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1673in" style:use-optimal-column-width="false"/>
    </style:style>
    <style:style style:name="TableColumn77" style:family="table-column">
      <style:table-column-properties style:column-width="1.2979in" style:use-optimal-column-width="false"/>
    </style:style>
    <style:style style:name="TableColumn78" style:family="table-column">
      <style:table-column-properties style:column-width="3.918in" style:use-optimal-column-width="false"/>
    </style:style>
    <style:style style:name="TableColumn79" style:family="table-column">
      <style:table-column-properties style:column-width="2.7562in" style:use-optimal-column-width="false"/>
    </style:style>
    <style:style style:name="Table75" style:family="table">
      <style:table-properties style:width="10.1395in" fo:margin-left="0in" table:align="center"/>
    </style:style>
    <style:style style:name="TableRow80" style:family="table-row">
      <style:table-row-properties style:min-row-height="0.5861in"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" style:family="table-row">
      <style:table-row-properties style:min-row-height="0.7951in" style:use-optimal-row-height="false"/>
    </style:style>
    <style:style style:name="TableCell8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style:text-autospace="none" fo:line-height="0.1944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 fo:line-height="0.1944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 fo:line-height="0.1944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 fo:line-height="0.1944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 fo:line-height="0.1944in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 fo:line-height="0.1944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line-height="0.1944in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7951in" style:use-optimal-row-height="false"/>
    </style:style>
    <style:style style:name="P155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5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 fo:text-indent="0in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" style:family="table-row">
      <style:table-row-properties style:min-row-height="0.7048in" style:use-optimal-row-height="false"/>
    </style:style>
    <style:style style:name="P172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border="0in solid #FFFFFF" fo:padding="0.4305in" style:shadow="#000000 0in 0in"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Web" style:family="paragraph">
      <style:paragraph-properties style:line-height-at-least="0.2777in"/>
    </style:style>
    <style:style style:name="T195" style:parent-style-name="預設段落字型" style:family="text">
      <style:text-properties style:font-name="標楷體" style:font-name-asian="標楷體" style:font-name-complex="Times New Roman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Times New Roman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style:font-name-complex="Times New Roman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Webdings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T220" style:parent-style-name="預設段落字型" style:family="text">
      <style:text-properties style:font-name="Webdings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Webdings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Times New Roman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Times New Roman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Times New Roman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Times New Roman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Webdings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Webdings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Webdings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Webdings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Webdings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Webdings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Webdings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Webdings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Webdings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style:line-height-at-least="0.1666in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79" style:family="table-column">
      <style:table-column-properties style:column-width="1.0763in" style:use-optimal-column-width="false"/>
    </style:style>
    <style:style style:name="TableColumn280" style:family="table-column">
      <style:table-column-properties style:column-width="0.8854in" style:use-optimal-column-width="false"/>
    </style:style>
    <style:style style:name="TableColumn281" style:family="table-column">
      <style:table-column-properties style:column-width="0.9777in" style:use-optimal-column-width="false"/>
    </style:style>
    <style:style style:name="TableColumn282" style:family="table-column">
      <style:table-column-properties style:column-width="2.0673in" style:use-optimal-column-width="false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1.575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0.893in" style:use-optimal-column-width="false"/>
    </style:style>
    <style:style style:name="Table278" style:family="table">
      <style:table-properties style:width="10.034in" fo:margin-left="0in" table:align="center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5" style:family="table-row">
      <style:table-row-properties style:min-row-height="0.193in" style:use-optimal-row-height="false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30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7" style:family="table-row">
      <style:table-row-properties style:min-row-height="0.6111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5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style:text-autospace="none" fo:text-align="start" fo:text-indent="0in"/>
    </style:style>
    <style:style style:name="T3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6111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6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6111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398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6" style:parent-style-name="內文" style:family="paragraph">
      <style:paragraph-properties style:text-autospace="none" fo:text-align="start" fo:text-indent="0in"/>
    </style:style>
    <style:style style:name="T417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line-height="0.1666in" fo:margin-right="0.0395in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49" style:parent-style-name="內文" style:family="paragraph">
      <style:paragraph-properties fo:margin-left="-0.0152in" fo:text-indent="-0.0048in">
        <style:tab-stops/>
      </style:paragraph-properties>
    </style:style>
    <style:style style:name="T45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6111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79" style:parent-style-name="內文" style:family="paragraph">
      <style:paragraph-properties style:text-autospace="none" fo:text-align="start"/>
    </style:style>
    <style:style style:name="T48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6111in" style:use-optimal-row-height="false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text-indent="0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97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6111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2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margin-left="0.0159in" fo:text-indent="0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53" style:parent-style-name="內文" style:family="paragraph">
      <style:paragraph-properties style:text-autospace="none" fo:text-align="start"/>
    </style:style>
    <style:style style:name="T55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0.6111in" style:use-optimal-row-height="false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6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margin-left="0.0159in" fo:text-indent="0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83" style:parent-style-name="內文" style:family="paragraph">
      <style:paragraph-properties style:text-autospace="none" fo:text-align="start"/>
    </style:style>
    <style:style style:name="T58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8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0.6111in" style:use-optimal-row-height="false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9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margin-left="0.0159in" fo:text-indent="0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3" style:parent-style-name="內文" style:family="paragraph">
      <style:paragraph-properties style:text-autospace="none" fo:text-align="start"/>
    </style:style>
    <style:style style:name="T61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1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indent="0in"/>
      <style:text-properties style:font-name="標楷體" style:font-name-asian="標楷體"/>
    </style:style>
    <style:style style:name="TableRow618" style:family="table-row">
      <style:table-row-properties style:min-row-height="0.6111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style:text-autospace="none" fo:text-align="start"/>
    </style:style>
    <style:style style:name="T6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Row646" style:family="table-row">
      <style:table-row-properties style:min-row-height="0.6111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5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5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0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margin-left="-0.0152in" fo:text-indent="-0.0048in">
        <style:tab-stops/>
      </style:paragraph-properties>
    </style:style>
    <style:style style:name="T6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Row680" style:family="table-row">
      <style:table-row-properties style:min-row-height="0.6111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89" style:parent-style-name="內文" style:family="paragraph">
      <style:paragraph-properties fo:text-align="start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0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0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7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6111in" style:use-optimal-row-height="false"/>
    </style:style>
    <style:style style:name="TableCell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1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margin-left="0.0159in" fo:text-indent="0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30" style:parent-style-name="內文" style:family="paragraph">
      <style:paragraph-properties style:text-autospace="none" fo:text-align="start"/>
    </style:style>
    <style:style style:name="T73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3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Row735" style:family="table-row">
      <style:table-row-properties style:min-row-height="0.6111in" style:use-optimal-row-height="false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4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margin-left="0.0159in" fo:text-indent="0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65" style:parent-style-name="內文" style:family="paragraph">
      <style:paragraph-properties style:text-autospace="none" fo:text-align="start"/>
    </style:style>
    <style:style style:name="T76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min-row-height="0.6111in" style:use-optimal-row-height="false"/>
    </style:style>
    <style:style style:name="TableCell7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7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margin-left="0.0159in" fo:text-indent="0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8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94" style:parent-style-name="內文" style:family="paragraph">
      <style:paragraph-properties style:text-autospace="none" fo:text-align="start"/>
    </style:style>
    <style:style style:name="T79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9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 style:min-row-height="0.6111in" style:use-optimal-row-height="false"/>
    </style:style>
    <style:style style:name="TableCell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star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1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19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style:text-autospace="none" fo:text-align="start" fo:text-indent="0in"/>
    </style:style>
    <style:style style:name="T83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83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P83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style:text-autospace="none" fo:text-align="start" fo:text-indent="0in"/>
    </style:style>
    <style:style style:name="T84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indent="0in"/>
    </style:style>
    <style:style style:name="T844" style:parent-style-name="預設段落字型" style:family="text">
      <style:text-properties style:font-name="標楷體" style:font-name-asian="標楷體"/>
    </style:style>
    <style:style style:name="TableRow845" style:family="table-row">
      <style:table-row-properties style:min-row-height="0.6111in" style:use-optimal-row-height="false"/>
    </style:style>
    <style:style style:name="TableCell8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5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margin-left="0.0159in" fo:text-indent="0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75" style:parent-style-name="內文" style:family="paragraph">
      <style:paragraph-properties style:text-autospace="none" fo:text-align="start"/>
    </style:style>
    <style:style style:name="T8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7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min-row-height="0.6111in" style:use-optimal-row-height="false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138in solid #000000" style:writing-mode="lr-tb" fo:padding-top="0in" fo:padding-left="0.075in" fo:padding-bottom="0in" fo:padding-right="0.075in"/>
    </style:style>
    <style:style style:name="P884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8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margin-left="0.0159in" fo:text-indent="0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910" style:parent-style-name="內文" style:family="paragraph">
      <style:paragraph-properties style:text-autospace="none" fo:text-align="start" fo:text-indent="0in"/>
    </style:style>
    <style:style style:name="T911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91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1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style:min-row-height="0.6111in" style:use-optimal-row-height="false"/>
    </style:style>
    <style:style style:name="TableCell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92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92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line-height="0.1666in" fo:margin-right="0.0395in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4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1" style:parent-style-name="內文" style:family="paragraph">
      <style:paragraph-properties style:text-autospace="none" fo:text-align="start" fo:text-indent="0in"/>
    </style:style>
    <style:style style:name="T95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53" style:parent-style-name="預設段落字型" style:family="text">
      <style:text-properties style:use-window-font-color="true"/>
    </style:style>
    <style:style style:name="T954" style:parent-style-name="預設段落字型" style:family="text">
      <style:text-properties style:use-window-font-color="true"/>
    </style:style>
    <style:style style:name="T95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paragraph-properties fo:text-indent="0in"/>
      <style:text-properties style:font-name="標楷體" style:font-name-asian="標楷體"/>
    </style:style>
    <style:style style:name="TableRow960" style:family="table-row">
      <style:table-row-properties style:min-row-height="0.8041in" style:use-optimal-row-height="false"/>
    </style:style>
    <style:style style:name="TableCell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in" fo:padding-left="0.075in" fo:padding-bottom="0in" fo:padding-right="0.075in"/>
    </style:style>
    <style:style style:name="P96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76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7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8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9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80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81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82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line-height="0.1666in" fo:margin-right="0.0395in"/>
    </style:style>
    <style:style style:name="T9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fo:margin-left="-0.0152in" fo:text-indent="-0.0048in">
        <style:tab-stops/>
      </style:paragraph-properties>
    </style:style>
    <style:style style:name="T99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99" style:parent-style-name="預設段落字型" style:family="text">
      <style:text-properties style:use-window-font-color="true"/>
    </style:style>
    <style:style style:name="T1000" style:parent-style-name="預設段落字型" style:family="text">
      <style:text-properties style:use-window-font-color="true"/>
    </style:style>
    <style:style style:name="T100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P1004" style:parent-style-name="內文" style:family="paragraph">
      <style:text-properties style:font-name="標楷體" style:font-name-asian="標楷體"/>
    </style:style>
    <style:style style:name="TableRow1005" style:family="table-row">
      <style:table-row-properties style:min-row-height="0.8041in" style:use-optimal-row-height="false"/>
    </style:style>
    <style:style style:name="TableCell1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0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14" style:parent-style-name="內文" style:family="paragraph">
      <style:paragraph-properties fo:text-align="start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4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04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P10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4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48" style:parent-style-name="預設段落字型" style:family="text">
      <style:text-properties style:font-name="SimHei" style:font-name-asian="SimHei" style:font-name-complex="標楷體" style:use-window-font-color="true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57" style:family="table-column">
      <style:table-column-properties style:column-width="0.7034in"/>
    </style:style>
    <style:style style:name="TableColumn1058" style:family="table-column">
      <style:table-column-properties style:column-width="2.3722in"/>
    </style:style>
    <style:style style:name="TableColumn1059" style:family="table-column">
      <style:table-column-properties style:column-width="2.4395in"/>
    </style:style>
    <style:style style:name="TableColumn1060" style:family="table-column">
      <style:table-column-properties style:column-width="1.5944in"/>
    </style:style>
    <style:style style:name="TableColumn1061" style:family="table-column">
      <style:table-column-properties style:column-width="0.9715in"/>
    </style:style>
    <style:style style:name="TableColumn1062" style:family="table-column">
      <style:table-column-properties style:column-width="2.0583in"/>
    </style:style>
    <style:style style:name="Table1056" style:family="table">
      <style:table-properties style:width="10.1395in" fo:margin-left="-0.0069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08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九</text:span><text:span text:style-name="T15"><text:s text:c="2"/></text:span><text:span text:style-name="T16">年級第</text:span><text:span text:style-name="T17">一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＿</text:span><text:span text:style-name="T24">陳儀玫</text:span><text:span text:style-name="T25">＿＿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</text:span><text:span text:style-name="T32">□</text:span><text:span text:style-name="T33">統整性主題/專題/議題探究課程</text:span><text:span text:style-name="T34">：</text:span><text:span text:style-name="T35"><text:s text:c="5"/></text:span><text:span text:style-name="T36"><text:s text:c="24"/></text:span><text:span text:style-name="T37"><text:s text:c="2"/>2.□社團活動與技藝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□</text:span></text:p>
      <text:p text:style-name="P43"><text:span text:style-name="T44"><text:s text:c="4"/>3.</text:span><text:span text:style-name="T45">□</text:span><text:span text:style-name="T46">特殊需求領域課程</text:span><text:span text:style-name="T47">：</text:span><text:span text:style-name="T48"><text:s text:c="5"/></text:span><text:span text:style-name="T49"><text:s text:c="22"/></text:span><text:span text:style-name="T50"><text:s text:c="2"/>3.</text:span><text:span text:style-name="T51">■</text:span><text:span text:style-name="T52">其他類課程：</text:span><text:span text:style-name="T53">＿</text:span><text:span text:style-name="T54">溪崑講堂</text:span><text:span text:style-name="T55"><text:s text:c="22"/>＿＿＿＿＿＿＿＿ <text:s text:c="4"/></text:span><text:span text:style-name="T56">二、</text:span><text:span text:style-name="T57">學習節數：</text:span><text:span text:style-name="T58">每週</text:span><text:span text:style-name="T59">(<text:s/></text:span><text:span text:style-name="T60">1</text:span><text:span text:style-name="T61"><text:s/>)</text:span><text:span text:style-name="T62">節，</text:span><text:span text:style-name="T63">實施</text:span><text:span text:style-name="T64">(<text:s/></text:span><text:span text:style-name="T65">21</text:span><text:span text:style-name="T66"><text:s/>)</text:span><text:span text:style-name="T67">週，</text:span><text:span text:style-name="T68">共</text:span><text:span text:style-name="T69">(<text:s/></text:span><text:span text:style-name="T70">21</text:span><text:span text:style-name="T71"><text:s/>)</text:span><text:span text:style-name="T72">節。</text:span><text:span text:style-name="T73"><text:s/></text:span></text:p>
      <text:p text:style-name="P74">三、課程內涵：(至多勾選3項)<text:tab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總綱核心素養</text:p>
          </table:table-cell>
          <table:table-cell table:style-name="TableCell83" table:number-columns-spanned="3">
            <text:p text:style-name="P84">學習領域核心素養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□</text:span><text:span text:style-name="T89"><text:s/></text:span><text:span text:style-name="T90">A1</text:span><text:span text:style-name="T91">身心素質與自我精進</text:span></text:p>
            <text:p text:style-name="P92"><text:span text:style-name="T93">■<text:s/></text:span><text:span text:style-name="T94">A</text:span><text:span text:style-name="T95">2</text:span><text:span text:style-name="T96">系統思考</text:span><text:span text:style-name="T97">與解決問題</text:span></text:p>
            <text:p text:style-name="P98"><text:span text:style-name="T99">□</text:span><text:span text:style-name="T100"><text:s/></text:span><text:span text:style-name="T101">A</text:span><text:span text:style-name="T102">3</text:span><text:span text:style-name="T103">規劃執行</text:span><text:span text:style-name="T104">與創新應變</text:span></text:p>
            <text:p text:style-name="P105"><text:span text:style-name="T106">□</text:span><text:span text:style-name="T107"><text:s/></text:span><text:span text:style-name="T108">B</text:span><text:span text:style-name="T109">1</text:span><text:span text:style-name="T110">符號運用</text:span><text:span text:style-name="T111">與溝通表達</text:span></text:p>
            <text:p text:style-name="P112"><text:span text:style-name="T113">□</text:span><text:span text:style-name="T114"><text:s/></text:span><text:span text:style-name="T115">B2</text:span><text:span text:style-name="T116">科技資訊</text:span><text:span text:style-name="T117">與媒體素養</text:span></text:p>
            <text:p text:style-name="P118"><text:span text:style-name="T119">□</text:span><text:span text:style-name="T120"><text:s/></text:span><text:span text:style-name="T121">B3</text:span><text:span text:style-name="T122">藝術涵養</text:span><text:span text:style-name="T123">與美感素養</text:span></text:p>
            <text:p text:style-name="P124"><text:span text:style-name="T125">■<text:s/></text:span><text:span text:style-name="T126">C</text:span><text:span text:style-name="T127">1</text:span><text:span text:style-name="T128">道德實踐</text:span><text:span text:style-name="T129">與公民意識</text:span></text:p>
            <text:p text:style-name="P130"><text:span text:style-name="T131">■</text:span><text:span text:style-name="T132"><text:s/></text:span><text:span text:style-name="T133">C2</text:span><text:span text:style-name="T134">人際關係</text:span><text:span text:style-name="T135">與團隊合作</text:span></text:p>
            <text:p text:style-name="P136"><text:span text:style-name="T137">□</text:span><text:span text:style-name="T138"><text:s/></text:span><text:span text:style-name="T139">C3</text:span><text:span text:style-name="T140">多元文化</text:span><text:span text:style-name="T141">與國際理解</text:span></text:p>
          </table:table-cell>
          <table:table-cell table:style-name="TableCell142">
            <text:p text:style-name="P143">自主行動</text:p>
          </table:table-cell>
          <table:table-cell table:style-name="TableCell144">
            <text:p text:style-name="P145">■學思力-自主學習 □生活力-科技運用</text:p>
            <text:p text:style-name="P146"><text:span text:style-name="T147">■</text:span><text:span text:style-name="T148">學思力-探究思考<text:s/></text:span><text:span text:style-name="T149">■</text:span><text:span text:style-name="T150">生活力-問題解決</text:span></text:p>
          </table:table-cell>
          <table:table-cell table:style-name="TableCell151">
            <text:p text:style-name="P152">1.導入生活情境，鼓勵學生在實作中探究問題解決。</text:p>
            <text:p text:style-name="P153">2.以學生為中心之課程教學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溝通互動</text:p>
          </table:table-cell>
          <table:table-cell table:style-name="TableCell158">
            <text:p text:style-name="P159">■溝通力-溝通表達<text:s/>■美感力-欣賞品味</text:p>
            <text:p text:style-name="P160"><text:span text:style-name="T161">■</text:span><text:span text:style-name="T162">溝通力-團隊合作<text:s/></text:span><text:span text:style-name="T163">□</text:span><text:span text:style-name="T164">美感力-表現創新</text:span></text:p>
          </table:table-cell>
          <table:table-cell table:style-name="TableCell165">
            <text:p text:style-name="P166"><text:span text:style-name="T167">1.能透過主題活動或討論讓學生學習尊重及合作</text:span><text:span text:style-name="T168">，</text:span><text:span text:style-name="T169">獲得與人合作的成功經驗。</text:span></text:p>
            <text:p text:style-name="P170">2.能夠學習聆聽他人發表意見，並且歸納及思考。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社會參與</text:p>
          </table:table-cell>
          <table:table-cell table:style-name="TableCell175">
            <text:p text:style-name="P176">■品格力-自律自省 □全球力-多元文化</text:p>
            <text:p text:style-name="P177">■品格力-社會關懷 □全球力-國際視野</text:p>
          </table:table-cell>
          <table:table-cell table:style-name="TableCell178">
            <text:p text:style-name="P179">1.透過品德及人權影片培養道德思辨與實踐能力，具備民主素養、法治觀念與環境意識</text:p>
            <text:p text:style-name="P180">2.能關心弱勢族群，對於需要幫助的社會人群能奉獻一己之力。</text:p>
          </table:table-cell>
        </table:table-row>
      </table:table>
      <text:p text:style-name="P181"/>
      <text:p text:style-name="P182"/>
      <text:p text:style-name="P183"><text:span text:style-name="T184">四、</text:span><text:span text:style-name="T185">課程架構：</text:span><text:span text:style-name="T186">(</text:span><text:span text:style-name="T187">自行視需要決定是否呈現</text:span><text:span text:style-name="T188">)</text:span></text:p>
      <text:p text:style-name="P189"><text:span text:style-name="T190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91"/>
      <text:p text:style-name="P192"/>
      <text:p text:style-name="P193">五、本課程融入議題情形</text:p>
      <text:p text:style-name="P194"><text:span text:style-name="T195">1.</text:span><text:span text:style-name="T196">是否融入安全教育</text:span><text:span text:style-name="T197">(</text:span><text:span text:style-name="T198">交通安全</text:span><text:span text:style-name="T199">)</text:span><text:span text:style-name="T200">：</text:span><text:span text:style-name="T201">■</text:span><text:span text:style-name="T202">是</text:span><text:span text:style-name="T203">(</text:span><text:span text:style-name="T204">第</text:span><text:span text:style-name="T205">6</text:span><text:span text:style-name="T206">週</text:span><text:span text:style-name="T207">)<text:s/></text:span><text:span text:style-name="T208">□</text:span><text:span text:style-name="T209">否</text:span><text:span text:style-name="T210"><text:line-break/></text:span><text:span text:style-name="T211">2.</text:span><text:span text:style-name="T212">是否融入戶外教育：</text:span><text:span text:style-name="T213">■</text:span><text:span text:style-name="T214">是</text:span><text:span text:style-name="T215">(</text:span><text:span text:style-name="T216">第</text:span><text:span text:style-name="T217">10-11</text:span><text:span text:style-name="T218">週</text:span><text:span text:style-name="T219">)<text:s/></text:span><text:span text:style-name="T220">□</text:span><text:span text:style-name="T221">否</text:span><text:span text:style-name="T222"><text:line-break/></text:span><text:span text:style-name="T223">3.</text:span><text:span text:style-name="T224">是否融入生命教育議題：</text:span><text:span text:style-name="T225">□</text:span><text:span text:style-name="T226">是</text:span><text:span text:style-name="T227">(</text:span><text:span text:style-name="T228">第</text:span><text:span text:style-name="T229">____</text:span><text:span text:style-name="T230">週</text:span><text:span text:style-name="T231">)<text:s/></text:span><text:span text:style-name="T232">■</text:span><text:span text:style-name="T233">否</text:span><text:span text:style-name="T234"><text:line-break/></text:span><text:soft-page-break/><text:span text:style-name="T235">4.</text:span><text:span text:style-name="T236">其他議題融入情形</text:span><text:span text:style-name="T237">(</text:span><text:span text:style-name="T238">有的請打勾</text:span><text:span text:style-name="T239">)</text:span><text:span text:style-name="T240">：</text:span><text:span text:style-name="T241">□</text:span><text:span text:style-name="T242">性別平等、</text:span><text:span text:style-name="T243">■</text:span><text:span text:style-name="T244">人權、</text:span><text:span text:style-name="T245">□</text:span><text:span text:style-name="T246">環境、</text:span><text:span text:style-name="T247">□</text:span><text:span text:style-name="T248">海洋、</text:span><text:span text:style-name="T249">■</text:span><text:span text:style-name="T250">品德、</text:span><text:span text:style-name="T251">■</text:span><text:span text:style-name="T252">法治、</text:span><text:span text:style-name="T253">□</text:span><text:span text:style-name="T254">科技、</text:span><text:span text:style-name="T255">■</text:span><text:span text:style-name="T256">資訊、</text:span><text:span text:style-name="T257">□</text:span><text:span text:style-name="T258">能源、</text:span><text:span text:style-name="T259">□</text:span><text:span text:style-name="T260">防災、</text:span><text:span text:style-name="T261"><text:line-break/></text:span><text:span text:style-name="T262"><text:s text:c="61"/>□</text:span><text:span text:style-name="T263">家庭教育、<text:s/></text:span><text:span text:style-name="T264">■</text:span><text:span text:style-name="T265">生涯規劃、</text:span><text:span text:style-name="T266">□</text:span><text:span text:style-name="T267">多元文化、</text:span><text:span text:style-name="T268">■</text:span><text:span text:style-name="T269">閱讀素養、</text:span><text:span text:style-name="T270">□</text:span><text:span text:style-name="T271">國際教育、</text:span><text:span text:style-name="T272">□</text:span><text:span text:style-name="T273">原住民族教育</text:span></text:p>
      <text:p text:style-name="P274"><text:span text:style-name="T275">六</text:span><text:span text:style-name="T276">、</text:span><text:span text:style-name="T277">素養導向教學規劃：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rows-spanned="2">
              <text:p text:style-name="P290">教學期程</text:p>
            </table:table-cell>
            <table:table-cell table:style-name="TableCell291" table:number-columns-spanned="2">
              <text:p text:style-name="P292">學習重點</text:p>
            </table:table-cell>
            <table:covered-table-cell/>
            <table:table-cell table:style-name="TableCell293" table:number-rows-spanned="2">
              <text:p text:style-name="P294">單元/主題名稱與活動內容</text:p>
            </table:table-cell>
            <table:table-cell table:style-name="TableCell295" table:number-rows-spanned="2">
              <text:p text:style-name="P296">節數</text:p>
            </table:table-cell>
            <table:table-cell table:style-name="TableCell297" table:number-rows-spanned="2">
              <text:p text:style-name="P298">教學資源/學習策略</text:p>
            </table:table-cell>
            <table:table-cell table:style-name="TableCell299" table:number-rows-spanned="2">
              <text:p text:style-name="P300">評量方式</text:p>
            </table:table-cell>
            <table:table-cell table:style-name="TableCell301" table:number-rows-spanned="2">
              <text:p text:style-name="P302">融入議題</text:p>
            </table:table-cell>
            <table:table-cell table:style-name="TableCell303" table:number-rows-spanned="2">
              <text:p text:style-name="P304">備註</text:p>
            </table:table-cell>
          </table:table-row>
          <table:table-row table:style-name="TableRow305">
            <table:covered-table-cell>
              <text:p text:style-name="P306"/>
            </table:covered-table-cell>
            <table:table-cell table:style-name="TableCell307">
              <text:p text:style-name="P308">學習內容</text:p>
            </table:table-cell>
            <table:table-cell table:style-name="TableCell309">
              <text:p text:style-name="P310">學習表現</text:p>
            </table: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</table:table-row>
        </table:table-header-rows>
        <table:table-row table:style-name="TableRow317">
          <table:table-cell table:style-name="TableCell318">
            <text:p text:style-name="P319">第一週</text:p>
            <text:p text:style-name="P320">8/30-9/2</text:p>
          </table:table-cell>
          <table:table-cell table:style-name="TableCell321">
            <text:p text:style-name="P322">友善校園宣導</text:p>
            <text:p text:style-name="P323">民主法治教育</text:p>
            <text:p text:style-name="P324">開學準備</text:p>
          </table:table-cell>
          <table:table-cell table:style-name="TableCell325">
            <text:p text:style-name="P326">友善校園精神落實</text:p>
            <text:p text:style-name="P327">九年級升學規畫準備</text:p>
          </table:table-cell>
          <table:table-cell table:style-name="TableCell328">
            <text:p text:style-name="P329"><text:span text:style-name="T330">[</text:span><text:span text:style-name="T331">友善校園宣導</text:span><text:span text:style-name="T332">]</text:span></text:p>
            <text:list text:style-name="LFO37" text:continue-numbering="true">
              <text:list-item>
                <text:p text:style-name="P333">落實友善校園宣導</text:p>
              </text:list-item>
              <text:list-item>
                <text:p text:style-name="P334">訂定班級規則</text:p>
              </text:list-item>
              <text:list-item>
                <text:p text:style-name="P335">班級幹部選舉</text:p>
              </text:list-item>
              <text:list-item>
                <text:p text:style-name="P336">升學複習計畫準備</text:p>
              </text:list-item>
            </text:list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現行法規與學校規定</text:p>
            <text:p text:style-name="P341">班級幹部選定辦法/自我反思與擬訂計畫</text:p>
            <text:p text:style-name="P342"/>
          </table:table-cell>
          <table:table-cell table:style-name="TableCell343">
            <text:p text:style-name="P344">會議執行</text:p>
            <text:p text:style-name="P345">參與態度</text:p>
            <text:p text:style-name="P346">學習單</text:p>
          </table:table-cell>
          <table:table-cell table:style-name="TableCell347">
            <text:p text:style-name="P348">法治教育</text:p>
            <text:p text:style-name="P349"><text:span text:style-name="T350">（法 J2）</text:span></text:p>
            <text:p text:style-name="P351">品德教育</text:p>
            <text:p text:style-name="P352"><text:span text:style-name="T353">（品 J2）</text:span></text:p>
            <text:p text:style-name="P354"><text:span text:style-name="T355">生涯規劃</text:span><text:span text:style-name="T356">教育</text:span><text:span text:style-name="T357">（</text:span>涯J13<text:span text:style-name="T358">）</text:span></text:p>
          </table:table-cell>
          <table:table-cell table:style-name="TableCell359">
            <text:p text:style-name="P360">30開學</text:p>
          </table:table-cell>
        </table:table-row>
        <table:table-row table:style-name="TableRow361">
          <table:table-cell table:style-name="TableCell362">
            <text:p text:style-name="P363">第二週 <text:s text:c="2"/>9/3-9/9</text:p>
          </table:table-cell>
          <table:table-cell table:style-name="TableCell364">
            <text:p text:style-name="P365">國中生涯探索</text:p>
            <text:p text:style-name="P366">個人興趣發展</text:p>
          </table:table-cell>
          <table:table-cell table:style-name="TableCell367">
            <text:p text:style-name="P368">了解技職類科與自我適合發展的方向</text:p>
          </table:table-cell>
          <table:table-cell table:style-name="TableCell369">
            <text:p text:style-name="P370"><text:span text:style-name="T371">[</text:span><text:span text:style-name="T372">生涯發展教育</text:span><text:span text:style-name="T373">]</text:span></text:p>
            <text:p text:style-name="P374">技職教育簡介</text:p>
            <text:p text:style-name="P375"/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技職教育簡介影片/影片欣賞、討論回饋</text:p>
          </table:table-cell>
          <table:table-cell table:style-name="TableCell380">
            <text:p text:style-name="P381">學習單</text:p>
            <text:p text:style-name="P382">參與態度</text:p>
            <text:p text:style-name="P383">班會紀錄簿</text:p>
          </table:table-cell>
          <table:table-cell table:style-name="TableCell384">
            <text:p text:style-name="P385">生涯規劃教育</text:p>
            <text:p text:style-name="P386"><text:span text:style-name="T387">（</text:span>涯J6<text:span text:style-name="T388">）</text:span></text:p>
          </table:table-cell>
          <table:table-cell table:style-name="TableCell389">
            <text:p text:style-name="P390">5-6九年級第一次複習考 <text:s text:c="12"/>7暑假作業抽查、八九年級國文科補考</text:p>
          </table:table-cell>
        </table:table-row>
        <table:table-row table:style-name="TableRow391">
          <table:table-cell table:style-name="TableCell392">
            <text:p text:style-name="P393">第三週<text:s text:c="3"/>9/10-9/16</text:p>
          </table:table-cell>
          <table:table-cell table:style-name="TableCell394">
            <text:p text:style-name="P395">能理解文章並對資訊文字有正確判讀力</text:p>
          </table:table-cell>
          <table:table-cell table:style-name="TableCell396">
            <text:p text:style-name="P397">資訊判讀</text:p>
            <text:p text:style-name="P398">媒體識讀</text:p>
          </table:table-cell>
          <table:table-cell table:style-name="TableCell399">
            <text:p text:style-name="P400"><text:span text:style-name="T401">[多元學習-閱讀素養教育]</text:span></text:p>
            <text:p text:style-name="P402">一、文章導讀與分析</text:p>
            <text:p text:style-name="P403">二、新聞媒體報導真實性</text:p>
            <text:p text:style-name="P404"><text:s text:c="4"/>判斷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自製簡報分享/分組討論與發表</text:p>
          </table:table-cell>
          <table:table-cell table:style-name="TableCell409">
            <text:p text:style-name="P410">口頭發表</text:p>
            <text:p text:style-name="P411">小組討論</text:p>
            <text:p text:style-name="P412">參與態度</text:p>
            <text:p text:style-name="P413"/>
          </table:table-cell>
          <table:table-cell table:style-name="TableCell414">
            <text:p text:style-name="P415">資訊教育</text:p>
            <text:p text:style-name="P416"><text:span text:style-name="T417">（</text:span>資<text:s/>J8<text:span text:style-name="T418">）</text:span></text:p>
            <text:p text:style-name="P419"><text:span text:style-name="T420">閱讀素養教育</text:span><text:span text:style-name="T421">（</text:span>閱J4<text:span text:style-name="T422">）</text:span></text:p>
          </table:table-cell>
          <table:table-cell table:style-name="TableCell423">
            <text:p text:style-name="P424">11-14八九年級數英社自科補考 <text:s text:c="16"/></text:p>
          </table:table-cell>
        </table:table-row>
        <text:soft-page-break/>
        <table:table-row table:style-name="TableRow425">
          <table:table-cell table:style-name="TableCell426">
            <text:p text:style-name="P427">第四週</text:p>
            <text:p text:style-name="P428">9/17-9/23</text:p>
          </table:table-cell>
          <table:table-cell table:style-name="TableCell429">
            <text:p text:style-name="P430">釐清並做出正確的生涯抉擇</text:p>
          </table:table-cell>
          <table:table-cell table:style-name="TableCell431">
            <text:p text:style-name="P432">規劃個人生涯</text:p>
          </table:table-cell>
          <table:table-cell table:style-name="TableCell433">
            <text:p text:style-name="內文"><text:span text:style-name="T434">[</text:span><text:span text:style-name="T435">生涯發展教育宣導</text:span><text:span text:style-name="T436">]</text:span></text:p>
            <text:p text:style-name="P437">補填生涯紀錄手冊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<text:span text:style-name="T442">生涯發展紀錄手冊/講解與書寫</text:span><text:span text:style-name="T443"><text:s/></text:span></text:p>
          </table:table-cell>
          <table:table-cell table:style-name="TableCell444">
            <text:p text:style-name="P445">參與態度</text:p>
            <text:p text:style-name="P446">生涯發展紀錄手冊</text:p>
          </table:table-cell>
          <table:table-cell table:style-name="TableCell447">
            <text:p text:style-name="P448">生涯規劃教育</text:p>
            <text:p text:style-name="P449"><text:span text:style-name="T450">（</text:span><text:span text:style-name="T451">涯</text:span><text:span text:style-name="T452">J3</text:span><text:span text:style-name="T453">）</text:span></text:p>
          </table:table-cell>
          <table:table-cell table:style-name="TableCell454">
            <text:p text:style-name="P455">18學習扶助、課輔、族語班開始 <text:s text:c="27"/>23補班補課(10/9)<text:s/></text:p>
          </table:table-cell>
        </table:table-row>
        <table:table-row table:style-name="TableRow456">
          <table:table-cell table:style-name="TableCell457">
            <text:p text:style-name="P458">第五週<text:s text:c="4"/>9/24-9/30</text:p>
          </table:table-cell>
          <table:table-cell table:style-name="TableCell459">
            <text:p text:style-name="P460">釐清並做出正確的生涯抉擇</text:p>
          </table:table-cell>
          <table:table-cell table:style-name="TableCell461">
            <text:p text:style-name="P462">行行出狀元</text:p>
            <text:p text:style-name="內文"><text:span text:style-name="T463">個人生涯規劃</text:span></text:p>
          </table:table-cell>
          <table:table-cell table:style-name="TableCell464">
            <text:p text:style-name="內文"><text:span text:style-name="T465">[生涯發展教育]</text:span><text:span text:style-name="T466"><text:s/></text:span></text:p>
            <text:p text:style-name="內文"><text:span text:style-name="T467">用技能與社會對話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教學影片/影片觀看及討論</text:p>
          </table:table-cell>
          <table:table-cell table:style-name="TableCell473">
            <text:p text:style-name="P474">參與態度</text:p>
            <text:p text:style-name="P475">學習單</text:p>
            <text:p text:style-name="P476">班會紀錄簿</text:p>
          </table:table-cell>
          <table:table-cell table:style-name="TableCell477">
            <text:p text:style-name="P478">生涯規劃教育</text:p>
            <text:p text:style-name="P479"><text:span text:style-name="T480">（</text:span>涯J6<text:span text:style-name="T481">）</text:span></text:p>
          </table:table-cell>
          <table:table-cell table:style-name="TableCell482">
            <text:p text:style-name="P483">29-1中秋節連假</text:p>
          </table:table-cell>
        </table:table-row>
        <table:table-row table:style-name="TableRow484">
          <table:table-cell table:style-name="TableCell485">
            <text:p text:style-name="P486">第六週</text:p>
            <text:p text:style-name="P487">10/1-10/7</text:p>
          </table:table-cell>
          <table:table-cell table:style-name="TableCell488">
            <text:p text:style-name="P489">重視生命安全</text:p>
          </table:table-cell>
          <table:table-cell table:style-name="TableCell490">
            <text:p text:style-name="P491">了解環境危機預防溺水事件發生</text:p>
          </table:table-cell>
          <table:table-cell table:style-name="TableCell492">
            <text:p text:style-name="P493"><text:span text:style-name="T494">[</text:span><text:span text:style-name="T495">安全教育宣導</text:span><text:span text:style-name="T496">]</text:span></text:p>
            <text:list text:style-name="LFO38" text:continue-numbering="true">
              <text:list-item>
                <text:p text:style-name="P497">水域安全宣導—叫叫伸拋划</text:p>
              </text:list-item>
              <text:list-item>
                <text:p text:style-name="P498">預防溺水之方式及注意事項</text:p>
              </text:list-item>
            </text:list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<text:span text:style-name="T503">自編教材</text:span><text:span text:style-name="T504">/</text:span><text:span text:style-name="T505">影片</text:span><text:span text:style-name="T506">觀看及討論</text:span><text:span text:style-name="T507">、</text:span><text:span text:style-name="T508">新聞剪報</text:span></text:p>
          </table:table-cell>
          <table:table-cell table:style-name="TableCell509">
            <text:p text:style-name="P510">參與態度</text:p>
            <text:p text:style-name="P511">學習單</text:p>
            <text:p text:style-name="P512">口頭分享</text:p>
            <text:p text:style-name="P513">班會紀錄簿</text:p>
            <text:p text:style-name="P514"/>
          </table:table-cell>
          <table:table-cell table:style-name="TableCell515">
            <text:p text:style-name="P516">安全教育</text:p>
            <text:p text:style-name="P517"><text:span text:style-name="T518">（</text:span>安J4<text:span text:style-name="T519">）</text:span></text:p>
          </table:table-cell>
          <table:table-cell table:style-name="TableCell520">
            <text:p text:style-name="P521">7-10國慶日連假</text:p>
          </table:table-cell>
        </table:table-row>
        <table:table-row table:style-name="TableRow522">
          <table:table-cell table:style-name="TableCell523">
            <text:p text:style-name="P524">第七週<text:s text:c="4"/>10/8-10/14</text:p>
          </table:table-cell>
          <table:table-cell table:style-name="TableCell525">
            <text:p text:style-name="P526">釐清並做出正確的生涯抉擇</text:p>
          </table:table-cell>
          <table:table-cell table:style-name="TableCell527">
            <text:p text:style-name="P528">行行出狀元</text:p>
            <text:p text:style-name="P529">個人生涯規劃</text:p>
          </table:table-cell>
          <table:table-cell table:style-name="TableCell530">
            <text:p text:style-name="P531"><text:span text:style-name="T532">[</text:span><text:span text:style-name="T533">生涯發展教育宣導</text:span><text:span text:style-name="T534">]</text:span></text:p>
            <text:p text:style-name="P535">木工國際金牌路</text:p>
            <text:p text:style-name="P536"/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教學影片/</text:span><text:span text:style-name="T542">影片</text:span><text:span text:style-name="T543">觀看及討論</text:span><text:span text:style-name="T544">、</text:span><text:span text:style-name="T545">新聞剪報</text:span></text:p>
          </table:table-cell>
          <table:table-cell table:style-name="TableCell546">
            <text:p text:style-name="P547">參與態度</text:p>
            <text:p text:style-name="P548">學習單</text:p>
            <text:p text:style-name="P549">口頭分享</text:p>
            <text:p text:style-name="P550">班會紀錄簿</text:p>
          </table:table-cell>
          <table:table-cell table:style-name="TableCell551">
            <text:p text:style-name="P552">生涯規劃教育</text:p>
            <text:p text:style-name="P553"><text:span text:style-name="T554">（</text:span>涯J11<text:span text:style-name="T555">）</text:span></text:p>
          </table:table-cell>
          <table:table-cell table:style-name="TableCell556">
            <text:p text:style-name="P557">12-13第一次定期評量</text:p>
          </table:table-cell>
        </table:table-row>
        <table:table-row table:style-name="TableRow558">
          <table:table-cell table:style-name="TableCell559">
            <text:p text:style-name="P560">第八週</text:p>
            <text:p text:style-name="P561">10/15-10/21</text:p>
          </table:table-cell>
          <table:table-cell table:style-name="TableCell562">
            <text:p text:style-name="P563">釐清並做出正確的生涯抉擇</text:p>
          </table:table-cell>
          <table:table-cell table:style-name="TableCell564">
            <text:p text:style-name="P565">行行出狀元</text:p>
            <text:p text:style-name="P566">個人生涯規劃</text:p>
          </table:table-cell>
          <table:table-cell table:style-name="TableCell567">
            <text:p text:style-name="P568"><text:span text:style-name="T569">[</text:span><text:span text:style-name="T570">生涯發展教育宣導</text:span><text:span text:style-name="T571">]</text:span></text:p>
            <text:p text:style-name="P572">和風比賽的女孩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教學影片/影片觀看及討論</text:p>
          </table:table-cell>
          <table:table-cell table:style-name="TableCell577">
            <text:p text:style-name="P578">參與態度</text:p>
            <text:p text:style-name="P579">學習單</text:p>
            <text:p text:style-name="P580">班會紀錄簿</text:p>
          </table:table-cell>
          <table:table-cell table:style-name="TableCell581">
            <text:p text:style-name="P582">生涯規劃教育</text:p>
            <text:p text:style-name="P583"><text:span text:style-name="T584">（</text:span>涯J11<text:span text:style-name="T585">）</text:span></text:p>
          </table:table-cell>
          <table:table-cell table:style-name="TableCell586">
            <text:p text:style-name="P587">19-20八年級隔宿露營(暫訂)</text:p>
          </table:table-cell>
        </table:table-row>
        <text:soft-page-break/>
        <table:table-row table:style-name="TableRow588">
          <table:table-cell table:style-name="TableCell589">
            <text:p text:style-name="P590">第九週</text:p>
            <text:p text:style-name="P591">10/22-10/28</text:p>
          </table:table-cell>
          <table:table-cell table:style-name="TableCell592">
            <text:p text:style-name="P593">釐清並做出正確的生涯抉擇</text:p>
          </table:table-cell>
          <table:table-cell table:style-name="TableCell594">
            <text:p text:style-name="P595">行行出狀元</text:p>
            <text:p text:style-name="P596">個人生涯規劃</text:p>
          </table:table-cell>
          <table:table-cell table:style-name="TableCell597">
            <text:p text:style-name="P598"><text:span text:style-name="T599">[</text:span><text:span text:style-name="T600">生涯發展教育宣導</text:span><text:span text:style-name="T601">]</text:span></text:p>
            <text:p text:style-name="P602">漫畫家的移動風景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教學影片/影片觀看及討論</text:p>
          </table:table-cell>
          <table:table-cell table:style-name="TableCell607">
            <text:p text:style-name="P608">參與態度</text:p>
            <text:p text:style-name="P609">學習單</text:p>
            <text:p text:style-name="P610">班會紀錄簿</text:p>
          </table:table-cell>
          <table:table-cell table:style-name="TableCell611">
            <text:p text:style-name="P612">生涯規劃教育</text:p>
            <text:p text:style-name="P613"><text:span text:style-name="T614">（</text:span>涯J12<text:span text:style-name="T615">）</text:span></text:p>
          </table:table-cell>
          <table:table-cell table:style-name="TableCell616">
            <text:p text:style-name="P617">26作業抽查(1)</text:p>
          </table:table-cell>
        </table:table-row>
        <table:table-row table:style-name="TableRow618">
          <table:table-cell table:style-name="TableCell619">
            <text:p text:style-name="P620">第十週</text:p>
            <text:p text:style-name="P621">10/29-11/4</text:p>
          </table:table-cell>
          <table:table-cell table:style-name="TableCell622">
            <text:p text:style-name="P623">團隊合作的重要性</text:p>
            <text:p text:style-name="P624"/>
          </table:table-cell>
          <table:table-cell table:style-name="TableCell625">
            <text:p text:style-name="P626">能遵守團隊規範，為團體爭取榮譽之事前提醒</text:p>
          </table:table-cell>
          <table:table-cell table:style-name="TableCell627">
            <text:p text:style-name="P628">[多元學習-戶外教育]</text:p>
            <text:p text:style-name="P629">校外教學行前說明—畢業旅行注意事項及所需物品</text:p>
            <text:p text:style-name="P630"/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自製教學投影片/聆聽與參與、小組討論</text:p>
          </table:table-cell>
          <table:table-cell table:style-name="TableCell635">
            <text:p text:style-name="P636">參與態度</text:p>
            <text:p text:style-name="P637">書面回饋</text:p>
          </table:table-cell>
          <table:table-cell table:style-name="TableCell638">
            <text:p text:style-name="P639">戶外教育</text:p>
            <text:p text:style-name="P640"><text:span text:style-name="T641">（</text:span>戶J7<text:span text:style-name="T642">）</text:span></text:p>
          </table:table-cell>
          <table:table-cell table:style-name="TableCell643">
            <text:p text:style-name="P644">30-3英語文競賽 <text:s/></text:p>
            <text:p text:style-name="內文"><text:span text:style-name="T645">2作業補抽查</text:span></text:p>
          </table:table-cell>
        </table:table-row>
        <table:table-row table:style-name="TableRow646">
          <table:table-cell table:style-name="TableCell647">
            <text:p text:style-name="P648">第十一週11/5-11/11</text:p>
          </table:table-cell>
          <table:table-cell table:style-name="TableCell649">
            <text:p text:style-name="P650">團體合作</text:p>
            <text:p text:style-name="P651">嚴守紀律</text:p>
            <text:p text:style-name="P652"/>
          </table:table-cell>
          <table:table-cell table:style-name="TableCell653">
            <text:p text:style-name="P654">體驗群體生活，遵守團隊規範，為團體爭取榮譽</text:p>
          </table:table-cell>
          <table:table-cell table:style-name="TableCell655">
            <text:p text:style-name="P656"><text:span text:style-name="T657">[</text:span><text:span text:style-name="T658">班際活動</text:span><text:span text:style-name="T659">]<text:s/></text:span><text:span text:style-name="T660">、</text:span><text:span text:style-name="T661">[</text:span><text:span text:style-name="T662">多元學習-戶外教育</text:span><text:span text:style-name="T663">]</text:span></text:p>
            <text:p text:style-name="P664">校外教學—畢業旅行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班級及小隊競賽/團體動力</text:p>
          </table:table-cell>
          <table:table-cell table:style-name="TableCell669">
            <text:p text:style-name="P670">學習單</text:p>
            <text:p text:style-name="P671">小組闖關</text:p>
            <text:p text:style-name="P672">參與態度</text:p>
          </table:table-cell>
          <table:table-cell table:style-name="TableCell673">
            <text:p text:style-name="P674">戶外教育</text:p>
            <text:p text:style-name="P675"><text:span text:style-name="T676">（</text:span>戶J3<text:span text:style-name="T677">）</text:span></text:p>
          </table:table-cell>
          <table:table-cell table:style-name="TableCell678">
            <text:p text:style-name="P679">8-10九年級畢業旅行</text:p>
          </table:table-cell>
        </table:table-row>
        <table:table-row table:style-name="TableRow680">
          <table:table-cell table:style-name="TableCell681">
            <text:p text:style-name="P682">第十二週11/12-11/18</text:p>
          </table:table-cell>
          <table:table-cell table:style-name="TableCell683">
            <text:p text:style-name="P684">品德教育核心價值理解</text:p>
          </table:table-cell>
          <table:table-cell table:style-name="TableCell685">
            <text:p text:style-name="P686">把握品德核心價值,落實於日常生活</text:p>
          </table:table-cell>
          <table:table-cell table:style-name="TableCell687">
            <text:p text:style-name="P688">[多元學習-品德教育]</text:p>
            <text:p text:style-name="P689"><text:span text:style-name="T690">模範生選舉</text:span>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聆聽與參與、投票選舉</text:p>
          </table:table-cell>
          <table:table-cell table:style-name="TableCell695">
            <text:p text:style-name="P696">班會紀錄簿</text:p>
            <text:p text:style-name="P697">生涯手冊</text:p>
          </table:table-cell>
          <table:table-cell table:style-name="TableCell698">
            <text:p text:style-name="P699">品德教育</text:p>
            <text:p text:style-name="P700"><text:span text:style-name="T701">（</text:span>品J8<text:span text:style-name="T702">）</text:span></text:p>
            <text:p text:style-name="P703"/>
          </table:table-cell>
          <table:table-cell table:style-name="TableCell704">
            <text:p text:style-name="P705">圖書館排詩大賽(暫訂)</text:p>
          </table:table-cell>
        </table:table-row>
        <table:table-row table:style-name="TableRow706">
          <table:table-cell table:style-name="TableCell707">
            <text:p text:style-name="P708">第十三週11/19-11/25</text:p>
          </table:table-cell>
          <table:table-cell table:style-name="TableCell709">
            <text:p text:style-name="P710">釐清並做出正確的生涯抉擇</text:p>
          </table:table-cell>
          <table:table-cell table:style-name="TableCell711">
            <text:p text:style-name="P712">行行出狀元</text:p>
            <text:p text:style-name="P713">個人生涯規劃</text:p>
          </table:table-cell>
          <table:table-cell table:style-name="TableCell714">
            <text:p text:style-name="P715"><text:span text:style-name="T716">[</text:span><text:span text:style-name="T717">生涯發展教育宣導</text:span><text:span text:style-name="T718">]</text:span></text:p>
            <text:p text:style-name="P719">馬戲團奇幻旅程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教學影片/影片觀看及討論</text:p>
          </table:table-cell>
          <table:table-cell table:style-name="TableCell724">
            <text:p text:style-name="P725">參與態度</text:p>
            <text:p text:style-name="P726">學習單</text:p>
            <text:p text:style-name="P727">班會紀錄簿</text:p>
          </table:table-cell>
          <table:table-cell table:style-name="TableCell728">
            <text:p text:style-name="P729">生涯規劃教育</text:p>
            <text:p text:style-name="P730"><text:span text:style-name="T731">（</text:span>涯J7<text:span text:style-name="T732">）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第十四週11/26-12/2</text:p>
          </table:table-cell>
          <table:table-cell table:style-name="TableCell738">
            <text:p text:style-name="P739">釐清並做出正確的生涯抉擇</text:p>
          </table:table-cell>
          <table:table-cell table:style-name="TableCell740">
            <text:p text:style-name="P741">行行出狀元</text:p>
            <text:p text:style-name="P742">個人生涯規劃</text:p>
          </table:table-cell>
          <table:table-cell table:style-name="TableCell743">
            <text:p text:style-name="P744"><text:span text:style-name="T745">[</text:span><text:span text:style-name="T746">生涯發展教育宣導</text:span><text:span text:style-name="T747">]</text:span></text:p>
            <text:p text:style-name="P748">DJ日記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<text:span text:style-name="T753">教學影片/</text:span><text:span text:style-name="T754">影片</text:span><text:span text:style-name="T755">觀看及討論</text:span><text:span text:style-name="T756">、</text:span><text:span text:style-name="T757">新聞剪報</text:span></text:p>
          </table:table-cell>
          <table:table-cell table:style-name="TableCell758">
            <text:p text:style-name="P759">參與態度</text:p>
            <text:p text:style-name="P760">學習單</text:p>
            <text:p text:style-name="P761">口頭分享</text:p>
            <text:soft-page-break/>
            <text:p text:style-name="P762">班會紀錄簿</text:p>
          </table:table-cell>
          <table:table-cell table:style-name="TableCell763">
            <text:p text:style-name="P764">生涯規劃教育</text:p>
            <text:p text:style-name="P765"><text:span text:style-name="T766">（</text:span>涯J12<text:span text:style-name="T767">）</text:span></text:p>
          </table:table-cell>
          <table:table-cell table:style-name="TableCell768">
            <text:p text:style-name="P769">30-1第二次定期評量</text:p>
          </table:table-cell>
        </table:table-row>
        <table:table-row table:style-name="TableRow770">
          <table:table-cell table:style-name="TableCell771">
            <text:p text:style-name="P772">第十五週12/3-12/9</text:p>
          </table:table-cell>
          <table:table-cell table:style-name="TableCell773">
            <text:p text:style-name="P774">釐清並做出正確的生涯抉擇</text:p>
          </table:table-cell>
          <table:table-cell table:style-name="TableCell775">
            <text:p text:style-name="P776">行行出狀元</text:p>
            <text:p text:style-name="P777">個人生涯規劃</text:p>
          </table:table-cell>
          <table:table-cell table:style-name="TableCell778">
            <text:p text:style-name="P779"><text:span text:style-name="T780">[</text:span><text:span text:style-name="T781">生涯發展教育宣導</text:span><text:span text:style-name="T782">]</text:span></text:p>
            <text:p text:style-name="P783">夢.飛行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教學影片/影片觀看及討論</text:p>
          </table:table-cell>
          <table:table-cell table:style-name="TableCell788">
            <text:p text:style-name="P789">參與態度</text:p>
            <text:p text:style-name="P790">學習單</text:p>
            <text:p text:style-name="P791">班會紀錄簿</text:p>
          </table:table-cell>
          <table:table-cell table:style-name="TableCell792">
            <text:p text:style-name="P793">生涯規劃教育</text:p>
            <text:p text:style-name="P794"><text:span text:style-name="T795">（</text:span>涯J12<text:span text:style-name="T796">）</text:span></text:p>
          </table:table-cell>
          <table:table-cell table:style-name="TableCell797">
            <text:p text:style-name="P798">4-30學習扶助成長測驗 <text:s text:c="3"/></text:p>
          </table:table-cell>
        </table:table-row>
        <table:table-row table:style-name="TableRow799">
          <table:table-cell table:style-name="TableCell800">
            <text:p text:style-name="P801">第十六週12/10-12/16</text:p>
          </table:table-cell>
          <table:table-cell table:style-name="TableCell802">
            <text:p text:style-name="P803">進階生涯探索與學習</text:p>
            <text:p text:style-name="P804">歲末感恩行動</text:p>
          </table:table-cell>
          <table:table-cell table:style-name="TableCell805">
            <text:p text:style-name="P806">了解各類科所學並思考未來選擇類別</text:p>
            <text:p text:style-name="P807">歲末感恩系列活動</text:p>
          </table:table-cell>
          <table:table-cell table:style-name="TableCell808">
            <text:p text:style-name="P809"><text:span text:style-name="T810">[</text:span><text:span text:style-name="T811">多元學習-生涯規劃</text:span><text:span text:style-name="T812">]</text:span><text:span text:style-name="T813">、</text:span><text:span text:style-name="T814">[</text:span><text:span text:style-name="T815">品德教育-感恩</text:span><text:span text:style-name="T816">、</text:span><text:span text:style-name="T817">關懷</text:span><text:span text:style-name="T818">]</text:span></text:p>
            <text:list text:style-name="LFO39" text:continue-numbering="true">
              <text:list-item>
                <text:p text:style-name="P819">生涯發展教育演講—技職教育特色及體制介紹</text:p>
              </text:list-item>
              <text:list-item>
                <text:p text:style-name="P820">感恩小卡及關懷弱勢活動</text:p>
              </text:list-item>
            </text:list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<text:span text:style-name="T825">演講及影片/參與討論</text:span><text:span text:style-name="T826">、</text:span><text:span text:style-name="T827">行動支持</text:span></text:p>
          </table:table-cell>
          <table:table-cell table:style-name="TableCell828">
            <text:p text:style-name="P829">學生提問</text:p>
            <text:p text:style-name="P830">學習單</text:p>
            <text:p text:style-name="P831">參與程度</text:p>
          </table:table-cell>
          <table:table-cell table:style-name="TableCell832">
            <text:p text:style-name="P833"><text:span text:style-name="T834">生涯</text:span><text:span text:style-name="T835">規劃教育</text:span><text:span text:style-name="T836">（</text:span>涯J9<text:span text:style-name="T837">）</text:span></text:p>
            <text:p text:style-name="P838">品德教育</text:p>
            <text:p text:style-name="P839"><text:span text:style-name="T840">（</text:span>品J6<text:span text:style-name="T841">）</text:span></text:p>
          </table:table-cell>
          <table:table-cell table:style-name="TableCell842">
            <text:p text:style-name="P843"><text:span text:style-name="T844">14作業抽查(2)</text:span></text:p>
          </table:table-cell>
        </table:table-row>
        <table:table-row table:style-name="TableRow845">
          <table:table-cell table:style-name="TableCell846">
            <text:p text:style-name="P847">第十七週12/17-12/23</text:p>
          </table:table-cell>
          <table:table-cell table:style-name="TableCell848">
            <text:p text:style-name="P849">釐清並做出正確的生涯抉擇</text:p>
          </table:table-cell>
          <table:table-cell table:style-name="TableCell850">
            <text:p text:style-name="P851">行行出狀元</text:p>
            <text:p text:style-name="P852">個人生涯規劃</text:p>
          </table:table-cell>
          <table:table-cell table:style-name="TableCell853">
            <text:p text:style-name="P854"><text:span text:style-name="T855">[</text:span><text:span text:style-name="T856">生涯發展教育宣導</text:span><text:span text:style-name="T857">]</text:span></text:p>
            <text:p text:style-name="P858">羽眾不同球后之路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<text:span text:style-name="T863">教學影片/</text:span><text:span text:style-name="T864">影片</text:span><text:span text:style-name="T865">觀看及討論</text:span><text:span text:style-name="T866">、</text:span><text:span text:style-name="T867">新聞剪報</text:span></text:p>
          </table:table-cell>
          <table:table-cell table:style-name="TableCell868">
            <text:p text:style-name="P869">參與態度</text:p>
            <text:p text:style-name="P870">學習單</text:p>
            <text:p text:style-name="P871">口頭分享</text:p>
            <text:p text:style-name="P872">班會紀錄簿</text:p>
          </table:table-cell>
          <table:table-cell table:style-name="TableCell873">
            <text:p text:style-name="P874">生涯規劃教育</text:p>
            <text:p text:style-name="P875"><text:span text:style-name="T876">（</text:span>涯J6<text:span text:style-name="T877">）</text:span></text:p>
          </table:table-cell>
          <table:table-cell table:style-name="TableCell878">
            <text:p text:style-name="P879">21作業補抽查 <text:s text:c="38"/>21-22九年級第二次複習考</text:p>
          </table:table-cell>
        </table:table-row>
        <table:table-row table:style-name="TableRow880">
          <table:table-cell table:style-name="TableCell881">
            <text:p text:style-name="P882">第十八週12/24-12/30</text:p>
          </table:table-cell>
          <table:table-cell table:style-name="TableCell883">
            <text:p text:style-name="P884">能認識並尊重不同文化的價值</text:p>
          </table:table-cell>
          <table:table-cell table:style-name="TableCell885">
            <text:p text:style-name="P886">理解各民族及文化間的差異</text:p>
          </table:table-cell>
          <table:table-cell table:style-name="TableCell887">
            <text:p text:style-name="P888"><text:span text:style-name="T889">[多元文化教育]</text:span><text:span text:style-name="T890">、</text:span><text:span text:style-name="T891">[</text:span><text:span text:style-name="T892">品德教育-尊重</text:span><text:span text:style-name="T893">]</text:span></text:p>
            <text:p text:style-name="P894">原住民與新住民文化之尊重與理解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<text:span text:style-name="T899">影片及p</text:span><text:span text:style-name="T900">pt</text:span><text:span text:style-name="T901">/參與討論</text:span><text:span text:style-name="T902">、</text:span><text:span text:style-name="T903">問答</text:span></text:p>
          </table:table-cell>
          <table:table-cell table:style-name="TableCell904">
            <text:p text:style-name="P905">影片欣賞</text:p>
            <text:p text:style-name="P906">學習單</text:p>
            <text:p text:style-name="P907">參與態度</text:p>
          </table:table-cell>
          <table:table-cell table:style-name="TableCell908">
            <text:p text:style-name="P909">品德教育</text:p>
            <text:p text:style-name="P910"><text:span text:style-name="T911">（</text:span>品J4<text:span text:style-name="T912">）</text:span></text:p>
            <text:p text:style-name="P913"><text:span text:style-name="T914">多元文化教育</text:span><text:span text:style-name="T915">（</text:span>多J3<text:span text:style-name="T916">）</text:span></text:p>
          </table:table-cell>
          <table:table-cell table:style-name="TableCell917">
            <text:p text:style-name="P918">29英語歌唱比賽 <text:s text:c="20"/></text:p>
          </table:table-cell>
        </table:table-row>
        <text:soft-page-break/>
        <table:table-row table:style-name="TableRow919">
          <table:table-cell table:style-name="TableCell920">
            <text:p text:style-name="P921">第十九週12/31-1/6</text:p>
          </table:table-cell>
          <table:table-cell table:style-name="TableCell922">
            <text:p text:style-name="P923">了解人權教育內涵並於生活中落實</text:p>
            <text:p text:style-name="P924"/>
          </table:table-cell>
          <table:table-cell table:style-name="TableCell925">
            <text:p text:style-name="P926">如何落實人權維護</text:p>
            <text:p text:style-name="P927"/>
          </table:table-cell>
          <table:table-cell table:style-name="TableCell928">
            <text:p text:style-name="內文"><text:span text:style-name="T929">[</text:span><text:span text:style-name="T930">人權教育宣導</text:span><text:span text:style-name="T931">]</text:span></text:p>
            <text:p text:style-name="P932">人權的內容及人權宣言</text:p>
            <text:p text:style-name="P933"/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<text:span text:style-name="T938">演講及影片/參與討論</text:span><text:span text:style-name="T939">、</text:span><text:span text:style-name="T940">問答</text:span><text:span text:style-name="T941">、</text:span><text:span text:style-name="T942">新聞剪報</text:span></text:p>
          </table:table-cell>
          <table:table-cell table:style-name="TableCell943">
            <text:p text:style-name="P944">參與態度</text:p>
            <text:p text:style-name="P945">有獎徵答</text:p>
            <text:p text:style-name="P946">學習單</text:p>
            <text:p text:style-name="P947"><text:span text:style-name="T948">班會紀錄簿</text:span></text:p>
          </table:table-cell>
          <table:table-cell table:style-name="TableCell949">
            <text:p text:style-name="P950">人權教育</text:p>
            <text:p text:style-name="P951"><text:span text:style-name="T952">（</text:span><text:span text:style-name="T953">人</text:span><text:span text:style-name="T954">J7</text:span><text:span text:style-name="T955">）</text:span></text:p>
          </table:table-cell>
          <table:table-cell table:style-name="TableCell956">
            <text:p text:style-name="P957">31-1元旦連假 <text:s/></text:p>
            <text:p text:style-name="P958">5七八九年級藝能科評量 <text:s text:c="2"/></text:p>
            <text:p text:style-name="P959">5學習扶助、課輔、族語班結束 <text:s text:c="5"/></text:p>
          </table:table-cell>
        </table:table-row>
        <table:table-row table:style-name="TableRow960">
          <table:table-cell table:style-name="TableCell961">
            <text:p text:style-name="P962">第二十週1/7-1/13</text:p>
          </table:table-cell>
          <table:table-cell table:style-name="TableCell963">
            <text:p text:style-name="P964">生涯目標訂定</text:p>
          </table:table-cell>
          <table:table-cell table:style-name="TableCell965">
            <text:p text:style-name="P966">確認自我了解程度及未來生涯目標</text:p>
          </table:table-cell>
          <table:table-cell table:style-name="TableCell967">
            <text:p text:style-name="P968"><text:span text:style-name="T969">[</text:span><text:span text:style-name="T970">多元學習-生涯規劃</text:span><text:span text:style-name="T971">]</text:span><text:span text:style-name="T972">、</text:span><text:span text:style-name="T973">[</text:span><text:span text:style-name="T974">品德教育-自主</text:span><text:span text:style-name="T975">]</text:span></text:p>
            <text:p text:style-name="P976">【討論：說說你未來想從</text:p>
            <text:p text:style-name="P977">事什麼工作？你已經具備</text:p>
            <text:p text:style-name="P978">哪些能力？】</text:p>
            <text:p text:style-name="P979">引導學生認識自我，發現</text:p>
            <text:p text:style-name="P980">自我的能力。</text:p>
            <text:p text:style-name="P981">認識不同的職業，探索自</text:p>
            <text:p text:style-name="P982">己的興趣。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<text:span text:style-name="T987">技職影片欣賞/分組討論</text:span><text:span text:style-name="T988">、</text:span><text:span text:style-name="T989">個人報告</text:span></text:p>
          </table:table-cell>
          <table:table-cell table:style-name="TableCell990">
            <text:p text:style-name="P991">影片欣賞</text:p>
            <text:p text:style-name="P992">學習單</text:p>
            <text:p text:style-name="P993">小組討論</text:p>
            <text:p text:style-name="P994">口頭評量</text:p>
          </table:table-cell>
          <table:table-cell table:style-name="TableCell995">
            <text:p text:style-name="P996">生涯規劃教育</text:p>
            <text:p text:style-name="P997"><text:span text:style-name="T998">（</text:span><text:span text:style-name="T999">涯</text:span><text:span text:style-name="T1000">J4</text:span><text:span text:style-name="T1001">）</text:span></text:p>
          </table:table-cell>
          <table:table-cell table:style-name="TableCell1002">
            <text:p text:style-name="P1003">11作業抽查(3)<text:s/></text:p>
            <text:p text:style-name="P1004">12九年級藝能科評量<text:s/></text:p>
          </table:table-cell>
        </table:table-row>
        <table:table-row table:style-name="TableRow1005">
          <table:table-cell table:style-name="TableCell1006">
            <text:p text:style-name="P1007">第二十一週1/14-1/20</text:p>
          </table:table-cell>
          <table:table-cell table:style-name="TableCell1008">
            <text:p text:style-name="P1009">期末班級及自我省思</text:p>
          </table:table-cell>
          <table:table-cell table:style-name="TableCell1010">
            <text:p text:style-name="P1011">能檢討自我及班級可改進方向並提出有效建議</text:p>
          </table:table-cell>
          <table:table-cell table:style-name="TableCell1012">
            <text:p text:style-name="P1013">[品德教育-反省]</text:p>
            <text:p text:style-name="P1014"><text:span text:style-name="T1015">期末檢討</text:span><text:span text:style-name="T1016">：</text:span><text:span text:style-name="T1017">班級生活經驗回顧與展望</text:span></text:p>
            <text:list text:style-name="LFO40" text:continue-numbering="true">
              <text:list-item>
                <text:p text:style-name="P1018">回顧這學期班級學習與參與重大學校活動的點點滴滴。</text:p>
              </text:list-item>
              <text:list-item>
                <text:p text:style-name="P1019">對於面對新學年度，對自己設立的目標。</text:p>
              </text:list-item>
            </text:list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<text:span text:style-name="T1024">教師自編學習單</text:span><text:span text:style-name="T1025">、</text:span><text:span text:style-name="T1026">班級活動照片</text:span><text:span text:style-name="T1027">回顧</text:span><text:span text:style-name="T1028">、</text:span><text:span text:style-name="T1029">學生生涯檔案</text:span><text:span text:style-name="T1030">/分組討論</text:span><text:span text:style-name="T1031">、</text:span><text:span text:style-name="T1032">提出建議</text:span></text:p>
          </table:table-cell>
          <table:table-cell table:style-name="TableCell1033">
            <text:p text:style-name="P1034">影片欣賞</text:p>
            <text:p text:style-name="P1035">學習單</text:p>
            <text:p text:style-name="P1036">小組討論或個人發表</text:p>
            <text:p text:style-name="P1037">班會紀錄簿</text:p>
          </table:table-cell>
          <table:table-cell table:style-name="TableCell1038">
            <text:p text:style-name="P1039">品德教育</text:p>
            <text:p text:style-name="P1040"><text:span text:style-name="T1041">（</text:span>品J9<text:span text:style-name="T1042">）</text:span></text:p>
          </table:table-cell>
          <table:table-cell table:style-name="TableCell1043">
            <text:p text:style-name="P1044">18-19第三次段考 <text:s text:c="38"/>19休業式</text:p>
          </table:table-cell>
        </table:table-row>
      </table:table>
      <text:p text:style-name="P1045"/>
      <text:p text:style-name="P1046"/>
      <text:p text:style-name="P1047">七、本課程是否有校外人士協助教學</text:p>
      <text:p text:style-name="內文"><text:span text:style-name="T1048">■</text:span><text:span text:style-name="T1049">否，全學年都沒有</text:span><text:span text:style-name="T1050">(</text:span><text:span text:style-name="T1051">以下免填</text:span><text:span text:style-name="T1052">)</text:span></text:p>
      <text:p text:style-name="P1053">□有，部分班級，實施的班級為：___________</text:p>
      <text:p text:style-name="P1054">□有，全學年實施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教學</text:p>
            <text:p text:style-name="P1066">期程</text:p>
          </table:table-cell>
          <table:table-cell table:style-name="TableCell1067">
            <text:p text:style-name="P1068">校外人士協助之課程大綱</text:p>
          </table:table-cell>
          <table:table-cell table:style-name="TableCell1069">
            <text:p text:style-name="P1070">教材形式</text:p>
          </table:table-cell>
          <table:table-cell table:style-name="TableCell1071">
            <text:p text:style-name="P1072">教材內容簡介</text:p>
          </table:table-cell>
          <table:table-cell table:style-name="TableCell1073">
            <text:p text:style-name="P1074">預期成效</text:p>
          </table:table-cell>
          <table:table-cell table:style-name="TableCell1075">
            <text:p text:style-name="P1076">原授課教師角色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□簡報□印刷品□影音光碟</text:p>
            <text:p text:style-name="P1084">□其他於課程或活動中使用之教學資料，請說明：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>*上述欄位皆與校外人士協助教學與活動之申請表一致</text:p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2:00Z</meta:creation-date>
    <dc:date>2026-02-05T07:5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68" meta:character-count="4468" meta:row-count="31" meta:non-whitespace-character-count="3808"/>
  </office:meta>
</office:document-meta>
</file>