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4" style:family="table-column">
      <style:table-column-properties style:column-width="2.1604in" style:use-optimal-column-width="false"/>
    </style:style>
    <style:style style:name="TableColumn75" style:family="table-column">
      <style:table-column-properties style:column-width="7.9375in" style:use-optimal-column-width="false"/>
    </style:style>
    <style:style style:name="Table73" style:family="table">
      <style:table-properties style:width="10.0979in" fo:margin-left="0in" table:align="center"/>
    </style:style>
    <style:style style:name="TableRow76" style:family="table-row">
      <style:table-row-properties style:min-row-height="0.5861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Web" style:family="paragraph">
      <style:paragraph-properties fo:margin-top="0in" fo:margin-bottom="0in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Webdings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Webdings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Webdings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Webdings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Webdings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Webdings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Webdings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Webdings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Webdings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Webdings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Webdings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Webdings" style:use-window-font-color="true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Webdings" style:use-window-font-color="true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3" style:family="table-column">
      <style:table-column-properties style:column-width="1.0763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0.9777in" style:use-optimal-column-width="false"/>
    </style:style>
    <style:style style:name="TableColumn256" style:family="table-column">
      <style:table-column-properties style:column-width="2.0673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0.893in" style:use-optimal-column-width="false"/>
    </style:style>
    <style:style style:name="Table252" style:family="table">
      <style:table-properties style:width="10.034in" fo:margin-left="0in" table:align="center"/>
    </style:style>
    <style:style style:name="TableRow262" style:family="table-row">
      <style:table-row-properties style:min-row-height="0.193in" style:use-optimal-row-height="false"/>
    </style:style>
    <style:style style:name="TableCell2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" style:family="table-row">
      <style:table-row-properties style:min-row-height="0.193in" style:use-optimal-row-height="false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6111in"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2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98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6111in"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3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6111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start" fo:line-height="0.1944in" fo:margin-left="0.2229in" fo:text-indent="-0.2069in">
        <style:tab-stops/>
      </style:paragraph-properties>
      <style:text-properties style:font-name-asian="標楷體" style:use-window-font-color="true"/>
    </style:style>
    <style:style style:name="P340" style:parent-style-name="Default" style:family="paragraph">
      <style:paragraph-properties fo:text-align="start" fo:line-height="0.1944in" fo:margin-left="0.2229in" fo:text-indent="-0.2069in">
        <style:tab-stops/>
      </style:paragraph-properties>
      <style:text-properties style:font-name-asian="標楷體" style:use-window-font-color="true"/>
    </style:style>
    <style:style style:name="TableCell34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4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48" style:parent-style-name="清單段落" style:family="paragraph">
      <style:paragraph-properties fo:margin-left="0.26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text-autospace="none" fo:text-align="center" fo:line-height="0.1944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37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3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9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9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9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text-autospace="none"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42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21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27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6111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4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6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fo:text-align="center" fo:line-height="0.1944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6111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4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50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 fo:text-align="center" fo:line-height="0.1944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1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2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8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3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text-autospace="none" fo:text-align="center" fo:line-height="0.1944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6111in" style:use-optimal-row-height="false"/>
    </style:style>
    <style:style style:name="TableCell5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6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6111in" style:use-optimal-row-height="false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5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8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9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style:text-autospace="none" fo:text-align="center" fo:line-height="0.1944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6111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605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6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7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2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清單段落" style:family="paragraph">
      <style:paragraph-properties fo:line-height="0.1944in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text-autospace="none" fo:text-align="center" fo:line-height="0.1944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6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9" style:parent-style-name="清單段落" style:family="paragraph">
      <style:paragraph-properties fo:text-align="start" fo:line-height="0.1944in" fo:margin-left="0.187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3" style:parent-style-name="清單段落" style:family="paragraph">
      <style:paragraph-properties fo:text-align="start"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style:text-autospace="none" fo:text-align="center" fo:line-height="0.1944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6111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66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6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2" style:parent-style-name="清單段落" style:family="paragraph">
      <style:paragraph-properties fo:text-align="start" fo:line-height="0.1944in" fo:margin-left="0.1875in" fo:text-inden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8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清單段落" style:family="paragraph">
      <style:paragraph-properties fo:line-height="0.1944in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indent="0in"/>
    </style:style>
    <style:style style:name="T710" style:parent-style-name="預設段落字型" style:family="text">
      <style:text-properties style:font-name="標楷體" style:font-name-asian="標楷體"/>
    </style:style>
    <style:style style:name="TableRow711" style:family="table-row">
      <style:table-row-properties style:min-row-height="0.6111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7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7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20" style:parent-style-name="清單段落" style:family="paragraph">
      <style:paragraph-properties fo:text-align="start" fo:line-height="0.1944in" fo:margin-left="0.1875in" fo:text-indent="-0.171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22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style:text-autospace="none" fo:text-align="center" fo:line-height="0.1944in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75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7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paragraph-properties fo:text-indent="0in"/>
      <style:text-properties style:font-name="標楷體" style:font-name-asian="標楷體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781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7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3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清單段落" style:family="paragraph">
      <style:paragraph-properties fo:text-align="start" fo:line-height="0.1944in" fo:margin-left="0.1875in" fo:text-indent="-0.171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8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1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2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2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34" style:family="table-column">
      <style:table-column-properties style:column-width="0.7034in"/>
    </style:style>
    <style:style style:name="TableColumn835" style:family="table-column">
      <style:table-column-properties style:column-width="2.3722in"/>
    </style:style>
    <style:style style:name="TableColumn836" style:family="table-column">
      <style:table-column-properties style:column-width="2.4395in"/>
    </style:style>
    <style:style style:name="TableColumn837" style:family="table-column">
      <style:table-column-properties style:column-width="1.5944in"/>
    </style:style>
    <style:style style:name="TableColumn838" style:family="table-column">
      <style:table-column-properties style:column-width="0.9715in"/>
    </style:style>
    <style:style style:name="TableColumn839" style:family="table-column">
      <style:table-column-properties style:column-width="2.0583in"/>
    </style:style>
    <style:style style:name="Table833" style:family="table">
      <style:table-properties style:width="10.1395in" fo:margin-left="-0.0069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86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1</text:span><text:span text:style-name="T15"><text:s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財經</text:span><text:span text:style-name="T25">教學社群</text:span><text:span text:style-name="T26">＿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1.</text:span><text:span text:style-name="T33">■</text:span><text:span text:style-name="T34">統整性主題/專題/議題探究課程</text:span><text:span text:style-name="T35">：</text:span><text:span text:style-name="T36"><text:s text:c="4"/></text:span><text:span text:style-name="T37">財經小學堂</text:span><text:span text:style-name="T38"><text:s text:c="5"/></text:span><text:span text:style-name="T39"><text:s text:c="2"/>2.□社團活動與技藝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3.□其他類課程：</text:span><text:span text:style-name="T53">＿＿＿＿ <text:s text:c="24"/>＿＿＿＿＿＿＿＿ <text:s text:c="4"/></text:span><text:span text:style-name="T54">二、</text:span><text:span text:style-name="T55">學習節數：</text:span><text:span text:style-name="T56">每週</text:span><text:span text:style-name="T57">(<text:s/></text:span><text:span text:style-name="T58">1</text:span><text:span text:style-name="T59"><text:s/>)</text:span><text:span text:style-name="T60">節，</text:span><text:span text:style-name="T61">實施</text:span><text:span text:style-name="T62">(<text:s/></text:span><text:span text:style-name="T63">21</text:span><text:span text:style-name="T64"><text:s/>)</text:span><text:span text:style-name="T65">週，</text:span><text:span text:style-name="T66">共</text:span><text:span text:style-name="T67">(<text:s/></text:span><text:span text:style-name="T68">21</text:span><text:span text:style-name="T69"><text:s/>)</text:span><text:span text:style-name="T70">節。</text:span><text:span text:style-name="T71"><text:s/></text:span></text:p>
      <text:p text:style-name="P72">三、課程內涵：(至多勾選3項)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總綱核心素養</text:p>
          </table:table-cell>
          <table:table-cell table:style-name="TableCell79">
            <text:p text:style-name="P80">學習領域核心素養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<text:s/></text:span><text:span text:style-name="T86">A1</text:span><text:span text:style-name="T87">身心素質與自我精進</text:span></text:p>
            <text:p text:style-name="P88"><text:span text:style-name="T89">■</text:span><text:span text:style-name="T90"><text:s/></text:span><text:span text:style-name="T91">A2</text:span><text:span text:style-name="T92">系統思考</text:span><text:span text:style-name="T93">與解決問題</text:span></text:p>
            <text:p text:style-name="P94"><text:span text:style-name="T95">■</text:span><text:span text:style-name="T96"><text:s/></text:span><text:span text:style-name="T97">A3</text:span><text:span text:style-name="T98">規劃執行</text:span><text:span text:style-name="T99">與創新應變</text:span></text:p>
            <text:p text:style-name="P100"><text:span text:style-name="T101">□</text:span><text:span text:style-name="T102"><text:s/></text:span><text:span text:style-name="T103">B1</text:span><text:span text:style-name="T104">符號運用</text:span><text:span text:style-name="T105">與溝通表達</text:span></text:p>
            <text:p text:style-name="P106"><text:span text:style-name="T107">■</text:span><text:span text:style-name="T108"><text:s/></text:span><text:span text:style-name="T109">B2</text:span><text:span text:style-name="T110">科技資訊</text:span><text:span text:style-name="T111">與媒體素養</text:span></text:p>
            <text:p text:style-name="P112"><text:span text:style-name="T113">□</text:span><text:span text:style-name="T114"><text:s/></text:span><text:span text:style-name="T115">B3</text:span><text:span text:style-name="T116">藝術涵養</text:span><text:span text:style-name="T117">與美感素養</text:span></text:p>
            <text:p text:style-name="P118"><text:span text:style-name="T119">□</text:span><text:span text:style-name="T120"><text:s/></text:span><text:span text:style-name="T121">C1</text:span><text:span text:style-name="T122">道德實踐</text:span><text:span text:style-name="T123">與公民意識</text:span></text:p>
            <text:p text:style-name="P124"><text:span text:style-name="T125">□</text:span><text:span text:style-name="T126"><text:s/></text:span><text:span text:style-name="T127">C2</text:span><text:span text:style-name="T128">人際關係</text:span><text:span text:style-name="T129">與團隊合作</text:span></text:p>
            <text:p text:style-name="P130"><text:span text:style-name="T131">□</text:span><text:span text:style-name="T132"><text:s/></text:span><text:span text:style-name="T133">C3</text:span><text:span text:style-name="T134">多元文化</text:span><text:span text:style-name="T135">與國際理解</text:span></text:p>
          </table:table-cell>
          <table:table-cell table:style-name="TableCell136">
            <text:list text:style-name="LFO1" text:continue-numbering="true">
              <text:list-item>
                <text:p text:style-name="P137">關注財經相關議題，提升其財經素養。</text:p>
              </text:list-item>
              <text:list-item>
                <text:p text:style-name="P138">問題解決能力，透過探究、分析和評估財經問題，學習解決問題的思維模式。</text:p>
              </text:list-item>
              <text:list-item>
                <text:p text:style-name="P139">對財經議題的理解和分析能力。</text:p>
              </text:list-item>
              <text:list-item>
                <text:p text:style-name="P140">團隊合作能力和溝通能力。</text:p>
              </text:list-item>
            </text:list>
          </table:table-cell>
        </table:table-row>
      </table:table>
      <text:p text:style-name="P141"/>
      <text:p text:style-name="P142"/>
      <text:p text:style-name="P143"/>
      <text:p text:style-name="P144"/>
      <text:p text:style-name="P145"><text:span text:style-name="T146">四、</text:span><text:span text:style-name="T147">課程架構：</text:span></text:p>
      <text:p text:style-name="P148">單元一<text:s/>重視理財觀</text:p>
      <text:p text:style-name="P149">1-1你也可以這樣儲蓄？</text:p>
      <text:p text:style-name="P150">1-2零用錢,該花、該存？聰明消費與記帳</text:p>
      <text:p text:style-name="P151">1-3通貨膨脹會讓你的錢不見嗎？</text:p>
      <text:p text:style-name="P152">1-4保護自己的錢一常見金融詐騙</text:p>
      <text:p text:style-name="P153">1-5 你該如何消費？</text:p>
      <text:p text:style-name="P154">單元二<text:s/>投資停看聽</text:p>
      <text:p text:style-name="P155">2-1聰明投資</text:p>
      <text:p text:style-name="P156">2-2貨幣與匯率</text:p>
      <text:p text:style-name="P157">2-3買保險真的保險嗎?</text:p>
      <text:p text:style-name="P158">2-4貨幣vs虛擬貨幣</text:p>
      <text:p text:style-name="P159">2-5數位貨幣與資產的風險</text:p>
      <text:p text:style-name="P160">單元三<text:s/>被動收入與社會責任</text:p>
      <text:p text:style-name="P161">3-1 打工與才華變現賺錢與存錢攻略</text:p>
      <text:p text:style-name="P162">3-2 這樣也能賺錢,鍛本領及小心風險</text:p>
      <text:p text:style-name="P163">3-3 收入vs社會責任</text:p>
      <text:p text:style-name="P164"/>
      <text:p text:style-name="P165">五、本課程融入議題情形</text:p>
      <text:p text:style-name="P166"><text:span text:style-name="T167">1.</text:span><text:span text:style-name="T168">是否融入安全教育</text:span><text:span text:style-name="T169">(</text:span><text:span text:style-name="T170">交通安全</text:span><text:span text:style-name="T171">)</text:span><text:span text:style-name="T172">：</text:span><text:span text:style-name="T173">□</text:span><text:span text:style-name="T174">是</text:span><text:span text:style-name="T175">(</text:span><text:span text:style-name="T176">第</text:span><text:span text:style-name="T177">____</text:span><text:span text:style-name="T178">週</text:span><text:span text:style-name="T179">)<text:s/></text:span><text:span text:style-name="T180">■</text:span><text:span text:style-name="T181">否</text:span><text:span text:style-name="T182"><text:line-break/></text:span><text:span text:style-name="T183">2.</text:span><text:span text:style-name="T184">是否融入戶外教育：</text:span><text:span text:style-name="T185">□</text:span><text:span text:style-name="T186">是</text:span><text:span text:style-name="T187">(</text:span><text:span text:style-name="T188">第</text:span><text:span text:style-name="T189">____</text:span><text:span text:style-name="T190">週</text:span><text:span text:style-name="T191">)<text:s/></text:span><text:span text:style-name="T192">■</text:span><text:span text:style-name="T193">否</text:span><text:span text:style-name="T194"><text:line-break/></text:span><text:span text:style-name="T195">3.</text:span><text:span text:style-name="T196">是否融入生命教育議題：</text:span><text:span text:style-name="T197">□</text:span><text:span text:style-name="T198">是</text:span><text:span text:style-name="T199">(</text:span><text:span text:style-name="T200">第</text:span><text:span text:style-name="T201">____</text:span><text:span text:style-name="T202">週</text:span><text:span text:style-name="T203">)<text:s/></text:span><text:span text:style-name="T204">■</text:span><text:span text:style-name="T205">否</text:span><text:span text:style-name="T206"><text:line-break/></text:span><text:span text:style-name="T207">4.</text:span><text:span text:style-name="T208">其他議題融入情形</text:span><text:span text:style-name="T209">(</text:span><text:span text:style-name="T210">有的請打勾</text:span><text:span text:style-name="T211">)</text:span><text:span text:style-name="T212">：</text:span><text:span text:style-name="T213">□</text:span><text:span text:style-name="T214">性別平等、</text:span><text:span text:style-name="T215">■</text:span><text:span text:style-name="T216">人權、</text:span><text:span text:style-name="T217">□</text:span><text:span text:style-name="T218">環境、</text:span><text:span text:style-name="T219">□</text:span><text:span text:style-name="T220">海洋、</text:span><text:span text:style-name="T221">■</text:span><text:span text:style-name="T222">品德、</text:span><text:span text:style-name="T223">□</text:span><text:span text:style-name="T224">法治、</text:span><text:span text:style-name="T225">□</text:span><text:span text:style-name="T226">科技、</text:span><text:span text:style-name="T227">□</text:span><text:span text:style-name="T228">資訊、</text:span><text:span text:style-name="T229">□</text:span><text:span text:style-name="T230">能源、</text:span><text:span text:style-name="T231">□</text:span><text:span text:style-name="T232">防災、</text:span><text:span text:style-name="T233"><text:line-break/></text:span><text:span text:style-name="T234"><text:s text:c="61"/>□</text:span><text:span text:style-name="T235">家庭教育、<text:s/></text:span><text:span text:style-name="T236">■</text:span><text:span text:style-name="T237">生涯規劃、</text:span><text:span text:style-name="T238">□</text:span><text:span text:style-name="T239">多元文化、</text:span><text:span text:style-name="T240">■</text:span><text:span text:style-name="T241">閱讀素養、</text:span><text:span text:style-name="T242">■</text:span><text:span text:style-name="T243">國際教育、</text:span><text:span text:style-name="T244">□</text:span><text:span text:style-name="T245">原住民族教育</text:span></text:p>
      <text:p text:style-name="P246"/>
      <text:p text:style-name="P247"/>
      <text:soft-page-break/>
      <text:p text:style-name="P248"><text:span text:style-name="T249">六</text:span><text:span text:style-name="T250">、</text:span><text:span text:style-name="T251">素養導向教學規劃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>教學期程</text:p>
            </table:table-cell>
            <table:table-cell table:style-name="TableCell265" table:number-columns-spanned="2">
              <text:p text:style-name="P266">學習重點</text:p>
            </table:table-cell>
            <table:covered-table-cell/>
            <table:table-cell table:style-name="TableCell267" table:number-rows-spanned="2">
              <text:p text:style-name="P268">單元/主題名稱與活動內容</text:p>
            </table:table-cell>
            <table:table-cell table:style-name="TableCell269" table:number-rows-spanned="2">
              <text:p text:style-name="P270">節數</text:p>
            </table:table-cell>
            <table:table-cell table:style-name="TableCell271" table:number-rows-spanned="2">
              <text:p text:style-name="P272">教學資源/學習策略</text:p>
            </table:table-cell>
            <table:table-cell table:style-name="TableCell273" table:number-rows-spanned="2">
              <text:p text:style-name="P274">評量方式</text:p>
            </table:table-cell>
            <table:table-cell table:style-name="TableCell275" table:number-rows-spanned="2">
              <text:p text:style-name="P276">融入議題</text:p>
            </table:table-cell>
            <table:table-cell table:style-name="TableCell277" table:number-rows-spanned="2">
              <text:p text:style-name="P278">備註</text:p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學習內容</text:p>
            </table:table-cell>
            <table:table-cell table:style-name="TableCell283">
              <text:p text:style-name="P284">學習表現</text:p>
            </table: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</table:table-row>
        </table:table-header-rows>
        <table:table-row table:style-name="TableRow291">
          <table:table-cell table:style-name="TableCell292">
            <text:p text:style-name="P293">第一週</text:p>
            <text:p text:style-name="P294">8/30-9/2</text:p>
          </table:table-cell>
          <table:table-cell table:style-name="TableCell295" table:number-rows-spanned="2">
            <text:p text:style-name="P296">單利、複利、信用卡循環利息及銀行定、活存概念</text:p>
          </table:table-cell>
          <table:table-cell table:style-name="TableCell297" table:number-rows-spanned="2">
            <text:list text:style-name="LFO15" text:continue-numbering="true">
              <text:list-item>
                <text:p text:style-name="P298">能計算出單、複利兩者的本利和</text:p>
              </text:list-item>
              <text:list-item>
                <text:p text:style-name="P299">理解信用卡繳款方式及利息計算</text:p>
              </text:list-item>
            </text:list>
          </table:table-cell>
          <table:table-cell table:style-name="TableCell300" table:number-rows-spanned="2">
            <text:p text:style-name="P301">單元一<text:s/>重視理財觀</text:p>
            <text:p text:style-name="P302">1-1你也可以這樣儲蓄？</text:p>
            <text:list text:style-name="LFO2" text:continue-numbering="true">
              <text:list-item>
                <text:p text:style-name="P303">文本：日省一杯咖啡錢50年複利可積千萬</text:p>
              </text:list-item>
              <text:list-item>
                <text:p text:style-name="P304">影片：理財第 7 課：投資工具 - 單利、複利、定存</text:p>
              </text:list-item>
              <text:list-item>
                <text:p text:style-name="P305">學習單</text:p>
              </text:list-item>
            </text:list>
            <text:p text:style-name="P306"/>
          </table:table-cell>
          <table:table-cell table:style-name="TableCell307" table:number-rows-spanned="2">
            <text:p text:style-name="P308">2</text:p>
          </table:table-cell>
          <table:table-cell table:style-name="TableCell309" table:number-rows-spanned="2">
            <text:p text:style-name="P310">台北市財經素養探究任務國中篇、均一教育平台</text:p>
            <text:p text:style-name="P311">/分組討論</text:p>
          </table:table-cell>
          <table:table-cell table:style-name="TableCell312" table:number-rows-spanned="2">
            <text:p text:style-name="P313">學習單</text:p>
            <text:p text:style-name="P314">參與態度</text:p>
            <text:p text:style-name="P315">合作能力</text:p>
          </table:table-cell>
          <table:table-cell table:style-name="TableCell316" table:number-rows-spanned="2">
            <text:p text:style-name="P317">閱J3</text:p>
            <text:p text:style-name="P318">閱J4</text:p>
            <text:p text:style-name="P319">閱J5</text:p>
            <text:p text:style-name="P320">閱J8</text:p>
          </table:table-cell>
          <table:table-cell table:style-name="TableCell321">
            <text:p text:style-name="P322">30開學</text:p>
          </table:table-cell>
        </table:table-row>
        <table:table-row table:style-name="TableRow323">
          <table:table-cell table:style-name="TableCell324">
            <text:p text:style-name="P325">第二週 <text:s text:c="2"/>9/3-9/9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5-6九年級第一次複習考 <text:s text:c="12"/>7暑假作業抽查、八九年級國文科補考</text:p>
          </table:table-cell>
        </table:table-row>
        <table:table-row table:style-name="TableRow335">
          <table:table-cell table:style-name="TableCell336">
            <text:p text:style-name="P337">第三週 <text:s text:c="2"/>9/10-9/16</text:p>
          </table:table-cell>
          <table:table-cell table:style-name="TableCell338" table:number-rows-spanned="2">
            <text:list text:style-name="LFO16" text:continue-numbering="true">
              <text:list-item>
                <text:p text:style-name="P339">透過科技紀錄消費行為</text:p>
              </text:list-item>
              <text:list-item>
                <text:p text:style-name="P340">金錢、存款的規劃方式</text:p>
              </text:list-item>
            </text:list>
          </table:table-cell>
          <table:table-cell table:style-name="TableCell341" table:number-rows-spanned="2">
            <text:list text:style-name="LFO17" text:continue-numbering="true">
              <text:list-item>
                <text:p text:style-name="P342">能透過科技方式記錄本身消費行為</text:p>
              </text:list-item>
              <text:list-item>
                <text:p text:style-name="P343">檢視自身消費模式並提出改善</text:p>
              </text:list-item>
            </text:list>
          </table:table-cell>
          <table:table-cell table:style-name="TableCell344" table:number-rows-spanned="2">
            <text:p text:style-name="P345">單元一<text:s/>重視理財觀</text:p>
            <text:p text:style-name="P346">1-2零用錢,該花、該存？聰明消費與記帳</text:p>
            <text:list text:style-name="LFO3" text:continue-numbering="true">
              <text:list-item>
                <text:p text:style-name="P347">文本：拒當月光族！網友熱議記帳APP幫你養習慣</text:p>
              </text:list-item>
              <text:list-item>
                <text:p text:style-name="P348"><text:span text:style-name="T349">影片：</text:span><text:span text:style-name="T350">理財第11課：金錢規劃 - 記帳理財、第12課：金錢規劃 - 編列預算書</text:span></text:p>
              </text:list-item>
              <text:list-item>
                <text:p text:style-name="P351">學習單</text:p>
              </text:list-item>
            </text:list>
            <text:p text:style-name="P352"/>
          </table:table-cell>
          <table:table-cell table:style-name="TableCell353" table:number-rows-spanned="2">
            <text:p text:style-name="P354">2</text:p>
          </table:table-cell>
          <table:table-cell table:style-name="TableCell355" table:number-rows-spanned="2">
            <text:p text:style-name="P356">台北市財經素養探究任務國中篇、均一教育平台</text:p>
            <text:p text:style-name="P357">/分組討論</text:p>
          </table:table-cell>
          <table:table-cell table:style-name="TableCell358" table:number-rows-spanned="2">
            <text:p text:style-name="P359">學習單</text:p>
            <text:p text:style-name="P360">參與態度</text:p>
            <text:p text:style-name="P361">合作能力</text:p>
          </table:table-cell>
          <table:table-cell table:style-name="TableCell362" table:number-rows-spanned="2">
            <text:p text:style-name="P363">閱J3</text:p>
            <text:p text:style-name="P364">閱J4</text:p>
            <text:p text:style-name="P365">閱J5</text:p>
            <text:p text:style-name="P366"><text:span text:style-name="T367">閱J8</text:span></text:p>
          </table:table-cell>
          <table:table-cell table:style-name="TableCell368">
            <text:p text:style-name="P369">11-14八九年級數英社自科補考 <text:s text:c="16"/></text:p>
          </table:table-cell>
        </table:table-row>
        <table:table-row table:style-name="TableRow370">
          <table:table-cell table:style-name="TableCell371">
            <text:p text:style-name="P372">第四週</text:p>
            <text:p text:style-name="P373">9/17-9/23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8學習扶助、課輔、族語班開始 <text:s text:c="27"/>23補班補課(10/9)<text:s/></text:p>
          </table:table-cell>
        </table:table-row>
        <text:soft-page-break/>
        <table:table-row table:style-name="TableRow383">
          <table:table-cell table:style-name="TableCell384">
            <text:p text:style-name="P385">第五週 <text:s text:c="3"/>9/24-9/30</text:p>
          </table:table-cell>
          <table:table-cell table:style-name="TableCell386">
            <text:p text:style-name="P387">通貨膨脹</text:p>
          </table:table-cell>
          <table:table-cell table:style-name="TableCell388">
            <text:list text:style-name="LFO18" text:continue-numbering="true">
              <text:list-item>
                <text:p text:style-name="P389">能理解通貨膨脹的概念</text:p>
              </text:list-item>
              <text:list-item>
                <text:p text:style-name="P390">能提出通貨膨脹可能造成的原因</text:p>
              </text:list-item>
            </text:list>
          </table:table-cell>
          <table:table-cell table:style-name="TableCell391">
            <text:p text:style-name="P392">單元一<text:s/>重視理財觀</text:p>
            <text:p text:style-name="P393">1-3通貨膨脹會讓你的錢不見嗎？</text:p>
            <text:list text:style-name="LFO4" text:continue-numbering="true">
              <text:list-item>
                <text:p text:style-name="P394">文本：71年前小吃店菜單曝光！網見「真實銅板價」嘆：好懷念啊</text:p>
              </text:list-item>
              <text:list-item>
                <text:p text:style-name="P395">影片：物價為什麼一直在飆漲？該怎麼對抗「通貨膨脹」？｜志祺七七</text:p>
              </text:list-item>
              <text:list-item>
                <text:p text:style-name="P396">學習單</text:p>
              </text:list-item>
            </text:list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台北市財經素養探究任務國中篇、志祺七七</text:p>
            <text:p text:style-name="P401">/分組討論</text:p>
          </table:table-cell>
          <table:table-cell table:style-name="TableCell402">
            <text:p text:style-name="P403">學習單</text:p>
            <text:p text:style-name="P404">參與態度</text:p>
            <text:p text:style-name="P405">合作能力</text:p>
          </table:table-cell>
          <table:table-cell table:style-name="TableCell406">
            <text:p text:style-name="P407">閱J3</text:p>
            <text:p text:style-name="P408">閱J4</text:p>
            <text:p text:style-name="P409">閱J5</text:p>
            <text:p text:style-name="P410"><text:span text:style-name="T411">閱J8</text:span></text:p>
          </table:table-cell>
          <table:table-cell table:style-name="TableCell412">
            <text:p text:style-name="P413">29-1中秋節連假</text:p>
          </table:table-cell>
        </table:table-row>
        <table:table-row table:style-name="TableRow414">
          <table:table-cell table:style-name="TableCell415">
            <text:p text:style-name="P416">第六週</text:p>
            <text:p text:style-name="P417">10/1-10/7</text:p>
          </table:table-cell>
          <table:table-cell table:style-name="TableCell418">
            <text:p text:style-name="P419">金融詐騙</text:p>
          </table:table-cell>
          <table:table-cell table:style-name="TableCell420">
            <text:list text:style-name="LFO19" text:continue-numbering="true">
              <text:list-item>
                <text:p text:style-name="P421">能提出目前常見的詐騙手法</text:p>
              </text:list-item>
              <text:list-item>
                <text:p text:style-name="P422">能說出遇到詐騙改如何處理的方式</text:p>
              </text:list-item>
              <text:list-item>
                <text:p text:style-name="P423">能提出如何防範詐騙的方式</text:p>
              </text:list-item>
            </text:list>
          </table:table-cell>
          <table:table-cell table:style-name="TableCell424">
            <text:p text:style-name="P425">單元一<text:s/>重視理財觀</text:p>
            <text:p text:style-name="P426">1-4保護自己的錢一常見金融詐騙</text:p>
            <text:list text:style-name="LFO5" text:continue-numbering="true">
              <text:list-item>
                <text:p text:style-name="P427">文本：玩手遊誤信詐騙儲值網，連續儲值13次未成遭詐十多萬</text:p>
              </text:list-item>
              <text:list-item>
                <text:p text:style-name="P428">影片：凶狠詐騙吃夠夠！拐你AppleID 盜刷後再偷照片&amp;聯絡人｜TVBS新聞</text:p>
              </text:list-item>
              <text:list-item>
                <text:p text:style-name="P429">學習單</text:p>
              </text:list-item>
            </text:list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台北市財經素養探究任務國中篇、youtube</text:p>
            <text:p text:style-name="P434">/分組討論</text:p>
          </table:table-cell>
          <table:table-cell table:style-name="TableCell435">
            <text:p text:style-name="P436">學習單</text:p>
            <text:p text:style-name="P437">參與態度</text:p>
            <text:p text:style-name="P438">合作能力</text:p>
          </table:table-cell>
          <table:table-cell table:style-name="TableCell439">
            <text:p text:style-name="P440">閱J3</text:p>
            <text:p text:style-name="P441">閱J4</text:p>
            <text:p text:style-name="P442">閱J5</text:p>
            <text:p text:style-name="P443">閱J8</text:p>
          </table:table-cell>
          <table:table-cell table:style-name="TableCell444">
            <text:p text:style-name="P445">7-10國慶日連假</text:p>
          </table:table-cell>
        </table:table-row>
        <text:soft-page-break/>
        <table:table-row table:style-name="TableRow446">
          <table:table-cell table:style-name="TableCell447">
            <text:p text:style-name="P448">第七週 <text:s text:c="3"/>10/8-10/14</text:p>
          </table:table-cell>
          <table:table-cell table:style-name="TableCell449">
            <text:p text:style-name="P450">以租代買</text:p>
          </table:table-cell>
          <table:table-cell table:style-name="TableCell451">
            <text:list text:style-name="LFO20" text:continue-numbering="true">
              <text:list-item>
                <text:p text:style-name="P452">能夠分析自身需求選擇相對應的消費模式</text:p>
              </text:list-item>
            </text:list>
          </table:table-cell>
          <table:table-cell table:style-name="TableCell453">
            <text:p text:style-name="P454">單元一<text:s/>重視理財觀</text:p>
            <text:p text:style-name="P455">1-5 你該如何消費？</text:p>
            <text:list text:style-name="LFO6" text:continue-numbering="true">
              <text:list-item>
                <text:p text:style-name="P456">文本：窮小孩與富小孩：從理財角度來看，買車、叫車和租車哪個好？</text:p>
              </text:list-item>
              <text:list-item>
                <text:p text:style-name="P457">影片：理財第1、2 課：「想要」還是「必要」？理財第 3 課：如何做選擇？</text:p>
              </text:list-item>
              <text:list-item>
                <text:p text:style-name="P458">學習單</text:p>
              </text:list-item>
            </text:list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台北市財經素養探究任務國中篇、均一平台</text:p>
            <text:p text:style-name="P463">/分組討論</text:p>
          </table:table-cell>
          <table:table-cell table:style-name="TableCell464">
            <text:p text:style-name="P465">學習單</text:p>
            <text:p text:style-name="P466">參與態度</text:p>
            <text:p text:style-name="P467">合作能力</text:p>
          </table:table-cell>
          <table:table-cell table:style-name="TableCell468">
            <text:p text:style-name="P469">閱J3</text:p>
            <text:p text:style-name="P470">閱J4</text:p>
            <text:p text:style-name="P471">閱J5</text:p>
            <text:p text:style-name="P472"><text:span text:style-name="T473">閱J8</text:span></text:p>
          </table:table-cell>
          <table:table-cell table:style-name="TableCell474">
            <text:p text:style-name="P475">12-13第一次定期評量</text:p>
          </table:table-cell>
        </table:table-row>
        <table:table-row table:style-name="TableRow476">
          <table:table-cell table:style-name="TableCell477">
            <text:p text:style-name="P478">第八週</text:p>
            <text:p text:style-name="P479">10/15-10/21</text:p>
          </table:table-cell>
          <table:table-cell table:style-name="TableCell480" table:number-rows-spanned="2">
            <text:p text:style-name="P481">各式投資方式與原則</text:p>
          </table:table-cell>
          <table:table-cell table:style-name="TableCell482" table:number-rows-spanned="2">
            <text:list text:style-name="LFO21" text:continue-numbering="true">
              <text:list-item>
                <text:p text:style-name="P483">能知道有那些投資方式</text:p>
              </text:list-item>
              <text:list-item>
                <text:p text:style-name="P484">能理解投資的原則</text:p>
              </text:list-item>
            </text:list>
          </table:table-cell>
          <table:table-cell table:style-name="TableCell485" table:number-rows-spanned="2">
            <text:p text:style-name="P486">單元二<text:s/>投資停看聽</text:p>
            <text:p text:style-name="P487">2-1聰明投資</text:p>
            <text:list text:style-name="LFO7" text:continue-numbering="true">
              <text:list-item>
                <text:p text:style-name="P488">文本：台股萬八還能投資嗎？不妨回想巴菲特的兩大投資哲學</text:p>
              </text:list-item>
              <text:list-item>
                <text:p text:style-name="P489">影片：理財第 6 課：投資工具 - 銀行、理財第 8 課：投資工具 - 基金</text:p>
              </text:list-item>
              <text:list-item>
                <text:p text:style-name="P490">學習單：</text:p>
              </text:list-item>
            </text:list>
          </table:table-cell>
          <table:table-cell table:style-name="TableCell491" table:number-rows-spanned="2">
            <text:p text:style-name="P492">2</text:p>
          </table:table-cell>
          <table:table-cell table:style-name="TableCell493" table:number-rows-spanned="2">
            <text:p text:style-name="P494">台北市財經素養探究任務國中篇、均一平台</text:p>
            <text:p text:style-name="P495">/分組討論</text:p>
          </table:table-cell>
          <table:table-cell table:style-name="TableCell496" table:number-rows-spanned="2">
            <text:p text:style-name="P497">學習單</text:p>
            <text:p text:style-name="P498">參與態度</text:p>
            <text:p text:style-name="P499">合作能力</text:p>
          </table:table-cell>
          <table:table-cell table:style-name="TableCell500" table:number-rows-spanned="2">
            <text:p text:style-name="P501">閱J3</text:p>
            <text:p text:style-name="P502">閱J4</text:p>
            <text:p text:style-name="P503">閱J5</text:p>
            <text:p text:style-name="P504"><text:span text:style-name="T505">閱J8</text:span></text:p>
          </table:table-cell>
          <table:table-cell table:style-name="TableCell506" table:number-rows-spanned="2">
            <text:p text:style-name="P507">19-20八年級隔宿露營(暫訂)</text:p>
            <text:p text:style-name="P508">26作業抽查(1)</text:p>
          </table:table-cell>
        </table:table-row>
        <table:table-row table:style-name="TableRow509">
          <table:table-cell table:style-name="TableCell510">
            <text:p text:style-name="P511">第九週</text:p>
            <text:p text:style-name="P512">10/22-10/28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第十週</text:p>
            <text:p text:style-name="P524">10/29-11/4</text:p>
          </table:table-cell>
          <table:table-cell table:style-name="TableCell525" table:number-rows-spanned="2">
            <text:p text:style-name="P526">貨幣匯率</text:p>
          </table:table-cell>
          <table:table-cell table:style-name="TableCell527" table:number-rows-spanned="2">
            <text:list text:style-name="LFO22" text:continue-numbering="true">
              <text:list-item>
                <text:p text:style-name="P528">能理解大麥克指數的意思</text:p>
              </text:list-item>
              <text:list-item>
                <text:p text:style-name="P529">能找出除了匯率影響價格的因素</text:p>
              </text:list-item>
              <text:list-item>
                <text:p text:style-name="P530">能知道各種兌換外幣的方式及優缺點</text:p>
              </text:list-item>
            </text:list>
          </table:table-cell>
          <table:table-cell table:style-name="TableCell531" table:number-rows-spanned="2">
            <text:p text:style-name="P532">單元二<text:s/>投資停看聽</text:p>
            <text:p text:style-name="P533">2-2貨幣與匯率</text:p>
            <text:soft-page-break/>
            <text:list text:style-name="LFO10" text:continue-numbering="true">
              <text:list-item>
                <text:p text:style-name="P534">文本：用大麥克指數談台幣被低估，央行：過度解讀不恰當</text:p>
              </text:list-item>
              <text:list-item>
                <text:p text:style-name="P535">影片：理財第 9 課：換匯教學探討、出國玩換外幣4方法 手續費差很大／不管啦！給我錢EP21／理財 換匯</text:p>
              </text:list-item>
              <text:list-item>
                <text:p text:style-name="P536">學習單：</text:p>
              </text:list-item>
            </text:list>
          </table:table-cell>
          <table:table-cell table:style-name="TableCell537" table:number-rows-spanned="2">
            <text:p text:style-name="P538">2</text:p>
          </table:table-cell>
          <table:table-cell table:style-name="TableCell539" table:number-rows-spanned="2">
            <text:p text:style-name="P540">台北市財經素養探究任務國中篇、均一平台、youtube</text:p>
            <text:soft-page-break/>
            <text:p text:style-name="P541">/分組討論</text:p>
          </table:table-cell>
          <table:table-cell table:style-name="TableCell542" table:number-rows-spanned="2">
            <text:p text:style-name="P543">學習單</text:p>
            <text:p text:style-name="P544">參與態度</text:p>
            <text:p text:style-name="P545">合作能力</text:p>
          </table:table-cell>
          <table:table-cell table:style-name="TableCell546" table:number-rows-spanned="2">
            <text:p text:style-name="P547">閱J3</text:p>
            <text:p text:style-name="P548">閱J4</text:p>
            <text:p text:style-name="P549">閱J5</text:p>
            <text:soft-page-break/>
            <text:p text:style-name="P550">閱J8<text:s/></text:p>
            <text:p text:style-name="P551"><text:span text:style-name="T552">國J</text:span><text:span text:style-name="T553">6</text:span></text:p>
          </table:table-cell>
          <table:table-cell table:style-name="TableCell554">
            <text:p text:style-name="P555">30-3英語文競賽 <text:s/></text:p>
            <text:p text:style-name="內文"><text:span text:style-name="T556">2作業補抽查</text:span></text:p>
          </table:table-cell>
        </table:table-row>
        <text:soft-page-break/>
        <table:table-row table:style-name="TableRow557">
          <table:table-cell table:style-name="TableCell558">
            <text:p text:style-name="P559">第十一週11/5-11/11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8-10九年級畢業旅行</text:p>
          </table:table-cell>
        </table:table-row>
        <table:table-row table:style-name="TableRow569">
          <table:table-cell table:style-name="TableCell570">
            <text:p text:style-name="P571">第十二週11/12-11/18</text:p>
          </table:table-cell>
          <table:table-cell table:style-name="TableCell572">
            <text:p text:style-name="P573">保險的種類</text:p>
          </table:table-cell>
          <table:table-cell table:style-name="TableCell574">
            <text:list text:style-name="LFO23" text:continue-numbering="true">
              <text:list-item>
                <text:p text:style-name="P575">能知道YouBike免費自行車傷害險以及申請方式</text:p>
              </text:list-item>
              <text:list-item>
                <text:p text:style-name="P576">能知道汽機車強制險的由來以及保險內容</text:p>
              </text:list-item>
            </text:list>
          </table:table-cell>
          <table:table-cell table:style-name="TableCell577">
            <text:p text:style-name="P578">單元二<text:s/>投資停看聽</text:p>
            <text:p text:style-name="P579">2-3買保險真的保險嗎?</text:p>
            <text:list text:style-name="LFO11" text:continue-numbering="true">
              <text:list-item>
                <text:p text:style-name="P580">文本：價入YouBike免費自行車傷害險，享有百萬意外保險</text:p>
              </text:list-item>
              <text:list-item>
                <text:p text:style-name="P581">影片：汽機車強制險小常識！到底能提供我們哪些保障？理賠上又有哪些限制呢？</text:p>
              </text:list-item>
              <text:list-item>
                <text:p text:style-name="P582">學習單：</text:p>
              </text:list-item>
            </text:list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台北市財經素養探究任務國中篇、均一平台、youtube</text:p>
            <text:p text:style-name="P587">/分組討論</text:p>
          </table:table-cell>
          <table:table-cell table:style-name="TableCell588">
            <text:p text:style-name="P589">學習單</text:p>
            <text:p text:style-name="P590">參與態度</text:p>
            <text:p text:style-name="P591">合作能力</text:p>
          </table:table-cell>
          <table:table-cell table:style-name="TableCell592">
            <text:p text:style-name="P593">閱J3</text:p>
            <text:p text:style-name="P594">閱J4</text:p>
            <text:p text:style-name="P595">閱J5</text:p>
            <text:p text:style-name="P596"><text:span text:style-name="T597">閱J8</text:span></text:p>
          </table:table-cell>
          <table:table-cell table:style-name="TableCell598">
            <text:p text:style-name="P599">圖書館排詩大賽(暫訂)</text:p>
          </table:table-cell>
        </table:table-row>
        <table:table-row table:style-name="TableRow600">
          <table:table-cell table:style-name="TableCell601">
            <text:p text:style-name="P602">第十三週11/19-11/25</text:p>
          </table:table-cell>
          <table:table-cell table:style-name="TableCell603">
            <text:p text:style-name="P604">行動支付</text:p>
            <text:p text:style-name="P605">虛擬貨幣</text:p>
          </table:table-cell>
          <table:table-cell table:style-name="TableCell606">
            <text:list text:style-name="LFO24" text:continue-numbering="true">
              <text:list-item>
                <text:p text:style-name="P607">能舉例說出目前有哪些虛擬貨幣以及特性</text:p>
              </text:list-item>
              <text:list-item>
                <text:p text:style-name="P608">能知道各種支付方式的差別</text:p>
              </text:list-item>
            </text:list>
          </table:table-cell>
          <table:table-cell table:style-name="TableCell609">
            <text:p text:style-name="P610">單元二<text:s/>投資停看聽</text:p>
            <text:p text:style-name="P611">2-4貨幣vs虛擬貨幣</text:p>
            <text:list text:style-name="LFO9" text:continue-numbering="true">
              <text:list-item>
                <text:p text:style-name="P612">文本：說到做到！特斯拉宣布接受狗狗幣，官網已開放支付選項</text:p>
              </text:list-item>
              <text:list-item>
                <text:p text:style-name="P613">影片：理財第 5 課：支付工具 - 悠遊卡、現金、信用卡</text:p>
              </text:list-item>
            </text:list>
            <text:p text:style-name="P614">【秒懂潮科技】秒懂支付科技！告訴你行動支付、第三方支付還有電子支付差別在哪裡</text:p>
            <text:list text:style-name="LFO9" text:continue-numbering="true">
              <text:list-item>
                <text:p text:style-name="P615">學習單：</text:p>
              </text:list-item>
            </text:list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台北市財經素養探究任務國中篇、均一平台、youtube</text:p>
            <text:p text:style-name="P620">/分組討論</text:p>
          </table:table-cell>
          <table:table-cell table:style-name="TableCell621">
            <text:p text:style-name="P622">學習單</text:p>
            <text:p text:style-name="P623">參與態度</text:p>
            <text:p text:style-name="P624">合作能力</text:p>
          </table:table-cell>
          <table:table-cell table:style-name="TableCell625">
            <text:p text:style-name="P626">閱J3</text:p>
            <text:p text:style-name="P627">閱J4</text:p>
            <text:p text:style-name="P628">閱J5</text:p>
            <text:p text:style-name="P629"><text:span text:style-name="T630">閱J8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十四週11/26-12/2</text:p>
          </table:table-cell>
          <table:table-cell table:style-name="TableCell636" table:number-rows-spanned="2">
            <text:p text:style-name="P637">非同質化代幣</text:p>
          </table:table-cell>
          <table:table-cell table:style-name="TableCell638" table:number-rows-spanned="2">
            <text:p text:style-name="P639">能理解NFT的意思、優勢以及風險</text:p>
          </table:table-cell>
          <table:table-cell table:style-name="TableCell640" table:number-rows-spanned="2">
            <text:p text:style-name="P641">單元二<text:s/>投資停看聽</text:p>
            <text:p text:style-name="P642">2-5數位貨幣與資產的風險</text:p>
            <text:list text:style-name="LFO8" text:continue-numbering="true">
              <text:list-item>
                <text:p text:style-name="P643">文本：猴子頭貼是什麼？跟NFT有關嗎？還有哪些藝術品要價不斐？</text:p>
              </text:list-item>
              <text:list-item>
                <text:p text:style-name="P644">影片：不可不知的NFT，元宇宙的根本，另一個世界的證明 |<text:s/></text:p>
              </text:list-item>
              <text:list-item>
                <text:p text:style-name="P645">學習單</text:p>
              </text:list-item>
            </text:list>
            <text:p text:style-name="P646"/>
          </table:table-cell>
          <table:table-cell table:style-name="TableCell647" table:number-rows-spanned="2">
            <text:p text:style-name="P648">2</text:p>
          </table:table-cell>
          <table:table-cell table:style-name="TableCell649" table:number-rows-spanned="2">
            <text:p text:style-name="P650">台北市財經素養探究任務國中篇、youtube</text:p>
            <text:p text:style-name="P651">/分組討論</text:p>
          </table:table-cell>
          <table:table-cell table:style-name="TableCell652" table:number-rows-spanned="2">
            <text:p text:style-name="P653">學習單</text:p>
            <text:p text:style-name="P654">參與態度</text:p>
            <text:p text:style-name="P655">合作能力</text:p>
          </table:table-cell>
          <table:table-cell table:style-name="TableCell656" table:number-rows-spanned="2">
            <text:p text:style-name="P657">閱J3</text:p>
            <text:p text:style-name="P658">閱J4</text:p>
            <text:p text:style-name="P659">閱J5</text:p>
            <text:p text:style-name="P660"><text:span text:style-name="T661">閱J8</text:span></text:p>
          </table:table-cell>
          <table:table-cell table:style-name="TableCell662">
            <text:p text:style-name="P663">30-1第二次定期評量</text:p>
          </table:table-cell>
        </table:table-row>
        <table:table-row table:style-name="TableRow664">
          <table:table-cell table:style-name="TableCell665">
            <text:p text:style-name="P666">第十五週12/3-12/9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4-30學習扶助成長測驗 <text:s text:c="3"/></text:p>
          </table:table-cell>
        </table:table-row>
        <table:table-row table:style-name="TableRow676">
          <table:table-cell table:style-name="TableCell677">
            <text:p text:style-name="P678">第十六週12/10-12/16</text:p>
          </table:table-cell>
          <table:table-cell table:style-name="TableCell679">
            <text:p text:style-name="P680">斜槓人生</text:p>
          </table:table-cell>
          <table:table-cell table:style-name="TableCell681">
            <text:p text:style-name="P682"><text:span text:style-name="T683">能理解</text:span><text:span text:style-name="T684">斜槓的定義以及須具備的觀念</text:span></text:p>
          </table:table-cell>
          <table:table-cell table:style-name="TableCell685">
            <text:p text:style-name="P686">單元三<text:s/>被動收入與社會責任</text:p>
            <text:p text:style-name="P687">3-1 打工與才華變現賺錢與存錢攻略</text:p>
            <text:soft-page-break/>
            <text:list text:style-name="LFO12" text:continue-numbering="true">
              <text:list-item>
                <text:p text:style-name="P688">文本：全彩印筆記熱賣42萬！北一女學霸4年學費全賺到</text:p>
              </text:list-item>
              <text:list-item>
                <text:p text:style-name="P689">影片：【5分鐘說書】2017多重職業正夯《斜槓青年：全球職涯新趨勢，迎接更有價值的多職人生</text:p>
              </text:list-item>
              <text:list-item>
                <text:p text:style-name="P690">學習單</text:p>
              </text:list-item>
            </text:list>
            <text:p text:style-name="P691"/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台北市財經素養探究任務國中篇、youtube</text:p>
            <text:p text:style-name="P696">/分組討論</text:p>
          </table:table-cell>
          <table:table-cell table:style-name="TableCell697">
            <text:p text:style-name="P698">學習單</text:p>
            <text:p text:style-name="P699">參與態度</text:p>
            <text:p text:style-name="P700">合作能力</text:p>
          </table:table-cell>
          <table:table-cell table:style-name="TableCell701">
            <text:p text:style-name="P702">閱J3</text:p>
            <text:p text:style-name="P703">閱J4</text:p>
            <text:p text:style-name="P704">閱J5</text:p>
            <text:p text:style-name="P705">閱J8</text:p>
            <text:p text:style-name="P706">涯J6</text:p>
            <text:p text:style-name="P707">涯J10</text:p>
          </table:table-cell>
          <table:table-cell table:style-name="TableCell708">
            <text:p text:style-name="P709"><text:span text:style-name="T710">14作業抽查(2)</text:span></text:p>
          </table:table-cell>
        </table:table-row>
        <table:table-row table:style-name="TableRow711">
          <table:table-cell table:style-name="TableCell712">
            <text:p text:style-name="P713">第十七週12/17-12/23</text:p>
          </table:table-cell>
          <table:table-cell table:style-name="TableCell714" table:number-rows-spanned="3">
            <text:p text:style-name="P715">職業YouTuber</text:p>
          </table:table-cell>
          <table:table-cell table:style-name="TableCell716" table:number-rows-spanned="3">
            <text:list text:style-name="LFO25" text:continue-numbering="true">
              <text:list-item>
                <text:p text:style-name="P717"><text:span text:style-name="T718">能說出當</text:span><text:span text:style-name="T719">YouTuber須具備哪些能力</text:span></text:p>
              </text:list-item>
              <text:list-item>
                <text:p text:style-name="P720"><text:span text:style-name="T721">能提出當YouTuber優缺點</text:span></text:p>
              </text:list-item>
              <text:list-item>
                <text:p text:style-name="P722">製作一則影片並上傳</text:p>
              </text:list-item>
            </text:list>
          </table:table-cell>
          <table:table-cell table:style-name="TableCell723" table:number-rows-spanned="3">
            <text:p text:style-name="P724">單元三<text:s/>被動收入與社會責任</text:p>
            <text:p text:style-name="P725">3-2 這樣也能賺錢，鍛鍊本領及小心風險</text:p>
            <text:list text:style-name="LFO13" text:continue-numbering="true">
              <text:list-item>
                <text:p text:style-name="P726">文本：YouTuber不靠業配能賺多少？內行人曝：1萬點月才300元</text:p>
              </text:list-item>
              <text:list-item>
                <text:p text:style-name="P727">影片：百萬YouTuber夢？網紅新生代：我不再當YouTuber了｜公視P# 新聞實驗室</text:p>
              </text:list-item>
              <text:list-item>
                <text:p text:style-name="P728">學習單</text:p>
              </text:list-item>
              <text:list-item>
                <text:p text:style-name="P729">YouTuber體驗：製作影片上傳</text:p>
              </text:list-item>
            </text:list>
          </table:table-cell>
          <table:table-cell table:style-name="TableCell730" table:number-rows-spanned="3">
            <text:p text:style-name="P731">3</text:p>
          </table:table-cell>
          <table:table-cell table:style-name="TableCell732" table:number-rows-spanned="3">
            <text:p text:style-name="P733">台北市財經素養探究任務國中篇、均一平台、youtube</text:p>
            <text:p text:style-name="P734">/分組討論</text:p>
          </table:table-cell>
          <table:table-cell table:style-name="TableCell735" table:number-rows-spanned="3">
            <text:p text:style-name="P736">學習單</text:p>
            <text:p text:style-name="P737">參與態度</text:p>
            <text:p text:style-name="P738">合作能力</text:p>
            <text:p text:style-name="P739">實作作品</text:p>
          </table:table-cell>
          <table:table-cell table:style-name="TableCell740" table:number-rows-spanned="3">
            <text:p text:style-name="P741">閱J3</text:p>
            <text:p text:style-name="P742">閱J4</text:p>
            <text:p text:style-name="P743">閱J5</text:p>
            <text:p text:style-name="P744">閱J8</text:p>
            <text:p text:style-name="P745">涯J6</text:p>
            <text:p text:style-name="P746"><text:span text:style-name="T747">涯J10</text:span></text:p>
          </table:table-cell>
          <table:table-cell table:style-name="TableCell748">
            <text:p text:style-name="P749">21作業補抽查 <text:s text:c="38"/>21-22九年級第二次複習考</text:p>
          </table:table-cell>
        </table:table-row>
        <table:table-row table:style-name="TableRow750">
          <table:table-cell table:style-name="TableCell751">
            <text:p text:style-name="P752">第十八週12/24-12/30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29英語歌唱比賽 <text:s text:c="20"/></text:p>
          </table:table-cell>
        </table:table-row>
        <table:table-row table:style-name="TableRow762">
          <table:table-cell table:style-name="TableCell763">
            <text:p text:style-name="P764">第十九週12/31-1/6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31-1元旦連假 <text:s/></text:p>
            <text:p text:style-name="P774">5七八九年級藝能科評量 <text:s text:c="2"/></text:p>
            <text:soft-page-break/>
            <text:p text:style-name="P775">5學習扶助、課輔、族語班結束 <text:s text:c="5"/></text:p>
          </table:table-cell>
        </table:table-row>
        <text:soft-page-break/>
        <table:table-row table:style-name="TableRow776">
          <table:table-cell table:style-name="TableCell777">
            <text:p text:style-name="P778">第二十週1/7-1/13</text:p>
          </table:table-cell>
          <table:table-cell table:style-name="TableCell779" table:number-rows-spanned="2">
            <text:p text:style-name="P780">社會責任</text:p>
            <text:p text:style-name="P781">回饋社會</text:p>
          </table:table-cell>
          <table:table-cell table:style-name="TableCell782" table:number-rows-spanned="2">
            <text:list text:style-name="LFO26" text:continue-numbering="true">
              <text:list-item>
                <text:p text:style-name="P783">能說出課程中兩位人物行為的動機</text:p>
              </text:list-item>
              <text:list-item>
                <text:p text:style-name="P784">可以提出未來自身可以回饋社會的方式</text:p>
              </text:list-item>
            </text:list>
          </table:table-cell>
          <table:table-cell table:style-name="TableCell785" table:number-rows-spanned="2">
            <text:p text:style-name="P786">單元三<text:s/>被動收入與社會責任</text:p>
            <text:p text:style-name="P787">3-3 收入vs社會責任</text:p>
            <text:list text:style-name="LFO14" text:continue-numbering="true">
              <text:list-item>
                <text:p text:style-name="P788">文本：愛心阿媽陳樹菊再出手，捐1500萬成立生產暨急難慰助金</text:p>
              </text:list-item>
              <text:list-item>
                <text:p text:style-name="P789">影片：台東偏遠小山城 方舟點燈照亮孩童 part6【台灣1001個故事】</text:p>
              </text:list-item>
              <text:list-item>
                <text:p text:style-name="P790">學習單</text:p>
              </text:list-item>
            </text:list>
          </table:table-cell>
          <table:table-cell table:style-name="TableCell791" table:number-rows-spanned="2">
            <text:p text:style-name="P792">2</text:p>
          </table:table-cell>
          <table:table-cell table:style-name="TableCell793" table:number-rows-spanned="2">
            <text:p text:style-name="P794">台北市財經素養探究任務國中篇、均一平台、youtube</text:p>
            <text:p text:style-name="P795">/分組討論</text:p>
          </table:table-cell>
          <table:table-cell table:style-name="TableCell796" table:number-rows-spanned="2">
            <text:p text:style-name="P797">學習單</text:p>
            <text:p text:style-name="P798">參與態度</text:p>
            <text:p text:style-name="P799">合作能力</text:p>
          </table:table-cell>
          <table:table-cell table:style-name="TableCell800" table:number-rows-spanned="2">
            <text:p text:style-name="P801">閱J3</text:p>
            <text:p text:style-name="P802">閱J4</text:p>
            <text:p text:style-name="P803">閱J5</text:p>
            <text:p text:style-name="P804">閱J8</text:p>
            <text:p text:style-name="P805">人J6</text:p>
            <text:p text:style-name="P806">品J6</text:p>
          </table:table-cell>
          <table:table-cell table:style-name="TableCell807">
            <text:p text:style-name="P808">11作業抽查(3)<text:s/></text:p>
            <text:p text:style-name="P809">12九年級藝能科評量<text:s/></text:p>
          </table:table-cell>
        </table:table-row>
        <table:table-row table:style-name="TableRow810">
          <table:table-cell table:style-name="TableCell811">
            <text:p text:style-name="P812">第二十一週1/14-1/20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18-19第三次段考 <text:s text:c="38"/>19休業式</text:p>
          </table:table-cell>
        </table:table-row>
      </table:table>
      <text:p text:style-name="P822"/>
      <text:p text:style-name="P823"/>
      <text:p text:style-name="P824">六、本課程是否有校外人士協助教學</text:p>
      <text:p text:style-name="內文"><text:span text:style-name="T825">■</text:span><text:span text:style-name="T826">否，全學年都沒有</text:span><text:span text:style-name="T827">(</text:span><text:span text:style-name="T828">以下免填</text:span><text:span text:style-name="T829">)</text:span></text:p>
      <text:p text:style-name="P830">□有，部分班級，實施的班級為：___________</text:p>
      <text:p text:style-name="P831">□有，全學年實施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教學</text:p>
            <text:p text:style-name="P843">期程</text:p>
          </table:table-cell>
          <table:table-cell table:style-name="TableCell844">
            <text:p text:style-name="P845">校外人士協助之課程大綱</text:p>
          </table:table-cell>
          <table:table-cell table:style-name="TableCell846">
            <text:p text:style-name="P847">教材形式</text:p>
          </table:table-cell>
          <table:table-cell table:style-name="TableCell848">
            <text:p text:style-name="P849">教材內容簡介</text:p>
          </table:table-cell>
          <table:table-cell table:style-name="TableCell850">
            <text:p text:style-name="P851">預期成效</text:p>
          </table:table-cell>
          <table:table-cell table:style-name="TableCell852">
            <text:p text:style-name="P853">原授課教師角色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□簡報□印刷品□影音光碟</text:p>
            <text:soft-page-break/>
            <text:p text:style-name="P861">□其他於課程或活動中使用之教學資料，請說明：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>*上述欄位皆與校外人士協助教學與活動之申請表一致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1:00Z</meta:creation-date>
    <dc:date>2026-02-05T07:5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26" meta:character-count="4858" meta:row-count="34" meta:non-whitespace-character-count="4141"/>
  </office:meta>
</office:document-meta>
</file>