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asian="新細明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" style:parent-style-name="內文" style:family="paragraph">
      <style:paragraph-properties fo:border="0in solid #FFFFFF" fo:padding="0.4305in" style:shadow="#000000 0in 0in" fo:line-height="150%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" style:parent-style-name="內文" style:family="paragraph">
      <style:paragraph-properties fo:border="0in solid #FFFFFF" fo:padding="0.4305in" style:shadow="#000000 0in 0in" fo:line-height="150%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5" style:family="table-column">
      <style:table-column-properties style:column-width="2.1604in" style:use-optimal-column-width="false"/>
    </style:style>
    <style:style style:name="TableColumn106" style:family="table-column">
      <style:table-column-properties style:column-width="7.9375in" style:use-optimal-column-width="false"/>
    </style:style>
    <style:style style:name="Table104" style:family="table">
      <style:table-properties style:width="10.0979in" fo:margin-left="0in" table:align="center"/>
    </style:style>
    <style:style style:name="TableRow107" style:family="table-row">
      <style:table-row-properties style:min-row-height="0.5861in" style:use-optimal-row-height="false"/>
    </style:style>
    <style:style style:name="TableCell108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1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4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5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6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4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5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5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5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5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54" style:parent-style-name="內文" style:family="paragraph">
      <style:paragraph-properties fo:border="0in solid #FFFFFF" fo:padding="0.4305in" style:shadow="#000000 0in 0in" fo:line-height="150%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7" style:parent-style-name="內文" style:family="paragraph">
      <style:paragraph-properties fo:border="0in solid #FFFFFF" fo:padding="0.4305in" style:shadow="#000000 0in 0in" fo:line-height="150%"/>
    </style:style>
    <style:style style:name="T1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6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61" style:parent-style-name="內文Web" style:family="paragraph">
      <style:paragraph-properties style:line-height-at-least="0.2777i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ebding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Webding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Webding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Webding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Webding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Webding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ebding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Webding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Webding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Webding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Webding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Web" style:family="paragraph">
      <style:paragraph-properties style:line-height-at-least="0.2777in"/>
      <style:text-properties fo:color="#0070C0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42" style:family="table-column">
      <style:table-column-properties style:column-width="0.8659in" style:use-optimal-column-width="false"/>
    </style:style>
    <style:style style:name="TableColumn243" style:family="table-column">
      <style:table-column-properties style:column-width="1.6729in" style:use-optimal-column-width="false"/>
    </style:style>
    <style:style style:name="TableColumn244" style:family="table-column">
      <style:table-column-properties style:column-width="1.6736in" style:use-optimal-column-width="false"/>
    </style:style>
    <style:style style:name="TableColumn245" style:family="table-column">
      <style:table-column-properties style:column-width="1.575in" style:use-optimal-column-width="false"/>
    </style:style>
    <style:style style:name="TableColumn246" style:family="table-column">
      <style:table-column-properties style:column-width="0.3937in" style:use-optimal-column-width="false"/>
    </style:style>
    <style:style style:name="TableColumn247" style:family="table-column">
      <style:table-column-properties style:column-width="1.1812in" style:use-optimal-column-width="false"/>
    </style:style>
    <style:style style:name="TableColumn248" style:family="table-column">
      <style:table-column-properties style:column-width="0.9847in" style:use-optimal-column-width="false"/>
    </style:style>
    <style:style style:name="TableColumn249" style:family="table-column">
      <style:table-column-properties style:column-width="1.0826in" style:use-optimal-column-width="false"/>
    </style:style>
    <style:style style:name="TableColumn250" style:family="table-column">
      <style:table-column-properties style:column-width="1.0416in" style:use-optimal-column-width="false"/>
    </style:style>
    <style:style style:name="Table241" style:family="table">
      <style:table-properties style:width="10.4715in" fo:margin-left="0in" table:align="center"/>
    </style:style>
    <style:style style:name="TableRow251" style:family="table-row">
      <style:table-row-properties style:min-row-height="0.193in" style:use-optimal-row-height="false"/>
    </style:style>
    <style:style style:name="TableCell25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5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" style:family="table-cell">
      <style:table-cell-properties fo:border-top="0.0138in solid #000000" fo:border-left="0in solid #FFFFFF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5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" style:family="table-cell">
      <style:table-cell-properties fo:border-top="0.0138in solid #000000" fo:border-left="0in solid #FFFFFF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5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" style:family="table-cell">
      <style:table-cell-properties fo:border-top="0.0138in solid #000000" fo:border-left="0in solid #FFFFFF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" style:family="table-cell">
      <style:table-cell-properties fo:border-top="0.0138in solid #000000" fo:border-left="0in solid #FFFFFF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6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" style:family="table-cell">
      <style:table-cell-properties fo:border-top="0.0138in solid #000000" fo:border-left="0in solid #FFFFFF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" style:family="table-cell">
      <style:table-cell-properties fo:border-top="0.0138in solid #000000" fo:border-left="0in solid #FFFFFF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8" style:family="table-row">
      <style:table-row-properties style:min-row-height="0.193in" style:use-optimal-row-height="false"/>
    </style:style>
    <style:style style:name="P2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0" style:family="table-row">
      <style:table-row-properties style:min-row-height="0.2305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use-window-font-color="true"/>
    </style:style>
    <style:style style:name="TableCell283" style:family="table-cell">
      <style:table-cell-properties fo:border="0.013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2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2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text-properties style:font-name="標楷體" style:font-name-asian="標楷體" style:font-name-complex="標楷體" style:use-window-font-color="true"/>
    </style:style>
    <style:style style:name="P292" style:parent-style-name="內文" style:family="paragraph">
      <style:text-properties style:font-name="標楷體" style:font-name-asian="標楷體" style:font-name-complex="標楷體" style:use-window-font-color="true"/>
    </style:style>
    <style:style style:name="P293" style:parent-style-name="內文" style:family="paragraph">
      <style:text-properties style:font-name="標楷體" style:font-name-asian="標楷體" style:font-name-complex="標楷體" style:use-window-font-color="true"/>
    </style:style>
    <style:style style:name="P294" style:parent-style-name="內文" style:family="paragraph">
      <style:text-properties style:font-name="標楷體" style:font-name-asian="標楷體" style:font-name-complex="標楷體" style:use-window-font-color="true"/>
    </style:style>
    <style:style style:name="P295" style:parent-style-name="內文" style:family="paragraph">
      <style:text-properties style:font-name="標楷體" style:font-name-asian="標楷體" style:font-name-complex="標楷體" style:use-window-font-color="true"/>
    </style:style>
    <style:style style:name="P296" style:parent-style-name="內文" style:family="paragraph">
      <style:text-properties style:font-name="標楷體" style:font-name-asian="標楷體" style:font-name-complex="標楷體" style:use-window-font-color="true"/>
    </style:style>
    <style:style style:name="P297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2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300" style:parent-style-name="清單段落" style:family="paragraph">
      <style:paragraph-properties fo:margin-left="0.600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01" style:parent-style-name="清單段落" style:family="paragraph">
      <style:paragraph-properties fo:margin-left="0.600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02" style:parent-style-name="清單段落" style:family="paragraph">
      <style:paragraph-properties fo:margin-left="0.600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3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1" style:family="table-row">
      <style:table-row-properties style:min-row-height="0.2305in" style:use-optimal-row-height="false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use-window-font-color="true"/>
    </style:style>
    <style:style style:name="TableCell324" style:family="table-cell">
      <style:table-cell-properties fo:border="0.013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26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text-properties style:font-name="標楷體" style:font-name-asian="標楷體" style:font-name-complex="標楷體" style:use-window-font-color="true"/>
    </style:style>
    <style:style style:name="P337" style:parent-style-name="內文" style:family="paragraph">
      <style:text-properties style:font-name="標楷體" style:font-name-asian="標楷體" style:font-name-complex="標楷體" style:use-window-font-color="true"/>
    </style:style>
    <style:style style:name="P338" style:parent-style-name="內文" style:family="paragraph">
      <style:text-properties style:font-name="標楷體" style:font-name-asian="標楷體" style:font-name-complex="標楷體" style:use-window-font-color="true"/>
    </style:style>
    <style:style style:name="P339" style:parent-style-name="內文" style:family="paragraph">
      <style:text-properties style:font-name="標楷體" style:font-name-asian="標楷體" style:font-name-complex="標楷體" style:use-window-font-color="true"/>
    </style:style>
    <style:style style:name="P340" style:parent-style-name="內文" style:family="paragraph">
      <style:text-properties style:font-name="標楷體" style:font-name-asian="標楷體" style:font-name-complex="標楷體" style:use-window-font-color="true"/>
    </style:style>
    <style:style style:name="P341" style:parent-style-name="內文" style:family="paragraph">
      <style:text-properties style:font-name="標楷體" style:font-name-asian="標楷體" style:font-name-complex="標楷體" style:use-window-font-color="true"/>
    </style:style>
    <style:style style:name="P342" style:parent-style-name="內文" style:family="paragraph">
      <style:text-properties style:font-name="標楷體" style:font-name-asian="標楷體" style:font-name-complex="標楷體" style:use-window-font-color="true"/>
    </style:style>
    <style:style style:name="P343" style:parent-style-name="內文" style:family="paragraph">
      <style:text-properties style:font-name="標楷體" style:font-name-asian="標楷體" style:font-name-complex="標楷體" style:use-window-font-color="true"/>
    </style:style>
    <style:style style:name="P344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fo:margin-left="0.1833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347" style:parent-style-name="清單段落" style:family="paragraph">
      <style:paragraph-properties fo:margin-left="0.51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48" style:parent-style-name="清單段落" style:family="paragraph">
      <style:paragraph-properties fo:margin-left="0.51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49" style:parent-style-name="清單段落" style:family="paragraph">
      <style:paragraph-properties fo:margin-left="0.516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8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73" style:family="table-row">
      <style:table-row-properties style:min-row-height="0.2305in" style:use-optimal-row-height="false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use-window-font-color="true"/>
    </style:style>
    <style:style style:name="TableCell376" style:family="table-cell">
      <style:table-cell-properties fo:border="0.013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78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79" style:parent-style-name="內文" style:family="paragraph">
      <style:paragraph-properties fo:text-align="start"/>
      <style:text-properties style:font-name="標楷體" style:font-name-asian="標楷體" style:font-name-complex="DFKaiShu-SB-Estd-BF" style:use-window-font-color="true"/>
    </style:style>
    <style:style style:name="P3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text-properties style:font-name="標楷體" style:font-name-asian="標楷體" style:font-name-complex="標楷體" style:use-window-font-color="true"/>
    </style:style>
    <style:style style:name="P392" style:parent-style-name="內文" style:family="paragraph">
      <style:text-properties style:font-name="標楷體" style:font-name-asian="標楷體" style:font-name-complex="標楷體" style:use-window-font-color="true"/>
    </style:style>
    <style:style style:name="P393" style:parent-style-name="內文" style:family="paragraph">
      <style:text-properties style:font-name="標楷體" style:font-name-asian="標楷體" style:font-name-complex="標楷體" style:use-window-font-color="true"/>
    </style:style>
    <style:style style:name="P394" style:parent-style-name="內文" style:family="paragraph">
      <style:text-properties style:font-name="標楷體" style:font-name-asian="標楷體" style:font-name-complex="標楷體" style:use-window-font-color="true"/>
    </style:style>
    <style:style style:name="P395" style:parent-style-name="內文" style:family="paragraph">
      <style:text-properties style:font-name="標楷體" style:font-name-asian="標楷體" style:font-name-complex="標楷體" style:use-window-font-color="true"/>
    </style:style>
    <style:style style:name="P396" style:parent-style-name="內文" style:family="paragraph">
      <style:text-properties style:font-name="標楷體" style:font-name-asian="標楷體" style:font-name-complex="標楷體" style:use-window-font-color="true"/>
    </style:style>
    <style:style style:name="P397" style:parent-style-name="內文" style:family="paragraph">
      <style:text-properties style:font-name="標楷體" style:font-name-asian="標楷體" style:font-name-complex="標楷體" style:use-window-font-color="true"/>
    </style:style>
    <style:style style:name="P398" style:parent-style-name="內文" style:family="paragraph">
      <style:text-properties style:font-name="標楷體" style:font-name-asian="標楷體" style:font-name-complex="標楷體" style:use-window-font-color="true"/>
    </style:style>
    <style:style style:name="P3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00" style:parent-style-name="內文" style:family="paragraph">
      <style:text-properties style:font-name="標楷體" style:font-name-asian="標楷體" style:font-name-complex="標楷體" style:use-window-font-color="true"/>
    </style:style>
    <style:style style:name="P401" style:parent-style-name="內文" style:family="paragraph">
      <style:text-properties style:font-name="標楷體" style:font-name-asian="標楷體" style:font-name-complex="標楷體" style:use-window-font-color="true"/>
    </style:style>
    <style:style style:name="P402" style:parent-style-name="內文" style:family="paragraph">
      <style:text-properties style:font-name="標楷體" style:font-name-asian="標楷體" style:font-name-complex="標楷體" style:use-window-font-color="true"/>
    </style:style>
    <style:style style:name="P403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fo:margin-left="0.2777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406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07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08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4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start" style:line-height-at-least="0in" fo:text-indent="-0.0048in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9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style:snap-to-layout-grid="false" fo:text-align="start" style:line-height-at-least="0in" fo:text-indent="-0.0048in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4" style:parent-style-name="內文" style:family="paragraph">
      <style:paragraph-properties style:snap-to-layout-grid="false" fo:text-align="start" style:line-height-at-least="0in" fo:text-indent="-0.0048in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2305in" style:use-optimal-row-height="false"/>
    </style:style>
    <style:style style:name="TableCell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style:use-window-font-color="true"/>
    </style:style>
    <style:style style:name="TableCell439" style:family="table-cell">
      <style:table-cell-properties fo:border="0.013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41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42" style:parent-style-name="內文" style:family="paragraph">
      <style:paragraph-properties fo:text-align="start"/>
      <style:text-properties style:font-name="標楷體" style:font-name-asian="標楷體" style:font-name-complex="DFKaiShu-SB-Estd-BF" style:use-window-font-color="true"/>
    </style:style>
    <style:style style:name="P4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text-properties style:font-name="標楷體" style:font-name-asian="標楷體" style:font-name-complex="標楷體" style:use-window-font-color="true"/>
    </style:style>
    <style:style style:name="P448" style:parent-style-name="內文" style:family="paragraph">
      <style:text-properties style:font-name="標楷體" style:font-name-asian="標楷體" style:font-name-complex="標楷體" style:use-window-font-color="true"/>
    </style:style>
    <style:style style:name="P449" style:parent-style-name="內文" style:family="paragraph">
      <style:text-properties style:font-name="標楷體" style:font-name-asian="標楷體" style:font-name-complex="標楷體" style:use-window-font-color="true"/>
    </style:style>
    <style:style style:name="P450" style:parent-style-name="內文" style:family="paragraph">
      <style:text-properties style:font-name="標楷體" style:font-name-asian="標楷體" style:font-name-complex="標楷體" style:use-window-font-color="true"/>
    </style:style>
    <style:style style:name="P451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/>
    </style:style>
    <style:style style:name="TableCell4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478" style:family="table-column">
      <style:table-column-properties style:column-width="0.8972in"/>
    </style:style>
    <style:style style:name="TableColumn479" style:family="table-column">
      <style:table-column-properties style:column-width="2.3722in"/>
    </style:style>
    <style:style style:name="TableColumn480" style:family="table-column">
      <style:table-column-properties style:column-width="2.4395in"/>
    </style:style>
    <style:style style:name="TableColumn481" style:family="table-column">
      <style:table-column-properties style:column-width="1.5944in"/>
    </style:style>
    <style:style style:name="TableColumn482" style:family="table-column">
      <style:table-column-properties style:column-width="0.9715in"/>
    </style:style>
    <style:style style:name="TableColumn483" style:family="table-column">
      <style:table-column-properties style:column-width="2.2166in"/>
    </style:style>
    <style:style style:name="Table477" style:family="table">
      <style:table-properties style:width="10.4916in" fo:margin-left="-0.2006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7" style:family="table-cell">
      <style:table-cell-properties fo:border="0.013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9" style:family="table-cell">
      <style:table-cell-properties fo:border="0.013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1" style:family="table-cell">
      <style:table-cell-properties fo:border="0.013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3" style:family="table-cell">
      <style:table-cell-properties fo:border="0.013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5" style:family="table-cell">
      <style:table-cell-properties fo:border="0.013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13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0" style:family="table-cell">
      <style:table-cell-properties fo:border="0.0138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2" style:family="table-cell">
      <style:table-cell-properties fo:border="0.0138in solid #000000" style:writing-mode="lr-tb" fo:padding-top="0in" fo:padding-left="0.075in" fo:padding-bottom="0in" fo:padding-right="0.075in"/>
    </style:style>
    <style:style style:name="P503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504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505" style:family="table-cell">
      <style:table-cell-properties fo:border="0.013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7" style:family="table-cell">
      <style:table-cell-properties fo:border="0.013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9" style:family="table-cell">
      <style:table-cell-properties fo:border="0.013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13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4" style:family="table-cell">
      <style:table-cell-properties fo:border="0.013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6" style:family="table-cell">
      <style:table-cell-properties fo:border="0.013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8" style:family="table-cell">
      <style:table-cell-properties fo:border="0.013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0" style:family="table-cell">
      <style:table-cell-properties fo:border="0.013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2" style:family="table-cell">
      <style:table-cell-properties fo:border="0.0138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13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7" style:family="table-cell">
      <style:table-cell-properties fo:border="0.013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9" style:family="table-cell">
      <style:table-cell-properties fo:border="0.013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1" style:family="table-cell">
      <style:table-cell-properties fo:border="0.013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3" style:family="table-cell">
      <style:table-cell-properties fo:border="0.013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5" style:family="table-cell">
      <style:table-cell-properties fo:border="0.013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8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9" style:parent-style-name="內文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155in" fo:padding-bottom="0.03155in" fo:padding-left="0.03919in" fo:padding-right="0.03919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822in" fo:padding-bottom="0.04822in" fo:padding-left="0.06419in" fo:padding-right="0.0641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155in" fo:padding-bottom="0.03155in" fo:padding-left="0.03919in" fo:padding-right="0.03919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155in" fo:padding-bottom="0.03155in" fo:padding-left="0.03919in" fo:padding-right="0.03919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477ba9" svg:stroke-opacity="100%" draw:stroke-linejoin="miter" svg:stroke-linecap="butt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<text:s/></text:span><text:span text:style-name="T9">1</text:span><text:span text:style-name="T10">1</text:span><text:span text:style-name="T11">1</text:span><text:span text:style-name="T12"><text:s text:c="2"/></text:span><text:span text:style-name="T13">學年度</text:span><text:span text:style-name="T14"><text:s/></text:span><text:span text:style-name="T15">七</text:span><text:span text:style-name="T16"><text:s text:c="2"/></text:span><text:span text:style-name="T17">年級</text:span><text:span text:style-name="T18">第</text:span><text:span text:style-name="T19"><text:s/></text:span><text:span text:style-name="T20">1</text:span><text:span text:style-name="T21"><text:s/></text:span><text:span text:style-name="T22">學期</text:span><text:span text:style-name="T23">校訂</text:span><text:span text:style-name="T24">課</text:span><text:span text:style-name="T25">程計畫</text:span><text:span text:style-name="T26"><text:s text:c="2"/></text:span><text:span text:style-name="T27">設計者：</text:span><text:span text:style-name="T28">＿</text:span><text:span text:style-name="T29">陳儀玫</text:span><text:span text:style-name="T30">、</text:span><text:span text:style-name="T31">鄒富玫</text:span><text:span text:style-name="T32">＿</text:span></text:p>
      <text:p text:style-name="P33"/>
      <text:p text:style-name="P34"><text:span text:style-name="T35">一、課程類別：</text:span><text:span text:style-name="T36"><text:tab/></text:span></text:p>
      <text:p text:style-name="P37"><text:span text:style-name="T38"><text:s text:c="4"/></text:span><text:span text:style-name="T39">1</text:span><text:span text:style-name="T40">.</text:span><text:span text:style-name="T41"><text:s/></text:span><text:span text:style-name="T42">■</text:span><text:span text:style-name="T43">統整</text:span><text:span text:style-name="T44">性主題/專題/議題</text:span><text:span text:style-name="T45">探究課程</text:span><text:span text:style-name="T46">：</text:span><text:span text:style-name="T47"><text:s text:c="2"/></text:span><text:span text:style-name="T48"><text:s/></text:span><text:span text:style-name="T49">文學織錦</text:span><text:span text:style-name="T50"><text:s text:c="2"/></text:span><text:span text:style-name="T51"><text:s text:c="3"/></text:span><text:span text:style-name="T52"><text:s text:c="2"/></text:span><text:span text:style-name="T53">2.</text:span><text:span text:style-name="T54">□社團活動與技藝課程</text:span><text:span text:style-name="T55">：</text:span><text:span text:style-name="T56"><text:s text:c="5"/></text:span><text:span text:style-name="T57"><text:s/></text:span><text:span text:style-name="T58"><text:s text:c="23"/></text:span><text:span text:style-name="T59"><text:s text:c="2"/></text:span><text:span text:style-name="T60">□</text:span></text:p>
      <text:p text:style-name="P61"><text:span text:style-name="T62"><text:s text:c="4"/></text:span><text:span text:style-name="T63">3.</text:span><text:span text:style-name="T64">□</text:span><text:span text:style-name="T65">特殊需求領域課程</text:span><text:span text:style-name="T66">：</text:span><text:span text:style-name="T67"><text:s text:c="5"/></text:span><text:span text:style-name="T68"><text:s/></text:span><text:span text:style-name="T69"><text:s text:c="2"/></text:span><text:span text:style-name="T70"><text:s text:c="19"/></text:span><text:span text:style-name="T71"><text:s text:c="2"/></text:span><text:span text:style-name="T72">3.</text:span><text:span text:style-name="T73">□其他</text:span><text:span text:style-name="T74">類課程：</text:span><text:span text:style-name="T75">＿＿＿＿</text:span><text:span text:style-name="T76"><text:s text:c="25"/></text:span><text:span text:style-name="T77">＿＿＿＿＿＿＿＿</text:span><text:span text:style-name="T78"><text:s/></text:span><text:span text:style-name="T79"><text:s text:c="4"/></text:span><text:span text:style-name="T80"><text:s text:c="5"/></text:span><text:span text:style-name="T81"><text:s text:c="4"/></text:span><text:span text:style-name="T82"><text:s text:c="8"/></text:span></text:p>
      <text:p text:style-name="P83"><text:span text:style-name="T84">二、</text:span><text:span text:style-name="T85">學習節數：</text:span><text:span text:style-name="T86">每週</text:span><text:span text:style-name="T87">(<text:s/></text:span><text:span text:style-name="T88">1</text:span><text:span text:style-name="T89">)</text:span><text:span text:style-name="T90">節，</text:span><text:span text:style-name="T91">實施(<text:s/></text:span><text:span text:style-name="T92">21</text:span><text:span text:style-name="T93"><text:s/>)週</text:span><text:span text:style-name="T94">，</text:span><text:span text:style-name="T95">共</text:span><text:span text:style-name="T96">(<text:s/></text:span><text:span text:style-name="T97">21</text:span><text:span text:style-name="T98">)</text:span><text:span text:style-name="T99">節。</text:span><text:span text:style-name="T100"><text:s text:c="2"/></text:span></text:p>
      <text:p text:style-name="P101"><text:span text:style-name="T102">三、</text:span><text:span text:style-name="T103">課程內涵：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總綱核心素養</text:p>
          </table:table-cell>
          <table:table-cell table:style-name="TableCell110">
            <text:p text:style-name="P111">學習目標</text:p>
          </table:table-cell>
        </table:table-row>
        <table:table-row table:style-name="TableRow112">
          <table:table-cell table:style-name="TableCell113">
            <text:p text:style-name="P114"><text:span text:style-name="T115">■</text:span><text:span text:style-name="T116">A1</text:span><text:span text:style-name="T117">身心素質與自我精進</text:span></text:p>
            <text:p text:style-name="P118"><text:span text:style-name="T119">■</text:span><text:span text:style-name="T120">A</text:span><text:span text:style-name="T121">2</text:span><text:span text:style-name="T122">系統思考</text:span><text:span text:style-name="T123">與解決問題</text:span></text:p>
            <text:p text:style-name="P124"><text:span text:style-name="T125">■</text:span><text:span text:style-name="T126">B</text:span><text:span text:style-name="T127">1</text:span><text:span text:style-name="T128">符號運用</text:span><text:span text:style-name="T129">與溝通表達</text:span></text:p>
            <text:p text:style-name="P130"><text:span text:style-name="T131">□</text:span><text:span text:style-name="T132">C</text:span><text:span text:style-name="T133">1</text:span><text:span text:style-name="T134">道德實踐</text:span><text:span text:style-name="T135">與公民意識</text:span></text:p>
            <text:p text:style-name="P136"><text:span text:style-name="T137">□</text:span><text:span text:style-name="T138">C2</text:span><text:span text:style-name="T139">人際關係</text:span><text:span text:style-name="T140">與團隊合作</text:span></text:p>
            <text:p text:style-name="P141"/>
          </table:table-cell>
          <table:table-cell table:style-name="TableCell142">
            <text:p text:style-name="P143">國-J-A1透過國語文的學習，認識生涯及生命的典範，建立正向價值觀，提高語文自學的興趣。</text:p>
            <text:p text:style-name="P144">國-J-B1運用國語文表情達意，增進閱讀理解，進而提升欣賞及評析文本的能力，並能傾聽他人的需求、 理解他人的觀點，達到良性的人我溝通與互動。</text:p>
            <text:p text:style-name="P145">國-J-B3具備欣賞文學與相關藝術的能力，並培養創作的興趣，透過對文本的反思與分享，印證生活經驗，提升審美判斷力。</text:p>
            <text:p text:style-name="P146">國-J-C1閱讀各類文本，從中培養道德觀、責任感、同理心，並能觀察生活環境，主動關懷社會，增進對公共議題的興趣</text:p>
            <text:p text:style-name="P147"/>
          </table:table-cell>
        </table:table-row>
      </table:table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四、</text:span><text:span text:style-name="T156">課程架構：</text:span></text:p>
      <text:p text:style-name="P157"><text:span text:style-name="T158"><draw:g draw:name="資料庫圖表 1" draw:id="id7" draw:style-name="a15" text:anchor-type="as-char"><svg:title/><svg:desc/><draw:custom-shape svg:x="2.68184in" svg:y="0.00115in" svg:width="1.11131in" svg:height="0.55565in" draw:id="id0" draw:style-name="a2"><svg:title/><svg:desc/><text:p text:style-name="a1" text:class-names="" text:cond-style-name=""><text:span text:style-name="a0" text:class-names="">上學期</text:span></text:p><draw:enhanced-geometry draw:type="non-primitive" svg:viewBox="0 0 1016181 508090" draw:enhanced-path="M 0 50809 C 0 22748 22748 0 50809 0 L 965372 0 C 993433 0 1016181 22748 1016181 50809 L 1016181 457281 C 1016181 485342 993433 508090 965372 508090 L 50809 508090 C 22748 508090 0 485342 0 457281 L 0 50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181"/><draw:equation draw:name="f7" draw:formula="?f4 / 508090"/><draw:equation draw:name="f8" draw:formula="0 * ?f5 / 1016181"/><draw:equation draw:name="f9" draw:formula="50809 * ?f4 / 508090"/><draw:equation draw:name="f10" draw:formula="50809 * ?f5 / 1016181"/><draw:equation draw:name="f11" draw:formula="0 * ?f4 / 508090"/><draw:equation draw:name="f12" draw:formula="965372 * ?f5 / 1016181"/><draw:equation draw:name="f13" draw:formula="1016181 * ?f5 / 1016181"/><draw:equation draw:name="f14" draw:formula="457281 * ?f4 / 508090"/><draw:equation draw:name="f15" draw:formula="508090 * ?f4 / 50809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79298in" svg:y="0.55681in" svg:width="0.11113in" svg:height="0.41674in" draw:id="id1" draw:style-name="a3"><svg:title/><svg:desc/><draw:enhanced-geometry draw:type="non-primitive" svg:viewBox="0 0 101618 381068" draw:enhanced-path="M 0 0 L 0 381068 101618 3810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18"/><draw:equation draw:name="f7" draw:formula="?f4 / 381068"/><draw:equation draw:name="f8" draw:formula="0 / ?f6"/><draw:equation draw:name="f9" draw:formula="101618 / ?f6"/><draw:equation draw:name="f10" draw:formula="0 / ?f7"/><draw:equation draw:name="f11" draw:formula="381068 / ?f7"/></draw:enhanced-geometry></draw:custom-shape><draw:custom-shape svg:x="2.90411in" svg:y="0.69572in" svg:width="0.88905in" svg:height="0.55565in" draw:id="id2" draw:style-name="a6"><svg:title/><svg:desc/><text:p text:style-name="a5" text:class-names="" text:cond-style-name=""><text:span text:style-name="a4" text:class-names="">圖文並進介紹我</text:span></text:p><draw:enhanced-geometry draw:type="non-primitive" svg:viewBox="0 0 812945 508090" draw:enhanced-path="M 0 50809 C 0 22748 22748 0 50809 0 L 762136 0 C 790197 0 812945 22748 812945 50809 L 812945 457281 C 812945 485342 790197 508090 762136 508090 L 50809 508090 C 22748 508090 0 485342 0 457281 L 0 50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45"/><draw:equation draw:name="f7" draw:formula="?f4 / 508090"/><draw:equation draw:name="f8" draw:formula="0 * ?f5 / 812945"/><draw:equation draw:name="f9" draw:formula="50809 * ?f4 / 508090"/><draw:equation draw:name="f10" draw:formula="50809 * ?f5 / 812945"/><draw:equation draw:name="f11" draw:formula="0 * ?f4 / 508090"/><draw:equation draw:name="f12" draw:formula="762136 * ?f5 / 812945"/><draw:equation draw:name="f13" draw:formula="812945 * ?f5 / 812945"/><draw:equation draw:name="f14" draw:formula="457281 * ?f4 / 508090"/><draw:equation draw:name="f15" draw:formula="508090 * ?f4 / 50809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79298in" svg:y="0.55681in" svg:width="0.11113in" svg:height="1.11131in" draw:id="id3" draw:style-name="a7"><svg:title/><svg:desc/><draw:enhanced-geometry draw:type="non-primitive" svg:viewBox="0 0 101618 1016181" draw:enhanced-path="M 0 0 L 0 1016181 101618 10161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18"/><draw:equation draw:name="f7" draw:formula="?f4 / 1016181"/><draw:equation draw:name="f8" draw:formula="0 / ?f6"/><draw:equation draw:name="f9" draw:formula="101618 / ?f6"/><draw:equation draw:name="f10" draw:formula="0 / ?f7"/><draw:equation draw:name="f11" draw:formula="1016181 / ?f7"/></draw:enhanced-geometry></draw:custom-shape><draw:custom-shape svg:x="2.90411in" svg:y="1.39029in" svg:width="0.88905in" svg:height="0.55565in" draw:id="id4" draw:style-name="a10"><svg:title/><svg:desc/><text:p text:style-name="a9" text:class-names="" text:cond-style-name=""><text:span text:style-name="a8" text:class-names="">文學跨越世界的藩籬</text:span></text:p><draw:enhanced-geometry draw:type="non-primitive" svg:viewBox="0 0 812945 508090" draw:enhanced-path="M 0 50809 C 0 22748 22748 0 50809 0 L 762136 0 C 790197 0 812945 22748 812945 50809 L 812945 457281 C 812945 485342 790197 508090 762136 508090 L 50809 508090 C 22748 508090 0 485342 0 457281 L 0 50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45"/><draw:equation draw:name="f7" draw:formula="?f4 / 508090"/><draw:equation draw:name="f8" draw:formula="0 * ?f5 / 812945"/><draw:equation draw:name="f9" draw:formula="50809 * ?f4 / 508090"/><draw:equation draw:name="f10" draw:formula="50809 * ?f5 / 812945"/><draw:equation draw:name="f11" draw:formula="0 * ?f4 / 508090"/><draw:equation draw:name="f12" draw:formula="762136 * ?f5 / 812945"/><draw:equation draw:name="f13" draw:formula="812945 * ?f5 / 812945"/><draw:equation draw:name="f14" draw:formula="457281 * ?f4 / 508090"/><draw:equation draw:name="f15" draw:formula="508090 * ?f4 / 50809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79298in" svg:y="0.55681in" svg:width="0.15399in" svg:height="1.80703in" draw:id="id5" draw:style-name="a11"><svg:title/><svg:desc/><draw:enhanced-geometry draw:type="non-primitive" svg:viewBox="0 0 140810 1652349" draw:enhanced-path="M 0 0 L 0 1652349 140810 16523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810"/><draw:equation draw:name="f7" draw:formula="?f4 / 1652349"/><draw:equation draw:name="f8" draw:formula="0 / ?f6"/><draw:equation draw:name="f9" draw:formula="140810 / ?f6"/><draw:equation draw:name="f10" draw:formula="0 / ?f7"/><draw:equation draw:name="f11" draw:formula="1652349 / ?f7"/></draw:enhanced-geometry></draw:custom-shape><draw:custom-shape svg:x="2.94697in" svg:y="2.08601in" svg:width="0.88905in" svg:height="0.55565in" draw:id="id6" draw:style-name="a14"><svg:title/><svg:desc/><text:p text:style-name="a13" text:class-names="" text:cond-style-name=""><text:span text:style-name="a12" text:class-names="">數感寫作大進擊</text:span></text:p><draw:enhanced-geometry draw:type="non-primitive" svg:viewBox="0 0 812945 508090" draw:enhanced-path="M 0 50809 C 0 22748 22748 0 50809 0 L 762136 0 C 790197 0 812945 22748 812945 50809 L 812945 457281 C 812945 485342 790197 508090 762136 508090 L 50809 508090 C 22748 508090 0 485342 0 457281 L 0 50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45"/><draw:equation draw:name="f7" draw:formula="?f4 / 508090"/><draw:equation draw:name="f8" draw:formula="0 * ?f5 / 812945"/><draw:equation draw:name="f9" draw:formula="50809 * ?f4 / 508090"/><draw:equation draw:name="f10" draw:formula="50809 * ?f5 / 812945"/><draw:equation draw:name="f11" draw:formula="0 * ?f4 / 508090"/><draw:equation draw:name="f12" draw:formula="762136 * ?f5 / 812945"/><draw:equation draw:name="f13" draw:formula="812945 * ?f5 / 812945"/><draw:equation draw:name="f14" draw:formula="457281 * ?f4 / 508090"/><draw:equation draw:name="f15" draw:formula="508090 * ?f4 / 50809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59"/>
      <text:p text:style-name="P160">五、本課程融入議題情形</text:p>
      <text:p text:style-name="P161"><text:span text:style-name="T162">1.</text:span><text:span text:style-name="T163">是否融入安全教育</text:span><text:span text:style-name="T164">(</text:span><text:span text:style-name="T165">交通安全</text:span><text:span text:style-name="T166">)</text:span><text:span text:style-name="T167">：</text:span><text:span text:style-name="T168">□</text:span><text:span text:style-name="T169">是</text:span><text:span text:style-name="T170">(</text:span><text:span text:style-name="T171">第</text:span><text:span text:style-name="T172">____</text:span><text:span text:style-name="T173">週</text:span><text:span text:style-name="T174">)<text:s/></text:span><text:span text:style-name="T175">■</text:span><text:span text:style-name="T176">否</text:span><text:line-break/><text:span text:style-name="T177">2.</text:span><text:span text:style-name="T178">是否融入戶外教育：</text:span><text:span text:style-name="T179">□</text:span><text:span text:style-name="T180">是</text:span><text:span text:style-name="T181">(</text:span><text:span text:style-name="T182">第</text:span><text:span text:style-name="T183">____</text:span><text:span text:style-name="T184">週</text:span><text:span text:style-name="T185">)<text:s/></text:span><text:span text:style-name="T186">■</text:span><text:span text:style-name="T187">否</text:span><text:line-break/><text:span text:style-name="T188">3.</text:span><text:span text:style-name="T189">是否融入生命教育議題：</text:span><text:span text:style-name="T190">■</text:span><text:span text:style-name="T191">是</text:span><text:span text:style-name="T192">(</text:span><text:span text:style-name="T193">第</text:span><text:span text:style-name="T194">1-6</text:span><text:span text:style-name="T195">週</text:span><text:span text:style-name="T196">)<text:s/></text:span><text:span text:style-name="T197">□</text:span><text:span text:style-name="T198">否</text:span><text:line-break/><text:span text:style-name="T199">4.</text:span><text:span text:style-name="T200">其他議題融入情形</text:span><text:span text:style-name="T201">(</text:span><text:span text:style-name="T202">有的請打勾</text:span><text:span text:style-name="T203">)</text:span><text:span text:style-name="T204">：</text:span><text:span text:style-name="T205">■</text:span><text:span text:style-name="T206">性別平等、</text:span><text:span text:style-name="T207">□</text:span><text:span text:style-name="T208">人權、</text:span><text:span text:style-name="T209">□</text:span><text:span text:style-name="T210">環境、</text:span><text:span text:style-name="T211">□</text:span><text:span text:style-name="T212">海洋、</text:span><text:span text:style-name="T213">□</text:span><text:span text:style-name="T214">品德、</text:span><text:span text:style-name="T215">□</text:span><text:span text:style-name="T216">法治、</text:span><text:span text:style-name="T217">■</text:span><text:span text:style-name="T218">科技、</text:span><text:span text:style-name="T219">□</text:span><text:span text:style-name="T220">資訊、</text:span><text:span text:style-name="T221">□</text:span><text:span text:style-name="T222">能源、</text:span><text:span text:style-name="T223">□</text:span><text:span text:style-name="T224">防災、</text:span><text:line-break/><text:s text:c="61"/>□<text:span text:style-name="T225">家庭教育、<text:s/></text:span><text:span text:style-name="T226">■</text:span><text:span text:style-name="T227">生涯規劃、</text:span><text:span text:style-name="T228">■</text:span><text:span text:style-name="T229">多元文化、</text:span><text:span text:style-name="T230">■</text:span><text:span text:style-name="T231">閱讀素養、</text:span><text:span text:style-name="T232">■</text:span><text:span text:style-name="T233">國際教育、</text:span><text:span text:style-name="T234">■</text:span><text:span text:style-name="T235">原住民族教育</text:span></text:p>
      <text:p text:style-name="P236"/>
      <text:soft-page-break/>
      <text:p text:style-name="P237"><text:span text:style-name="T238">六</text:span><text:span text:style-name="T239">、</text:span><text:span text:style-name="T240">素養導向教學規劃：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 table:number-rows-spanned="2">
              <text:p text:style-name="P253">教學期程</text:p>
            </table:table-cell>
            <table:table-cell table:style-name="TableCell254" table:number-columns-spanned="2">
              <text:p text:style-name="P255">學習重點</text:p>
            </table:table-cell>
            <table:covered-table-cell/>
            <table:table-cell table:style-name="TableCell256" table:number-rows-spanned="2">
              <text:p text:style-name="P257">單元/主題名稱與活動內容</text:p>
            </table:table-cell>
            <table:table-cell table:style-name="TableCell258" table:number-rows-spanned="2">
              <text:p text:style-name="P259">節數</text:p>
            </table:table-cell>
            <table:table-cell table:style-name="TableCell260" table:number-rows-spanned="2">
              <text:p text:style-name="P261">教學資源/學習策略</text:p>
            </table:table-cell>
            <table:table-cell table:style-name="TableCell262" table:number-rows-spanned="2">
              <text:p text:style-name="P263">評量方式</text:p>
            </table:table-cell>
            <table:table-cell table:style-name="TableCell264" table:number-rows-spanned="2">
              <text:p text:style-name="P265">融入議題</text:p>
            </table:table-cell>
            <table:table-cell table:style-name="TableCell266" table:number-rows-spanned="2">
              <text:p text:style-name="P267">備註</text:p>
            </table:table-cell>
          </table:table-row>
          <table:table-row table:style-name="TableRow268">
            <table:covered-table-cell>
              <text:p text:style-name="P269"/>
            </table:covered-table-cell>
            <table:table-cell table:style-name="TableCell270">
              <text:p text:style-name="P271">學習表現</text:p>
            </table:table-cell>
            <table:table-cell table:style-name="TableCell272">
              <text:p text:style-name="P273">學習內容</text:p>
            </table:table-cell>
            <table:covered-table-cell>
              <text:p text:style-name="P274"/>
            </table:covered-table-cell>
            <table:covered-table-cell>
              <text:p text:style-name="P275"/>
            </table:covered-table-cell>
            <table:covered-table-cell>
              <text:p text:style-name="P276"/>
            </table:covered-table-cell>
            <table:covered-table-cell>
              <text:p text:style-name="P277"/>
            </table:covered-table-cell>
            <table:covered-table-cell>
              <text:p text:style-name="P278"/>
            </table:covered-table-cell>
            <table:covered-table-cell>
              <text:p text:style-name="P279"/>
            </table:covered-table-cell>
          </table:table-row>
        </table:table-header-rows>
        <table:table-row table:style-name="TableRow280">
          <table:table-cell table:style-name="TableCell281">
            <text:p text:style-name="P282">上學期第1-6週</text:p>
          </table:table-cell>
          <table:table-cell table:style-name="TableCell283">
            <text:p text:style-name="P284">1-Ⅳ-1<text:s/>能以同理心，聆聽各項發言，並加以記錄、歸納。</text:p>
            <text:p text:style-name="P285">2-Ⅳ-2 有效把握聽聞內容的邏輯，做出提問或回饋。</text:p>
            <text:p text:style-name="P286">2-Ⅳ-5 能視不同情境，進行小組討論、口頭報告、發表評論、演說及論辯。</text:p>
            <text:p text:style-name="P287">5-Ⅳ-3 理解各類文本內容、形式和寫作特色。</text:p>
            <text:p text:style-name="P288">5-Ⅳ-4 應用閱讀策略，整合跨領域的知識，增進學習效能，轉化為日常生活解決問題的能力。</text:p>
            <text:p text:style-name="P289">5-Ⅳ-6 能運用圖書館(室)、科技工具，蒐集資訊、組織材料，擴充閱讀視野。</text:p>
          </table:table-cell>
          <table:table-cell table:style-name="TableCell290">
            <text:p text:style-name="P291">Ab-Ⅳ-5 5,000 個常用語詞的使用。</text:p>
            <text:p text:style-name="P292">Ac-Ⅳ-3 文句表達的邏輯與意義。</text:p>
            <text:p text:style-name="P293">Ad-Ⅳ-1 篇章的主旨、結構、寓意與分析。</text:p>
            <text:p text:style-name="P294">Bb-Ⅳ-3 對物或自然以及生命的感悟。</text:p>
            <text:p text:style-name="P295">Bb-Ⅳ-4 直接抒情。</text:p>
            <text:p text:style-name="P296">Bb-Ⅳ-5 藉由敘述事件與描寫景物間接抒情。</text:p>
            <text:p text:style-name="P297"/>
          </table:table-cell>
          <table:table-cell table:style-name="TableCell298">
            <text:p text:style-name="P299">圖文並進介紹我</text:p>
            <text:list text:style-name="LFO6" text:continue-numbering="true">
              <text:list-item>
                <text:p text:style-name="P300">如何以簡單明瞭的語言介紹自己</text:p>
              </text:list-item>
              <text:list-item>
                <text:p text:style-name="P301">如何以寫作及繪圖方式讓別人認識「我」</text:p>
              </text:list-item>
              <text:list-item>
                <text:p text:style-name="P302">對自己的人生規劃</text:p>
              </text:list-item>
            </text:list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>1.校內國文老師自編彈性課程教材</text:p>
            <text:p text:style-name="P307">2.網路相關素材補充</text:p>
            <text:p text:style-name="P308">3.暑假新生訓練作業</text:p>
          </table:table-cell>
          <table:table-cell table:style-name="TableCell309">
            <text:p text:style-name="P310">1.參與態度</text:p>
            <text:p text:style-name="P311">2.同儕互評</text:p>
            <text:p text:style-name="P312">3.寫作能力</text:p>
            <text:p text:style-name="P313"/>
          </table:table-cell>
          <table:table-cell table:style-name="TableCell314">
            <text:p text:style-name="P315">涯J3</text:p>
            <text:p text:style-name="P316">涯J4</text:p>
            <text:p text:style-name="P317">涯J6</text:p>
            <text:p text:style-name="P318">生J2</text:p>
          </table:table-cell>
          <table:table-cell table:style-name="TableCell319">
            <text:p text:style-name="P320">評分時須與視覺藝術課程合作</text:p>
          </table:table-cell>
        </table:table-row>
        <table:table-row table:style-name="TableRow321">
          <table:table-cell table:style-name="TableCell322">
            <text:p text:style-name="P323">上學期第7-13週</text:p>
          </table:table-cell>
          <table:table-cell table:style-name="TableCell324">
            <text:p text:style-name="P325">1-Ⅳ-2<text:s/>依據不同情境，分辨聲情意涵及表達技巧，適切回應。</text:p>
            <text:p text:style-name="P326">1-Ⅳ-3<text:s/>分辨聆聽內容的邏輯性，找出解決問題的方法。</text:p>
            <text:soft-page-break/>
            <text:p text:style-name="P327">2-Ⅳ-1 掌握生活情境，適切表情達意，分享自身經驗。</text:p>
            <text:p text:style-name="P328">2-Ⅳ-3 依理解的內容，明確表達意見，進行有條理的論辯，並注重言談禮貌。</text:p>
            <text:p text:style-name="P329">2-Ⅳ-4<text:s/>靈活運用科技與資訊，豐富表達內容。</text:p>
            <text:p text:style-name="P330">5-Ⅳ-2 理解各類文本的句子、段落與主要概念，指出寫作的目的與觀點。</text:p>
            <text:p text:style-name="P331">5-Ⅳ-3 理解各類文本內容、形式和寫作特色。</text:p>
            <text:p text:style-name="P332">5-Ⅳ-4 應用閱讀策略，整合跨領域的知識，增進學習效能，轉化為</text:p>
            <text:p text:style-name="P333">日常生活解決問題的能力。</text:p>
            <text:p text:style-name="P334"/>
          </table:table-cell>
          <table:table-cell table:style-name="TableCell335">
            <text:p text:style-name="P336">Ab-Ⅳ-5 5,000 個常用語詞的使用。</text:p>
            <text:p text:style-name="P337">Ab-Ⅳ-6 常用文言文的詞義及語詞結構。</text:p>
            <text:p text:style-name="P338">Ac-Ⅳ-3 文句表達的邏輯與意義。</text:p>
            <text:soft-page-break/>
            <text:p text:style-name="P339">Ad-Ⅳ-1 篇章的主旨、結構、寓意與分析。</text:p>
            <text:p text:style-name="P340">Bb-Ⅳ-1 自我及人際交流的感受。</text:p>
            <text:p text:style-name="P341">Bb-Ⅳ-3 對物或自然以及生命的感悟。</text:p>
            <text:p text:style-name="P342">Bb-Ⅳ-4 直接抒情。</text:p>
            <text:p text:style-name="P343">Bb-Ⅳ-5 藉由敘述事件與描寫景物間接抒情。</text:p>
            <text:p text:style-name="P344">Cc-Ⅳ-1 各類文本中的藝術、信仰、思想等文化內涵。</text:p>
          </table:table-cell>
          <table:table-cell table:style-name="TableCell345">
            <text:p text:style-name="P346">文學跨越世界的藩籬(主題：種族/原住民文學/性別平等)</text:p>
            <text:soft-page-break/>
            <text:list text:style-name="LFO7" text:continue-numbering="true">
              <text:list-item>
                <text:p text:style-name="P347">每周一篇共三篇文章閱讀</text:p>
              </text:list-item>
              <text:list-item>
                <text:p text:style-name="P348">任擇一篇作心智圖繪製</text:p>
              </text:list-item>
              <text:list-item>
                <text:p text:style-name="P349"><text:span text:style-name="T350">討論三篇文章所探討之議題</text:span></text:p>
              </text:list-item>
            </text:list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1.校內國文老師自編彈性課程教材</text:p>
            <text:p text:style-name="P355">2.網路相關素材補充</text:p>
            <text:soft-page-break/>
            <text:p text:style-name="P356">3.同學小組討論，合力完成各項練習題</text:p>
          </table:table-cell>
          <table:table-cell table:style-name="TableCell357">
            <text:p text:style-name="P358">1.參與態度</text:p>
            <text:p text:style-name="P359">2.同儕互評</text:p>
            <text:p text:style-name="P360">3.合作能力</text:p>
            <text:p text:style-name="P361">4.心智圖發表</text:p>
            <text:soft-page-break/>
            <text:p text:style-name="P362">5.口語表達</text:p>
          </table:table-cell>
          <table:table-cell table:style-name="TableCell363">
            <text:p text:style-name="P364">閱J1</text:p>
            <text:p text:style-name="P365">閱J4</text:p>
            <text:p text:style-name="P366">多J5</text:p>
            <text:p text:style-name="P367">性J7</text:p>
            <text:p text:style-name="P368">人J10</text:p>
            <text:soft-page-break/>
            <text:p text:style-name="P369">國J4</text:p>
            <text:p text:style-name="P370">原J6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上學期第14-19週</text:p>
          </table:table-cell>
          <table:table-cell table:style-name="TableCell376">
            <text:p text:style-name="P377">1-Ⅳ-1<text:s/>能以同理心，聆聽各項發言，並加以記錄、歸納。</text:p>
            <text:p text:style-name="P378">1-Ⅳ-3<text:s/>分辨聆聽內容的邏輯性，找出解決問題的方法。</text:p>
            <text:soft-page-break/>
            <text:p text:style-name="P379">1-Ⅳ-4<text:s/>靈活應用科技與資訊，增進聆聽能力，加強互動學習效果。</text:p>
            <text:p text:style-name="P380">2-Ⅳ-1 掌握生活情境，適切表情達意，分享自身經驗。</text:p>
            <text:p text:style-name="P381">2-Ⅳ-5 能視不同情境，進行小組討論、口頭報告、發表評論、演說及</text:p>
            <text:p text:style-name="P382">論辯。</text:p>
            <text:p text:style-name="P383">4-Ⅳ-3 能運用字典或辭典了解一字多音及一字多義的現象。</text:p>
            <text:p text:style-name="P384">5-Ⅳ-2 理解各類文本的句子、段落與主要概念，指出寫作的目的與觀點。</text:p>
            <text:p text:style-name="P385">5-Ⅳ-3 理解各類文本內容、形式和寫作特色。</text:p>
            <text:p text:style-name="P386">5-Ⅳ-4 應用閱讀策略，整合跨領域的知識，增進學習效能，轉化為</text:p>
            <text:p text:style-name="P387">日常生活解決問題的能力。</text:p>
            <text:p text:style-name="P388">5-Ⅳ-5 閱讀多元文本，理解重大議題內涵及其與個人生活、社會結</text:p>
            <text:p text:style-name="P389">構的關聯性。</text:p>
          </table:table-cell>
          <table:table-cell table:style-name="TableCell390">
            <text:p text:style-name="P391">Ab-Ⅳ-1 4,000 個常用字的字形、字音和字義。</text:p>
            <text:p text:style-name="P392">Ab-Ⅳ-5 5,000 個常用語詞的使用。</text:p>
            <text:p text:style-name="P393">Ab-Ⅳ-6 常用文言文的詞義及語詞結構。</text:p>
            <text:p text:style-name="P394">Ab-Ⅳ-7 常用文言文的字詞、虛字、古今義變。</text:p>
            <text:soft-page-break/>
            <text:p text:style-name="P395">Ac-Ⅳ-3 文句表達的邏輯與意義。</text:p>
            <text:p text:style-name="P396">Ad-Ⅳ-1 篇章的主旨、結構、寓意與分析。</text:p>
            <text:p text:style-name="P397">Ad-Ⅳ-3 韻文：如古體詩、樂府詩、近體詩、詞、曲等。</text:p>
            <text:p text:style-name="P398">Bb-Ⅳ-1 自我及人際交流的感受。</text:p>
            <text:p text:style-name="P399">Be-Ⅳ-3 在學習應用方面，以簡報、讀書報告、演講稿、劇本等格式</text:p>
            <text:p text:style-name="P400">Bb-Ⅳ-3 對物或自然以及生命的感悟。</text:p>
            <text:p text:style-name="P401">Bb-Ⅳ-5 藉由敘述事件與描寫景物間接抒情。</text:p>
            <text:p text:style-name="P402">Cb-Ⅳ-2 各類文本中所反映的個人與家庭、鄉里、國族及其他社群的關係。</text:p>
            <text:p text:style-name="P403">Cc-Ⅳ-1 各類文本中的藝術、信仰、思想等文化內涵。</text:p>
          </table:table-cell>
          <table:table-cell table:style-name="TableCell404">
            <text:p text:style-name="P405">數感寫作大進擊</text:p>
            <text:list text:style-name="LFO9" text:continue-numbering="true">
              <text:list-item>
                <text:p text:style-name="P406">跨領域學習，運用數學知識，培養及展現邏輯思考與文字撰寫的能力</text:p>
              </text:list-item>
              <text:list-item>
                <text:p text:style-name="P407">欣賞歷屆得獎作品</text:p>
              </text:list-item>
              <text:list-item>
                <text:p text:style-name="P408">學生習作</text:p>
              </text:list-item>
            </text:list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1.校內國文老師自編彈性課程教材</text:p>
            <text:p text:style-name="P413">2.網路相關素材補充</text:p>
            <text:soft-page-break/>
            <text:p text:style-name="P414">3.歷屆得獎作品</text:p>
          </table:table-cell>
          <table:table-cell table:style-name="TableCell415">
            <text:p text:style-name="P416">1.參與態度</text:p>
            <text:p text:style-name="P417">2.個人作品發表</text:p>
          </table:table-cell>
          <table:table-cell table:style-name="TableCell418">
            <text:p text:style-name="P419">閱J3</text:p>
            <text:p text:style-name="P420">多J8</text:p>
            <text:p text:style-name="P421">科 J4</text:p>
          </table:table-cell>
          <table:table-cell table:style-name="TableCell422">
            <text:p text:style-name="P423"><text:span text:style-name="T424">■</text:span><text:span text:style-name="T425">實施跨領域或跨科目</text:span><text:span text:style-name="T426">協同</text:span><text:span text:style-name="T427">教學(需另申請授課鐘點費)</text:span></text:p>
            <text:soft-page-break/>
            <text:p text:style-name="P428">1.協同科目：</text:p>
            <text:p text:style-name="P429"><text:s text:c="3"/>數學＿<text:s/></text:p>
            <text:p text:style-name="P430"><text:span text:style-name="T431">2.協同</text:span><text:span text:style-name="T432">節數</text:span><text:span text:style-name="T433">：</text:span></text:p>
            <text:p text:style-name="P434"><text:span text:style-name="T435">＿ 1節＿</text:span></text:p>
          </table:table-cell>
        </table:table-row>
        <text:soft-page-break/>
        <table:table-row table:style-name="TableRow436">
          <table:table-cell table:style-name="TableCell437">
            <text:p text:style-name="P438">上學期第-20週</text:p>
          </table:table-cell>
          <table:table-cell table:style-name="TableCell439">
            <text:p text:style-name="P440">1-Ⅳ-1<text:s/>能以同理心，聆聽各項發言，並加以記錄、歸納。</text:p>
            <text:p text:style-name="P441">1-Ⅳ-3<text:s/>分辨聆聽內容的邏輯性，找出解決問題的方法。</text:p>
            <text:p text:style-name="P442">1-Ⅳ-4<text:s/>靈活應用科技與資訊，增進聆聽能力，加強互動學習效果。</text:p>
            <text:p text:style-name="P443">2-Ⅳ-1 掌握生活情境，適切表情達意，分享自身經驗。</text:p>
            <text:p text:style-name="P444">5-Ⅳ-5 閱讀多元文本，理解重大議題內涵及其與個人生活、社會結</text:p>
            <text:p text:style-name="P445">構的關聯性。</text:p>
          </table:table-cell>
          <table:table-cell table:style-name="TableCell446">
            <text:p text:style-name="P447">Bb-Ⅳ-1 自我及人際交流的感受。</text:p>
            <text:p text:style-name="P448">Bb-Ⅳ-3 對物或自然以及生命的感悟。</text:p>
            <text:p text:style-name="P449">Bb-Ⅳ-5 藉由敘述事件與描寫景物間接抒情。</text:p>
            <text:p text:style-name="P450">Cb-Ⅳ-2 各類文本中所反映的個人與家庭、鄉里、國族及其他社群的關係。</text:p>
            <text:p text:style-name="P451">Cc-Ⅳ-1 各類文本中的藝術、信仰、思想等文化內涵。</text:p>
          </table:table-cell>
          <table:table-cell table:style-name="TableCell452">
            <text:list text:style-name="LFO8" text:continue-numbering="true">
              <text:list-item>
                <text:p text:style-name="P453">本學期總複習</text:p>
              </text:list-item>
            </text:list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1.校內國文老師自編彈性課程教材</text:p>
            <text:p text:style-name="P458">2.網路相關素材補充</text:p>
            <text:p text:style-name="P459">3.同學小組討論，合力完成各項練習題</text:p>
          </table:table-cell>
          <table:table-cell table:style-name="TableCell460">
            <text:p text:style-name="P461">1.參與態度</text:p>
            <text:p text:style-name="P462">2.同儕互評</text:p>
            <text:p text:style-name="P463">3.合作能力</text:p>
            <text:p text:style-name="P464">4.隨堂評量</text:p>
          </table:table-cell>
          <table:table-cell table:style-name="TableCell465">
            <text:p text:style-name="P466">閱J3</text:p>
            <text:p text:style-name="P467">多J8</text:p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內文"/>
      <text:p text:style-name="內文Web"><text:span text:style-name="T471">七</text:span><text:span text:style-name="T472">、本課程是否有校外人士協助教學</text:span></text:p>
      <text:p text:style-name="內文"><text:span text:style-name="T473">■</text:span><text:span text:style-name="T474">否，全學年都沒有(以下免填)</text:span></text:p>
      <text:p text:style-name="P475">□有，部分班級，實施的班級為：___________</text:p>
      <text:p text:style-name="P476">□有，全學年實施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教學期程</text:p>
          </table:table-cell>
          <table:table-cell table:style-name="TableCell487">
            <text:p text:style-name="P488">校外人士協助之課程大綱</text:p>
          </table:table-cell>
          <table:table-cell table:style-name="TableCell489">
            <text:p text:style-name="P490">教材形式</text:p>
          </table:table-cell>
          <table:table-cell table:style-name="TableCell491">
            <text:p text:style-name="P492">教材內容簡介</text:p>
          </table:table-cell>
          <table:table-cell table:style-name="TableCell493">
            <text:p text:style-name="P494">預期成效</text:p>
          </table:table-cell>
          <table:table-cell table:style-name="TableCell495">
            <text:p text:style-name="P496">原授課教師角色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□簡報□印刷品□影音光碟</text:p>
            <text:p text:style-name="P504">□其他於課程或活動中使用之教學資料，請說明：<text:s/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>*上述欄位皆與校外人士協助教學與活動之申請表一致</text:p>
      <text:p text:style-name="P538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51:00Z</meta:creation-date>
    <dc:date>2026-02-05T07:51:00Z</dc:date>
    <meta:print-date>2019-06-15T04:27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26" meta:character-count="3519" meta:row-count="25" meta:non-whitespace-character-count="3000"/>
  </office:meta>
</office:document-meta>
</file>