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7" style:family="table-column">
      <style:table-column-properties style:column-width="2.1604in" style:use-optimal-column-width="false"/>
    </style:style>
    <style:style style:name="TableColumn78" style:family="table-column">
      <style:table-column-properties style:column-width="7.9375in" style:use-optimal-column-width="false"/>
    </style:style>
    <style:style style:name="Table76" style:family="table">
      <style:table-properties style:width="10.0979in" fo:margin-left="0in" table:align="center"/>
    </style:style>
    <style:style style:name="TableRow79" style:family="table-row">
      <style:table-row-properties style:min-row-height="0.5861in" style:use-optimal-row-height="false"/>
    </style:style>
    <style:style style:name="TableCell8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widows="0" fo:orphans="0" style:text-autospace="none" fo:text-align="start" fo:text-indent="0in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3" style:parent-style-name="內文" style:family="paragraph">
      <style:paragraph-properties fo:widows="0" fo:orphans="0" style:text-autospace="none" fo:text-align="start" fo:text-indent="0in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6" style:parent-style-name="內文" style:family="paragraph">
      <style:paragraph-properties fo:widows="0" fo:orphans="0" style:text-autospace="none" fo:text-align="start" fo:text-indent="0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9" style:parent-style-name="內文" style:family="paragraph">
      <style:paragraph-properties fo:widows="0" fo:orphans="0" style:text-autospace="none" fo:text-align="start" fo:text-inden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內文" style:family="paragraph">
      <style:paragraph-properties fo:widows="0" fo:orphans="0" style:text-autospace="none" fo:text-align="start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widows="0" fo:orphans="0" style:text-autospace="none" fo:text-align="start" fo:text-indent="0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widows="0" fo:orphans="0" style:text-autospace="none" fo:text-align="start" fo:text-indent="0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widows="0" fo:orphans="0" style:text-autospace="none" fo:text-align="start" fo:text-indent="0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P167" style:parent-style-name="Default" style:family="paragraph">
      <style:paragraph-properties fo:text-align="start" fo:text-indent="0in"/>
      <style:text-properties style:font-name-asian="標楷體"/>
    </style:style>
    <style:style style:name="P168" style:parent-style-name="Default" style:family="paragraph">
      <style:paragraph-properties fo:text-align="start" fo:text-indent="0in"/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-asian="標楷體" style:font-size-complex="14pt" fo:language="zh" fo:country="TW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4" style:family="table-column">
      <style:table-column-properties style:column-width="1.0763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9777in" style:use-optimal-column-width="false"/>
    </style:style>
    <style:style style:name="TableColumn197" style:family="table-column">
      <style:table-column-properties style:column-width="2.067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1.575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0.893in" style:use-optimal-column-width="false"/>
    </style:style>
    <style:style style:name="Table193" style:family="table">
      <style:table-properties style:width="10.034in" fo:margin-left="0in" table:align="center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" style:family="table-row">
      <style:table-row-properties style:min-row-height="0.193in" style:use-optimal-row-height="false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" style:family="table-row">
      <style:table-row-properties style:min-row-height="0.6111in" style:use-optimal-row-height="fals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star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Default" style:family="paragraph">
      <style:paragraph-properties fo:text-align="star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Default" style:family="paragraph">
      <style:paragraph-properties fo:text-align="start"/>
      <style:text-properties style:font-name-asian="標楷體"/>
    </style:style>
    <style:style style:name="P255" style:parent-style-name="Default" style:family="paragraph">
      <style:paragraph-properties fo:text-align="start"/>
      <style:text-properties style:font-name-asian="標楷體"/>
    </style:style>
    <style:style style:name="P256" style:parent-style-name="Default" style:family="paragraph">
      <style:paragraph-properties fo:text-align="start"/>
      <style:text-properties style:font-name-asian="標楷體"/>
    </style:style>
    <style:style style:name="P257" style:parent-style-name="Default" style:family="paragraph">
      <style:paragraph-properties fo:text-align="start"/>
      <style:text-properties style:font-name-asian="標楷體"/>
    </style:style>
    <style:style style:name="P258" style:parent-style-name="Default" style:family="paragraph">
      <style:paragraph-properties fo:text-align="start"/>
      <style:text-properties style:font-name-asian="標楷體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text-autospace="none" fo:text-align="start"/>
    </style:style>
    <style:style style:name="T2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6111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1" style:parent-style-name="Default" style:family="paragraph">
      <style:paragraph-properties fo:text-align="star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Default" style:family="paragraph">
      <style:paragraph-properties fo:text-align="start"/>
      <style:text-properties style:font-name-asian="標楷體"/>
    </style:style>
    <style:style style:name="P310" style:parent-style-name="Default" style:family="paragraph">
      <style:paragraph-properties fo:text-align="start"/>
      <style:text-properties style:font-name-asian="標楷體"/>
    </style:style>
    <style:style style:name="P311" style:parent-style-name="Default" style:family="paragraph">
      <style:paragraph-properties fo:text-align="start"/>
      <style:text-properties style:font-name-asian="標楷體"/>
    </style:style>
    <style:style style:name="P312" style:parent-style-name="Default" style:family="paragraph">
      <style:paragraph-properties fo:text-align="start"/>
      <style:text-properties style:font-name-asian="標楷體"/>
    </style:style>
    <style:style style:name="P313" style:parent-style-name="Default" style:family="paragraph">
      <style:paragraph-properties fo:text-align="start"/>
      <style:text-properties style:font-name-asian="標楷體"/>
    </style:style>
    <style:style style:name="P314" style:parent-style-name="Default" style:family="paragraph">
      <style:paragraph-properties fo:text-align="start"/>
      <style:text-properties style:font-name-asian="標楷體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text-autospace="none" fo:text-align="start"/>
    </style:style>
    <style:style style:name="T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star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6" style:parent-style-name="Default" style:family="paragraph">
      <style:paragraph-properties fo:text-align="star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Default" style:family="paragraph">
      <style:paragraph-properties fo:text-align="start"/>
      <style:text-properties style:font-name-asian="標楷體"/>
    </style:style>
    <style:style style:name="P380" style:parent-style-name="Default" style:family="paragraph">
      <style:paragraph-properties fo:text-align="start"/>
      <style:text-properties style:font-name-asian="標楷體"/>
    </style:style>
    <style:style style:name="P381" style:parent-style-name="Default" style:family="paragraph">
      <style:paragraph-properties fo:text-align="start"/>
      <style:text-properties style:font-name-asian="標楷體"/>
    </style:style>
    <style:style style:name="P382" style:parent-style-name="Default" style:family="paragraph">
      <style:paragraph-properties fo:text-align="start"/>
      <style:text-properties style:font-name-asian="標楷體"/>
    </style:style>
    <style:style style:name="P383" style:parent-style-name="Default" style:family="paragraph">
      <style:paragraph-properties fo:text-align="start"/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85" style:parent-style-name="Default" style:family="paragraph">
      <style:paragraph-properties fo:text-align="start"/>
      <style:text-properties style:font-name-asian="標楷體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text-autospace="none" fo:text-align="start"/>
    </style:style>
    <style:style style:name="T4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32" style:family="table-column">
      <style:table-column-properties style:column-width="0.7034in"/>
    </style:style>
    <style:style style:name="TableColumn433" style:family="table-column">
      <style:table-column-properties style:column-width="2.3722in"/>
    </style:style>
    <style:style style:name="TableColumn434" style:family="table-column">
      <style:table-column-properties style:column-width="2.4395in"/>
    </style:style>
    <style:style style:name="TableColumn435" style:family="table-column">
      <style:table-column-properties style:column-width="1.5944in"/>
    </style:style>
    <style:style style:name="TableColumn436" style:family="table-column">
      <style:table-column-properties style:column-width="0.9715in"/>
    </style:style>
    <style:style style:name="TableColumn437" style:family="table-column">
      <style:table-column-properties style:column-width="2.0583in"/>
    </style:style>
    <style:style style:name="Table431" style:family="table">
      <style:table-properties style:width="10.1395in" fo:margin-left="-0.0069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45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37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 text:c="2"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陳儀玫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</text:span><text:span text:style-name="T38">■</text:span><text:span text:style-name="T39">社團活動與技藝課程</text:span><text:span text:style-name="T40">：</text:span><text:span text:style-name="T41"><text:s text:c="3"/></text:span><text:span text:style-name="T42"><text:s text:c="2"/></text:span><text:span text:style-name="T43">多元智慧學習</text:span><text:span text:style-name="T44"><text:s text:c="4"/></text:span><text:span text:style-name="T45"><text:s text:c="4"/></text:span><text:span text:style-name="T46"><text:s text:c="2"/></text:span><text:span text:style-name="T47">□</text:span></text:p>
      <text:p text:style-name="P48"><text:span text:style-name="T49"><text:s text:c="4"/>3.</text:span><text:span text:style-name="T50">□</text:span><text:span text:style-name="T51">特殊需求領域課程</text:span><text:span text:style-name="T52">：</text:span><text:span text:style-name="T53"><text:s text:c="5"/></text:span><text:span text:style-name="T54"><text:s text:c="22"/></text:span><text:span text:style-name="T55"><text:s text:c="2"/>3.□其他類課程：</text:span><text:span text:style-name="T56">＿＿＿＿ <text:s text:c="24"/>＿＿＿＿＿＿＿＿ <text:s text:c="4"/></text:span><text:span text:style-name="T57">二、</text:span><text:span text:style-name="T58">學習節數：</text:span><text:span text:style-name="T59">每週</text:span><text:span text:style-name="T60">(<text:s/></text:span><text:span text:style-name="T61">1</text:span><text:span text:style-name="T62"><text:s/>)</text:span><text:span text:style-name="T63">節，</text:span><text:span text:style-name="T64">實施</text:span><text:span text:style-name="T65">(<text:s/></text:span><text:span text:style-name="T66">21</text:span><text:span text:style-name="T67"><text:s/>)</text:span><text:span text:style-name="T68">週，</text:span><text:span text:style-name="T69">共</text:span><text:span text:style-name="T70">(<text:s/></text:span><text:span text:style-name="T71">21</text:span><text:span text:style-name="T72"><text:s/>)</text:span><text:span text:style-name="T73">節。</text:span><text:span text:style-name="T74"><text:s/></text:span></text:p>
      <text:p text:style-name="P75">三、課程內涵：(至多勾選3項)<text:tab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總綱核心素養</text:p>
          </table:table-cell>
          <table:table-cell table:style-name="TableCell82">
            <text:p text:style-name="P83">學習領域核心素養</text:p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<text:s/></text:span><text:span text:style-name="T89">A1</text:span><text:span text:style-name="T90">身心素質與自我精進</text:span></text:p>
            <text:p text:style-name="P91"><text:span text:style-name="T92">■</text:span><text:span text:style-name="T93"><text:s/></text:span><text:span text:style-name="T94">A2</text:span><text:span text:style-name="T95">系統思考</text:span><text:span text:style-name="T96">與解決問題</text:span></text:p>
            <text:p text:style-name="P97"><text:span text:style-name="T98">□</text:span><text:span text:style-name="T99"><text:s/></text:span><text:span text:style-name="T100">A3</text:span><text:span text:style-name="T101">規劃執行</text:span><text:span text:style-name="T102">與創新應變</text:span></text:p>
            <text:p text:style-name="P103"><text:span text:style-name="T104">□</text:span><text:span text:style-name="T105"><text:s/></text:span><text:span text:style-name="T106">B1</text:span><text:span text:style-name="T107">符號運用</text:span><text:span text:style-name="T108">與溝通表達</text:span></text:p>
            <text:p text:style-name="P109"><text:span text:style-name="T110">■</text:span><text:span text:style-name="T111"><text:s/></text:span><text:span text:style-name="T112">B2</text:span><text:span text:style-name="T113">科技資訊</text:span><text:span text:style-name="T114">與媒體素養</text:span></text:p>
            <text:p text:style-name="P115"><text:span text:style-name="T116">□</text:span><text:span text:style-name="T117"><text:s/></text:span><text:span text:style-name="T118">B3</text:span><text:span text:style-name="T119">藝術涵養</text:span><text:span text:style-name="T120">與美感素養</text:span></text:p>
            <text:p text:style-name="P121"><text:span text:style-name="T122">□</text:span><text:span text:style-name="T123"><text:s/></text:span><text:span text:style-name="T124">C1</text:span><text:span text:style-name="T125">道德實踐</text:span><text:span text:style-name="T126">與公民意識</text:span></text:p>
            <text:p text:style-name="P127"><text:span text:style-name="T128">■</text:span><text:span text:style-name="T129"><text:s/></text:span><text:span text:style-name="T130">C2</text:span><text:span text:style-name="T131">人際關係</text:span><text:span text:style-name="T132">與團隊合作</text:span></text:p>
            <text:p text:style-name="P133"><text:span text:style-name="T134">□</text:span><text:span text:style-name="T135"><text:s/></text:span><text:span text:style-name="T136">C3</text:span><text:span text:style-name="T137">多元文化</text:span><text:span text:style-name="T138">與國際理解</text:span></text:p>
          </table:table-cell>
          <table:table-cell table:style-name="TableCell139">
            <text:p text:style-name="P140"><text:span text:style-name="T141">1.<text:s/></text:span><text:span text:style-name="T142">能應用觀察的方法，並精確表達自己的見聞</text:span></text:p>
            <text:p text:style-name="P143"><text:span text:style-name="T144">2.<text:s/></text:span><text:span text:style-name="T145">發揮思考及創造的能力，使作品具有獨特的風格</text:span></text:p>
            <text:p text:style-name="P146"><text:span text:style-name="T147">3.<text:s/></text:span><text:span text:style-name="T148">能靈活應用聆聽的方法</text:span></text:p>
            <text:p text:style-name="P149"><text:span text:style-name="T150">4.<text:s/></text:span><text:span text:style-name="T151">選擇適切的健康資訊、服務及產品，以促成健康計畫的執行</text:span></text:p>
            <text:p text:style-name="P152"><text:span text:style-name="T153">5.<text:s/></text:span><text:span text:style-name="T154">體認自我肯定與自我實現的重要性</text:span></text:p>
            <text:p text:style-name="P155"><text:span text:style-name="T156">6.<text:s/></text:span><text:span text:style-name="T157">選擇提升休閒活動參與的方法，並執行個人終身運動計畫</text:span></text:p>
            <text:p text:style-name="P158"><text:span text:style-name="T159">7.<text:s/></text:span><text:span text:style-name="T160">計畫並發展特殊性專項運動技能</text:span></text:p>
            <text:p text:style-name="P161"><text:span text:style-name="T162">8</text:span><text:span text:style-name="T163">.</text:span><text:span text:style-name="T164"><text:s/></text:span><text:span text:style-name="T165"><text:s/></text:span><text:span text:style-name="T166">透過藝術集體創作方式，表達對社區、自然環境之尊重、關懷與愛</text:span></text:p>
            <text:p text:style-name="P167">9.<text:s/>察覺每日生活活動中運用到許多相關的科學概念</text:p>
            <text:p text:style-name="P168">10.在處理問題時，能分工執掌、操控變因，做流程規畫，有計畫的進行操作</text:p>
            <text:p text:style-name="內文"><text:span text:style-name="T169">1</text:span><text:span text:style-name="T170">1</text:span><text:span text:style-name="T171">.</text:span><text:span text:style-name="T172">體會參與團體活動的意義，並嘗試改善或組織團體活動</text:span></text:p>
          </table:table-cell>
        </table:table-row>
      </table:table>
      <text:p text:style-name="P173"/>
      <text:p text:style-name="P174"/>
      <text:soft-page-break/>
      <text:p text:style-name="P175"><text:span text:style-name="T176">四、</text:span><text:span text:style-name="T177">課程架構：</text:span></text:p>
      <text:p text:style-name="Default"><text:span text:style-name="T178"><draw:g draw:name="資料庫圖表 2" draw:id="id18" draw:style-name="a38" text:anchor-type="as-char"><svg:title/><svg:desc/><draw:custom-shape svg:x="1.68823in" svg:y="0.00098in" svg:width="1.16601in" svg:height="0.58301in" draw:id="id0" draw:style-name="a2"><svg:title/><svg:desc/><text:p text:style-name="a1" text:class-names="" text:cond-style-name=""><text:span text:style-name="a0" text:class-names="">動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0.43726in" draw:id="id1" draw:style-name="a3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1.92143in" svg:y="0.72974in" svg:width="0.93281in" svg:height="0.58301in" draw:id="id2" draw:style-name="a6"><svg:title/><svg:desc/><text:p text:style-name="a5" text:class-names="" text:cond-style-name=""><text:span text:style-name="a4" text:class-names="">音樂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16601in" draw:id="id3" draw:style-name="a7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1.92143in" svg:y="1.4585in" svg:width="0.93281in" svg:height="0.58301in" draw:id="id4" draw:style-name="a10"><svg:title/><svg:desc/><text:p text:style-name="a9" text:class-names="" text:cond-style-name=""><text:span text:style-name="a8" text:class-names="">舞蹈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89477in" draw:id="id5" draw:style-name="a11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1.92143in" svg:y="2.18726in" svg:width="0.93281in" svg:height="0.58301in" draw:id="id6" draw:style-name="a14"><svg:title/><svg:desc/><text:p text:style-name="a13" text:class-names="" text:cond-style-name=""><text:span text:style-name="a12" text:class-names="">運動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2.62353in" draw:id="id7" draw:style-name="a15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1.92143in" svg:y="2.91601in" svg:width="0.93281in" svg:height="0.58301in" draw:id="id8" draw:style-name="a18"><svg:title/><svg:desc/><text:p text:style-name="a17" text:class-names="" text:cond-style-name=""><text:span text:style-name="a16" text:class-names="">服務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4575in" svg:y="0.00098in" svg:width="1.16601in" svg:height="0.58301in" draw:id="id9" draw:style-name="a21"><svg:title/><svg:desc/><text:p text:style-name="a20" text:class-names="" text:cond-style-name=""><text:span text:style-name="a19" text:class-names="">靜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0.43726in" draw:id="id10" draw:style-name="a22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3.37895in" svg:y="0.72974in" svg:width="0.93281in" svg:height="0.58301in" draw:id="id11" draw:style-name="a25"><svg:title/><svg:desc/><text:p text:style-name="a24" text:class-names="" text:cond-style-name=""><text:span text:style-name="a23" text:class-names="">影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16601in" draw:id="id12" draw:style-name="a26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3.37895in" svg:y="1.4585in" svg:width="0.93281in" svg:height="0.58301in" draw:id="id13" draw:style-name="a29"><svg:title/><svg:desc/><text:p text:style-name="a28" text:class-names="" text:cond-style-name=""><text:span text:style-name="a27" text:class-names="">資訊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89477in" draw:id="id14" draw:style-name="a30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3.37895in" svg:y="2.18726in" svg:width="0.93281in" svg:height="0.58301in" draw:id="id15" draw:style-name="a33"><svg:title/><svg:desc/><text:p text:style-name="a32" text:class-names="" text:cond-style-name=""><text:span text:style-name="a31" text:class-names="">閱讀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2.62353in" draw:id="id16" draw:style-name="a34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3.37895in" svg:y="2.91601in" svg:width="0.93281in" svg:height="0.58301in" draw:id="id17" draw:style-name="a37"><svg:title/><svg:desc/><text:p text:style-name="a36" text:class-names="" text:cond-style-name=""><text:span text:style-name="a35" text:class-names="">語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9"/>
      <text:p text:style-name="P180"/>
      <text:p text:style-name="P181">五、本課程融入議題情形</text:p>
      <text:p text:style-name="P182">1.是否融入安全教育(交通安全)：□是(第____週) ■否</text:p>
      <text:p text:style-name="P183">2.是否融入戶外教育：□是(第____週) ■否</text:p>
      <text:p text:style-name="P184">3.是否融入生命教育議題：□是(第____週) ■否</text:p>
      <text:p text:style-name="P185">4.其他議題融入情形(有的請打勾)：□性別平等、□人權、□環境、□海洋、■品德、□法治、□科技、■資訊、□能源、□防災、</text:p>
      <text:p text:style-name="P186"><text:s text:c="32"/>□家庭教育、 ■生涯規劃、□多元文化、■閱讀素養、□國際教育、□原住民族教育</text:p>
      <text:p text:style-name="P187"/>
      <text:p text:style-name="P188"/>
      <text:soft-page-break/>
      <text:p text:style-name="P189"><text:span text:style-name="T190">六</text:span><text:span text:style-name="T191">、</text:span><text:span text:style-name="T192">素養導向教學規劃：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教學期程</text:p>
            </table:table-cell>
            <table:table-cell table:style-name="TableCell206" table:number-columns-spanned="2">
              <text:p text:style-name="P207">學習重點</text:p>
            </table:table-cell>
            <table:covered-table-cell/>
            <table:table-cell table:style-name="TableCell208" table:number-rows-spanned="2">
              <text:p text:style-name="P209">單元/主題名稱與活動內容</text:p>
            </table:table-cell>
            <table:table-cell table:style-name="TableCell210" table:number-rows-spanned="2">
              <text:p text:style-name="P211">節數</text:p>
            </table:table-cell>
            <table:table-cell table:style-name="TableCell212" table:number-rows-spanned="2">
              <text:p text:style-name="P213">教學資源/學習策略</text:p>
            </table:table-cell>
            <table:table-cell table:style-name="TableCell214" table:number-rows-spanned="2">
              <text:p text:style-name="P215">評量方式</text:p>
            </table:table-cell>
            <table:table-cell table:style-name="TableCell216" table:number-rows-spanned="2">
              <text:p text:style-name="P217">融入議題</text:p>
            </table:table-cell>
            <table:table-cell table:style-name="TableCell218" table:number-rows-spanned="2">
              <text:p text:style-name="P219">備註</text:p>
            </table:table-cell>
          </table:table-row>
          <table:table-row table:style-name="TableRow220">
            <table:covered-table-cell>
              <text:p text:style-name="P221"/>
            </table:covered-table-cell>
            <table:table-cell table:style-name="TableCell222">
              <text:p text:style-name="P223">學習內容</text:p>
            </table:table-cell>
            <table:table-cell table:style-name="TableCell224">
              <text:p text:style-name="P225">學習表現</text:p>
            </table: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</table:table-row>
        </table:table-header-rows>
        <table:table-row table:style-name="TableRow232">
          <table:table-cell table:style-name="TableCell233">
            <text:p text:style-name="P234">第一週</text:p>
            <text:p text:style-name="P235">8/30-9/2</text:p>
          </table:table-cell>
          <table:table-cell table:style-name="TableCell236">
            <text:p text:style-name="P237"><text:span text:style-name="T238">1.</text:span><text:span text:style-name="T239">分析自我性向</text:span><text:span text:style-name="T240">，</text:span><text:span text:style-name="T241">確認個人興趣及專長</text:span><text:span text:style-name="T242">。</text:span></text:p>
            <text:p text:style-name="P243"><text:span text:style-name="T244">2.</text:span><text:span text:style-name="T245">了解</text:span><text:span text:style-name="T246">各社團學習重點及所需具備能力</text:span><text:span text:style-name="T247">，</text:span><text:span text:style-name="T248">做好課前準備</text:span><text:span text:style-name="T249">。</text:span></text:p>
          </table:table-cell>
          <table:table-cell table:style-name="TableCell250">
            <text:p text:style-name="P251"><text:span text:style-name="T252">依課程目標完成指定作業或報告</text:span></text:p>
          </table:table-cell>
          <table:table-cell table:style-name="TableCell253">
            <text:p text:style-name="P254">社團選組<text:s/></text:p>
            <text:p text:style-name="P255">一、準備活動：點名<text:s/></text:p>
            <text:p text:style-name="P256">二、發展活動：<text:s/></text:p>
            <text:p text:style-name="P257">1.社團性質說明<text:s/></text:p>
            <text:p text:style-name="P258">2.選社團<text:s/></text:p>
            <text:p text:style-name="P259"><text:span text:style-name="T260">三、綜合活動：說明下次上課地點</text:span><text:span text:style-name="T261">及所需物品</text:span><text:span text:style-name="T262"><text:s/>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教師自編</text:p>
          </table:table-cell>
          <table:table-cell table:style-name="TableCell267">
            <text:p text:style-name="P268">1.觀察記錄</text:p>
            <text:p text:style-name="P269">2.參與態度</text:p>
            <text:p text:style-name="P270"/>
          </table:table-cell>
          <table:table-cell table:style-name="TableCell271">
            <text:p text:style-name="P272"><text:span text:style-name="T273">資</text:span><text:span text:style-name="T274">訊</text:span><text:span text:style-name="T275">（資J</text:span><text:span text:style-name="T276">8</text:span><text:span text:style-name="T277">）</text:span><text:span text:style-name="T278">、</text:span><text:span text:style-name="T279">品德</text:span><text:span text:style-name="T280">（品J</text:span><text:span text:style-name="T281">2</text:span><text:span text:style-name="T282">）</text:span><text:span text:style-name="T283">、</text:span><text:span text:style-name="T284">生涯規劃</text:span><text:span text:style-name="T285">（涯J</text:span><text:span text:style-name="T286">4</text:span><text:span text:style-name="T287">）</text:span><text:span text:style-name="T288">、閱</text:span><text:span text:style-name="T289">讀</text:span><text:span text:style-name="T290">素養</text:span><text:span text:style-name="T291">（閱J</text:span><text:span text:style-name="T292">4</text:span><text:span text:style-name="T293">）</text:span></text:p>
          </table:table-cell>
          <table:table-cell table:style-name="TableCell294">
            <text:p text:style-name="P295">30開學</text:p>
          </table:table-cell>
        </table:table-row>
        <table:table-row table:style-name="TableRow296">
          <table:table-cell table:style-name="TableCell297">
            <text:p text:style-name="P298">第二週 <text:s text:c="2"/>9/3-9/9</text:p>
          </table:table-cell>
          <table:table-cell table:style-name="TableCell299">
            <text:p text:style-name="P300">1.師生自我介紹並表達自我期許。</text:p>
            <text:p text:style-name="P301"><text:span text:style-name="T302">2.</text:span><text:span text:style-name="T303">確認社團學習目標並發展學習策略</text:span><text:span text:style-name="T304">。</text:span></text:p>
          </table:table-cell>
          <table:table-cell table:style-name="TableCell305">
            <text:p text:style-name="P306"><text:span text:style-name="T307">依課程目標完成指定作業或報告</text:span></text:p>
          </table:table-cell>
          <table:table-cell table:style-name="TableCell308">
            <text:p text:style-name="P309">社團課程內容說明<text:s/></text:p>
            <text:p text:style-name="P310">一、準備活動：點名及自我介紹<text:s/></text:p>
            <text:p text:style-name="P311">二、發展活動：<text:s/></text:p>
            <text:p text:style-name="P312">1認識所選的社團<text:s/></text:p>
            <text:p text:style-name="P313">2知道社團行事計畫<text:s/></text:p>
            <text:p text:style-name="P314">3攜帶社團教師要求物品<text:s/></text:p>
            <text:p text:style-name="P315"><text:span text:style-name="T316">三、綜合活動：問題與討論</text:span><text:span text:style-name="T317"><text:s/>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教師自編</text:span></text:p>
          </table:table-cell>
          <table:table-cell table:style-name="TableCell324">
            <text:p text:style-name="P325">1.觀察記錄</text:p>
            <text:p text:style-name="P326">2.參與態度</text:p>
            <text:p text:style-name="P327">3.口語表達</text:p>
            <text:p text:style-name="P328">4.合作能力</text:p>
          </table:table-cell>
          <table:table-cell table:style-name="TableCell329">
            <text:p text:style-name="P330"><text:span text:style-name="T331">資</text:span><text:span text:style-name="T332">訊</text:span><text:span text:style-name="T333">（資J</text:span><text:span text:style-name="T334">8</text:span><text:span text:style-name="T335">）</text:span><text:span text:style-name="T336">、</text:span><text:span text:style-name="T337">品德</text:span><text:span text:style-name="T338">（品J</text:span><text:span text:style-name="T339">2</text:span><text:span text:style-name="T340">）</text:span><text:span text:style-name="T341">、</text:span><text:span text:style-name="T342">生涯規劃</text:span><text:span text:style-name="T343">（涯J</text:span><text:span text:style-name="T344">4</text:span><text:span text:style-name="T345">）</text:span><text:span text:style-name="T346">、閱</text:span><text:span text:style-name="T347">讀</text:span><text:span text:style-name="T348">素養</text:span><text:span text:style-name="T349">（閱J</text:span><text:span text:style-name="T350">4</text:span><text:span text:style-name="T351">）</text:span></text:p>
          </table:table-cell>
          <table:table-cell table:style-name="TableCell352">
            <text:p text:style-name="P353">5-6九年級第一次複習考 <text:s text:c="12"/>7暑假作業抽查、八九年級國文科補考</text:p>
          </table:table-cell>
        </table:table-row>
        <table:table-row table:style-name="TableRow354">
          <table:table-cell table:style-name="TableCell355">
            <text:p text:style-name="P356"><text:span text:style-name="T357">第三</text:span><text:span text:style-name="T358">〜</text:span></text:p>
            <text:p text:style-name="P359">二十一週<text:s text:c="3"/>9/10-1/20</text:p>
          </table:table-cell>
          <table:table-cell table:style-name="TableCell360">
            <text:p text:style-name="P361"><text:span text:style-name="T362">1.</text:span><text:span text:style-name="T363">透過不同的活動或方式，展現自己的興趣與專長。</text:span><text:span text:style-name="T364"><text:s/></text:span></text:p>
            <text:p text:style-name="P365">2.體會参與各類團體活<text:soft-page-break/>動的意義，並學習組織團體活動的知能。</text:p>
            <text:p text:style-name="P366"><text:span text:style-name="T367">3.</text:span><text:span text:style-name="T368">體察人群間各種情感的特質，設計關懷</text:span><text:span text:style-name="T369">人我</text:span><text:span text:style-name="T370">及自然環境的主題，運用</text:span><text:span text:style-name="T371">科技</text:span><text:span text:style-name="T372">媒體與</text:span><text:span text:style-name="T373">互動討論</text:span><text:span text:style-name="T374">，傳達個人或團體情感，發展獨特的表現。</text:span></text:p>
          </table:table-cell>
          <table:table-cell table:style-name="TableCell375">
            <text:p text:style-name="P376"><text:span text:style-name="T377">依課程目標完成指定作業或報告</text:span></text:p>
          </table:table-cell>
          <table:table-cell table:style-name="TableCell378">
            <text:p text:style-name="P379">社團活動內容與評量方式施行<text:s/></text:p>
            <text:p text:style-name="P380">一、準備活動：點名</text:p>
            <text:p text:style-name="P381">二、課程活動：</text:p>
            <text:p text:style-name="P382">1.分組或個別操作<text:s/></text:p>
            <text:p text:style-name="P383">2.配合投入社團活動<text:s/></text:p>
            <text:soft-page-break/>
            <text:p text:style-name="P384">3.評量方式說明與施行<text:s/></text:p>
            <text:p text:style-name="P385">三、綜合活動：複習上課內容並提醒下次上課的準備事項<text:s/></text:p>
            <text:p text:style-name="P386"/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教師自編</text:span></text:p>
          </table:table-cell>
          <table:table-cell table:style-name="TableCell393">
            <text:p text:style-name="P394">1.觀察記錄</text:p>
            <text:p text:style-name="P395">2.參與態度</text:p>
            <text:p text:style-name="P396">3.口語表達</text:p>
            <text:p text:style-name="P397">4.合作能力</text:p>
            <text:p text:style-name="P398">5.學習單及成果展現</text:p>
          </table:table-cell>
          <table:table-cell table:style-name="TableCell399">
            <text:p text:style-name="P400"><text:span text:style-name="T401">資</text:span><text:span text:style-name="T402">訊</text:span><text:span text:style-name="T403">（資J</text:span><text:span text:style-name="T404">8</text:span><text:span text:style-name="T405">）</text:span><text:span text:style-name="T406">、</text:span><text:span text:style-name="T407">品德</text:span><text:span text:style-name="T408">（品J</text:span><text:span text:style-name="T409">2</text:span><text:span text:style-name="T410">）</text:span><text:span text:style-name="T411">、</text:span><text:span text:style-name="T412">生涯規劃</text:span><text:span text:style-name="T413">（涯J</text:span><text:span text:style-name="T414">4</text:span><text:span text:style-name="T415">）</text:span><text:span text:style-name="T416">、閱</text:span><text:span text:style-name="T417">讀</text:span><text:span text:style-name="T418">素養</text:span><text:span text:style-name="T419">（閱J</text:span><text:span text:style-name="T420">4</text:span><text:span text:style-name="T421">）</text:span></text:p>
          </table:table-cell>
          <table:table-cell table:style-name="TableCell422">
            <text:p text:style-name="P423">11-14八九年級數英社自科補考 <text:s text:c="16"/></text:p>
          </table:table-cell>
        </table:table-row>
      </table:table>
      <text:p text:style-name="P424"/>
      <text:p text:style-name="P425"/>
      <text:p text:style-name="P426">七、本課程是否有校外人士協助教學</text:p>
      <text:p text:style-name="P427">■否，全學年都沒有(以下免填)</text:p>
      <text:p text:style-name="P428">□有，部分班級，實施的班級為：___________</text:p>
      <text:p text:style-name="P429">□有，全學年實施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教學</text:p>
            <text:p text:style-name="P441">期程</text:p>
          </table:table-cell>
          <table:table-cell table:style-name="TableCell442">
            <text:p text:style-name="P443">校外人士協助之課程大綱</text:p>
          </table:table-cell>
          <table:table-cell table:style-name="TableCell444">
            <text:p text:style-name="P445">教材形式</text:p>
          </table:table-cell>
          <table:table-cell table:style-name="TableCell446">
            <text:p text:style-name="P447">教材內容簡介</text:p>
          </table:table-cell>
          <table:table-cell table:style-name="TableCell448">
            <text:p text:style-name="P449">預期成效</text:p>
          </table:table-cell>
          <table:table-cell table:style-name="TableCell450">
            <text:p text:style-name="P451">原授課教師角色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簡報□印刷品□影音光碟</text:p>
            <text:soft-page-break/>
            <text:p text:style-name="P459">□其他於課程或活動中使用之教學資料，請說明：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*上述欄位皆與校外人士協助教學與活動之申請表一致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3:00Z</meta:creation-date>
    <dc:date>2026-02-05T07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9" meta:character-count="2070" meta:row-count="14" meta:non-whitespace-character-count="1765"/>
  </office:meta>
</office:document-meta>
</file>