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6" style:parent-style-name="內文" style:family="paragraph">
      <style:paragraph-properties fo:text-align="start"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text-align="start" fo:line-height="150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4" style:parent-style-name="內文" style:family="paragraph">
      <style:paragraph-properties fo:text-align="start" fo:line-height="150%">
        <style:tab-stops>
          <style:tab-stop style:type="left" style:position="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內文" style:family="paragraph">
      <style:paragraph-properties fo:text-align="start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4" style:family="table-column">
      <style:table-column-properties style:column-width="2.1604in" style:use-optimal-column-width="false"/>
    </style:style>
    <style:style style:name="TableColumn75" style:family="table-column">
      <style:table-column-properties style:column-width="7.9375in" style:use-optimal-column-width="false"/>
    </style:style>
    <style:style style:name="Table73" style:family="table">
      <style:table-properties style:width="10.0979in" fo:margin-left="0in" table:align="center"/>
    </style:style>
    <style:style style:name="TableRow76" style:family="table-row">
      <style:table-row-properties style:min-row-height="0.5861in" style:use-optimal-row-height="false"/>
    </style:style>
    <style:style style:name="TableCell7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8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0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3" style:parent-style-name="內文" style:family="paragraph">
      <style:paragraph-properties style:text-autospace="none" fo:text-align="star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 fo:text-align="star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 fo:text-align="star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0" style:parent-style-name="內文" style:family="paragraph">
      <style:paragraph-properties style:text-autospace="none" fo:text-align="star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 fo:text-align="star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 fo:text-align="star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 fo:text-align="star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 fo:text-align="star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 fo:text-align="star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37" style:parent-style-name="內文" style:family="paragraph">
      <style:paragraph-properties fo:text-indent="0in"/>
    </style:style>
    <style:style style:name="T13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39" style:parent-style-name="內文" style:family="paragraph">
      <style:paragraph-properties fo:text-indent="0in"/>
    </style:style>
    <style:style style:name="T14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41" style:parent-style-name="內文" style:family="paragraph">
      <style:paragraph-properties fo:text-indent="0in"/>
    </style:style>
    <style:style style:name="T14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43" style:parent-style-name="內文" style:family="paragraph">
      <style:paragraph-properties fo:text-indent="0in"/>
    </style:style>
    <style:style style:name="T14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45" style:parent-style-name="內文" style:family="paragraph">
      <style:paragraph-properties fo:text-align="start" fo:line-height="200%" fo:text-indent="0in"/>
    </style:style>
    <style:style style:name="T14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47" style:parent-style-name="內文" style:family="paragraph">
      <style:paragraph-properties fo:text-align="start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start" fo:line-height="150%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1" style:parent-style-name="內文" style:family="paragraph">
      <style:paragraph-properties fo:widows="0" fo:orphans="0" style:snap-to-layout-grid="false" fo:text-align="start" fo:line-height="0.1666in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P155" style:parent-style-name="內文" style:family="paragraph">
      <style:paragraph-properties fo:widows="0" fo:orphans="0" style:snap-to-layout-grid="false" fo:text-align="start" fo:line-height="0.1666in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P157" style:parent-style-name="內文" style:family="paragraph">
      <style:paragraph-properties fo:widows="0" fo:orphans="0" style:snap-to-layout-grid="false" fo:text-align="start" fo:line-height="0.1666in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style:font-name-complex="微軟正黑體" fo:font-size="12pt" style:font-size-asian="12pt" fo:background-color="#FFFFFF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P162" style:parent-style-name="內文" style:family="paragraph">
      <style:paragraph-properties fo:text-align="start" style:line-height-at-least="0.1666in"/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164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P165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fo:font-size="16pt" style:font-size-asian="16pt" style:font-size-complex="12pt"/>
    </style:style>
    <style:style style:name="P16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" style:parent-style-name="內文Web" style:family="paragraph">
      <style:paragraph-properties style:line-height-at-least="0.2777in"/>
    </style:style>
    <style:style style:name="T16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69" style:parent-style-name="預設段落字型" style:family="text">
      <style:text-properties style:font-name="標楷體" style:font-name-asian="標楷體" style:use-window-font-color="true"/>
    </style:style>
    <style:style style:name="T17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71" style:parent-style-name="預設段落字型" style:family="text">
      <style:text-properties style:font-name="標楷體" style:font-name-asian="標楷體" style:use-window-font-color="true"/>
    </style:style>
    <style:style style:name="T17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73" style:parent-style-name="預設段落字型" style:family="text">
      <style:text-properties style:font-name="標楷體" style:font-name-asian="標楷體" style:use-window-font-color="true"/>
    </style:style>
    <style:style style:name="T174" style:parent-style-name="預設段落字型" style:family="text">
      <style:text-properties style:font-name="Webdings" style:use-window-font-color="true"/>
    </style:style>
    <style:style style:name="T175" style:parent-style-name="預設段落字型" style:family="text">
      <style:text-properties style:font-name="標楷體" style:font-name-asian="標楷體" style:use-window-font-color="true"/>
    </style:style>
    <style:style style:name="T17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77" style:parent-style-name="預設段落字型" style:family="text">
      <style:text-properties style:font-name="標楷體" style:font-name-asian="標楷體" style:use-window-font-color="true"/>
    </style:style>
    <style:style style:name="T17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79" style:parent-style-name="預設段落字型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use-window-font-color="true"/>
    </style:style>
    <style:style style:name="T18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Webdings" style:use-window-font-color="true"/>
    </style:style>
    <style:style style:name="T187" style:parent-style-name="預設段落字型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89" style:parent-style-name="預設段落字型" style:family="text">
      <style:text-properties style:font-name="標楷體" style:font-name-asian="標楷體" style:use-window-font-color="true"/>
    </style:style>
    <style:style style:name="T19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91" style:parent-style-name="預設段落字型" style:family="text">
      <style:text-properties style:font-name="標楷體" style:font-name-asian="標楷體" style:use-window-font-color="true"/>
    </style:style>
    <style:style style:name="T19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use-window-font-color="true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97" style:parent-style-name="預設段落字型" style:family="text">
      <style:text-properties style:font-name="標楷體" style:font-name-asian="標楷體" style:use-window-font-color="true"/>
    </style:style>
    <style:style style:name="T198" style:parent-style-name="預設段落字型" style:family="text">
      <style:text-properties style:font-name="Webdings" style:use-window-font-color="true"/>
    </style:style>
    <style:style style:name="T199" style:parent-style-name="預設段落字型" style:family="text">
      <style:text-properties style:font-name="標楷體" style:font-name-asian="標楷體" style:use-window-font-color="true"/>
    </style:style>
    <style:style style:name="T20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01" style:parent-style-name="預設段落字型" style:family="text">
      <style:text-properties style:font-name="標楷體" style:font-name-asian="標楷體" style:use-window-font-color="true"/>
    </style:style>
    <style:style style:name="T20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03" style:parent-style-name="預設段落字型" style:family="text">
      <style:text-properties style:font-name="標楷體" style:font-name-asian="標楷體" style:use-window-font-color="true"/>
    </style:style>
    <style:style style:name="T20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use-window-font-color="true"/>
    </style:style>
    <style:style style:name="T20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Webdings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Webdings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T218" style:parent-style-name="預設段落字型" style:family="text">
      <style:text-properties style:font-name="Webdings" style:use-window-font-color="true"/>
    </style:style>
    <style:style style:name="T219" style:parent-style-name="預設段落字型" style:family="text">
      <style:text-properties style:font-name="標楷體" style:font-name-asian="標楷體" style:use-window-font-color="true"/>
    </style:style>
    <style:style style:name="T220" style:parent-style-name="預設段落字型" style:family="text">
      <style:text-properties style:font-name="Webdings" style:use-window-font-color="true"/>
    </style:style>
    <style:style style:name="T221" style:parent-style-name="預設段落字型" style:family="text">
      <style:text-properties style:font-name="標楷體" style:font-name-asian="標楷體" style:use-window-font-color="true"/>
    </style:style>
    <style:style style:name="T222" style:parent-style-name="預設段落字型" style:family="text">
      <style:text-properties style:font-name="Webdings" style:use-window-font-color="true"/>
    </style:style>
    <style:style style:name="T223" style:parent-style-name="預設段落字型" style:family="text">
      <style:text-properties style:font-name="標楷體" style:font-name-asian="標楷體" style:use-window-font-color="true"/>
    </style:style>
    <style:style style:name="T224" style:parent-style-name="預設段落字型" style:family="text">
      <style:text-properties style:font-name="Webdings" style:use-window-font-color="true"/>
    </style:style>
    <style:style style:name="T225" style:parent-style-name="預設段落字型" style:family="text">
      <style:text-properties style:font-name="標楷體" style:font-name-asian="標楷體" style:use-window-font-color="true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use-window-font-color="true"/>
    </style:style>
    <style:style style:name="T228" style:parent-style-name="預設段落字型" style:family="text">
      <style:text-properties style:font-name="Webdings" style:use-window-font-color="true"/>
    </style:style>
    <style:style style:name="T229" style:parent-style-name="預設段落字型" style:family="text">
      <style:text-properties style:font-name="標楷體" style:font-name-asian="標楷體" style:use-window-font-color="true"/>
    </style:style>
    <style:style style:name="T230" style:parent-style-name="預設段落字型" style:family="text">
      <style:text-properties style:font-name="Webdings" style:use-window-font-color="true"/>
    </style:style>
    <style:style style:name="T231" style:parent-style-name="預設段落字型" style:family="text">
      <style:text-properties style:font-name="標楷體" style:font-name-asian="標楷體" style:use-window-font-color="true"/>
    </style:style>
    <style:style style:name="T232" style:parent-style-name="預設段落字型" style:family="text">
      <style:text-properties style:font-name="Webdings" style:use-window-font-color="true"/>
    </style:style>
    <style:style style:name="T233" style:parent-style-name="預設段落字型" style:family="text">
      <style:text-properties style:font-name="標楷體" style:font-name-asian="標楷體" style:use-window-font-color="true"/>
    </style:style>
    <style:style style:name="T234" style:parent-style-name="預設段落字型" style:family="text">
      <style:text-properties style:use-window-font-color="true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font-name="標楷體" style:font-name-asian="標楷體" style:use-window-font-color="true"/>
    </style:style>
    <style:style style:name="T237" style:parent-style-name="預設段落字型" style:family="text">
      <style:text-properties style:font-name="Webdings" style:use-window-font-color="true"/>
    </style:style>
    <style:style style:name="T238" style:parent-style-name="預設段落字型" style:family="text">
      <style:text-properties style:font-name="標楷體" style:font-name-asian="標楷體" style:use-window-font-color="true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use-window-font-color="true"/>
    </style:style>
    <style:style style:name="T241" style:parent-style-name="預設段落字型" style:family="text">
      <style:text-properties style:font-name="Webdings" style:use-window-font-color="true"/>
    </style:style>
    <style:style style:name="T242" style:parent-style-name="預設段落字型" style:family="text">
      <style:text-properties style:font-name="標楷體" style:font-name-asian="標楷體" style:use-window-font-color="true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use-window-font-color="true"/>
    </style:style>
    <style:style style:name="T245" style:parent-style-name="預設段落字型" style:family="text">
      <style:text-properties style:font-name="Webdings" style:use-window-font-color="true"/>
    </style:style>
    <style:style style:name="T246" style:parent-style-name="預設段落字型" style:family="text">
      <style:text-properties style:font-name="標楷體" style:font-name-asian="標楷體" style:use-window-font-color="true"/>
    </style:style>
    <style:style style:name="P247" style:parent-style-name="內文" style:family="paragraph">
      <style:paragraph-properties fo:text-align="start" style:line-height-at-least="0.1666in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52" style:family="table-column">
      <style:table-column-properties style:column-width="0.8791in" style:use-optimal-column-width="false"/>
    </style:style>
    <style:style style:name="TableColumn253" style:family="table-column">
      <style:table-column-properties style:column-width="2.0673in" style:use-optimal-column-width="false"/>
    </style:style>
    <style:style style:name="TableColumn254" style:family="table-column">
      <style:table-column-properties style:column-width="2.0673in" style:use-optimal-column-width="false"/>
    </style:style>
    <style:style style:name="TableColumn255" style:family="table-column">
      <style:table-column-properties style:column-width="1.1812in" style:use-optimal-column-width="false"/>
    </style:style>
    <style:style style:name="TableColumn256" style:family="table-column">
      <style:table-column-properties style:column-width="0.7875in" style:use-optimal-column-width="false"/>
    </style:style>
    <style:style style:name="TableColumn257" style:family="table-column">
      <style:table-column-properties style:column-width="0.8854in" style:use-optimal-column-width="false"/>
    </style:style>
    <style:style style:name="TableColumn258" style:family="table-column">
      <style:table-column-properties style:column-width="0.6895in" style:use-optimal-column-width="false"/>
    </style:style>
    <style:style style:name="TableColumn259" style:family="table-column">
      <style:table-column-properties style:column-width="0.6888in" style:use-optimal-column-width="false"/>
    </style:style>
    <style:style style:name="TableColumn260" style:family="table-column">
      <style:table-column-properties style:column-width="0.7875in" style:use-optimal-column-width="false"/>
    </style:style>
    <style:style style:name="Table251" style:family="table">
      <style:table-properties style:width="10.034in" fo:margin-left="0in" table:align="center"/>
    </style:style>
    <style:style style:name="TableRow261" style:family="table-row">
      <style:table-row-properties style:min-row-height="0.193in" style:use-optimal-row-height="false"/>
    </style:style>
    <style:style style:name="TableCell26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6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6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7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7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7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8" style:family="table-row">
      <style:table-row-properties style:min-row-height="0.193in" style:use-optimal-row-height="false"/>
    </style:style>
    <style:style style:name="P27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82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start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0" style:family="table-row">
      <style:table-row-properties style:min-row-height="0.6111in" style:use-optimal-row-height="false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9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9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9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9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00" style:parent-style-name="內文" style:family="paragraph">
      <style:paragraph-properties fo:text-align="start" style:line-height-at-least="0in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0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09" style:parent-style-name="內文" style:family="paragraph">
      <style:paragraph-properties fo:text-align="start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1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1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1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1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1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start" fo:line-height="0.1805in"/>
    </style:style>
    <style:style style:name="T325" style:parent-style-name="預設段落字型" style:family="text">
      <style:text-properties style:font-name-asian="標楷體" fo:font-size="12pt" style:font-size-asian="12pt" style:font-size-complex="12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start" fo:line-height="0.1805in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333" style:family="table-row">
      <style:table-row-properties style:min-row-height="0.6111in" style:use-optimal-row-height="false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3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3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4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4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42" style:parent-style-name="內文" style:family="paragraph">
      <style:paragraph-properties fo:text-align="start" style:line-height-at-least="0in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5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51" style:parent-style-name="內文" style:family="paragraph">
      <style:paragraph-properties fo:text-align="start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5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5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5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5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5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6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4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start" style:line-height-at-least="0in"/>
      <style:text-properties style:font-name-asian="標楷體" fo:font-size="12pt" style:font-size-asian="12pt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373" style:family="table-row">
      <style:table-row-properties style:min-row-height="0.6111in" style:use-optimal-row-height="false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6" style:family="table-cell">
      <style:table-cell-properties fo:border="0.013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7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7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8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8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fo:text-align="start" style:line-height-at-least="0in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9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391" style:parent-style-name="內文" style:family="paragraph">
      <style:paragraph-properties fo:text-align="start"/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9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9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9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9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9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0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0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0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6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start" style:line-height-at-least="0in"/>
    </style:style>
    <style:style style:name="T409" style:parent-style-name="預設段落字型" style:family="text">
      <style:text-properties style:font-name-asian="標楷體" fo:font-size="12pt" style:font-size-asian="12pt" style:font-size-complex="12pt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align="start"/>
    </style:style>
    <style:style style:name="T412" style:parent-style-name="預設段落字型" style:family="text">
      <style:text-properties style:font-name-asian="標楷體" fo:font-size="12pt" style:font-size-asian="12pt" style:font-size-complex="12pt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start" fo:line-height="0.1805in"/>
    </style:style>
    <style:style style:name="T4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418" style:family="table-row">
      <style:table-row-properties style:min-row-height="0.6111in" style:use-optimal-row-height="false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2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2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2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2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28" style:parent-style-name="內文" style:family="paragraph">
      <style:paragraph-properties fo:text-align="start" style:line-height-at-least="0in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3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3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37" style:parent-style-name="內文" style:family="paragraph">
      <style:paragraph-properties fo:text-align="start"/>
    </style:style>
    <style:style style:name="T4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4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4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4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4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4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4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4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4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2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align="start" style:line-height-at-least="0in"/>
      <style:text-properties style:font-name-asian="標楷體" fo:font-size="12pt" style:font-size-asian="12pt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57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 fo:line-height="0.1805in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463" style:family="table-row">
      <style:table-row-properties style:min-row-height="0.6111in" style:use-optimal-row-height="false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6" style:family="table-cell">
      <style:table-cell-properties fo:border="0.013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6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6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7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7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72" style:parent-style-name="內文" style:family="paragraph">
      <style:paragraph-properties fo:text-align="start" style:line-height-at-least="0in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8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81" style:parent-style-name="內文" style:family="paragraph">
      <style:paragraph-properties fo:text-align="star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8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8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8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8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8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9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9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9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6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start" style:line-height-at-least="0in"/>
      <style:text-properties style:font-name-asian="標楷體" fo:font-size="12pt" style:font-size-asian="12pt" style:font-size-complex="12pt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align="start"/>
    </style:style>
    <style:style style:name="T501" style:parent-style-name="預設段落字型" style:family="text">
      <style:text-properties style:font-name-asian="標楷體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3" style:parent-style-name="預設段落字型" style:family="text">
      <style:text-properties style:font-name-asian="標楷體" fo:font-size="12pt" style:font-size-asian="12pt" style:font-size-complex="12pt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508" style:family="table-row">
      <style:table-row-properties style:min-row-height="0.6111in" style:use-optimal-row-height="false"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1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1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1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1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18" style:parent-style-name="內文" style:family="paragraph">
      <style:paragraph-properties fo:text-align="start" style:line-height-at-least="0in"/>
    </style:style>
    <style:style style:name="T5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2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2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27" style:parent-style-name="內文" style:family="paragraph">
      <style:paragraph-properties fo:text-align="start"/>
    </style:style>
    <style:style style:name="T5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3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3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3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3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3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3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2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align="start" style:line-height-at-least="0in"/>
      <style:text-properties style:font-name-asian="標楷體" fo:font-size="12pt" style:font-size-asian="12pt" style:font-size-complex="12p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fo:text-align="start"/>
    </style:style>
    <style:style style:name="T547" style:parent-style-name="預設段落字型" style:family="text">
      <style:text-properties style:font-name-asian="標楷體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9" style:parent-style-name="預設段落字型" style:family="text">
      <style:text-properties style:font-name-asian="標楷體" fo:font-size="12pt" style:font-size-asian="12pt" style:font-size-complex="12pt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554" style:family="table-row">
      <style:table-row-properties style:min-row-height="0.6111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5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6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6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6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63" style:parent-style-name="內文" style:family="paragraph">
      <style:paragraph-properties fo:text-align="start" style:line-height-at-least="0in"/>
    </style:style>
    <style:style style:name="T5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7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7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572" style:parent-style-name="內文" style:family="paragraph">
      <style:paragraph-properties fo:text-align="start"/>
    </style:style>
    <style:style style:name="T5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7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7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7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7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8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8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8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8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7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start" style:line-height-at-least="0in"/>
      <style:text-properties style:font-name-asian="標楷體" fo:font-size="12pt" style:font-size-asian="12pt" style:font-size-complex="12pt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text-align="start"/>
    </style:style>
    <style:style style:name="T592" style:parent-style-name="預設段落字型" style:family="text">
      <style:text-properties style:font-name-asian="標楷體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4" style:parent-style-name="預設段落字型" style:family="text">
      <style:text-properties style:font-name-asian="標楷體" fo:font-size="12pt" style:font-size-asian="12pt" style:font-size-complex="12pt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599" style:family="table-row">
      <style:table-row-properties style:min-row-height="0.6111in" style:use-optimal-row-height="false"/>
    </style:style>
    <style:style style:name="TableCell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3" style:family="table-cell">
      <style:table-cell-properties fo:border="0.013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0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0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0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0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0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10" style:parent-style-name="內文" style:family="paragraph">
      <style:paragraph-properties fo:text-align="start" style:line-height-at-least="0in"/>
    </style:style>
    <style:style style:name="T6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1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19" style:parent-style-name="內文" style:family="paragraph">
      <style:paragraph-properties fo:text-align="start"/>
    </style:style>
    <style:style style:name="T6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2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2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2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2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2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2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2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3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3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3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3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7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style:line-height-at-least="0in"/>
    </style:style>
    <style:style style:name="T640" style:parent-style-name="預設段落字型" style:family="text">
      <style:text-properties style:font-name-asian="標楷體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2" style:parent-style-name="預設段落字型" style:family="text">
      <style:text-properties style:font-name-asian="標楷體" fo:font-size="12pt" style:font-size-asian="12pt" style:font-size-complex="12pt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style:snap-to-layout-grid="false" fo:text-align="start" fo:line-height="0.1666in"/>
    </style:style>
    <style:style style:name="T645" style:parent-style-name="預設段落字型" style:family="text">
      <style:text-properties style:font-name-asian="標楷體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7" style:parent-style-name="預設段落字型" style:family="text">
      <style:text-properties style:font-name-asian="標楷體" fo:font-size="12pt" style:font-size-asian="12pt" style:font-size-complex="12pt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start" fo:line-height="0.1805in"/>
    </style:style>
    <style:style style:name="T6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654" style:family="table-row">
      <style:table-row-properties style:min-row-height="0.6111in" style:use-optimal-row-height="false"/>
    </style:style>
    <style:style style:name="TableCell6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8" style:family="table-cell">
      <style:table-cell-properties fo:border="0.013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6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6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6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6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64" style:parent-style-name="內文" style:family="paragraph">
      <style:paragraph-properties fo:text-align="start" style:line-height-at-least="0in"/>
    </style:style>
    <style:style style:name="T6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7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7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673" style:parent-style-name="內文" style:family="paragraph">
      <style:paragraph-properties fo:text-align="start"/>
    </style:style>
    <style:style style:name="T6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7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7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7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8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8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8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8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8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start" style:line-height-at-least="0in"/>
    </style:style>
    <style:style style:name="T691" style:parent-style-name="預設段落字型" style:family="text">
      <style:text-properties style:font-name-asian="標楷體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3" style:parent-style-name="預設段落字型" style:family="text">
      <style:text-properties style:font-name-asian="標楷體" fo:font-size="12pt" style:font-size-asian="12pt" style:font-size-complex="12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start"/>
    </style:style>
    <style:style style:name="T696" style:parent-style-name="預設段落字型" style:family="text">
      <style:text-properties style:font-name-asian="標楷體" fo:font-size="12pt" style:font-size-asian="12pt" style:font-size-complex="12pt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 fo:line-height="0.1805in"/>
    </style:style>
    <style:style style:name="T6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Row702" style:family="table-row">
      <style:table-row-properties style:min-row-height="0.6111in" style:use-optimal-row-height="false"/>
    </style:style>
    <style:style style:name="TableCell7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6" style:family="table-cell">
      <style:table-cell-properties fo:border="0.013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0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0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1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1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12" style:parent-style-name="內文" style:family="paragraph">
      <style:paragraph-properties fo:text-align="start" style:line-height-at-least="0in"/>
    </style:style>
    <style:style style:name="T7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2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21" style:parent-style-name="內文" style:family="paragraph">
      <style:paragraph-properties fo:text-align="start"/>
    </style:style>
    <style:style style:name="T7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2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2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2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2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2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3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3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3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3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3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8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 style:line-height-at-least="0in"/>
      <style:text-properties style:font-name-asian="標楷體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/>
    </style:style>
    <style:style style:name="T743" style:parent-style-name="預設段落字型" style:family="text">
      <style:text-properties style:font-name-asian="標楷體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5" style:parent-style-name="預設段落字型" style:family="text">
      <style:text-properties style:font-name-asian="標楷體" fo:font-size="12pt" style:font-size-asian="12pt" style:font-size-complex="12pt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50" style:parent-style-name="內文" style:family="paragraph">
      <style:paragraph-properties fo:text-align="start"/>
    </style:style>
    <style:style style:name="T7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52" style:family="table-row">
      <style:table-row-properties style:min-row-height="0.6111in" style:use-optimal-row-height="false"/>
    </style:style>
    <style:style style:name="TableCell7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5" style:family="table-cell">
      <style:table-cell-properties fo:border="0.013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5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5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5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6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61" style:parent-style-name="內文" style:family="paragraph">
      <style:paragraph-properties fo:text-align="start" style:line-height-at-least="0in"/>
    </style:style>
    <style:style style:name="T7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6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6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770" style:parent-style-name="內文" style:family="paragraph">
      <style:paragraph-properties fo:text-align="start"/>
    </style:style>
    <style:style style:name="T7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7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7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7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7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7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7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8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8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8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8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 style:line-height-at-least="0in"/>
    </style:style>
    <style:style style:name="T790" style:parent-style-name="預設段落字型" style:family="text">
      <style:text-properties style:font-name-asian="標楷體" fo:font-size="12pt" style:font-size-asian="12pt" style:font-size-complex="12pt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align="start"/>
    </style:style>
    <style:style style:name="T793" style:parent-style-name="預設段落字型" style:family="text">
      <style:text-properties style:font-name-asian="標楷體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5" style:parent-style-name="預設段落字型" style:family="text">
      <style:text-properties style:font-name-asian="標楷體" fo:font-size="12pt" style:font-size-asian="12pt" style:font-size-complex="12p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start" fo:line-height="0.1805in"/>
    </style:style>
    <style:style style:name="T7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801" style:family="table-row">
      <style:table-row-properties style:min-row-height="0.6111in" style:use-optimal-row-height="false"/>
    </style:style>
    <style:style style:name="TableCell8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4" style:family="table-cell">
      <style:table-cell-properties fo:border="0.0138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0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0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0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0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1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1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12" style:parent-style-name="內文" style:family="paragraph">
      <style:paragraph-properties fo:text-align="start" style:line-height-at-least="0in"/>
    </style:style>
    <style:style style:name="T8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2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21" style:parent-style-name="內文" style:family="paragraph">
      <style:paragraph-properties fo:text-align="start"/>
    </style:style>
    <style:style style:name="T8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2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2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2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2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2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3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3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3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3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7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fo:text-align="start" style:line-height-at-least="0in"/>
      <style:text-properties style:font-name-asian="標楷體" fo:font-size="12pt" style:font-size-asian="12pt" style:font-size-complex="12pt"/>
    </style:style>
    <style:style style:name="TableCell8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846" style:family="table-row">
      <style:table-row-properties style:min-row-height="0.6111in" style:use-optimal-row-height="false"/>
    </style:style>
    <style:style style:name="TableCell8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9" style:family="table-cell">
      <style:table-cell-properties fo:border="0.0138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5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5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5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5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5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5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57" style:parent-style-name="內文" style:family="paragraph">
      <style:paragraph-properties fo:text-align="start" style:line-height-at-least="0in"/>
    </style:style>
    <style:style style:name="T8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6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6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66" style:parent-style-name="內文" style:family="paragraph">
      <style:paragraph-properties fo:text-align="start"/>
    </style:style>
    <style:style style:name="T8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7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7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7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7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7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7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7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7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8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2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start" style:line-height-at-least="0in"/>
      <style:text-properties style:font-name-asian="標楷體" fo:font-size="12pt" style:font-size-asian="12pt" style:font-size-complex="12pt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891" style:family="table-row">
      <style:table-row-properties style:min-row-height="0.6111in" style:use-optimal-row-height="false"/>
    </style:style>
    <style:style style:name="TableCell8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4" style:family="table-cell">
      <style:table-cell-properties fo:border="0.013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9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9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9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89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00" style:parent-style-name="內文" style:family="paragraph">
      <style:paragraph-properties fo:text-align="start" style:line-height-at-least="0in"/>
    </style:style>
    <style:style style:name="T9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0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0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09" style:parent-style-name="內文" style:family="paragraph">
      <style:paragraph-properties fo:text-align="start"/>
    </style:style>
    <style:style style:name="T9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1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1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1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1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1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1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1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2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4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fo:text-align="start" style:line-height-at-least="0in"/>
      <style:text-properties style:font-name-asian="標楷體" fo:font-size="12pt" style:font-size-asian="12pt" style:font-size-complex="12pt"/>
    </style:style>
    <style:style style:name="TableCell9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933" style:family="table-row">
      <style:table-row-properties style:min-row-height="0.6111in" style:use-optimal-row-height="false"/>
    </style:style>
    <style:style style:name="TableCell9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6" style:family="table-cell">
      <style:table-cell-properties fo:border="0.0138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3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3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4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4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42" style:parent-style-name="內文" style:family="paragraph">
      <style:paragraph-properties fo:text-align="start" style:line-height-at-least="0in"/>
    </style:style>
    <style:style style:name="T9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5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51" style:parent-style-name="內文" style:family="paragraph">
      <style:paragraph-properties fo:text-align="start"/>
    </style:style>
    <style:style style:name="T9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5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5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5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5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5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6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6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6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6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6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6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9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fo:text-align="start" style:line-height-at-least="0in"/>
      <style:text-properties style:font-name-asian="標楷體" fo:font-size="12pt" style:font-size-asian="12pt" style:font-size-complex="12pt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text-align="start"/>
    </style:style>
    <style:style style:name="T974" style:parent-style-name="預設段落字型" style:family="text">
      <style:text-properties style:font-name-asian="標楷體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6" style:parent-style-name="預設段落字型" style:family="text">
      <style:text-properties style:font-name-asian="標楷體" fo:font-size="12pt" style:font-size-asian="12pt" style:font-size-complex="12pt"/>
    </style:style>
    <style:style style:name="TableCell9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981" style:family="table-row">
      <style:table-row-properties style:min-row-height="0.6111in" style:use-optimal-row-height="false"/>
    </style:style>
    <style:style style:name="TableCell9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4" style:family="table-cell">
      <style:table-cell-properties fo:border="0.0138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8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8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8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8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90" style:parent-style-name="內文" style:family="paragraph">
      <style:paragraph-properties fo:text-align="start" style:line-height-at-least="0in"/>
    </style:style>
    <style:style style:name="T9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9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9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9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999" style:parent-style-name="內文" style:family="paragraph">
      <style:paragraph-properties fo:text-align="start"/>
    </style:style>
    <style:style style:name="T10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0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0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0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0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0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0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0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1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1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1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1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17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fo:text-align="start" style:line-height-at-least="0in"/>
      <style:text-properties style:font-name-asian="標楷體" fo:font-size="12pt" style:font-size-asian="12pt" style:font-size-complex="12pt"/>
    </style:style>
    <style:style style:name="TableCell10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fo:text-align="start"/>
    </style:style>
    <style:style style:name="T1022" style:parent-style-name="預設段落字型" style:family="text">
      <style:text-properties style:font-name-asian="標楷體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4" style:parent-style-name="預設段落字型" style:family="text">
      <style:text-properties style:font-name-asian="標楷體" fo:font-size="12pt" style:font-size-asian="12pt" style:font-size-complex="12pt"/>
    </style:style>
    <style:style style:name="TableCell10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start" fo:text-indent="0in"/>
    </style:style>
    <style:style style:name="T10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30" style:family="table-row">
      <style:table-row-properties style:min-row-height="0.6111in" style:use-optimal-row-height="false"/>
    </style:style>
    <style:style style:name="TableCell10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3" style:family="table-cell">
      <style:table-cell-properties fo:border="0.0138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03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03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03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03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039" style:parent-style-name="內文" style:family="paragraph">
      <style:paragraph-properties fo:text-align="start" style:line-height-at-least="0in"/>
    </style:style>
    <style:style style:name="T10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4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04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048" style:parent-style-name="內文" style:family="paragraph">
      <style:paragraph-properties fo:text-align="start"/>
    </style:style>
    <style:style style:name="T10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5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5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5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5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5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5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5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5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6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6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6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66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paragraph-properties fo:text-align="start" style:line-height-at-least="0in"/>
      <style:text-properties style:font-name-asian="標楷體" fo:font-size="12pt" style:font-size-asian="12pt" style:font-size-complex="12pt"/>
    </style:style>
    <style:style style:name="TableCell10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paragraph-properties fo:text-align="start"/>
    </style:style>
    <style:style style:name="T1071" style:parent-style-name="預設段落字型" style:family="text">
      <style:text-properties style:font-name-asian="標楷體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3" style:parent-style-name="預設段落字型" style:family="text">
      <style:text-properties style:font-name-asian="標楷體" fo:font-size="12pt" style:font-size-asian="12pt" style:font-size-complex="12pt"/>
    </style:style>
    <style:style style:name="TableCell10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0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1078" style:family="table-row">
      <style:table-row-properties style:min-row-height="0.6111in" style:use-optimal-row-height="false"/>
    </style:style>
    <style:style style:name="TableCell10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1" style:family="table-cell">
      <style:table-cell-properties fo:border="0.0138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08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08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08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08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087" style:parent-style-name="內文" style:family="paragraph">
      <style:paragraph-properties fo:text-align="start" style:line-height-at-least="0in"/>
    </style:style>
    <style:style style:name="T10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9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09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096" style:parent-style-name="內文" style:family="paragraph">
      <style:paragraph-properties fo:text-align="start"/>
    </style:style>
    <style:style style:name="T10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0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0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0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0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0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0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0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0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0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0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1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1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4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6" style:parent-style-name="內文" style:family="paragraph">
      <style:paragraph-properties fo:text-align="start" style:line-height-at-least="0in"/>
      <style:text-properties style:font-name-asian="標楷體" fo:font-size="12pt" style:font-size-asian="12pt" style:font-size-complex="12pt"/>
    </style:style>
    <style:style style:name="TableCell11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8" style:parent-style-name="內文" style:family="paragraph">
      <style:paragraph-properties fo:text-align="start"/>
    </style:style>
    <style:style style:name="T1119" style:parent-style-name="預設段落字型" style:family="text">
      <style:text-properties style:font-name-asian="標楷體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1" style:parent-style-name="預設段落字型" style:family="text">
      <style:text-properties style:font-name-asian="標楷體" fo:font-size="12pt" style:font-size-asian="12pt" style:font-size-complex="12pt"/>
    </style:style>
    <style:style style:name="TableCell11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1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1126" style:family="table-row">
      <style:table-row-properties style:min-row-height="0.6111in" style:use-optimal-row-height="false"/>
    </style:style>
    <style:style style:name="TableCell1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9" style:family="table-cell">
      <style:table-cell-properties fo:border="0.0138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13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13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13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13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135" style:parent-style-name="內文" style:family="paragraph">
      <style:paragraph-properties fo:text-align="start" style:line-height-at-least="0in"/>
    </style:style>
    <style:style style:name="T1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4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14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144" style:parent-style-name="內文" style:family="paragraph">
      <style:paragraph-properties fo:text-align="start"/>
    </style:style>
    <style:style style:name="T1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4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4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5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5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5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5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5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5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5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5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5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1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1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62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4" style:parent-style-name="內文" style:family="paragraph">
      <style:paragraph-properties fo:text-align="start" style:line-height-at-least="0in"/>
      <style:text-properties style:font-name-asian="標楷體" fo:font-size="12pt" style:font-size-asian="12pt" style:font-size-complex="12pt"/>
    </style:style>
    <style:style style:name="TableCell11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6" style:parent-style-name="內文" style:family="paragraph">
      <style:paragraph-properties fo:text-align="start"/>
    </style:style>
    <style:style style:name="T1167" style:parent-style-name="預設段落字型" style:family="text">
      <style:text-properties style:font-name-asian="標楷體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9" style:parent-style-name="預設段落字型" style:family="text">
      <style:text-properties style:font-name-asian="標楷體" fo:font-size="12pt" style:font-size-asian="12pt" style:font-size-complex="12pt"/>
    </style:style>
    <style:style style:name="TableCell11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1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7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Row1176" style:family="table-row">
      <style:table-row-properties style:min-row-height="0.8041in" style:use-optimal-row-height="false"/>
    </style:style>
    <style:style style:name="TableCell1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9" style:family="table-cell">
      <style:table-cell-properties fo:border="0.0138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18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18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18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18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18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186" style:parent-style-name="內文" style:family="paragraph">
      <style:paragraph-properties fo:text-align="start" style:line-height-at-least="0in"/>
    </style:style>
    <style:style style:name="T1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9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19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195" style:parent-style-name="內文" style:family="paragraph">
      <style:paragraph-properties fo:text-align="start"/>
    </style:style>
    <style:style style:name="T1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9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20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20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20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20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20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20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2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09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1" style:parent-style-name="內文" style:family="paragraph">
      <style:paragraph-properties fo:text-align="start" style:line-height-at-least="0in"/>
    </style:style>
    <style:style style:name="T1212" style:parent-style-name="預設段落字型" style:family="text">
      <style:text-properties style:font-name-asian="標楷體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4" style:parent-style-name="預設段落字型" style:family="text">
      <style:text-properties style:font-name-asian="標楷體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6" style:parent-style-name="預設段落字型" style:family="text">
      <style:text-properties style:font-name-asian="標楷體" fo:font-size="12pt" style:font-size-asian="12pt" style:font-size-complex="12pt"/>
    </style:style>
    <style:style style:name="TableCell12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8" style:parent-style-name="內文" style:family="paragraph">
      <style:paragraph-properties fo:text-align="start"/>
    </style:style>
    <style:style style:name="T1219" style:parent-style-name="預設段落字型" style:family="text">
      <style:text-properties style:font-name-asian="標楷體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1" style:parent-style-name="預設段落字型" style:family="text">
      <style:text-properties style:font-name-asian="標楷體" fo:font-size="12pt" style:font-size-asian="12pt" style:font-size-complex="12pt"/>
    </style:style>
    <style:style style:name="TableCell12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2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22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1227" style:family="table-row">
      <style:table-row-properties style:min-row-height="0.8041in" style:use-optimal-row-height="false"/>
    </style:style>
    <style:style style:name="TableCell1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0" style:family="table-cell">
      <style:table-cell-properties fo:border="0.0138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23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23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23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23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23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237" style:parent-style-name="內文" style:family="paragraph">
      <style:paragraph-properties fo:text-align="start" style:line-height-at-least="0in"/>
    </style:style>
    <style:style style:name="T1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4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24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1246" style:parent-style-name="內文" style:family="paragraph">
      <style:paragraph-properties fo:text-align="start"/>
    </style:style>
    <style:style style:name="T1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25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25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25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25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25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25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25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2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60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2" style:parent-style-name="內文" style:family="paragraph">
      <style:paragraph-properties fo:text-align="start" style:line-height-at-least="0in"/>
    </style:style>
    <style:style style:name="T1263" style:parent-style-name="預設段落字型" style:family="text">
      <style:text-properties style:font-name-asian="標楷體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5" style:parent-style-name="預設段落字型" style:family="text">
      <style:text-properties style:font-name-asian="標楷體" fo:font-size="12pt" style:font-size-asian="12pt" style:font-size-complex="12pt"/>
    </style:style>
    <style:style style:name="T1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7" style:parent-style-name="預設段落字型" style:family="text">
      <style:text-properties style:font-name-asian="標楷體" fo:font-size="12pt" style:font-size-asian="12pt" style:font-size-complex="12pt"/>
    </style:style>
    <style:style style:name="TableCell1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9" style:parent-style-name="內文" style:family="paragraph">
      <style:paragraph-properties fo:text-align="start"/>
    </style:style>
    <style:style style:name="T1270" style:parent-style-name="預設段落字型" style:family="text">
      <style:text-properties style:font-name-asian="標楷體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2" style:parent-style-name="預設段落字型" style:family="text">
      <style:text-properties style:font-name-asian="標楷體" fo:font-size="12pt" style:font-size-asian="12pt" style:font-size-complex="12pt"/>
    </style:style>
    <style:style style:name="TableCell1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2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27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7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7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2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86" style:family="table-column">
      <style:table-column-properties style:column-width="2.0708in"/>
    </style:style>
    <style:style style:name="TableColumn1287" style:family="table-column">
      <style:table-column-properties style:column-width="1.4763in"/>
    </style:style>
    <style:style style:name="TableColumn1288" style:family="table-column">
      <style:table-column-properties style:column-width="3.9375in"/>
    </style:style>
    <style:style style:name="TableColumn1289" style:family="table-column">
      <style:table-column-properties style:column-width="0.8861in"/>
    </style:style>
    <style:style style:name="TableColumn1290" style:family="table-column">
      <style:table-column-properties style:column-width="0.8861in"/>
    </style:style>
    <style:style style:name="TableColumn1291" style:family="table-column">
      <style:table-column-properties style:column-width="0.8826in"/>
    </style:style>
    <style:style style:name="Table1285" style:family="table">
      <style:table-properties style:width="10.1395in" fo:margin-left="-0.0069in" table:align="lef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31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34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</text:span><text:span text:style-name="T7">中</text:span><text:span text:style-name="T8">學</text:span><text:span text:style-name="T9">11</text:span><text:span text:style-name="T10">2</text:span><text:span text:style-name="T11">學年度</text:span><text:span text:style-name="T12"><text:s/></text:span><text:span text:style-name="T13">八</text:span><text:span text:style-name="T14"><text:s text:c="2"/></text:span><text:span text:style-name="T15">年級第</text:span><text:span text:style-name="T16">一</text:span><text:span text:style-name="T17">學期</text:span><text:span text:style-name="T18">校訂</text:span><text:span text:style-name="T19">課程計畫</text:span><text:span text:style-name="T20"><text:s text:c="2"/></text:span><text:span text:style-name="T21">設計者：</text:span><text:span text:style-name="T22">＿</text:span><text:span text:style-name="T23">蔡佩琦</text:span><text:span text:style-name="T24">＿</text:span></text:p>
      <text:p text:style-name="P25"/>
      <text:p text:style-name="P26"><text:span text:style-name="T27">一、課程類別：</text:span><text:span text:style-name="T28"><text:tab/></text:span></text:p>
      <text:p text:style-name="P29"><text:span text:style-name="T30"><text:s text:c="4"/>1.</text:span><text:span text:style-name="T31">■</text:span><text:span text:style-name="T32">統整性主題/專題/議題探究課程</text:span><text:span text:style-name="T33">：</text:span><text:span text:style-name="T34"><text:s text:c="2"/></text:span><text:span text:style-name="T35"><text:s/></text:span><text:span text:style-name="T36">學校生活與我</text:span><text:span text:style-name="T37"><text:s text:c="3"/></text:span><text:span text:style-name="T38"><text:s text:c="2"/>2.□社團活動與技藝課程</text:span><text:span text:style-name="T39">：</text:span><text:span text:style-name="T40"><text:s text:c="5"/></text:span><text:span text:style-name="T41"><text:s text:c="24"/></text:span><text:span text:style-name="T42"><text:s text:c="2"/></text:span><text:span text:style-name="T43">□</text:span></text:p>
      <text:p text:style-name="P44"><text:span text:style-name="T45"><text:s text:c="4"/>3.</text:span><text:span text:style-name="T46">□</text:span><text:span text:style-name="T47">特殊需求領域課程</text:span><text:span text:style-name="T48">：</text:span><text:span text:style-name="T49"><text:s text:c="5"/></text:span><text:span text:style-name="T50"><text:s text:c="22"/></text:span><text:span text:style-name="T51"><text:s text:c="2"/>3.□其他類課程：</text:span><text:span text:style-name="T52">＿＿＿＿ <text:s text:c="24"/>＿＿＿＿＿＿＿＿ <text:s text:c="4"/></text:span><text:span text:style-name="T53">二、</text:span><text:span text:style-name="T54">學習節數：</text:span><text:span text:style-name="T55">每週</text:span><text:span text:style-name="T56">(<text:s/></text:span><text:span text:style-name="T57">1</text:span><text:span text:style-name="T58"><text:s/></text:span><text:span text:style-name="T59">)</text:span><text:span text:style-name="T60">節，</text:span><text:span text:style-name="T61">實施</text:span><text:span text:style-name="T62">(<text:s/></text:span><text:span text:style-name="T63">21</text:span><text:span text:style-name="T64"><text:s/>)</text:span><text:span text:style-name="T65">週，</text:span><text:span text:style-name="T66">共</text:span><text:span text:style-name="T67">(<text:s/></text:span><text:span text:style-name="T68">21</text:span><text:span text:style-name="T69"><text:s/>)</text:span><text:span text:style-name="T70">節。</text:span><text:span text:style-name="T71"><text:s/></text:span></text:p>
      <text:p text:style-name="P72">三、課程內涵：(至多勾選3項)<text:tab/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總綱核心素養</text:p>
          </table:table-cell>
          <table:table-cell table:style-name="TableCell79">
            <text:p text:style-name="P80">學習領域核心素養</text:p>
          </table:table-cell>
        </table:table-row>
        <table:table-row table:style-name="TableRow81">
          <table:table-cell table:style-name="TableCell82">
            <text:p text:style-name="P83"><text:span text:style-name="T84">■</text:span><text:span text:style-name="T85"><text:s/></text:span><text:span text:style-name="T86">A1</text:span><text:span text:style-name="T87">身心素質與自我精進</text:span></text:p>
            <text:p text:style-name="P88"><text:span text:style-name="T89">□</text:span><text:span text:style-name="T90"><text:s/></text:span><text:span text:style-name="T91">A2</text:span><text:span text:style-name="T92">系統思考</text:span><text:span text:style-name="T93">與解決問題</text:span></text:p>
            <text:p text:style-name="P94"><text:span text:style-name="T95">□</text:span><text:span text:style-name="T96"><text:s/></text:span><text:span text:style-name="T97">A3</text:span><text:span text:style-name="T98">規劃執行</text:span><text:span text:style-name="T99">與創新應變</text:span></text:p>
            <text:p text:style-name="P100"><text:span text:style-name="T101">□</text:span><text:span text:style-name="T102"><text:s/></text:span><text:span text:style-name="T103">B1</text:span><text:span text:style-name="T104">符號運用</text:span><text:span text:style-name="T105">與溝通表達</text:span></text:p>
            <text:p text:style-name="P106"><text:span text:style-name="T107">■</text:span><text:span text:style-name="T108"><text:s/></text:span><text:span text:style-name="T109">B2</text:span><text:span text:style-name="T110">科技資訊</text:span><text:span text:style-name="T111">與媒體素養</text:span></text:p>
            <text:p text:style-name="P112"><text:span text:style-name="T113">□</text:span><text:span text:style-name="T114"><text:s/></text:span><text:span text:style-name="T115">B3</text:span><text:span text:style-name="T116">藝術涵養</text:span><text:span text:style-name="T117">與美感素養</text:span></text:p>
            <text:p text:style-name="P118"><text:span text:style-name="T119">□</text:span><text:span text:style-name="T120"><text:s/></text:span><text:span text:style-name="T121">C1</text:span><text:span text:style-name="T122">道德實踐</text:span><text:span text:style-name="T123">與公民意識</text:span></text:p>
            <text:p text:style-name="P124"><text:span text:style-name="T125">□</text:span><text:span text:style-name="T126"><text:s/></text:span><text:span text:style-name="T127">C2</text:span><text:span text:style-name="T128">人際關係</text:span><text:span text:style-name="T129">與團隊合作</text:span></text:p>
            <text:p text:style-name="P130"><text:span text:style-name="T131">■</text:span><text:span text:style-name="T132"><text:s/></text:span><text:span text:style-name="T133">C3</text:span><text:span text:style-name="T134">多元文化</text:span><text:span text:style-name="T135">與國際理解</text:span></text:p>
          </table:table-cell>
          <table:table-cell table:style-name="TableCell136">
            <text:p text:style-name="P137"><text:span text:style-name="T138">英-J-A1具備積極主動的學習態度，將學習延伸至課堂外，豐富個人知識。運用各種學習與溝通策略，精進英語文學習與溝通成效。</text:span></text:p>
            <text:p text:style-name="P139"><text:span text:style-name="T140">英-J-A2具備系統性理解與推演的能力，能釐清文本訊息間的關係進行推論，並能經由訊息的比較，對國內外文化的異同有初步的了解。</text:span></text:p>
            <text:p text:style-name="P141"><text:span text:style-name="T142">英-J-B1具備聽、說、讀、寫英語文的基礎素養，在日常生活常見情境中，能運用所學字詞、句型及肢體語言進行適切合宜的溝通與互動。 </text:span></text:p>
            <text:p text:style-name="P143"><text:span text:style-name="T144">英-J-B2具備運用各類資訊檢索工具蒐集、整理英語文資料的能力，以擴展學習素材與範疇、提升學習效果，同時養成資訊倫理素養。</text:span></text:p>
            <text:p text:style-name="P145"><text:span text:style-name="T146">英-J-C3具備基本的世界觀，能以簡易英語介紹國內外主要節慶習俗及風土民情，並加以比較、尊重、接納。</text:span></text:p>
          </table:table-cell>
        </table:table-row>
      </table:table>
      <text:p text:style-name="P147"/>
      <text:p text:style-name="P148"><text:span text:style-name="T149">四、</text:span><text:span text:style-name="T150">課程架構：</text:span></text:p>
      <text:p text:style-name="P151"><text:span text:style-name="T152">1. 察覺、理解世界各國文化與台灣文化的差異</text:span><text:span text:style-name="T153">與拓展世界觀</text:span><text:span text:style-name="T154">。</text:span></text:p>
      <text:p text:style-name="P155"><text:span text:style-name="T156">2. 運用書面與多媒體素材解說文化，產生文化認同感。</text:span></text:p>
      <text:p text:style-name="P157"><text:span text:style-name="T158">3</text:span><text:span text:style-name="T159">.<text:s/></text:span><text:span text:style-name="T160">提升英語學習興趣與培養團隊合作精神</text:span><text:span text:style-name="T161">。</text:span></text:p>
      <text:p text:style-name="P162"><text:span text:style-name="T163">4.<text:s/></text:span><text:span text:style-name="T164">培養藝術美感欣賞與思考討論的能力。</text:span></text:p>
      <text:p text:style-name="P165"/>
      <text:p text:style-name="P166">五、本課程融入議題情形</text:p>
      <text:soft-page-break/>
      <text:p text:style-name="P167"><text:span text:style-name="T168">1.</text:span><text:span text:style-name="T169">是否融入安全教育</text:span><text:span text:style-name="T170">(</text:span><text:span text:style-name="T171">交通安全</text:span><text:span text:style-name="T172">)</text:span><text:span text:style-name="T173">：</text:span><text:span text:style-name="T174">□</text:span><text:span text:style-name="T175">是</text:span><text:span text:style-name="T176">(</text:span><text:span text:style-name="T177">第</text:span><text:span text:style-name="T178">____</text:span><text:span text:style-name="T179">週</text:span><text:span text:style-name="T180">)<text:s/></text:span><text:span text:style-name="T181">■</text:span><text:span text:style-name="T182">否</text:span><text:span text:style-name="T183"><text:line-break/></text:span><text:span text:style-name="T184">2.</text:span><text:span text:style-name="T185">是否融入戶外教育：</text:span><text:span text:style-name="T186">□</text:span><text:span text:style-name="T187">是</text:span><text:span text:style-name="T188">(</text:span><text:span text:style-name="T189">第</text:span><text:span text:style-name="T190">____</text:span><text:span text:style-name="T191">週</text:span><text:span text:style-name="T192">)<text:s/></text:span><text:span text:style-name="T193">■</text:span><text:span text:style-name="T194">否</text:span><text:span text:style-name="T195"><text:line-break/></text:span><text:span text:style-name="T196">3.</text:span><text:span text:style-name="T197">是否融入生命教育議題：</text:span><text:span text:style-name="T198">□</text:span><text:span text:style-name="T199">是</text:span><text:span text:style-name="T200">(</text:span><text:span text:style-name="T201">第</text:span><text:span text:style-name="T202">____</text:span><text:span text:style-name="T203">週</text:span><text:span text:style-name="T204">)<text:s/></text:span><text:span text:style-name="T205">■</text:span><text:span text:style-name="T206">否</text:span><text:span text:style-name="T207"><text:line-break/></text:span><text:span text:style-name="T208">4.</text:span><text:span text:style-name="T209">其他議題融入情形</text:span><text:span text:style-name="T210">(</text:span><text:span text:style-name="T211">有的請打勾</text:span><text:span text:style-name="T212">)</text:span><text:span text:style-name="T213">：</text:span><text:span text:style-name="T214">□</text:span><text:span text:style-name="T215">性別平等、</text:span><text:span text:style-name="T216">□</text:span><text:span text:style-name="T217">人權、</text:span><text:span text:style-name="T218">□</text:span><text:span text:style-name="T219">環境、</text:span><text:span text:style-name="T220">□</text:span><text:span text:style-name="T221">海洋、</text:span><text:span text:style-name="T222">□</text:span><text:span text:style-name="T223">品德、</text:span><text:span text:style-name="T224">□</text:span><text:span text:style-name="T225">法治、</text:span><text:span text:style-name="T226">■</text:span><text:span text:style-name="T227">科技、</text:span><text:span text:style-name="T228">□</text:span><text:span text:style-name="T229">資訊、</text:span><text:span text:style-name="T230">□</text:span><text:span text:style-name="T231">能源、</text:span><text:span text:style-name="T232">□</text:span><text:span text:style-name="T233">防災、</text:span><text:span text:style-name="T234"><text:line-break/></text:span><text:span text:style-name="T235"><text:s text:c="61"/>□</text:span><text:span text:style-name="T236">家庭教育、<text:s/></text:span><text:span text:style-name="T237">□</text:span><text:span text:style-name="T238">生涯規劃、</text:span><text:span text:style-name="T239">■</text:span><text:span text:style-name="T240">多元文化、</text:span><text:span text:style-name="T241">□</text:span><text:span text:style-name="T242">閱讀素養、</text:span><text:span text:style-name="T243">■</text:span><text:span text:style-name="T244">國際教育、</text:span><text:span text:style-name="T245">□</text:span><text:span text:style-name="T246">原住民族教育</text:span></text:p>
      <text:p text:style-name="P247"><text:span text:style-name="T248">六</text:span><text:span text:style-name="T249">、</text:span><text:span text:style-name="T250">素養導向教學規劃：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 table:number-rows-spanned="2">
              <text:p text:style-name="P263">教學期程</text:p>
            </table:table-cell>
            <table:table-cell table:style-name="TableCell264" table:number-columns-spanned="2">
              <text:p text:style-name="P265">學習重點</text:p>
            </table:table-cell>
            <table:covered-table-cell/>
            <table:table-cell table:style-name="TableCell266" table:number-rows-spanned="2">
              <text:p text:style-name="P267">單元/主題名稱與活動內容</text:p>
            </table:table-cell>
            <table:table-cell table:style-name="TableCell268" table:number-rows-spanned="2">
              <text:p text:style-name="P269">節數</text:p>
            </table:table-cell>
            <table:table-cell table:style-name="TableCell270" table:number-rows-spanned="2">
              <text:p text:style-name="P271">教學資源/學習策略</text:p>
            </table:table-cell>
            <table:table-cell table:style-name="TableCell272" table:number-rows-spanned="2">
              <text:p text:style-name="P273">評量方式</text:p>
            </table:table-cell>
            <table:table-cell table:style-name="TableCell274" table:number-rows-spanned="2">
              <text:p text:style-name="P275">融入議題</text:p>
            </table:table-cell>
            <table:table-cell table:style-name="TableCell276" table:number-rows-spanned="2">
              <text:p text:style-name="P277">備註</text:p>
            </table:table-cell>
          </table:table-row>
          <table:table-row table:style-name="TableRow278">
            <table:covered-table-cell>
              <text:p text:style-name="P279"/>
            </table:covered-table-cell>
            <table:table-cell table:style-name="TableCell280">
              <text:p text:style-name="P281">學習內容</text:p>
            </table:table-cell>
            <table:table-cell table:style-name="TableCell282">
              <text:p text:style-name="P283">學習表現</text:p>
            </table:table-cell>
            <table:covered-table-cell>
              <text:p text:style-name="P284"/>
            </table:covered-table-cell>
            <table:covered-table-cell>
              <text:p text:style-name="P285"/>
            </table:covered-table-cell>
            <table:covered-table-cell>
              <text:p text:style-name="P286"/>
            </table:covered-table-cell>
            <table:covered-table-cell>
              <text:p text:style-name="P287"/>
            </table:covered-table-cell>
            <table:covered-table-cell>
              <text:p text:style-name="P288"/>
            </table:covered-table-cell>
            <table:covered-table-cell>
              <text:p text:style-name="P289"/>
            </table:covered-table-cell>
          </table:table-row>
        </table:table-header-rows>
        <table:table-row table:style-name="TableRow290">
          <table:table-cell table:style-name="TableCell291">
            <text:p text:style-name="P292">第一週</text:p>
            <text:p text:style-name="P293">8/30-9/2</text:p>
          </table:table-cell>
          <table:table-cell table:style-name="TableCell294">
            <text:p text:style-name="P295">Ac-Ⅳ-3常見的生活用語。</text:p>
            <text:p text:style-name="P296">Ac-Ⅳ-4 國中階段所學字詞（能聽、讀、說、寫最基本的1,200字詞）。<text:s/></text:p>
            <text:p text:style-name="P297">Ad-Ⅳ-1國中階段所學的文法句型。</text:p>
            <text:p text:style-name="P298">B-Ⅳ-2國中階段所學字詞及句型的生活溝通。</text:p>
            <text:p text:style-name="P299">B-Ⅳ-5人、事、時、地、物的描述及問答。</text:p>
            <text:p text:style-name="P300"><text:span text:style-name="T301">*<text:s/></text:span><text:span text:style-name="T302">◎</text:span><text:span text:style-name="T303"><text:s/>B-</text:span><text:span text:style-name="T304">Ⅳ</text:span><text:span text:style-name="T305">-8<text:s/></text:span><text:span text:style-name="T306">引導式討論。</text:span></text:p>
            <text:p text:style-name="P307">C-Ⅳ-2 國內外風土民情。</text:p>
            <text:p text:style-name="P308">C-IV-3文化習俗的了解及尊重</text:p>
            <text:p text:style-name="P309"><text:span text:style-name="T310">C-Ⅳ-4 基本的世界觀。</text:span></text:p>
          </table:table-cell>
          <table:table-cell table:style-name="TableCell311">
            <text:p text:style-name="P312">◎<text:s/>1-Ⅳ-1 能聽懂課堂中所學的字詞。</text:p>
            <text:p text:style-name="P313">2-IV-6 能依人、事、時、地、物作簡易的描述或回答。</text:p>
            <text:p text:style-name="P314">*2-Ⅳ-14 能以簡易的英語介紹國內外風土民情。</text:p>
            <text:p text:style-name="P315">5-Ⅳ-2 能掌握國中階段所學字詞及句型，適當地使用於日常生活之溝通。</text:p>
            <text:p text:style-name="P316">◎6-Ⅳ-1 樂於參與課堂中各類練習活動，不畏犯錯。</text:p>
            <text:p text:style-name="P317">8-Ⅳ-5 能具有基本的世界觀。</text:p>
          </table:table-cell>
          <table:table-cell table:style-name="TableCell318">
            <text:p text:style-name="P319"><text:span text:style-name="T320">萬國旗：與世界做朋友 (1)</text:span>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<text:span text:style-name="T325">PowerPoint</text:span></text:p>
          </table:table-cell>
          <table:table-cell table:style-name="TableCell326">
            <text:p text:style-name="P327">課堂參與</text:p>
          </table:table-cell>
          <table:table-cell table:style-name="TableCell328">
            <text:p text:style-name="P329"><text:span text:style-name="T330">國 J1國 J2</text:span></text:p>
          </table:table-cell>
          <table:table-cell table:style-name="TableCell331">
            <text:p text:style-name="P332">30開學</text:p>
          </table:table-cell>
        </table:table-row>
        <text:soft-page-break/>
        <table:table-row table:style-name="TableRow333">
          <table:table-cell table:style-name="TableCell334">
            <text:p text:style-name="P335">第二週 <text:s text:c="2"/>9/3-9/9</text:p>
          </table:table-cell>
          <table:table-cell table:style-name="TableCell336">
            <text:p text:style-name="P337">Ac-Ⅳ-3常見的生活用語。</text:p>
            <text:p text:style-name="P338">Ac-Ⅳ-4 國中階段所學字詞（能聽、讀、說、寫最基本的1,200字詞）。<text:s/></text:p>
            <text:p text:style-name="P339">Ad-Ⅳ-1國中階段所學的文法句型。</text:p>
            <text:p text:style-name="P340">B-Ⅳ-2國中階段所學字詞及句型的生活溝通。</text:p>
            <text:p text:style-name="P341">B-Ⅳ-5人、事、時、地、物的描述及問答。</text:p>
            <text:p text:style-name="P342"><text:span text:style-name="T343">*<text:s/></text:span><text:span text:style-name="T344">◎</text:span><text:span text:style-name="T345"><text:s/>B-</text:span><text:span text:style-name="T346">Ⅳ</text:span><text:span text:style-name="T347">-8<text:s/></text:span><text:span text:style-name="T348">引導式討論。</text:span></text:p>
            <text:p text:style-name="P349">C-Ⅳ-2 國內外風土民情。</text:p>
            <text:p text:style-name="P350">C-IV-3文化習俗的了解及尊重</text:p>
            <text:p text:style-name="P351"><text:span text:style-name="T352">C-Ⅳ-4 基本的世界觀。</text:span></text:p>
          </table:table-cell>
          <table:table-cell table:style-name="TableCell353">
            <text:p text:style-name="P354">◎<text:s/>1-Ⅳ-1 能聽懂課堂中所學的字詞。</text:p>
            <text:p text:style-name="P355">2-IV-6 能依人、事、時、地、物作簡易的描述或回答。</text:p>
            <text:p text:style-name="P356">*2-Ⅳ-14 能以簡易的英語介紹國內外風土民情。</text:p>
            <text:p text:style-name="P357">5-Ⅳ-2 能掌握國中階段所學字詞及句型，適當地使用於日常生活之溝通。</text:p>
            <text:p text:style-name="P358">◎6-Ⅳ-1 樂於參與課堂中各類練習活動，不畏犯錯。</text:p>
            <text:p text:style-name="P359">6-IV-6 主動從網路或其他課外材料，搜尋相關英語文資源，並與教師及同學分享。</text:p>
            <text:p text:style-name="P360">8-Ⅳ-5 能具有基本的世界觀。</text:p>
          </table:table-cell>
          <table:table-cell table:style-name="TableCell361">
            <text:p text:style-name="P362">萬國旗：與世界做朋友 (2)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電腦、網路資源、喇叭、投影機、學習單</text:p>
          </table:table-cell>
          <table:table-cell table:style-name="TableCell367">
            <text:p text:style-name="P368">課堂參與</text:p>
          </table:table-cell>
          <table:table-cell table:style-name="TableCell369">
            <text:p text:style-name="P370">國 J1國 J2</text:p>
          </table:table-cell>
          <table:table-cell table:style-name="TableCell371">
            <text:p text:style-name="P372">5-6九年級第一次複習考 <text:s text:c="12"/>7暑假作業抽查、八九年級國文科補考</text:p>
          </table:table-cell>
        </table:table-row>
        <table:table-row table:style-name="TableRow373">
          <table:table-cell table:style-name="TableCell374">
            <text:p text:style-name="P375">第三週 <text:s text:c="2"/>9/10-9/16</text:p>
          </table:table-cell>
          <table:table-cell table:style-name="TableCell376">
            <text:p text:style-name="P377">Ac-Ⅳ-3常見的生活用語。</text:p>
            <text:p text:style-name="P378">Ac-Ⅳ-4 國中階段所學字詞（能聽、讀、說、寫最基本的1,200字詞）。<text:s/></text:p>
            <text:p text:style-name="P379">Ad-Ⅳ-1國中階段所學的文法句型。</text:p>
            <text:p text:style-name="P380">B-Ⅳ-2國中階段所學字詞及句型的生活溝通。</text:p>
            <text:soft-page-break/>
            <text:p text:style-name="P381">B-Ⅳ-5人、事、時、地、物的描述及問答。</text:p>
            <text:p text:style-name="P382"><text:span text:style-name="T383">*<text:s/></text:span><text:span text:style-name="T384">◎</text:span><text:span text:style-name="T385"><text:s/>B-</text:span><text:span text:style-name="T386">Ⅳ</text:span><text:span text:style-name="T387">-8<text:s/></text:span><text:span text:style-name="T388">引導式討論。</text:span></text:p>
            <text:p text:style-name="P389">C-Ⅳ-2 國內外風土民情。</text:p>
            <text:p text:style-name="P390">C-IV-3文化習俗的了解及尊重</text:p>
            <text:p text:style-name="P391"><text:span text:style-name="T392">C-Ⅳ-4 基本的世界觀。</text:span></text:p>
          </table:table-cell>
          <table:table-cell table:style-name="TableCell393">
            <text:p text:style-name="P394">◎<text:s/>1-Ⅳ-1 能聽懂課堂中所學的字詞。</text:p>
            <text:p text:style-name="P395">2-IV-6 能依人、事、時、地、物作簡易的描述或回答。</text:p>
            <text:p text:style-name="P396">*2-Ⅳ-14 能以簡易的英語介紹國內外風土民情。</text:p>
            <text:p text:style-name="P397">4-IV-3<text:s/>能掌握正確書寫格式寫出英文句子</text:p>
            <text:soft-page-break/>
            <text:p text:style-name="P398">5-Ⅳ-2 能掌握國中階段所學字詞及句型，適當地使用於日常生活之溝通。</text:p>
            <text:p text:style-name="P399">◎6-Ⅳ-1 樂於參與課堂中各類練習活動，不畏犯錯。</text:p>
            <text:p text:style-name="P400">*6-Ⅳ-5 主動利用各種查詢工具，以了解所接觸的英語文資訊。</text:p>
            <text:p text:style-name="P401">6-IV-6 主動從網路或其他課外材料，搜尋相關英語文資源，並與教師及同學分享。</text:p>
            <text:p text:style-name="P402">8-Ⅳ-5 能具有基本的世界觀。</text:p>
          </table:table-cell>
          <table:table-cell table:style-name="TableCell403">
            <text:p text:style-name="P404">萬國旗：與世界做朋友 (3)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<text:span text:style-name="T409">電腦、網路資源、喇叭、投影機、學習單</text:span></text:p>
          </table:table-cell>
          <table:table-cell table:style-name="TableCell410">
            <text:p text:style-name="P411"><text:span text:style-name="T412">課堂參與</text:span></text:p>
          </table:table-cell>
          <table:table-cell table:style-name="TableCell413">
            <text:p text:style-name="P414"><text:span text:style-name="T415">國 J1國 J2</text:span></text:p>
          </table:table-cell>
          <table:table-cell table:style-name="TableCell416">
            <text:p text:style-name="P417">11-14八九年級數英社自科補考 <text:s text:c="16"/></text:p>
          </table:table-cell>
        </table:table-row>
        <table:table-row table:style-name="TableRow418">
          <table:table-cell table:style-name="TableCell419">
            <text:p text:style-name="P420">第四週</text:p>
            <text:p text:style-name="P421">9/17-9/23</text:p>
          </table:table-cell>
          <table:table-cell table:style-name="TableCell422">
            <text:p text:style-name="P423">Ac-Ⅳ-3常見的生活用語。</text:p>
            <text:p text:style-name="P424">Ac-Ⅳ-4 國中階段所學字詞（能聽、讀、說、寫最基本的1,200字詞）。<text:s/></text:p>
            <text:p text:style-name="P425">Ad-Ⅳ-1國中階段所學的文法句型。</text:p>
            <text:p text:style-name="P426">B-Ⅳ-2國中階段所學字詞及句型的生活溝通。</text:p>
            <text:p text:style-name="P427">B-Ⅳ-5人、事、時、地、物的描述及問答。</text:p>
            <text:p text:style-name="P428"><text:span text:style-name="T429">*<text:s/></text:span><text:span text:style-name="T430">◎</text:span><text:span text:style-name="T431"><text:s/>B-</text:span><text:span text:style-name="T432">Ⅳ</text:span><text:span text:style-name="T433">-8<text:s/></text:span><text:span text:style-name="T434">引導式討論。</text:span></text:p>
            <text:soft-page-break/>
            <text:p text:style-name="P435">C-Ⅳ-2 國內外風土民情。</text:p>
            <text:p text:style-name="P436">C-IV-3文化習俗的了解及尊重</text:p>
            <text:p text:style-name="P437"><text:span text:style-name="T438">C-Ⅳ-4 基本的世界觀。</text:span></text:p>
          </table:table-cell>
          <table:table-cell table:style-name="TableCell439">
            <text:p text:style-name="P440">◎<text:s/>1-Ⅳ-1 能聽懂課堂中所學的字詞。</text:p>
            <text:p text:style-name="P441">2-IV-6 能依人、事、時、地、物作簡易的描述或回答。</text:p>
            <text:p text:style-name="P442">*2-Ⅳ-14 能以簡易的英語介紹國內外風土民情。</text:p>
            <text:p text:style-name="P443">4-IV-3<text:s/>能掌握正確書寫格式寫出英文句子</text:p>
            <text:p text:style-name="P444">5-Ⅳ-2 能掌握國中階段所學字詞及句型，適當地使用於日常生活之溝通。</text:p>
            <text:p text:style-name="P445">◎6-Ⅳ-1 樂於參與課堂中各類練習活動，不畏犯錯。</text:p>
            <text:soft-page-break/>
            <text:p text:style-name="P446">*6-Ⅳ-5 主動利用各種查詢工具，以了解所接觸的英語文資訊。</text:p>
            <text:p text:style-name="P447">6-IV-6 主動從網路或其他課外材料，搜尋相關英語文資源，並與教師及同學分享。</text:p>
            <text:p text:style-name="P448">8-Ⅳ-5 能具有基本的世界觀。</text:p>
          </table:table-cell>
          <table:table-cell table:style-name="TableCell449">
            <text:p text:style-name="P450">萬國旗：與世界做朋友 (4)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繪畫工具</text:p>
          </table:table-cell>
          <table:table-cell table:style-name="TableCell455">
            <text:p text:style-name="P456">完成製作國旗、學習單完成度、課堂參與</text:p>
            <text:p text:style-name="P457"/>
          </table:table-cell>
          <table:table-cell table:style-name="TableCell458">
            <text:p text:style-name="P459"><text:span text:style-name="T460">國 J1國 J5</text:span></text:p>
          </table:table-cell>
          <table:table-cell table:style-name="TableCell461">
            <text:p text:style-name="P462">18學習扶助、課輔、族語班開始 <text:s text:c="27"/>23補班補課(10/9)<text:s/></text:p>
          </table:table-cell>
        </table:table-row>
        <table:table-row table:style-name="TableRow463">
          <table:table-cell table:style-name="TableCell464">
            <text:p text:style-name="P465">第五週 <text:s text:c="3"/>9/24-9/30</text:p>
          </table:table-cell>
          <table:table-cell table:style-name="TableCell466">
            <text:p text:style-name="P467">Ac-Ⅳ-3常見的生活用語。</text:p>
            <text:p text:style-name="P468">Ac-Ⅳ-4 國中階段所學字詞（能聽、讀、說、寫最基本的1,200字詞）。<text:s/></text:p>
            <text:p text:style-name="P469">Ad-Ⅳ-1國中階段所學的文法句型。</text:p>
            <text:p text:style-name="P470">B-Ⅳ-2國中階段所學字詞及句型的生活溝通。</text:p>
            <text:p text:style-name="P471">B-Ⅳ-5人、事、時、地、物的描述及問答。</text:p>
            <text:p text:style-name="P472"><text:span text:style-name="T473">*<text:s/></text:span><text:span text:style-name="T474">◎</text:span><text:span text:style-name="T475"><text:s/>B-</text:span><text:span text:style-name="T476">Ⅳ</text:span><text:span text:style-name="T477">-8<text:s/></text:span><text:span text:style-name="T478">引導式討論。</text:span></text:p>
            <text:p text:style-name="P479">C-Ⅳ-2 國內外風土民情。</text:p>
            <text:p text:style-name="P480">C-IV-3文化習俗的了解及尊重</text:p>
            <text:p text:style-name="P481"><text:span text:style-name="T482">C-Ⅳ-4 基本的世界觀。</text:span></text:p>
          </table:table-cell>
          <table:table-cell table:style-name="TableCell483">
            <text:p text:style-name="P484">◎<text:s/>1-Ⅳ-1 能聽懂課堂中所學的字詞。</text:p>
            <text:p text:style-name="P485">2-IV-6 能依人、事、時、地、物作簡易的描述或回答。</text:p>
            <text:p text:style-name="P486">*2-Ⅳ-14 能以簡易的英語介紹國內外風土民情。</text:p>
            <text:p text:style-name="P487">4-IV-3<text:s/>能掌握正確書寫格式寫出英文句子</text:p>
            <text:p text:style-name="P488">5-Ⅳ-2 能掌握國中階段所學字詞及句型，適當地使用於日常生活之溝通。</text:p>
            <text:p text:style-name="P489">◎6-Ⅳ-1 樂於參與課堂中各類練習活動，不畏犯錯。</text:p>
            <text:p text:style-name="P490">*6-Ⅳ-5 主動利用各種查詢工具，以了解所接觸的英語文資訊。</text:p>
            <text:p text:style-name="P491">6-IV-6 主動從網路或其他課外材料，搜尋相關英語文<text:soft-page-break/>資源，並與教師及同學分享。</text:p>
            <text:p text:style-name="P492">8-Ⅳ-5 能具有基本的世界觀。</text:p>
          </table:table-cell>
          <table:table-cell table:style-name="TableCell493">
            <text:p text:style-name="P494">萬國旗：與世界做朋友 (5)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電腦、網路資源</text:p>
          </table:table-cell>
          <table:table-cell table:style-name="TableCell499">
            <text:p text:style-name="P500"><text:span text:style-name="T501">口語發表</text:span><text:span text:style-name="T502">、</text:span><text:span text:style-name="T503">課堂參與</text:span></text:p>
          </table:table-cell>
          <table:table-cell table:style-name="TableCell504">
            <text:p text:style-name="P505">國 J1國 J5</text:p>
          </table:table-cell>
          <table:table-cell table:style-name="TableCell506">
            <text:p text:style-name="P507">29-1中秋節連假</text:p>
          </table:table-cell>
        </table:table-row>
        <table:table-row table:style-name="TableRow508">
          <table:table-cell table:style-name="TableCell509">
            <text:p text:style-name="P510">第六週</text:p>
            <text:p text:style-name="P511">10/1-10/7</text:p>
          </table:table-cell>
          <table:table-cell table:style-name="TableCell512">
            <text:p text:style-name="P513">Ac-Ⅳ-3常見的生活用語。</text:p>
            <text:p text:style-name="P514">Ac-Ⅳ-4 國中階段所學字詞（能聽、讀、說、寫最基本的1,200字詞）。<text:s/></text:p>
            <text:p text:style-name="P515">Ad-Ⅳ-1國中階段所學的文法句型。</text:p>
            <text:p text:style-name="P516">B-Ⅳ-2國中階段所學字詞及句型的生活溝通。</text:p>
            <text:p text:style-name="P517">B-Ⅳ-5人、事、時、地、物的描述及問答。</text:p>
            <text:p text:style-name="P518"><text:span text:style-name="T519">*<text:s/></text:span><text:span text:style-name="T520">◎</text:span><text:span text:style-name="T521"><text:s/>B-</text:span><text:span text:style-name="T522">Ⅳ</text:span><text:span text:style-name="T523">-8<text:s/></text:span><text:span text:style-name="T524">引導式討論。</text:span></text:p>
            <text:p text:style-name="P525">C-Ⅳ-2 國內外風土民情。</text:p>
            <text:p text:style-name="P526">C-IV-3文化習俗的了解及尊重</text:p>
            <text:p text:style-name="P527"><text:span text:style-name="T528">C-Ⅳ-4 基本的世界觀。</text:span></text:p>
          </table:table-cell>
          <table:table-cell table:style-name="TableCell529">
            <text:p text:style-name="P530">◎<text:s/>1-Ⅳ-1 能聽懂課堂中所學的字詞。</text:p>
            <text:p text:style-name="P531">2-IV-6 能依人、事、時、地、物作簡易的描述或回答。</text:p>
            <text:p text:style-name="P532">*2-Ⅳ-14 能以簡易的英語介紹國內外風土民情。</text:p>
            <text:p text:style-name="P533">4-IV-3<text:s/>能掌握正確書寫格式寫出英文句子</text:p>
            <text:p text:style-name="P534">5-Ⅳ-2 能掌握國中階段所學字詞及句型，適當地使用於日常生活之溝通。</text:p>
            <text:p text:style-name="P535">◎6-Ⅳ-1 樂於參與課堂中各類練習活動，不畏犯錯。</text:p>
            <text:p text:style-name="P536">*6-Ⅳ-5 主動利用各種查詢工具，以了解所接觸的英語文資訊。</text:p>
            <text:p text:style-name="P537">6-IV-6 主動從網路或其他課外材料，搜尋相關英語文資源，並與教師及同學分享。</text:p>
            <text:p text:style-name="P538">8-Ⅳ-5 能具有基本的世界觀。</text:p>
          </table:table-cell>
          <table:table-cell table:style-name="TableCell539">
            <text:p text:style-name="P540">萬國旗：與世界做朋友 (6)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電腦、網路資源</text:p>
          </table:table-cell>
          <table:table-cell table:style-name="TableCell545">
            <text:p text:style-name="P546"><text:span text:style-name="T547">口語發表</text:span><text:span text:style-name="T548">、</text:span><text:span text:style-name="T549">課堂參與</text:span></text:p>
          </table:table-cell>
          <table:table-cell table:style-name="TableCell550">
            <text:p text:style-name="P551">國 J1國 J5</text:p>
          </table:table-cell>
          <table:table-cell table:style-name="TableCell552">
            <text:p text:style-name="P553">7-10國慶日連假</text:p>
          </table:table-cell>
        </table:table-row>
        <text:soft-page-break/>
        <table:table-row table:style-name="TableRow554">
          <table:table-cell table:style-name="TableCell555">
            <text:p text:style-name="P556">第七週 <text:s text:c="3"/>10/8-10/14</text:p>
          </table:table-cell>
          <table:table-cell table:style-name="TableCell557">
            <text:p text:style-name="P558">Ac-Ⅳ-3常見的生活用語。</text:p>
            <text:p text:style-name="P559">Ac-Ⅳ-4 國中階段所學字詞（能聽、讀、說、寫最基本的1,200字詞）。<text:s/></text:p>
            <text:p text:style-name="P560">Ad-Ⅳ-1國中階段所學的文法句型。</text:p>
            <text:p text:style-name="P561">B-Ⅳ-2國中階段所學字詞及句型的生活溝通。</text:p>
            <text:p text:style-name="P562">B-Ⅳ-5人、事、時、地、物的描述及問答。</text:p>
            <text:p text:style-name="P563"><text:span text:style-name="T564">*<text:s/></text:span><text:span text:style-name="T565">◎</text:span><text:span text:style-name="T566"><text:s/>B-</text:span><text:span text:style-name="T567">Ⅳ</text:span><text:span text:style-name="T568">-8<text:s/></text:span><text:span text:style-name="T569">引導式討論。</text:span></text:p>
            <text:p text:style-name="P570">C-Ⅳ-2 國內外風土民情。</text:p>
            <text:p text:style-name="P571">C-IV-3文化習俗的了解及尊重</text:p>
            <text:p text:style-name="P572"><text:span text:style-name="T573">C-Ⅳ-4 基本的世界觀。</text:span></text:p>
          </table:table-cell>
          <table:table-cell table:style-name="TableCell574">
            <text:p text:style-name="P575">◎<text:s/>1-Ⅳ-1 能聽懂課堂中所學的字詞。</text:p>
            <text:p text:style-name="P576">2-IV-6 能依人、事、時、地、物作簡易的描述或回答。</text:p>
            <text:p text:style-name="P577">*2-Ⅳ-14 能以簡易的英語介紹國內外風土民情。</text:p>
            <text:p text:style-name="P578">4-IV-3<text:s/>能掌握正確書寫格式寫出英文句子</text:p>
            <text:p text:style-name="P579">5-Ⅳ-2 能掌握國中階段所學字詞及句型，適當地使用於日常生活之溝通。</text:p>
            <text:p text:style-name="P580">◎6-Ⅳ-1 樂於參與課堂中各類練習活動，不畏犯錯。</text:p>
            <text:p text:style-name="P581">*6-Ⅳ-5 主動利用各種查詢工具，以了解所接觸的英語文資訊。</text:p>
            <text:p text:style-name="P582">6-IV-6 主動從網路或其他課外材料，搜尋相關英語文資源，並與教師及同學分享。</text:p>
            <text:p text:style-name="P583">8-Ⅳ-5 能具有基本的世界觀。</text:p>
          </table:table-cell>
          <table:table-cell table:style-name="TableCell584">
            <text:p text:style-name="P585">第一次期中考/Review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學習單</text:p>
          </table:table-cell>
          <table:table-cell table:style-name="TableCell590">
            <text:p text:style-name="P591"><text:span text:style-name="T592">課堂參與</text:span><text:span text:style-name="T593">、</text:span><text:span text:style-name="T594">學習單完成度</text:span></text:p>
          </table:table-cell>
          <table:table-cell table:style-name="TableCell595">
            <text:p text:style-name="P596">國 J1國 J5</text:p>
          </table:table-cell>
          <table:table-cell table:style-name="TableCell597">
            <text:p text:style-name="P598">12-13第一次定期評量</text:p>
          </table:table-cell>
        </table:table-row>
        <table:table-row table:style-name="TableRow599">
          <table:table-cell table:style-name="TableCell600">
            <text:p text:style-name="P601">第八週</text:p>
            <text:p text:style-name="P602">10/15-10/21</text:p>
          </table:table-cell>
          <table:table-cell table:style-name="TableCell603">
            <text:p text:style-name="P604">Ac-Ⅳ-3常見的生活用語。</text:p>
            <text:p text:style-name="P605">Ac-Ⅳ-4 國中階段所學字詞（能聽、讀、說、寫最基本的1,200字詞）。<text:s/></text:p>
            <text:soft-page-break/>
            <text:p text:style-name="P606">Ad-Ⅳ-1國中階段所學的文法句型。</text:p>
            <text:p text:style-name="P607">B-Ⅳ-1 自己、家人及朋友的簡易描述。</text:p>
            <text:p text:style-name="P608">B-Ⅳ-2國中階段所學字詞及句型的生活溝通。</text:p>
            <text:p text:style-name="P609">B-Ⅳ-5人、事、時、地、物的描述及問答。</text:p>
            <text:p text:style-name="P610"><text:span text:style-name="T611">*<text:s/></text:span><text:span text:style-name="T612">◎</text:span><text:span text:style-name="T613"><text:s/>B-</text:span><text:span text:style-name="T614">Ⅳ</text:span><text:span text:style-name="T615">-8<text:s/></text:span><text:span text:style-name="T616">引導式討論。</text:span></text:p>
            <text:p text:style-name="P617">C-Ⅳ-2 國內外風土民情。</text:p>
            <text:p text:style-name="P618">C-IV-3文化習俗的了解及尊重</text:p>
            <text:p text:style-name="P619"><text:span text:style-name="T620">C-Ⅳ-4 基本的世界觀。</text:span></text:p>
          </table:table-cell>
          <table:table-cell table:style-name="TableCell621">
            <text:p text:style-name="P622">◎<text:s/>1-Ⅳ-1 能聽懂課堂中所學的字詞。</text:p>
            <text:p text:style-name="P623">2-IV-6 能依人、事、時、地、物作簡易的描述或回答。</text:p>
            <text:soft-page-break/>
            <text:p text:style-name="P624">3-Ⅳ-5 <text:s/>能看懂簡易的生活用語。</text:p>
            <text:p text:style-name="P625">3-Ⅳ-6 <text:s/>能看懂基本的句型。</text:p>
            <text:p text:style-name="P626">3-Ⅳ-8 <text:s/>能了解短文、簡訊、書信的主要內容。</text:p>
            <text:p text:style-name="P627">4-IV-3<text:s/>能掌握正確書寫格式寫出英文句子</text:p>
            <text:p text:style-name="P628">5-Ⅳ-2 能掌握國中階段所學字詞及句型，適當地使用於日常生活之溝通。</text:p>
            <text:p text:style-name="P629">◎6-Ⅳ-1 樂於參與課堂中各類練習活動，不畏犯錯。</text:p>
            <text:p text:style-name="P630">8-IV-1能以簡易英語介紹國內主要節慶習俗</text:p>
            <text:p text:style-name="P631">8-Ⅳ-3 能了解國內外風土民情及主要節慶習俗，並加以比較。</text:p>
            <text:p text:style-name="P632">8-Ⅳ-5 能具有基本的世界觀。</text:p>
          </table:table-cell>
          <table:table-cell table:style-name="TableCell633">
            <text:p text:style-name="P634">跨國節慶教學與卡片交換：農曆新年</text:p>
            <text:p text:style-name="P635">(Chinese New Year)<text:s/>(1)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<text:span text:style-name="T640">課本</text:span><text:span text:style-name="T641">、</text:span><text:span text:style-name="T642">學習單</text:span></text:p>
          </table:table-cell>
          <table:table-cell table:style-name="TableCell643">
            <text:p text:style-name="P644"><text:span text:style-name="T645">口語發表</text:span><text:span text:style-name="T646">、</text:span><text:span text:style-name="T647">課堂參與</text:span></text:p>
          </table:table-cell>
          <table:table-cell table:style-name="TableCell648">
            <text:p text:style-name="P649"><text:span text:style-name="T650">國 J1國 J5</text:span><text:span text:style-name="T651"><text:s/></text:span></text:p>
          </table:table-cell>
          <table:table-cell table:style-name="TableCell652">
            <text:p text:style-name="P653">19-20八年級隔宿露營(暫訂)</text:p>
          </table:table-cell>
        </table:table-row>
        <table:table-row table:style-name="TableRow654">
          <table:table-cell table:style-name="TableCell655">
            <text:p text:style-name="P656">第九週</text:p>
            <text:p text:style-name="P657">10/22-10/28</text:p>
          </table:table-cell>
          <table:table-cell table:style-name="TableCell658">
            <text:p text:style-name="P659">Ac-Ⅳ-3常見的生活用語。</text:p>
            <text:p text:style-name="P660">Ac-Ⅳ-4 國中階段所學字詞（能聽、讀、說、寫最基本的1,200字詞）。<text:s/></text:p>
            <text:p text:style-name="P661">Ad-Ⅳ-1國中階段所學的文法句型。</text:p>
            <text:soft-page-break/>
            <text:p text:style-name="P662">B-Ⅳ-2國中階段所學字詞及句型的生活溝通。</text:p>
            <text:p text:style-name="P663">B-Ⅳ-5人、事、時、地、物的描述及問答。</text:p>
            <text:p text:style-name="P664"><text:span text:style-name="T665">*<text:s/></text:span><text:span text:style-name="T666">◎</text:span><text:span text:style-name="T667"><text:s/>B-</text:span><text:span text:style-name="T668">Ⅳ</text:span><text:span text:style-name="T669">-8<text:s/></text:span><text:span text:style-name="T670">引導式討論。</text:span></text:p>
            <text:p text:style-name="P671">C-Ⅳ-2 國內外風土民情。</text:p>
            <text:p text:style-name="P672">C-IV-3文化習俗的了解及尊重</text:p>
            <text:p text:style-name="P673"><text:span text:style-name="T674">C-Ⅳ-4 基本的世界觀。</text:span></text:p>
          </table:table-cell>
          <table:table-cell table:style-name="TableCell675">
            <text:p text:style-name="P676">◎<text:s/>1-Ⅳ-1 能聽懂課堂中所學的字詞。</text:p>
            <text:p text:style-name="P677">2-IV-6 能依人、事、時、地、物作簡易的描述或回答。</text:p>
            <text:p text:style-name="P678">*2-Ⅳ-14 能以簡易的英語介紹國內外風土民情。</text:p>
            <text:soft-page-break/>
            <text:p text:style-name="P679">4-IV-3<text:s/>能掌握正確書寫格式寫出英文句子</text:p>
            <text:p text:style-name="P680">5-Ⅳ-2 能掌握國中階段所學字詞及句型，適當地使用於日常生活之溝通。</text:p>
            <text:p text:style-name="P681">◎6-Ⅳ-1 樂於參與課堂中各類練習活動，不畏犯錯。</text:p>
            <text:p text:style-name="P682">8-IV-1能以簡易英語介紹國內主要節慶習俗</text:p>
            <text:p text:style-name="P683">8-Ⅳ-5 能具有基本的世界觀。</text:p>
          </table:table-cell>
          <table:table-cell table:style-name="TableCell684">
            <text:p text:style-name="P685">跨國節慶教學與卡片交換：農曆新年</text:p>
            <text:p text:style-name="P686">(Chinese New Year)<text:s/>(2)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<text:span text:style-name="T691">電腦、網路資源</text:span><text:span text:style-name="T692">、</text:span><text:span text:style-name="T693">學習單</text:span></text:p>
          </table:table-cell>
          <table:table-cell table:style-name="TableCell694">
            <text:p text:style-name="P695"><text:span text:style-name="T696">課堂參與</text:span></text:p>
          </table:table-cell>
          <table:table-cell table:style-name="TableCell697">
            <text:p text:style-name="P698"><text:span text:style-name="T699">國 J1國 J2</text:span></text:p>
          </table:table-cell>
          <table:table-cell table:style-name="TableCell700">
            <text:p text:style-name="P701">26作業抽查(1)</text:p>
          </table:table-cell>
        </table:table-row>
        <table:table-row table:style-name="TableRow702">
          <table:table-cell table:style-name="TableCell703">
            <text:p text:style-name="P704">第十週</text:p>
            <text:p text:style-name="P705">10/29-11/4</text:p>
          </table:table-cell>
          <table:table-cell table:style-name="TableCell706">
            <text:p text:style-name="P707">Ac-Ⅳ-3常見的生活用語。</text:p>
            <text:p text:style-name="P708">Ac-Ⅳ-4 國中階段所學字詞（能聽、讀、說、寫最基本的1,200字詞）。<text:s/></text:p>
            <text:p text:style-name="P709">Ad-Ⅳ-1國中階段所學的文法句型。</text:p>
            <text:p text:style-name="P710">B-Ⅳ-2國中階段所學字詞及句型的生活溝通。</text:p>
            <text:p text:style-name="P711">B-Ⅳ-5人、事、時、地、物的描述及問答。</text:p>
            <text:p text:style-name="P712"><text:span text:style-name="T713">*<text:s/></text:span><text:span text:style-name="T714">◎</text:span><text:span text:style-name="T715"><text:s/>B-</text:span><text:span text:style-name="T716">Ⅳ</text:span><text:span text:style-name="T717">-8<text:s/></text:span><text:span text:style-name="T718">引導式討論。</text:span></text:p>
            <text:p text:style-name="P719">C-Ⅳ-2 國內外風土民情。</text:p>
            <text:p text:style-name="P720">C-IV-3文化習俗的了解及尊重</text:p>
            <text:soft-page-break/>
            <text:p text:style-name="P721"><text:span text:style-name="T722">C-Ⅳ-4 基本的世界觀。</text:span></text:p>
          </table:table-cell>
          <table:table-cell table:style-name="TableCell723">
            <text:p text:style-name="P724">◎<text:s/>1-Ⅳ-1 能聽懂課堂中所學的字詞。</text:p>
            <text:p text:style-name="P725">2-IV-6 能依人、事、時、地、物作簡易的描述或回答。</text:p>
            <text:p text:style-name="P726">*2-Ⅳ-14 能以簡易的英語介紹國內外風土民情。</text:p>
            <text:p text:style-name="P727">3-Ⅳ-5 <text:s/>能看懂簡易的生活用語。</text:p>
            <text:p text:style-name="P728">3-Ⅳ-6 <text:s/>能看懂基本的句型。</text:p>
            <text:p text:style-name="P729">3-Ⅳ-8 <text:s/>能了解短文、簡訊、書信的主要內容。</text:p>
            <text:p text:style-name="P730">5-Ⅳ-2 能掌握國中階段所學字詞及句型，適當地使用於日常生活之溝通。</text:p>
            <text:soft-page-break/>
            <text:p text:style-name="P731">◎6-Ⅳ-1 樂於參與課堂中各類練習活動，不畏犯錯。</text:p>
            <text:p text:style-name="P732">8-IV-1能以簡易英語介紹國內主要節慶習俗</text:p>
            <text:p text:style-name="P733">8-Ⅳ-5 能具有基本的世界觀。</text:p>
          </table:table-cell>
          <table:table-cell table:style-name="TableCell734">
            <text:p text:style-name="P735">跨國節慶教學與卡片交換：農曆新年</text:p>
            <text:p text:style-name="P736">(Chinese New Year)<text:s/>(3)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電腦、網路資源、學習單</text:p>
          </table:table-cell>
          <table:table-cell table:style-name="TableCell741">
            <text:p text:style-name="P742"><text:span text:style-name="T743">課堂參與</text:span><text:span text:style-name="T744">、</text:span><text:span text:style-name="T745">學習單完成度</text:span></text:p>
          </table:table-cell>
          <table:table-cell table:style-name="TableCell746">
            <text:p text:style-name="P747">國 J1國 J2</text:p>
          </table:table-cell>
          <table:table-cell table:style-name="TableCell748">
            <text:p text:style-name="P749">30-3英語文競賽 <text:s/></text:p>
            <text:p text:style-name="P750"><text:span text:style-name="T751">2作業補抽查</text:span></text:p>
          </table:table-cell>
        </table:table-row>
        <table:table-row table:style-name="TableRow752">
          <table:table-cell table:style-name="TableCell753">
            <text:p text:style-name="P754">第十一週11/5-11/11</text:p>
          </table:table-cell>
          <table:table-cell table:style-name="TableCell755">
            <text:p text:style-name="P756">Ac-Ⅳ-3常見的生活用語。</text:p>
            <text:p text:style-name="P757">Ac-Ⅳ-4 國中階段所學字詞（能聽、讀、說、寫最基本的1,200字詞）。<text:s/></text:p>
            <text:p text:style-name="P758">Ad-Ⅳ-1國中階段所學的文法句型。</text:p>
            <text:p text:style-name="P759">B-Ⅳ-2國中階段所學字詞及句型的生活溝通。</text:p>
            <text:p text:style-name="P760">B-Ⅳ-5人、事、時、地、物的描述及問答。</text:p>
            <text:p text:style-name="P761"><text:span text:style-name="T762">*<text:s/></text:span><text:span text:style-name="T763">◎</text:span><text:span text:style-name="T764"><text:s/>B-</text:span><text:span text:style-name="T765">Ⅳ</text:span><text:span text:style-name="T766">-8<text:s/></text:span><text:span text:style-name="T767">引導式討論。</text:span></text:p>
            <text:p text:style-name="P768">C-Ⅳ-2 國內外風土民情。</text:p>
            <text:p text:style-name="P769">C-IV-3文化習俗的了解及尊重</text:p>
            <text:p text:style-name="P770"><text:span text:style-name="T771">C-Ⅳ-4 基本的世界觀。</text:span></text:p>
          </table:table-cell>
          <table:table-cell table:style-name="TableCell772">
            <text:p text:style-name="P773">◎<text:s/>1-Ⅳ-1 能聽懂課堂中所學的字詞。</text:p>
            <text:p text:style-name="P774">2-IV-6 能依人、事、時、地、物作簡易的描述或回答。</text:p>
            <text:p text:style-name="P775">*2-Ⅳ-14 能以簡易的英語介紹國內外風土民情。</text:p>
            <text:p text:style-name="P776">3-Ⅳ-5 <text:s/>能看懂簡易的生活用語。</text:p>
            <text:p text:style-name="P777">3-Ⅳ-6 <text:s/>能看懂基本的句型。</text:p>
            <text:p text:style-name="P778">3-Ⅳ-8 <text:s/>能了解短文、簡訊、書信的主要內容。</text:p>
            <text:p text:style-name="P779">5-Ⅳ-2 能掌握國中階段所學字詞及句型，適當地使用於日常生活之溝通。</text:p>
            <text:p text:style-name="P780">◎6-Ⅳ-1 樂於參與課堂中各類練習活動，不畏犯錯。</text:p>
            <text:p text:style-name="P781">8-IV-1能以簡易英語介紹國內主要節慶習俗</text:p>
            <text:p text:style-name="P782">8-Ⅳ-5 能具有基本的世界觀。</text:p>
          </table:table-cell>
          <table:table-cell table:style-name="TableCell783">
            <text:p text:style-name="P784">跨國節慶教學與卡片交換：農曆新年</text:p>
            <text:p text:style-name="P785">(Chinese New Year)<text:s/>(4)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<text:span text:style-name="T790">電腦、網路資源、學習單</text:span></text:p>
          </table:table-cell>
          <table:table-cell table:style-name="TableCell791">
            <text:p text:style-name="P792"><text:span text:style-name="T793">課堂參與</text:span><text:span text:style-name="T794">、</text:span><text:span text:style-name="T795">學習單完成度</text:span></text:p>
          </table:table-cell>
          <table:table-cell table:style-name="TableCell796">
            <text:p text:style-name="P797"><text:span text:style-name="T798">國 J1國 J2</text:span></text:p>
          </table:table-cell>
          <table:table-cell table:style-name="TableCell799">
            <text:p text:style-name="P800">8-10九年級畢業旅行</text:p>
          </table:table-cell>
        </table:table-row>
        <text:soft-page-break/>
        <table:table-row table:style-name="TableRow801">
          <table:table-cell table:style-name="TableCell802">
            <text:p text:style-name="P803">第十二週11/12-11/18</text:p>
          </table:table-cell>
          <table:table-cell table:style-name="TableCell804">
            <text:p text:style-name="P805">Ac-Ⅳ-3常見的生活用語。</text:p>
            <text:p text:style-name="P806">Ac-Ⅳ-4 國中階段所學字詞（能聽、讀、說、寫最基本的1,200字詞）。<text:s/></text:p>
            <text:p text:style-name="P807">Ad-Ⅳ-1國中階段所學的文法句型。</text:p>
            <text:p text:style-name="P808">Ae-IV-4簡易賀卡、書信、電子郵件</text:p>
            <text:p text:style-name="P809">B-Ⅳ-1 自己、家人及朋友的簡易描述。</text:p>
            <text:p text:style-name="P810">B-Ⅳ-2國中階段所學字詞及句型的生活溝通。</text:p>
            <text:p text:style-name="P811">B-Ⅳ-5人、事、時、地、物的描述及問答。</text:p>
            <text:p text:style-name="P812"><text:span text:style-name="T813">*<text:s/></text:span><text:span text:style-name="T814">◎</text:span><text:span text:style-name="T815"><text:s/>B-</text:span><text:span text:style-name="T816">Ⅳ</text:span><text:span text:style-name="T817">-8<text:s/></text:span><text:span text:style-name="T818">引導式討論。</text:span></text:p>
            <text:p text:style-name="P819">C-Ⅳ-2 國內外風土民情。</text:p>
            <text:p text:style-name="P820">C-IV-3文化習俗的了解及尊重</text:p>
            <text:p text:style-name="P821"><text:span text:style-name="T822">C-Ⅳ-4 基本的世界觀。</text:span></text:p>
          </table:table-cell>
          <table:table-cell table:style-name="TableCell823">
            <text:p text:style-name="P824">◎<text:s/>1-Ⅳ-1 能聽懂課堂中所學的字詞。</text:p>
            <text:p text:style-name="P825">2-IV-6 能依人、事、時、地、物作簡易的描述或回答。</text:p>
            <text:p text:style-name="P826">*2-Ⅳ-14 能以簡易的英語介紹國內外風土民情。</text:p>
            <text:p text:style-name="P827">4-IV-3<text:s/>能掌握正確書寫格式寫出英文句子</text:p>
            <text:p text:style-name="P828">*4-Ⅳ-7 能寫簡單的賀卡、簡訊、書信、電子郵件等。</text:p>
            <text:p text:style-name="P829">5-Ⅳ-2 能掌握國中階段所學字詞及句型，適當地使用於日常生活之溝通。</text:p>
            <text:p text:style-name="P830">◎6-Ⅳ-1 樂於參與課堂中各類練習活動，不畏犯錯。</text:p>
            <text:p text:style-name="P831">8-IV-1能以簡易英語介紹國內主要節慶習俗</text:p>
            <text:p text:style-name="P832">8-Ⅳ-5 能具有基本的世界觀。</text:p>
          </table:table-cell>
          <table:table-cell table:style-name="TableCell833">
            <text:p text:style-name="P834">跨國節慶教學與卡片交換：農曆新年</text:p>
            <text:p text:style-name="P835">(Chinese New Year)<text:s/>(5)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製作卡片工具</text:p>
          </table:table-cell>
          <table:table-cell table:style-name="TableCell840">
            <text:p text:style-name="P841">節慶卡片</text:p>
          </table:table-cell>
          <table:table-cell table:style-name="TableCell842">
            <text:p text:style-name="P843">國 J2多 J11</text:p>
          </table:table-cell>
          <table:table-cell table:style-name="TableCell844">
            <text:p text:style-name="P845">圖書館排詩大賽(暫訂)</text:p>
          </table:table-cell>
        </table:table-row>
        <table:table-row table:style-name="TableRow846">
          <table:table-cell table:style-name="TableCell847">
            <text:p text:style-name="P848">第十三週11/19-11/25</text:p>
          </table:table-cell>
          <table:table-cell table:style-name="TableCell849">
            <text:p text:style-name="P850">Ac-Ⅳ-3常見的生活用語。</text:p>
            <text:p text:style-name="P851">Ac-Ⅳ-4 國中階段所學字詞（能聽、讀、說、寫最基本的1,200字詞）。<text:s/></text:p>
            <text:soft-page-break/>
            <text:p text:style-name="P852">Ad-Ⅳ-1國中階段所學的文法句型。</text:p>
            <text:p text:style-name="P853">Ae-IV-4簡易賀卡、書信、電子郵件</text:p>
            <text:p text:style-name="P854">B-Ⅳ-1 自己、家人及朋友的簡易描述。</text:p>
            <text:p text:style-name="P855">B-Ⅳ-2國中階段所學字詞及句型的生活溝通。</text:p>
            <text:p text:style-name="P856">B-Ⅳ-5人、事、時、地、物的描述及問答。</text:p>
            <text:p text:style-name="P857"><text:span text:style-name="T858">*<text:s/></text:span><text:span text:style-name="T859">◎</text:span><text:span text:style-name="T860"><text:s/>B-</text:span><text:span text:style-name="T861">Ⅳ</text:span><text:span text:style-name="T862">-8<text:s/></text:span><text:span text:style-name="T863">引導式討論。</text:span></text:p>
            <text:p text:style-name="P864">C-Ⅳ-2 國內外風土民情。</text:p>
            <text:p text:style-name="P865">C-IV-3文化習俗的了解及尊重</text:p>
            <text:p text:style-name="P866"><text:span text:style-name="T867">C-Ⅳ-4 基本的世界觀。</text:span></text:p>
          </table:table-cell>
          <table:table-cell table:style-name="TableCell868">
            <text:p text:style-name="P869">◎<text:s/>1-Ⅳ-1 能聽懂課堂中所學的字詞。</text:p>
            <text:p text:style-name="P870">2-IV-6 能依人、事、時、地、物作簡易的描述或回答。</text:p>
            <text:soft-page-break/>
            <text:p text:style-name="P871">*2-Ⅳ-14 能以簡易的英語介紹國內外風土民情。</text:p>
            <text:p text:style-name="P872">4-IV-3<text:s/>能掌握正確書寫格式寫出英文句子</text:p>
            <text:p text:style-name="P873">*4-Ⅳ-7 能寫簡單的賀卡、簡訊、書信、電子郵件等。</text:p>
            <text:p text:style-name="P874">5-Ⅳ-2 能掌握國中階段所學字詞及句型，適當地使用於日常生活之溝通。</text:p>
            <text:p text:style-name="P875">◎6-Ⅳ-1 樂於參與課堂中各類練習活動，不畏犯錯。</text:p>
            <text:p text:style-name="P876">8-IV-1能以簡易英語介紹國內主要節慶習俗</text:p>
            <text:p text:style-name="P877">8-Ⅳ-5 能具有基本的世界觀。</text:p>
          </table:table-cell>
          <table:table-cell table:style-name="TableCell878">
            <text:p text:style-name="P879">跨國節慶教學與卡片交換：農曆新年</text:p>
            <text:p text:style-name="P880">(Chinese New Year)<text:s/>(6)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電腦、網路資源</text:p>
          </table:table-cell>
          <table:table-cell table:style-name="TableCell885">
            <text:p text:style-name="P886">節慶卡片</text:p>
          </table:table-cell>
          <table:table-cell table:style-name="TableCell887">
            <text:p text:style-name="P888">國 J2多 J1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第十四週11/26-12/2</text:p>
          </table:table-cell>
          <table:table-cell table:style-name="TableCell894">
            <text:p text:style-name="P895">Ac-Ⅳ-3常見的生活用語。</text:p>
            <text:p text:style-name="P896">Ac-Ⅳ-4 國中階段所學字詞（能聽、讀、說、寫最基本的1,200字詞）。<text:s/></text:p>
            <text:p text:style-name="P897">Ad-Ⅳ-1國中階段所學的文法句型。</text:p>
            <text:p text:style-name="P898">B-Ⅳ-2國中階段所學字詞及句型的生活溝通。</text:p>
            <text:p text:style-name="P899">B-Ⅳ-5人、事、時、地、物的描述及問答。</text:p>
            <text:soft-page-break/>
            <text:p text:style-name="P900"><text:span text:style-name="T901">*<text:s/></text:span><text:span text:style-name="T902">◎</text:span><text:span text:style-name="T903"><text:s/>B-</text:span><text:span text:style-name="T904">Ⅳ</text:span><text:span text:style-name="T905">-8<text:s/></text:span><text:span text:style-name="T906">引導式討論。</text:span></text:p>
            <text:p text:style-name="P907">C-Ⅳ-2 國內外風土民情。</text:p>
            <text:p text:style-name="P908">C-IV-3文化習俗的了解及尊重</text:p>
            <text:p text:style-name="P909"><text:span text:style-name="T910">C-Ⅳ-4 基本的世界觀。</text:span></text:p>
          </table:table-cell>
          <table:table-cell table:style-name="TableCell911">
            <text:p text:style-name="P912">◎<text:s/>1-Ⅳ-1 能聽懂課堂中所學的字詞。</text:p>
            <text:p text:style-name="P913">2-IV-6 能依人、事、時、地、物作簡易的描述或回答。</text:p>
            <text:p text:style-name="P914">*2-Ⅳ-14 能以簡易的英語介紹國內外風土民情。</text:p>
            <text:p text:style-name="P915">4-IV-3<text:s/>能掌握正確書寫格式寫出英文句子</text:p>
            <text:soft-page-break/>
            <text:p text:style-name="P916">5-Ⅳ-2 能掌握國中階段所學字詞及句型，適當地使用於日常生活之溝通。</text:p>
            <text:p text:style-name="P917">◎6-Ⅳ-1 樂於參與課堂中各類練習活動，不畏犯錯。</text:p>
            <text:p text:style-name="P918">*6-Ⅳ-5 主動利用各種查詢工具，以了解所接觸的英語文資訊。</text:p>
            <text:p text:style-name="P919">6-IV-6 主動從網路或其他課外材料，搜尋相關英語文資源，並與教師及同學分享。</text:p>
            <text:p text:style-name="P920">8-Ⅳ-5 能具有基本的世界觀。</text:p>
          </table:table-cell>
          <table:table-cell table:style-name="TableCell921">
            <text:p text:style-name="P922">第二次期中考/Review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電腦、網路資源</text:p>
          </table:table-cell>
          <table:table-cell table:style-name="TableCell927">
            <text:p text:style-name="P928">課堂參與</text:p>
          </table:table-cell>
          <table:table-cell table:style-name="TableCell929">
            <text:p text:style-name="P930">國 J2多 J11</text:p>
          </table:table-cell>
          <table:table-cell table:style-name="TableCell931">
            <text:p text:style-name="P932">30-1第二次定期評量</text:p>
          </table:table-cell>
        </table:table-row>
        <table:table-row table:style-name="TableRow933">
          <table:table-cell table:style-name="TableCell934">
            <text:p text:style-name="P935">第十五週12/3-12/9</text:p>
          </table:table-cell>
          <table:table-cell table:style-name="TableCell936">
            <text:p text:style-name="P937">Ac-Ⅳ-3常見的生活用語。</text:p>
            <text:p text:style-name="P938">Ac-Ⅳ-4 國中階段所學字詞（能聽、讀、說、寫最基本的1,200字詞）。<text:s/></text:p>
            <text:p text:style-name="P939">Ad-Ⅳ-1國中階段所學的文法句型。</text:p>
            <text:p text:style-name="P940">B-Ⅳ-2國中階段所學字詞及句型的生活溝通。</text:p>
            <text:p text:style-name="P941">B-Ⅳ-5人、事、時、地、物的描述及問答。</text:p>
            <text:p text:style-name="P942"><text:span text:style-name="T943">*<text:s/></text:span><text:span text:style-name="T944">◎</text:span><text:span text:style-name="T945"><text:s/>B-</text:span><text:span text:style-name="T946">Ⅳ</text:span><text:span text:style-name="T947">-8<text:s/></text:span><text:span text:style-name="T948">引導式討論。</text:span></text:p>
            <text:soft-page-break/>
            <text:p text:style-name="P949">C-Ⅳ-2 國內外風土民情。</text:p>
            <text:p text:style-name="P950">C-IV-3文化習俗的了解及尊重</text:p>
            <text:p text:style-name="P951"><text:span text:style-name="T952">C-Ⅳ-4 基本的世界觀。</text:span></text:p>
          </table:table-cell>
          <table:table-cell table:style-name="TableCell953">
            <text:p text:style-name="P954">◎<text:s/>1-Ⅳ-1 能聽懂課堂中所學的字詞。</text:p>
            <text:p text:style-name="P955">2-IV-6 能依人、事、時、地、物作簡易的描述或回答。</text:p>
            <text:p text:style-name="P956">*2-Ⅳ-14 能以簡易的英語介紹國內外風土民情。</text:p>
            <text:p text:style-name="P957">3-Ⅳ-5 <text:s/>能看懂簡易的生活用語。</text:p>
            <text:p text:style-name="P958">3-Ⅳ-6 <text:s/>能看懂基本的句型。</text:p>
            <text:p text:style-name="P959">3-Ⅳ-8 <text:s/>能了解短文、簡訊、書信的主要內容。</text:p>
            <text:soft-page-break/>
            <text:p text:style-name="P960">5-Ⅳ-2 能掌握國中階段所學字詞及句型，適當地使用於日常生活之溝通。</text:p>
            <text:p text:style-name="P961">◎6-Ⅳ-1 樂於參與課堂中各類練習活動，不畏犯錯。</text:p>
            <text:p text:style-name="P962">*6-Ⅳ-5 主動利用各種查詢工具，以了解所接觸的英語文資訊。</text:p>
            <text:p text:style-name="P963">6-IV-6 主動從網路或其他課外材料，搜尋相關英語文資源，並與教師及同學分享。</text:p>
            <text:p text:style-name="P964">8-IV-1能以簡易英語介紹國內主要節慶習俗</text:p>
            <text:p text:style-name="P965">8-Ⅳ-5 能具有基本的世界觀。</text:p>
          </table:table-cell>
          <table:table-cell table:style-name="TableCell966">
            <text:p text:style-name="P967">辦桌文化(My Dinner) (1)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電腦、網路資源</text:p>
          </table:table-cell>
          <table:table-cell table:style-name="TableCell972">
            <text:p text:style-name="P973"><text:span text:style-name="T974">課堂參與</text:span><text:span text:style-name="T975">、</text:span><text:span text:style-name="T976">學習單完成度</text:span></text:p>
          </table:table-cell>
          <table:table-cell table:style-name="TableCell977">
            <text:p text:style-name="P978">國 J1國 J2</text:p>
          </table:table-cell>
          <table:table-cell table:style-name="TableCell979">
            <text:p text:style-name="P980">4-30學習扶助成長測驗 <text:s text:c="3"/></text:p>
          </table:table-cell>
        </table:table-row>
        <table:table-row table:style-name="TableRow981">
          <table:table-cell table:style-name="TableCell982">
            <text:p text:style-name="P983">第十六週12/10-12/16</text:p>
          </table:table-cell>
          <table:table-cell table:style-name="TableCell984">
            <text:p text:style-name="P985">Ac-Ⅳ-3常見的生活用語。</text:p>
            <text:p text:style-name="P986">Ac-Ⅳ-4 國中階段所學字詞（能聽、讀、說、寫最基本的1,200字詞）。<text:s/></text:p>
            <text:p text:style-name="P987">Ad-Ⅳ-1國中階段所學的文法句型。</text:p>
            <text:p text:style-name="P988">B-Ⅳ-2國中階段所學字詞及句型的生活溝通。</text:p>
            <text:p text:style-name="P989">B-Ⅳ-5人、事、時、地、物的描述及問答。</text:p>
            <text:soft-page-break/>
            <text:p text:style-name="P990"><text:span text:style-name="T991">*<text:s/></text:span><text:span text:style-name="T992">◎</text:span><text:span text:style-name="T993"><text:s/>B-</text:span><text:span text:style-name="T994">Ⅳ</text:span><text:span text:style-name="T995">-8<text:s/></text:span><text:span text:style-name="T996">引導式討論。</text:span></text:p>
            <text:p text:style-name="P997">C-Ⅳ-2 國內外風土民情。</text:p>
            <text:p text:style-name="P998">C-IV-3文化習俗的了解及尊重</text:p>
            <text:p text:style-name="P999"><text:span text:style-name="T1000">C-Ⅳ-4 基本的世界觀。</text:span></text:p>
          </table:table-cell>
          <table:table-cell table:style-name="TableCell1001">
            <text:p text:style-name="P1002">◎<text:s/>1-Ⅳ-1 能聽懂課堂中所學的字詞。</text:p>
            <text:p text:style-name="P1003">2-IV-6 能依人、事、時、地、物作簡易的描述或回答。</text:p>
            <text:p text:style-name="P1004">*2-Ⅳ-14 能以簡易的英語介紹國內外風土民情。</text:p>
            <text:p text:style-name="P1005">3-Ⅳ-5 <text:s/>能看懂簡易的生活用語。</text:p>
            <text:p text:style-name="P1006">3-Ⅳ-6 <text:s/>能看懂基本的句型。</text:p>
            <text:soft-page-break/>
            <text:p text:style-name="P1007">3-Ⅳ-8 <text:s/>能了解短文、簡訊、書信的主要內容。</text:p>
            <text:p text:style-name="P1008">5-Ⅳ-2 能掌握國中階段所學字詞及句型，適當地使用於日常生活之溝通。</text:p>
            <text:p text:style-name="P1009">◎6-Ⅳ-1 樂於參與課堂中各類練習活動，不畏犯錯。</text:p>
            <text:p text:style-name="P1010">*6-Ⅳ-5 主動利用各種查詢工具，以了解所接觸的英語文資訊。</text:p>
            <text:p text:style-name="P1011">6-IV-6 主動從網路或其他課外材料，搜尋相關英語文資源，並與教師及同學分享。</text:p>
            <text:p text:style-name="P1012">8-IV-1能以簡易英語介紹國內主要節慶習俗</text:p>
            <text:p text:style-name="P1013">8-Ⅳ-5 能具有基本的世界觀。</text:p>
          </table:table-cell>
          <table:table-cell table:style-name="TableCell1014">
            <text:p text:style-name="P1015">辦桌文化(My Dinner) (2)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電腦、網路資源</text:p>
          </table:table-cell>
          <table:table-cell table:style-name="TableCell1020">
            <text:p text:style-name="P1021"><text:span text:style-name="T1022">課堂參與</text:span><text:span text:style-name="T1023">、</text:span><text:span text:style-name="T1024">學習單完成度</text:span></text:p>
          </table:table-cell>
          <table:table-cell table:style-name="TableCell1025">
            <text:p text:style-name="P1026">國 J1國 J2</text:p>
          </table:table-cell>
          <table:table-cell table:style-name="TableCell1027">
            <text:p text:style-name="P1028"><text:span text:style-name="T1029">14作業抽查(2)</text:span></text:p>
          </table:table-cell>
        </table:table-row>
        <table:table-row table:style-name="TableRow1030">
          <table:table-cell table:style-name="TableCell1031">
            <text:p text:style-name="P1032">第十七週12/17-12/23</text:p>
          </table:table-cell>
          <table:table-cell table:style-name="TableCell1033">
            <text:p text:style-name="P1034">Ac-Ⅳ-3常見的生活用語。</text:p>
            <text:p text:style-name="P1035">Ac-Ⅳ-4 國中階段所學字詞（能聽、讀、說、寫最基本的1,200字詞）。<text:s/></text:p>
            <text:p text:style-name="P1036">Ad-Ⅳ-1國中階段所學的文法句型。</text:p>
            <text:p text:style-name="P1037">B-Ⅳ-2國中階段所學字詞及句型的生活溝通。</text:p>
            <text:soft-page-break/>
            <text:p text:style-name="P1038">B-Ⅳ-5人、事、時、地、物的描述及問答。</text:p>
            <text:p text:style-name="P1039"><text:span text:style-name="T1040">*<text:s/></text:span><text:span text:style-name="T1041">◎</text:span><text:span text:style-name="T1042"><text:s/>B-</text:span><text:span text:style-name="T1043">Ⅳ</text:span><text:span text:style-name="T1044">-8<text:s/></text:span><text:span text:style-name="T1045">引導式討論。</text:span></text:p>
            <text:p text:style-name="P1046">C-Ⅳ-2 國內外風土民情。</text:p>
            <text:p text:style-name="P1047">C-IV-3文化習俗的了解及尊重</text:p>
            <text:p text:style-name="P1048"><text:span text:style-name="T1049">C-Ⅳ-4 基本的世界觀。</text:span></text:p>
          </table:table-cell>
          <table:table-cell table:style-name="TableCell1050">
            <text:p text:style-name="P1051">◎<text:s/>1-Ⅳ-1 能聽懂課堂中所學的字詞。</text:p>
            <text:p text:style-name="P1052">2-IV-6 能依人、事、時、地、物作簡易的描述或回答。</text:p>
            <text:p text:style-name="P1053">*2-Ⅳ-14 能以簡易的英語介紹國內外風土民情。</text:p>
            <text:p text:style-name="P1054">3-Ⅳ-5 <text:s/>能看懂簡易的生活用語。</text:p>
            <text:soft-page-break/>
            <text:p text:style-name="P1055">3-Ⅳ-6 <text:s/>能看懂基本的句型。</text:p>
            <text:p text:style-name="P1056">3-Ⅳ-8 <text:s/>能了解短文、簡訊、書信的主要內容。</text:p>
            <text:p text:style-name="P1057">5-Ⅳ-2 能掌握國中階段所學字詞及句型，適當地使用於日常生活之溝通。</text:p>
            <text:p text:style-name="P1058">◎6-Ⅳ-1 樂於參與課堂中各類練習活動，不畏犯錯。</text:p>
            <text:p text:style-name="P1059">*6-Ⅳ-5 主動利用各種查詢工具，以了解所接觸的英語文資訊。</text:p>
            <text:p text:style-name="P1060">6-IV-6 主動從網路或其他課外材料，搜尋相關英語文資源，並與教師及同學分享。</text:p>
            <text:p text:style-name="P1061">8-IV-1能以簡易英語介紹國內主要節慶習俗</text:p>
            <text:p text:style-name="P1062">8-Ⅳ-5 能具有基本的世界觀。</text:p>
          </table:table-cell>
          <table:table-cell table:style-name="TableCell1063">
            <text:p text:style-name="P1064">辦桌文化(My Dinner) (3)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電腦、網路資源</text:p>
          </table:table-cell>
          <table:table-cell table:style-name="TableCell1069">
            <text:p text:style-name="P1070"><text:span text:style-name="T1071">課堂參與</text:span><text:span text:style-name="T1072">、</text:span><text:span text:style-name="T1073">學習單完成度</text:span></text:p>
          </table:table-cell>
          <table:table-cell table:style-name="TableCell1074">
            <text:p text:style-name="P1075">國 J1國 J2</text:p>
          </table:table-cell>
          <table:table-cell table:style-name="TableCell1076">
            <text:p text:style-name="P1077">21作業補抽查 <text:s text:c="38"/>21-22九年級第二次複習考</text:p>
          </table:table-cell>
        </table:table-row>
        <table:table-row table:style-name="TableRow1078">
          <table:table-cell table:style-name="TableCell1079">
            <text:p text:style-name="P1080">第十八週12/24-12/30</text:p>
          </table:table-cell>
          <table:table-cell table:style-name="TableCell1081">
            <text:p text:style-name="P1082">Ac-Ⅳ-3常見的生活用語。</text:p>
            <text:p text:style-name="P1083">Ac-Ⅳ-4 國中階段所學字詞（能聽、讀、說、寫最基本的1,200字詞）。<text:s/></text:p>
            <text:p text:style-name="P1084">Ad-Ⅳ-1國中階段所學的文法句型。</text:p>
            <text:soft-page-break/>
            <text:p text:style-name="P1085">B-Ⅳ-2國中階段所學字詞及句型的生活溝通。</text:p>
            <text:p text:style-name="P1086">B-Ⅳ-5人、事、時、地、物的描述及問答。</text:p>
            <text:p text:style-name="P1087"><text:span text:style-name="T1088">*<text:s/></text:span><text:span text:style-name="T1089">◎</text:span><text:span text:style-name="T1090"><text:s/>B-</text:span><text:span text:style-name="T1091">Ⅳ</text:span><text:span text:style-name="T1092">-8<text:s/></text:span><text:span text:style-name="T1093">引導式討論。</text:span></text:p>
            <text:p text:style-name="P1094">C-Ⅳ-2 國內外風土民情。</text:p>
            <text:p text:style-name="P1095">C-IV-3文化習俗的了解及尊重</text:p>
            <text:p text:style-name="P1096"><text:span text:style-name="T1097">C-Ⅳ-4 基本的世界觀。</text:span></text:p>
          </table:table-cell>
          <table:table-cell table:style-name="TableCell1098">
            <text:p text:style-name="P1099">◎<text:s/>1-Ⅳ-1 能聽懂課堂中所學的字詞。</text:p>
            <text:p text:style-name="P1100">2-IV-6 能依人、事、時、地、物作簡易的描述或回答。</text:p>
            <text:p text:style-name="P1101">*2-Ⅳ-14 能以簡易的英語介紹國內外風土民情。</text:p>
            <text:soft-page-break/>
            <text:p text:style-name="P1102">3-Ⅳ-5 <text:s/>能看懂簡易的生活用語。</text:p>
            <text:p text:style-name="P1103">3-Ⅳ-6 <text:s/>能看懂基本的句型。</text:p>
            <text:p text:style-name="P1104">3-Ⅳ-8 <text:s/>能了解短文、簡訊、書信的主要內容。</text:p>
            <text:p text:style-name="P1105">5-Ⅳ-2 能掌握國中階段所學字詞及句型，適當地使用於日常生活之溝通。</text:p>
            <text:p text:style-name="P1106">◎6-Ⅳ-1 樂於參與課堂中各類練習活動，不畏犯錯。</text:p>
            <text:p text:style-name="P1107">*6-Ⅳ-5 主動利用各種查詢工具，以了解所接觸的英語文資訊。</text:p>
            <text:p text:style-name="P1108">6-IV-6 主動從網路或其他課外材料，搜尋相關英語文資源，並與教師及同學分享。</text:p>
            <text:p text:style-name="P1109">8-IV-1能以簡易英語介紹國內主要節慶習俗</text:p>
            <text:p text:style-name="P1110">8-Ⅳ-5 能具有基本的世界觀。</text:p>
          </table:table-cell>
          <table:table-cell table:style-name="TableCell1111">
            <text:p text:style-name="P1112">辦桌文化(My Dinner) (4)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電腦、網路資源</text:p>
          </table:table-cell>
          <table:table-cell table:style-name="TableCell1117">
            <text:p text:style-name="P1118"><text:span text:style-name="T1119">課堂參與</text:span><text:span text:style-name="T1120">、</text:span><text:span text:style-name="T1121">學習單完成度</text:span></text:p>
          </table:table-cell>
          <table:table-cell table:style-name="TableCell1122">
            <text:p text:style-name="P1123">國 J1國 J2</text:p>
          </table:table-cell>
          <table:table-cell table:style-name="TableCell1124">
            <text:p text:style-name="P1125">29英語歌唱比賽 <text:s text:c="20"/></text:p>
          </table:table-cell>
        </table:table-row>
        <table:table-row table:style-name="TableRow1126">
          <table:table-cell table:style-name="TableCell1127">
            <text:p text:style-name="P1128">第十九週12/31-1/6</text:p>
          </table:table-cell>
          <table:table-cell table:style-name="TableCell1129">
            <text:p text:style-name="P1130">Ac-Ⅳ-3常見的生活用語。</text:p>
            <text:p text:style-name="P1131">Ac-Ⅳ-4 國中階段所學字詞（能聽、讀、說、寫最基本的1,200字詞）。<text:s/></text:p>
            <text:soft-page-break/>
            <text:p text:style-name="P1132">Ad-Ⅳ-1國中階段所學的文法句型。</text:p>
            <text:p text:style-name="P1133">B-Ⅳ-2國中階段所學字詞及句型的生活溝通。</text:p>
            <text:p text:style-name="P1134">B-Ⅳ-5人、事、時、地、物的描述及問答。</text:p>
            <text:p text:style-name="P1135"><text:span text:style-name="T1136">*<text:s/></text:span><text:span text:style-name="T1137">◎</text:span><text:span text:style-name="T1138"><text:s/>B-</text:span><text:span text:style-name="T1139">Ⅳ</text:span><text:span text:style-name="T1140">-8<text:s/></text:span><text:span text:style-name="T1141">引導式討論。</text:span></text:p>
            <text:p text:style-name="P1142">C-Ⅳ-2 國內外風土民情。</text:p>
            <text:p text:style-name="P1143">C-IV-3文化習俗的了解及尊重</text:p>
            <text:p text:style-name="P1144"><text:span text:style-name="T1145">C-Ⅳ-4 基本的世界觀。</text:span></text:p>
          </table:table-cell>
          <table:table-cell table:style-name="TableCell1146">
            <text:p text:style-name="P1147">◎<text:s/>1-Ⅳ-1 能聽懂課堂中所學的字詞。</text:p>
            <text:p text:style-name="P1148">2-IV-6 能依人、事、時、地、物作簡易的描述或回答。</text:p>
            <text:soft-page-break/>
            <text:p text:style-name="P1149">*2-Ⅳ-14 能以簡易的英語介紹國內外風土民情。</text:p>
            <text:p text:style-name="P1150">3-Ⅳ-5 <text:s/>能看懂簡易的生活用語。</text:p>
            <text:p text:style-name="P1151">3-Ⅳ-6 <text:s/>能看懂基本的句型。</text:p>
            <text:p text:style-name="P1152">3-Ⅳ-8 <text:s/>能了解短文、簡訊、書信的主要內容。</text:p>
            <text:p text:style-name="P1153">5-Ⅳ-2 能掌握國中階段所學字詞及句型，適當地使用於日常生活之溝通。</text:p>
            <text:p text:style-name="P1154">◎6-Ⅳ-1 樂於參與課堂中各類練習活動，不畏犯錯。</text:p>
            <text:p text:style-name="P1155">*6-Ⅳ-5 主動利用各種查詢工具，以了解所接觸的英語文資訊。</text:p>
            <text:p text:style-name="P1156">6-IV-6 主動從網路或其他課外材料，搜尋相關英語文資源，並與教師及同學分享。</text:p>
            <text:p text:style-name="P1157">8-IV-1能以簡易英語介紹國內主要節慶習俗</text:p>
            <text:p text:style-name="P1158">8-Ⅳ-5 能具有基本的世界觀。</text:p>
          </table:table-cell>
          <table:table-cell table:style-name="TableCell1159">
            <text:p text:style-name="P1160">辦桌文化(My Dinner) (5)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電腦、網路資源</text:p>
          </table:table-cell>
          <table:table-cell table:style-name="TableCell1165">
            <text:p text:style-name="P1166"><text:span text:style-name="T1167">課堂參與</text:span><text:span text:style-name="T1168">、</text:span><text:span text:style-name="T1169">學習單完成度</text:span></text:p>
          </table:table-cell>
          <table:table-cell table:style-name="TableCell1170">
            <text:p text:style-name="P1171">國 J1國 J2</text:p>
          </table:table-cell>
          <table:table-cell table:style-name="TableCell1172">
            <text:p text:style-name="P1173">31-1元旦連假 <text:s/></text:p>
            <text:p text:style-name="P1174">5七八九年級藝能科評量 <text:s text:c="2"/></text:p>
            <text:soft-page-break/>
            <text:p text:style-name="P1175">5學習扶助、課輔、族語班結束 <text:s text:c="5"/></text:p>
          </table:table-cell>
        </table:table-row>
        <text:soft-page-break/>
        <table:table-row table:style-name="TableRow1176">
          <table:table-cell table:style-name="TableCell1177">
            <text:p text:style-name="P1178">第二十週1/7-1/13</text:p>
          </table:table-cell>
          <table:table-cell table:style-name="TableCell1179">
            <text:p text:style-name="P1180">Ac-Ⅳ-3常見的生活用語。</text:p>
            <text:soft-page-break/>
            <text:p text:style-name="P1181">Ac-Ⅳ-4 國中階段所學字詞（能聽、讀、說、寫最基本的1,200字詞）。<text:s/></text:p>
            <text:p text:style-name="P1182">Ad-Ⅳ-1國中階段所學的文法句型。</text:p>
            <text:p text:style-name="P1183">B-Ⅳ-1 自己、家人及朋友的簡易描述。</text:p>
            <text:p text:style-name="P1184">B-Ⅳ-2國中階段所學字詞及句型的生活溝通。</text:p>
            <text:p text:style-name="P1185">B-Ⅳ-5人、事、時、地、物的描述及問答。</text:p>
            <text:p text:style-name="P1186"><text:span text:style-name="T1187">*<text:s/></text:span><text:span text:style-name="T1188">◎</text:span><text:span text:style-name="T1189"><text:s/>B-</text:span><text:span text:style-name="T1190">Ⅳ</text:span><text:span text:style-name="T1191">-8<text:s/></text:span><text:span text:style-name="T1192">引導式討論。</text:span></text:p>
            <text:p text:style-name="P1193">C-Ⅳ-2 國內外風土民情。</text:p>
            <text:p text:style-name="P1194">C-IV-3文化習俗的了解及尊重</text:p>
            <text:p text:style-name="P1195"><text:span text:style-name="T1196">C-Ⅳ-4 基本的世界觀。</text:span></text:p>
          </table:table-cell>
          <table:table-cell table:style-name="TableCell1197">
            <text:p text:style-name="P1198">◎<text:s/>1-Ⅳ-1 能聽懂課堂中所學的字詞。</text:p>
            <text:soft-page-break/>
            <text:p text:style-name="P1199">2-IV-6 能依人、事、時、地、物作簡易的描述或回答。</text:p>
            <text:p text:style-name="P1200">*2-Ⅳ-14 能以簡易的英語介紹國內外風土民情。</text:p>
            <text:p text:style-name="P1201">4-IV-3<text:s/>能掌握正確書寫格式寫出英文句子</text:p>
            <text:p text:style-name="P1202">5-Ⅳ-2 能掌握國中階段所學字詞及句型，適當地使用於日常生活之溝通。</text:p>
            <text:p text:style-name="P1203">◎6-Ⅳ-1 樂於參與課堂中各類練習活動，不畏犯錯。</text:p>
            <text:p text:style-name="P1204">8-IV-1能以簡易英語介紹國內主要節慶習俗</text:p>
            <text:p text:style-name="P1205">8-Ⅳ-5 能具有基本的世界觀。</text:p>
          </table:table-cell>
          <table:table-cell table:style-name="TableCell1206">
            <text:p text:style-name="P1207">辦桌文化(My Dinner)(6)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<text:span text:style-name="T1212">電腦</text:span><text:span text:style-name="T1213">、</text:span><text:span text:style-name="T1214">網路</text:span><text:span text:style-name="T1215">、</text:span><text:span text:style-name="T1216">錄影設備</text:span></text:p>
          </table:table-cell>
          <table:table-cell table:style-name="TableCell1217">
            <text:p text:style-name="P1218"><text:span text:style-name="T1219">口語發表</text:span><text:span text:style-name="T1220">、</text:span><text:span text:style-name="T1221">課堂參與</text:span></text:p>
          </table:table-cell>
          <table:table-cell table:style-name="TableCell1222">
            <text:p text:style-name="P1223">國 J2科 E4多 J4多 J11</text:p>
          </table:table-cell>
          <table:table-cell table:style-name="TableCell1224">
            <text:p text:style-name="P1225">11作業抽查(3)<text:s/></text:p>
            <text:soft-page-break/>
            <text:p text:style-name="P1226">12九年級藝能科評量<text:s/></text:p>
          </table:table-cell>
        </table:table-row>
        <text:soft-page-break/>
        <table:table-row table:style-name="TableRow1227">
          <table:table-cell table:style-name="TableCell1228">
            <text:p text:style-name="P1229">第二十一週1/14-1/20</text:p>
          </table:table-cell>
          <table:table-cell table:style-name="TableCell1230">
            <text:p text:style-name="P1231">Ac-Ⅳ-3常見的生活用語。</text:p>
            <text:p text:style-name="P1232">Ac-Ⅳ-4 國中階段所學字詞（能聽、讀、說、寫最基本的1,200字詞）。<text:s/></text:p>
            <text:p text:style-name="P1233">Ad-Ⅳ-1國中階段所學的文法句型。</text:p>
            <text:p text:style-name="P1234">B-Ⅳ-1 自己、家人及朋友的簡易描述。</text:p>
            <text:soft-page-break/>
            <text:p text:style-name="P1235">B-Ⅳ-2國中階段所學字詞及句型的生活溝通。</text:p>
            <text:p text:style-name="P1236">B-Ⅳ-5人、事、時、地、物的描述及問答。</text:p>
            <text:p text:style-name="P1237"><text:span text:style-name="T1238">*<text:s/></text:span><text:span text:style-name="T1239">◎</text:span><text:span text:style-name="T1240"><text:s/>B-</text:span><text:span text:style-name="T1241">Ⅳ</text:span><text:span text:style-name="T1242">-8<text:s/></text:span><text:span text:style-name="T1243">引導式討論。</text:span></text:p>
            <text:p text:style-name="P1244">C-Ⅳ-2 國內外風土民情。</text:p>
            <text:p text:style-name="P1245">C-IV-3文化習俗的了解及尊重</text:p>
            <text:p text:style-name="P1246"><text:span text:style-name="T1247">C-Ⅳ-4 基本的世界觀。</text:span></text:p>
          </table:table-cell>
          <table:table-cell table:style-name="TableCell1248">
            <text:p text:style-name="P1249">◎<text:s/>1-Ⅳ-1 能聽懂課堂中所學的字詞。</text:p>
            <text:p text:style-name="P1250">2-IV-6 能依人、事、時、地、物作簡易的描述或回答。</text:p>
            <text:p text:style-name="P1251">*2-Ⅳ-14 能以簡易的英語介紹國內外風土民情。</text:p>
            <text:p text:style-name="P1252">4-IV-3<text:s/>能掌握正確書寫格式寫出英文句子</text:p>
            <text:soft-page-break/>
            <text:p text:style-name="P1253">5-Ⅳ-2 能掌握國中階段所學字詞及句型，適當地使用於日常生活之溝通。</text:p>
            <text:p text:style-name="P1254">◎6-Ⅳ-1 樂於參與課堂中各類練習活動，不畏犯錯。</text:p>
            <text:p text:style-name="P1255">8-IV-1能以簡易英語介紹國內主要節慶習俗</text:p>
            <text:p text:style-name="P1256">8-Ⅳ-5 能具有基本的世界觀。</text:p>
          </table:table-cell>
          <table:table-cell table:style-name="TableCell1257">
            <text:p text:style-name="P1258">辦桌文化(My Dinner)(6)</text:p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><text:span text:style-name="T1263">電腦</text:span><text:span text:style-name="T1264">、</text:span><text:span text:style-name="T1265">網路</text:span><text:span text:style-name="T1266">、</text:span><text:span text:style-name="T1267">錄影設備</text:span></text:p>
          </table:table-cell>
          <table:table-cell table:style-name="TableCell1268">
            <text:p text:style-name="P1269"><text:span text:style-name="T1270">口語發表</text:span><text:span text:style-name="T1271">、</text:span><text:span text:style-name="T1272">課堂參與</text:span></text:p>
          </table:table-cell>
          <table:table-cell table:style-name="TableCell1273">
            <text:p text:style-name="P1274">國 J2科 E4多 J4多 J11</text:p>
          </table:table-cell>
          <table:table-cell table:style-name="TableCell1275">
            <text:p text:style-name="P1276">18-19第三次段考 <text:s text:c="38"/>19休業式</text:p>
          </table:table-cell>
        </table:table-row>
      </table:table>
      <text:p text:style-name="P1277"/>
      <text:p text:style-name="P1278"/>
      <text:p text:style-name="P1279">七、本課程是否有校外人士協助教學</text:p>
      <text:p text:style-name="P1280">□否，全學年都沒有(以下免填)</text:p>
      <text:p text:style-name="P1281">□有，部分班級，實施的班級為：___________</text:p>
      <text:p text:style-name="內文"><text:span text:style-name="T1282">■</text:span><text:span text:style-name="T1283">有，全學年實施</text:span></text:p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教學期程</text:p>
          </table:table-cell>
          <table:table-cell table:style-name="TableCell1295">
            <text:p text:style-name="P1296">校外人士協助之課程大綱</text:p>
          </table:table-cell>
          <table:table-cell table:style-name="TableCell1297">
            <text:p text:style-name="P1298">教材形式</text:p>
          </table:table-cell>
          <table:table-cell table:style-name="TableCell1299">
            <text:p text:style-name="P1300">教材內容簡介</text:p>
          </table:table-cell>
          <table:table-cell table:style-name="TableCell1301">
            <text:p text:style-name="P1302">預期成效</text:p>
          </table:table-cell>
          <table:table-cell table:style-name="TableCell1303">
            <text:p text:style-name="P1304">原授課教師角色</text:p>
          </table:table-cell>
        </table:table-row>
        <table:table-row table:style-name="TableRow1305">
          <table:table-cell table:style-name="TableCell1306">
            <text:p text:style-name="P1307">學校生活與我+生涯規劃</text:p>
          </table:table-cell>
          <table:table-cell table:style-name="TableCell1308">
            <text:p text:style-name="P1309">英語口說</text:p>
          </table:table-cell>
          <table:table-cell table:style-name="TableCell1310">
            <text:p text:style-name="P1311">□簡報□印刷品□影音光碟</text:p>
            <text:p text:style-name="P1312">■其他於課程或活動中使用之教學資料，請說明：黑板/電腦/投影機/布幕/大屏/平板</text:p>
          </table:table-cell>
          <table:table-cell table:style-name="TableCell1313">
            <text:p text:style-name="P1314">校內自製講義</text:p>
          </table:table-cell>
          <table:table-cell table:style-name="TableCell1315">
            <text:p text:style-name="P1316">英語口說能力進步</text:p>
          </table:table-cell>
          <table:table-cell table:style-name="TableCell1317">
            <text:p text:style-name="P1318">協同教學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</table:table>
      <text:p text:style-name="P1345">*上述欄位皆與校外人士協助教學與活動之申請表一致</text:p>
      <text:p text:style-name="P1346"/>
      <text:p text:style-name="P1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53:00Z</meta:creation-date>
    <dc:date>2026-02-05T07:53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0" meta:paragraph-count="25" meta:word-count="1881" meta:character-count="12581" meta:row-count="89" meta:non-whitespace-character-count="10725"/>
  </office:meta>
</office:document-meta>
</file>