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50%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2.1604in" style:use-optimal-column-width="false"/>
    </style:style>
    <style:style style:name="TableColumn105" style:family="table-column">
      <style:table-column-properties style:column-width="7.9375in" style:use-optimal-column-width="false"/>
    </style:style>
    <style:style style:name="Table103" style:family="table">
      <style:table-properties style:width="10.0979in" fo:margin-left="0in" table:align="center"/>
    </style:style>
    <style:style style:name="TableRow106" style:family="table-row">
      <style:table-row-properties style:min-row-height="0.5861in" style:use-optimal-row-height="false"/>
    </style:style>
    <style:style style:name="TableCell10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line-height="150%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Web" style:family="paragraph">
      <style:paragraph-properties style:line-height-at-least="0.2777i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ebding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ebding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Web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eb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eb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eb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eb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ebding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ebding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Webding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ebding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Web" style:family="paragraph">
      <style:paragraph-properties style:line-height-at-least="0.2777in"/>
      <style:text-properties fo:color="#0070C0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1" style:family="table-column">
      <style:table-column-properties style:column-width="0.8659in" style:use-optimal-column-width="false"/>
    </style:style>
    <style:style style:name="TableColumn242" style:family="table-column">
      <style:table-column-properties style:column-width="1.6729in" style:use-optimal-column-width="false"/>
    </style:style>
    <style:style style:name="TableColumn243" style:family="table-column">
      <style:table-column-properties style:column-width="1.6736in" style:use-optimal-column-width="false"/>
    </style:style>
    <style:style style:name="TableColumn244" style:family="table-column">
      <style:table-column-properties style:column-width="1.575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1.1812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1.0416in" style:use-optimal-column-width="false"/>
    </style:style>
    <style:style style:name="Table240" style:family="table">
      <style:table-properties style:width="10.4715in" fo:margin-left="0in" table:align="center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7" style:family="table-row">
      <style:table-row-properties style:min-row-height="0.193in" style:use-optimal-row-height="false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" style:family="table-row">
      <style:table-row-properties style:min-row-height="0.2305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widows="0" fo:orphans="0" fo:text-align="start" fo:margin-left="0.2673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widows="0" fo:orphans="0" fo:text-align="start" fo:margin-left="0.2673in" fo:text-inden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style:use-window-font-color="true" style:font-size-complex="12pt"/>
    </style:style>
    <style:style style:name="T303" style:parent-style-name="預設段落字型" style:family="text">
      <style:text-properties style:font-name="標楷體" style:font-name-asian="標楷體" style:use-window-font-color="true" style:font-size-complex="12pt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P305" style:parent-style-name="內文" style:family="paragraph">
      <style:text-properties style:font-name="標楷體" style:font-name-asian="標楷體" style:use-window-font-color="true" style:font-size-complex="12pt"/>
    </style:style>
    <style:style style:name="P306" style:parent-style-name="內文" style:family="paragraph">
      <style:text-properties style:font-name="標楷體" style:font-name-asian="標楷體" style:use-window-font-color="true" style:font-size-complex="12pt"/>
    </style:style>
    <style:style style:name="P307" style:parent-style-name="內文" style:family="paragraph">
      <style:text-properties style:font-name="標楷體" style:font-name-asian="標楷體" style:use-window-font-color="true" style:font-size-complex="12pt"/>
    </style:style>
    <style:style style:name="P308" style:parent-style-name="內文" style:family="paragraph">
      <style:text-properties style:font-name="標楷體" style:font-name-asian="標楷體" style:use-window-font-color="true" style:font-size-complex="12pt"/>
    </style:style>
    <style:style style:name="P309" style:parent-style-name="內文" style:family="paragraph">
      <style:paragraph-properties fo:widows="0" fo:orphans="0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" style:family="table-row">
      <style:table-row-properties style:min-row-height="0.230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use-window-font-color="true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6" style:family="table-row">
      <style:table-row-properties style:min-row-height="0.2305in" style:use-optimal-row-height="false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use-window-font-color="true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81" style:parent-style-name="內文" style:family="paragraph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margin-left="0.0159in" fo:text-indent="0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style:font-name-complex="新細明體" style:font-size-complex="12pt"/>
    </style:style>
    <style:style style:name="P405" style:parent-style-name="內文" style:family="paragraph">
      <style:text-properties style:font-name="標楷體" style:font-name-asian="標楷體" style:font-name-complex="新細明體" style:font-size-complex="12pt"/>
    </style:style>
    <style:style style:name="P406" style:parent-style-name="內文" style:family="paragraph">
      <style:text-properties style:font-name="標楷體" style:font-name-asian="標楷體" style:font-name-complex="新細明體" style:font-size-complex="12pt"/>
    </style:style>
    <style:style style:name="P407" style:parent-style-name="內文" style:family="paragraph">
      <style:text-properties style:font-name="標楷體" style:font-name-asian="標楷體" style:font-name-complex="新細明體" style:font-size-complex="12pt"/>
    </style:style>
    <style:style style:name="P408" style:parent-style-name="內文" style:family="paragraph">
      <style:text-properties style:font-name="標楷體" style:font-name-asian="標楷體" style:font-name-complex="新細明體" style:font-size-complex="12pt"/>
    </style:style>
    <style:style style:name="P409" style:parent-style-name="內文" style:family="paragraph">
      <style:paragraph-properties fo:margin-left="0.0159in" fo:text-inden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use-window-font-color="true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text-properties style:font-name="標楷體" style:font-name-asian="標楷體" style:font-name-complex="標楷體" style:use-window-font-color="true"/>
    </style:style>
    <style:style style:name="P443" style:parent-style-name="內文" style:family="paragraph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margin-left="0.1833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75" style:family="table-column">
      <style:table-column-properties style:column-width="0.8972in"/>
    </style:style>
    <style:style style:name="TableColumn476" style:family="table-column">
      <style:table-column-properties style:column-width="2.3722in"/>
    </style:style>
    <style:style style:name="TableColumn477" style:family="table-column">
      <style:table-column-properties style:column-width="2.4395in"/>
    </style:style>
    <style:style style:name="TableColumn478" style:family="table-column">
      <style:table-column-properties style:column-width="1.5944in"/>
    </style:style>
    <style:style style:name="TableColumn479" style:family="table-column">
      <style:table-column-properties style:column-width="0.9715in"/>
    </style:style>
    <style:style style:name="TableColumn480" style:family="table-column">
      <style:table-column-properties style:column-width="2.2166in"/>
    </style:style>
    <style:style style:name="Table474" style:family="table">
      <style:table-properties style:width="10.4916in" fo:margin-left="-0.2006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50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72in" fo:padding-bottom="0.03572in" fo:padding-left="0.04544in" fo:padding-right="0.04544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822in" fo:padding-bottom="0.04822in" fo:padding-left="0.06419in" fo:padding-right="0.0641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72in" fo:padding-bottom="0.03572in" fo:padding-left="0.04544in" fo:padding-right="0.04544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72in" fo:padding-bottom="0.03572in" fo:padding-left="0.04544in" fo:padding-right="0.04544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 text:c="2"/></text:span><text:span text:style-name="T13">學年度</text:span><text:span text:style-name="T14"><text:s/></text:span><text:span text:style-name="T15">八</text:span><text:span text:style-name="T16"><text:s text:c="2"/></text:span><text:span text:style-name="T17">年級</text:span><text:span text:style-name="T18">第</text:span><text:span text:style-name="T19"><text:s/></text:span><text:span text:style-name="T20">1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鄒富玫</text:span><text:span text:style-name="T30">＿</text:span></text:p>
      <text:p text:style-name="P31"/>
      <text:p text:style-name="P32"><text:span text:style-name="T33">一、課程類別：</text:span><text:span text:style-name="T34"><text:tab/></text:span></text:p>
      <text:p text:style-name="P35"><text:span text:style-name="T36"><text:s text:c="4"/></text:span><text:span text:style-name="T37">1</text:span><text:span text:style-name="T38">.</text:span><text:span text:style-name="T39"><text:s/></text:span><text:span text:style-name="T40">■</text:span><text:span text:style-name="T41">統整</text:span><text:span text:style-name="T42">性主題/專題/議題</text:span><text:span text:style-name="T43">探究課程</text:span><text:span text:style-name="T44">：</text:span><text:span text:style-name="T45"><text:s text:c="2"/></text:span><text:span text:style-name="T46"><text:s/></text:span><text:span text:style-name="T47">文學</text:span><text:span text:style-name="T48">生活</text:span><text:span text:style-name="T49"><text:s text:c="2"/></text:span><text:span text:style-name="T50"><text:s text:c="3"/></text:span><text:span text:style-name="T51"><text:s text:c="2"/></text:span><text:span text:style-name="T52">2.</text:span><text:span text:style-name="T53">□社團活動與技藝課程</text:span><text:span text:style-name="T54">：</text:span><text:span text:style-name="T55"><text:s text:c="5"/></text:span><text:span text:style-name="T56"><text:s/></text:span><text:span text:style-name="T57"><text:s text:c="23"/></text:span><text:span text:style-name="T58"><text:s text:c="2"/></text:span><text:span text:style-name="T59">□</text:span></text:p>
      <text:p text:style-name="P60"><text:span text:style-name="T61"><text:s text:c="4"/></text:span><text:span text:style-name="T62">3.</text:span><text:span text:style-name="T63">□</text:span><text:span text:style-name="T64">特殊需求領域課程</text:span><text:span text:style-name="T65">：</text:span><text:span text:style-name="T66"><text:s text:c="5"/></text:span><text:span text:style-name="T67"><text:s/></text:span><text:span text:style-name="T68"><text:s text:c="2"/></text:span><text:span text:style-name="T69"><text:s text:c="19"/></text:span><text:span text:style-name="T70"><text:s text:c="2"/></text:span><text:span text:style-name="T71">3.</text:span><text:span text:style-name="T72">□其他</text:span><text:span text:style-name="T73">類課程：</text:span><text:span text:style-name="T74">＿＿＿＿</text:span><text:span text:style-name="T75"><text:s text:c="25"/></text:span><text:span text:style-name="T76">＿＿＿＿＿＿＿＿</text:span><text:span text:style-name="T77"><text:s/></text:span><text:span text:style-name="T78"><text:s text:c="4"/></text:span><text:span text:style-name="T79"><text:s text:c="5"/></text:span><text:span text:style-name="T80"><text:s text:c="4"/></text:span><text:span text:style-name="T81"><text:s text:c="8"/></text:span></text:p>
      <text:p text:style-name="P82"><text:span text:style-name="T83">二、</text:span><text:span text:style-name="T84">學習節數：</text:span><text:span text:style-name="T85">每週</text:span><text:span text:style-name="T86">(<text:s/></text:span><text:span text:style-name="T87">1</text:span><text:span text:style-name="T88">)</text:span><text:span text:style-name="T89">節，</text:span><text:span text:style-name="T90">實施(<text:s/></text:span><text:span text:style-name="T91">21</text:span><text:span text:style-name="T92"><text:s/>)週</text:span><text:span text:style-name="T93">，</text:span><text:span text:style-name="T94">共</text:span><text:span text:style-name="T95">(<text:s/></text:span><text:span text:style-name="T96">21</text:span><text:span text:style-name="T97">)</text:span><text:span text:style-name="T98">節。</text:span><text:span text:style-name="T99"><text:s text:c="2"/></text:span></text:p>
      <text:p text:style-name="P100"><text:span text:style-name="T101">三、</text:span><text:span text:style-name="T102">課程內涵：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總綱核心素養</text:p>
          </table:table-cell>
          <table:table-cell table:style-name="TableCell109">
            <text:p text:style-name="P110">學習目標</text:p>
          </table:table-cell>
        </table:table-row>
        <table:table-row table:style-name="TableRow111">
          <table:table-cell table:style-name="TableCell112">
            <text:p text:style-name="P113"><text:span text:style-name="T114">■</text:span><text:span text:style-name="T115">A1</text:span><text:span text:style-name="T116">身心素質與自我精進</text:span></text:p>
            <text:p text:style-name="P117"><text:span text:style-name="T118">■</text:span><text:span text:style-name="T119">A</text:span><text:span text:style-name="T120">2</text:span><text:span text:style-name="T121">系統思考</text:span><text:span text:style-name="T122">與解決問題</text:span></text:p>
            <text:p text:style-name="P123"><text:span text:style-name="T124">□</text:span><text:span text:style-name="T125">B</text:span><text:span text:style-name="T126">1</text:span><text:span text:style-name="T127">符號運用</text:span><text:span text:style-name="T128">與溝通表達</text:span></text:p>
            <text:p text:style-name="P129"><text:span text:style-name="T130">□</text:span><text:span text:style-name="T131">C</text:span><text:span text:style-name="T132">1</text:span><text:span text:style-name="T133">道德實踐</text:span><text:span text:style-name="T134">與公民意識</text:span></text:p>
            <text:p text:style-name="P135"><text:span text:style-name="T136">■</text:span><text:span text:style-name="T137">C2</text:span><text:span text:style-name="T138">人際關係</text:span><text:span text:style-name="T139">與團隊合作</text:span></text:p>
            <text:p text:style-name="P140"/>
          </table:table-cell>
          <table:table-cell table:style-name="TableCell141">
            <text:p text:style-name="P142">國-J-A1透過國語文的學習，認識生涯及生命的典範，建立正向價值觀，提高語文自學的興趣。</text:p>
            <text:p text:style-name="P143">國-J-B1運用國語文表情達意，增進閱讀理解，進而提升欣賞及評析文本的能力，並能傾聽他人的需求、 理解他人的觀點，達到良性的人我溝通與互動。</text:p>
            <text:p text:style-name="P144">國-J-B3具備欣賞文學與相關藝術的能力，並培養創作的興趣，透過對文本的反思與分享，印證生活經驗，提升審美判斷力。</text:p>
            <text:p text:style-name="P145">國-J-C1閱讀各類文本，從中培養道德觀、責任感、同理心，並能觀察生活環境，主動關懷社會，增進對公共議題的興趣</text:p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四、</text:span><text:span text:style-name="T155">課程架構：</text:span></text:p>
      <text:p text:style-name="P156"><text:span text:style-name="T157"><draw:g draw:name="資料庫圖表 1" draw:id="id7" draw:style-name="a15" text:anchor-type="as-char"><svg:title/><svg:desc/><draw:custom-shape svg:x="2.68184in" svg:y="0.00115in" svg:width="1.11131in" svg:height="0.55565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1016181 508090" draw:enhanced-path="M 0 50809 C 0 22748 22748 0 50809 0 L 965372 0 C 993433 0 1016181 22748 1016181 50809 L 1016181 457281 C 1016181 485342 993433 508090 96537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1"/><draw:equation draw:name="f7" draw:formula="?f4 / 508090"/><draw:equation draw:name="f8" draw:formula="0 * ?f5 / 1016181"/><draw:equation draw:name="f9" draw:formula="50809 * ?f4 / 508090"/><draw:equation draw:name="f10" draw:formula="50809 * ?f5 / 1016181"/><draw:equation draw:name="f11" draw:formula="0 * ?f4 / 508090"/><draw:equation draw:name="f12" draw:formula="965372 * ?f5 / 1016181"/><draw:equation draw:name="f13" draw:formula="1016181 * ?f5 / 101618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0.41674in" draw:id="id1" draw:style-name="a3"><svg:title/><svg:desc/><draw:enhanced-geometry draw:type="non-primitive" svg:viewBox="0 0 101618 381068" draw:enhanced-path="M 0 0 L 0 381068 101618 381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381068"/><draw:equation draw:name="f8" draw:formula="0 / ?f6"/><draw:equation draw:name="f9" draw:formula="101618 / ?f6"/><draw:equation draw:name="f10" draw:formula="0 / ?f7"/><draw:equation draw:name="f11" draw:formula="381068 / ?f7"/></draw:enhanced-geometry></draw:custom-shape><draw:custom-shape svg:x="2.90411in" svg:y="0.69572in" svg:width="0.88905in" svg:height="0.55565in" draw:id="id2" draw:style-name="a6"><svg:title/><svg:desc/><text:p text:style-name="a5" text:class-names="" text:cond-style-name=""><text:span text:style-name="a4" text:class-names="">新聞都是真的嗎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1.11131in" draw:id="id3" draw:style-name="a7"><svg:title/><svg:desc/><draw:enhanced-geometry draw:type="non-primitive" svg:viewBox="0 0 101618 1016181" draw:enhanced-path="M 0 0 L 0 1016181 101618 101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016181"/><draw:equation draw:name="f8" draw:formula="0 / ?f6"/><draw:equation draw:name="f9" draw:formula="101618 / ?f6"/><draw:equation draw:name="f10" draw:formula="0 / ?f7"/><draw:equation draw:name="f11" draw:formula="1016181 / ?f7"/></draw:enhanced-geometry></draw:custom-shape><draw:custom-shape svg:x="2.90411in" svg:y="1.39029in" svg:width="0.88905in" svg:height="0.55565in" draw:id="id4" draw:style-name="a10"><svg:title/><svg:desc/><text:p text:style-name="a9" text:class-names="" text:cond-style-name=""><text:span text:style-name="a8" text:class-names="">廣告話術的運用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5399in" svg:height="1.80703in" draw:id="id5" draw:style-name="a11"><svg:title/><svg:desc/><draw:enhanced-geometry draw:type="non-primitive" svg:viewBox="0 0 140810 1652349" draw:enhanced-path="M 0 0 L 0 1652349 140810 1652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10"/><draw:equation draw:name="f7" draw:formula="?f4 / 1652349"/><draw:equation draw:name="f8" draw:formula="0 / ?f6"/><draw:equation draw:name="f9" draw:formula="140810 / ?f6"/><draw:equation draw:name="f10" draw:formula="0 / ?f7"/><draw:equation draw:name="f11" draw:formula="1652349 / ?f7"/></draw:enhanced-geometry></draw:custom-shape><draw:custom-shape svg:x="2.94697in" svg:y="2.08601in" svg:width="0.88905in" svg:height="0.55565in" draw:id="id6" draw:style-name="a14"><svg:title/><svg:desc/><text:p text:style-name="a13" text:class-names="" text:cond-style-name=""><text:span text:style-name="a12" text:class-names="">大家寫劇本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8"/>
      <text:p text:style-name="P159">五、本課程融入議題情形</text:p>
      <text:p text:style-name="P160"><text:span text:style-name="T161">1.</text:span><text:span text:style-name="T162">是否融入安全教育</text:span><text:span text:style-name="T163">(</text:span><text:span text:style-name="T164">交通安全</text:span><text:span text:style-name="T165">)</text:span><text:span text:style-name="T166">：</text:span><text:span text:style-name="T167">□</text:span><text:span text:style-name="T168">是</text:span><text:span text:style-name="T169">(</text:span><text:span text:style-name="T170">第</text:span><text:span text:style-name="T171">____</text:span><text:span text:style-name="T172">週</text:span><text:span text:style-name="T173">)<text:s/></text:span><text:span text:style-name="T174">■</text:span><text:span text:style-name="T175">否</text:span><text:line-break/><text:span text:style-name="T176">2.</text:span><text:span text:style-name="T177">是否融入戶外教育：</text:span><text:span text:style-name="T178">□</text:span><text:span text:style-name="T179">是</text:span><text:span text:style-name="T180">(</text:span><text:span text:style-name="T181">第</text:span><text:span text:style-name="T182">____</text:span><text:span text:style-name="T183">週</text:span><text:span text:style-name="T184">)<text:s/></text:span><text:span text:style-name="T185">■</text:span><text:span text:style-name="T186">否</text:span><text:line-break/><text:span text:style-name="T187">3.</text:span><text:span text:style-name="T188">是否融入生命教育議題：</text:span><text:span text:style-name="T189">■</text:span><text:span text:style-name="T190">是</text:span><text:span text:style-name="T191">(</text:span><text:span text:style-name="T192">第</text:span><text:span text:style-name="T193">13-18</text:span><text:span text:style-name="T194">週</text:span><text:span text:style-name="T195">)<text:s/></text:span><text:span text:style-name="T196">□</text:span><text:span text:style-name="T197">否</text:span><text:line-break/><text:span text:style-name="T198">4.</text:span><text:span text:style-name="T199">其他議題融入情形</text:span><text:span text:style-name="T200">(</text:span><text:span text:style-name="T201">有的請打勾</text:span><text:span text:style-name="T202">)</text:span><text:span text:style-name="T203">：</text:span><text:span text:style-name="T204">□</text:span><text:span text:style-name="T205">性別平等、</text:span><text:span text:style-name="T206">■</text:span><text:span text:style-name="T207">人權、</text:span><text:span text:style-name="T208">□</text:span><text:span text:style-name="T209">環境、</text:span><text:span text:style-name="T210">□</text:span><text:span text:style-name="T211">海洋、</text:span><text:span text:style-name="T212">■</text:span><text:span text:style-name="T213">品德、</text:span><text:span text:style-name="T214">■</text:span><text:span text:style-name="T215">法治、</text:span><text:span text:style-name="T216">□</text:span><text:span text:style-name="T217">科技、</text:span><text:span text:style-name="T218">■</text:span><text:span text:style-name="T219">資訊、</text:span><text:span text:style-name="T220">□</text:span><text:span text:style-name="T221">能源、</text:span><text:span text:style-name="T222">□</text:span><text:span text:style-name="T223">防災、</text:span><text:line-break/><text:s text:c="61"/>□<text:span text:style-name="T224">家庭教育、<text:s/></text:span><text:span text:style-name="T225">□</text:span><text:span text:style-name="T226">生涯規劃、</text:span><text:span text:style-name="T227">■</text:span><text:span text:style-name="T228">多元文化、</text:span><text:span text:style-name="T229">■</text:span><text:span text:style-name="T230">閱讀素養、</text:span><text:span text:style-name="T231">■</text:span><text:span text:style-name="T232">國際教育、</text:span><text:span text:style-name="T233">□</text:span><text:span text:style-name="T234">原住民族教育</text:span></text:p>
      <text:p text:style-name="P235"/>
      <text:soft-page-break/>
      <text:p text:style-name="P236"><text:span text:style-name="T237">六</text:span><text:span text:style-name="T238">、</text:span><text:span text:style-name="T239">素養導向教學規劃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rows-spanned="2">
              <text:p text:style-name="P252">教學期程</text:p>
            </table:table-cell>
            <table:table-cell table:style-name="TableCell253" table:number-columns-spanned="2">
              <text:p text:style-name="P254">學習重點</text:p>
            </table:table-cell>
            <table:covered-table-cell/>
            <table:table-cell table:style-name="TableCell255" table:number-rows-spanned="2">
              <text:p text:style-name="P256">單元/主題名稱與活動內容</text:p>
            </table:table-cell>
            <table:table-cell table:style-name="TableCell257" table:number-rows-spanned="2">
              <text:p text:style-name="P258">節數</text:p>
            </table:table-cell>
            <table:table-cell table:style-name="TableCell259" table:number-rows-spanned="2">
              <text:p text:style-name="P260">教學資源/學習策略</text:p>
            </table:table-cell>
            <table:table-cell table:style-name="TableCell261" table:number-rows-spanned="2">
              <text:p text:style-name="P262">評量方式</text:p>
            </table:table-cell>
            <table:table-cell table:style-name="TableCell263" table:number-rows-spanned="2">
              <text:p text:style-name="P264">融入議題</text:p>
            </table:table-cell>
            <table:table-cell table:style-name="TableCell265" table:number-rows-spanned="2">
              <text:p text:style-name="P266">備註</text:p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學習表現</text:p>
            </table:table-cell>
            <table:table-cell table:style-name="TableCell271">
              <text:p text:style-name="P272">學習內容</text:p>
            </table: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>上學期第1-6週</text:p>
          </table:table-cell>
          <table:table-cell table:style-name="TableCell282">
            <text:p text:style-name="P283">1-Ⅳ-1<text:s/>能以同理心，聆聽各項發言，並加以記錄、歸納。</text:p>
            <text:p text:style-name="P284">2-Ⅳ-2 有效把握聽聞內容的邏輯，做出提問或回饋。</text:p>
            <text:p text:style-name="P285">2-Ⅳ-5 能視不同情境，進行小組討論、口頭報告、發表評論、演說及論辯。</text:p>
            <text:p text:style-name="P286">5-Ⅳ-3 理解各類文本內容、形式和寫作特色。</text:p>
            <text:p text:style-name="P287">5-Ⅳ-4 應用閱讀策略，整合跨領域的知識，增進學習效能，轉化為日常生活解決問題的能力。</text:p>
            <text:p text:style-name="P288">5-Ⅳ-6 能運用圖書館(室)、科技工具，蒐集資訊、組織材料，擴充閱讀視野。</text:p>
            <text:p text:style-name="P289"/>
            <text:p text:style-name="P290"/>
          </table:table-cell>
          <table:table-cell table:style-name="TableCell291">
            <text:p text:style-name="P292">Ac-Ⅳ-3 文句表達的邏輯與意義。</text:p>
            <text:p text:style-name="P293">Ad-Ⅳ-1 篇章的主旨、結構、寓意與分析。</text:p>
            <text:p text:style-name="P294">Bb-Ⅳ-3 對物或自然以及生命的感悟。</text:p>
            <text:p text:style-name="P295">Bb-Ⅳ-4 直接抒情。</text:p>
            <text:p text:style-name="P296">Bb-Ⅳ-5 藉由敘述事件與描寫景物間接抒情。</text:p>
            <text:p text:style-name="P297"/>
          </table:table-cell>
          <table:table-cell table:style-name="TableCell298">
            <text:p text:style-name="P299">第一單元</text:p>
            <text:p text:style-name="P300"><text:span text:style-name="T301">新聞都是真的嗎</text:span></text:p>
            <text:p text:style-name="P302">第1週媒體識讀課1</text:p>
            <text:p text:style-name="內文"><text:span text:style-name="T303">第2週</text:span><text:span text:style-name="T304">媒體識讀課2</text:span></text:p>
            <text:p text:style-name="P305">第3週標題聳動的新聞1</text:p>
            <text:p text:style-name="P306">第4週標題聳動的新聞2</text:p>
            <text:p text:style-name="P307">第5週新聞標題與內容的關係1</text:p>
            <text:p text:style-name="P308">第6週新聞標題與內容的關係2</text:p>
            <text:p text:style-name="P309"/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1.校內國文老師自編彈性課程教材</text:p>
            <text:p text:style-name="P314">2.網路相關素材補充</text:p>
            <text:p text:style-name="P315"/>
          </table:table-cell>
          <table:table-cell table:style-name="TableCell316">
            <text:p text:style-name="P317">1.參與態度</text:p>
            <text:p text:style-name="P318">2.同儕互評</text:p>
            <text:p text:style-name="P319">3.寫作能力</text:p>
            <text:p text:style-name="P320">4.共同討論</text:p>
            <text:p text:style-name="P321"/>
          </table:table-cell>
          <table:table-cell table:style-name="TableCell322">
            <text:p text:style-name="P323">多J9</text:p>
            <text:p text:style-name="P324">閱J10</text:p>
            <text:p text:style-name="P325">法J8</text:p>
            <text:p text:style-name="P326">人J4</text:p>
            <text:p text:style-name="P327">國J9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上學期第7-12週</text:p>
          </table:table-cell>
          <table:table-cell table:style-name="TableCell333">
            <text:p text:style-name="P334">1-Ⅳ-1<text:s/>能以同理心，聆聽各項發言，並加以記錄、歸納。</text:p>
            <text:p text:style-name="P335">1-Ⅳ-3<text:s/>分辨聆聽內容的邏輯性，找出解決問題<text:soft-page-break/>的方法。</text:p>
            <text:p text:style-name="P336">2-Ⅳ-3 依理解的內容，明確表達意見，並注重</text:p>
            <text:p text:style-name="P337">言談禮貌。</text:p>
            <text:p text:style-name="P338">2-Ⅳ-5 能視不同情境，進行小組討論、口頭報告、發表評論、演說及</text:p>
            <text:p text:style-name="P339">論辯。</text:p>
            <text:p text:style-name="P340">5-Ⅳ-4 應用閱讀策略，整合跨領域的知識，增進學習效能，轉化為日常生活解決問題的能力。</text:p>
          </table:table-cell>
          <table:table-cell table:style-name="TableCell341">
            <text:p text:style-name="P342">Ac-Ⅳ-3 文句表達的邏輯與意義。</text:p>
            <text:p text:style-name="P343">Ad-Ⅳ-1 篇章的主旨、結構、寓意與分析。</text:p>
            <text:soft-page-break/>
            <text:p text:style-name="P344">Bb-Ⅳ-5 藉由敘述事件與描寫景物間接抒情。</text:p>
            <text:p text:style-name="P345"/>
          </table:table-cell>
          <table:table-cell table:style-name="TableCell346">
            <text:p text:style-name="P347">第二單元：天花亂墜的廣告</text:p>
            <text:p text:style-name="P348">第一週簡介廣告及其修辭的應用</text:p>
            <text:soft-page-break/>
            <text:p text:style-name="P349">第二週分組蒐集廣告並分析其修辭</text:p>
            <text:p text:style-name="P350">第三週成果發表--分組報告</text:p>
            <text:p text:style-name="內文"><text:span text:style-name="T351">第四週分組討論設計一則與</text:span><text:span text:style-name="T352">溪崑</text:span><text:span text:style-name="T353">相關的廣告</text:span></text:p>
            <text:p text:style-name="P354">第五週成果發表--分組報告廣告文案</text:p>
            <text:p text:style-name="內文"><text:span text:style-name="T355">第六週成果發表</text:span><text:span text:style-name="T356">—</text:span><text:span text:style-name="T357">廣告海報</text:span></text:p>
            <text:p text:style-name="P358"/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校內國文老師自編彈性課程教材</text:p>
            <text:soft-page-break/>
            <text:p text:style-name="P363">2.網路相關素材補充</text:p>
            <text:p text:style-name="P364">3.同學小組討論，合力完成各項練習題</text:p>
          </table:table-cell>
          <table:table-cell table:style-name="TableCell365">
            <text:p text:style-name="P366">1.參與態度</text:p>
            <text:p text:style-name="P367">2.同儕互評</text:p>
            <text:p text:style-name="P368">3.合作能力</text:p>
            <text:p text:style-name="P369">4.成果發表</text:p>
          </table:table-cell>
          <table:table-cell table:style-name="TableCell370">
            <text:p text:style-name="P371">閱J5</text:p>
            <text:p text:style-name="P372">多J6</text:p>
            <text:p text:style-name="P373">資 J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上學期第13-18週</text:p>
          </table:table-cell>
          <table:table-cell table:style-name="TableCell379">
            <text:p text:style-name="P380">1-Ⅳ-2<text:s/>依據不同情境，分辨聲情意涵及表達技巧，適切回應。</text:p>
            <text:p text:style-name="P381">2-Ⅳ-1 掌握生活情境，適切表情達意，分享自身經驗。</text:p>
            <text:p text:style-name="P382">2-Ⅳ-2 有效把握聽聞內容的邏輯，做出提問或回饋。</text:p>
            <text:p text:style-name="P383">2-Ⅳ-3 依理解的內容，明確表達意見，並注重</text:p>
            <text:p text:style-name="P384">言談禮貌。</text:p>
            <text:p text:style-name="P385">2-Ⅳ-5 能視不同情境，進行小組討論、口頭報告、發表評論、演說及</text:p>
            <text:p text:style-name="P386">論辯。</text:p>
            <text:soft-page-break/>
            <text:p text:style-name="P387">5-Ⅳ-2 理解各類文本的句子、段落與主要概念，指出寫作的目的與觀點。</text:p>
            <text:p text:style-name="P388">5-Ⅳ-3 理解各類文本內容、形式和寫作特色。</text:p>
            <text:p text:style-name="P389"/>
          </table:table-cell>
          <table:table-cell table:style-name="TableCell390">
            <text:p text:style-name="P391">Ab-Ⅳ-5 5,000 個常用語詞的使用。</text:p>
            <text:p text:style-name="P392">Ac-Ⅳ-3 文句表達的邏輯與意義。</text:p>
            <text:p text:style-name="P393">Ad-Ⅳ-1 篇章的主旨、結構、寓意與分析。</text:p>
            <text:p text:style-name="P394">Ad-Ⅳ-3 韻文：如古體詩、樂府詩、近體詩、詞、曲等。</text:p>
            <text:p text:style-name="P395">Bb-Ⅳ-1 自我及人際交流的感受。</text:p>
            <text:p text:style-name="P396">Bb-Ⅳ-3 對物或自然以及生命的感悟。</text:p>
            <text:p text:style-name="P397">Bb-Ⅳ-5 藉由敘述事件與描寫景物間接抒情。</text:p>
            <text:p text:style-name="P398"/>
          </table:table-cell>
          <table:table-cell table:style-name="TableCell399">
            <text:p text:style-name="P400"><text:span text:style-name="T401">第三單元</text:span><text:span text:style-name="T402">：</text:span><text:span text:style-name="T403">如何編寫劇本</text:span></text:p>
            <text:p text:style-name="P404">第1週劇本創作要點</text:p>
            <text:p text:style-name="P405">第2週編寫劇本</text:p>
            <text:p text:style-name="P406">第3週編寫劇本</text:p>
            <text:p text:style-name="P407">第4週角色及幕後工作分配</text:p>
            <text:p text:style-name="P408">第5週角色訓練與道具製作</text:p>
            <text:p text:style-name="P409"><text:span text:style-name="T410">第6週</text:span><text:span text:style-name="T411">演出及觀摩評分</text:span>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1.校內國文老師自編彈性課程教材</text:p>
            <text:p text:style-name="P416">2.網路相關素材補充</text:p>
            <text:p text:style-name="P417">3.同學小組討論，合力完成各項練習</text:p>
          </table:table-cell>
          <table:table-cell table:style-name="TableCell418">
            <text:p text:style-name="P419">1.參與態度</text:p>
            <text:p text:style-name="P420">2.合作能力</text:p>
            <text:p text:style-name="P421">3.劇本發表</text:p>
            <text:p text:style-name="P422">4.成果展演</text:p>
          </table:table-cell>
          <table:table-cell table:style-name="TableCell423">
            <text:p text:style-name="P424">閱J4</text:p>
            <text:p text:style-name="P425">品J5</text:p>
            <text:p text:style-name="P426">生J6</text:p>
            <text:p text:style-name="P427">多J1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上學期第19-20週</text:p>
          </table:table-cell>
          <table:table-cell table:style-name="TableCell433">
            <text:p text:style-name="P434">2-Ⅳ-1 掌握生活情境，適切表情達意，分享自身經驗。</text:p>
            <text:p text:style-name="P435">2-Ⅳ-3 依理解的內容，明確表達意見，進行有條理的論辯，並注重言談禮貌。</text:p>
            <text:p text:style-name="P436">5-Ⅳ-2 理解各類文本的句子、段落與主要概念，指出寫作的目的與觀點。</text:p>
            <text:p text:style-name="P437">5-Ⅳ-3 理解各類文本內容、形式和寫作特色。</text:p>
            <text:p text:style-name="P438">5-Ⅳ-4 應用閱讀策略，整合跨領域的知識，增進學習效能，轉化為</text:p>
            <text:p text:style-name="P439">日常生活解決問題的能力。</text:p>
            <text:p text:style-name="P440"/>
          </table:table-cell>
          <table:table-cell table:style-name="TableCell441">
            <text:p text:style-name="P442">Ab-Ⅳ-5 5,000 個常用語詞的使用。</text:p>
            <text:p text:style-name="P443">Ab-Ⅳ-6 常用文言文的詞義及語詞結構。</text:p>
            <text:p text:style-name="P444">Ac-Ⅳ-3 文句表達的邏輯與意義。</text:p>
            <text:p text:style-name="P445">Ad-Ⅳ-1 篇章的主旨、結構、寓意與分析。</text:p>
            <text:p text:style-name="P446">Bb-Ⅳ-1 自我及人際交流的感受。</text:p>
            <text:p text:style-name="P447">Bb-Ⅳ-3 對物或自然以及生命的感悟。</text:p>
            <text:p text:style-name="P448">Bb-Ⅳ-4 直接抒情。</text:p>
            <text:p text:style-name="P449">Bb-Ⅳ-5 藉由敘述事件與描寫景物間接抒情。</text:p>
            <text:p text:style-name="P450">Cc-Ⅳ-1 各類文本中的藝術、信仰、思想等文化內涵。</text:p>
          </table:table-cell>
          <table:table-cell table:style-name="TableCell451">
            <text:p text:style-name="P452"><text:span text:style-name="T453">總複習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<text:s text:c="2"/>校內國文老師自編彈性課程教材</text:p>
            <text:p text:style-name="P458"/>
          </table:table-cell>
          <table:table-cell table:style-name="TableCell459">
            <text:p text:style-name="P460">共同討論</text:p>
          </table:table-cell>
          <table:table-cell table:style-name="TableCell461">
            <text:p text:style-name="P462">閱J3</text:p>
            <text:p text:style-name="P463">閱J4</text:p>
            <text:p text:style-name="P464">多J8</text:p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內文"/>
      <text:p text:style-name="內文Web"><text:span text:style-name="T468">七</text:span><text:span text:style-name="T469">、本課程是否有校外人士協助教學</text:span></text:p>
      <text:soft-page-break/>
      <text:p text:style-name="內文"><text:span text:style-name="T470">■</text:span><text:span text:style-name="T471">否，全學年都沒有(以下免填)</text:span></text:p>
      <text:p text:style-name="P472">□有，部分班級，實施的班級為：___________</text:p>
      <text:p text:style-name="P473">□有，全學年實施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教學期程</text:p>
          </table:table-cell>
          <table:table-cell table:style-name="TableCell484">
            <text:p text:style-name="P485">校外人士協助之課程大綱</text:p>
          </table:table-cell>
          <table:table-cell table:style-name="TableCell486">
            <text:p text:style-name="P487">教材形式</text:p>
          </table:table-cell>
          <table:table-cell table:style-name="TableCell488">
            <text:p text:style-name="P489">教材內容簡介</text:p>
          </table:table-cell>
          <table:table-cell table:style-name="TableCell490">
            <text:p text:style-name="P491">預期成效</text:p>
          </table:table-cell>
          <table:table-cell table:style-name="TableCell492">
            <text:p text:style-name="P493">原授課教師角色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□簡報□印刷品□影音光碟</text:p>
            <text:p text:style-name="P501">□其他於課程或活動中使用之教學資料，請說明：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*上述欄位皆與校外人士協助教學與活動之申請表一致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7:52:00Z</meta:creation-date>
    <dc:date>2026-02-05T07:52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8" meta:character-count="3063" meta:row-count="21" meta:non-whitespace-character-count="2611"/>
  </office:meta>
</office:document-meta>
</file>