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59in" style:use-optimal-column-width="false"/>
    </style:style>
    <style:style style:name="TableColumn77" style:family="table-column">
      <style:table-column-properties style:column-width="1.3048in" style:use-optimal-column-width="false"/>
    </style:style>
    <style:style style:name="TableColumn78" style:family="table-column">
      <style:table-column-properties style:column-width="3.9187in" style:use-optimal-column-width="false"/>
    </style:style>
    <style:style style:name="TableColumn79" style:family="table-column">
      <style:table-column-properties style:column-width="2.75in" style:use-optimal-column-width="false"/>
    </style:style>
    <style:style style:name="Table75" style:family="table">
      <style:table-properties style:width="10.1326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7951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 fo:line-height="0.1944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line-height="0.194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line-height="0.1944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line-height="0.1944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line-height="0.1944in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7951in" style:use-optimal-row-height="false"/>
    </style:style>
    <style:style style:name="P15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7048in" style:use-optimal-row-height="false"/>
    </style:style>
    <style:style style:name="P17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6" style:family="table-column">
      <style:table-column-properties style:column-width="1.0763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9777in" style:use-optimal-column-width="false"/>
    </style:style>
    <style:style style:name="TableColumn209" style:family="table-column">
      <style:table-column-properties style:column-width="2.0673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0.893in" style:use-optimal-column-width="false"/>
    </style:style>
    <style:style style:name="Table205" style:family="table">
      <style:table-properties style:width="10.034in" fo:margin-left="0in" table:align="center"/>
    </style:style>
    <style:style style:name="TableRow215" style:family="table-row">
      <style:table-row-properties style:min-row-height="0.193in" style:use-optimal-row-height="false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" style:family="table-row">
      <style:table-row-properties style:min-row-height="0.193in" style:use-optimal-row-height="false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28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07" style:parent-style-name="內文" style:family="paragraph">
      <style:paragraph-properties style:text-autospace="none" fo:text-align="start"/>
    </style:style>
    <style:style style:name="T30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6111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19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5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line-height="0.1666in" fo:margin-right="0.0395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style:text-autospace="none" fo:text-align="start" fo:text-indent="0in"/>
    </style:style>
    <style:style style:name="T37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line-height="0.1666in" fo:margin-right="0.0395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line-height="0.1666in" fo:margin-right="0.0395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1" style:parent-style-name="內文" style:family="paragraph">
      <style:paragraph-properties style:text-autospace="none" fo:text-align="start"/>
    </style:style>
    <style:style style:name="T43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6111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4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4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margin-left="0.0159in" fo:text-inden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text-autospace="none" fo:text-align="start"/>
    </style:style>
    <style:style style:name="T46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7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7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margin-left="-0.0152in" fo:text-indent="-0.0048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0.3791in" fo:text-indent="-0.36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9" style:parent-style-name="內文" style:family="paragraph">
      <style:paragraph-properties fo:margin-left="0.3791in" fo:text-indent="-0.363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line-height="0.1666in" fo:margin-right="0.0395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indent="0in"/>
      <style:text-properties style:font-name="標楷體" style:font-name-asian="標楷體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2" style:parent-style-name="內文" style:family="paragraph">
      <style:paragraph-properties style:text-autospace="none" fo:text-align="start" fo:text-indent="0in"/>
    </style:style>
    <style:style style:name="T56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margin-left="0.3791in" fo:text-indent="-0.363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0.3791in" fo:text-indent="-0.36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margin-left="0.3791in" fo:text-indent="-0.36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line-height="0.1666in" fo:margin-right="0.0395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</style:style>
    <style:style style:name="T5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6111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2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6111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5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6111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6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9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1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1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text-indent="0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style:text-autospace="none" fo:text-align="start" fo:text-indent="0in"/>
    </style:style>
    <style:style style:name="T74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indent="0in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margin-left="-0.0152in" fo:text-indent="-0.0048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611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0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6111in" style:use-optimal-row-height="false"/>
    </style:style>
    <style:style style:name="TableCell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fo:text-indent="0in"/>
      <style:text-properties style:font-name="標楷體" style:font-name-asian="標楷體"/>
    </style:style>
    <style:style style:name="TableRow834" style:family="table-row">
      <style:table-row-properties style:min-row-height="0.8041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4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margin-left="-0.0152in" fo:text-indent="-0.004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5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6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8041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0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0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19" style:family="table-column">
      <style:table-column-properties style:column-width="0.7034in"/>
    </style:style>
    <style:style style:name="TableColumn920" style:family="table-column">
      <style:table-column-properties style:column-width="2.3722in"/>
    </style:style>
    <style:style style:name="TableColumn921" style:family="table-column">
      <style:table-column-properties style:column-width="2.4395in"/>
    </style:style>
    <style:style style:name="TableColumn922" style:family="table-column">
      <style:table-column-properties style:column-width="1.5944in"/>
    </style:style>
    <style:style style:name="TableColumn923" style:family="table-column">
      <style:table-column-properties style:column-width="0.9715in"/>
    </style:style>
    <style:style style:name="TableColumn924" style:family="table-column">
      <style:table-column-properties style:column-width="2.0583in"/>
    </style:style>
    <style:style style:name="Table918" style:family="table">
      <style:table-properties style:width="10.1395in" fo:margin-left="-0.0069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4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 text:c="2"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陳儀玫</text:span><text:span text:style-name="T25">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</text:span><text:span text:style-name="T51">■</text:span><text:span text:style-name="T52">其他類課程：</text:span><text:span text:style-name="T53">＿</text:span><text:span text:style-name="T54">溪崑講堂</text:span><text:span text:style-name="T55"><text:s text:c="22"/>＿＿＿＿＿＿＿＿ <text:s text:c="4"/></text:span><text:span text:style-name="T56">二、</text:span><text:span text:style-name="T57">學習節數：</text:span><text:span text:style-name="T58">每週</text:span><text:span text:style-name="T59">(<text:s/></text:span><text:span text:style-name="T60">1</text:span><text:span text:style-name="T61"><text:s/>)</text:span><text:span text:style-name="T62">節，</text:span><text:span text:style-name="T63">實施</text:span><text:span text:style-name="T64">(<text:s/></text:span><text:span text:style-name="T65">21</text:span><text:span text:style-name="T66"><text:s/>)</text:span><text:span text:style-name="T67">週，</text:span><text:span text:style-name="T68">共</text:span><text:span text:style-name="T69">(<text:s/></text:span><text:span text:style-name="T70">21</text:span><text:span text:style-name="T71"><text:s/>)</text:span><text:span text:style-name="T72">節。</text:span><text:span text:style-name="T73"><text:s/></text:span></text:p>
      <text:p text:style-name="P74">三、課程內涵：(至多勾選3項)<text:tab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 table:number-columns-spanned="3">
            <text:p text:style-name="P84">學習領域核心素養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■<text:s/></text:span><text:span text:style-name="T94">A</text:span><text:span text:style-name="T95">2</text:span><text:span text:style-name="T96">系統思考</text:span><text:span text:style-name="T97">與解決問題</text:span></text:p>
            <text:p text:style-name="P98"><text:span text:style-name="T99">□</text:span><text:span text:style-name="T100"><text:s/></text:span><text:span text:style-name="T101">A</text:span><text:span text:style-name="T102">3</text:span><text:span text:style-name="T103">規劃執行</text:span><text:span text:style-name="T104">與創新應變</text:span></text:p>
            <text:p text:style-name="P105"><text:span text:style-name="T106">□</text:span><text:span text:style-name="T107"><text:s/></text:span><text:span text:style-name="T108">B</text:span><text:span text:style-name="T109">1</text:span><text:span text:style-name="T110">符號運用</text:span><text:span text:style-name="T111">與溝通表達</text:span></text:p>
            <text:p text:style-name="P112"><text:span text:style-name="T113">□</text:span><text:span text:style-name="T114"><text:s/></text:span><text:span text:style-name="T115">B2</text:span><text:span text:style-name="T116">科技資訊</text:span><text:span text:style-name="T117">與媒體素養</text:span></text:p>
            <text:p text:style-name="P118"><text:span text:style-name="T119">□</text:span><text:span text:style-name="T120"><text:s/></text:span><text:span text:style-name="T121">B3</text:span><text:span text:style-name="T122">藝術涵養</text:span><text:span text:style-name="T123">與美感素養</text:span></text:p>
            <text:p text:style-name="P124"><text:span text:style-name="T125">■<text:s/>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P143">自主行動</text:p>
          </table:table-cell>
          <table:table-cell table:style-name="TableCell144">
            <text:p text:style-name="P145">■學思力-自主學習 □生活力-科技運用</text:p>
            <text:p text:style-name="P146"><text:span text:style-name="T147">■</text:span><text:span text:style-name="T148">學思力-探究思考<text:s/></text:span><text:span text:style-name="T149">■</text:span><text:span text:style-name="T150">生活力-問題解決</text:span></text:p>
          </table:table-cell>
          <table:table-cell table:style-name="TableCell151">
            <text:p text:style-name="P152">1.導入生活情境，鼓勵學生在實作中探究問題解決。</text:p>
            <text:p text:style-name="P153">2.以學生為中心之課程教學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溝通互動</text:p>
          </table:table-cell>
          <table:table-cell table:style-name="TableCell158">
            <text:p text:style-name="P159">■溝通力-溝通表達<text:s/>■美感力-欣賞品味</text:p>
            <text:p text:style-name="P160"><text:span text:style-name="T161">■</text:span><text:span text:style-name="T162">溝通力-團隊合作<text:s/></text:span><text:span text:style-name="T163">□</text:span><text:span text:style-name="T164">美感力-表現創新</text:span></text:p>
          </table:table-cell>
          <table:table-cell table:style-name="TableCell165">
            <text:p text:style-name="P166"><text:span text:style-name="T167">1.能透過主題活動或討論讓學生學習尊重及合作</text:span><text:span text:style-name="T168">，</text:span><text:span text:style-name="T169">獲得與人合作的成功經驗。</text:span></text:p>
            <text:p text:style-name="P170">2.能夠學習聆聽他人發表意見，並且歸納及思考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參與</text:p>
          </table:table-cell>
          <table:table-cell table:style-name="TableCell175">
            <text:p text:style-name="P176">■品格力-自律自省 □全球力-多元文化</text:p>
            <text:p text:style-name="P177">■品格力-社會關懷 □全球力-國際視野</text:p>
          </table:table-cell>
          <table:table-cell table:style-name="TableCell178">
            <text:p text:style-name="P179">1.透過品德及人權影片培養道德思辨與實踐能力，具備民主素養、法治觀念與環境意識</text:p>
            <text:p text:style-name="P180">2.能關心弱勢族群，對於需要幫助的社會人群能奉獻一己之力。</text:p>
          </table:table-cell>
        </table:table-row>
      </table:table>
      <text:p text:style-name="P181"/>
      <text:p text:style-name="P182"><text:span text:style-name="T183">四、</text:span><text:span text:style-name="T184">課程架構：</text:span><text:span text:style-name="T185">(</text:span><text:span text:style-name="T186">自行視需要決定是否呈現</text:span><text:span text:style-name="T187">)</text:span></text:p>
      <text:p text:style-name="P188"><text:span text:style-name="T189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0"/>
      <text:p text:style-name="P191">五、本課程融入議題情形</text:p>
      <text:p text:style-name="P192">1.是否融入安全教育(交通安全)：■是(第6、17­週) □否</text:p>
      <text:p text:style-name="P193">2.是否融入戶外教育：■是(第7-8週)<text:s/>□否</text:p>
      <text:p text:style-name="P194">3.是否融入生命教育議題：■是(第9、11週) ■否</text:p>
      <text:p text:style-name="P195">4.其他議題融入情形(有的請打勾)：■性別平等、■人權、□環境、■海洋、■品德、■法治、□科技、□資訊、□能源、□防災、</text:p>
      <text:p text:style-name="P196"><text:s text:c="18"/><text:s text:c="14"/>□家庭教育、 ■生涯規劃、□多元文化、□閱讀素養、□國際教育、□原住民族教育</text:p>
      <text:p text:style-name="P197"/>
      <text:p text:style-name="P198"/>
      <text:p text:style-name="P199"/>
      <text:p text:style-name="P200"/>
      <text:soft-page-break/>
      <text:p text:style-name="P201"><text:span text:style-name="T202">六</text:span><text:span text:style-name="T203">、</text:span><text:span text:style-name="T204">素養導向教學規劃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rows-spanned="2">
              <text:p text:style-name="P217">教學期程</text:p>
            </table:table-cell>
            <table:table-cell table:style-name="TableCell218" table:number-columns-spanned="2">
              <text:p text:style-name="P219">學習重點</text:p>
            </table:table-cell>
            <table:covered-table-cell/>
            <table:table-cell table:style-name="TableCell220" table:number-rows-spanned="2">
              <text:p text:style-name="P221">單元/主題名稱與活動內容</text:p>
            </table:table-cell>
            <table:table-cell table:style-name="TableCell222" table:number-rows-spanned="2">
              <text:p text:style-name="P223">節數</text:p>
            </table:table-cell>
            <table:table-cell table:style-name="TableCell224" table:number-rows-spanned="2">
              <text:p text:style-name="P225">教學資源/學習策略</text:p>
            </table:table-cell>
            <table:table-cell table:style-name="TableCell226" table:number-rows-spanned="2">
              <text:p text:style-name="P227">評量方式</text:p>
            </table:table-cell>
            <table:table-cell table:style-name="TableCell228" table:number-rows-spanned="2">
              <text:p text:style-name="P229">融入議題</text:p>
            </table:table-cell>
            <table:table-cell table:style-name="TableCell230" table:number-rows-spanned="2">
              <text:p text:style-name="P231">備註</text:p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學習內容</text:p>
            </table:table-cell>
            <table:table-cell table:style-name="TableCell236">
              <text:p text:style-name="P237">學習表現</text:p>
            </table: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</table:table-row>
        </table:table-header-rows>
        <table:table-row table:style-name="TableRow244">
          <table:table-cell table:style-name="TableCell245">
            <text:p text:style-name="P246">第一週</text:p>
            <text:p text:style-name="P247">8/30-9/2</text:p>
          </table:table-cell>
          <table:table-cell table:style-name="TableCell248">
            <text:p text:style-name="P249">友善校園宣導</text:p>
            <text:p text:style-name="P250">民主法治教育</text:p>
          </table:table-cell>
          <table:table-cell table:style-name="TableCell251">
            <text:p text:style-name="P252">了解反毒、反黑、反霸凌、扶助弱勢之內涵與實踐</text:p>
            <text:p text:style-name="P253">了解公民體制與民主制度</text:p>
          </table:table-cell>
          <table:table-cell table:style-name="TableCell254">
            <text:p text:style-name="P255"><text:span text:style-name="T256">[</text:span><text:span text:style-name="T257">友善校園反毒宣導</text:span><text:span text:style-name="T258">]</text:span></text:p>
            <text:list text:style-name="LFO37" text:continue-numbering="true">
              <text:list-item>
                <text:p text:style-name="P259">反毒相聲表演</text:p>
              </text:list-item>
              <text:list-item>
                <text:p text:style-name="P260">訂定班級規則</text:p>
              </text:list-item>
              <text:list-item>
                <text:p text:style-name="P261">班級幹部選舉</text:p>
              </text:list-item>
            </text:list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現行法規與學校規定</text:p>
            <text:p text:style-name="P266">班級幹部選定辦法/影片討論與反思</text:p>
            <text:p text:style-name="P267"/>
          </table:table-cell>
          <table:table-cell table:style-name="TableCell268">
            <text:p text:style-name="P269">會議執行</text:p>
            <text:p text:style-name="P270">參與態度</text:p>
            <text:p text:style-name="P271">有獎徵答</text:p>
          </table:table-cell>
          <table:table-cell table:style-name="TableCell272">
            <text:p text:style-name="P273">法治教育</text:p>
            <text:p text:style-name="P274"><text:span text:style-name="T275">（法 J2）</text:span></text:p>
            <text:p text:style-name="P276">品德教育</text:p>
            <text:p text:style-name="P277"><text:span text:style-name="T278">（品 J2）</text:span></text:p>
          </table:table-cell>
          <table:table-cell table:style-name="TableCell279">
            <text:p text:style-name="P280">30開學</text:p>
          </table:table-cell>
        </table:table-row>
        <table:table-row table:style-name="TableRow281">
          <table:table-cell table:style-name="TableCell282">
            <text:p text:style-name="P283">第二週 <text:s text:c="2"/>9/3-9/9</text:p>
          </table:table-cell>
          <table:table-cell table:style-name="TableCell284">
            <text:p text:style-name="P285">校園暴力防治</text:p>
            <text:p text:style-name="P286"/>
          </table:table-cell>
          <table:table-cell table:style-name="TableCell287">
            <text:p text:style-name="P288">落實友善校園</text:p>
            <text:p text:style-name="P289"/>
          </table:table-cell>
          <table:table-cell table:style-name="TableCell290">
            <text:p text:style-name="P291"><text:span text:style-name="T292">[</text:span><text:span text:style-name="T293">友善校園反霸凌宣導</text:span><text:span text:style-name="T294">]</text:span></text:p>
            <text:p text:style-name="P295">反霸凌－打造零歧視的校園</text:p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演講及影片/分組討論</text:p>
          </table:table-cell>
          <table:table-cell table:style-name="TableCell301">
            <text:p text:style-name="P302">口頭發表</text:p>
            <text:p text:style-name="P303">參與態度</text:p>
            <text:p text:style-name="P304"/>
          </table:table-cell>
          <table:table-cell table:style-name="TableCell305">
            <text:p text:style-name="P306">法治教育</text:p>
            <text:p text:style-name="P307"><text:span text:style-name="T308">（法J</text:span><text:span text:style-name="T309">9</text:span><text:span text:style-name="T310">）</text:span></text:p>
            <text:p text:style-name="P311"/>
          </table:table-cell>
          <table:table-cell table:style-name="TableCell312">
            <text:p text:style-name="P313">5-6九年級第一次複習考 <text:s text:c="12"/>7暑假作業抽查、八九年級國文科補考</text:p>
          </table:table-cell>
        </table:table-row>
        <table:table-row table:style-name="TableRow314">
          <table:table-cell table:style-name="TableCell315">
            <text:p text:style-name="P316">第三週<text:s text:c="3"/>9/10-9/16</text:p>
          </table:table-cell>
          <table:table-cell table:style-name="TableCell317">
            <text:p text:style-name="P318">團體合作力</text:p>
            <text:p text:style-name="P319">生涯教育</text:p>
          </table:table-cell>
          <table:table-cell table:style-name="TableCell320">
            <text:p text:style-name="P321">促進班級團結</text:p>
            <text:p text:style-name="P322">規劃個人生涯</text:p>
          </table:table-cell>
          <table:table-cell table:style-name="TableCell323">
            <text:p text:style-name="P324"><text:span text:style-name="T325">[</text:span><text:span text:style-name="T326">生涯發展教育</text:span><text:span text:style-name="T327">]</text:span></text:p>
            <text:p text:style-name="P328"><text:span text:style-name="T329">一</text:span><text:span text:style-name="T330">、</text:span><text:span text:style-name="T331">家長日準備</text:span></text:p>
            <text:p text:style-name="P332">二、補填生涯紀錄手冊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口頭說明/分組討論</text:p>
          </table:table-cell>
          <table:table-cell table:style-name="TableCell337">
            <text:p text:style-name="P338">口頭發表</text:p>
            <text:p text:style-name="P339">小組討論</text:p>
            <text:p text:style-name="P340">參與態度</text:p>
          </table:table-cell>
          <table:table-cell table:style-name="TableCell341">
            <text:p text:style-name="P342"><text:span text:style-name="T343">生涯規劃教育</text:span><text:span text:style-name="T344">（</text:span>涯J2<text:span text:style-name="T345">）</text:span></text:p>
          </table:table-cell>
          <table:table-cell table:style-name="TableCell346">
            <text:p text:style-name="P347">11-14八九年級數英社自科補考 <text:s text:c="16"/></text:p>
          </table:table-cell>
        </table:table-row>
        <table:table-row table:style-name="TableRow348">
          <table:table-cell table:style-name="TableCell349">
            <text:p text:style-name="P350">第四週</text:p>
            <text:p text:style-name="P351">9/17-9/23</text:p>
          </table:table-cell>
          <table:table-cell table:style-name="TableCell352">
            <text:p text:style-name="P353">人權教育</text:p>
            <text:p text:style-name="P354"/>
          </table:table-cell>
          <table:table-cell table:style-name="TableCell355">
            <text:p text:style-name="P356">落實人權維護</text:p>
            <text:p text:style-name="P357"/>
          </table:table-cell>
          <table:table-cell table:style-name="TableCell358">
            <text:p text:style-name="內文"><text:span text:style-name="T359">[</text:span><text:span text:style-name="T360">人權教育宣導</text:span><text:span text:style-name="T361">]</text:span></text:p>
            <text:p text:style-name="P362">CRC人權教育宣導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演講及影片/參與討論</text:span></text:p>
          </table:table-cell>
          <table:table-cell table:style-name="TableCell368">
            <text:p text:style-name="P369">參與態度</text:p>
            <text:p text:style-name="P370">學習單</text:p>
          </table:table-cell>
          <table:table-cell table:style-name="TableCell371">
            <text:p text:style-name="P372">人權教育</text:p>
            <text:p text:style-name="P373"><text:span text:style-name="T374">（</text:span>人J1<text:span text:style-name="T375">）</text:span></text:p>
          </table:table-cell>
          <table:table-cell table:style-name="TableCell376">
            <text:p text:style-name="P377">18學習扶助、課輔、族語班開始 <text:s text:c="27"/><text:soft-page-break/>23補班補課(10/9)<text:s/></text:p>
          </table:table-cell>
        </table:table-row>
        <text:soft-page-break/>
        <table:table-row table:style-name="TableRow378">
          <table:table-cell table:style-name="TableCell379">
            <text:p text:style-name="P380">第五週<text:s text:c="4"/>9/24-9/30</text:p>
          </table:table-cell>
          <table:table-cell table:style-name="TableCell381">
            <text:p text:style-name="P382">尊重多元性別</text:p>
          </table:table-cell>
          <table:table-cell table:style-name="TableCell383">
            <text:p text:style-name="P384">落實校園性別平等，預防校園性騷擾</text:p>
          </table:table-cell>
          <table:table-cell table:style-name="TableCell385">
            <text:p text:style-name="P386">[性別平等教育宣導]</text:p>
            <text:p text:style-name="P387">性別平等與自我保護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演講及影片/參與討論</text:span></text:p>
            <text:p text:style-name="P393"/>
          </table:table-cell>
          <table:table-cell table:style-name="TableCell394">
            <text:p text:style-name="P395">會議執行</text:p>
            <text:p text:style-name="P396">參與態度</text:p>
            <text:p text:style-name="P397">學習單</text:p>
            <text:p text:style-name="P398"><text:span text:style-name="T399">有獎徵答</text:span></text:p>
          </table:table-cell>
          <table:table-cell table:style-name="TableCell400">
            <text:p text:style-name="P401"><text:span text:style-name="T402">性別平等教育</text:span><text:span text:style-name="T403">（</text:span>性J4<text:span text:style-name="T404">）</text:span></text:p>
          </table:table-cell>
          <table:table-cell table:style-name="TableCell405">
            <text:p text:style-name="P406">29-1中秋節連假</text:p>
          </table:table-cell>
        </table:table-row>
        <table:table-row table:style-name="TableRow407">
          <table:table-cell table:style-name="TableCell408">
            <text:p text:style-name="P409">第六週</text:p>
            <text:p text:style-name="P410">10/1-10/7</text:p>
          </table:table-cell>
          <table:table-cell table:style-name="TableCell411">
            <text:p text:style-name="P412">重視生命安全</text:p>
          </table:table-cell>
          <table:table-cell table:style-name="TableCell413">
            <text:p text:style-name="P414">了解環境危機預防溺水事件發生</text:p>
          </table:table-cell>
          <table:table-cell table:style-name="TableCell415">
            <text:p text:style-name="P416"><text:span text:style-name="T417">[</text:span><text:span text:style-name="T418">安全教育宣導</text:span><text:span text:style-name="T419">]</text:span></text:p>
            <text:p text:style-name="P420">水域安全宣導—叫叫伸拋划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自編教材/影片觀看及討論</text:p>
          </table:table-cell>
          <table:table-cell table:style-name="TableCell425">
            <text:p text:style-name="P426">參與態度</text:p>
            <text:p text:style-name="P427">學習單</text:p>
            <text:p text:style-name="P428">班會紀錄簿</text:p>
          </table:table-cell>
          <table:table-cell table:style-name="TableCell429">
            <text:p text:style-name="P430">安全教育</text:p>
            <text:p text:style-name="P431"><text:span text:style-name="T432">（</text:span>安J4<text:span text:style-name="T433">）</text:span></text:p>
          </table:table-cell>
          <table:table-cell table:style-name="TableCell434">
            <text:p text:style-name="P435">7-10國慶日連假</text:p>
          </table:table-cell>
        </table:table-row>
        <table:table-row table:style-name="TableRow436">
          <table:table-cell table:style-name="TableCell437">
            <text:p text:style-name="P438">第七週<text:s text:c="4"/>10/8-10/14</text:p>
          </table:table-cell>
          <table:table-cell table:style-name="TableCell439">
            <text:p text:style-name="P440">團體合作理念</text:p>
            <text:p text:style-name="P441">野外求生技巧</text:p>
            <text:p text:style-name="P442"/>
          </table:table-cell>
          <table:table-cell table:style-name="TableCell443">
            <text:p text:style-name="P444">能遵守團隊規範，為團體爭取榮譽之事前提醒</text:p>
            <text:p text:style-name="P445"/>
          </table:table-cell>
          <table:table-cell table:style-name="TableCell446">
            <text:p text:style-name="P447"><text:span text:style-name="T448">[</text:span><text:span text:style-name="T449">戶外教育</text:span><text:span text:style-name="T450">宣導</text:span><text:span text:style-name="T451">]</text:span></text:p>
            <text:p text:style-name="P452">校外教學行前說明—露營注意事項及所需物品</text:p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自製教學投影片/聆聽與參與</text:p>
          </table:table-cell>
          <table:table-cell table:style-name="TableCell458">
            <text:p text:style-name="P459">會議執行</text:p>
            <text:p text:style-name="P460">參與態度</text:p>
          </table:table-cell>
          <table:table-cell table:style-name="TableCell461">
            <text:p text:style-name="P462">戶外教育</text:p>
            <text:p text:style-name="P463"><text:span text:style-name="T464">（</text:span>戶J1<text:span text:style-name="T465">）</text:span></text:p>
          </table:table-cell>
          <table:table-cell table:style-name="TableCell466">
            <text:p text:style-name="P467">12-13第一次定期評量</text:p>
          </table:table-cell>
        </table:table-row>
        <table:table-row table:style-name="TableRow468">
          <table:table-cell table:style-name="TableCell469">
            <text:p text:style-name="P470">第八週</text:p>
            <text:p text:style-name="P471">10/15-10/21</text:p>
          </table:table-cell>
          <table:table-cell table:style-name="TableCell472">
            <text:p text:style-name="P473">團體合作</text:p>
            <text:p text:style-name="P474">野外求生</text:p>
            <text:p text:style-name="P475"/>
          </table:table-cell>
          <table:table-cell table:style-name="TableCell476">
            <text:p text:style-name="P477">體驗野外生活，遵守團隊規範，為團體爭取榮譽</text:p>
          </table:table-cell>
          <table:table-cell table:style-name="TableCell478">
            <text:p text:style-name="P479">[戶外教育-班際活動]</text:p>
            <text:p text:style-name="P480">校外教學—隔宿露營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紮營、野炊及團隊競賽/團體動力</text:p>
          </table:table-cell>
          <table:table-cell table:style-name="TableCell485">
            <text:p text:style-name="P486">學習單</text:p>
            <text:p text:style-name="P487">小組闖關</text:p>
            <text:p text:style-name="P488">參與態度</text:p>
          </table:table-cell>
          <table:table-cell table:style-name="TableCell489">
            <text:p text:style-name="P490">戶外教育</text:p>
            <text:p text:style-name="P491"><text:span text:style-name="T492">（</text:span>戶J7<text:span text:style-name="T493">）</text:span></text:p>
          </table:table-cell>
          <table:table-cell table:style-name="TableCell494">
            <text:p text:style-name="P495">19-20八年級隔宿露營(暫訂)</text:p>
          </table:table-cell>
        </table:table-row>
        <text:soft-page-break/>
        <table:table-row table:style-name="TableRow496">
          <table:table-cell table:style-name="TableCell497">
            <text:p text:style-name="P498">第九週</text:p>
            <text:p text:style-name="P499">10/22-10/28</text:p>
          </table:table-cell>
          <table:table-cell table:style-name="TableCell500">
            <text:p text:style-name="P501">兒少保宣導</text:p>
          </table:table-cell>
          <table:table-cell table:style-name="TableCell502">
            <text:p text:style-name="P503">關懷弱勢</text:p>
          </table:table-cell>
          <table:table-cell table:style-name="TableCell504">
            <text:p text:style-name="P505"><text:span text:style-name="T506">[</text:span><text:span text:style-name="T507">生命教育宣導</text:span><text:span text:style-name="T508">]</text:span></text:p>
            <text:p text:style-name="P509"><text:span text:style-name="T510">兒少保宣導</text:span><text:span text:style-name="T511">：</text:span><text:span text:style-name="T512">家暴及性</text:span></text:p>
            <text:p text:style-name="P513">侵自保方式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<text:span text:style-name="T518">自我保護影片/參與討論</text:span></text:p>
            <text:p text:style-name="P519"/>
          </table:table-cell>
          <table:table-cell table:style-name="TableCell520">
            <text:p text:style-name="P521">學習單</text:p>
            <text:p text:style-name="P522">口頭發表</text:p>
            <text:p text:style-name="P523">班會紀錄簿</text:p>
          </table:table-cell>
          <table:table-cell table:style-name="TableCell524">
            <text:p text:style-name="P525">生命教育</text:p>
            <text:p text:style-name="P526"><text:span text:style-name="T527">（</text:span>生J5<text:span text:style-name="T528">）</text:span></text:p>
          </table:table-cell>
          <table:table-cell table:style-name="TableCell529">
            <text:p text:style-name="P530">26作業抽查(1)</text:p>
          </table:table-cell>
        </table:table-row>
        <table:table-row table:style-name="TableRow531">
          <table:table-cell table:style-name="TableCell532">
            <text:p text:style-name="P533">第十週</text:p>
            <text:p text:style-name="P534">10/29-11/4</text:p>
          </table:table-cell>
          <table:table-cell table:style-name="TableCell535">
            <text:p text:style-name="P536">關懷的重要性</text:p>
            <text:p text:style-name="P537"/>
          </table:table-cell>
          <table:table-cell table:style-name="TableCell538">
            <text:p text:style-name="P539">關懷的真諦與具體行為</text:p>
          </table:table-cell>
          <table:table-cell table:style-name="TableCell540">
            <text:p text:style-name="P541">[品德教育-關懷]</text:p>
            <text:p text:style-name="P542"><text:span text:style-name="T543">愛</text:span><text:span text:style-name="T544">:</text:span><text:span text:style-name="T545">懂得關懷家人</text:span><text:span text:style-name="T546">、</text:span><text:span text:style-name="T547">同學及周遭需要幫助的人</text:span><text:span text:style-name="T548">，</text:span><text:span text:style-name="T549">成為一個有愛的人</text:span><text:span text:style-name="T550">。</text:span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品德教育影片欣賞/觀看、聆聽與參與</text:p>
          </table:table-cell>
          <table:table-cell table:style-name="TableCell555">
            <text:p text:style-name="P556">影片心得</text:p>
            <text:p text:style-name="P557">學習單</text:p>
            <text:p text:style-name="P558">參與態度</text:p>
            <text:p text:style-name="P559">班會紀錄簿</text:p>
          </table:table-cell>
          <table:table-cell table:style-name="TableCell560">
            <text:p text:style-name="P561">品德教育</text:p>
            <text:p text:style-name="P562"><text:span text:style-name="T563">（</text:span>品EJU7<text:span text:style-name="T564">）</text:span></text:p>
          </table:table-cell>
          <table:table-cell table:style-name="TableCell565">
            <text:p text:style-name="P566">30-3英語文競賽 <text:s/></text:p>
            <text:p text:style-name="內文"><text:span text:style-name="T567">2作業補抽查</text:span></text:p>
          </table:table-cell>
        </table:table-row>
        <table:table-row table:style-name="TableRow568">
          <table:table-cell table:style-name="TableCell569">
            <text:p text:style-name="P570">第十一週11/5-11/11</text:p>
          </table:table-cell>
          <table:table-cell table:style-name="TableCell571">
            <text:p text:style-name="P572">自我傷害防治</text:p>
          </table:table-cell>
          <table:table-cell table:style-name="TableCell573">
            <text:p text:style-name="P574">珍惜生命</text:p>
            <text:p text:style-name="P575">尊重個體</text:p>
          </table:table-cell>
          <table:table-cell table:style-name="TableCell576">
            <text:p text:style-name="P577"><text:span text:style-name="T578">[</text:span><text:span text:style-name="T579">生命教育宣導</text:span><text:span text:style-name="T580">]</text:span></text:p>
            <text:p text:style-name="P581"><text:span text:style-name="T582">生命教育宣導</text:span><text:span text:style-name="T583">：</text:span></text:p>
            <text:p text:style-name="P584"><text:span text:style-name="T585">自殺及憂鬱自傷防治</text:span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<text:span text:style-name="T590">演講及影片/參與討論</text:span></text:p>
            <text:p text:style-name="P591"/>
          </table:table-cell>
          <table:table-cell table:style-name="TableCell592">
            <text:p text:style-name="P593">會議執行</text:p>
            <text:p text:style-name="P594">參與態度</text:p>
            <text:p text:style-name="P595">學習單</text:p>
          </table:table-cell>
          <table:table-cell table:style-name="TableCell596">
            <text:p text:style-name="P597">生命教育</text:p>
            <text:p text:style-name="P598"><text:span text:style-name="T599">（</text:span>生J5<text:span text:style-name="T600">）</text:span></text:p>
          </table:table-cell>
          <table:table-cell table:style-name="TableCell601">
            <text:p text:style-name="P602">8-10九年級畢業旅行</text:p>
          </table:table-cell>
        </table:table-row>
        <table:table-row table:style-name="TableRow603">
          <table:table-cell table:style-name="TableCell604">
            <text:p text:style-name="P605">第十二週11/12-11/18</text:p>
          </table:table-cell>
          <table:table-cell table:style-name="TableCell606">
            <text:p text:style-name="P607">技職教育認識</text:p>
          </table:table-cell>
          <table:table-cell table:style-name="TableCell608">
            <text:p text:style-name="P609">了解職業類科與學習內容</text:p>
          </table:table-cell>
          <table:table-cell table:style-name="TableCell610">
            <text:p text:style-name="P611"><text:span text:style-name="T612">[</text:span><text:span text:style-name="T613">多元學習</text:span><text:span text:style-name="T614">]</text:span></text:p>
            <text:p text:style-name="P615">小主播看天下</text:p>
            <text:p text:style-name="P616">"職業介紹"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影片觀看/分組討論</text:p>
          </table:table-cell>
          <table:table-cell table:style-name="TableCell621">
            <text:p text:style-name="P622">影片欣賞</text:p>
            <text:p text:style-name="P623">學習單</text:p>
            <text:p text:style-name="P624">小組討論</text:p>
          </table:table-cell>
          <table:table-cell table:style-name="TableCell625">
            <text:p text:style-name="P626">生涯規劃教育</text:p>
            <text:p text:style-name="P627"><text:span text:style-name="T628">（</text:span>涯J8<text:span text:style-name="T629">）</text:span></text:p>
          </table:table-cell>
          <table:table-cell table:style-name="TableCell630">
            <text:p text:style-name="P631">圖書館排詩大賽(暫訂)</text:p>
          </table:table-cell>
        </table:table-row>
        <table:table-row table:style-name="TableRow632">
          <table:table-cell table:style-name="TableCell633">
            <text:p text:style-name="P634">第十三週11/19-11/25</text:p>
          </table:table-cell>
          <table:table-cell table:style-name="TableCell635">
            <text:p text:style-name="P636">品德教育核心價值理解</text:p>
          </table:table-cell>
          <table:table-cell table:style-name="TableCell637">
            <text:p text:style-name="P638">把握品德核心價值,落實於日常生活</text:p>
          </table:table-cell>
          <table:table-cell table:style-name="TableCell639">
            <text:p text:style-name="P640">[多元學習]</text:p>
            <text:p text:style-name="P641"><text:span text:style-name="T642">模範生選舉</text:span>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聆聽與參與、投票選舉</text:p>
          </table:table-cell>
          <table:table-cell table:style-name="TableCell647">
            <text:p text:style-name="P648">班會紀錄簿</text:p>
            <text:p text:style-name="P649">生涯手冊</text:p>
          </table:table-cell>
          <table:table-cell table:style-name="TableCell650">
            <text:p text:style-name="P651">品德教育</text:p>
            <text:p text:style-name="P652"><text:span text:style-name="T653">（</text:span>品J8<text:span text:style-name="T654">）</text:span></text:p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第十四週11/26-12/2</text:p>
          </table:table-cell>
          <table:table-cell table:style-name="TableCell661">
            <text:p text:style-name="P662">營養教育的認識</text:p>
          </table:table-cell>
          <table:table-cell table:style-name="TableCell663">
            <text:p text:style-name="P664">使學生了解食安及營養教育</text:p>
          </table:table-cell>
          <table:table-cell table:style-name="TableCell665">
            <text:p text:style-name="P666"><text:span text:style-name="T667">[</text:span><text:span text:style-name="T668">安全教育</text:span><text:span text:style-name="T669">]</text:span></text:p>
            <text:p text:style-name="P670">營養教育宣導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演講及影片/參與討論</text:p>
          </table:table-cell>
          <table:table-cell table:style-name="TableCell675">
            <text:p text:style-name="P676">影片欣賞</text:p>
            <text:p text:style-name="P677">學習單</text:p>
            <text:p text:style-name="P678">參與態度</text:p>
          </table:table-cell>
          <table:table-cell table:style-name="TableCell679">
            <text:p text:style-name="P680">安全教育</text:p>
            <text:p text:style-name="P681"><text:span text:style-name="T682">（</text:span>安J3<text:span text:style-name="T683">）</text:span></text:p>
          </table:table-cell>
          <table:table-cell table:style-name="TableCell684">
            <text:p text:style-name="P685">30-1第二次定期評量</text:p>
          </table:table-cell>
        </table:table-row>
        <text:soft-page-break/>
        <table:table-row table:style-name="TableRow686">
          <table:table-cell table:style-name="TableCell687">
            <text:p text:style-name="P688">第十五週12/3-12/9</text:p>
          </table:table-cell>
          <table:table-cell table:style-name="TableCell689">
            <text:p text:style-name="P690">學習助人精神</text:p>
            <text:p text:style-name="P691">懂得感恩與付出</text:p>
          </table:table-cell>
          <table:table-cell table:style-name="TableCell692">
            <text:p text:style-name="P693">將助人為快樂之本落實於生活中</text:p>
          </table:table-cell>
          <table:table-cell table:style-name="TableCell694">
            <text:p text:style-name="P695">[品德教育-助人]</text:p>
            <text:p text:style-name="P696"><text:span text:style-name="T697">姊弟情深：幫助別人也等於幫助自己</text:span><text:span text:style-name="T698">，</text:span><text:span text:style-name="T699">透過互相幫忙</text:span><text:span text:style-name="T700">，</text:span><text:span text:style-name="T701">增加彼此情誼</text:span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<text:span text:style-name="T706">影片</text:span><text:span text:style-name="T707">觀看</text:span><text:span text:style-name="T708">/參與討論</text:span></text:p>
          </table:table-cell>
          <table:table-cell table:style-name="TableCell709">
            <text:p text:style-name="P710">影片欣賞</text:p>
            <text:p text:style-name="P711">學習單</text:p>
            <text:p text:style-name="P712">參與程度</text:p>
            <text:p text:style-name="P713">班會紀錄簿</text:p>
          </table:table-cell>
          <table:table-cell table:style-name="TableCell714">
            <text:p text:style-name="P715">品德教育</text:p>
            <text:p text:style-name="P716"><text:span text:style-name="T717">（</text:span>品J6<text:span text:style-name="T718">）</text:span></text:p>
          </table:table-cell>
          <table:table-cell table:style-name="TableCell719">
            <text:p text:style-name="P720">4-30學習扶助成長測驗 <text:s text:c="3"/></text:p>
          </table:table-cell>
        </table:table-row>
        <table:table-row table:style-name="TableRow721">
          <table:table-cell table:style-name="TableCell722">
            <text:p text:style-name="P723">第十六週12/10-12/16</text:p>
          </table:table-cell>
          <table:table-cell table:style-name="TableCell724">
            <text:p text:style-name="P725">進階生涯探索與學習</text:p>
          </table:table-cell>
          <table:table-cell table:style-name="TableCell726">
            <text:p text:style-name="P727">了解各類科所學並思考未來選擇類別</text:p>
          </table:table-cell>
          <table:table-cell table:style-name="TableCell728">
            <text:p text:style-name="P729"><text:span text:style-name="T730">[</text:span><text:span text:style-name="T731">多元學習</text:span><text:span text:style-name="T732">]</text:span></text:p>
            <text:p text:style-name="P733">生涯發展教育演講—生涯領航員職業講座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演講及影片/參與討論</text:p>
          </table:table-cell>
          <table:table-cell table:style-name="TableCell738">
            <text:p text:style-name="P739">學生提問</text:p>
            <text:p text:style-name="P740">學習單</text:p>
            <text:p text:style-name="P741">參與程度</text:p>
          </table:table-cell>
          <table:table-cell table:style-name="TableCell742">
            <text:p text:style-name="P743"><text:span text:style-name="T744">生涯</text:span><text:span text:style-name="T745">規劃</text:span><text:span text:style-name="T746">教育</text:span><text:span text:style-name="T747">（</text:span>涯J13<text:span text:style-name="T748">）</text:span></text:p>
          </table:table-cell>
          <table:table-cell table:style-name="TableCell749">
            <text:p text:style-name="P750"><text:span text:style-name="T751">14作業抽查(2)</text:span></text:p>
          </table:table-cell>
        </table:table-row>
        <table:table-row table:style-name="TableRow752">
          <table:table-cell table:style-name="TableCell753">
            <text:p text:style-name="P754">第十七週12/17-12/23</text:p>
          </table:table-cell>
          <table:table-cell table:style-name="TableCell755">
            <text:p text:style-name="P756">感受海洋文化之美</text:p>
          </table:table-cell>
          <table:table-cell table:style-name="TableCell757">
            <text:p text:style-name="P758">了解永續海洋資源及如何安全戲水</text:p>
          </table:table-cell>
          <table:table-cell table:style-name="TableCell759">
            <text:p text:style-name="內文"><text:span text:style-name="T760">[</text:span><text:span text:style-name="T761">海洋教育</text:span><text:span text:style-name="T762">]</text:span></text:p>
            <text:p text:style-name="P763">海洋休閒與資源永續<text:s/>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演講及影片/參與討論</text:p>
          </table:table-cell>
          <table:table-cell table:style-name="TableCell768">
            <text:p text:style-name="P769">影片欣賞</text:p>
            <text:p text:style-name="P770">學習單</text:p>
            <text:p text:style-name="P771">參與態度</text:p>
          </table:table-cell>
          <table:table-cell table:style-name="TableCell772">
            <text:p text:style-name="P773">海洋教育</text:p>
            <text:p text:style-name="P774"><text:span text:style-name="T775">（</text:span>海J2<text:span text:style-name="T776">）</text:span></text:p>
            <text:p text:style-name="P777"/>
          </table:table-cell>
          <table:table-cell table:style-name="TableCell778">
            <text:p text:style-name="P779">21作業補抽查 <text:s text:c="38"/>21-22九年級第二次複習考</text:p>
          </table:table-cell>
        </table:table-row>
        <table:table-row table:style-name="TableRow780">
          <table:table-cell table:style-name="TableCell781">
            <text:p text:style-name="P782">第十八週12/24-12/30</text:p>
          </table:table-cell>
          <table:table-cell table:style-name="TableCell783">
            <text:p text:style-name="P784">增加國際視野</text:p>
            <text:p text:style-name="P785">加強團隊合作</text:p>
          </table:table-cell>
          <table:table-cell table:style-name="TableCell786">
            <text:p text:style-name="P787">結合英語、音樂與表演藝術，強化班級團結力量</text:p>
          </table:table-cell>
          <table:table-cell table:style-name="TableCell788">
            <text:p text:style-name="P789">[班際活動]</text:p>
            <text:p text:style-name="P790">英語歌唱比賽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重編英語歌曲/舞台表演及團隊創意</text:p>
            <text:p text:style-name="P795"/>
          </table:table-cell>
          <table:table-cell table:style-name="TableCell796">
            <text:p text:style-name="P797">舞台表演</text:p>
            <text:p text:style-name="P798">參與態度</text:p>
          </table:table-cell>
          <table:table-cell table:style-name="TableCell799">
            <text:p text:style-name="P800">品德教育</text:p>
            <text:p text:style-name="P801"><text:span text:style-name="T802">（</text:span>品J2<text:span text:style-name="T803">）</text:span></text:p>
          </table:table-cell>
          <table:table-cell table:style-name="TableCell804">
            <text:p text:style-name="P805">29英語歌唱比賽 <text:s text:c="20"/></text:p>
          </table:table-cell>
        </table:table-row>
        <table:table-row table:style-name="TableRow806">
          <table:table-cell table:style-name="TableCell807">
            <text:p text:style-name="P808">第十九週12/31-1/6</text:p>
          </table:table-cell>
          <table:table-cell table:style-name="TableCell809">
            <text:p text:style-name="P810">人與人間尊重的重要性</text:p>
          </table:table-cell>
          <table:table-cell table:style-name="TableCell811">
            <text:p text:style-name="P812">落實尊重個人的作為</text:p>
          </table:table-cell>
          <table:table-cell table:style-name="TableCell813">
            <text:p text:style-name="P814">[品德教育-尊重]</text:p>
            <text:p text:style-name="P815">愧疚的記憶:因為不懂尊重而造成情感決裂或遺憾</text:p>
            <text:p text:style-name="P816"/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品德教育影片/分組討論</text:p>
          </table:table-cell>
          <table:table-cell table:style-name="TableCell821">
            <text:p text:style-name="P822">影片欣賞</text:p>
            <text:p text:style-name="P823">學習單</text:p>
            <text:p text:style-name="P824">小組討論</text:p>
          </table:table-cell>
          <table:table-cell table:style-name="TableCell825">
            <text:p text:style-name="P826">品德教育</text:p>
            <text:p text:style-name="P827"><text:span text:style-name="T828">（</text:span>品EJU1<text:span text:style-name="T829">）</text:span></text:p>
          </table:table-cell>
          <table:table-cell table:style-name="TableCell830">
            <text:p text:style-name="P831">31-1元旦連假 <text:s/></text:p>
            <text:soft-page-break/>
            <text:p text:style-name="P832">5七八九年級藝能科評量 <text:s text:c="2"/></text:p>
            <text:p text:style-name="P833">5學習扶助、課輔、族語班結束 <text:s text:c="5"/></text:p>
          </table:table-cell>
        </table:table-row>
        <text:soft-page-break/>
        <table:table-row table:style-name="TableRow834">
          <table:table-cell table:style-name="TableCell835">
            <text:p text:style-name="P836">第二十週1/7-1/13</text:p>
          </table:table-cell>
          <table:table-cell table:style-name="TableCell837">
            <text:p text:style-name="P838">音樂社團成果展</text:p>
          </table:table-cell>
          <table:table-cell table:style-name="TableCell839">
            <text:p text:style-name="P840">能欣賞藝術表演並能學習多元才藝</text:p>
          </table:table-cell>
          <table:table-cell table:style-name="TableCell841">
            <text:p text:style-name="P842">[多元學習]</text:p>
            <text:list text:style-name="LFO38" text:continue-numbering="true">
              <text:list-item>
                <text:p text:style-name="P843">樂團展現一學期來的練習成果</text:p>
              </text:list-item>
              <text:list-item>
                <text:p text:style-name="P844">同學能欣賞藝術表演</text:p>
              </text:list-item>
            </text:list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樂團演出/參與態度<text:s/></text:p>
          </table:table-cell>
          <table:table-cell table:style-name="TableCell849">
            <text:p text:style-name="P850">舞台表演</text:p>
            <text:p text:style-name="P851"><text:span text:style-name="T852">參與態度</text:span></text:p>
          </table:table-cell>
          <table:table-cell table:style-name="TableCell853">
            <text:p text:style-name="P854"><text:span text:style-name="T855">生涯</text:span><text:span text:style-name="T856">規劃</text:span><text:span text:style-name="T857">教育</text:span><text:span text:style-name="T858">（</text:span>涯J3<text:span text:style-name="T859">）</text:span></text:p>
            <text:p text:style-name="P860">品德教育</text:p>
            <text:p text:style-name="P861"><text:span text:style-name="T862">（</text:span>品J7<text:span text:style-name="T863">）</text:span></text:p>
          </table:table-cell>
          <table:table-cell table:style-name="TableCell864">
            <text:p text:style-name="P865">11作業抽查(3)<text:s/></text:p>
            <text:p text:style-name="P866">12九年級藝能科評量<text:s/></text:p>
          </table:table-cell>
        </table:table-row>
        <table:table-row table:style-name="TableRow867">
          <table:table-cell table:style-name="TableCell868">
            <text:p text:style-name="P869">第二十一週1/14-1/20</text:p>
          </table:table-cell>
          <table:table-cell table:style-name="TableCell870">
            <text:p text:style-name="P871">期末班級及自我省思</text:p>
          </table:table-cell>
          <table:table-cell table:style-name="TableCell872">
            <text:p text:style-name="P873">能檢討自我及班級可改進方向並提出有效建議</text:p>
          </table:table-cell>
          <table:table-cell table:style-name="TableCell874">
            <text:p text:style-name="P875">[品德教育-反省]</text:p>
            <text:p text:style-name="P876"><text:span text:style-name="T877">期末檢討</text:span><text:span text:style-name="T878">：</text:span><text:span text:style-name="T879">班級生活經驗回顧與展望</text:span></text:p>
            <text:list text:style-name="LFO39" text:continue-numbering="true">
              <text:list-item>
                <text:p text:style-name="P880">回顧這學期班級學習與參與重大學校活動的點點滴滴。</text:p>
              </text:list-item>
              <text:list-item>
                <text:p text:style-name="P881">面對新學年度，為自己設立新的目標。</text:p>
              </text:list-item>
            </text:list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<text:span text:style-name="T886">教師自編學習單</text:span><text:span text:style-name="T887">、</text:span><text:span text:style-name="T888">班級活動照片</text:span><text:span text:style-name="T889">回顧</text:span><text:span text:style-name="T890">、</text:span><text:span text:style-name="T891">學生生涯檔案</text:span><text:span text:style-name="T892">/分組討論</text:span><text:span text:style-name="T893">、</text:span><text:span text:style-name="T894">提出建議</text:span></text:p>
          </table:table-cell>
          <table:table-cell table:style-name="TableCell895">
            <text:p text:style-name="P896">影片欣賞</text:p>
            <text:p text:style-name="P897">學習單</text:p>
            <text:p text:style-name="P898">小組討論或個人發表</text:p>
            <text:p text:style-name="P899">班會紀錄簿</text:p>
          </table:table-cell>
          <table:table-cell table:style-name="TableCell900">
            <text:p text:style-name="P901">品德教育</text:p>
            <text:p text:style-name="P902"><text:span text:style-name="T903">（</text:span>品J9<text:span text:style-name="T904">）</text:span></text:p>
          </table:table-cell>
          <table:table-cell table:style-name="TableCell905">
            <text:p text:style-name="P906">18-19第三次段考 <text:s text:c="38"/>19休業式</text:p>
          </table:table-cell>
        </table:table-row>
      </table:table>
      <text:p text:style-name="P907"/>
      <text:p text:style-name="P908"/>
      <text:p text:style-name="P909">七、本課程是否有校外人士協助教學</text:p>
      <text:p text:style-name="內文"><text:span text:style-name="T910">■</text:span><text:span text:style-name="T911">否，全學年都沒有</text:span><text:span text:style-name="T912">(</text:span><text:span text:style-name="T913">以下免填</text:span><text:span text:style-name="T914">)</text:span></text:p>
      <text:p text:style-name="P915">□有，部分班級，實施的班級為：___________</text:p>
      <text:soft-page-break/>
      <text:p text:style-name="P916">□有，全學年實施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教學</text:p>
            <text:p text:style-name="P928">期程</text:p>
          </table:table-cell>
          <table:table-cell table:style-name="TableCell929">
            <text:p text:style-name="P930">校外人士協助之課程大綱</text:p>
          </table:table-cell>
          <table:table-cell table:style-name="TableCell931">
            <text:p text:style-name="P932">教材形式</text:p>
          </table:table-cell>
          <table:table-cell table:style-name="TableCell933">
            <text:p text:style-name="P934">教材內容簡介</text:p>
          </table:table-cell>
          <table:table-cell table:style-name="TableCell935">
            <text:p text:style-name="P936">預期成效</text:p>
          </table:table-cell>
          <table:table-cell table:style-name="TableCell937">
            <text:p text:style-name="P938">原授課教師角色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□簡報□印刷品□影音光碟</text:p>
            <text:p text:style-name="P946">□其他於課程或活動中使用之教學資料，請說明：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*上述欄位皆與校外人士協助教學與活動之申請表一致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2:00Z</meta:creation-date>
    <dc:date>2026-02-05T07:53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18" meta:character-count="4137" meta:row-count="29" meta:non-whitespace-character-count="3527"/>
  </office:meta>
</office:document-meta>
</file>