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9" style:family="table-column">
      <style:table-column-properties style:column-width="2.1604in" style:use-optimal-column-width="false"/>
    </style:style>
    <style:style style:name="TableColumn80" style:family="table-column">
      <style:table-column-properties style:column-width="1.3729in" style:use-optimal-column-width="false"/>
    </style:style>
    <style:style style:name="TableColumn81" style:family="table-column">
      <style:table-column-properties style:column-width="3.9187in" style:use-optimal-column-width="false"/>
    </style:style>
    <style:style style:name="TableColumn82" style:family="table-column">
      <style:table-column-properties style:column-width="2.6458in" style:use-optimal-column-width="false"/>
    </style:style>
    <style:style style:name="Table78" style:family="table">
      <style:table-properties style:width="10.0979in" fo:margin-left="0in" table:align="center"/>
    </style:style>
    <style:style style:name="TableRow83" style:family="table-row">
      <style:table-row-properties style:min-row-height="0.5861in" style:use-optimal-row-height="false"/>
    </style:style>
    <style:style style:name="TableCell8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" style:family="table-row">
      <style:table-row-properties style:min-row-height="0.7951in" style:use-optimal-row-height="false"/>
    </style:style>
    <style:style style:name="TableCell8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0" style:parent-style-name="內文" style:family="paragraph">
      <style:paragraph-properties style:text-autospace="none" fo:line-height="0.1944in"/>
    </style:style>
    <style:style style:name="T9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97" style:parent-style-name="內文" style:family="paragraph">
      <style:paragraph-properties style:text-autospace="none" fo:line-height="0.1944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 fo:line-height="0.1944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 fo:line-height="0.1944in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 fo:line-height="0.1944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 fo:line-height="0.1944in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 fo:line-height="0.1944in"/>
    </style:style>
    <style:style style:name="T12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 fo:line-height="0.1944in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 fo:line-height="0.1944in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 fo:line-height="0.1944in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" style:family="table-row">
      <style:table-row-properties style:min-row-height="0.7951in" style:use-optimal-row-height="false"/>
    </style:style>
    <style:style style:name="P165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6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 fo:text-indent="0in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" style:family="table-row">
      <style:table-row-properties style:min-row-height="0.7048in" style:use-optimal-row-height="false"/>
    </style:style>
    <style:style style:name="P182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8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style:line-height-at-least="0.1666in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1" style:family="table-column">
      <style:table-column-properties style:column-width="1.0763in" style:use-optimal-column-width="false"/>
    </style:style>
    <style:style style:name="TableColumn202" style:family="table-column">
      <style:table-column-properties style:column-width="0.8854in" style:use-optimal-column-width="false"/>
    </style:style>
    <style:style style:name="TableColumn203" style:family="table-column">
      <style:table-column-properties style:column-width="0.9777in" style:use-optimal-column-width="false"/>
    </style:style>
    <style:style style:name="TableColumn204" style:family="table-column">
      <style:table-column-properties style:column-width="2.0673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1.575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0.893in" style:use-optimal-column-width="false"/>
    </style:style>
    <style:style style:name="Table200" style:family="table">
      <style:table-properties style:width="10.034in" fo:margin-left="0in" table:align="center"/>
    </style:style>
    <style:style style:name="TableRow210" style:family="table-row">
      <style:table-row-properties style:min-row-height="0.193in" style:use-optimal-row-height="false"/>
    </style:style>
    <style:style style:name="TableCell2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" style:family="table-row">
      <style:table-row-properties style:min-row-height="0.193in" style:use-optimal-row-height="false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" style:family="table-row">
      <style:table-row-properties style:min-row-height="0.6111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style:text-autospace="none" fo:text-align="start"/>
    </style:style>
    <style:style style:name="T27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8" style:family="table-row">
      <style:table-row-properties style:min-row-height="0.6111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28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3" style:family="table-row">
      <style:table-row-properties style:min-row-height="0.6111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align="star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9" style:family="table-row">
      <style:table-row-properties style:min-row-height="0.6111in" style:use-optimal-row-height="false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line-height="0.1666in" fo:margin-right="0.0395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6" style:family="table-row">
      <style:table-row-properties style:min-row-height="0.6111in" style:use-optimal-row-height="false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6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margin-left="0.0159in" fo:text-inden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87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0" style:family="table-row">
      <style:table-row-properties style:min-row-height="0.6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9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star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9" style:family="table-row">
      <style:table-row-properties style:min-row-height="0.6111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3" style:family="table-row">
      <style:table-row-properties style:min-row-height="0.6111in" style:use-optimal-row-height="false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75in"/>
    </style:style>
    <style:style style:name="P44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45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margin-left="0.0159in" fo:text-inden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68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1" style:family="table-row">
      <style:table-row-properties style:min-row-height="0.6111in" style:use-optimal-row-height="false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47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line-height="0.1666in" fo:margin-right="0.0395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9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6" style:family="table-row">
      <style:table-row-properties style:min-row-height="0.6111in" style:use-optimal-row-height="false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1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start" fo:margin-left="0.0159in" fo:text-indent="0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3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3" style:family="table-row">
      <style:table-row-properties style:min-row-height="0.6111in" style:use-optimal-row-height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4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fo:text-align="start" fo:margin-left="0.0159in" fo:text-indent="0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57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60" style:family="table-row">
      <style:table-row-properties style:min-row-height="0.6111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75in"/>
    </style:style>
    <style:style style:name="P56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3" style:family="table-row">
      <style:table-row-properties style:min-row-height="0.6111in" style:use-optimal-row-height="false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9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fo:margin-left="0.0159in" fo:text-inden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9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07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0" style:family="table-row">
      <style:table-row-properties style:min-row-height="0.6111in" style:use-optimal-row-height="false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text-indent="0in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2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4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43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7" style:family="table-row">
      <style:table-row-properties style:min-row-height="0.6111in" style:use-optimal-row-height="false"/>
    </style:style>
    <style:style style:name="TableCell6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5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 fo:margin-left="0.0159in" fo:text-indent="0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71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4" style:family="table-row">
      <style:table-row-properties style:min-row-height="0.6111in" style:use-optimal-row-height="false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8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margin-left="0.0159in" fo:text-indent="0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0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07" style:family="table-row">
      <style:table-row-properties style:min-row-height="0.6111in"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0" style:family="table-row">
      <style:table-row-properties style:min-row-height="0.6111in" style:use-optimal-row-height="false"/>
    </style:style>
    <style:style style:name="TableCell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="0.0138in solid #000000" style:writing-mode="lr-tb" fo:padding-top="0in" fo:padding-left="0.075in" fo:padding-bottom="0in" fo:padding-right="0.075in"/>
    </style:style>
    <style:style style:name="P73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73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5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5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766" style:family="table-column">
      <style:table-column-properties style:column-width="0.7034in"/>
    </style:style>
    <style:style style:name="TableColumn767" style:family="table-column">
      <style:table-column-properties style:column-width="2.3722in"/>
    </style:style>
    <style:style style:name="TableColumn768" style:family="table-column">
      <style:table-column-properties style:column-width="2.4395in"/>
    </style:style>
    <style:style style:name="TableColumn769" style:family="table-column">
      <style:table-column-properties style:column-width="1.5944in"/>
    </style:style>
    <style:style style:name="TableColumn770" style:family="table-column">
      <style:table-column-properties style:column-width="0.9715in"/>
    </style:style>
    <style:style style:name="TableColumn771" style:family="table-column">
      <style:table-column-properties style:column-width="2.0583in"/>
    </style:style>
    <style:style style:name="Table765" style:family="table">
      <style:table-properties style:width="10.1395in" fo:margin-left="-0.0069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79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九</text:span><text:span text:style-name="T14"><text:s text:c="2"/></text:span><text:span text:style-name="T15">年級第</text:span><text:span text:style-name="T16">二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</text:span><text:span text:style-name="T23">訓育組長</text:span><text:span text:style-name="T24">＿＿</text:span></text:p>
      <text:p text:style-name="P25"/>
      <text:p text:style-name="P26"><text:span text:style-name="T27">一、課程類別：</text:span><text:span text:style-name="T28">(請勾選並於所勾選類別後填寫課程名稱)</text:span><text:span text:style-name="T29"><text:tab/></text:span></text:p>
      <text:p text:style-name="P30"><text:span text:style-name="T31"><text:s text:c="4"/>1.</text:span><text:span text:style-name="T32">□</text:span><text:span text:style-name="T33">統整性主題/專題/議題探究課程</text:span><text:span text:style-name="T34">：</text:span><text:span text:style-name="T35"><text:s text:c="5"/></text:span><text:span text:style-name="T36"><text:s text:c="24"/></text:span><text:span text:style-name="T37"><text:s text:c="2"/>2.□社團活動與技藝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□</text:span></text:p>
      <text:p text:style-name="P43"><text:span text:style-name="T44"><text:s text:c="4"/>3.</text:span><text:span text:style-name="T45">□</text:span><text:span text:style-name="T46">特殊需求領域課程</text:span><text:span text:style-name="T47">：</text:span><text:span text:style-name="T48"><text:s text:c="5"/></text:span><text:span text:style-name="T49"><text:s text:c="22"/></text:span><text:span text:style-name="T50"><text:s text:c="2"/>3.</text:span><text:span text:style-name="T51">■</text:span><text:span text:style-name="T52">其他類課程：</text:span><text:span text:style-name="T53">＿＿</text:span><text:span text:style-name="T54">溪崑講堂</text:span><text:span text:style-name="T55">＿＿ <text:s text:c="24"/>＿＿ <text:s text:c="4"/></text:span></text:p>
      <text:p text:style-name="P56"><text:span text:style-name="T57">二、</text:span><text:span text:style-name="T58">學習節數：</text:span><text:span text:style-name="T59">每週</text:span><text:span text:style-name="T60">(<text:s/></text:span><text:span text:style-name="T61">1</text:span><text:span text:style-name="T62"><text:s/>)</text:span><text:span text:style-name="T63">節，</text:span><text:span text:style-name="T64">實施</text:span><text:span text:style-name="T65">(<text:s/></text:span><text:span text:style-name="T66">2</text:span><text:span text:style-name="T67">0</text:span><text:span text:style-name="T68"><text:s/>)</text:span><text:span text:style-name="T69">週，</text:span><text:span text:style-name="T70">共</text:span><text:span text:style-name="T71">(<text:s/></text:span><text:span text:style-name="T72">20</text:span><text:span text:style-name="T73"><text:s/>)</text:span><text:span text:style-name="T74">節。</text:span><text:span text:style-name="T75"><text:s text:c="2"/></text:span><text:span text:style-name="T76">(九年級實施18週)</text:span></text:p>
      <text:p text:style-name="P77">三、課程內涵：(至多勾選3項)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總綱核心素養</text:p>
          </table:table-cell>
          <table:table-cell table:style-name="TableCell86" table:number-columns-spanned="3">
            <text:p text:style-name="P87">學習目標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<text:span text:style-name="T91">依</text:span><text:span text:style-name="T92">總綱核心素養</text:span><text:span text:style-name="T93">項目及</text:span><text:span text:style-name="T94">具體內涵</text:span><text:span text:style-name="T95">勾選</text:span><text:span text:style-name="T96">。</text:span></text:p>
            <text:p text:style-name="P97"><text:span text:style-name="T98">□</text:span><text:span text:style-name="T99"><text:s/></text:span><text:span text:style-name="T100">A1</text:span><text:span text:style-name="T101">身心素質與自我精進</text:span></text:p>
            <text:p text:style-name="P102"><text:span text:style-name="T103">■<text:s/></text:span><text:span text:style-name="T104">A</text:span><text:span text:style-name="T105">2</text:span><text:span text:style-name="T106">系統思考</text:span><text:span text:style-name="T107">與解決問題</text:span></text:p>
            <text:p text:style-name="P108"><text:span text:style-name="T109">□</text:span><text:span text:style-name="T110"><text:s/></text:span><text:span text:style-name="T111">A</text:span><text:span text:style-name="T112">3</text:span><text:span text:style-name="T113">規劃執行</text:span><text:span text:style-name="T114">與創新應變</text:span></text:p>
            <text:p text:style-name="P115"><text:span text:style-name="T116">□</text:span><text:span text:style-name="T117"><text:s/></text:span><text:span text:style-name="T118">B</text:span><text:span text:style-name="T119">1</text:span><text:span text:style-name="T120">符號運用</text:span><text:span text:style-name="T121">與溝通表達</text:span></text:p>
            <text:p text:style-name="P122"><text:span text:style-name="T123">□</text:span><text:span text:style-name="T124"><text:s/></text:span><text:span text:style-name="T125">B2</text:span><text:span text:style-name="T126">科技資訊</text:span><text:span text:style-name="T127">與媒體素養</text:span></text:p>
            <text:p text:style-name="P128"><text:span text:style-name="T129">□</text:span><text:span text:style-name="T130"><text:s/></text:span><text:span text:style-name="T131">B3</text:span><text:span text:style-name="T132">藝術涵養</text:span><text:span text:style-name="T133">與美感素養</text:span></text:p>
            <text:p text:style-name="P134"><text:span text:style-name="T135">■<text:s/></text:span><text:span text:style-name="T136">C</text:span><text:span text:style-name="T137">1</text:span><text:span text:style-name="T138">道德實踐</text:span><text:span text:style-name="T139">與公民意識</text:span></text:p>
            <text:p text:style-name="P140"><text:span text:style-name="T141">■</text:span><text:span text:style-name="T142"><text:s/></text:span><text:span text:style-name="T143">C2</text:span><text:span text:style-name="T144">人際關係</text:span><text:span text:style-name="T145">與團隊合作</text:span></text:p>
            <text:p text:style-name="P146"><text:span text:style-name="T147">□</text:span><text:span text:style-name="T148"><text:s/></text:span><text:span text:style-name="T149">C3</text:span><text:span text:style-name="T150">多元文化</text:span><text:span text:style-name="T151">與國際理解</text:span></text:p>
          </table:table-cell>
          <table:table-cell table:style-name="TableCell152">
            <text:p text:style-name="P153">自主行動</text:p>
          </table:table-cell>
          <table:table-cell table:style-name="TableCell154">
            <text:p text:style-name="P155">■學思力-自主學習 □生活力-科技運用</text:p>
            <text:p text:style-name="P156"><text:span text:style-name="T157">■</text:span><text:span text:style-name="T158">學思力-探究思考<text:s/></text:span><text:span text:style-name="T159">■</text:span><text:span text:style-name="T160">生活力-問題解決</text:span></text:p>
          </table:table-cell>
          <table:table-cell table:style-name="TableCell161">
            <text:p text:style-name="P162">1.導入生活情境，鼓勵學生在實作中探究問題解決。</text:p>
            <text:p text:style-name="P163">2.以學生為中心之課程教學。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溝通互動</text:p>
          </table:table-cell>
          <table:table-cell table:style-name="TableCell168">
            <text:p text:style-name="P169">■溝通力-溝通表達<text:s/>■美感力-欣賞品味</text:p>
            <text:p text:style-name="P170"><text:span text:style-name="T171">■</text:span><text:span text:style-name="T172">溝通力-團隊合作<text:s/></text:span><text:span text:style-name="T173">□</text:span><text:span text:style-name="T174">美感力-表現創新</text:span></text:p>
          </table:table-cell>
          <table:table-cell table:style-name="TableCell175">
            <text:p text:style-name="P176"><text:span text:style-name="T177">1.能透過主題活動或討論讓學生學習尊重及合作</text:span><text:span text:style-name="T178">，</text:span><text:span text:style-name="T179">獲得與人合作的成功經驗。</text:span></text:p>
            <text:p text:style-name="P180">2.能夠學習聆聽他人發表意見，並且歸納及思考。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社會參與</text:p>
          </table:table-cell>
          <table:table-cell table:style-name="TableCell185">
            <text:p text:style-name="P186">■品格力-自律自省 □全球力-多元文化</text:p>
            <text:p text:style-name="P187">■品格力-社會關懷 □全球力-國際視野</text:p>
          </table:table-cell>
          <table:table-cell table:style-name="TableCell188">
            <text:p text:style-name="P189">1.透過品德及人權影片培養道德思辨與實踐能力，具備民主素養、法治觀念與環境意識</text:p>
            <text:p text:style-name="P190">2.能關心弱勢族群，對於需要幫助的社會人群能奉獻一己之力。</text:p>
          </table:table-cell>
        </table:table-row>
      </table:table>
      <text:soft-page-break/>
      <text:p text:style-name="P191"><text:span text:style-name="T192">四、</text:span><text:span text:style-name="T193">課程架構：</text:span></text:p>
      <text:p text:style-name="P194"><text:span text:style-name="T195"><draw:g draw:name="資料庫圖表 1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196"/>
      <text:p text:style-name="P197"><text:span text:style-name="T198">五、</text:span><text:span text:style-name="T199">素養導向教學規劃：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rows-spanned="2">
              <text:p text:style-name="P212">教學期程</text:p>
            </table:table-cell>
            <table:table-cell table:style-name="TableCell213" table:number-columns-spanned="2">
              <text:p text:style-name="P214">學習重點</text:p>
            </table:table-cell>
            <table:covered-table-cell/>
            <table:table-cell table:style-name="TableCell215" table:number-rows-spanned="2">
              <text:p text:style-name="P216">單元/主題名稱與活動內容</text:p>
            </table:table-cell>
            <table:table-cell table:style-name="TableCell217" table:number-rows-spanned="2">
              <text:p text:style-name="P218">節數</text:p>
            </table:table-cell>
            <table:table-cell table:style-name="TableCell219" table:number-rows-spanned="2">
              <text:p text:style-name="P220">教學資源/學習策略</text:p>
            </table:table-cell>
            <table:table-cell table:style-name="TableCell221" table:number-rows-spanned="2">
              <text:p text:style-name="P222">評量方式</text:p>
            </table:table-cell>
            <table:table-cell table:style-name="TableCell223" table:number-rows-spanned="2">
              <text:p text:style-name="P224">融入議題</text:p>
            </table:table-cell>
            <table:table-cell table:style-name="TableCell225" table:number-rows-spanned="2">
              <text:p text:style-name="P226">備註</text:p>
            </table:table-cell>
          </table:table-row>
          <table:table-row table:style-name="TableRow227">
            <table:covered-table-cell>
              <text:p text:style-name="P228"/>
            </table:covered-table-cell>
            <table:table-cell table:style-name="TableCell229">
              <text:p text:style-name="P230">學習內容</text:p>
            </table:table-cell>
            <table:table-cell table:style-name="TableCell231">
              <text:p text:style-name="P232">學習表現</text:p>
            </table:table-cell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</table:table-row>
        </table:table-header-rows>
        <table:table-row table:style-name="TableRow239">
          <table:table-cell table:style-name="TableCell240">
            <text:p text:style-name="P241">第一週</text:p>
            <text:p text:style-name="P242">2/13-2/19</text:p>
          </table:table-cell>
          <table:table-cell table:style-name="TableCell243">
            <text:p text:style-name="P244">友善校園宣導</text:p>
            <text:p text:style-name="P245">民主法治教育</text:p>
            <text:p text:style-name="P246">開學準備</text:p>
          </table:table-cell>
          <table:table-cell table:style-name="TableCell247">
            <text:p text:style-name="P248">友善校園精神落實</text:p>
            <text:p text:style-name="P249">九年級升學規畫準備</text:p>
          </table:table-cell>
          <table:table-cell table:style-name="TableCell250">
            <text:p text:style-name="P251"><text:span text:style-name="T252">[</text:span><text:span text:style-name="T253">友善校園宣導</text:span><text:span text:style-name="T254">]</text:span></text:p>
            <text:list text:style-name="LFO37" text:continue-numbering="true">
              <text:list-item>
                <text:p text:style-name="P255">落實友善校園宣導</text:p>
              </text:list-item>
              <text:list-item>
                <text:p text:style-name="P256">訂定班級規則</text:p>
              </text:list-item>
              <text:list-item>
                <text:p text:style-name="P257">班級幹部選舉</text:p>
              </text:list-item>
              <text:list-item>
                <text:p text:style-name="P258">升學複習計畫準備</text:p>
              </text:list-item>
            </text:list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現行法規與學校規定</text:p>
            <text:p text:style-name="P263">班級幹部選定辦法/自我反思與擬訂計畫</text:p>
            <text:p text:style-name="P264"/>
          </table:table-cell>
          <table:table-cell table:style-name="TableCell265">
            <text:p text:style-name="P266">會議執行</text:p>
            <text:p text:style-name="P267">參與態度</text:p>
            <text:p text:style-name="P268">學習單</text:p>
          </table:table-cell>
          <table:table-cell table:style-name="TableCell269">
            <text:p text:style-name="P270">法治教育</text:p>
            <text:p text:style-name="P271">品德教育</text:p>
            <text:p text:style-name="P272">學生自治</text:p>
            <text:p text:style-name="P273"><text:span text:style-name="T274">生涯規劃</text:span><text:span text:style-name="T275">教育</text:span></text:p>
          </table:table-cell>
          <table:table-cell table:style-name="TableCell276">
            <text:p text:style-name="P277">18補班補課(2/27)</text:p>
          </table:table-cell>
        </table:table-row>
        <text:soft-page-break/>
        <table:table-row table:style-name="TableRow278">
          <table:table-cell table:style-name="TableCell279">
            <text:p text:style-name="P280">第二週 <text:s text:c="2"/>2/20-2/26</text:p>
          </table:table-cell>
          <table:table-cell table:style-name="TableCell281">
            <text:p text:style-name="P282">友善校園宣導</text:p>
          </table:table-cell>
          <table:table-cell table:style-name="TableCell283">
            <text:p text:style-name="P284">落實友善校園</text:p>
            <text:p text:style-name="P285">反毒反霸凌</text:p>
          </table:table-cell>
          <table:table-cell table:style-name="TableCell286">
            <text:p text:style-name="P287"><text:span text:style-name="T288">[品德教育]</text:span></text:p>
            <text:p text:style-name="P289">一、終止網路霸凌</text:p>
            <text:p text:style-name="P290">二、友善校園宣示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演講及影片/影片欣賞、討論回饋</text:p>
          </table:table-cell>
          <table:table-cell table:style-name="TableCell295">
            <text:p text:style-name="P296">學習單</text:p>
            <text:p text:style-name="P297">參與態度</text:p>
            <text:p text:style-name="P298">班會紀錄簿</text:p>
          </table:table-cell>
          <table:table-cell table:style-name="TableCell299">
            <text:p text:style-name="P300">品德教育</text:p>
          </table:table-cell>
          <table:table-cell table:style-name="TableCell301">
            <text:p text:style-name="P302">21-22九年級第三次複習考</text:p>
          </table:table-cell>
        </table:table-row>
        <table:table-row table:style-name="TableRow303">
          <table:table-cell table:style-name="TableCell304">
            <text:p text:style-name="P305">第三週2/27-3/5</text:p>
          </table:table-cell>
          <table:table-cell table:style-name="TableCell306">
            <text:p text:style-name="P307">能根據自己興趣選擇適合的科系及學校</text:p>
          </table:table-cell>
          <table:table-cell table:style-name="TableCell308">
            <text:p text:style-name="P309">介紹各類型學校的特色及升學方式</text:p>
          </table:table-cell>
          <table:table-cell table:style-name="TableCell310">
            <text:p text:style-name="P311"><text:span text:style-name="T312">[</text:span><text:span text:style-name="T313">生涯發展教育</text:span><text:span text:style-name="T314">]</text:span></text:p>
            <text:p text:style-name="P315">適性入學宣導演講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演講及簡報/參與討論、問答</text:p>
          </table:table-cell>
          <table:table-cell table:style-name="TableCell320">
            <text:p text:style-name="P321">口頭發表</text:p>
            <text:p text:style-name="P322">參與態度</text:p>
            <text:p text:style-name="P323"/>
          </table:table-cell>
          <table:table-cell table:style-name="TableCell324">
            <text:p text:style-name="P325">生涯規畫教育</text:p>
            <text:p text:style-name="P326"/>
          </table:table-cell>
          <table:table-cell table:style-name="TableCell327">
            <text:p text:style-name="P328">27-28和平紀念日連假</text:p>
          </table:table-cell>
        </table:table-row>
        <table:table-row table:style-name="TableRow329">
          <table:table-cell table:style-name="TableCell330">
            <text:p text:style-name="P331">第四週</text:p>
            <text:p text:style-name="P332">3/6-3/12</text:p>
          </table:table-cell>
          <table:table-cell table:style-name="TableCell333">
            <text:p text:style-name="P334">釐清並做出正確的生涯抉擇</text:p>
          </table:table-cell>
          <table:table-cell table:style-name="TableCell335">
            <text:p text:style-name="P336">規劃個人生涯</text:p>
          </table:table-cell>
          <table:table-cell table:style-name="TableCell337">
            <text:p text:style-name="內文"><text:span text:style-name="T338">[</text:span><text:span text:style-name="T339">生涯發展教育宣導</text:span><text:span text:style-name="T340">]</text:span></text:p>
            <text:p text:style-name="P341">補填生涯紀錄手冊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<text:span text:style-name="T346">生涯發展紀錄手冊/講解與書寫</text:span><text:span text:style-name="T347"><text:s/></text:span></text:p>
          </table:table-cell>
          <table:table-cell table:style-name="TableCell348">
            <text:p text:style-name="P349">參與態度</text:p>
            <text:p text:style-name="P350">生涯發展紀錄手冊</text:p>
          </table:table-cell>
          <table:table-cell table:style-name="TableCell351">
            <text:p text:style-name="P352">生涯規畫教育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第五週3/13-3/19</text:p>
          </table:table-cell>
          <table:table-cell table:style-name="TableCell359">
            <text:p text:style-name="P360">釐清並做出正確的生涯抉擇</text:p>
          </table:table-cell>
          <table:table-cell table:style-name="TableCell361">
            <text:p text:style-name="P362">行行出狀元</text:p>
            <text:p text:style-name="P363">個人生涯規劃</text:p>
          </table:table-cell>
          <table:table-cell table:style-name="TableCell364">
            <text:p text:style-name="P365"><text:span text:style-name="T366">[</text:span><text:span text:style-name="T367">生涯發展教育宣導</text:span><text:span text:style-name="T368">]</text:span></text:p>
            <text:p text:style-name="P369">逆風飛翔</text:p>
            <text:p text:style-name="P370"/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<text:span text:style-name="T375">教學影片/</text:span><text:span text:style-name="T376">影片</text:span><text:span text:style-name="T377">觀看及討論</text:span><text:span text:style-name="T378">、</text:span><text:span text:style-name="T379">新聞剪報</text:span></text:p>
          </table:table-cell>
          <table:table-cell table:style-name="TableCell380">
            <text:p text:style-name="P381">參與態度</text:p>
            <text:p text:style-name="P382">學習單</text:p>
            <text:p text:style-name="P383">口頭分享</text:p>
            <text:p text:style-name="P384">班會紀錄簿</text:p>
          </table:table-cell>
          <table:table-cell table:style-name="TableCell385">
            <text:p text:style-name="P386">生涯規畫教育</text:p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第六週</text:p>
            <text:p text:style-name="P393">3/20-3/26</text:p>
          </table:table-cell>
          <table:table-cell table:style-name="TableCell394">
            <text:p text:style-name="P395">國中生涯探索</text:p>
            <text:p text:style-name="P396">個人興趣發展</text:p>
          </table:table-cell>
          <table:table-cell table:style-name="TableCell397">
            <text:p text:style-name="P398">了解技職類科與自我適合發展的方向</text:p>
          </table:table-cell>
          <table:table-cell table:style-name="TableCell399">
            <text:p text:style-name="P400"><text:span text:style-name="T401">[</text:span><text:span text:style-name="T402">多元學習</text:span><text:span text:style-name="T403">]</text:span></text:p>
            <text:p text:style-name="P404">技職教育簡介</text:p>
            <text:p text:style-name="P405"/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技職教育簡介影片/影片欣賞、討論回饋</text:p>
          </table:table-cell>
          <table:table-cell table:style-name="TableCell410">
            <text:p text:style-name="P411">學習單</text:p>
            <text:p text:style-name="P412">參與態度</text:p>
            <text:p text:style-name="P413">班會紀錄簿</text:p>
          </table:table-cell>
          <table:table-cell table:style-name="TableCell414">
            <text:p text:style-name="P415">生涯規畫教育</text:p>
            <text:p text:style-name="P416"/>
          </table:table-cell>
          <table:table-cell table:style-name="TableCell417">
            <text:p text:style-name="P418">25補班補課(4/3)</text:p>
          </table:table-cell>
        </table:table-row>
        <text:soft-page-break/>
        <table:table-row table:style-name="TableRow419">
          <table:table-cell table:style-name="TableCell420">
            <text:p text:style-name="P421">第七週3/27-4/2</text:p>
          </table:table-cell>
          <table:table-cell table:style-name="TableCell422">
            <text:p text:style-name="P423">學習運動家的精神</text:p>
          </table:table-cell>
          <table:table-cell table:style-name="TableCell424">
            <text:p text:style-name="P425">習得大隊接力技巧、發揮團隊精神</text:p>
          </table:table-cell>
          <table:table-cell table:style-name="TableCell426">
            <text:p text:style-name="P427">[班際活動]</text:p>
            <text:p text:style-name="P428">大隊接力比賽</text:p>
            <text:p text:style-name="P429"/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班級體育競賽辦法/活動參與</text:p>
            <text:p text:style-name="P434"/>
          </table:table-cell>
          <table:table-cell table:style-name="TableCell435">
            <text:p text:style-name="P436">參與態度</text:p>
            <text:p text:style-name="P437">團隊合作</text:p>
          </table:table-cell>
          <table:table-cell table:style-name="TableCell438">
            <text:p text:style-name="P439">法治教育</text:p>
            <text:p text:style-name="P440">品德教育</text:p>
          </table:table-cell>
          <table:table-cell table:style-name="TableCell441">
            <text:p text:style-name="P442">28-29第一次段考</text:p>
          </table:table-cell>
        </table:table-row>
        <table:table-row table:style-name="TableRow443">
          <table:table-cell table:style-name="TableCell444">
            <text:p text:style-name="P445">第八週</text:p>
            <text:p text:style-name="P446">4/3-4/9</text:p>
          </table:table-cell>
          <table:table-cell table:style-name="TableCell447">
            <text:p text:style-name="P448">釐清並做出正確的生涯抉擇</text:p>
          </table:table-cell>
          <table:table-cell table:style-name="TableCell449">
            <text:p text:style-name="P450">行行出狀元</text:p>
            <text:p text:style-name="P451">個人生涯規劃</text:p>
          </table:table-cell>
          <table:table-cell table:style-name="TableCell452">
            <text:p text:style-name="P453"><text:span text:style-name="T454">[</text:span><text:span text:style-name="T455">生涯發展教育宣導</text:span><text:span text:style-name="T456">]</text:span></text:p>
            <text:p text:style-name="P457">難得女丑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教學影片/影片觀看及討論</text:p>
          </table:table-cell>
          <table:table-cell table:style-name="TableCell462">
            <text:p text:style-name="P463">參與態度</text:p>
            <text:p text:style-name="P464">學習單</text:p>
            <text:p text:style-name="P465">班會紀錄簿</text:p>
          </table:table-cell>
          <table:table-cell table:style-name="TableCell466">
            <text:p text:style-name="P467">生涯規劃教育</text:p>
            <text:p text:style-name="P468"/>
          </table:table-cell>
          <table:table-cell table:style-name="TableCell469">
            <text:p text:style-name="P470">3-5清明節連假</text:p>
          </table:table-cell>
        </table:table-row>
        <table:table-row table:style-name="TableRow471">
          <table:table-cell table:style-name="TableCell472">
            <text:p text:style-name="P473">第九週4/10-4/16</text:p>
          </table:table-cell>
          <table:table-cell table:style-name="TableCell474">
            <text:p text:style-name="P475">了解人權教育內涵並於生活中落實</text:p>
          </table:table-cell>
          <table:table-cell table:style-name="TableCell476">
            <text:p text:style-name="P477">如何落實人權維護</text:p>
            <text:p text:style-name="P478"/>
          </table:table-cell>
          <table:table-cell table:style-name="TableCell479">
            <text:p text:style-name="內文"><text:span text:style-name="T480">[</text:span><text:span text:style-name="T481">人權教育宣導</text:span><text:span text:style-name="T482">]</text:span></text:p>
            <text:p text:style-name="P483">人權的由來及人權宣言</text:p>
            <text:p text:style-name="P484"/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<text:span text:style-name="T489">演講及影片/參與討論</text:span><text:span text:style-name="T490">、</text:span><text:span text:style-name="T491">問答</text:span><text:span text:style-name="T492">、</text:span><text:span text:style-name="T493">新聞剪報</text:span></text:p>
          </table:table-cell>
          <table:table-cell table:style-name="TableCell494">
            <text:p text:style-name="P495">參與態度</text:p>
            <text:p text:style-name="P496">有獎徵答</text:p>
            <text:p text:style-name="P497">學習單</text:p>
            <text:p text:style-name="P498"><text:span text:style-name="T499">班會紀錄簿</text:span></text:p>
          </table:table-cell>
          <table:table-cell table:style-name="TableCell500">
            <text:p text:style-name="P501">人權教育</text:p>
            <text:p text:style-name="P502">生涯規劃展教育</text:p>
            <text:p text:style-name="P503"/>
          </table:table-cell>
          <table:table-cell table:style-name="TableCell504">
            <text:p text:style-name="P505">15校慶(暫定)</text:p>
          </table:table-cell>
        </table:table-row>
        <table:table-row table:style-name="TableRow506">
          <table:table-cell table:style-name="TableCell507">
            <text:p text:style-name="P508">第十週4/17-4/23</text:p>
          </table:table-cell>
          <table:table-cell table:style-name="TableCell509">
            <text:p text:style-name="P510">釐清並做出正確的生涯抉擇</text:p>
          </table:table-cell>
          <table:table-cell table:style-name="TableCell511">
            <text:p text:style-name="P512">行行出狀元</text:p>
            <text:p text:style-name="P513">個人生涯規劃</text:p>
          </table:table-cell>
          <table:table-cell table:style-name="TableCell514">
            <text:p text:style-name="P515"><text:span text:style-name="T516">[</text:span><text:span text:style-name="T517">生涯發展教育宣導</text:span><text:span text:style-name="T518">]</text:span></text:p>
            <text:p text:style-name="P519">不虛擬人生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教學影片/影片觀看及討論</text:p>
          </table:table-cell>
          <table:table-cell table:style-name="TableCell524">
            <text:p text:style-name="P525">參與態度</text:p>
            <text:p text:style-name="P526">學習單</text:p>
            <text:p text:style-name="P527">班會紀錄簿</text:p>
          </table:table-cell>
          <table:table-cell table:style-name="TableCell528">
            <text:p text:style-name="P529">生涯規劃教育</text:p>
            <text:p text:style-name="P530"/>
          </table:table-cell>
          <table:table-cell table:style-name="TableCell531">
            <text:p text:style-name="P532">20-21九年級第四次複習考</text:p>
          </table:table-cell>
        </table:table-row>
        <table:table-row table:style-name="TableRow533">
          <table:table-cell table:style-name="TableCell534">
            <text:p text:style-name="P535">第十一週4/24-4/30</text:p>
          </table:table-cell>
          <table:table-cell table:style-name="TableCell536">
            <text:p text:style-name="P537">釐清並做出正確的生涯抉擇</text:p>
          </table:table-cell>
          <table:table-cell table:style-name="TableCell538">
            <text:p text:style-name="P539">行行出狀元</text:p>
            <text:p text:style-name="P540">個人生涯規劃</text:p>
          </table:table-cell>
          <table:table-cell table:style-name="TableCell541">
            <text:p text:style-name="P542"><text:span text:style-name="T543">[</text:span><text:span text:style-name="T544">生涯發展教育宣導</text:span><text:span text:style-name="T545">]</text:span></text:p>
            <text:p text:style-name="P546">我可以再好笑一典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教學影片/影片觀看及討論</text:p>
          </table:table-cell>
          <table:table-cell table:style-name="TableCell551">
            <text:p text:style-name="P552">參與態度</text:p>
            <text:p text:style-name="P553">學習單</text:p>
            <text:p text:style-name="P554">班會紀錄簿</text:p>
          </table:table-cell>
          <table:table-cell table:style-name="TableCell555">
            <text:p text:style-name="P556">生涯規劃教育</text:p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第十二週5/1-5/7</text:p>
          </table:table-cell>
          <table:table-cell table:style-name="TableCell563">
            <text:p text:style-name="P564">了解綜合高中的特色與升學管道</text:p>
          </table:table-cell>
          <table:table-cell table:style-name="TableCell565">
            <text:p text:style-name="P566">綜合高中介紹及分析</text:p>
          </table:table-cell>
          <table:table-cell table:style-name="TableCell567">
            <text:p text:style-name="P568">[生涯教育]</text:p>
            <text:p text:style-name="P569">綜合高中宣導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演講及影片/參與討論</text:p>
            <text:p text:style-name="P574"/>
          </table:table-cell>
          <table:table-cell table:style-name="TableCell575">
            <text:p text:style-name="P576">參與態度</text:p>
            <text:p text:style-name="P577">影片欣賞</text:p>
            <text:p text:style-name="P578">有獎徵答</text:p>
          </table:table-cell>
          <table:table-cell table:style-name="TableCell579">
            <text:p text:style-name="P580">環境教育</text:p>
          </table:table-cell>
          <table:table-cell table:style-name="TableCell581">
            <text:p text:style-name="P582">5七年級詩詞吟唱比賽</text:p>
          </table:table-cell>
        </table:table-row>
        <text:soft-page-break/>
        <table:table-row table:style-name="TableRow583">
          <table:table-cell table:style-name="TableCell584">
            <text:p text:style-name="P585">第十三週5/8-5/14</text:p>
          </table:table-cell>
          <table:table-cell table:style-name="TableCell586">
            <text:p text:style-name="P587">釐清並做出正確的生涯抉擇</text:p>
          </table:table-cell>
          <table:table-cell table:style-name="TableCell588">
            <text:p text:style-name="P589">行行出狀元</text:p>
            <text:p text:style-name="P590">個人生涯規劃</text:p>
          </table:table-cell>
          <table:table-cell table:style-name="TableCell591">
            <text:p text:style-name="P592"><text:span text:style-name="T593">[</text:span><text:span text:style-name="T594">生涯發展教育宣導</text:span><text:span text:style-name="T595">]</text:span></text:p>
            <text:p text:style-name="P596">我是玩具自造王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教學影片/影片觀看及討論</text:p>
          </table:table-cell>
          <table:table-cell table:style-name="TableCell601">
            <text:p text:style-name="P602">參與態度</text:p>
            <text:p text:style-name="P603">學習單</text:p>
            <text:p text:style-name="P604">班會紀錄簿</text:p>
          </table:table-cell>
          <table:table-cell table:style-name="TableCell605">
            <text:p text:style-name="P606">生涯規劃教育</text:p>
            <text:p text:style-name="P607"/>
          </table:table-cell>
          <table:table-cell table:style-name="TableCell608">
            <text:p text:style-name="P609">10-11九年級第二次段考</text:p>
          </table:table-cell>
        </table:table-row>
        <table:table-row table:style-name="TableRow610">
          <table:table-cell table:style-name="TableCell611">
            <text:p text:style-name="P612">第十四週5/15-5/21</text:p>
          </table:table-cell>
          <table:table-cell table:style-name="TableCell613">
            <text:p text:style-name="P614">重視生命安全</text:p>
          </table:table-cell>
          <table:table-cell table:style-name="TableCell615">
            <text:p text:style-name="P616">了解環境危機預防溺水事件發生</text:p>
          </table:table-cell>
          <table:table-cell table:style-name="TableCell617">
            <text:p text:style-name="P618"><text:span text:style-name="T619">[</text:span><text:span text:style-name="T620">安全教育宣導</text:span><text:span text:style-name="T621">]</text:span></text:p>
            <text:list text:style-name="LFO38" text:continue-numbering="true">
              <text:list-item>
                <text:p text:style-name="P622">水域安全宣導—叫叫伸拋划</text:p>
              </text:list-item>
              <text:list-item>
                <text:p text:style-name="P623">預防溺水之方式及注意事項</text:p>
              </text:list-item>
            </text:list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<text:span text:style-name="T628">自編教材</text:span><text:span text:style-name="T629">/</text:span><text:span text:style-name="T630">影片</text:span><text:span text:style-name="T631">觀看及討論</text:span><text:span text:style-name="T632">、</text:span><text:span text:style-name="T633">新聞剪報</text:span></text:p>
          </table:table-cell>
          <table:table-cell table:style-name="TableCell634">
            <text:p text:style-name="P635">參與態度</text:p>
            <text:p text:style-name="P636">學習單</text:p>
            <text:p text:style-name="P637">口頭分享</text:p>
            <text:p text:style-name="P638">班會紀錄簿</text:p>
            <text:p text:style-name="P639"/>
          </table:table-cell>
          <table:table-cell table:style-name="TableCell640">
            <text:p text:style-name="P641">生命教育</text:p>
            <text:p text:style-name="P642">環境教育</text:p>
            <text:p text:style-name="P643">安全教育</text:p>
            <text:p text:style-name="P644"/>
          </table:table-cell>
          <table:table-cell table:style-name="TableCell645">
            <text:p text:style-name="P646">17-18七八年級第二次段20-21教育會考</text:p>
          </table:table-cell>
        </table:table-row>
        <table:table-row table:style-name="TableRow647">
          <table:table-cell table:style-name="TableCell648">
            <text:p text:style-name="P649">第十五週5/22-5/28</text:p>
          </table:table-cell>
          <table:table-cell table:style-name="TableCell650">
            <text:p text:style-name="P651">釐清並做出正確的生涯抉擇</text:p>
          </table:table-cell>
          <table:table-cell table:style-name="TableCell652">
            <text:p text:style-name="P653">行行出狀元</text:p>
            <text:p text:style-name="P654">個人生涯規劃</text:p>
          </table:table-cell>
          <table:table-cell table:style-name="TableCell655">
            <text:p text:style-name="P656"><text:span text:style-name="T657">[</text:span><text:span text:style-name="T658">生涯發展教育宣導</text:span><text:span text:style-name="T659">]</text:span></text:p>
            <text:p text:style-name="P660">特化師的十年電影夢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教學影片/影片觀看及討論</text:p>
          </table:table-cell>
          <table:table-cell table:style-name="TableCell665">
            <text:p text:style-name="P666">參與態度</text:p>
            <text:p text:style-name="P667">學習單</text:p>
            <text:p text:style-name="P668">班會紀錄簿</text:p>
          </table:table-cell>
          <table:table-cell table:style-name="TableCell669">
            <text:p text:style-name="P670">生涯規劃教育</text:p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第十六週5/29-6/4</text:p>
          </table:table-cell>
          <table:table-cell table:style-name="TableCell677">
            <text:p text:style-name="P678">釐清並做出正確的生涯抉擇</text:p>
          </table:table-cell>
          <table:table-cell table:style-name="TableCell679">
            <text:p text:style-name="P680">行行出狀元</text:p>
            <text:p text:style-name="P681">個人生涯規劃</text:p>
          </table:table-cell>
          <table:table-cell table:style-name="TableCell682">
            <text:p text:style-name="P683"><text:span text:style-name="T684">[</text:span><text:span text:style-name="T685">生涯發展教育宣導</text:span><text:span text:style-name="T686">]</text:span></text:p>
            <text:p text:style-name="P687">社會企業向前走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<text:span text:style-name="T692">教學影片/</text:span><text:span text:style-name="T693">影片</text:span><text:span text:style-name="T694">觀看及討論</text:span><text:span text:style-name="T695">、</text:span><text:span text:style-name="T696">新聞剪報</text:span></text:p>
          </table:table-cell>
          <table:table-cell table:style-name="TableCell697">
            <text:p text:style-name="P698">參與態度</text:p>
            <text:p text:style-name="P699">學習單</text:p>
            <text:p text:style-name="P700">口頭分享</text:p>
            <text:p text:style-name="P701">班會紀錄簿</text:p>
          </table:table-cell>
          <table:table-cell table:style-name="TableCell702">
            <text:p text:style-name="P703">生涯規劃教育</text:p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第十七週6/5-6/11</text:p>
          </table:table-cell>
          <table:table-cell table:style-name="TableCell710">
            <text:p text:style-name="P711">環境教育落實</text:p>
          </table:table-cell>
          <table:table-cell table:style-name="TableCell712">
            <text:p text:style-name="P713">了解環境教育內容與實踐方向</text:p>
          </table:table-cell>
          <table:table-cell table:style-name="TableCell714">
            <text:p text:style-name="P715">[環境教育]</text:p>
            <text:p text:style-name="P716">環境教育宣導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演講及影片/參與討論</text:p>
            <text:p text:style-name="P721"/>
          </table:table-cell>
          <table:table-cell table:style-name="TableCell722">
            <text:p text:style-name="P723">參與態度</text:p>
            <text:p text:style-name="P724">影片欣賞</text:p>
            <text:p text:style-name="P725">有獎徵答</text:p>
          </table:table-cell>
          <table:table-cell table:style-name="TableCell726">
            <text:p text:style-name="P727">環境教育</text:p>
          </table:table-cell>
          <table:table-cell table:style-name="TableCell728">
            <text:p text:style-name="P729">畢業典禮週</text:p>
          </table:table-cell>
        </table:table-row>
        <table:table-row table:style-name="TableRow730">
          <table:table-cell table:style-name="TableCell731">
            <text:p text:style-name="P732">第十八週6/12-6/18</text:p>
          </table:table-cell>
          <table:table-cell table:style-name="TableCell733">
            <text:p text:style-name="P734">維持良好秩序</text:p>
            <text:p text:style-name="P735">表現熱情<text:soft-page-break/>與禮貌</text:p>
          </table:table-cell>
          <table:table-cell table:style-name="TableCell736">
            <text:p text:style-name="P737">彩排受獎人員上台順序與整體典禮<text:soft-page-break/>流程</text:p>
          </table:table-cell>
          <table:table-cell table:style-name="TableCell738">
            <text:p text:style-name="P739"><text:s/>[品德教育]</text:p>
            <text:p text:style-name="P740">畢業典禮彩排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受獎人員名單及畢業典禮相關影片/前置練習及現場說明</text:p>
          </table:table-cell>
          <table:table-cell table:style-name="TableCell745">
            <text:p text:style-name="P746">參與程度</text:p>
            <text:p text:style-name="P747">秩序評分</text:p>
          </table:table-cell>
          <table:table-cell table:style-name="TableCell748">
            <text:p text:style-name="P749">品德教育</text:p>
            <text:p text:style-name="P750"/>
          </table:table-cell>
          <table:table-cell table:style-name="TableCell751">
            <text:p text:style-name="P752">畢業典禮週<text:s text:c="10"/>17補班補<text:soft-page-break/>課(6/23)</text:p>
            <text:p text:style-name="P753">、七八年級藝能科考試</text:p>
          </table:table-cell>
        </table:table-row>
      </table:table>
      <text:p text:style-name="P754"/>
      <text:p text:style-name="P755"/>
      <text:p text:style-name="P756">六、本課程是否有校外人士協助教學</text:p>
      <text:p text:style-name="內文"><text:span text:style-name="T757">█</text:span><text:span text:style-name="T758">否，全學年都沒有</text:span><text:span text:style-name="T759">(</text:span><text:span text:style-name="T760">以下免填</text:span><text:span text:style-name="T761">)</text:span></text:p>
      <text:p text:style-name="P762">□有，部分班級，實施的班級為：___________</text:p>
      <text:p text:style-name="P763">□有，全學年實施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教學</text:p>
            <text:p text:style-name="P775">期程</text:p>
          </table:table-cell>
          <table:table-cell table:style-name="TableCell776">
            <text:p text:style-name="P777">校外人士協助之課程大綱</text:p>
          </table:table-cell>
          <table:table-cell table:style-name="TableCell778">
            <text:p text:style-name="P779">教材形式</text:p>
          </table:table-cell>
          <table:table-cell table:style-name="TableCell780">
            <text:p text:style-name="P781">教材內容簡介</text:p>
          </table:table-cell>
          <table:table-cell table:style-name="TableCell782">
            <text:p text:style-name="P783">預期成效</text:p>
          </table:table-cell>
          <table:table-cell table:style-name="TableCell784">
            <text:p text:style-name="P785">原授課教師角色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□簡報□印刷品□影音光碟</text:p>
            <text:p text:style-name="P793">□其他於課程或活動中使用之教學資料，請說明：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>*上述欄位皆與校外人士協助教學與活動之申請表一致</text:p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48:00Z</meta:creation-date>
    <dc:date>2026-02-05T07:4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70" meta:character-count="3146" meta:row-count="22" meta:non-whitespace-character-count="2682"/>
  </office:meta>
</office:document-meta>
</file>