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line-height="150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line-height="150%"/>
    </style:style>
    <style:style style:name="T183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87" style:parent-style-name="內文Web" style:family="paragraph">
      <style:paragraph-properties fo:margin-top="0in" fo:margin-bottom="0in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8" style:family="table-column">
      <style:table-column-properties style:column-width="0.8659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2388in" style:use-optimal-column-width="false"/>
    </style:style>
    <style:style style:name="Table197" style:family="table">
      <style:table-properties style:width="10.4715in" fo:margin-left="0in" table:align="center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" style:family="table-row">
      <style:table-row-properties style:min-row-height="0.193in" style:use-optimal-row-height="false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" style:family="table-row">
      <style:table-row-properties style:min-row-height="0.2305in" style:use-optimal-row-height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text-align="start" fo:margin-left="0.3333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9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0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1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2" style:parent-style-name="內文" style:family="paragraph">
      <style:paragraph-properties fo:margin-left="-0.0152in" fo:text-indent="-0.0048in">
        <style:tab-stops/>
      </style:paragraph-properties>
    </style:style>
    <style:style style:name="T273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9" style:parent-style-name="內文" style:family="paragraph">
      <style:paragraph-properties fo:margin-left="-0.0152in" fo:text-indent="-0.0048in">
        <style:tab-stops/>
      </style:paragraph-properties>
    </style:style>
    <style:style style:name="T320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36" style:family="table-column">
      <style:table-column-properties style:column-width="0.8972in"/>
    </style:style>
    <style:style style:name="TableColumn337" style:family="table-column">
      <style:table-column-properties style:column-width="2.3722in"/>
    </style:style>
    <style:style style:name="TableColumn338" style:family="table-column">
      <style:table-column-properties style:column-width="2.4395in"/>
    </style:style>
    <style:style style:name="TableColumn339" style:family="table-column">
      <style:table-column-properties style:column-width="1.5944in"/>
    </style:style>
    <style:style style:name="TableColumn340" style:family="table-column">
      <style:table-column-properties style:column-width="0.9715in"/>
    </style:style>
    <style:style style:name="TableColumn341" style:family="table-column">
      <style:table-column-properties style:column-width="2.2166in"/>
    </style:style>
    <style:style style:name="Table335" style:family="table">
      <style:table-properties style:width="10.4916in" fo:margin-left="-0.2006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6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1</text:span><text:span text:style-name="T11">學</text:span><text:span text:style-name="T12">年</text:span><text:span text:style-name="T13">9</text:span><text:span text:style-name="T14">年級</text:span><text:span text:style-name="T15">第</text:span><text:span text:style-name="T16">二</text:span><text:span text:style-name="T17">學期</text:span><text:span text:style-name="T18">校訂</text:span><text:span text:style-name="T19">課</text:span><text:span text:style-name="T20">程計畫</text:span><text:span text:style-name="T21"><text:s text:c="2"/></text:span><text:span text:style-name="T22">設計者：</text:span><text:span text:style-name="T23">呂桂芳、</text:span><text:span text:style-name="T24">郭芳寧、</text:span><text:span text:style-name="T25">林淑儀</text:span></text:p>
      <text:p text:style-name="P26"/>
      <text:p text:style-name="P27"><text:span text:style-name="T28">一、課程類別：</text:span></text:p>
      <text:p text:style-name="P29"><text:span text:style-name="T30"><text:s text:c="4"/></text:span><text:span text:style-name="T31">1</text:span><text:span text:style-name="T32">.</text:span><text:span text:style-name="T33"></text:span><text:span text:style-name="T34">統整</text:span><text:span text:style-name="T35">性主題/專題/議題</text:span><text:span text:style-name="T36">探究課程</text:span><text:span text:style-name="T37">：</text:span><text:span text:style-name="T38"><text:s/></text:span><text:span text:style-name="T39">社會議題探究之三——閱讀探寰宇</text:span><text:span text:style-name="T40"><text:s/></text:span><text:span text:style-name="T41">2.</text:span><text:span text:style-name="T42">□社團活動與技藝課程</text:span><text:span text:style-name="T43">：</text:span><text:span text:style-name="T44"><text:s text:c="5"/></text:span><text:span text:style-name="T45"><text:s/></text:span><text:span text:style-name="T46"><text:s text:c="23"/></text:span><text:span text:style-name="T47"><text:s text:c="2"/></text:span></text:p>
      <text:p text:style-name="P48"><text:span text:style-name="T49"><text:s text:c="4"/></text:span><text:span text:style-name="T50">3.</text:span><text:span text:style-name="T51">□</text:span><text:span text:style-name="T52">特殊需求領域課程</text:span><text:span text:style-name="T53">：</text:span><text:span text:style-name="T54"><text:s text:c="5"/></text:span><text:span text:style-name="T55"><text:s/></text:span><text:span text:style-name="T56"><text:s text:c="2"/></text:span><text:span text:style-name="T57"><text:s text:c="19"/></text:span><text:span text:style-name="T58"><text:s text:c="2"/></text:span><text:span text:style-name="T59">3.</text:span><text:span text:style-name="T60">□其他</text:span><text:span text:style-name="T61">類課程：</text:span><text:span text:style-name="T62">＿＿＿＿</text:span><text:span text:style-name="T63"><text:s text:c="25"/></text:span><text:span text:style-name="T64">＿＿＿＿＿＿＿＿</text:span><text:span text:style-name="T65"><text:s/></text:span><text:span text:style-name="T66"><text:s text:c="4"/></text:span><text:span text:style-name="T67"><text:s text:c="5"/></text:span><text:span text:style-name="T68"><text:s text:c="4"/></text:span><text:span text:style-name="T69"><text:s text:c="8"/></text:span></text:p>
      <text:p text:style-name="P70"><text:span text:style-name="T71">二、</text:span><text:span text:style-name="T72">學習節數：</text:span><text:span text:style-name="T73">每週</text:span><text:span text:style-name="T74">(</text:span><text:span text:style-name="T75">1</text:span><text:span text:style-name="T76">)</text:span><text:span text:style-name="T77">節，</text:span><text:span text:style-name="T78">實施(</text:span><text:span text:style-name="T79">17</text:span><text:span text:style-name="T80">)週</text:span><text:span text:style-name="T81">，</text:span><text:span text:style-name="T82">共</text:span><text:span text:style-name="T83">(</text:span><text:span text:style-name="T84">18</text:span><text:span text:style-name="T85">7</text:span><text:span text:style-name="T86">節。</text:span><text:span text:style-name="T87"><text:s text:c="2"/></text:span></text:p>
      <text:p text:style-name="P88"><text:span text:style-name="T89">三、</text:span><text:span text:style-name="T90">課程內涵：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目標</text:p>
          </table:table-cell>
        </table:table-row>
        <table:table-row table:style-name="TableRow99">
          <table:table-cell table:style-name="TableCell100">
            <text:p text:style-name="P101"><text:span text:style-name="T102">依</text:span><text:span text:style-name="T103">總綱核心素養</text:span><text:span text:style-name="T104">項目及</text:span><text:span text:style-name="T105">具體內涵</text:span><text:span text:style-name="T106">勾選</text:span><text:span text:style-name="T107">。</text:span></text:p>
            <text:p text:style-name="P108"><text:span text:style-name="T109">□</text:span><text:span text:style-name="T110"><text:s/></text:span><text:span text:style-name="T111">A1</text:span><text:span text:style-name="T112">身心素質與自我精進</text:span></text:p>
            <text:p text:style-name="P113"><text:span text:style-name="T114"></text:span><text:span text:style-name="T115"><text:s/></text:span><text:span text:style-name="T116">A</text:span><text:span text:style-name="T117">2</text:span><text:span text:style-name="T118">系統思考</text:span><text:span text:style-name="T119">與解決問題</text:span></text:p>
            <text:p text:style-name="P120"><text:span text:style-name="T121">□</text:span><text:span text:style-name="T122"><text:s/></text:span><text:span text:style-name="T123">A</text:span><text:span text:style-name="T124">3</text:span><text:span text:style-name="T125">規劃執行</text:span><text:span text:style-name="T126">與創新應變</text:span></text:p>
            <text:p text:style-name="P127"><text:span text:style-name="T128">□</text:span><text:span text:style-name="T129"><text:s/></text:span><text:span text:style-name="T130">B</text:span><text:span text:style-name="T131">1</text:span><text:span text:style-name="T132">符號運用</text:span><text:span text:style-name="T133">與溝通表達</text:span></text:p>
            <text:p text:style-name="P134"><text:span text:style-name="T135"></text:span><text:span text:style-name="T136"><text:s/></text:span><text:span text:style-name="T137">B2</text:span><text:span text:style-name="T138">科技資訊</text:span><text:span text:style-name="T139">與媒體素養</text:span></text:p>
            <text:p text:style-name="P140"><text:span text:style-name="T141">□</text:span><text:span text:style-name="T142"><text:s/></text:span><text:span text:style-name="T143">B3</text:span><text:span text:style-name="T144">藝術涵養</text:span><text:span text:style-name="T145">與美感素養</text:span></text:p>
            <text:p text:style-name="P146"><text:span text:style-name="T147">□</text:span><text:span text:style-name="T148"><text:s/></text:span><text:span text:style-name="T149">C</text:span><text:span text:style-name="T150">1</text:span><text:span text:style-name="T151">道德實踐</text:span><text:span text:style-name="T152">與公民意識</text:span></text:p>
            <text:p text:style-name="P153"><text:span text:style-name="T154">□</text:span><text:span text:style-name="T155"><text:s/></text:span><text:span text:style-name="T156">C2</text:span><text:span text:style-name="T157">人際關係</text:span><text:span text:style-name="T158">與團隊合作</text:span></text:p>
            <text:p text:style-name="P159"><text:span text:style-name="T160"></text:span><text:span text:style-name="T161"><text:s/></text:span><text:span text:style-name="T162">C3</text:span><text:span text:style-name="T163">多元文化</text:span><text:span text:style-name="T164">與國際理解</text:span></text:p>
          </table:table-cell>
          <table:table-cell table:style-name="TableCell165">
            <text:p text:style-name="內文"><text:span text:style-name="T166">因校訂課程無</text:span><text:span text:style-name="T167">課程</text:span><text:span text:style-name="T168">綱要</text:span><text:span text:style-name="T169">，</text:span><text:span text:style-name="T170">故學習目標</text:span><text:span text:style-name="T171">由各校自行撰寫</text:span><text:span text:style-name="T172">。</text:span></text:p>
            <text:list text:style-name="LFO35" text:continue-numbering="true">
              <text:list-item>
                <text:p text:style-name="P173">以現代重要的社會人文議題為探究主題，閱讀相關資料與學者研究，進行深度的探討，帶領學生建立自身觀點，得以引發哲思，促進思辨論證。</text:p>
              </text:list-item>
              <text:list-item>
                <text:p text:style-name="P174">以問題意識帶動議題探究課程，透過精密閱讀，培養文本閱讀、媒體識讀、發表討論等能力。</text:p>
              </text:list-item>
              <text:list-item>
                <text:p text:style-name="P175">課程以深入的文本閱讀與討論方式進行，學習閱讀理解，發展證據概念、溯源(sourcing)、脈絡化思考。</text:p>
              </text:list-item>
            </text:list>
          </table:table-cell>
        </table:table-row>
      </table:table>
      <text:p text:style-name="P176"/>
      <text:p text:style-name="P177"/>
      <text:p text:style-name="P178"/>
      <text:soft-page-break/>
      <text:p text:style-name="P179"><text:span text:style-name="T180">四、</text:span><text:span text:style-name="T181">課程架構：</text:span></text:p>
      <text:p text:style-name="P182"><draw:g draw:name="群組 1" draw:id="id5" draw:style-name="a5" text:anchor-type="as-char"><svg:title/><svg:desc/><draw:custom-shape svg:x="0in" svg:y="0in" svg:width="0.58524in" svg:height="1.78321in" draw:id="id0" draw:style-name="a0" draw:name="矩形 2"><svg:title/><svg:desc/><text:p text:style-name="內文"><text:span text:style-name="T183">閱讀探寰宇</text:span></text:p><draw:enhanced-geometry draw:type="non-primitive" svg:viewBox="0 0 21600 21600" draw:enhanced-path="M 0 0 L 21600 0 21600 21600 0 21600 Z N"/></draw:custom-shape><draw:custom-shape svg:x="1.24951in" svg:y="0in" svg:width="8.50882in" svg:height="0.74167in" draw:id="id1" draw:style-name="a1" draw:name="矩形 3"><svg:title/><svg:desc/><text:p text:style-name="內文"><text:span text:style-name="T184">認識探討人文議題</text:span><text:span text:style-name="T185">——</text:span><text:span text:style-name="T186">第一學期：歷史記憶、宗教與政治、物質與文明</text:span></text:p><text:p text:style-name="P187"><text:span text:style-name="T188">                                    </text:span><text:span text:style-name="T189">第二學期：民主與民族、國際關係與世界局勢</text:span><text:span text:style-name="T190"><text:s/></text:span></text:p><draw:enhanced-geometry draw:type="non-primitive" svg:viewBox="0 0 21600 21600" draw:enhanced-path="M 0 0 L 21600 0 21600 21600 0 21600 Z N"/></draw:custom-shape><draw:custom-shape svg:x="1.24948in" svg:y="1.22232in" svg:width="8.47553in" svg:height="0.56084in" draw:id="id2" draw:style-name="a2" draw:name="矩形 4"><svg:title/><svg:desc/><text:p text:style-name="內文"><text:span text:style-name="T191">學習閱讀理解：發展證據概念、溯源(sourcing)、脈絡化思考</text:span></text:p><draw:enhanced-geometry draw:type="non-primitive" svg:viewBox="0 0 21600 21600" draw:enhanced-path="M 0 0 L 21600 0 21600 21600 0 21600 Z N"/></draw:custom-shape><draw:connector draw:type="line" svg:x1="0.58524in" svg:y1="0.89132in" svg:x2="1.24951in" svg:y2="0.37071in" draw:end-shape="id1" draw:end-glue-point="3" draw:id="id3" draw:style-name="a3" draw:name="直線單箭頭接點 5"><svg:title/><svg:desc/></draw:connector><draw:connector draw:type="line" svg:x1="0.58524in" svg:y1="0.89161in" svg:x2="1.24951in" svg:y2="1.50279in" draw:id="id4" draw:style-name="a4" draw:name="直線單箭頭接點 6"><svg:title/><svg:desc/></draw:connector></draw:g></text:p>
      <text:p text:style-name="P192"/>
      <text:p text:style-name="P193"/>
      <text:p text:style-name="P194"><text:span text:style-name="T195">五、</text:span><text:span text:style-name="T196">素養導向教學規劃：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教學期程</text:p>
          </table:table-cell>
          <table:table-cell table:style-name="TableCell210" table:number-columns-spanned="2">
            <text:p text:style-name="P211">學習重點</text:p>
          </table:table-cell>
          <table:covered-table-cell/>
          <table:table-cell table:style-name="TableCell212" table:number-rows-spanned="2">
            <text:p text:style-name="P213">單元/主題名稱與活動內容</text:p>
          </table:table-cell>
          <table:table-cell table:style-name="TableCell214" table:number-rows-spanned="2">
            <text:p text:style-name="P215">節數</text:p>
          </table:table-cell>
          <table:table-cell table:style-name="TableCell216" table:number-rows-spanned="2">
            <text:p text:style-name="P217">教學資源/學習策略</text:p>
          </table:table-cell>
          <table:table-cell table:style-name="TableCell218" table:number-rows-spanned="2">
            <text:p text:style-name="P219">評量方式</text:p>
          </table:table-cell>
          <table:table-cell table:style-name="TableCell220" table:number-rows-spanned="2">
            <text:p text:style-name="P221">融入議題</text:p>
          </table:table-cell>
          <table:table-cell table:style-name="TableCell222" table:number-rows-spanned="2">
            <text:p text:style-name="P223">備註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學習表現</text:p>
          </table:table-cell>
          <table:table-cell table:style-name="TableCell228">
            <text:p text:style-name="P229">學習內容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一週</text:p>
            <text:p text:style-name="P239">|</text:p>
            <text:p text:style-name="P240">第八週</text:p>
          </table:table-cell>
          <table:table-cell table:style-name="TableCell241">
            <text:p text:style-name="P242">社1a-Ⅳ-1</text:p>
            <text:p text:style-name="P243">發覺生活經驗或社會現象與社會領域內容知識的關係。</text:p>
            <text:p text:style-name="P244">歷1a-Ⅳ-2</text:p>
            <text:p text:style-name="P245">理解所習得歷史事件的發展歷程與重要歷史變遷。</text:p>
            <text:p text:style-name="P246">社2a-Ⅳ-3</text:p>
            <text:soft-page-break/>
            <text:p text:style-name="P247">關心不同的社會文化及其發展，並展現開闊的世界觀。</text:p>
            <text:p text:style-name="P248">國-J-C3</text:p>
            <text:p text:style-name="P249">閱讀各類文本，探索不同文化的內涵，欣賞並尊重各國文化的差異性，了解與關懷多元文化的價值與意義。</text:p>
          </table:table-cell>
          <table:table-cell table:style-name="TableCell250">
            <text:list text:style-name="LFO48" text:continue-numbering="true">
              <text:list-item>
                <text:p text:style-name="P251">練習文本閱讀</text:p>
              </text:list-item>
              <text:list-item>
                <text:p text:style-name="P252">探討民主體制的形成與政治體制的變遷</text:p>
              </text:list-item>
            </text:list>
            <text:p text:style-name="P253"/>
          </table:table-cell>
          <table:table-cell table:style-name="TableCell254">
            <text:p text:style-name="P255">4.革命的波滔洶湧，只為了要爭取民主嗎?（8節）</text:p>
            <text:p text:style-name="P256">4-1日治台灣的社會運動，是殖民反抗還是改造台灣人？</text:p>
            <text:p text:style-name="P257">4-2中國的革命，是民主還是民族主義？</text:p>
            <text:p text:style-name="P258">4-3 19世紀的兩大宣言，宣告了什麼？</text:p>
            <text:p text:style-name="P259">4-4革命的力量來自於？</text:p>
            <text:p text:style-name="P260">4-5總結討論</text:p>
            <text:soft-page-break/>
            <text:p text:style-name="P261">請找一則世界某處發生革命的相關新聞報導，並以之前閱讀過的文章來聯想，從這篇報導裡，你認為這場革命的發生有哪些因素？</text:p>
            <text:p text:style-name="P262">可舉案例：近期中國白紙革命、伊朗頭巾革命來做案例並反思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學習單</text:p>
          </table:table-cell>
          <table:table-cell table:style-name="TableCell267">
            <text:p text:style-name="P268">1.觀察記錄</text:p>
            <text:p text:style-name="P269">2.學習單</text:p>
            <text:p text:style-name="P270">3.參與態度</text:p>
            <text:p text:style-name="P271">4.合作能力</text:p>
            <text:p text:style-name="P272"><text:span text:style-name="T273">5.口語表達</text:span></text:p>
          </table:table-cell>
          <table:table-cell table:style-name="TableCell274">
            <text:p text:style-name="P275"><text:span text:style-name="T276">多元文化</text:span></text:p>
            <text:p text:style-name="P277"><text:span text:style-name="T278">閱讀素養</text:span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九週</text:p>
            <text:p text:style-name="P285">|</text:p>
            <text:p text:style-name="P286">第十八週</text:p>
          </table:table-cell>
          <table:table-cell table:style-name="TableCell287">
            <text:p text:style-name="P288">社1a-Ⅳ-1</text:p>
            <text:p text:style-name="P289">發覺生活經驗或社會現象與社會領域內容知識的關係。</text:p>
            <text:p text:style-name="P290">歷1a-Ⅳ-2</text:p>
            <text:p text:style-name="P291">理解所習得歷史事件的發展歷程與重要歷史變遷。</text:p>
            <text:p text:style-name="P292">社2a-Ⅳ-3</text:p>
            <text:p text:style-name="P293">關心不同的社會文化及其發展，並展現開<text:soft-page-break/>闊的世界觀。</text:p>
            <text:p text:style-name="P294">國-J-C3</text:p>
            <text:p text:style-name="P295">閱讀各類文本，探索不同文化的內涵，欣賞並尊重各國文化的差異性，了解與關懷多元文化的價值與意義。</text:p>
          </table:table-cell>
          <table:table-cell table:style-name="TableCell296">
            <text:list text:style-name="LFO48" text:continue-numbering="true">
              <text:list-item>
                <text:p text:style-name="P297">練習文本閱讀</text:p>
              </text:list-item>
              <text:list-item>
                <text:p text:style-name="P298">認識當前的台灣之於國際局勢與思考可為之處</text:p>
              </text:list-item>
            </text:list>
          </table:table-cell>
          <table:table-cell table:style-name="TableCell299">
            <text:p text:style-name="P300">5.國際政治局勢是兩大集團?還是多邊主義?（10節）</text:p>
            <text:p text:style-name="P301">5-1第一次世界大戰後的國際局勢變化，台灣有受影響嗎？</text:p>
            <text:p text:style-name="P302">5-2第二次世界大戰後的國際局勢，台灣為何成為地緣政治重要角色？</text:p>
            <text:p text:style-name="P303">5-3台灣和伊斯蘭世界的關係是？</text:p>
            <text:p text:style-name="P304">5-4台灣對東南亞有影響力嗎？</text:p>
            <text:p text:style-name="P305">5-5中美貿易戰，台灣的<text:soft-page-break/>角色是？</text:p>
            <text:p text:style-name="P306">5-6中國一帶一路vs.美國的印太聯盟，台灣的地緣政治和二戰後有何不同？</text:p>
            <text:p text:style-name="P307">5-7總結討論</text:p>
            <text:p text:style-name="P308">請找一則台灣的國際關係相關新聞報導，從這篇報導裡，你認為台灣在國際扮演的角色是？</text:p>
            <text:p text:style-name="P309">可舉案例：台積電赴美設廠、晶片戰爭、近期台灣的移民政策等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學習單</text:p>
          </table:table-cell>
          <table:table-cell table:style-name="TableCell314">
            <text:p text:style-name="P315">1.觀察記錄</text:p>
            <text:p text:style-name="P316">2.學習單</text:p>
            <text:p text:style-name="P317">3.參與態度</text:p>
            <text:p text:style-name="P318">4.合作能力</text:p>
            <text:p text:style-name="P319"><text:span text:style-name="T320">5.口語表達</text:span></text:p>
          </table:table-cell>
          <table:table-cell table:style-name="TableCell321">
            <text:p text:style-name="P322"><text:span text:style-name="T323">多元文化</text:span></text:p>
            <text:p text:style-name="P324"><text:span text:style-name="T325">閱讀素養</text:span></text:p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六、本課程是否有校外人士協助教學</text:p>
      <text:p text:style-name="內文"><text:span text:style-name="T331"></text:span><text:span text:style-name="T332">否，全學年都沒有(以下免填)</text:span></text:p>
      <text:p text:style-name="P333">□有，部分班級，實施的班級為：___________</text:p>
      <text:p text:style-name="P334">□有，全學年實施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教學期程</text:p>
          </table:table-cell>
          <table:table-cell table:style-name="TableCell345">
            <text:p text:style-name="P346">校外人士協助之課程大綱</text:p>
          </table:table-cell>
          <table:table-cell table:style-name="TableCell347">
            <text:p text:style-name="P348">教材形式</text:p>
          </table:table-cell>
          <table:table-cell table:style-name="TableCell349">
            <text:p text:style-name="P350">教材內容簡介</text:p>
          </table:table-cell>
          <table:table-cell table:style-name="TableCell351">
            <text:p text:style-name="P352">預期成效</text:p>
          </table:table-cell>
          <table:table-cell table:style-name="TableCell353">
            <text:p text:style-name="P354">原授課教師角色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簡報□印刷品□影音光碟</text:p>
            <text:p text:style-name="P362">□其他於課程或活動中使用之教學資料，請說明：<text:s/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內文"><text:span text:style-name="T395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7:00Z</meta:creation-date>
    <dc:date>2026-02-05T07:47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8" meta:character-count="1860" meta:row-count="13" meta:non-whitespace-character-count="1585"/>
  </office:meta>
</office:document-meta>
</file>