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modern" style:font-pitch="fixed" svg:panose-1="2 1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3" style:family="table-column">
      <style:table-column-properties style:column-width="2.1604in" style:use-optimal-column-width="false"/>
    </style:style>
    <style:style style:name="TableColumn74" style:family="table-column">
      <style:table-column-properties style:column-width="7.9375in" style:use-optimal-column-width="false"/>
    </style:style>
    <style:style style:name="Table72" style:family="table">
      <style:table-properties style:width="10.0979in" fo:margin-left="0in" table:align="center"/>
    </style:style>
    <style:style style:name="TableRow75" style:family="table-row">
      <style:table-row-properties style:min-row-height="0.5861in" style:use-optimal-row-height="false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fo:widows="0" fo:orphans="0" style:text-autospace="none" fo:text-align="start" fo:text-indent="0in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1" style:parent-style-name="內文" style:family="paragraph">
      <style:paragraph-properties fo:widows="0" fo:orphans="0" style:text-autospace="none" fo:text-align="start" fo:text-indent="0in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4" style:parent-style-name="內文" style:family="paragraph">
      <style:paragraph-properties fo:widows="0" fo:orphans="0" style:text-autospace="none" fo:text-align="start" fo:text-indent="0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7" style:parent-style-name="內文" style:family="paragraph">
      <style:paragraph-properties fo:widows="0" fo:orphans="0" style:text-autospace="none" fo:text-align="start" fo:text-indent="0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0" style:parent-style-name="內文" style:family="paragraph">
      <style:paragraph-properties fo:widows="0" fo:orphans="0" style:text-autospace="none" fo:text-align="start" fo:text-indent="0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3" style:parent-style-name="內文" style:family="paragraph">
      <style:paragraph-properties fo:widows="0" fo:orphans="0" style:text-autospace="none" fo:text-align="start" fo:text-indent="0in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6" style:parent-style-name="內文" style:family="paragraph">
      <style:paragraph-properties fo:widows="0" fo:orphans="0" style:text-autospace="none" fo:text-align="start" fo:text-indent="0in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9" style:parent-style-name="內文" style:family="paragraph">
      <style:paragraph-properties fo:widows="0" fo:orphans="0" style:text-autospace="none" fo:text-align="start" fo:text-indent="0in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63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64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65" style:parent-style-name="Default" style:family="paragraph">
      <style:paragraph-properties fo:text-align="start" fo:text-indent="0in"/>
      <style:text-properties style:font-name-asian="標楷體" style:font-size-complex="14pt"/>
    </style:style>
    <style:style style:name="P166" style:parent-style-name="內文1" style:family="paragraph">
      <style:paragraph-properties fo:text-align="start" fo:text-indent="0in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="新細明體" style:font-name-asian="新細明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="新細明體" style:font-name-asian="新細明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0" style:family="table-column">
      <style:table-column-properties style:column-width="1.0763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9777in" style:use-optimal-column-width="false"/>
    </style:style>
    <style:style style:name="TableColumn193" style:family="table-column">
      <style:table-column-properties style:column-width="2.067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1.575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Column198" style:family="table-column">
      <style:table-column-properties style:column-width="0.893in" style:use-optimal-column-width="false"/>
    </style:style>
    <style:style style:name="Table189" style:family="table">
      <style:table-properties style:width="10.034in" fo:margin-left="0in" table:align="center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6" style:family="table-row">
      <style:table-row-properties style:min-row-height="0.193in" style:use-optimal-row-height="false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0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6111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34" style:parent-style-name="Default" style:family="paragraph">
      <style:paragraph-properties fo:text-align="star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Default" style:family="paragraph">
      <style:paragraph-properties fo:text-align="start"/>
      <style:text-properties style:font-name-asian="標楷體"/>
    </style:style>
    <style:style style:name="P242" style:parent-style-name="Default" style:family="paragraph">
      <style:paragraph-properties fo:text-align="start"/>
      <style:text-properties style:font-name-asian="標楷體"/>
    </style:style>
    <style:style style:name="P243" style:parent-style-name="Default" style:family="paragraph">
      <style:paragraph-properties fo:text-align="start"/>
      <style:text-properties style:font-name-asian="標楷體"/>
    </style:style>
    <style:style style:name="P244" style:parent-style-name="Default" style:family="paragraph">
      <style:paragraph-properties fo:text-align="start"/>
      <style:text-properties style:font-name-asian="標楷體"/>
    </style:style>
    <style:style style:name="P245" style:parent-style-name="Default" style:family="paragraph">
      <style:paragraph-properties fo:text-align="start"/>
      <style:text-properties style:font-name-asian="標楷體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style:text-autospace="none" fo:text-align="start"/>
    </style:style>
    <style:style style:name="T26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77" style:parent-style-name="Default" style:family="paragraph">
      <style:paragraph-properties fo:text-align="star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Default" style:family="paragraph">
      <style:paragraph-properties fo:text-align="start"/>
      <style:text-properties style:font-name-asian="標楷體"/>
    </style:style>
    <style:style style:name="P285" style:parent-style-name="Default" style:family="paragraph">
      <style:paragraph-properties fo:text-align="start"/>
      <style:text-properties style:font-name-asian="標楷體"/>
    </style:style>
    <style:style style:name="P286" style:parent-style-name="Default" style:family="paragraph">
      <style:paragraph-properties fo:text-align="start"/>
      <style:text-properties style:font-name-asian="標楷體"/>
    </style:style>
    <style:style style:name="P287" style:parent-style-name="Default" style:family="paragraph">
      <style:paragraph-properties fo:text-align="start"/>
      <style:text-properties style:font-name-asian="標楷體"/>
    </style:style>
    <style:style style:name="P288" style:parent-style-name="Default" style:family="paragraph">
      <style:paragraph-properties fo:text-align="start"/>
      <style:text-properties style:font-name-asian="標楷體"/>
    </style:style>
    <style:style style:name="P289" style:parent-style-name="Default" style:family="paragraph">
      <style:paragraph-properties fo:text-align="start"/>
      <style:text-properties style:font-name-asian="標楷體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text-indent="0.0152in"/>
    </style:style>
    <style:style style:name="T3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8" style:family="table-row">
      <style:table-row-properties style:min-row-height="0.6111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2" style:parent-style-name="預設段落字型" style:family="text">
      <style:text-properties style:font-name="文鼎ＰＯＰ－４" style:font-name-asian="文鼎ＰＯＰ－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star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31" style:parent-style-name="Default" style:family="paragraph">
      <style:paragraph-properties fo:text-align="star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Default" style:family="paragraph">
      <style:paragraph-properties fo:text-align="start"/>
      <style:text-properties style:font-name-asian="標楷體"/>
    </style:style>
    <style:style style:name="P339" style:parent-style-name="Default" style:family="paragraph">
      <style:paragraph-properties fo:text-align="start"/>
      <style:text-properties style:font-name-asian="標楷體"/>
    </style:style>
    <style:style style:name="P340" style:parent-style-name="Default" style:family="paragraph">
      <style:paragraph-properties fo:text-align="start"/>
      <style:text-properties style:font-name-asian="標楷體"/>
    </style:style>
    <style:style style:name="P341" style:parent-style-name="Default" style:family="paragraph">
      <style:paragraph-properties fo:text-align="start"/>
      <style:text-properties style:font-name-asian="標楷體"/>
    </style:style>
    <style:style style:name="P342" style:parent-style-name="Default" style:family="paragraph">
      <style:paragraph-properties fo:text-align="start"/>
      <style:text-properties style:font-name-asian="標楷體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44" style:parent-style-name="Default" style:family="paragraph">
      <style:paragraph-properties fo:text-align="start"/>
      <style:text-properties style:font-name-asian="標楷體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text-autospace="none" fo:text-align="start"/>
    </style:style>
    <style:style style:name="T3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style:font-name-complex="AVGmdBU" style:use-window-font-color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73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82" style:family="table-column">
      <style:table-column-properties style:column-width="0.7034in"/>
    </style:style>
    <style:style style:name="TableColumn383" style:family="table-column">
      <style:table-column-properties style:column-width="2.3722in"/>
    </style:style>
    <style:style style:name="TableColumn384" style:family="table-column">
      <style:table-column-properties style:column-width="2.4395in"/>
    </style:style>
    <style:style style:name="TableColumn385" style:family="table-column">
      <style:table-column-properties style:column-width="1.5944in"/>
    </style:style>
    <style:style style:name="TableColumn386" style:family="table-column">
      <style:table-column-properties style:column-width="0.9715in"/>
    </style:style>
    <style:style style:name="TableColumn387" style:family="table-column">
      <style:table-column-properties style:column-width="2.0583in"/>
    </style:style>
    <style:style style:name="Table381" style:family="table">
      <style:table-properties style:width="10.1395in" fo:margin-left="-0.0069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40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訓育組長</text:span><text:span text:style-name="T24">＿＿</text:span></text:p>
      <text:p text:style-name="P25"/>
      <text:p text:style-name="P26"><text:span text:style-name="T27">一、課程類別：</text:span><text:span text:style-name="T28">(請勾選並於所勾選類別後填寫課程名稱)</text:span><text:span text:style-name="T29"><text:tab/></text:span></text:p>
      <text:p text:style-name="P30"><text:span text:style-name="T31"><text:s text:c="4"/>1.□統整性主題/專題/議題探究課程：</text:span><text:span text:style-name="T32"><text:s text:c="29"/></text:span><text:span text:style-name="T33"><text:s text:c="2"/>2.</text:span><text:span text:style-name="T34">■</text:span><text:span text:style-name="T35">社團活動與技藝課程：</text:span><text:span text:style-name="T36"><text:s text:c="3"/></text:span><text:span text:style-name="T37">多元智慧學習</text:span><text:span text:style-name="T38"><text:s text:c="2"/></text:span><text:span text:style-name="T39"><text:s text:c="5"/></text:span><text:span text:style-name="T40"><text:s text:c="2"/></text:span><text:span text:style-name="T41">□</text:span></text:p>
      <text:p text:style-name="P42"><text:span text:style-name="T43"><text:s text:c="4"/>3.</text:span><text:span text:style-name="T44">□</text:span><text:span text:style-name="T45">特殊需求領域課程</text:span><text:span text:style-name="T46">：</text:span><text:span text:style-name="T47"><text:s text:c="5"/></text:span><text:span text:style-name="T48"><text:s text:c="22"/></text:span><text:span text:style-name="T49"><text:s text:c="2"/>3.□其他類課程：</text:span><text:span text:style-name="T50">＿＿＿＿ <text:s text:c="24"/>＿＿＿＿＿＿＿＿ <text:s text:c="4"/></text:span><text:span text:style-name="T51">二、</text:span><text:span text:style-name="T52">學習節數：</text:span><text:span text:style-name="T53">每週</text:span><text:span text:style-name="T54">(<text:s/></text:span><text:span text:style-name="T55">1</text:span><text:span text:style-name="T56"><text:s/>)</text:span><text:span text:style-name="T57">節，</text:span><text:span text:style-name="T58">實施</text:span><text:span text:style-name="T59">(<text:s/></text:span><text:span text:style-name="T60">2</text:span><text:span text:style-name="T61">0</text:span><text:span text:style-name="T62"><text:s/>)</text:span><text:span text:style-name="T63">週，</text:span><text:span text:style-name="T64">共</text:span><text:span text:style-name="T65">(<text:s/></text:span><text:span text:style-name="T66">20</text:span><text:span text:style-name="T67"><text:s/>)</text:span><text:span text:style-name="T68">節。</text:span><text:span text:style-name="T69"><text:s text:c="2"/></text:span><text:span text:style-name="T70">(九年級實施18週)</text:span></text:p>
      <text:p text:style-name="P71">三、課程內涵：(至多勾選3項)<text:tab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總綱核心素養</text:p>
          </table:table-cell>
          <table:table-cell table:style-name="TableCell78">
            <text:p text:style-name="P79">學習領域核心素養</text:p>
          </table:table-cell>
        </table:table-row>
        <table:table-row table:style-name="TableRow80">
          <table:table-cell table:style-name="TableCell81">
            <text:p text:style-name="P82"><text:span text:style-name="T83">依</text:span><text:span text:style-name="T84">總綱核心素養</text:span><text:span text:style-name="T85">項目及</text:span><text:span text:style-name="T86">具體內涵</text:span><text:span text:style-name="T87">勾選</text:span><text:span text:style-name="T88">。</text:span></text:p>
            <text:p text:style-name="P89"><text:span text:style-name="T90">□</text:span><text:span text:style-name="T91">A1</text:span><text:span text:style-name="T92">身心素質與自我精進</text:span></text:p>
            <text:p text:style-name="P93"><text:span text:style-name="T94">■</text:span><text:span text:style-name="T95">A</text:span><text:span text:style-name="T96">2</text:span><text:span text:style-name="T97">系統思考</text:span><text:span text:style-name="T98">與解決問題</text:span></text:p>
            <text:p text:style-name="P99"><text:span text:style-name="T100">□</text:span><text:span text:style-name="T101">A</text:span><text:span text:style-name="T102">3</text:span><text:span text:style-name="T103">規劃執行</text:span><text:span text:style-name="T104">與創新應變</text:span></text:p>
            <text:p text:style-name="P105"><text:span text:style-name="T106">□</text:span><text:span text:style-name="T107">B</text:span><text:span text:style-name="T108">1</text:span><text:span text:style-name="T109">符號運用</text:span><text:span text:style-name="T110">與溝通表達</text:span></text:p>
            <text:p text:style-name="P111"><text:span text:style-name="T112">□</text:span><text:span text:style-name="T113">B2</text:span><text:span text:style-name="T114">科技資訊</text:span><text:span text:style-name="T115">與媒體素養</text:span></text:p>
            <text:p text:style-name="P116"><text:span text:style-name="T117">□</text:span><text:span text:style-name="T118">B3</text:span><text:span text:style-name="T119">藝術涵養</text:span><text:span text:style-name="T120">與美感素養</text:span></text:p>
            <text:p text:style-name="P121"><text:span text:style-name="T122">□</text:span><text:span text:style-name="T123">C</text:span><text:span text:style-name="T124">1</text:span><text:span text:style-name="T125">道德實踐</text:span><text:span text:style-name="T126">與公民意識</text:span></text:p>
            <text:p text:style-name="P127"><text:span text:style-name="T128">■</text:span><text:span text:style-name="T129">C2</text:span><text:span text:style-name="T130">人際關係</text:span><text:span text:style-name="T131">與團隊合作</text:span></text:p>
            <text:p text:style-name="P132"><text:span text:style-name="T133">■</text:span><text:span text:style-name="T134">C3</text:span><text:span text:style-name="T135">多元文化</text:span><text:span text:style-name="T136">與國際理解</text:span></text:p>
          </table:table-cell>
          <table:table-cell table:style-name="TableCell137">
            <text:p text:style-name="P138"><text:span text:style-name="T139">1.<text:s/></text:span><text:span text:style-name="T140">能應用觀察的方法，並精確表達自己的見聞</text:span></text:p>
            <text:p text:style-name="P141"><text:span text:style-name="T142">2.<text:s/></text:span><text:span text:style-name="T143">發揮思考及創造的能力，使作品具有獨特的風格</text:span></text:p>
            <text:p text:style-name="P144"><text:span text:style-name="T145">3.<text:s/></text:span><text:span text:style-name="T146">能靈活應用聆聽的方法</text:span></text:p>
            <text:p text:style-name="P147"><text:span text:style-name="T148">4.<text:s/></text:span><text:span text:style-name="T149">選擇適切的健康資訊、服務及產品，以促成健康計畫的執行</text:span></text:p>
            <text:p text:style-name="P150"><text:span text:style-name="T151">5.<text:s/></text:span><text:span text:style-name="T152">體認自我肯定與自我實現的重要性</text:span></text:p>
            <text:p text:style-name="P153"><text:span text:style-name="T154">6.<text:s/></text:span><text:span text:style-name="T155">選擇提升休閒活動參與的方法，並執行個人終身運動計畫</text:span></text:p>
            <text:p text:style-name="P156"><text:span text:style-name="T157">7.<text:s/></text:span><text:span text:style-name="T158">計畫並發展特殊性專項運動技能</text:span></text:p>
            <text:p text:style-name="P159"><text:span text:style-name="T160">8</text:span><text:span text:style-name="T161">.<text:s/></text:span><text:span text:style-name="T162">關懷全球環境和人類共同福祉，並身體力行</text:span></text:p>
            <text:p text:style-name="P163">9.<text:s/>透過藝術集體創作方式，表達對社區、自然環境之尊重、關懷與愛</text:p>
            <text:p text:style-name="P164">10.<text:s/>察覺每日生活活動中運用到許多相關的科學概念</text:p>
            <text:p text:style-name="P165">11.<text:s/>在處理問題時，能分工執掌、操控變因，做流程規畫，有計畫的進行操作</text:p>
            <text:p text:style-name="P166"><text:span text:style-name="T167">1</text:span><text:span text:style-name="T168">2</text:span><text:span text:style-name="T169">.<text:s/></text:span><text:span text:style-name="T170">體會參與團體活動的意義，並嘗試改善或組織團體活動</text:span><text:span text:style-name="T171"><text:s/></text:span></text:p>
          </table:table-cell>
        </table:table-row>
      </table:table>
      <text:p text:style-name="P172"/>
      <text:soft-page-break/>
      <text:p text:style-name="P173"><text:span text:style-name="T174">四、</text:span><text:span text:style-name="T175">課程架構：</text:span><text:span text:style-name="T176">(</text:span><text:span text:style-name="T177">自行視需要決定是否呈現</text:span><text:span text:style-name="T178">)</text:span></text:p>
      <text:p text:style-name="Default"><text:span text:style-name="T179">預計開設社團類別</text:span><text:span text:style-name="T180">：競技性社團、音樂性社團、電影欣賞類、閱讀類社團</text:span><text:span text:style-name="T181">、</text:span><text:span text:style-name="T182">益智趣味類、棋藝類</text:span><text:span text:style-name="T183">、</text:span><text:span text:style-name="T184">手作藝術品類、動感舞蹈類、自然科學類、服務性社團、童軍團。</text:span></text:p>
      <text:p text:style-name="P185"/>
      <text:p text:style-name="P186"><text:span text:style-name="T187">五、</text:span><text:span text:style-name="T188">素養導向教學規劃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教學期程</text:p>
            </table:table-cell>
            <table:table-cell table:style-name="TableCell202" table:number-columns-spanned="2">
              <text:p text:style-name="P203">學習重點</text:p>
            </table:table-cell>
            <table:covered-table-cell/>
            <table:table-cell table:style-name="TableCell204" table:number-rows-spanned="2">
              <text:p text:style-name="P205">單元/主題名稱與活動內容</text:p>
            </table:table-cell>
            <table:table-cell table:style-name="TableCell206" table:number-rows-spanned="2">
              <text:p text:style-name="P207">節數</text:p>
            </table:table-cell>
            <table:table-cell table:style-name="TableCell208" table:number-rows-spanned="2">
              <text:p text:style-name="P209">教學資源/學習策略</text:p>
            </table:table-cell>
            <table:table-cell table:style-name="TableCell210" table:number-rows-spanned="2">
              <text:p text:style-name="P211">評量方式</text:p>
            </table:table-cell>
            <table:table-cell table:style-name="TableCell212" table:number-rows-spanned="2">
              <text:p text:style-name="P213">融入議題</text:p>
            </table:table-cell>
            <table:table-cell table:style-name="TableCell214" table:number-rows-spanned="2">
              <text:p text:style-name="P215">備註</text:p>
            </table:table-cell>
          </table:table-row>
          <table:table-row table:style-name="TableRow216">
            <table:covered-table-cell>
              <text:p text:style-name="P217"/>
            </table:covered-table-cell>
            <table:table-cell table:style-name="TableCell218">
              <text:p text:style-name="P219">學習內容</text:p>
            </table:table-cell>
            <table:table-cell table:style-name="TableCell220">
              <text:p text:style-name="P221">學習表現</text:p>
            </table: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</table:table-row>
        </table:table-header-rows>
        <table:table-row table:style-name="TableRow228">
          <table:table-cell table:style-name="TableCell229">
            <text:p text:style-name="P230">第一週</text:p>
            <text:p text:style-name="P231">2/13-2/19</text:p>
          </table:table-cell>
          <table:table-cell table:style-name="TableCell232">
            <text:p text:style-name="P233">1.探索自我的興趣、性向、價值觀及人格特質。</text:p>
            <text:p text:style-name="P234"><text:span text:style-name="T235">2.</text:span><text:span text:style-name="T236">了解自己的能力、興趣、特質所適合發展的方向。</text:span></text:p>
          </table:table-cell>
          <table:table-cell table:style-name="TableCell237">
            <text:p text:style-name="P238"><text:span text:style-name="T239">教師自編</text:span></text:p>
          </table:table-cell>
          <table:table-cell table:style-name="TableCell240">
            <text:p text:style-name="P241">社團選組<text:s/></text:p>
            <text:p text:style-name="P242">一、準備活動：點名<text:s/></text:p>
            <text:p text:style-name="P243">二、發展活動：<text:s/></text:p>
            <text:p text:style-name="P244">1.社團說明<text:s/></text:p>
            <text:p text:style-name="P245">2.選社團<text:s/></text:p>
            <text:p text:style-name="P246"><text:span text:style-name="T247">三、綜合活動：說明下次上課地點</text:span><text:span text:style-name="T248">及所需物品</text:span><text:span text:style-name="T249"><text:s/>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教師自編</text:p>
          </table:table-cell>
          <table:table-cell table:style-name="TableCell254">
            <text:p text:style-name="P255">1.觀察記錄</text:p>
            <text:p text:style-name="P256">2.參與態度</text:p>
            <text:p text:style-name="P257"/>
          </table:table-cell>
          <table:table-cell table:style-name="TableCell258">
            <text:p text:style-name="P259"><text:span text:style-name="T260">科技、資</text:span><text:span text:style-name="T261">訊、多元文化、</text:span><text:span text:style-name="T262">品德、人權、</text:span><text:span text:style-name="T263">生涯規劃、閱</text:span><text:span text:style-name="T264">讀</text:span><text:span text:style-name="T265">素養</text:span><text:span text:style-name="T266">、</text:span><text:span text:style-name="T267">戶外教育</text:span><text:span text:style-name="T268">、</text:span><text:span text:style-name="T269">國際教育</text:span></text:p>
          </table:table-cell>
          <table:table-cell table:style-name="TableCell270">
            <text:p text:style-name="P271">18補班補課(2/27)</text:p>
          </table:table-cell>
        </table:table-row>
        <table:table-row table:style-name="TableRow272">
          <table:table-cell table:style-name="TableCell273">
            <text:p text:style-name="P274">第二週 <text:s text:c="2"/>2/20-2/26</text:p>
          </table:table-cell>
          <table:table-cell table:style-name="TableCell275">
            <text:p text:style-name="P276">1.探索自我的興趣、性向、價值觀及人格特質。</text:p>
            <text:p text:style-name="P277"><text:span text:style-name="T278">2.</text:span><text:span text:style-name="T279">了解自己的能力、興趣、特質所適合發展的方向。</text:span></text:p>
          </table:table-cell>
          <table:table-cell table:style-name="TableCell280">
            <text:p text:style-name="P281"><text:span text:style-name="T282">教師自編</text:span></text:p>
          </table:table-cell>
          <table:table-cell table:style-name="TableCell283">
            <text:p text:style-name="P284">社團課程內容說明<text:s/></text:p>
            <text:p text:style-name="P285">一、準備活動：點名<text:s/></text:p>
            <text:p text:style-name="P286">二、發展活動：<text:s/></text:p>
            <text:p text:style-name="P287">1認識所選的社團<text:s/></text:p>
            <text:p text:style-name="P288">2知道社團行事計畫<text:s/></text:p>
            <text:p text:style-name="P289">3攜帶社團教師要求物品<text:s/></text:p>
            <text:p text:style-name="P290"><text:span text:style-name="T291">三、綜合活動：問題與討論</text:span><text:span text:style-name="T292"><text:s/>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教師自編</text:span></text:p>
          </table:table-cell>
          <table:table-cell table:style-name="TableCell299">
            <text:p text:style-name="P300">1.觀察記錄</text:p>
            <text:p text:style-name="P301">2.參與態度</text:p>
            <text:p text:style-name="P302">3.口語表達</text:p>
            <text:p text:style-name="P303">4.合作能力</text:p>
          </table:table-cell>
          <table:table-cell table:style-name="TableCell304">
            <text:p text:style-name="P305"><text:span text:style-name="T306">科技、資</text:span><text:span text:style-name="T307">訊、多元文化、</text:span><text:span text:style-name="T308">品德、人權、</text:span><text:span text:style-name="T309">生涯規劃、閱</text:span><text:span text:style-name="T310">讀</text:span><text:span text:style-name="T311">素養</text:span><text:span text:style-name="T312">、</text:span><text:span text:style-name="T313">戶外教育</text:span><text:span text:style-name="T314">、</text:span><text:span text:style-name="T315">國際教育</text:span></text:p>
          </table:table-cell>
          <table:table-cell table:style-name="TableCell316">
            <text:p text:style-name="P317">21-22九年級第三次複習考</text:p>
          </table:table-cell>
        </table:table-row>
        <text:soft-page-break/>
        <table:table-row table:style-name="TableRow318">
          <table:table-cell table:style-name="TableCell319">
            <text:p text:style-name="P320"><text:span text:style-name="T321">第三</text:span><text:span text:style-name="T322">～</text:span></text:p>
            <text:p text:style-name="P323">二十週</text:p>
            <text:p text:style-name="P324">2/27-6/30</text:p>
          </table:table-cell>
          <table:table-cell table:style-name="TableCell325">
            <text:p text:style-name="P326"><text:span text:style-name="T327">1.</text:span><text:span text:style-name="T328">透過不同的活動或方式，展現自己的興趣與專長。</text:span><text:span text:style-name="T329"><text:s/></text:span></text:p>
            <text:p text:style-name="P330">2.體會参與各類團體活動的意義，並練習改善或組織團體活動的知能。</text:p>
            <text:p text:style-name="P331"><text:span text:style-name="T332">3.</text:span><text:span text:style-name="T333">體察人群間各種情感的特質，設計關懷社會及自然環境的主題，運用適當的媒體與技法，傳達個人或團體情感與價值觀，發展獨特的表現。</text:span></text:p>
          </table:table-cell>
          <table:table-cell table:style-name="TableCell334">
            <text:p text:style-name="P335"><text:span text:style-name="T336">教師自編</text:span></text:p>
          </table:table-cell>
          <table:table-cell table:style-name="TableCell337">
            <text:p text:style-name="P338">社團活動內容與評量方式施行<text:s/></text:p>
            <text:p text:style-name="P339">一、準備活動：點名</text:p>
            <text:p text:style-name="P340">二、課程活動：</text:p>
            <text:p text:style-name="P341">1.分組<text:s/></text:p>
            <text:p text:style-name="P342">2.配合投入社團活動<text:s/></text:p>
            <text:p text:style-name="P343">3.評量方式說明與施行<text:s/></text:p>
            <text:p text:style-name="P344">三、綜合活動：複習上課內容<text:s/></text:p>
            <text:p text:style-name="P345"/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教師自編</text:span></text:p>
          </table:table-cell>
          <table:table-cell table:style-name="TableCell352">
            <text:p text:style-name="P353">1.觀察記錄</text:p>
            <text:p text:style-name="P354">2.參與態度</text:p>
            <text:p text:style-name="P355">3.口語表達</text:p>
            <text:p text:style-name="P356">4.合作能力</text:p>
          </table:table-cell>
          <table:table-cell table:style-name="TableCell357">
            <text:p text:style-name="P358"><text:span text:style-name="T359">科技、資</text:span><text:span text:style-name="T360">訊、多元文化、</text:span><text:span text:style-name="T361">品德、人權、</text:span><text:span text:style-name="T362">生涯規劃、閱</text:span><text:span text:style-name="T363">讀</text:span><text:span text:style-name="T364">素養</text:span><text:span text:style-name="T365">、</text:span><text:span text:style-name="T366">戶外教育</text:span><text:span text:style-name="T367">、</text:span><text:span text:style-name="T368">國際教育</text:span></text:p>
          </table:table-cell>
          <table:table-cell table:style-name="TableCell369">
            <text:p text:style-name="P370">27-28和平紀念日連假</text:p>
          </table:table-cell>
        </table:table-row>
      </table:table>
      <text:p text:style-name="P371"/>
      <text:p text:style-name="P372">六、本課程是否有校外人士協助教學</text:p>
      <text:p text:style-name="內文"><text:span text:style-name="T373">█</text:span><text:span text:style-name="T374">否，全學年都沒有</text:span><text:span text:style-name="T375">(</text:span><text:span text:style-name="T376">以下免填</text:span><text:span text:style-name="T377">)</text:span></text:p>
      <text:soft-page-break/>
      <text:p text:style-name="P378">□有，部分班級，實施的班級為：___________</text:p>
      <text:p text:style-name="P379">□有，全學年實施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教學</text:p>
            <text:p text:style-name="P391">期程</text:p>
          </table:table-cell>
          <table:table-cell table:style-name="TableCell392">
            <text:p text:style-name="P393">校外人士協助之課程大綱</text:p>
          </table:table-cell>
          <table:table-cell table:style-name="TableCell394">
            <text:p text:style-name="P395">教材形式</text:p>
          </table:table-cell>
          <table:table-cell table:style-name="TableCell396">
            <text:p text:style-name="P397">教材內容簡介</text:p>
          </table:table-cell>
          <table:table-cell table:style-name="TableCell398">
            <text:p text:style-name="P399">預期成效</text:p>
          </table:table-cell>
          <table:table-cell table:style-name="TableCell400">
            <text:p text:style-name="P401">原授課教師角色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□簡報□印刷品□影音光碟</text:p>
            <text:p text:style-name="P409">□其他於課程或活動中使用之教學資料，請說明：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*上述欄位皆與校外人士協助教學與活動之申請表一致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modern" style:font-pitch="fixed" svg:panose-1="2 1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8:00Z</meta:creation-date>
    <dc:date>2026-02-05T07:48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4" meta:character-count="1902" meta:row-count="13" meta:non-whitespace-character-count="1621"/>
  </office:meta>
</office:document-meta>
</file>