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夹发砰" svg:font-family="夹发砰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BiauKai" style:font-name-complex="BiauKai" fo:font-weight="bold" style:font-weight-asian="bold" fo:font-size="8pt" style:font-size-asian="8pt" style:font-size-complex="8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border="0in solid #FFFFFF" fo:padding="0.4305in" style:shadow="#000000 0in 0in"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border="0in solid #FFFFFF" fo:padding="0.4305in" style:shadow="#000000 0in 0in"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67" style:family="table-column">
      <style:table-column-properties style:column-width="2.1604in" style:use-optimal-column-width="false"/>
    </style:style>
    <style:style style:name="TableColumn68" style:family="table-column">
      <style:table-column-properties style:column-width="7.9375in" style:use-optimal-column-width="false"/>
    </style:style>
    <style:style style:name="Table66" style:family="table">
      <style:table-properties style:width="10.0979in" fo:margin-left="0in" table:align="center"/>
    </style:style>
    <style:style style:name="TableRow69" style:family="table-row">
      <style:table-row-properties style:min-row-height="0.5861in" style:use-optimal-row-height="false"/>
    </style:style>
    <style:style style:name="TableCell7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82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37" style:parent-style-name="內文1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140" style:parent-style-name="內文1" style:family="paragraph">
      <style:text-properties style:font-name="新細明體"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5" style:parent-style-name="內文1" style:family="paragraph">
      <style:text-properties style:font-name="標楷體" style:font-name-complex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59" style:family="table-column">
      <style:table-column-properties style:column-width="0.6659in" style:use-optimal-column-width="false"/>
    </style:style>
    <style:style style:name="TableColumn160" style:family="table-column">
      <style:table-column-properties style:column-width="0.8583in" style:use-optimal-column-width="false"/>
    </style:style>
    <style:style style:name="TableColumn161" style:family="table-column">
      <style:table-column-properties style:column-width="0.8611in" style:use-optimal-column-width="false"/>
    </style:style>
    <style:style style:name="TableColumn162" style:family="table-column">
      <style:table-column-properties style:column-width="1.3798in" style:use-optimal-column-width="false"/>
    </style:style>
    <style:style style:name="TableColumn163" style:family="table-column">
      <style:table-column-properties style:column-width="0.3694in" style:use-optimal-column-width="false"/>
    </style:style>
    <style:style style:name="TableColumn164" style:family="table-column">
      <style:table-column-properties style:column-width="4.0888in" style:use-optimal-column-width="false"/>
    </style:style>
    <style:style style:name="TableColumn165" style:family="table-column">
      <style:table-column-properties style:column-width="0.6486in" style:use-optimal-column-width="false"/>
    </style:style>
    <style:style style:name="TableColumn166" style:family="table-column">
      <style:table-column-properties style:column-width="0.6479in" style:use-optimal-column-width="false"/>
    </style:style>
    <style:style style:name="TableColumn167" style:family="table-column">
      <style:table-column-properties style:column-width="0.9513in" style:use-optimal-column-width="false"/>
    </style:style>
    <style:style style:name="Table158" style:family="table">
      <style:table-properties style:width="10.4715in" fo:margin-left="0in" table:align="center"/>
    </style:style>
    <style:style style:name="TableRow168" style:family="table-row">
      <style:table-row-properties style:min-row-height="0.193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.0798in" fo:padding-bottom="0in" fo:padding-right="0.0798in"/>
    </style:style>
    <style:style style:name="P1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5" style:family="table-row">
      <style:table-row-properties style:min-row-height="0.193in" style:use-optimal-row-height="false" fo:keep-together="always"/>
    </style:style>
    <style:style style:name="P1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" style:family="table-row">
      <style:table-row-properties style:min-row-height="0.4104in" style:use-optimal-row-height="false" fo:keep-together="always"/>
    </style:style>
    <style:style style:name="TableCell198" style:family="table-cell">
      <style:table-cell-properties fo:border="0.0138in solid #000000" style:writing-mode="lr-tb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Gungsuh" style:font-name-asian="Gungsuh" style:font-name-complex="Gungsuh"/>
    </style:style>
    <style:style style:name="TableCell205" style:family="table-cell">
      <style:table-cell-properties fo:border="0.0138in solid #000000" style:writing-mode="lr-tb" fo:padding-top="0in" fo:padding-left="0.0798in" fo:padding-bottom="0in" fo:padding-right="0.0798in"/>
    </style:style>
    <style:style style:name="T206" style:parent-style-name="預設段落字型" style:family="text">
      <style:text-properties style:font-name="Gungsuh" style:font-name-asian="Gungsuh" style:font-name-complex="Gungsuh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209" style:parent-style-name="預設段落字型" style:family="text">
      <style:text-properties style:font-name="新細明體" style:font-name-asian="新細明體" style:font-name-complex="新細明體"/>
    </style:style>
    <style:style style:name="T210" style:parent-style-name="預設段落字型" style:family="text">
      <style:text-properties style:font-name="Gungsuh" style:font-name-asian="Gungsuh" style:font-name-complex="Gungsuh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text-indent="0in"/>
    </style:style>
    <style:style style:name="T217" style:parent-style-name="預設段落字型" style:family="text">
      <style:text-properties style:font-name="Gungsuh" style:font-name-asian="Gungsuh" style:font-name-complex="Gungsuh" fo:color="#000000"/>
    </style:style>
    <style:style style:name="P218" style:parent-style-name="內文" style:family="paragraph">
      <style:paragraph-properties fo:text-align="start"/>
      <style:text-properties fo:color="#000000"/>
    </style:style>
    <style:style style:name="P219" style:parent-style-name="內文" style:family="paragraph">
      <style:paragraph-properties fo:text-align="start"/>
    </style:style>
    <style:style style:name="T220" style:parent-style-name="預設段落字型" style:family="text">
      <style:text-properties style:font-name="Gungsuh" style:font-name-asian="Gungsuh" style:font-name-complex="Gungsuh" fo:color="#000000"/>
    </style:style>
    <style:style style:name="P221" style:parent-style-name="內文" style:family="paragraph">
      <style:paragraph-properties fo:text-align="start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新細明體" style:font-name-asian="新細明體" style:font-name-complex="新細明體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P226" style:parent-style-name="內文" style:family="paragraph">
      <style:paragraph-properties fo:text-align="start"/>
      <style:text-properties fo:color="#000000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Gungsuh" style:font-name-asian="Gungsuh" style:font-name-complex="Gungsuh" fo:color="#000000"/>
    </style:style>
    <style:style style:name="P229" style:parent-style-name="內文" style:family="paragraph">
      <style:paragraph-properties fo:text-align="start"/>
      <style:text-properties fo:color="#000000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Gungsuh" style:font-name-asian="Gungsuh" style:font-name-complex="Gungsuh" fo:color="#000000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widows="0" fo:orphans="0" fo:text-align="start" fo:text-indent="0in"/>
    </style:style>
    <style:style style:name="T234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3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3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3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24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41" style:parent-style-name="內文" style:family="paragraph">
      <style:text-properties fo:font-weight="bold" style:font-weight-asian="bold"/>
    </style:style>
    <style:style style:name="P242" style:parent-style-name="內文" style:family="paragraph">
      <style:text-properties fo:font-weight="bold" style:font-weight-asian="bold"/>
    </style:style>
    <style:style style:name="P243" style:parent-style-name="內文" style:family="paragraph">
      <style:paragraph-properties fo:text-indent="0in"/>
    </style:style>
    <style:style style:name="T24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45" style:parent-style-name="內文" style:family="paragraph">
      <style:paragraph-properties fo:text-indent="0in"/>
    </style:style>
    <style:style style:name="T24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47" style:parent-style-name="內文" style:family="paragraph">
      <style:paragraph-properties fo:text-indent="0in"/>
    </style:style>
    <style:style style:name="T248" style:parent-style-name="預設段落字型" style:family="text">
      <style:text-properties style:font-name="Gungsuh" style:font-name-asian="Gungsuh" style:font-name-complex="Gungsuh"/>
    </style:style>
    <style:style style:name="T24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250" style:parent-style-name="內文" style:family="paragraph">
      <style:paragraph-properties fo:text-indent="0in"/>
    </style:style>
    <style:style style:name="P251" style:parent-style-name="內文" style:family="paragraph">
      <style:paragraph-properties fo:text-indent="0in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257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Gungsuh" style:font-name-asian="Gungsuh" style:font-name-complex="Gungsuh"/>
    </style:style>
    <style:style style:name="T25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indent="0in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P263" style:parent-style-name="內文" style:family="paragraph">
      <style:paragraph-properties fo:border="0in none #000000" fo:padding-top="0.125in" fo:padding-left="0in" fo:padding-bottom="0.125in" fo:padding-right="0.2083in" style:shadow="none" fo:text-indent="0in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T26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indent="0in"/>
    </style:style>
    <style:style style:name="P2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273" style:parent-style-name="內文" style:family="paragraph">
      <style:paragraph-properties fo:margin-left="-0.0152in" fo:text-indent="-0.0048in">
        <style:tab-stops/>
      </style:paragraph-properties>
    </style:style>
    <style:style style:name="T274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border="0in solid #FFFFFF" fo:padding="0.4305in" style:shadow="#000000 0in 0in" fo:text-align="start"/>
    </style:style>
    <style:style style:name="T27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start"/>
    </style:style>
    <style:style style:name="T279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82" style:parent-style-name="內文" style:family="paragraph">
      <style:paragraph-properties fo:text-indent="0.0152in"/>
    </style:style>
    <style:style style:name="T28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88" style:parent-style-name="內文" style:family="paragraph">
      <style:paragraph-properties fo:text-indent="0.0152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start" fo:text-indent="-0.0048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2305in" style:use-optimal-row-height="false" fo:keep-together="always"/>
    </style:style>
    <style:style style:name="TableCell298" style:family="table-cell">
      <style:table-cell-properties fo:border="0.0138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Gungsuh" style:font-name-asian="Gungsuh" style:font-name-complex="Gungsuh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Cell305" style:family="table-cell">
      <style:table-cell-properties fo:border="0.0138in solid #000000" style:writing-mode="lr-tb" fo:padding-top="0in" fo:padding-left="0.0798in" fo:padding-bottom="0in" fo:padding-right="0.0798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Gungsuh" style:font-name-asian="Gungsuh" style:font-name-complex="Gungsuh"/>
    </style:style>
    <style:style style:name="T308" style:parent-style-name="預設段落字型" style:family="text">
      <style:text-properties style:font-name="新細明體" style:font-name-asian="新細明體" style:font-name-complex="新細明體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P310" style:parent-style-name="內文" style:family="paragraph">
      <style:paragraph-properties fo:text-align="start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Gungsuh" style:font-name-asian="Gungsuh" style:font-name-complex="Gungsuh"/>
    </style:style>
    <style:style style:name="P313" style:parent-style-name="內文" style:family="paragraph">
      <style:paragraph-properties fo:text-align="start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Gungsuh" style:font-name-asian="Gungsuh" style:font-name-complex="Gungsuh" fo:color="#000000"/>
    </style:style>
    <style:style style:name="P316" style:parent-style-name="內文" style:family="paragraph">
      <style:paragraph-properties fo:text-align="start"/>
      <style:text-properties fo:color="#000000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Gungsuh" style:font-name-asian="Gungsuh" style:font-name-complex="Gungsuh" fo:color="#000000"/>
    </style:style>
    <style:style style:name="P319" style:parent-style-name="內文" style:family="paragraph">
      <style:paragraph-properties fo:text-align="start"/>
      <style:text-properties fo:color="#000000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Gungsuh" style:font-name-asian="Gungsuh" style:font-name-complex="Gungsuh" fo:color="#000000"/>
    </style:style>
    <style:style style:name="T322" style:parent-style-name="預設段落字型" style:family="text">
      <style:text-properties style:font-name="Gungsuh" style:font-name-asian="Gungsuh" style:font-name-complex="Gungsuh" fo:color="#000000"/>
    </style:style>
    <style:style style:name="P323" style:parent-style-name="內文" style:family="paragraph">
      <style:paragraph-properties fo:text-align="start"/>
      <style:text-properties fo:color="#000000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Gungsuh" style:font-name-asian="Gungsuh" style:font-name-complex="Gungsuh" fo:color="#000000"/>
    </style:style>
    <style:style style:name="P326" style:parent-style-name="內文" style:family="paragraph">
      <style:paragraph-properties fo:text-align="start"/>
      <style:text-properties fo:color="#000000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</style:style>
    <style:style style:name="T330" style:parent-style-name="預設段落字型" style:family="text">
      <style:text-properties style:font-name="Gungsuh" style:font-name-asian="Gungsuh" style:font-name-complex="Gungsuh"/>
    </style:style>
    <style:style style:name="P331" style:parent-style-name="內文" style:family="paragraph">
      <style:paragraph-properties fo:text-align="start" fo:text-indent="0in"/>
    </style:style>
    <style:style style:name="P332" style:parent-style-name="內文" style:family="paragraph">
      <style:paragraph-properties fo:text-align="start" fo:text-indent="0in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337" style:parent-style-name="預設段落字型" style:family="text">
      <style:text-properties style:font-name="Gungsuh" style:font-name-asian="Gungsuh" style:font-name-complex="Gungsuh"/>
    </style:style>
    <style:style style:name="T338" style:parent-style-name="預設段落字型" style:family="text">
      <style:text-properties style:font-name="Gungsuh" style:font-name-asian="Gungsuh" style:font-name-complex="Gungsuh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text-properties style:font-name="Calibri" style:font-name-asian="Calibri" style:font-name-complex="Calibri" fo:color="#000000" fo:font-size="14pt" style:font-size-asian="14pt" style:font-size-complex="14pt"/>
    </style:style>
    <style:style style:name="T343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4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345" style:parent-style-name="內文" style:family="paragraph">
      <style:text-properties fo:font-weight="bold" style:font-weight-asian="bold"/>
    </style:style>
    <style:style style:name="T346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4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P352" style:parent-style-name="內文" style:family="paragraph">
      <style:text-properties fo:font-weight="bold" style:font-weight-asian="bold"/>
    </style:style>
    <style:style style:name="P353" style:parent-style-name="內文" style:family="paragraph">
      <style:text-properties fo:font-weight="bold" style:font-weight-asian="bold"/>
    </style:style>
    <style:style style:name="P3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58" style:parent-style-name="預設段落字型" style:family="text">
      <style:text-properties style:font-name="Gungsuh" style:font-name-asian="Gungsuh" style:font-name-complex="Gungsuh" fo:color="#000000"/>
    </style:style>
    <style:style style:name="T359" style:parent-style-name="預設段落字型" style:family="text">
      <style:text-properties style:font-name="Gungsuh" style:font-name-asian="Gungsuh" style:font-name-complex="Gungsuh" fo:color="#000000"/>
    </style:style>
    <style:style style:name="T360" style:parent-style-name="預設段落字型" style:family="text">
      <style:text-properties style:font-name="Gungsuh" style:font-name-asian="Gungsuh" style:font-name-complex="Gungsuh" fo:color="#000000"/>
    </style:style>
    <style:style style:name="T3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color="#000000"/>
    </style:style>
    <style:style style:name="T363" style:parent-style-name="預設段落字型" style:family="text">
      <style:text-properties style:font-name="Gungsuh" style:font-name-asian="Gungsuh" style:font-name-complex="Gungsuh" fo:color="#000000"/>
    </style:style>
    <style:style style:name="T364" style:parent-style-name="預設段落字型" style:family="text">
      <style:text-properties style:font-name="Gungsuh" style:font-name-asian="Gungsuh" style:font-name-complex="Gungsuh"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Gungsuh" style:font-name-asian="Gungsuh" style:font-name-complex="Gungsuh" fo:color="#000000"/>
    </style:style>
    <style:style style:name="P367" style:parent-style-name="內文" style:family="paragraph">
      <style:text-properties fo:color="#000000"/>
    </style:style>
    <style:style style:name="P368" style:parent-style-name="內文" style:family="paragraph">
      <style:paragraph-properties fo:margin-left="-0.0152in" fo:text-indent="-0.0048in">
        <style:tab-stops/>
      </style:paragraph-properties>
    </style:style>
    <style:style style:name="T369" style:parent-style-name="預設段落字型" style:family="text">
      <style:text-properties style:font-name="Gungsuh" style:font-name-asian="Gungsuh" style:font-name-complex="Gungsuh" fo:color="#000000"/>
    </style:style>
    <style:style style:name="P370" style:parent-style-name="內文" style:family="paragraph">
      <style:paragraph-properties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Gungsuh" style:font-name-asian="Gungsuh" style:font-name-complex="Gungsuh" fo:color="#000000"/>
    </style:style>
    <style:style style:name="P372" style:parent-style-name="內文" style:family="paragraph">
      <style:paragraph-properties fo:margin-left="-0.0152in" fo:text-indent="-0.0048in">
        <style:tab-stops/>
      </style:paragraph-properties>
    </style:style>
    <style:style style:name="T373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margin-left="-0.0152in" fo:text-indent="-0.0048in">
        <style:tab-stops/>
      </style:paragraph-properties>
    </style:style>
    <style:style style:name="P375" style:parent-style-name="內文" style:family="paragraph">
      <style:paragraph-properties fo:margin-left="-0.0152in" fo:text-indent="-0.0048in">
        <style:tab-stops/>
      </style:paragraph-properties>
    </style:style>
    <style:style style:name="T376" style:parent-style-name="預設段落字型" style:family="text">
      <style:text-properties style:font-name="Gungsuh" style:font-name-asian="Gungsuh" style:font-name-complex="Gungsuh"/>
    </style:style>
    <style:style style:name="P377" style:parent-style-name="內文" style:family="paragraph">
      <style:paragraph-properties fo:margin-left="-0.0152in" fo:text-indent="-0.0048in">
        <style:tab-stops/>
      </style:paragraph-properties>
    </style:style>
    <style:style style:name="T37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left="-0.0152in" fo:text-indent="-0.0048in">
        <style:tab-stops/>
      </style:paragraph-properties>
    </style:style>
    <style:style style:name="P380" style:parent-style-name="內文" style:family="paragraph">
      <style:paragraph-properties fo:margin-left="-0.0152in" fo:text-indent="-0.0048in">
        <style:tab-stops/>
      </style:paragraph-properties>
    </style:style>
    <style:style style:name="P381" style:parent-style-name="內文" style:family="paragraph">
      <style:paragraph-properties fo:margin-left="-0.0152in" fo:text-indent="-0.0048in">
        <style:tab-stops/>
      </style:paragraph-properties>
    </style:style>
    <style:style style:name="P382" style:parent-style-name="內文" style:family="paragraph">
      <style:paragraph-properties fo:margin-left="-0.0152in" fo:text-indent="-0.0048in">
        <style:tab-stops/>
      </style:paragraph-properties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85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388" style:parent-style-name="內文" style:family="paragraph">
      <style:paragraph-properties fo:margin-left="-0.0152in" fo:text-indent="-0.0048in">
        <style:tab-stops/>
      </style:paragraph-properties>
    </style:style>
    <style:style style:name="T389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border="0in solid #FFFFFF" fo:padding="0.4305in" style:shadow="#000000 0in 0in" fo:text-align="start" fo:text-indent="0in"/>
    </style:style>
    <style:style style:name="T39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align="start" fo:text-indent="0in"/>
    </style:style>
    <style:style style:name="T39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</style:style>
    <style:style style:name="T39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97" style:parent-style-name="內文" style:family="paragraph">
      <style:paragraph-properties fo:margin-left="-0.0152in" fo:text-indent="0in">
        <style:tab-stops/>
      </style:paragraph-properties>
    </style:style>
    <style:style style:name="T39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</style:style>
    <style:style style:name="T40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</style:style>
    <style:style style:name="T40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0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start" fo:text-indent="-0.0048in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text-indent="-0.0048in"/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305in" style:use-optimal-row-height="false" fo:keep-together="always"/>
    </style:style>
    <style:style style:name="TableCell412" style:family="table-cell">
      <style:table-cell-properties fo:border="0.0138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Gungsuh" style:font-name-asian="Gungsuh" style:font-name-complex="Gungsuh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ableCell419" style:family="table-cell">
      <style:table-cell-properties fo:border="0.0138in solid #000000" style:writing-mode="lr-tb" fo:padding-top="0in" fo:padding-left="0.0798in" fo:padding-bottom="0in" fo:padding-right="0.0798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Gungsuh" style:font-name-asian="Gungsuh" style:font-name-complex="Gungsuh"/>
    </style:style>
    <style:style style:name="T422" style:parent-style-name="預設段落字型" style:family="text">
      <style:text-properties style:font-name="新細明體" style:font-name-asian="新細明體" style:font-name-complex="新細明體"/>
    </style:style>
    <style:style style:name="T423" style:parent-style-name="預設段落字型" style:family="text">
      <style:text-properties style:font-name="Gungsuh" style:font-name-asian="Gungsuh" style:font-name-complex="Gungsuh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align="start"/>
    </style:style>
    <style:style style:name="T426" style:parent-style-name="預設段落字型" style:family="text">
      <style:text-properties style:font-name="Gungsuh" style:font-name-asian="Gungsuh" style:font-name-complex="Gungsuh" fo:color="#000000"/>
    </style:style>
    <style:style style:name="P427" style:parent-style-name="內文" style:family="paragraph">
      <style:paragraph-properties fo:text-align="start"/>
      <style:text-properties fo:color="#000000"/>
    </style:style>
    <style:style style:name="P428" style:parent-style-name="內文" style:family="paragraph">
      <style:paragraph-properties fo:text-align="start"/>
    </style:style>
    <style:style style:name="T429" style:parent-style-name="預設段落字型" style:family="text">
      <style:text-properties style:font-name="Gungsuh" style:font-name-asian="Gungsuh" style:font-name-complex="Gungsuh" fo:color="#000000"/>
    </style:style>
    <style:style style:name="P430" style:parent-style-name="內文" style:family="paragraph">
      <style:paragraph-properties fo:text-align="start"/>
      <style:text-properties fo:color="#000000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="Gungsuh" style:font-name-asian="Gungsuh" style:font-name-complex="Gungsuh" fo:color="#000000"/>
    </style:style>
    <style:style style:name="P433" style:parent-style-name="內文" style:family="paragraph">
      <style:paragraph-properties fo:text-align="start"/>
      <style:text-properties fo:color="#000000"/>
    </style:style>
    <style:style style:name="P434" style:parent-style-name="內文" style:family="paragraph">
      <style:paragraph-properties fo:text-align="start"/>
    </style:style>
    <style:style style:name="T435" style:parent-style-name="預設段落字型" style:family="text">
      <style:text-properties style:font-name="Gungsuh" style:font-name-asian="Gungsuh" style:font-name-complex="Gungsuh" fo:color="#000000"/>
    </style:style>
    <style:style style:name="T436" style:parent-style-name="預設段落字型" style:family="text">
      <style:text-properties style:font-name="Gungsuh" style:font-name-asian="Gungsuh" style:font-name-complex="Gungsuh" fo:color="#000000"/>
    </style:style>
    <style:style style:name="TableCell4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Gungsuh" style:font-name-asian="Gungsuh" style:font-name-complex="Gungsuh" fo:color="#000000"/>
    </style:style>
    <style:style style:name="P440" style:parent-style-name="內文" style:family="paragraph">
      <style:paragraph-properties fo:text-align="start" fo:text-indent="0in"/>
      <style:text-properties fo:color="#000000"/>
    </style:style>
    <style:style style:name="P441" style:parent-style-name="內文" style:family="paragraph">
      <style:paragraph-properties fo:text-align="start"/>
    </style:style>
    <style:style style:name="T442" style:parent-style-name="預設段落字型" style:family="text">
      <style:text-properties style:font-name="Gungsuh" style:font-name-asian="Gungsuh" style:font-name-complex="Gungsuh" fo:color="#000000"/>
    </style:style>
    <style:style style:name="P443" style:parent-style-name="內文" style:family="paragraph">
      <style:paragraph-properties fo:text-align="start"/>
      <style:text-properties fo:color="#000000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Gungsuh" style:font-name-asian="Gungsuh" style:font-name-complex="Gungsuh" fo:color="#000000"/>
    </style:style>
    <style:style style:name="P446" style:parent-style-name="內文" style:family="paragraph">
      <style:paragraph-properties fo:text-align="start"/>
      <style:text-properties fo:color="#000000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Gungsuh" style:font-name-asian="Gungsuh" style:font-name-complex="Gungsuh" fo:color="#000000"/>
    </style:style>
    <style:style style:name="P449" style:parent-style-name="內文" style:family="paragraph">
      <style:paragraph-properties fo:text-align="start"/>
      <style:text-properties fo:color="#000000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51" style:parent-style-name="預設段落字型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 fo:color="#000000"/>
    </style:style>
    <style:style style:name="P45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color="#000000"/>
    </style:style>
    <style:style style:name="P455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color="#000000"/>
    </style:style>
    <style:style style:name="P456" style:parent-style-name="內文" style:family="paragraph">
      <style:paragraph-properties fo:widows="0" fo:orphans="0" fo:text-align="start" fo:text-indent="0in"/>
    </style:style>
    <style:style style:name="T457" style:parent-style-name="預設段落字型" style:family="text">
      <style:text-properties style:font-name="Calibri" style:font-name-asian="Calibri" style:font-name-complex="Calibri" fo:font-weight="bold" style:font-weight-asian="bold" fo:color="#000000"/>
    </style:style>
    <style:style style:name="P458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color="#000000"/>
    </style:style>
    <style:style style:name="P459" style:parent-style-name="內文" style:family="paragraph">
      <style:paragraph-properties fo:widows="0" fo:orphans="0" fo:text-align="start" fo:text-indent="0in"/>
    </style:style>
    <style:style style:name="T460" style:parent-style-name="預設段落字型" style:family="text">
      <style:text-properties style:font-name="Calibri" style:font-name-asian="Calibri" style:font-name-complex="Calibri" fo:color="#000000"/>
    </style:style>
    <style:style style:name="T461" style:parent-style-name="預設段落字型" style:family="text">
      <style:text-properties style:font-name="Calibri" style:font-name-asian="Calibri" style:font-name-complex="Calibri" fo:font-weight="bold" style:font-weight-asian="bold" fo:color="#000000"/>
    </style:style>
    <style:style style:name="P462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/>
    </style:style>
    <style:style style:name="P463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/>
    </style:style>
    <style:style style:name="P464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/>
    </style:style>
    <style:style style:name="P465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/>
    </style:style>
    <style:style style:name="P466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/>
    </style:style>
    <style:style style:name="P467" style:parent-style-name="內文" style:family="paragraph">
      <style:paragraph-properties fo:widows="0" fo:orphans="0" fo:text-align="start" fo:text-indent="0in"/>
      <style:text-properties style:font-name="Calibri" style:font-name-asian="Calibri" style:font-name-complex="Calibri" fo:font-weight="bold" style:font-weight-asian="bold" fo:color="#000000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72" style:parent-style-name="預設段落字型" style:family="text">
      <style:text-properties style:font-name="Gungsuh" style:font-name-asian="Gungsuh" style:font-name-complex="Gungsuh" fo:color="#000000"/>
    </style:style>
    <style:style style:name="T473" style:parent-style-name="預設段落字型" style:family="text">
      <style:text-properties style:font-name="Gungsuh" style:font-name-asian="Gungsuh" style:font-name-complex="Gungsuh" fo:color="#000000"/>
    </style:style>
    <style:style style:name="T474" style:parent-style-name="預設段落字型" style:family="text">
      <style:text-properties style:font-name="Gungsuh" style:font-name-asian="Gungsuh" style:font-name-complex="Gungsuh" fo:color="#000000"/>
    </style:style>
    <style:style style:name="T47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76" style:parent-style-name="內文" style:family="paragraph">
      <style:text-properties fo:color="#000000"/>
    </style:style>
    <style:style style:name="T477" style:parent-style-name="預設段落字型" style:family="text">
      <style:text-properties style:font-name="Gungsuh" style:font-name-asian="Gungsuh" style:font-name-complex="Gungsuh" fo:color="#000000"/>
    </style:style>
    <style:style style:name="T478" style:parent-style-name="預設段落字型" style:family="text">
      <style:text-properties style:font-name="Gungsuh" style:font-name-asian="Gungsuh" style:font-name-complex="Gungsuh" fo:color="#000000"/>
    </style:style>
    <style:style style:name="T479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48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82" style:parent-style-name="內文" style:family="paragraph">
      <style:text-properties fo:color="#000000"/>
    </style:style>
    <style:style style:name="T483" style:parent-style-name="預設段落字型" style:family="text">
      <style:text-properties style:font-name="Gungsuh" style:font-name-asian="Gungsuh" style:font-name-complex="Gungsuh" fo:color="#000000"/>
    </style:style>
    <style:style style:name="T484" style:parent-style-name="預設段落字型" style:family="text">
      <style:text-properties style:font-name="Gungsuh" style:font-name-asian="Gungsuh" style:font-name-complex="Gungsuh" fo:color="#000000"/>
    </style:style>
    <style:style style:name="T485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488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491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95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96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97" style:parent-style-name="內文" style:family="paragraph">
      <style:paragraph-properties fo:border="0in solid #FFFFFF" fo:padding="0.4305in" style:shadow="#000000 0in 0in" fo:margin-left="-0.0152in" fo:text-indent="-0.0048in">
        <style:tab-stops/>
      </style:paragraph-properties>
      <style:text-properties style:font-name="BiauKai" style:font-name-asian="BiauKai" style:font-name-complex="BiauKai" fo:color="#FF0000" fo:font-size="12pt" style:font-size-asian="12pt" style:font-size-complex="12pt"/>
    </style:style>
    <style:style style:name="P498" style:parent-style-name="內文" style:family="paragraph">
      <style:paragraph-properties fo:margin-left="-0.0152in" fo:text-indent="-0.0048in">
        <style:tab-stops/>
      </style:paragraph-properties>
    </style:style>
    <style:style style:name="T499" style:parent-style-name="預設段落字型" style:family="text">
      <style:text-properties style:font-name="BiauKai" style:font-name-asian="BiauKai" style:font-name-complex="BiauKai" fo:color="#FF0000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border="0in solid #FFFFFF" fo:padding="0.4305in" style:shadow="#000000 0in 0in" fo:text-align="start" fo:text-indent="0in"/>
    </style:style>
    <style:style style:name="T50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503" style:parent-style-name="內文" style:family="paragraph">
      <style:paragraph-properties fo:border="0in solid #FFFFFF" fo:padding="0.4305in" style:shadow="#000000 0in 0in" fo:text-align="start" fo:text-indent="0in"/>
    </style:style>
    <style:style style:name="T50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</style:style>
    <style:style style:name="T50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507" style:parent-style-name="內文" style:family="paragraph">
      <style:paragraph-properties fo:margin-left="-0.0152in" fo:text-indent="-0.0048in">
        <style:tab-stops/>
      </style:paragraph-properties>
    </style:style>
    <style:style style:name="T50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</style:style>
    <style:style style:name="T51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</style:style>
    <style:style style:name="T51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514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start" fo:text-indent="-0.0048in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-0.0048in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52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528" style:family="table-column">
      <style:table-column-properties style:column-width="0.8972in"/>
    </style:style>
    <style:style style:name="TableColumn529" style:family="table-column">
      <style:table-column-properties style:column-width="2.3722in"/>
    </style:style>
    <style:style style:name="TableColumn530" style:family="table-column">
      <style:table-column-properties style:column-width="2.4395in"/>
    </style:style>
    <style:style style:name="TableColumn531" style:family="table-column">
      <style:table-column-properties style:column-width="1.5944in"/>
    </style:style>
    <style:style style:name="TableColumn532" style:family="table-column">
      <style:table-column-properties style:column-width="0.9715in"/>
    </style:style>
    <style:style style:name="TableColumn533" style:family="table-column">
      <style:table-column-properties style:column-width="2.2166in"/>
    </style:style>
    <style:style style:name="Table527" style:family="table">
      <style:table-properties style:width="10.4916in" fo:margin-left="-0.2006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55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3">新北市</text:span><text:span text:style-name="T4">立</text:span><text:span text:style-name="T5">溪崑</text:span><text:span text:style-name="T6">國民</text:span><text:span text:style-name="T7">中</text:span><text:span text:style-name="T8">學</text:span><text:span text:style-name="T9">111</text:span><text:span text:style-name="T10">年度</text:span><text:span text:style-name="T11">八</text:span><text:span text:style-name="T12">年級</text:span><text:span text:style-name="T13">第</text:span><text:span text:style-name="T14">二</text:span><text:span text:style-name="T15">學期</text:span><text:span text:style-name="T16">校訂</text:span><text:span text:style-name="T17">課</text:span><text:span text:style-name="T18">程計畫設計者：</text:span><text:span text:style-name="T19">李建德、陳怡禎、彭偵豔、夏寶蓁</text:span><text:span text:style-name="T20">、藍珮文</text:span></text:p>
      <text:p text:style-name="P21"><text:span text:style-name="T22">一、課程類別：</text:span><text:span text:style-name="T23">(請勾選</text:span><text:span text:style-name="T24">並於所勾選類別後填寫課程名稱</text:span><text:span text:style-name="T25">)</text:span><text:span text:style-name="T26"><text:tab/></text:span></text:p>
      <text:p text:style-name="P27"><text:span text:style-name="T28">1</text:span><text:span text:style-name="T29">.</text:span><text:span text:style-name="T30">■</text:span><text:span text:style-name="T31">統整</text:span><text:span text:style-name="T32">性主題/專題/議題</text:span><text:span text:style-name="T33">探究課程</text:span><text:span text:style-name="T34">：</text:span><text:span text:style-name="T35">社會議題探究之一</text:span><text:span text:style-name="T36">身為好公民</text:span><text:span text:style-name="T37">2.</text:span><text:span text:style-name="T38">□社團活動與技藝課程</text:span><text:span text:style-name="T39">：</text:span><text:span text:style-name="T40">□</text:span></text:p>
      <text:p text:style-name="P41"><text:span text:style-name="T42">3.</text:span><text:span text:style-name="T43">□</text:span><text:span text:style-name="T44">特殊需求領域課程</text:span><text:span text:style-name="T45">：</text:span><text:span text:style-name="T46">3.</text:span><text:span text:style-name="T47">□其他</text:span><text:span text:style-name="T48">類課程：</text:span><text:span text:style-name="T49">＿＿＿＿＿＿＿＿＿＿＿＿</text:span></text:p>
      <text:p text:style-name="P50"><text:span text:style-name="T51">二、學習節數：</text:span><text:span text:style-name="T52">每週</text:span><text:span text:style-name="T53">(1</text:span><text:span text:style-name="T54">)</text:span><text:span text:style-name="T55">節，</text:span><text:span text:style-name="T56">實施(</text:span><text:span text:style-name="T57">21</text:span><text:span text:style-name="T58">)週</text:span><text:span text:style-name="T59">，共</text:span><text:span text:style-name="T60">(21</text:span><text:span text:style-name="T61">)</text:span><text:span text:style-name="T62">節。</text:span></text:p>
      <text:p text:style-name="P63"><text:span text:style-name="T64">三、</text:span><text:span text:style-name="T65">課程內涵：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總綱核心素養</text:p>
          </table:table-cell>
          <table:table-cell table:style-name="TableCell72">
            <text:p text:style-name="P73">學習目標</text:p>
          </table:table-cell>
        </table:table-row>
        <table:table-row table:style-name="TableRow74">
          <table:table-cell table:style-name="TableCell75">
            <text:p text:style-name="P76"><text:span text:style-name="T77">依</text:span><text:span text:style-name="T78">總綱核心素養</text:span><text:span text:style-name="T79">項目及</text:span><text:span text:style-name="T80">具體內涵</text:span><text:span text:style-name="T81">勾選</text:span><text:span text:style-name="T82">。</text:span></text:p>
            <text:p text:style-name="P83"><text:span text:style-name="T84">■</text:span><text:span text:style-name="T85">A1</text:span><text:span text:style-name="T86">身心素質與自我精進</text:span></text:p>
            <text:p text:style-name="P87"><text:span text:style-name="T88">■</text:span><text:span text:style-name="T89">A</text:span><text:span text:style-name="T90">2</text:span><text:span text:style-name="T91">系統思考</text:span><text:span text:style-name="T92">與解決問題</text:span></text:p>
            <text:p text:style-name="P93"><text:span text:style-name="T94">■</text:span><text:span text:style-name="T95">A</text:span><text:span text:style-name="T96">3</text:span><text:span text:style-name="T97">規劃執行</text:span><text:span text:style-name="T98">與創新應變</text:span></text:p>
            <text:p text:style-name="P99"><text:span text:style-name="T100">□</text:span><text:span text:style-name="T101">B</text:span><text:span text:style-name="T102">1</text:span><text:span text:style-name="T103">符號運用</text:span><text:span text:style-name="T104">與溝通表達</text:span></text:p>
            <text:p text:style-name="P105"><text:span text:style-name="T106">■</text:span><text:span text:style-name="T107">B2</text:span><text:span text:style-name="T108">科技資訊</text:span><text:span text:style-name="T109">與媒體素養</text:span></text:p>
            <text:p text:style-name="P110"><text:span text:style-name="T111">□</text:span><text:span text:style-name="T112">B3</text:span><text:span text:style-name="T113">藝術涵養</text:span><text:span text:style-name="T114">與美感素養</text:span></text:p>
            <text:p text:style-name="P115"><text:span text:style-name="T116">□</text:span><text:span text:style-name="T117">C</text:span><text:span text:style-name="T118">1</text:span><text:span text:style-name="T119">道德實踐</text:span><text:span text:style-name="T120">與公民意識</text:span></text:p>
            <text:p text:style-name="P121"><text:span text:style-name="T122">■</text:span><text:span text:style-name="T123">C2</text:span><text:span text:style-name="T124">人際關係</text:span><text:span text:style-name="T125">與團隊合作</text:span></text:p>
            <text:p text:style-name="P126"><text:span text:style-name="T127">■</text:span><text:span text:style-name="T128">C3</text:span><text:span text:style-name="T129">多元文化</text:span><text:span text:style-name="T130">與國際理解</text:span></text:p>
          </table:table-cell>
          <table:table-cell table:style-name="TableCell131">
            <text:p text:style-name="內文"><text:span text:style-name="T132">因校訂課程無課程綱要</text:span><text:span text:style-name="T133">，</text:span><text:span text:style-name="T134">故學習目標</text:span><text:span text:style-name="T135">由各校自行撰寫</text:span><text:span text:style-name="T136">。</text:span></text:p>
            <text:p text:style-name="P137"/>
            <text:p text:style-name="內文1"><text:span text:style-name="T138">一、</text:span><text:span text:style-name="T139">認識國家的功能，理解國際參與對國家達到安全目的的重要</text:span></text:p>
            <text:p text:style-name="P140">二、認識中央及地方政府權力的劃分，並理解其組織及職權</text:p>
            <text:p text:style-name="內文1"><text:span text:style-name="T141">三、理解權利的發展</text:span><text:span text:style-name="T142">，並懂得珍惜人權及民主發展的成果</text:span></text:p>
            <text:p text:style-name="內文1"><text:span text:style-name="T143">四、</text:span><text:span text:style-name="T144">發展民主社會所需之溝通互動、團隊合作、問題解決及社會參與等公民實踐的素養。</text:span></text:p>
            <text:p text:style-name="P145"/>
            <text:p text:style-name="P146"/>
          </table:table-cell>
        </table:table-row>
      </table:table>
      <text:p text:style-name="P147"/>
      <text:p text:style-name="P148"><text:span text:style-name="T149">四、</text:span><text:span text:style-name="T150">課程架構：</text:span><text:span text:style-name="T151">(自行視需要決定是否呈現)</text:span></text:p>
      <text:p text:style-name="P152"/>
      <text:p text:style-name="P153"><text:span text:style-name="T154">五、</text:span><text:span text:style-name="T155">素養導向教學規劃：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rows-spanned="2">
              <text:soft-page-break/>
              <text:p text:style-name="P170">教學期程</text:p>
            </table:table-cell>
            <table:table-cell table:style-name="TableCell171" table:number-columns-spanned="2">
              <text:p text:style-name="P172">學習重點</text:p>
            </table:table-cell>
            <table:covered-table-cell/>
            <table:table-cell table:style-name="TableCell173" table:number-rows-spanned="2">
              <text:p text:style-name="P174">單元/主題名稱與活動內容</text:p>
            </table:table-cell>
            <table:table-cell table:style-name="TableCell175" table:number-rows-spanned="2">
              <text:p text:style-name="P176">節數</text:p>
            </table:table-cell>
            <table:table-cell table:style-name="TableCell177" table:number-rows-spanned="2">
              <text:p text:style-name="P178">教學資源/學習策略</text:p>
            </table:table-cell>
            <table:table-cell table:style-name="TableCell179" table:number-rows-spanned="2">
              <text:p text:style-name="P180">評量方式</text:p>
            </table:table-cell>
            <table:table-cell table:style-name="TableCell181" table:number-rows-spanned="2">
              <text:p text:style-name="P182">融入議題</text:p>
            </table:table-cell>
            <table:table-cell table:style-name="TableCell183" table:number-rows-spanned="2">
              <text:p text:style-name="P184">備註</text:p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>學習表現</text:p>
            </table:table-cell>
            <table:table-cell table:style-name="TableCell189">
              <text:p text:style-name="P190">學習內容</text:p>
            </table: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<text:span text:style-name="T200">八下</text:span></text:p>
              <text:p text:style-name="P201"><text:span text:style-name="T202">(一)</text:span></text:p>
              <text:p text:style-name="P203"><text:span text:style-name="T204">1-7週</text:span></text:p>
            </table:table-cell>
            <table:table-cell table:style-name="TableCell205">
              <text:p text:style-name="內文"/>
              <text:p text:style-name="內文"><text:span text:style-name="T206">社3b-Ⅳ-1適當選用多種管道蒐集與社會領域相關的資料。</text:span></text:p>
              <text:p text:style-name="P207"/>
              <text:p text:style-name="內文"><text:span text:style-name="T208">社 3b-</text:span><text:span text:style-name="T209">Ⅳ</text:span><text:span text:style-name="T210">-2利用社會領域相關概 念，整理並檢視所蒐 集資料的適切性。</text:span></text:p>
              <text:p text:style-name="P211"/>
              <text:p text:style-name="內文"><text:span text:style-name="T212">社3c-Ⅳ-1聆聽他人意見，表達自我觀點，並能以同理心與他人討論。</text:span></text:p>
              <text:p text:style-name="內文"/>
              <text:p text:style-name="內文"><text:span text:style-name="T213">社3c-Ⅳ-2理解成員特質並相互學習與合作。</text:span></text:p>
              <text:p text:style-name="P214"/>
            </table:table-cell>
            <table:table-cell table:style-name="TableCell215">
              <text:p text:style-name="P216"><text:span text:style-name="T217">公Ad-Ⅳ-1為什麼保障人權與維護人性尊嚴有關？</text:span></text:p>
              <text:p text:style-name="P218"/>
              <text:p text:style-name="P219"><text:span text:style-name="T220">公Ad-Ⅳ-2為什麼人權應超越國籍、種族、族群、區域、文化、性別、性傾向與身心障礙等界限，受到普遍性的保障？</text:span></text:p>
              <text:p text:style-name="P221"/>
              <text:p text:style-name="P222"><text:span text:style-name="T223">公 Be-</text:span><text:span text:style-name="T224">Ⅳ</text:span><text:span text:style-name="T225">-1 民主國家的政府體 制為什麼須符合權力分立的原則？<text:s/></text:span></text:p>
              <text:p text:style-name="P226"/>
              <text:p text:style-name="P227"><text:span text:style-name="T228">公Bf-Ⅳ-2憲法、法律、命令三者為什麼有位階的關係？</text:span></text:p>
              <text:p text:style-name="P229"/>
              <text:p text:style-name="P230"><text:span text:style-name="T231">公Bg-Ⅳ-1為什麼憲法被稱為「人民權利的保障書」？</text:span></text:p>
            </table:table-cell>
            <table:table-cell table:style-name="TableCell232">
              <text:p text:style-name="P233"><text:span text:style-name="T234">「憲」好有你、人權伴我—法律與人權</text:span></text:p>
              <text:p text:style-name="P235"/>
              <text:p text:style-name="內文"><text:span text:style-name="T236">藉由憲法判字之介紹，了解其背景故事及爭取之權利，並了解憲法要保障之人權的實現。</text:span></text:p>
              <text:p text:style-name="內文"/>
              <text:p text:style-name="內文"><text:span text:style-name="T237">●法律是什麼？能吃嗎？</text:span></text:p>
              <text:p text:style-name="內文"><text:span text:style-name="T238">─說明法律的功能與種類</text:span></text:p>
              <text:p text:style-name="內文"><text:span text:style-name="T239">●從憲法法庭的判決，探討法律的特性及位階</text:span></text:p>
              <text:p text:style-name="內文"><text:span text:style-name="T240">●憲法法庭判決案例分析</text:span></text:p>
              <text:p text:style-name="P241"/>
              <text:p text:style-name="P242"/>
              <text:p text:style-name="P243"><text:span text:style-name="T244">※活動一：法律就在我身邊─分組搜尋資料並報告</text:span></text:p>
              <text:p text:style-name="內文"/>
              <text:p text:style-name="P245"><text:span text:style-name="T246">※活動二：法律辨變變─介紹憲法、法律、命令位階。</text:span></text:p>
              <text:p text:style-name="P247"><text:span text:style-name="T248">老師先介紹法律的種類及位階。學生分組競賽，針對不同法律名稱做分類並搶答<text:s/></text:span></text:p>
              <text:p text:style-name="內文"/>
              <text:soft-page-break/>
              <text:p text:style-name="內文">※<text:span text:style-name="T249">活動三：從憲法法庭判決案例，探討法律的特性及位階</text:span></text:p>
              <text:p text:style-name="P250"/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內文"><text:span text:style-name="T255">附件1：</text:span></text:p>
              <text:p text:style-name="內文"><text:span text:style-name="T256">釋憲程序：憲法法庭怎麼審？會有幾種結果？</text:span></text:p>
              <text:p text:style-name="內文"><text:a xlink:href="https://cons.judicial.gov.tw/docdata.aspx?fid=14" office:target-frame-name="_top" xlink:show="replace"><text:span text:style-name="T257">https://cons.judicial.gov.tw/docdata.aspx?fid=14</text:span></text:a></text:p>
              <text:p text:style-name="內文"/>
              <text:p text:style-name="內文"><text:span text:style-name="T258">憲法訴訟法上路</text:span></text:p>
              <text:p text:style-name="內文"><text:a xlink:href="https://www.youtube.com/watch?v=CWzKocZQXPc" office:target-frame-name="_top" xlink:show="replace"><text:span text:style-name="T259">https://www.youtube.com/watch?v=CWzKocZQXPc</text:span></text:a></text:p>
              <text:p text:style-name="內文"/>
              <text:p text:style-name="內文"><text:a xlink:href="https://www.youtube.com/watch?v=y1SR3sKC9ok" office:target-frame-name="_top" xlink:show="replace"><text:span text:style-name="T260">https://www.youtube.com/watch?v=y1SR3sKC9ok</text:span></text:a></text:p>
              <text:p text:style-name="內文"/>
              <text:p text:style-name="內文"/>
              <text:p text:style-name="P261"/>
              <text:p text:style-name="內文"><text:span text:style-name="T262">附件2：</text:span></text:p>
              <text:p text:style-name="P263"><text:span text:style-name="T264">111年憲判字第1號【肇事駕駛人受強制抽血檢測酒精濃度案】</text:span><text:a xlink:href="https://cons.judicial.gov.tw/docdata.aspx?fid=38&amp;id=310024" office:target-frame-name="_top" xlink:show="replace"><text:span text:style-name="T265">https://cons.judicial.gov.tw/docdata.aspx?fid=38&amp;id=310024</text:span></text:a></text:p>
              <text:p text:style-name="內文"/>
              <text:p text:style-name="內文"/>
              <text:p text:style-name="P266"/>
              <text:p text:style-name="P267"/>
            </table:table-cell>
            <table:table-cell table:style-name="TableCell268">
              <text:p text:style-name="P269">1.觀察記錄</text:p>
              <text:p text:style-name="P270">2.學習單</text:p>
              <text:p text:style-name="P271">3.參與態度</text:p>
              <text:p text:style-name="P272">4.合作能力</text:p>
              <text:p text:style-name="P273"><text:span text:style-name="T274">5.口語表達</text:span></text:p>
            </table:table-cell>
            <table:table-cell table:style-name="TableCell275">
              <text:p text:style-name="P276"><text:span text:style-name="T277">法治教育</text:span></text:p>
              <text:p text:style-name="P278"><text:span text:style-name="T279">多元文化</text:span></text:p>
              <text:p text:style-name="P280"><text:span text:style-name="T281">閱讀素養</text:span></text:p>
              <text:p text:style-name="P282"><text:span text:style-name="T283">國際教育</text:span></text:p>
              <text:p text:style-name="P284"><text:span text:style-name="T285">人權教育</text:span></text:p>
              <text:p text:style-name="P286"><text:span text:style-name="T287">品德教育</text:span></text:p>
              <text:p text:style-name="P288"/>
            </table:table-cell>
            <table:table-cell table:style-name="TableCell289">
              <text:p text:style-name="P290">□實施跨領域或跨科目協同教學(需另申請授課鐘點費)</text:p>
              <text:p text:style-name="P291">1.協同科目：</text:p>
              <text:p text:style-name="P292"><text:s/>＿ <text:s text:c="6"/>＿<text:s/></text:p>
              <text:p text:style-name="P293"><text:span text:style-name="T294">2.協同節數：</text:span></text:p>
              <text:p text:style-name="P295"><text:span text:style-name="T296">＿ <text:s text:c="5"/>＿＿</text:span></text:p>
            </table:table-cell>
          </table:table-row>
          <table:table-row table:style-name="TableRow297">
            <table:table-cell table:style-name="TableCell298">
              <text:p text:style-name="P299"><text:span text:style-name="T300">八下</text:span></text:p>
              <text:p text:style-name="P301"><text:span text:style-name="T302">(二)</text:span></text:p>
              <text:p text:style-name="P303"><text:span text:style-name="T304">8-14週</text:span></text:p>
            </table:table-cell>
            <table:table-cell table:style-name="TableCell305">
              <text:p text:style-name="P306"><text:span text:style-name="T307">社 1a-</text:span><text:span text:style-name="T308">Ⅳ</text:span><text:span text:style-name="T309">-1發覺生活經驗或社會 現象與社會領域內容 知識的關係。</text:span></text:p>
              <text:p text:style-name="P310"/>
              <text:p text:style-name="P311"><text:span text:style-name="T312">公1b-Ⅳ-1比較社會現象的多種解釋觀點。</text:span></text:p>
              <text:p text:style-name="P313"/>
              <text:p text:style-name="P314"><text:span text:style-name="T315">社3b-Ⅳ-1適當選用多種管道蒐集與社會領域相關的資料。</text:span></text:p>
              <text:p text:style-name="P316"/>
              <text:p text:style-name="P317"><text:span text:style-name="T318">社 3b-Ⅳ-2利用社會領域相關概 念，整理並檢視所蒐 集資料的適切性。</text:span></text:p>
              <text:p text:style-name="P319"/>
              <text:p text:style-name="P320"><text:span text:style-name="T321">社3c-Ⅳ-1聆聽他人意見，表達自我觀</text:span><text:soft-page-break/><text:span text:style-name="T322">點，並能以同理心與他人討論。</text:span></text:p>
              <text:p text:style-name="P323"/>
              <text:p text:style-name="P324"><text:span text:style-name="T325">社3c-Ⅳ-2理解成員特質並相互學習與合作。</text:span></text:p>
              <text:p text:style-name="P326"/>
              <text:p text:style-name="P327"/>
            </table:table-cell>
            <table:table-cell table:style-name="TableCell328">
              <text:p text:style-name="P329"><text:span text:style-name="T330">公Bi-Ⅳ-1國家為什麼要制定刑法？為什麼行為的處罰，必須以行為時的法律有明文規定者為限？</text:span></text:p>
              <text:p text:style-name="P331"/>
              <text:p text:style-name="P332"><text:span text:style-name="T333">公Bi-Ⅳ-2國家制定刑罰的目的是什麼？我國刑罰的制裁方式有哪些？</text:span></text:p>
              <text:p text:style-name="內文"/>
              <text:p text:style-name="內文"><text:span text:style-name="T334">公Bj-Ⅳ-1為什麼一般契約只要雙方當事人合意即可生效，而有些契約必須完成登記方能生效？契約不履行會產生哪些責任？</text:span></text:p>
              <text:p text:style-name="內文"/>
              <text:p text:style-name="內文"><text:span text:style-name="T335">公Bj-Ⅳ-2為什麼一般人能自由訂立契約，而限制行為能力人訂立契約原則上必</text:span><text:soft-page-break/><text:span text:style-name="T336">須得法定代理人同意？</text:span></text:p>
              <text:p text:style-name="內文"/>
              <text:p text:style-name="內文"><text:span text:style-name="T337">公Bj-Ⅳ-3侵權行為的概念與責任。</text:span></text:p>
              <text:p text:style-name="內文"/>
              <text:p text:style-name="內文"><text:span text:style-name="T338">公Bj-Ⅳ-5社會生活上人民如何解決民事紛爭？這些解決方法各有哪些優缺點？</text:span></text:p>
            </table:table-cell>
            <table:table-cell table:style-name="TableCell339">
              <text:p text:style-name="P340">生活法律面面觀─</text:p>
              <text:p text:style-name="內文"><text:span text:style-name="T341">民法、刑法、行政法規案例分析</text:span></text:p>
              <text:p text:style-name="P342"/>
              <text:p text:style-name="內文"><text:span text:style-name="T343">(一)民法入門：何謂民法？介紹權利行使的原則案例介紹、行為能力及民事責任</text:span></text:p>
              <text:p text:style-name="內文"><text:span text:style-name="T344">●民法案例分析</text:span></text:p>
              <text:p text:style-name="P345"/>
              <text:p text:style-name="內文"><text:span text:style-name="T346">●家家有本難念的經－談繼承</text:span></text:p>
              <text:p text:style-name="內文"/>
              <text:p text:style-name="內文"><text:span text:style-name="T347">(二)刑法入門：何謂刑法？介紹刑法的重要原則、犯罪成立的要件及刑罰的種類</text:span></text:p>
              <text:p text:style-name="內文">●<text:span text:style-name="T348">刑法案例分析</text:span></text:p>
              <text:p text:style-name="內文"/>
              <text:p text:style-name="內文"><text:span text:style-name="T349">●死刑的探究－談世界各國死刑方式及死刑的存廢</text:span></text:p>
              <text:p text:style-name="內文"><text:span text:style-name="T350">影片欣賞與討論</text:span></text:p>
              <text:p text:style-name="內文"><text:span text:style-name="T351">學習單：死刑存廢的理由及個人看法敘述與辯論</text:span></text:p>
              <text:p text:style-name="P352"/>
              <text:p text:style-name="P353"/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內文"><text:span text:style-name="T358">附件3：</text:span></text:p>
              <text:p text:style-name="內文"><text:span text:style-name="T359">資料來源：黃欣柏、張文川（2014.12.12）：</text:span></text:p>
              <text:p text:style-name="內文"><text:span text:style-name="T360">〈【法界看法】秒買秒退毀損觸法? 見解不一〉。收錄於自由電子報　</text:span></text:p>
              <text:p text:style-name="內文"><text:a xlink:href="http://news.ltn.com.tw/news/life/paper/939808" office:target-frame-name="_top" xlink:show="replace"><text:span text:style-name="T361">http://news.ltn.com.tw/news/life/paper/939808</text:span></text:a></text:p>
              <text:p text:style-name="P362"/>
              <text:p text:style-name="內文"><text:span text:style-name="T363">附件4：</text:span></text:p>
              <text:p text:style-name="內文"><text:span text:style-name="T364">〈清查爹遺產　哇！看護竟變媽〉。收錄於聯合新聞網、繼承及不動產律師網　</text:span><text:a xlink:href="http://lawyers.idv.tw/news.php?id=2745&amp;page=7&amp;city=0" office:target-frame-name="_top" xlink:show="replace"><text:span text:style-name="T365">http://lawyers.idv.tw/news.php?id=2745&amp;page=7&amp;city=0</text:span></text:a><text:span text:style-name="T366">）</text:span></text:p>
              <text:p text:style-name="內文"/>
              <text:p text:style-name="內文"/>
              <text:p text:style-name="內文"/>
              <text:p text:style-name="P367"/>
              <text:p text:style-name="P368"><text:span text:style-name="T369">附件5：</text:span></text:p>
              <text:p text:style-name="P370"><text:span text:style-name="T371">〈存還是廢？聽高中生討論難解的死刑議題〉2018年7月16日，青春發言人</text:span></text:p>
              <text:p text:style-name="P372"><text:a xlink:href="https://www.youtube.com/watch?v=VkQ-UoOisOk" office:target-frame-name="_top" xlink:show="replace"><text:span text:style-name="T373">https://www.youtube.com/watch?v=VkQ-UoOisOk</text:span></text:a></text:p>
              <text:p text:style-name="P374"/>
              <text:p text:style-name="P375"><text:span text:style-name="T376">「死刑」你支持存與廢？聽聽高中生不同的心聲。</text:span></text:p>
              <text:p text:style-name="P377"><text:a xlink:href="https://youtu.be/CLwqyLjVg8U" office:target-frame-name="_top" xlink:show="replace"><text:span text:style-name="T378">https://youtu.be/CLwqyLjVg8U</text:span></text:a></text:p>
              <text:p text:style-name="P379"/>
              <text:p text:style-name="P380"/>
              <text:p text:style-name="P381"/>
              <text:p text:style-name="P382"/>
            </table:table-cell>
            <table:table-cell table:style-name="TableCell383">
              <text:p text:style-name="P384">1.觀察記錄</text:p>
              <text:p text:style-name="P385">2.學習單</text:p>
              <text:p text:style-name="P386">3.參與態度</text:p>
              <text:p text:style-name="P387">4.合作能力</text:p>
              <text:p text:style-name="P388"><text:span text:style-name="T389">5.口語表達</text:span></text:p>
            </table:table-cell>
            <table:table-cell table:style-name="TableCell390">
              <text:p text:style-name="P391"><text:span text:style-name="T392">法治教育</text:span></text:p>
              <text:p text:style-name="P393"><text:span text:style-name="T394">多元文化</text:span></text:p>
              <text:p text:style-name="P395"><text:span text:style-name="T396">閱讀素養</text:span></text:p>
              <text:p text:style-name="P397"><text:span text:style-name="T398">國際教育</text:span></text:p>
              <text:p text:style-name="P399"><text:span text:style-name="T400">人權教育</text:span></text:p>
              <text:p text:style-name="P401"><text:span text:style-name="T402">品德教育</text:span></text:p>
            </table:table-cell>
            <table:table-cell table:style-name="TableCell403">
              <text:p text:style-name="P404">□實施跨領域或跨科目協同教學(需另申請授課鐘點費)</text:p>
              <text:p text:style-name="P405">1.協同科目：</text:p>
              <text:p text:style-name="P406"><text:s/>＿ <text:s text:c="6"/>＿<text:s/></text:p>
              <text:p text:style-name="P407"><text:span text:style-name="T408">2.協同節數：</text:span></text:p>
              <text:p text:style-name="P409"><text:span text:style-name="T410">＿ <text:s text:c="5"/>＿＿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八下</text:span></text:p>
              <text:p text:style-name="P415"><text:span text:style-name="T416">(三)</text:span></text:p>
              <text:p text:style-name="P417"><text:span text:style-name="T418">15-21週</text:span></text:p>
            </table:table-cell>
            <table:table-cell table:style-name="TableCell419">
              <text:p text:style-name="P420"><text:span text:style-name="T421">社 1a-</text:span><text:span text:style-name="T422">Ⅳ</text:span><text:span text:style-name="T423">-1發覺生活經驗或社會 現象與社會領域內容知識的關係。</text:span></text:p>
              <text:p text:style-name="P424"/>
              <text:p text:style-name="P425"><text:span text:style-name="T426">社3b-Ⅳ-1適當選用多種管道蒐集與社會領域相關的資料。</text:span></text:p>
              <text:p text:style-name="P427"/>
              <text:p text:style-name="P428"><text:span text:style-name="T429">社 3b-Ⅳ-2利用社會領域相關概 念，整理並檢視所蒐 集資料的適切性。</text:span></text:p>
              <text:p text:style-name="P430"/>
              <text:p text:style-name="P431"><text:span text:style-name="T432">社3c-Ⅳ-1聆聽他人意見，表達自我觀點，並能以同理心與他人討論。</text:span></text:p>
              <text:p text:style-name="P433"/>
              <text:p text:style-name="P434"><text:span text:style-name="T435">社3c-Ⅳ-2理解</text:span><text:soft-page-break/><text:span text:style-name="T436">成員特質並相互學習與合作。</text:span></text:p>
            </table:table-cell>
            <table:table-cell table:style-name="TableCell437">
              <text:p text:style-name="P438"><text:span text:style-name="T439">公Bh-Ⅳ-1為什麼行政法與我們日常生活息息相關？為什麼政府應依法行政？</text:span></text:p>
              <text:p text:style-name="P440"/>
              <text:p text:style-name="P441"><text:span text:style-name="T442">公Bh-Ⅳ-2人民生活中有哪些常見的行政管制？當人民的權益受到侵害時，可以尋求行政救濟的意義為何？</text:span></text:p>
              <text:p text:style-name="P443"/>
              <text:p text:style-name="P444"><text:span text:style-name="T445">公Bi-Ⅳ-3在犯罪的追訴及處罰過程中，警察、檢察官及法官有哪些功能與權限？</text:span></text:p>
              <text:p text:style-name="P446"/>
              <text:p text:style-name="P447"><text:span text:style-name="T448">公Bj-Ⅳ-5社會生活上人民如何解決民事紛爭？這些解決方法各有哪些優缺點？</text:span></text:p>
              <text:p text:style-name="P449"/>
            </table:table-cell>
            <table:table-cell table:style-name="TableCell450">
              <text:p text:style-name="內文"><text:span text:style-name="T451">權利受侵害了，該怎麼辦？─談權利救濟</text:span></text:p>
              <text:p text:style-name="內文"/>
              <text:p text:style-name="內文"><text:bookmark-start text:name="_gjdgxs"/><text:bookmark-end text:name="_gjdgxs"/><text:span text:style-name="T452">藉由法律案例介紹，說明生活 中權利救濟的方式，並了解訴訟的種類與進行。</text:span></text:p>
              <text:p text:style-name="P453">●介紹權利救濟的途徑</text:p>
              <text:p text:style-name="P454">活動一：法律糾紛與權利救濟方式之配對 (小組競賽)</text:p>
              <text:p text:style-name="P455"/>
              <text:p text:style-name="P456"><text:span text:style-name="T457">●訴訟制度之介紹</text:span></text:p>
              <text:p text:style-name="P458"/>
              <text:p text:style-name="P459"><text:span text:style-name="T460">●</text:span><text:span text:style-name="T461">法院中的正義彩虹─</text:span></text:p>
              <text:p text:style-name="P462">法律相關工作者及法庭的介紹</text:p>
              <text:p text:style-name="P463"/>
              <text:p text:style-name="P464">※活動一：法律工作者介紹</text:p>
              <text:p text:style-name="P465"><text:s/>(影片、學習單)</text:p>
              <text:p text:style-name="P466"/>
              <text:p text:style-name="P467">※活動二：溪崑模擬實習法庭劇場</text:p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內文"><text:span text:style-name="T472">附件6：</text:span></text:p>
              <text:p text:style-name="內文"><text:span text:style-name="T473">公民叮─權利救濟系列影</text:span></text:p>
              <text:p text:style-name="內文"><text:span text:style-name="T474">片</text:span><text:a xlink:href="https://www.youtube.com/watch?v=HL89KCcWRLQ&amp;list=PLHHP8Zm94h7MvMyxDSDy406iCtyf3f0lu" office:target-frame-name="_top" xlink:show="replace"><text:span text:style-name="T475">https://www.youtube.com/watch?v=HL89KCcWRLQ&amp;list=PLHHP8Zm94h7MvMyxDSDy406iCtyf3f0lu</text:span></text:a></text:p>
              <text:p text:style-name="P476"/>
              <text:p text:style-name="內文"><text:span text:style-name="T477">附件7：</text:span></text:p>
              <text:p text:style-name="內文"><text:span text:style-name="T478">奧瑞岡制辯論賽基礎篇</text:span></text:p>
              <text:p text:style-name="內文"><text:a xlink:href="https://youtu.be/NtD5Bl6-n3A" office:target-frame-name="_top" xlink:show="replace"><text:span text:style-name="T479">https://youtu.be/NtD5Bl6-n3A</text:span></text:a></text:p>
              <text:p text:style-name="內文"><text:span text:style-name="T480">奧瑞岡三三三制辯論規則</text:span></text:p>
              <text:p text:style-name="內文"><text:a xlink:href="http://www.arbitration.org.tw/upload/nfile/%E5%A5%A7%E7%91%9E%E5%B2%A1%E4%B8%89%E4%B8%89%E4%B8%89%E5%88%B6%E8%BE%AF%E8%AB%96%E8%A6%8F%E5%89%87.pdf" office:target-frame-name="_top" xlink:show="replace"><text:span text:style-name="T481">http://www.arbitration.org.tw/upload/nfile/%E5%A5%A7%E7%91%9E%E5%B2%A1%E4%B8%89%E4%B8%89%E4%B8%89%E5%88%B6%E8%BE%AF%E8%AB%96%E8%A6%8F%E5%89%87.pdf</text:span></text:a></text:p>
              <text:p text:style-name="內文"/>
              <text:p text:style-name="P482"/>
              <text:p text:style-name="內文"><text:span text:style-name="T483">附件8：</text:span></text:p>
              <text:p text:style-name="內文"><text:span text:style-name="T484">〈我支持廢死？我反對廢死？問自己這三個問題瞭解正反爭議〉文：劉祥裕，關鍵評論2015.6.20<text:s/></text:span></text:p>
              <text:p text:style-name="內文"><text:a xlink:href="https://www.thenewslens.com/article/18189" office:target-frame-name="_top" xlink:show="replace"><text:span text:style-name="T485">https://www.thenewslens.com/article/18189</text:span></text:a></text:p>
              <text:p text:style-name="內文"/>
              <text:p text:style-name="內文"/>
              <text:p text:style-name="內文"><text:span text:style-name="T486">附件9：</text:span></text:p>
              <text:p text:style-name="內文"><text:span text:style-name="T487">校園模擬法庭</text:span></text:p>
              <text:p text:style-name="內文"><text:a xlink:href="https://edu.jrf.org.tw/" office:target-frame-name="_top" xlink:show="replace"><text:span text:style-name="T488">https://edu.jrf.org.tw/</text:span></text:a></text:p>
              <text:p text:style-name="內文"/>
              <text:p text:style-name="內文"/>
              <text:p text:style-name="內文"><text:span text:style-name="T489">附件10：</text:span></text:p>
              <text:p text:style-name="內文"><text:span text:style-name="T490">全國法規資料庫教案</text:span></text:p>
              <text:p text:style-name="內文"><text:a xlink:href="https://law.moj.gov.tw/Digital/index.aspx" office:target-frame-name="_top" xlink:show="replace"><text:span text:style-name="T491">https://law.moj.gov.tw/Digital/index.aspx</text:span></text:a></text:p>
              <text:p text:style-name="內文"/>
              <text:p text:style-name="P492"/>
            </table:table-cell>
            <table:table-cell table:style-name="TableCell493">
              <text:p text:style-name="P494">1.觀察記錄</text:p>
              <text:p text:style-name="P495">2.學習單</text:p>
              <text:p text:style-name="P496">3.參與態度</text:p>
              <text:p text:style-name="P497">4.合作能力</text:p>
              <text:p text:style-name="P498"><text:span text:style-name="T499">5.口語表達</text:span></text:p>
            </table:table-cell>
            <table:table-cell table:style-name="TableCell500">
              <text:p text:style-name="P501"><text:span text:style-name="T502">法治教育</text:span></text:p>
              <text:p text:style-name="P503"><text:span text:style-name="T504">多元文化</text:span></text:p>
              <text:p text:style-name="P505"><text:span text:style-name="T506">閱讀素養</text:span></text:p>
              <text:p text:style-name="P507"><text:span text:style-name="T508">國際教育</text:span></text:p>
              <text:p text:style-name="P509"><text:span text:style-name="T510">人權教育</text:span></text:p>
              <text:p text:style-name="P511"><text:span text:style-name="T512">品德教育</text:span></text:p>
            </table:table-cell>
            <table:table-cell table:style-name="TableCell513">
              <text:p text:style-name="P514">□實施跨領域或跨目協同教學(需另申請授課鐘點費)</text:p>
              <text:p text:style-name="P515">1.協同科目：</text:p>
              <text:p text:style-name="P516"><text:s/>＿ <text:s text:c="6"/>＿<text:s/></text:p>
              <text:p text:style-name="P517"><text:span text:style-name="T518">2.協同節數：</text:span></text:p>
              <text:p text:style-name="P519"><text:span text:style-name="T520">＿ <text:s text:c="5"/>＿＿</text:span></text:p>
            </table:table-cell>
          </table:table-row>
        </table:table-header-rows>
      </table:table>
      <text:p text:style-name="P521"/>
      <text:p text:style-name="P522">六、本課程是否有校外人士協助教學</text:p>
      <text:p text:style-name="內文"><text:span text:style-name="T523"></text:span><text:span text:style-name="T524">否，全學年都沒有(以下免填)</text:span></text:p>
      <text:p text:style-name="P525">□有，部分班級，實施的班級為：___________</text:p>
      <text:p text:style-name="P526">□有，全學年實施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教學期程</text:p>
          </table:table-cell>
          <table:table-cell table:style-name="TableCell537">
            <text:p text:style-name="P538">校外人士協助之課程大綱</text:p>
          </table:table-cell>
          <table:table-cell table:style-name="TableCell539">
            <text:p text:style-name="P540">教材形式</text:p>
          </table:table-cell>
          <table:table-cell table:style-name="TableCell541">
            <text:p text:style-name="P542">教材內容簡介</text:p>
          </table:table-cell>
          <table:table-cell table:style-name="TableCell543">
            <text:p text:style-name="P544">預期成效</text:p>
          </table:table-cell>
          <table:table-cell table:style-name="TableCell545">
            <text:p text:style-name="P546">原授課教師角色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□簡報□印刷品□影音光碟</text:p>
            <text:p text:style-name="P554">□其他於課程或活動中使用之教學資料，請說明：<text:s/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*上述欄位皆與校外人士協助教學與活動之申請表一致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夹发砰" svg:font-family="夹发砰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text-properties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47:00Z</meta:creation-date>
    <dc:date>2026-02-05T07:47:00Z</dc:date>
    <meta:template xlink:href="Normal.dotm" xlink:type="simple"/>
    <meta:editing-cycles>2</meta:editing-cycles>
    <meta:editing-duration>PT0S</meta:editing-duration>
    <meta:document-statistic meta:page-count="9" meta:paragraph-count="10" meta:word-count="749" meta:character-count="5009" meta:row-count="35" meta:non-whitespace-character-count="4270"/>
  </office:meta>
</office:document-meta>
</file>