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8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4" style:family="table-column">
      <style:table-column-properties style:column-width="2.1604in" style:use-optimal-column-width="false"/>
    </style:style>
    <style:style style:name="TableColumn65" style:family="table-column">
      <style:table-column-properties style:column-width="7.9375in" style:use-optimal-column-width="false"/>
    </style:style>
    <style:style style:name="Table63" style:family="table">
      <style:table-properties style:width="10.0979in" fo:margin-left="0in" table:align="center"/>
    </style:style>
    <style:style style:name="TableRow66" style:family="table-row">
      <style:table-row-properties style:min-row-height="0.5861in" style:use-optimal-row-height="false"/>
    </style:style>
    <style:style style:name="TableCell67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76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2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P131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2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3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4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5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6" style:parent-style-name="內文" style:family="paragraph">
      <style:paragraph-properties fo:text-indent="0in"/>
    </style:style>
    <style:style style:name="P13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style:snap-to-layout-grid="false" fo:text-indent="0in"/>
    </style:style>
    <style:style style:name="T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66" style:family="table-column">
      <style:table-column-properties style:column-width="0.8659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2.0666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0.984in" style:use-optimal-column-width="false"/>
    </style:style>
    <style:style style:name="TableColumn174" style:family="table-column">
      <style:table-column-properties style:column-width="1.2388in" style:use-optimal-column-width="false"/>
    </style:style>
    <style:style style:name="Table165" style:family="table">
      <style:table-properties style:width="10.4715in" fo:margin-left="0in" table:align="center"/>
    </style:style>
    <style:style style:name="TableRow175" style:family="table-row">
      <style:table-row-properties style:min-row-height="0.923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" style:family="table-row">
      <style:table-row-properties style:min-row-height="0.193in" style:use-optimal-row-height="false"/>
    </style:style>
    <style:style style:name="P19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" style:family="table-row">
      <style:table-row-properties style:min-row-height="0.6111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start"/>
    </style:style>
    <style:style style:name="T209" style:parent-style-name="預設段落字型" style:family="text">
      <style:text-properties style:font-name-asian="標楷體" style:font-name-complex="新細明體" fo:color="#FF0000"/>
    </style:style>
    <style:style style:name="T210" style:parent-style-name="預設段落字型" style:family="text">
      <style:text-properties style:font-name="新細明體" style:font-name-complex="新細明體" fo:color="#FF0000"/>
    </style:style>
    <style:style style:name="T211" style:parent-style-name="預設段落字型" style:family="text">
      <style:text-properties style:font-name-asian="標楷體" style:font-name-complex="新細明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="新細明體" fo:color="#FF0000"/>
    </style:style>
    <style:style style:name="TableCell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0" style:parent-style-name="預設段落字型" style:family="text">
      <style:text-properties style:font-name="新細明體" fo:color="#FF0000"/>
    </style:style>
    <style:style style:name="TableCell2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</style:style>
    <style:style style:name="T24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text-align="start"/>
    </style:style>
    <style:style style:name="T25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5" style:parent-style-name="內文" style:family="paragraph">
      <style:paragraph-properties style:text-autospace="none" fo:text-align="start"/>
    </style:style>
    <style:style style:name="T25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text-align="start"/>
    </style:style>
    <style:style style:name="T25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start" style:line-height-at-least="0in" fo:text-indent="-0.0048in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start" style:line-height-at-least="0in" fo:text-indent="-0.0048in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305in" style:use-optimal-row-height="false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7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8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style:snap-to-layout-grid="false" fo:text-align="start" style:line-height-at-least="0.1666in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start" style:line-height-at-least="0.1666in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style:text-autospace="none" style:snap-to-layout-grid="false" fo:line-height="105%"/>
      <style:text-properties style:font-name="標楷體" style:font-name-asian="標楷體" style:use-window-font-color="true" fo:font-size="12pt" style:font-size-asian="12pt" style:font-size-complex="12pt"/>
    </style:style>
    <style:style style:name="P310" style:parent-style-name="內文" style:family="paragraph">
      <style:paragraph-properties style:text-autospace="none" style:snap-to-layout-grid="false" fo:line-height="105%"/>
    </style:style>
    <style:style style:name="T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17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18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19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20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21" style:parent-style-name="內文" style:family="paragraph">
      <style:paragraph-properties fo:margin-left="-0.0152in" fo:text-indent="-0.0048in">
        <style:tab-stops/>
      </style:paragraph-properties>
    </style:style>
    <style:style style:name="T322" style:parent-style-name="超連結" style:family="text">
      <style:text-properties style:font-name-asian="標楷體" fo:font-size="12pt" style:font-size-asian="12pt" style:font-size-complex="12pt"/>
    </style:style>
    <style:style style:name="P323" style:parent-style-name="內文" style:family="paragraph">
      <style:paragraph-properties style:snap-to-layout-grid="false" fo:line-height="105%" fo:text-indent="0in"/>
    </style:style>
    <style:style style:name="T324" style:parent-style-name="超連結" style:family="text">
      <style:text-properties style:font-name-asian="標楷體" fo:font-size="12pt" style:font-size-asian="12pt" style:font-size-complex="12pt"/>
    </style:style>
    <style:style style:name="P325" style:parent-style-name="內文" style:family="paragraph">
      <style:paragraph-properties style:snap-to-layout-grid="false" fo:line-height="105%" fo:text-indent="0in"/>
    </style:style>
    <style:style style:name="T3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內文" style:family="paragraph">
      <style:paragraph-properties style:snap-to-layout-grid="false" fo:line-height="105%" fo:text-indent="0in"/>
    </style:style>
    <style:style style:name="T328" style:parent-style-name="預設段落字型" style:family="text">
      <style:text-properties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3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34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37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38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39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P34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P34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P34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P34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P34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P34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348" style:family="table-row">
      <style:table-row-properties style:min-row-height="0.2305in" style:use-optimal-row-height="false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P355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line-height="0.2222in">
        <style:tab-stops>
          <style:tab-stop style:type="left" style:position="0.4805in"/>
          <style:tab-stop style:type="left" style:position="2.2305in"/>
        </style:tab-stops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line-height="0.2222in">
        <style:tab-stops>
          <style:tab-stop style:type="left" style:position="0.5638in"/>
        </style:tab-stops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line-height="0.2222in">
        <style:tab-stops>
          <style:tab-stop style:type="left" style:position="0.5638in"/>
        </style:tab-stops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line-height="0.2222in">
        <style:tab-stops>
          <style:tab-stop style:type="left" style:position="0.5638in"/>
        </style:tab-stops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line-height="0.2222in">
        <style:tab-stops>
          <style:tab-stop style:type="left" style:position="0.5638in"/>
        </style:tab-stops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style:text-autospace="none" style:snap-to-layout-grid="false" fo:line-height="105%"/>
      <style:text-properties style:font-name="標楷體" style:font-name-asian="標楷體" fo:color="#000000"/>
    </style:style>
    <style:style style:name="P3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71" style:parent-style-name="清單段落" style:family="paragraph">
      <style:paragraph-properties fo:text-align="start" style:vertical-align="auto" fo:line-height="0.1805in"/>
      <style:text-properties style:font-name="標楷體" style:font-name-asian="標楷體" style:font-weight-complex="bold" fo:color="#000000" fo:hyphenate="true"/>
    </style:style>
    <style:style style:name="P372" style:parent-style-name="內文" style:family="paragraph">
      <style:paragraph-properties style:text-autospace="none" style:snap-to-layout-grid="false" fo:line-height="105%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標題1" style:family="paragraph">
      <style:paragraph-properties fo:background-color="#F9F9F9"/>
    </style:style>
    <style:style style:name="T37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81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3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line-height="0.2222in"/>
      <style:text-properties style:font-name-asian="標楷體" style:use-window-font-color="true" fo:font-size="12pt" style:font-size-asian="12pt" style:font-size-complex="12pt"/>
    </style:style>
    <style:style style:name="P384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385" style:parent-style-name="預設段落字型" style:family="text">
      <style:text-properties style:use-window-font-color="true" fo:font-size="12pt" style:font-size-asian="12pt" style:font-size-complex="12pt"/>
    </style:style>
    <style:style style:name="P386" style:parent-style-name="內文" style:family="paragraph">
      <style:paragraph-properties fo:line-height="0.2222in"/>
      <style:text-properties style:font-name-asian="標楷體" style:use-window-font-color="true" fo:font-size="12pt" style:font-size-asian="12pt" style:font-size-complex="12pt"/>
    </style:style>
    <style:style style:name="P387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388" style:parent-style-name="預設段落字型" style:family="text">
      <style:text-properties style:use-window-font-color="true" fo:font-size="12pt" style:font-size-asian="12pt" style:font-size-complex="12pt"/>
    </style:style>
    <style:style style:name="P389" style:parent-style-name="內文" style:family="paragraph">
      <style:paragraph-properties fo:line-height="0.2222in"/>
      <style:text-properties style:font-name-asian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line-height="0.2222in"/>
    </style:style>
    <style:style style:name="T391" style:parent-style-name="預設段落字型" style:family="text">
      <style:text-properties style:use-window-font-color="true" fo:font-size="12pt" style:font-size-asian="12pt" style:font-size-complex="12pt"/>
    </style:style>
    <style:style style:name="P392" style:parent-style-name="標題1" style:family="paragraph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93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394" style:parent-style-name="預設段落字型" style:family="text">
      <style:text-properties style:use-window-font-color="true" fo:font-size="12pt" style:font-size-asian="12pt" style:font-size-complex="12pt"/>
    </style:style>
    <style:style style:name="TableCell3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97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98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99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03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04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start" style:line-height-at-least="0in" fo:text-indent="-0.0048in"/>
    </style:style>
    <style:style style:name="P407" style:parent-style-name="內文" style:family="paragraph">
      <style:paragraph-properties style:snap-to-layout-grid="false" fo:text-align="start" style:line-height-at-least="0in" fo:text-indent="-0.0048in"/>
    </style:style>
    <style:style style:name="P408" style:parent-style-name="內文" style:family="paragraph">
      <style:paragraph-properties style:snap-to-layout-grid="false" fo:text-align="start" style:line-height-at-least="0in" fo:text-indent="-0.0048in"/>
    </style:style>
    <style:style style:name="P409" style:parent-style-name="內文" style:family="paragraph">
      <style:paragraph-properties style:snap-to-layout-grid="false" fo:text-align="start" style:line-height-at-least="0in" fo:text-indent="-0.0048in"/>
    </style:style>
    <style:style style:name="P410" style:parent-style-name="內文" style:family="paragraph">
      <style:paragraph-properties style:snap-to-layout-grid="false" fo:text-align="start" style:line-height-at-least="0in" fo:text-indent="-0.0048in"/>
    </style:style>
    <style:style style:name="P411" style:parent-style-name="內文" style:family="paragraph">
      <style:paragraph-properties style:snap-to-layout-grid="false" fo:text-align="start" style:line-height-at-least="0in" fo:text-indent="-0.0048in"/>
    </style:style>
    <style:style style:name="P412" style:parent-style-name="內文" style:family="paragraph">
      <style:paragraph-properties style:snap-to-layout-grid="false" fo:text-align="start" style:line-height-at-least="0in" fo:text-indent="-0.0048in"/>
    </style:style>
    <style:style style:name="P413" style:parent-style-name="內文" style:family="paragraph">
      <style:paragraph-properties style:snap-to-layout-grid="false" fo:text-align="start" style:line-height-at-least="0in" fo:text-indent="-0.0048in"/>
    </style:style>
    <style:style style:name="P414" style:parent-style-name="內文" style:family="paragraph">
      <style:paragraph-properties style:snap-to-layout-grid="false" fo:text-align="start" style:line-height-at-least="0in" fo:text-indent="-0.0048in"/>
    </style:style>
    <style:style style:name="P415" style:parent-style-name="內文" style:family="paragraph">
      <style:paragraph-properties style:snap-to-layout-grid="false" fo:text-align="start" style:line-height-at-least="0in" fo:text-indent="-0.0048in"/>
    </style:style>
    <style:style style:name="P416" style:parent-style-name="內文" style:family="paragraph">
      <style:paragraph-properties style:snap-to-layout-grid="false" fo:text-align="start" style:line-height-at-least="0in" fo:text-indent="-0.0048in"/>
    </style:style>
    <style:style style:name="TableRow417" style:family="table-row">
      <style:table-row-properties style:min-row-height="0.2305in" style:use-optimal-row-height="false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TableCell4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TableCell4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434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 fo:line-height="105%"/>
      <style:text-properties style:font-name="標楷體" style:font-name-asian="標楷體" fo:color="#000000"/>
    </style:style>
    <style:style style:name="TableCell4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441" style:parent-style-name="超連結" style:family="text">
      <style:text-properties style:font-name-asian="標楷體" fo:font-size="12pt" style:font-size-asian="12pt" style:font-size-complex="12pt"/>
    </style:style>
    <style:style style:name="P442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443" style:parent-style-name="超連結" style:family="text">
      <style:text-properties style:font-name-asian="標楷體" fo:font-size="12pt" style:font-size-asian="12pt" style:font-size-complex="12pt"/>
    </style:style>
    <style:style style:name="P444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445" style:parent-style-name="超連結" style:family="text">
      <style:text-properties style:font-name-asian="標楷體" fo:font-size="12pt" style:font-size-asian="12pt" style:font-size-complex="12pt"/>
    </style:style>
    <style:style style:name="P446" style:parent-style-name="內文" style:family="paragraph">
      <style:text-properties style:font-name-asian="標楷體" fo:font-size="12pt" style:font-size-asian="12pt" style:font-size-complex="12pt"/>
    </style:style>
    <style:style style:name="T447" style:parent-style-name="超連結" style:family="text">
      <style:text-properties style:font-name-asian="標楷體" fo:font-size="12pt" style:font-size-asian="12pt" style:font-size-complex="12pt"/>
    </style:style>
    <style:style style:name="T448" style:parent-style-name="超連結" style:family="text">
      <style:text-properties style:font-name-asian="標楷體" fo:font-size="12pt" style:font-size-asian="12pt" style:font-size-complex="12pt"/>
    </style:style>
    <style:style style:name="P449" style:parent-style-name="內文" style:family="paragraph">
      <style:text-properties style:font-name-asian="標楷體" fo:font-size="12pt" style:font-size-asian="12pt" style:font-size-complex="12pt"/>
    </style:style>
    <style:style style:name="TableCell4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452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453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56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57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76" style:family="table-column">
      <style:table-column-properties style:column-width="0.8972in"/>
    </style:style>
    <style:style style:name="TableColumn477" style:family="table-column">
      <style:table-column-properties style:column-width="2.3722in"/>
    </style:style>
    <style:style style:name="TableColumn478" style:family="table-column">
      <style:table-column-properties style:column-width="2.4395in"/>
    </style:style>
    <style:style style:name="TableColumn479" style:family="table-column">
      <style:table-column-properties style:column-width="1.5944in"/>
    </style:style>
    <style:style style:name="TableColumn480" style:family="table-column">
      <style:table-column-properties style:column-width="0.9715in"/>
    </style:style>
    <style:style style:name="TableColumn481" style:family="table-column">
      <style:table-column-properties style:column-width="2.2166in"/>
    </style:style>
    <style:style style:name="Table475" style:family="table">
      <style:table-properties style:width="10.4916in" fo:margin-left="-0.2006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50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 text:c="2"/></text:span><text:span text:style-name="T7">國民中學</text:span><text:span text:style-name="T8">11</text:span><text:span text:style-name="T9">1</text:span><text:span text:style-name="T10">學年度</text:span><text:span text:style-name="T11"><text:s/></text:span><text:span text:style-name="T12">八</text:span><text:span text:style-name="T13"><text:s/></text:span><text:span text:style-name="T14">年級第二學期</text:span><text:span text:style-name="T15">校訂</text:span><text:span text:style-name="T16">課程計畫 <text:s/>設計者：</text:span><text:span text:style-name="T17">＿＿</text:span><text:span text:style-name="T18">自然領域教師</text:span><text:span text:style-name="T19">＿＿＿</text:span></text:p>
      <text:p text:style-name="P20"/>
      <text:p text:style-name="P21"><text:span text:style-name="T22">一、課程類別：</text:span><text:span text:style-name="T23">(請勾選並於所勾選類別後填寫課程名稱)</text:span><text:span text:style-name="T24"><text:tab/></text:span></text:p>
      <text:p text:style-name="P25"><text:span text:style-name="T26"><text:s text:c="4"/>1.</text:span><text:span text:style-name="T27"><text:s/></text:span><text:span text:style-name="T28"></text:span><text:span text:style-name="T29">統整性主題/專題/議題探究課程</text:span><text:span text:style-name="T30">：</text:span><text:span text:style-name="T31"><text:s text:c="4"/></text:span><text:span text:style-name="T32">生活與科學</text:span><text:span text:style-name="T33"><text:s text:c="10"/></text:span><text:span text:style-name="T34"><text:s text:c="2"/>2.□社團活動與技藝課程</text:span><text:span text:style-name="T35">：</text:span><text:span text:style-name="T36"><text:s text:c="5"/></text:span><text:span text:style-name="T37"><text:s text:c="24"/></text:span><text:span text:style-name="T38"><text:s text:c="2"/></text:span><text:span text:style-name="T39">□</text:span></text:p>
      <text:p text:style-name="P40"><text:span text:style-name="T41"><text:s text:c="4"/>3.</text:span><text:span text:style-name="T42"><text:s/></text:span><text:span text:style-name="T43">□</text:span><text:span text:style-name="T44">特殊需求領域課程</text:span><text:span text:style-name="T45">：</text:span><text:span text:style-name="T46"><text:s text:c="5"/></text:span><text:span text:style-name="T47"><text:s text:c="4"/></text:span><text:span text:style-name="T48"><text:s text:c="22"/></text:span><text:span text:style-name="T49"><text:s text:c="2"/>3.□其他類課程：</text:span><text:span text:style-name="T50">＿＿＿＿ <text:s text:c="15"/>＿＿＿＿＿＿＿＿ <text:s text:c="4"/></text:span><text:span text:style-name="T51"><text:s text:c="17"/></text:span></text:p>
      <text:p text:style-name="P52"><text:span text:style-name="T53">二、學習節數：每週(</text:span><text:span text:style-name="T54">1</text:span><text:span text:style-name="T55">)節，實施</text:span><text:span text:style-name="T56">( 2</text:span><text:span text:style-name="T57">0</text:span><text:span text:style-name="T58"><text:s/>)週，共(</text:span><text:span text:style-name="T59">20</text:span><text:span text:style-name="T60">)節。 <text:s/></text:span></text:p>
      <text:p text:style-name="P61"><text:span text:style-name="T62">三、課程內涵：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總綱核心素養</text:p>
          </table:table-cell>
          <table:table-cell table:style-name="TableCell69">
            <text:p text:style-name="P70">學習目標</text:p>
          </table:table-cell>
        </table:table-row>
        <table:table-row table:style-name="TableRow71">
          <table:table-cell table:style-name="TableCell72">
            <text:p text:style-name="P73"><text:span text:style-name="T74">依</text:span><text:span text:style-name="T75">總綱核心素養項目及具體內涵勾選</text:span><text:span text:style-name="T76">。</text:span></text:p>
            <text:p text:style-name="P77"><text:span text:style-name="T78"></text:span><text:span text:style-name="T79"><text:s/></text:span><text:span text:style-name="T80">A1身心素質與自我精進</text:span></text:p>
            <text:p text:style-name="P81"><text:span text:style-name="T82">□<text:s/></text:span><text:span text:style-name="T83">A2</text:span><text:span text:style-name="T84">系統思考</text:span><text:span text:style-name="T85">與解決問題</text:span></text:p>
            <text:p text:style-name="P86"><text:span text:style-name="T87"></text:span><text:span text:style-name="T88"><text:s/></text:span><text:span text:style-name="T89">A3</text:span><text:span text:style-name="T90">規劃執行</text:span><text:span text:style-name="T91">與創新應變</text:span></text:p>
            <text:p text:style-name="P92"><text:span text:style-name="T93">□<text:s/></text:span><text:span text:style-name="T94">B1</text:span><text:span text:style-name="T95">符號運用</text:span><text:span text:style-name="T96">與溝通表達</text:span></text:p>
            <text:p text:style-name="P97"><text:span text:style-name="T98"></text:span><text:span text:style-name="T99"><text:s/></text:span><text:span text:style-name="T100">B2</text:span><text:span text:style-name="T101">科技資訊</text:span><text:span text:style-name="T102">與媒體素養</text:span></text:p>
            <text:p text:style-name="P103"><text:span text:style-name="T104">□<text:s/></text:span><text:span text:style-name="T105">B3</text:span><text:span text:style-name="T106">藝術涵養</text:span><text:span text:style-name="T107">與美感素養</text:span></text:p>
            <text:p text:style-name="P108"><text:span text:style-name="T109"></text:span><text:span text:style-name="T110"><text:s/></text:span><text:span text:style-name="T111">C1</text:span><text:span text:style-name="T112">道德實踐</text:span><text:span text:style-name="T113">與公民意識</text:span></text:p>
            <text:p text:style-name="P114"><text:span text:style-name="T115">□<text:s/></text:span><text:span text:style-name="T116">C2</text:span><text:span text:style-name="T117">人際關係</text:span><text:span text:style-name="T118">與團隊合作</text:span></text:p>
            <text:p text:style-name="P119"><text:span text:style-name="T120"></text:span><text:span text:style-name="T121"><text:s/></text:span><text:span text:style-name="T122">C3</text:span><text:span text:style-name="T123">多元文化</text:span><text:span text:style-name="T124">與國際理解</text:span></text:p>
          </table:table-cell>
          <table:table-cell table:style-name="TableCell125">
            <text:p text:style-name="內文"><text:span text:style-name="T126">因校訂課程無課程綱要</text:span><text:span text:style-name="T127">，</text:span><text:span text:style-name="T128">故學習目標</text:span><text:span text:style-name="T129">由各校自行撰寫</text:span><text:span text:style-name="T130">。</text:span></text:p>
            <text:p text:style-name="P131">1.學習將自然科學課程應用於生活與校園中的實例</text:p>
            <text:p text:style-name="P132">2.學習設計實驗與動手操作</text:p>
            <text:p text:style-name="P133">3.學習討論與發表的能力</text:p>
            <text:p text:style-name="P134">4.增進閱讀能力，並學習分辨事實與觀點的能力</text:p>
            <text:p text:style-name="P135">5.了解科學史與科學新知</text:p>
            <text:p text:style-name="P136"/>
            <text:p text:style-name="內文"/>
          </table:table-cell>
        </table:table-row>
      </table:table>
      <text:p text:style-name="P137"/>
      <text:p text:style-name="P138"/>
      <text:p text:style-name="P139"/>
      <text:p text:style-name="P140"><text:span text:style-name="T141">四、課程架構：</text:span><text:span text:style-name="T142">(自行視需要決定是否呈現)</text:span></text:p>
      <text:p text:style-name="P143"/>
      <text:p text:style-name="P144"><text:span text:style-name="T145"><draw:custom-shape svg:x="1.44861in" svg:y="0.07222in" svg:width="0.14028in" svg:height="1.04167in" draw:z-index="251667456" draw:id="id0" draw:style-name="a0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46"><draw:frame draw:z-index="251664384" draw:id="id1" draw:style-name="a1" draw:name="文字方塊 11" text:anchor-type="paragraph" svg:x="1.62778in" svg:y="0.42986in" svg:width="1.99167in" svg:height="1.53611in" style:rel-width="scale" style:rel-height="scale"><draw:text-box><text:p text:style-name="P147"><text:span text:style-name="T148">橋樑結構與力學</text:span></text:p></draw:text-box><svg:title/><svg:desc/></draw:frame></text:span><text:span text:style-name="T149"><draw:frame draw:z-index="251663360" draw:id="id2" draw:style-name="a2" draw:name="文字方塊 10" text:anchor-type="paragraph" svg:x="1.62986in" svg:y="0.79028in" svg:width="1.99167in" svg:height="1.53611in" style:rel-width="scale" style:rel-height="scale"><draw:text-box><text:p text:style-name="內文"><text:span text:style-name="T150">生活力學應用</text:span></text:p></draw:text-box><svg:title/><svg:desc/></draw:frame></text:span><text:span text:style-name="T151"><draw:frame draw:z-index="251662336" draw:id="id3" draw:style-name="a3" draw:name="文字方塊 9" text:anchor-type="paragraph" svg:x="1.63125in" svg:y="0.075in" svg:width="1.99167in" svg:height="1.53611in" style:rel-width="scale" style:rel-height="scale"><draw:text-box><text:p text:style-name="內文"><text:span text:style-name="T152">生活化學應用</text:span></text:p></draw:text-box><svg:title/><svg:desc/></draw:frame></text:span></text:p>
      <text:p text:style-name="P153"><text:span text:style-name="T154"><draw:frame draw:z-index="251661312" draw:id="id4" draw:style-name="a4" draw:name="文字方塊 8" text:anchor-type="paragraph" svg:x="0.41667in" svg:y="0.07361in" svg:width="0.89583in" svg:height="1.53611in" style:rel-width="scale" style:rel-height="scale"><draw:text-box><text:p text:style-name="P155">八年級</text:p><text:p text:style-name="P156">生活與科學下學期</text:p></draw:text-box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五、素養導向教學規劃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教學期程</text:p>
          </table:table-cell>
          <table:table-cell table:style-name="TableCell178" table:number-columns-spanned="2">
            <text:p text:style-name="P179">學習重點</text:p>
          </table:table-cell>
          <table:covered-table-cell/>
          <table:table-cell table:style-name="TableCell180" table:number-rows-spanned="2">
            <text:p text:style-name="P181">單元/主題名稱與活動內容</text:p>
          </table:table-cell>
          <table:table-cell table:style-name="TableCell182" table:number-rows-spanned="2">
            <text:p text:style-name="P183">節數</text:p>
          </table:table-cell>
          <table:table-cell table:style-name="TableCell184" table:number-rows-spanned="2">
            <text:p text:style-name="P185">教學資源/學習策略</text:p>
          </table:table-cell>
          <table:table-cell table:style-name="TableCell186" table:number-rows-spanned="2">
            <text:p text:style-name="P187">評量方式</text:p>
          </table:table-cell>
          <table:table-cell table:style-name="TableCell188" table:number-rows-spanned="2">
            <text:p text:style-name="P189">融入議題</text:p>
          </table:table-cell>
          <table:table-cell table:style-name="TableCell190" table:number-rows-spanned="2">
            <text:p text:style-name="P191">備註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學習表現</text:p>
          </table:table-cell>
          <table:table-cell table:style-name="TableCell196">
            <text:p text:style-name="P197">學習內容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週、月或起訖時間均可</text:p>
          </table:table-cell>
          <table:table-cell table:style-name="TableCell207">
            <text:p text:style-name="P208"><text:span text:style-name="T209">因校訂課程無課程綱要</text:span><text:span text:style-name="T210">，</text:span><text:span text:style-name="T211">故</text:span><text:span text:style-name="T212">學習表現由各校自行撰寫</text:span><text:span text:style-name="T213">。</text:span></text:p>
          </table:table-cell>
          <table:table-cell table:style-name="TableCell214">
            <text:p text:style-name="P215"><text:span text:style-name="T216">因校訂課程無課程綱要</text:span><text:span text:style-name="T217">，</text:span><text:span text:style-name="T218">故</text:span><text:span text:style-name="T219">學習內容由各校自行撰寫</text:span><text:span text:style-name="T220">。</text:span></text:p>
          </table:table-cell>
          <table:table-cell table:style-name="TableCell221">
            <text:p text:style-name="P222">例如：</text:p>
            <text:p text:style-name="P223">單元一</text:p>
            <text:p text:style-name="P224">活動一：</text:p>
            <text:p text:style-name="P225">﹙活動重點之詳略由各校自行斟酌決定﹚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例如：</text:p>
            <text:p text:style-name="P232">1.觀察記錄</text:p>
            <text:p text:style-name="P233">2.學習單</text:p>
            <text:p text:style-name="P234">3.參與態度</text:p>
            <text:p text:style-name="P235">4.合作能力</text:p>
          </table:table-cell>
          <table:table-cell table:style-name="TableCell236">
            <text:p text:style-name="P237">例如：</text:p>
            <text:p text:style-name="P238">性別平等、</text:p>
            <text:p text:style-name="P239">人權、環境</text:p>
            <text:p text:style-name="P240">海洋、品德</text:p>
            <text:p text:style-name="P241">生命、法治</text:p>
            <text:p text:style-name="P242"><text:span text:style-name="T243">科技、資</text:span><text:span text:style-name="T244">訊</text:span></text:p>
            <text:p text:style-name="P245">能源、安全</text:p>
            <text:soft-page-break/>
            <text:p text:style-name="P246">防災、</text:p>
            <text:p text:style-name="P247">家庭教育、</text:p>
            <text:p text:style-name="P248">生涯規劃、</text:p>
            <text:p text:style-name="P249">多元文化、</text:p>
            <text:p text:style-name="P250"><text:span text:style-name="T251">閱</text:span><text:span text:style-name="T252">讀</text:span><text:span text:style-name="T253">素養、</text:span></text:p>
            <text:p text:style-name="P254">戶外教育、</text:p>
            <text:p text:style-name="P255"><text:span text:style-name="T256">國</text:span><text:span text:style-name="T257">際教育、</text:span></text:p>
            <text:p text:style-name="P258"><text:span text:style-name="T259">原住民族教育</text:span></text:p>
          </table:table-cell>
          <table:table-cell table:style-name="TableCell260">
            <text:p text:style-name="P261">□實施跨領域或跨科目協同教學(需另申請授課鐘點費)</text:p>
            <text:p text:style-name="P262">1.協同科目：</text:p>
            <text:p text:style-name="P263"><text:s/>＿ <text:s text:c="6"/>＿<text:s/></text:p>
            <text:p text:style-name="P264"><text:span text:style-name="T265">2.協同節數：</text:span></text:p>
            <text:soft-page-break/>
            <text:p text:style-name="P266"><text:span text:style-name="T267">＿ <text:s text:c="5"/>＿＿</text:span></text:p>
          </table:table-cell>
        </table:table-row>
        <text:soft-page-break/>
        <table:table-row table:style-name="TableRow268">
          <table:table-cell table:style-name="TableCell269">
            <text:p text:style-name="P270">第</text:p>
            <text:p text:style-name="P271">1~6</text:p>
            <text:p text:style-name="P272">週</text:p>
          </table:table-cell>
          <table:table-cell table:style-name="TableCell273">
            <text:p text:style-name="P274">po-Ⅳ-1能從學習活動、日常經驗及科技運用、自然環境、書刊及網路媒體中，進行各種有計畫的觀察，進而能察覺問題。</text:p>
            <text:p text:style-name="P275">pa-Ⅳ-1 能分析歸納、製作圖表、使用資訊及數學等方法，整理資訊或數據。</text:p>
            <text:p text:style-name="P276">pa-Ⅳ-2能運用科學原理、思考智能、數<text:soft-page-break/>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277">pc-Ⅳ-1能理解同學的探究過程和結果（或經簡化過的科學報告），提出合理而且具有根據的疑問或意見。並能對問題、探究方法、證據及發現，彼此間的符應情形，進<text:soft-page-break/>行檢核並提出可能的改善方案。</text:p>
            <text:p text:style-name="P278">pc-Ⅳ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p>
            <text:p text:style-name="P279">ai-Ⅳ-1動手實作解決問題或驗證自己想法，而獲得成就感。</text:p>
            <text:soft-page-break/>
            <text:p text:style-name="P280">ai -Ⅳ-2 透過與同儕的討論，分享科學發現的樂趣。</text:p>
            <text:p text:style-name="P281">ai -Ⅳ-3透過所學到的科學知識和科學探索的各種方法，解釋自然現象發生的原因，建立科學學習的自信心。</text:p>
            <text:p text:style-name="P282">ah-Ⅳ-1對於有關科學發現的報導甚至權威的解釋（如報章雜誌的報導或書本上的解釋） <text:s/>能抱持懷疑的態度，評估其推論的證據是否充分且可信賴。</text:p>
            <text:p text:style-name="P283">ah -Ⅳ-2 應用所學到的科學知識與科學<text:soft-page-break/>探究方法幫助自己做出最佳的決定。</text:p>
            <text:p text:style-name="P284">tr-IV-1能將所習得的知識正確的連結到所觀察到的自然現象及實驗數據，並推論出其中的關聯，進而運用習得的知識來解釋自己論點的正確性。</text:p>
            <text:p text:style-name="P285"><text:span text:style-name="T286">tc-IV-1</text:span><text:span text:style-name="T287">能依據已知的自然科學知識與概念，對自己蒐集與分類的科學數據，抱持合理的懷疑態度，並對他人的資訊或報告，提出自己的看法或解釋。</text:span></text:p>
          </table:table-cell>
          <table:table-cell table:style-name="TableCell288">
            <text:p text:style-name="P289">Jc-Ⅳ-1 <text:s/><text:line-break/>氧化與還原的狹義定義為：物質得到氧稱為氧化反應；<text:line-break/>失去氧稱為還原反應。</text:p>
            <text:p text:style-name="P290"><text:span text:style-name="T291">Jc</text:span><text:span text:style-name="T292">-</text:span><text:span text:style-name="T293">Ⅳ</text:span><text:span text:style-name="T294">-2 <text:s/></text:span><text:span text:style-name="T295"><text:line-break/>物質燃燒實驗認識氧化。</text:span></text:p>
            <text:p text:style-name="P296"><text:span text:style-name="T297">Jc</text:span><text:span text:style-name="T298">-</text:span><text:span text:style-name="T299">Ⅳ</text:span><text:span text:style-name="T300">-3 <text:s/></text:span><text:span text:style-name="T301"><text:line-break/>不同金屬元素燃燒實驗認識元素對氧氣的活性。</text:span></text:p>
            <text:p text:style-name="P302"><text:span text:style-name="T303">Jc</text:span><text:span text:style-name="T304">-</text:span><text:span text:style-name="T305">Ⅳ</text:span><text:span text:style-name="T306">-4 <text:s/></text:span><text:span text:style-name="T307"><text:line-break/>生活中常見的氧化還原反應與應用。</text:span></text:p>
          </table:table-cell>
          <table:table-cell table:style-name="TableCell308">
            <text:p text:style-name="P309">1.生活中的抗氧化劑</text:p>
            <text:p text:style-name="P310"><text:span text:style-name="T311">2.</text:span><text:span text:style-name="T312">點銅成金</text:span>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【教學資源】<text:line-break/>1. <text:s/>氯化鋅。</text:p>
            <text:p text:style-name="P317">2.<text:s/>酒精燈</text:p>
            <text:p text:style-name="P318">3.<text:s/>三腳架</text:p>
            <text:p text:style-name="P319">4.<text:s/>鋅粉、銅幣</text:p>
            <text:p text:style-name="P320">5.陶瓷纖維網.</text:p>
            <text:p text:style-name="P321"><text:a xlink:href="https://youtu.be/4QpxKtRHeVQ" office:target-frame-name="_top" xlink:show="replace"><text:span text:style-name="T322">https://youtu.be/4QpxKtRHeVQ</text:span></text:a></text:p>
            <text:p text:style-name="P323"><text:a xlink:href="https://youtu.be/v92q7txUOaI" office:target-frame-name="_top" xlink:show="replace"><text:span text:style-name="T324">https://youtu.be/v92q7txUOaI</text:span></text:a></text:p>
            <text:p text:style-name="P325"><text:span text:style-name="T326">點銅成金</text:span></text:p>
            <text:p text:style-name="P327"><text:span text:style-name="T328">【學習策略】</text:span><text:span text:style-name="T329"><text:line-break/>在本次的活動希望學生利用所學知識，激發自己的創意及培養學生組織能力，參閱相關資料了解氧化還原的原理及還原電位</text:span><text:soft-page-break/><text:span text:style-name="T330">大小的影響，使同組同學能將自己構思之想法與大家一起討論，決定最後小組要如何進行之相關器材及實驗步驟，以映證所學與事實的差異，及去考量差異之原因。</text:span></text:p>
          </table:table-cell>
          <table:table-cell table:style-name="TableCell331">
            <text:p text:style-name="P332">1.學習單</text:p>
            <text:p text:style-name="P333">2.口頭問答</text:p>
            <text:p text:style-name="P334">3.小組討論</text:p>
          </table:table-cell>
          <table:table-cell table:style-name="TableCell335">
            <text:p text:style-name="P336">閱讀素養</text:p>
            <text:p text:style-name="P337">環境</text:p>
            <text:p text:style-name="P338">能源</text:p>
            <text:p text:style-name="P339">安全防災</text:p>
          </table:table-cell>
          <table:table-cell table:style-name="TableCell340">
            <text:p text:style-name="P341">2/18補班補課(2/27)</text:p>
            <text:p text:style-name="P342"/>
            <text:p text:style-name="P343">2/21-22九年級第三次複習考</text:p>
            <text:p text:style-name="P344"/>
            <text:p text:style-name="P345">2/27-28和平紀念日連假</text:p>
            <text:p text:style-name="P346"/>
            <text:p text:style-name="P347">3/25補班補課(4/3)</text:p>
          </table:table-cell>
        </table:table-row>
        <text:soft-page-break/>
        <table:table-row table:style-name="TableRow348">
          <table:table-cell table:style-name="TableCell349">
            <text:p text:style-name="P350">第</text:p>
            <text:p text:style-name="P351">7~13</text:p>
            <text:p text:style-name="P352">週</text:p>
          </table:table-cell>
          <table:table-cell table:style-name="TableCell353">
            <text:p text:style-name="P354">Eb-Ⅳ-3平衡的物體所受合力為零且合力矩為零。</text:p>
            <text:p text:style-name="P355">Eb-Ⅳ-7簡單機械，例如：槓桿、滑輪、輪軸、齒輪、 斜面，通常具有省時、省力，或者是改變作 用力方向等功能。</text:p>
          </table:table-cell>
          <table:table-cell table:style-name="TableCell356">
            <text:p text:style-name="P357">ti-Ⅳ-1能依據已知的自然科學知識概念，經由自我 或團體探索與討論的過程，想像當使用的觀 察方法或實驗方法改變時，其結果可能產生 的差異；並能嘗試在指導下以創新思考和方 法得到新的模型、成品或結果。</text:p>
            <text:p text:style-name="P358">po-Ⅳ-2能辨別適合科學探究或適合以科學方式尋求 解決的問題（或假說），並能依據觀察、蒐集 資料、閱讀、思考、討論等，提出適宜探究之 問題。</text:p>
            <text:p text:style-name="P359">ai-Ⅳ-1動手實作解決問題或驗證自己想法，而獲得 成就感。</text:p>
          </table:table-cell>
          <table:table-cell table:style-name="TableCell360">
            <text:p text:style-name="P361">一、藉由網路資料認識各式各樣不同形式的橋。</text:p>
            <text:p text:style-name="P362">(1)樑式橋<text:s/></text:p>
            <text:p text:style-name="P363">(2)拱橋</text:p>
            <text:p text:style-name="P364">(3)懸索橋</text:p>
            <text:p text:style-name="P365">二、了解紙張在不同結構的承重程度</text:p>
            <text:p text:style-name="P366">三、各組依所蒐尋的資料進行紙橋的設計與製作</text:p>
            <text:p text:style-name="P367">四、各組完成紙橋的製作與調整</text:p>
            <text:p text:style-name="P368">五、進行負重力競賽</text:p>
            <text:p text:style-name="P369">六、分組討論紙橋結構與承重力之間的關係</text:p>
            <text:p text:style-name="P370">七、各組討論結果上台進行分析與報告</text:p>
            <text:list text:style-name="LFO5" text:continue-numbering="true">
              <text:list-item>
                <text:p text:style-name="P371">班內紙橋競賽</text:p>
              </text:list-item>
            </text:list>
            <text:p text:style-name="P372"><text:span text:style-name="T373">九</text:span><text:span text:style-name="T374">、教師講評</text:span></text:p>
          </table:table-cell>
          <table:table-cell table:style-name="TableCell375">
            <text:p text:style-name="P376">7</text:p>
          </table:table-cell>
          <table:table-cell table:style-name="TableCell377">
            <text:h text:style-name="P378" text:outline-level="1"><text:span text:style-name="T379">橋與</text:span><text:span text:style-name="T380">世界接軌</text:span></text:h>
            <text:p text:style-name="P381"><text:a xlink:href="https://www.youtube.com/watch?v=KDdWc1eON2g" office:target-frame-name="_top" xlink:show="replace"><text:span text:style-name="T382">https://www.youtube.com/watch?v=KDdWc1eON2g</text:span></text:a></text:p>
            <text:p text:style-name="P383">衍架橋與懸索橋</text:p>
            <text:p text:style-name="P384"><text:a xlink:href="https://video.zhihu.com/video/1006897023643213824?" office:target-frame-name="_top" xlink:show="replace"><text:span text:style-name="T385">https://video.zhihu.com/video/1006897023643213824?</text:span></text:a></text:p>
            <text:p text:style-name="P386">撲克牌疊疊樂</text:p>
            <text:p text:style-name="P387"><text:a xlink:href="https://www.youtube.com/watch?v=q0KHe5WPL7I" office:target-frame-name="_top" xlink:show="replace"><text:span text:style-name="T388">https://www.youtube.com/watch?v=q0KHe5WPL7I</text:span></text:a></text:p>
            <text:p text:style-name="P389">25th遠哲科學趣味競賽</text:p>
            <text:p text:style-name="P390"><text:a xlink:href="https://www.youtube.com/watch?v=OX_ZZ49Jqc4" office:target-frame-name="_top" xlink:show="replace"><text:span text:style-name="T391">https://www.youtube.com/watch?v=OX_ZZ49Jqc4</text:span></text:a></text:p>
            <text:h text:style-name="P392" text:outline-level="1">台灣史上第一座可騎摩托車的紙橋</text:h>
            <text:p text:style-name="P393"><text:a xlink:href="https://www.youtube.com/watch?v=hRgFM5w3pE8" office:target-frame-name="_top" xlink:show="replace"><text:span text:style-name="T394">https://www.youtube.com/watch?v=hRgFM5w3pE8</text:span></text:a></text:p>
          </table:table-cell>
          <table:table-cell table:style-name="TableCell395">
            <text:p text:style-name="P396">1.觀察記錄</text:p>
            <text:p text:style-name="P397">2.學習單</text:p>
            <text:p text:style-name="P398">3.口頭問答</text:p>
            <text:p text:style-name="P399">4.小組討論</text:p>
          </table:table-cell>
          <table:table-cell table:style-name="TableCell400">
            <text:p text:style-name="P401">環境</text:p>
            <text:p text:style-name="P402">安全防災</text:p>
            <text:p text:style-name="P403">國際教育</text:p>
            <text:p text:style-name="P404">多元文化</text:p>
          </table:table-cell>
          <table:table-cell table:style-name="TableCell405">
            <text:p text:style-name="P406">3/28-29第一次段考</text:p>
            <text:p text:style-name="P407"/>
            <text:p text:style-name="P408">4/3-5清明節連假</text:p>
            <text:p text:style-name="P409"/>
            <text:p text:style-name="P410">4/15校慶(暫定)</text:p>
            <text:p text:style-name="P411"/>
            <text:p text:style-name="P412">4/20-21九年級第四次複習考</text:p>
            <text:p text:style-name="P413"/>
            <text:p text:style-name="P414">5/5七年級詩詞吟唱比賽</text:p>
            <text:p text:style-name="P415"/>
            <text:p text:style-name="P416">5/10-11九年級第二次段考</text:p>
          </table:table-cell>
        </table:table-row>
        <table:table-row table:style-name="TableRow417">
          <table:table-cell table:style-name="TableCell418">
            <text:p text:style-name="P419">第</text:p>
            <text:p text:style-name="P420">14~20</text:p>
            <text:p text:style-name="P421">週</text:p>
          </table:table-cell>
          <table:table-cell table:style-name="TableCell422">
            <text:p text:style-name="P423">tr-Ⅳ-1<text:s/>能將所習得的知識正確<text:soft-page-break/>的連結到所觀察到的 自然現象及實驗數據，並推論出其中的關聯， 進而運用習得的知識來解釋自己論點的正確 性。</text:p>
            <text:p text:style-name="P424">po-Ⅳ-2<text:s/>能辨別適合科學探究或適合以科學方式尋求 解決的問題（或假說），並能依據觀察、蒐集 資料、閱讀、思考、討論等，提出適宜探究之 問題。</text:p>
            <text:p text:style-name="P425">ai-Ⅳ-3<text:s/>透過所學到的科學知識和科學探索的各種方 法，解釋自然現象發生的原因，建立科學學 習的自信心。</text:p>
            <text:p text:style-name="P426">ah-Ⅳ-2<text:s/>應用所學到的科學知識與科學探究方法，幫 助自己做出最佳的決定。</text:p>
          </table:table-cell>
          <table:table-cell table:style-name="TableCell427">
            <text:p text:style-name="P428">Eb-Ⅳ-5<text:s/>壓力的定義與帕斯卡原理。</text:p>
            <text:soft-page-break/>
            <text:p text:style-name="P429">Eb-Ⅳ-6<text:s/>物體在靜止液體中所受浮力，等於排開液體 的重量。</text:p>
            <text:p text:style-name="P430">Eb-Ⅳ-10<text:s/>物體不受力時，會保持原有的運動狀態。</text:p>
          </table:table-cell>
          <table:table-cell table:style-name="TableCell431">
            <text:p text:style-name="P432">1、浮力快算-快速填表</text:p>
            <text:p text:style-name="P433">2、快算練習競賽</text:p>
            <text:soft-page-break/>
            <text:p text:style-name="P434">3、浮力故事-曹沖與阿基米德</text:p>
            <text:p text:style-name="P435">4、浮力的家譜與應用</text:p>
            <text:p text:style-name="P436">5、浮力的千變萬化-六大分類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<text:a xlink:href="https://youtu.be/G7NiKxlAwu4" office:target-frame-name="_top" xlink:show="replace"><text:span text:style-name="T441">https://youtu.be/G7NiKxlAwu4</text:span></text:a></text:p>
            <text:p text:style-name="P442"><text:a xlink:href="https://youtu.be/UGu23sYDqqg" office:target-frame-name="_top" xlink:show="replace"><text:span text:style-name="T443">https://youtu.be/UGu23sYDqqg</text:span></text:a></text:p>
            <text:p text:style-name="P444"><text:a xlink:href="https://youtu.be/Ymtd3N0C11M" office:target-frame-name="_top" xlink:show="replace"><text:span text:style-name="T445">https://youtu.be/Ymtd3N0C11M</text:span></text:a></text:p>
            <text:p text:style-name="P446">阿基米德與浮力</text:p>
            <text:p text:style-name="內文"><text:a xlink:href="https://youtu.be/lrNJSxbNKQE" office:target-frame-name="_top" xlink:show="replace"><text:span text:style-name="T447">https://youtu.be/lrNJSxbNKQE</text:span></text:a></text:p>
            <text:p text:style-name="內文"><text:a xlink:href="https://youtu.be/Cp8XEpZVH08" office:target-frame-name="_top" xlink:show="replace"><text:span text:style-name="T448">https://youtu.be/Cp8XEpZVH08</text:span></text:a></text:p>
            <text:p text:style-name="P449">曹沖秤象</text:p>
          </table:table-cell>
          <table:table-cell table:style-name="TableCell450">
            <text:p text:style-name="P451">1.學習單</text:p>
            <text:p text:style-name="P452">2.口頭問答</text:p>
            <text:soft-page-break/>
            <text:p text:style-name="P453">3.小組討論</text:p>
          </table:table-cell>
          <table:table-cell table:style-name="TableCell454">
            <text:p text:style-name="P455">環境</text:p>
            <text:p text:style-name="P456">科技</text:p>
            <text:soft-page-break/>
            <text:p text:style-name="P457">閱讀素養</text:p>
          </table:table-cell>
          <table:table-cell table:style-name="TableCell458">
            <text:p text:style-name="P459">5/17-18七八年級第二次段考</text:p>
            <text:p text:style-name="P460"/>
            <text:p text:style-name="P461">5/20-21教育會考</text:p>
            <text:p text:style-name="P462"/>
            <text:p text:style-name="P463">6/17補班補課(6/23)</text:p>
            <text:p text:style-name="P464">6/17七八年級藝能科考試</text:p>
            <text:p text:style-name="P465"/>
            <text:p text:style-name="P466">6/22-23端午節連假</text:p>
            <text:p text:style-name="P467"/>
            <text:p text:style-name="P468">6/29-30七八年級第三次段考</text:p>
          </table:table-cell>
        </table:table-row>
      </table:table>
      <text:p text:style-name="P469"/>
      <text:p text:style-name="P470">六、本課程是否有校外人士協助教學</text:p>
      <text:soft-page-break/>
      <text:p text:style-name="內文"><text:span text:style-name="T471"></text:span><text:span text:style-name="T472">否，全學年都沒有(以下免填)</text:span></text:p>
      <text:p text:style-name="P473">□有，部分班級，實施的班級為：___________</text:p>
      <text:p text:style-name="P474">□有，全學年實施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教學期程</text:p>
          </table:table-cell>
          <table:table-cell table:style-name="TableCell485">
            <text:p text:style-name="P486">校外人士協助之課程大綱</text:p>
          </table:table-cell>
          <table:table-cell table:style-name="TableCell487">
            <text:p text:style-name="P488">教材形式</text:p>
          </table:table-cell>
          <table:table-cell table:style-name="TableCell489">
            <text:p text:style-name="P490">教材內容簡介</text:p>
          </table:table-cell>
          <table:table-cell table:style-name="TableCell491">
            <text:p text:style-name="P492">預期成效</text:p>
          </table:table-cell>
          <table:table-cell table:style-name="TableCell493">
            <text:p text:style-name="P494">原授課教師角色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□簡報□印刷品□影音光碟</text:p>
            <text:p text:style-name="P502">□其他於課程或活動中使用之教學資料，請說明：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內文"><text:span text:style-name="T535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8:00Z</meta:creation-date>
    <dc:date>2026-02-05T07:48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687" meta:character-count="4597" meta:row-count="32" meta:non-whitespace-character-count="3919"/>
  </office:meta>
</office:document-meta>
</file>