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新細明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7" style:family="table-column">
      <style:table-column-properties style:column-width="2.1604in" style:use-optimal-column-width="false"/>
    </style:style>
    <style:style style:name="TableColumn78" style:family="table-column">
      <style:table-column-properties style:column-width="1.3729in" style:use-optimal-column-width="false"/>
    </style:style>
    <style:style style:name="TableColumn79" style:family="table-column">
      <style:table-column-properties style:column-width="3.9187in" style:use-optimal-column-width="false"/>
    </style:style>
    <style:style style:name="TableColumn80" style:family="table-column">
      <style:table-column-properties style:column-width="2.6458in" style:use-optimal-column-width="false"/>
    </style:style>
    <style:style style:name="Table76" style:family="table">
      <style:table-properties style:width="10.0979in" fo:margin-left="0in" table:align="center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" style:family="table-row">
      <style:table-row-properties style:min-row-height="0.7951in" style:use-optimal-row-height="false"/>
    </style:style>
    <style:style style:name="TableCell8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style:text-autospace="none" fo:line-height="0.1944in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95" style:parent-style-name="內文" style:family="paragraph">
      <style:paragraph-properties style:text-autospace="none" fo:line-height="0.1944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 fo:line-height="0.1944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6" style:parent-style-name="內文" style:family="paragraph">
      <style:paragraph-properties style:text-autospace="none" fo:line-height="0.1944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3" style:parent-style-name="內文" style:family="paragraph">
      <style:paragraph-properties style:text-autospace="none" fo:line-height="0.1944in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 fo:line-height="0.1944in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 fo:line-height="0.1944in"/>
    </style:style>
    <style:style style:name="T12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 fo:line-height="0.1944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 fo:line-height="0.1944in"/>
    </style:style>
    <style:style style:name="T139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 fo:line-height="0.1944in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paragraph-properties fo:line-height="0.1944in"/>
    </style:style>
    <style:style style:name="T15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9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7951in" style:use-optimal-row-height="false"/>
    </style:style>
    <style:style style:name="P163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6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line-height="0.1944in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text-indent="0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9" style:family="table-row">
      <style:table-row-properties style:min-row-height="0.7048in" style:use-optimal-row-height="false"/>
    </style:style>
    <style:style style:name="P180" style:parent-style-name="內文" style:family="paragraph">
      <style:paragraph-properties style:text-autospace="none" fo:line-height="0.1944in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P185" style:parent-style-name="內文" style:family="paragraph">
      <style:paragraph-properties fo:line-height="0.1944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-top="0.0138in solid #000000" fo:border-left="0in solid #FFFFFF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8" style:parent-style-name="內文" style:family="paragraph">
      <style:paragraph-properties fo:line-height="0.194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99" style:family="table-column">
      <style:table-column-properties style:column-width="1.0763in" style:use-optimal-column-width="false"/>
    </style:style>
    <style:style style:name="TableColumn200" style:family="table-column">
      <style:table-column-properties style:column-width="0.8854in" style:use-optimal-column-width="false"/>
    </style:style>
    <style:style style:name="TableColumn201" style:family="table-column">
      <style:table-column-properties style:column-width="1.0479in" style:use-optimal-column-width="false"/>
    </style:style>
    <style:style style:name="TableColumn202" style:family="table-column">
      <style:table-column-properties style:column-width="1.9972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1.575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893in" style:use-optimal-column-width="false"/>
    </style:style>
    <style:style style:name="Table198" style:family="table">
      <style:table-properties style:width="10.034in" fo:margin-left="0in" table:align="center"/>
    </style:style>
    <style:style style:name="TableRow208" style:family="table-row">
      <style:table-row-properties style:min-row-height="0.193in" style:use-optimal-row-height="false"/>
    </style:style>
    <style:style style:name="TableCell2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5" style:family="table-row">
      <style:table-row-properties style:min-row-height="0.193in" style:use-optimal-row-height="false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2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37" style:family="table-row">
      <style:table-row-properties style:min-row-height="0.6111in"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52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清單段落" style:family="paragraph">
      <style:paragraph-properties fo:text-align="start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margin-left="-0.0152in" fo:text-indent="-0.004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2" style:family="table-row">
      <style:table-row-properties style:min-row-height="0.6111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P307" style:parent-style-name="Default" style:family="paragraph">
      <style:paragraph-properties fo:text-align="start"/>
      <style:text-properties style:font-name-asian="標楷體" style:font-name-complex="Times New Roman" style:use-window-font-color="true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star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34" style:family="table-row">
      <style:table-row-properties style:min-row-height="0.6111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46" style:parent-style-name="內文" style:family="paragraph">
      <style:paragraph-properties fo:text-align="start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margin-left="-0.0152in" fo:text-indent="-0.004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6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73" style:family="table-row">
      <style:table-row-properties style:min-row-height="0.6111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left="0.3791in" fo:text-indent="-0.363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86" style:parent-style-name="內文" style:family="paragraph">
      <style:paragraph-properties fo:margin-left="0.3791in" fo:text-indent="-0.363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8" style:parent-style-name="內文" style:family="paragraph">
      <style:paragraph-properties fo:margin-left="0.3791in" fo:text-indent="-0.3638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line-height="0.1666in" fo:margin-right="0.0395in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line-height="0.1666in" fo:margin-right="0.0395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04" style:family="table-row">
      <style:table-row-properties style:min-row-height="0.6111in" style:use-optimal-row-height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8" style:family="table-cell">
      <style:table-cell-properties fo:border="0.013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3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0" style:family="table-row">
      <style:table-row-properties style:min-row-height="0.6111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3" style:family="table-cell">
      <style:table-cell-properties fo:border="0.0138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6" style:parent-style-name="內文" style:family="paragraph">
      <style:paragraph-properties fo:line-height="0.1944in"/>
    </style:style>
    <style:style style:name="T4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65" style:family="table-row">
      <style:table-row-properties style:min-row-height="0.6111in" style:use-optimal-row-height="false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line-height="0.1944in"/>
      <style:text-properties style:font-name-asian="標楷體" style:use-window-font-color="true"/>
    </style:style>
    <style:style style:name="P471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7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47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line-height="0.1944in" fo:margin-left="0.0638in" fo:text-indent="-0.004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9" style:parent-style-name="內文" style:family="paragraph">
      <style:paragraph-properties style:text-autospace="none"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內文" style:family="paragraph">
      <style:paragraph-properties style:text-autospace="none" fo:text-align="start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4" style:family="table-row">
      <style:table-row-properties style:min-row-height="0.6111in" style:use-optimal-row-height="false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Default" style:family="paragraph">
      <style:paragraph-properties fo:text-align="start"/>
      <style:text-properties style:font-name-asian="標楷體" style:font-name-complex="Times New Roman" fo:color="#FF0000"/>
    </style:style>
    <style:style style:name="TableCell5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內文" style:family="paragraph">
      <style:paragraph-properties fo:margin-left="-0.0152in" fo:text-indent="-0.004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9" style:family="table-row">
      <style:table-row-properties style:min-row-height="0.6111in" style:use-optimal-row-height="false"/>
    </style:style>
    <style:style style:name="TableCell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7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538" style:parent-style-name="清單段落" style:family="paragraph">
      <style:paragraph-properties style:line-height-at-least="0in" fo:margin-left="0.2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2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46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3" style:parent-style-name="內文" style:family="paragraph">
      <style:paragraph-properties fo:margin-left="-0.0152in" fo:text-indent="-0.004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fo:margin-left="-0.0152in" fo:text-indent="-0.004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1" style:family="table-row">
      <style:table-row-properties style:min-row-height="0.6111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4" style:family="table-cell">
      <style:table-cell-properties fo:border="0.0138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5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56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</style:style>
    <style:style style:name="T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8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2" style:family="table-row">
      <style:table-row-properties style:min-row-height="0.6111in" style:use-optimal-row-height="false"/>
    </style:style>
    <style:style style:name="TableCell5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5" style:family="table-cell">
      <style:table-cell-properties fo:border="0.0138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text-align="start"/>
    </style:style>
    <style:style style:name="T597" style:parent-style-name="預設段落字型" style:family="text">
      <style:text-properties style:font-name-asian="標楷體" style:font-name-complex="Times New Roman" style:use-window-font-color="true"/>
    </style:style>
    <style:style style:name="TableCell5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00" style:parent-style-name="內文" style:family="paragraph">
      <style:paragraph-properties fo:text-align="start"/>
    </style:style>
    <style:style style:name="T6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04" style:parent-style-name="內文" style:family="paragraph">
      <style:paragraph-properties fo:text-align="star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27" style:family="table-row">
      <style:table-row-properties style:min-row-height="0.6111in" style:use-optimal-row-height="false"/>
    </style:style>
    <style:style style:name="TableCell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0" style:family="table-cell">
      <style:table-cell-properties fo:border="0.0138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5" style:parent-style-name="內文" style:family="paragraph">
      <style:paragraph-properties fo:text-align="start" fo:text-indent="0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4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1" style:parent-style-name="內文" style:family="paragraph">
      <style:paragraph-properties style:text-autospace="none" fo:text-align="start"/>
    </style:style>
    <style:style style:name="T6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5" style:family="table-row">
      <style:table-row-properties style:min-row-height="0.6111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text-indent="0in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6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7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1" style:family="table-row">
      <style:table-row-properties style:min-row-height="0.6111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75in" fo:padding-bottom="0in" fo:padding-right="0.075in"/>
    </style:style>
    <style:style style:name="P685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P68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68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689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內文" style:family="paragraph">
      <style:paragraph-properties fo:line-height="0.1666in" fo:margin-right="0.0395in"/>
    </style:style>
    <style:style style:name="T6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5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08" style:family="table-row">
      <style:table-row-properties style:min-row-height="0.6111in" style:use-optimal-row-height="false"/>
    </style:style>
    <style:style style:name="TableCell7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4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P715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7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18" style:parent-style-name="內文" style:family="paragraph">
      <style:paragraph-properties fo:text-align="start" fo:text-indent="0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2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5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3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39" style:family="table-row">
      <style:table-row-properties style:min-row-height="0.6111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7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7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4" style:family="table-row">
      <style:table-row-properties style:min-row-height="0.6111in" style:use-optimal-row-height="false"/>
    </style:style>
    <style:style style:name="TableCell7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7" style:family="table-cell">
      <style:table-cell-properties fo:border="0.0138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7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7" style:parent-style-name="預設段落字型" style:family="text">
      <style:text-properties style:font-name="微軟正黑體" style:font-name-asian="微軟正黑體" style:font-name-complex="標楷體" style:use-window-font-color="true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0" style:parent-style-name="清單段落" style:family="paragraph">
      <style:paragraph-properties fo:text-align="start" fo:margin-left="0.26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79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5" style:family="table-row">
      <style:table-row-properties style:min-row-height="0.6111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style:line-height-at-least="0in" fo:margin-left="0.125in" fo:text-indent="-0.125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80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0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line-height="0.1666in" fo:margin-right="0.0395in"/>
      <style:text-properties style:font-name="標楷體" style:font-name-asian="標楷體" fo:color="#000000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3" style:parent-style-name="內文" style:family="paragraph">
      <style:paragraph-properties fo:margin-left="-0.0152in" fo:text-indent="-0.004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fo:margin-left="-0.0152in" fo:text-indent="-0.004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2" style:family="table-row">
      <style:table-row-properties style:min-row-height="0.8041in" style:use-optimal-row-height="false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5" style:family="table-cell">
      <style:table-cell-properties fo:border="0.0138in solid #000000" style:writing-mode="lr-tb" fo:padding-top="0in" fo:padding-left="0.075in" fo:padding-bottom="0in" fo:padding-right="0.075in"/>
    </style:style>
    <style:style style:name="P826" style:parent-style-name="Default" style:family="paragraph">
      <style:paragraph-properties fo:text-align="start"/>
      <style:text-properties style:font-name-asian="標楷體" style:font-name-complex="Times New Roman" fo:color="#000000"/>
    </style:style>
    <style:style style:name="TableCell8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8" style:parent-style-name="內文" style:family="paragraph">
      <style:paragraph-properties fo:text-align="start"/>
      <style:text-properties style:font-name="標楷體" style:font-name-asian="標楷體" fo:color="#000000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align="start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831" style:parent-style-name="內文" style:family="paragraph">
      <style:paragraph-properties fo:text-align="start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6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85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6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6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872" style:family="table-column">
      <style:table-column-properties style:column-width="0.7034in"/>
    </style:style>
    <style:style style:name="TableColumn873" style:family="table-column">
      <style:table-column-properties style:column-width="2.3722in"/>
    </style:style>
    <style:style style:name="TableColumn874" style:family="table-column">
      <style:table-column-properties style:column-width="2.4395in"/>
    </style:style>
    <style:style style:name="TableColumn875" style:family="table-column">
      <style:table-column-properties style:column-width="1.5944in"/>
    </style:style>
    <style:style style:name="TableColumn876" style:family="table-column">
      <style:table-column-properties style:column-width="0.9715in"/>
    </style:style>
    <style:style style:name="TableColumn877" style:family="table-column">
      <style:table-column-properties style:column-width="2.0583in"/>
    </style:style>
    <style:style style:name="Table871" style:family="table">
      <style:table-properties style:width="10.1395in" fo:margin-left="-0.0069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89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3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53eb1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2ed7a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solid" draw:fill-color="#4472c4" draw:opacity="100%" draw:stroke="none"/>
    </style:style>
    <style:style style:family="graphic" style:name="a1">
      <style:graphic-properties draw:fill="solid" draw:fill-color="#2ed7a1" draw:opacity="100%" draw:stroke="none"/>
    </style:style>
    <style:style style:family="graphic" style:name="a2">
      <style:graphic-properties draw:fill="solid" draw:fill-color="#53eb17" draw:opacity="100%" draw:stroke="none"/>
    </style:style>
    <style:style style:family="graphic" style:name="a3">
      <style:graphic-properties draw:fill="solid" draw:fill-color="#ffc000" draw:opacity="100%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18171in" fo:padding-bottom="0.18171in" fo:padding-left="0.18171in" fo:padding-right="0.18171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1272in" fo:padding-bottom="0.1272in" fo:padding-left="0.1272in" fo:padding-right="0.1272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 text:c="2"/></text:span><text:span text:style-name="T15">年級第</text:span><text:span text:style-name="T16">二</text:span><text:span text:style-name="T17">學期</text:span><text:span text:style-name="T18">校訂</text:span><text:span text:style-name="T19">課程計畫</text:span><text:span text:style-name="T20"><text:s text:c="2"/></text:span><text:span text:style-name="T21">設計者：</text:span><text:span text:style-name="T22">＿＿</text:span><text:span text:style-name="T23">訓育組長</text:span><text:span text:style-name="T24">＿＿</text:span></text:p>
      <text:p text:style-name="P25"/>
      <text:p text:style-name="P26"><text:span text:style-name="T27">一、課程類別：</text:span><text:span text:style-name="T28">(請勾選並於所勾選類別後填寫課程名稱)</text:span><text:span text:style-name="T29"><text:tab/></text:span></text:p>
      <text:p text:style-name="P30"><text:span text:style-name="T31"><text:s text:c="4"/>1.□統整性主題/專題/議題探究課程</text:span><text:span text:style-name="T32">：</text:span><text:span text:style-name="T33"><text:s text:c="5"/></text:span><text:span text:style-name="T34"><text:s text:c="24"/></text:span><text:span text:style-name="T35"><text:s text:c="2"/>2.□社團活動與技藝課程</text:span><text:span text:style-name="T36">：</text:span><text:span text:style-name="T37"><text:s text:c="5"/></text:span><text:span text:style-name="T38"><text:s text:c="24"/></text:span><text:span text:style-name="T39"><text:s text:c="2"/></text:span><text:span text:style-name="T40">□</text:span></text:p>
      <text:p text:style-name="P41"><text:span text:style-name="T42"><text:s text:c="4"/>3.</text:span><text:span text:style-name="T43">□</text:span><text:span text:style-name="T44">特殊需求領域課程</text:span><text:span text:style-name="T45">：</text:span><text:span text:style-name="T46"><text:s text:c="5"/></text:span><text:span text:style-name="T47"><text:s text:c="22"/></text:span><text:span text:style-name="T48"><text:s text:c="2"/>3.</text:span><text:span text:style-name="T49">■</text:span><text:span text:style-name="T50">其他類課程：</text:span><text:span text:style-name="T51">＿</text:span><text:span text:style-name="T52">溪崑講堂</text:span><text:span text:style-name="T53"><text:s text:c="17"/>＿＿＿＿＿＿＿＿ <text:s text:c="4"/></text:span></text:p>
      <text:p text:style-name="P54"><text:span text:style-name="T55">二、</text:span><text:span text:style-name="T56">學習節數：</text:span><text:span text:style-name="T57">每週</text:span><text:span text:style-name="T58">(<text:s/></text:span><text:span text:style-name="T59">1</text:span><text:span text:style-name="T60"><text:s/>)</text:span><text:span text:style-name="T61">節，</text:span><text:span text:style-name="T62">實施</text:span><text:span text:style-name="T63">(<text:s/></text:span><text:span text:style-name="T64">2</text:span><text:span text:style-name="T65">0</text:span><text:span text:style-name="T66"><text:s/>)</text:span><text:span text:style-name="T67">週，</text:span><text:span text:style-name="T68">共</text:span><text:span text:style-name="T69">(<text:s/></text:span><text:span text:style-name="T70">20</text:span><text:span text:style-name="T71"><text:s/>)</text:span><text:span text:style-name="T72">節。</text:span><text:span text:style-name="T73"><text:s text:c="2"/></text:span><text:span text:style-name="T74">(九年級實施18週)</text:span></text:p>
      <text:p text:style-name="P75">三、課程內涵：(至多勾選3項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總綱核心素養</text:p>
          </table:table-cell>
          <table:table-cell table:style-name="TableCell84" table:number-columns-spanned="3">
            <text:p text:style-name="P85">學習目標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<text:span text:style-name="T89">依</text:span><text:span text:style-name="T90">總綱核心素養</text:span><text:span text:style-name="T91">項目及</text:span><text:span text:style-name="T92">具體內涵</text:span><text:span text:style-name="T93">勾選</text:span><text:span text:style-name="T94">。</text:span></text:p>
            <text:p text:style-name="P95"><text:span text:style-name="T96">□</text:span><text:span text:style-name="T97"><text:s/></text:span><text:span text:style-name="T98">A1</text:span><text:span text:style-name="T99">身心素質與自我精進</text:span></text:p>
            <text:p text:style-name="P100"><text:span text:style-name="T101">■<text:s/></text:span><text:span text:style-name="T102">A</text:span><text:span text:style-name="T103">2</text:span><text:span text:style-name="T104">系統思考</text:span><text:span text:style-name="T105">與解決問題</text:span></text:p>
            <text:p text:style-name="P106"><text:span text:style-name="T107">□</text:span><text:span text:style-name="T108"><text:s/></text:span><text:span text:style-name="T109">A</text:span><text:span text:style-name="T110">3</text:span><text:span text:style-name="T111">規劃執行</text:span><text:span text:style-name="T112">與創新應變</text:span></text:p>
            <text:p text:style-name="P113"><text:span text:style-name="T114">□</text:span><text:span text:style-name="T115"><text:s/></text:span><text:span text:style-name="T116">B</text:span><text:span text:style-name="T117">1</text:span><text:span text:style-name="T118">符號運用</text:span><text:span text:style-name="T119">與溝通表達</text:span></text:p>
            <text:p text:style-name="P120"><text:span text:style-name="T121">□</text:span><text:span text:style-name="T122"><text:s/></text:span><text:span text:style-name="T123">B2</text:span><text:span text:style-name="T124">科技資訊</text:span><text:span text:style-name="T125">與媒體素養</text:span></text:p>
            <text:p text:style-name="P126"><text:span text:style-name="T127">□</text:span><text:span text:style-name="T128"><text:s/></text:span><text:span text:style-name="T129">B3</text:span><text:span text:style-name="T130">藝術涵養</text:span><text:span text:style-name="T131">與美感素養</text:span></text:p>
            <text:p text:style-name="P132"><text:span text:style-name="T133">■<text:s/></text:span><text:span text:style-name="T134">C</text:span><text:span text:style-name="T135">1</text:span><text:span text:style-name="T136">道德實踐</text:span><text:span text:style-name="T137">與公民意識</text:span></text:p>
            <text:p text:style-name="P138"><text:span text:style-name="T139">■</text:span><text:span text:style-name="T140"><text:s/></text:span><text:span text:style-name="T141">C2</text:span><text:span text:style-name="T142">人際關係</text:span><text:span text:style-name="T143">與團隊合作</text:span></text:p>
            <text:p text:style-name="P144"><text:span text:style-name="T145">□</text:span><text:span text:style-name="T146"><text:s/></text:span><text:span text:style-name="T147">C3</text:span><text:span text:style-name="T148">多元文化</text:span><text:span text:style-name="T149">與國際理解</text:span></text:p>
          </table:table-cell>
          <table:table-cell table:style-name="TableCell150">
            <text:p text:style-name="P151">自主行動</text:p>
          </table:table-cell>
          <table:table-cell table:style-name="TableCell152">
            <text:p text:style-name="P153">■學思力-自主學習 □生活力-科技運用</text:p>
            <text:p text:style-name="P154"><text:span text:style-name="T155">■</text:span><text:span text:style-name="T156">學思力-探究思考<text:s/></text:span><text:span text:style-name="T157">■</text:span><text:span text:style-name="T158">生活力-問題解決</text:span></text:p>
          </table:table-cell>
          <table:table-cell table:style-name="TableCell159">
            <text:p text:style-name="P160">1.導入生活情境，鼓勵學生在實作中探究問題解決。</text:p>
            <text:p text:style-name="P161">2.以學生為中心之課程教學。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溝通互動</text:p>
          </table:table-cell>
          <table:table-cell table:style-name="TableCell166">
            <text:p text:style-name="P167">■溝通力-溝通表達<text:s/>■美感力-欣賞品味</text:p>
            <text:p text:style-name="P168"><text:span text:style-name="T169">■</text:span><text:span text:style-name="T170">溝通力-團隊合作<text:s/></text:span><text:span text:style-name="T171">□</text:span><text:span text:style-name="T172">美感力-表現創新</text:span></text:p>
          </table:table-cell>
          <table:table-cell table:style-name="TableCell173">
            <text:p text:style-name="P174"><text:span text:style-name="T175">1.能透過主題活動或討論讓學生學習尊重及合作</text:span><text:span text:style-name="T176">，</text:span><text:span text:style-name="T177">獲得與人合作的成功經驗。</text:span></text:p>
            <text:p text:style-name="P178">2.能夠學習聆聽他人發表意見，並且歸納及思考。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社會參與</text:p>
          </table:table-cell>
          <table:table-cell table:style-name="TableCell183">
            <text:p text:style-name="P184">■品格力-自律自省 □全球力-多元文化</text:p>
            <text:p text:style-name="P185">■品格力-社會關懷 □全球力-國際視野</text:p>
          </table:table-cell>
          <table:table-cell table:style-name="TableCell186">
            <text:p text:style-name="P187">1.透過品德及人權影片培養道德思辨與實踐能力，具備民主素養、法治觀念與環境意識</text:p>
            <text:p text:style-name="P188">2.能關心弱勢族群，對於需要幫助的社會人群能奉獻一己之力。</text:p>
          </table:table-cell>
        </table:table-row>
      </table:table>
      <text:soft-page-break/>
      <text:p text:style-name="P189"><text:span text:style-name="T190">四、</text:span><text:span text:style-name="T191">課程架構：</text:span></text:p>
      <text:p text:style-name="P192"><text:span text:style-name="T193"><draw:g draw:name="資料庫圖表 1" draw:id="id9" draw:style-name="a19" text:anchor-type="as-char"><svg:title/><svg:desc/><draw:custom-shape svg:x="1.32667in" svg:y="0.34229in" svg:width="2.28416in" svg:height="2.28416in" draw:id="id0" draw:style-name="a0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180, -450, -315" draw:modifiers="90 18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1" draw:style-name="a1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90, -360, -225" draw:modifiers="0 9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2" draw:style-name="a2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0, -270, -135" draw:modifiers="270 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32667in" svg:y="0.34229in" svg:width="2.28416in" svg:height="2.28416in" draw:id="id3" draw:style-name="a3"><svg:title/><svg:desc/><draw:enhanced-geometry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270, -180, -225" draw:modifiers="180 270 463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min(?f10, ?f7)"/><draw:equation draw:name="f14" draw:formula="5419351 / 1725033"/><draw:equation draw:name="f15" draw:formula="180"/><draw:equation draw:name="f16" draw:formula="?f121"/><draw:equation draw:name="f17" draw:formula="?f125"/><draw:equation draw:name="f18" draw:formula="$2"/><draw:equation draw:name="f19" draw:formula="?f17 - ?f16"/><draw:equation draw:name="f20" draw:formula="?f19 + 21600000"/><draw:equation draw:name="f21" draw:formula="if(?f19, ?f19, ?f20)"/><draw:equation draw:name="f22" draw:formula="0 - ?f21"/><draw:equation draw:name="f23" draw:formula="?f16 + ?f2"/><draw:equation draw:name="f24" draw:formula="?f23 * ?f14 / ?f1"/><draw:equation draw:name="f25" draw:formula="0 - ?f24"/><draw:equation draw:name="f26" draw:formula="cos(?f25)"/><draw:equation draw:name="f27" draw:formula="0 - ?f26"/><draw:equation draw:name="f28" draw:formula="?f27 * ?f11"/><draw:equation draw:name="f29" draw:formula="sin(?f25)"/><draw:equation draw:name="f30" draw:formula="0 - ?f29"/><draw:equation draw:name="f31" draw:formula="?f30 * ?f8"/><draw:equation draw:name="f32" draw:formula="?f17 + ?f2"/><draw:equation draw:name="f33" draw:formula="?f32 * ?f14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0 - ?f31"/><draw:equation draw:name="f42" draw:formula="0 - ?f28"/><draw:equation draw:name="f43" draw:formula="atan2(?f41, ?f42)"/><draw:equation draw:name="f44" draw:formula="-1 * sin(?f43)"/><draw:equation draw:name="f45" draw:formula="?f44 * ?f11"/><draw:equation draw:name="f46" draw:formula="-1 * cos(?f43)"/><draw:equation draw:name="f47" draw:formula="?f46 * ?f8"/><draw:equation draw:name="f48" draw:formula="0 - ?f40"/><draw:equation draw:name="f49" draw:formula="0 - ?f37"/><draw:equation draw:name="f50" draw:formula="atan2(?f48, ?f49)"/><draw:equation draw:name="f51" draw:formula="-1 * sin(?f50)"/><draw:equation draw:name="f52" draw:formula="?f51 * ?f11"/><draw:equation draw:name="f53" draw:formula="-1 * cos(?f50)"/><draw:equation draw:name="f54" draw:formula="?f53 * ?f8"/><draw:equation draw:name="f55" draw:formula="?f12 + ?f45"/><draw:equation draw:name="f56" draw:formula="?f9 + ?f47"/><draw:equation draw:name="f57" draw:formula="?f12 + ?f52"/><draw:equation draw:name="f58" draw:formula="?f9 + ?f54"/><draw:equation draw:name="f59" draw:formula="?f13 * ?f18 / 100000"/><draw:equation draw:name="f60" draw:formula="?f11 - ?f59"/><draw:equation draw:name="f61" draw:formula="?f8 - ?f59"/><draw:equation draw:name="f62" draw:formula="?f36 * ?f60"/><draw:equation draw:name="f63" draw:formula="?f39 * ?f61"/><draw:equation draw:name="f64" draw:formula="?f27 * ?f60"/><draw:equation draw:name="f65" draw:formula="?f30 * ?f61"/><draw:equation draw:name="f66" draw:formula="0 - ?f63"/><draw:equation draw:name="f67" draw:formula="0 - ?f62"/><draw:equation draw:name="f68" draw:formula="atan2(?f66, ?f67)"/><draw:equation draw:name="f69" draw:formula="-1 * sin(?f68)"/><draw:equation draw:name="f70" draw:formula="?f69 * ?f60"/><draw:equation draw:name="f71" draw:formula="-1 * cos(?f68)"/><draw:equation draw:name="f72" draw:formula="?f71 * ?f61"/><draw:equation draw:name="f73" draw:formula="0 - ?f65"/><draw:equation draw:name="f74" draw:formula="0 - ?f64"/><draw:equation draw:name="f75" draw:formula="atan2(?f73, ?f74)"/><draw:equation draw:name="f76" draw:formula="-1 * sin(?f75)"/><draw:equation draw:name="f77" draw:formula="?f76 * ?f60"/><draw:equation draw:name="f78" draw:formula="-1 * cos(?f75)"/><draw:equation draw:name="f79" draw:formula="?f78 * ?f61"/><draw:equation draw:name="f80" draw:formula="?f12 + ?f70"/><draw:equation draw:name="f81" draw:formula="?f9 + ?f72"/><draw:equation draw:name="f82" draw:formula="?f12 + ?f77"/><draw:equation draw:name="f83" draw:formula="?f9 + ?f79"/><draw:equation draw:name="f84" draw:formula="21600000 - ?f16"/><draw:equation draw:name="f85" draw:formula="?f21 - ?f84"/><draw:equation draw:name="f86" draw:formula="max(?f55, ?f80)"/><draw:equation draw:name="f87" draw:formula="max(?f57, ?f82)"/><draw:equation draw:name="f88" draw:formula="max(?f86, ?f87)"/><draw:equation draw:name="f89" draw:formula="if(?f85, ?f4, ?f88)"/><draw:equation draw:name="f90" draw:formula="?f2 - ?f16"/><draw:equation draw:name="f91" draw:formula="27000000 - ?f16"/><draw:equation draw:name="f92" draw:formula="if(?f90, ?f90, ?f91)"/><draw:equation draw:name="f93" draw:formula="?f21 - ?f92"/><draw:equation draw:name="f94" draw:formula="max(?f56, ?f81)"/><draw:equation draw:name="f95" draw:formula="max(?f58, ?f83)"/><draw:equation draw:name="f96" draw:formula="max(?f94, ?f95)"/><draw:equation draw:name="f97" draw:formula="if(?f93, ?f6, ?f96)"/><draw:equation draw:name="f98" draw:formula="?f1 - ?f16"/><draw:equation draw:name="f99" draw:formula="32400000 - ?f16"/><draw:equation draw:name="f100" draw:formula="if(?f98, ?f98, ?f99)"/><draw:equation draw:name="f101" draw:formula="?f21 - ?f100"/><draw:equation draw:name="f102" draw:formula="min(?f55, ?f80)"/><draw:equation draw:name="f103" draw:formula="min(?f57, ?f82)"/><draw:equation draw:name="f104" draw:formula="min(?f102, ?f103)"/><draw:equation draw:name="f105" draw:formula="if(?f101, ?f3, ?f104)"/><draw:equation draw:name="f106" draw:formula="?f0 - ?f16"/><draw:equation draw:name="f107" draw:formula="37800000 - ?f16"/><draw:equation draw:name="f108" draw:formula="if(?f106, ?f106, ?f107)"/><draw:equation draw:name="f109" draw:formula="?f21 - ?f108"/><draw:equation draw:name="f110" draw:formula="min(?f56, ?f81)"/><draw:equation draw:name="f111" draw:formula="min(?f58, ?f83)"/><draw:equation draw:name="f112" draw:formula="min(?f110, ?f111)"/><draw:equation draw:name="f113" draw:formula="if(?f109, ?f5, ?f112)"/><draw:equation draw:name="f114" draw:formula="(?f55 + ?f82) / 2"/><draw:equation draw:name="f115" draw:formula="(?f56 + ?f83) / 2"/><draw:equation draw:name="f116" draw:formula="(?f57 + ?f80) / 2"/><draw:equation draw:name="f117" draw:formula="(?f58 + ?f81) / 2"/><draw:equation draw:name="f118" draw:formula="0 - $0"/><draw:equation draw:name="f119" draw:formula="?f118 * ?f1 / ?f15"/><draw:equation draw:name="f120" draw:formula="?f119 - ?f2"/><draw:equation draw:name="f121" draw:formula="0 - ?f120"/><draw:equation draw:name="f122" draw:formula="0 - $1"/><draw:equation draw:name="f123" draw:formula="?f122 * ?f1 / ?f15"/><draw:equation draw:name="f124" draw:formula="?f123 - ?f2"/><draw:equation draw:name="f125" draw:formula="0 - ?f124"/><draw:equation draw:name="f126" draw:formula="?f55 - 10800"/><draw:equation draw:name="f127" draw:formula="?f56 - 10800"/><draw:equation draw:name="f128" draw:formula="sqrt(?f126 * ?f126 + ?f127 * ?f127 + 0 * 0)"/><draw:equation draw:name="f129" draw:formula="atan2(?f126, ?f127)"/><draw:equation draw:name="f130" draw:formula="?f129 + ?f2"/><draw:equation draw:name="f131" draw:formula="?f130 * ?f15 / ?f1"/><draw:equation draw:name="f132" draw:formula="0 - ?f131"/><draw:equation draw:name="f133" draw:formula="?f80 - 10800"/><draw:equation draw:name="f134" draw:formula="?f81 - 10800"/><draw:equation draw:name="f135" draw:formula="sqrt(?f133 * ?f133 + ?f134 * ?f134 + 0 * 0)"/><draw:equation draw:name="f136" draw:formula="atan2(?f133, ?f134)"/><draw:equation draw:name="f137" draw:formula="?f136 + ?f2"/><draw:equation draw:name="f138" draw:formula="?f137 * ?f15 / ?f1"/><draw:equation draw:name="f139" draw:formula="0 - ?f138"/><draw:equation draw:name="f140" draw:formula="21550000 - ?f21"/><draw:equation draw:name="f141" draw:formula="if(?f140, ?f21, 21550000)"/><draw:equation draw:name="f142" draw:formula="-21550000 - ?f141"/><draw:equation draw:name="f143" draw:formula="if(?f142, -21550000, ?f141)"/><draw:equation draw:name="f144" draw:formula="?f16 + ?f143"/><draw:equation draw:name="f145" draw:formula="sqrt(?f28 * ?f28 + ?f31 * ?f31 + 0 * 0)"/><draw:equation draw:name="f146" draw:formula="?f11 * ?f8 / ?f145"/><draw:equation draw:name="f147" draw:formula="?f30 * ?f146"/><draw:equation draw:name="f148" draw:formula="?f55 - ?f147"/><draw:equation draw:name="f149" draw:formula="?f27 * ?f146"/><draw:equation draw:name="f150" draw:formula="?f56 - ?f149"/><draw:equation draw:name="f151" draw:formula="?f148 - ?f11"/><draw:equation draw:name="f152" draw:formula="?f150 - ?f8"/><draw:equation draw:name="f153" draw:formula="?f148 + ?f11"/><draw:equation draw:name="f154" draw:formula="?f150 + ?f8"/><draw:equation draw:name="f155" draw:formula="?f144 + ?f2"/><draw:equation draw:name="f156" draw:formula="?f155 * ?f14 / ?f1"/><draw:equation draw:name="f157" draw:formula="0 - ?f156"/><draw:equation draw:name="f158" draw:formula="cos(?f157)"/><draw:equation draw:name="f159" draw:formula="0 - ?f158"/><draw:equation draw:name="f160" draw:formula="?f159 * ?f11"/><draw:equation draw:name="f161" draw:formula="sin(?f157)"/><draw:equation draw:name="f162" draw:formula="0 - ?f161"/><draw:equation draw:name="f163" draw:formula="?f162 * ?f8"/><draw:equation draw:name="f164" draw:formula="sqrt(?f160 * ?f160 + ?f163 * ?f163 + 0 * 0)"/><draw:equation draw:name="f165" draw:formula="?f11 * ?f8 / ?f164"/><draw:equation draw:name="f166" draw:formula="?f162 * ?f165"/><draw:equation draw:name="f167" draw:formula="?f148 + ?f166"/><draw:equation draw:name="f168" draw:formula="?f159 * ?f165"/><draw:equation draw:name="f169" draw:formula="?f150 + ?f168"/><draw:equation draw:name="f170" draw:formula="if(?f143, ?f55, ?f151)"/><draw:equation draw:name="f171" draw:formula="if(?f143, ?f56, ?f152)"/><draw:equation draw:name="f172" draw:formula="if(?f143, ?f55, ?f153)"/><draw:equation draw:name="f173" draw:formula="if(?f143, ?f56, ?f154)"/><draw:equation draw:name="f174" draw:formula="if(?f143, ?f151, ?f167)"/><draw:equation draw:name="f175" draw:formula="if(?f143, ?f152, ?f169)"/><draw:equation draw:name="f176" draw:formula="if(?f143, ?f153, ?f167)"/><draw:equation draw:name="f177" draw:formula="if(?f143, ?f154, ?f169)"/><draw:equation draw:name="f178" draw:formula="21550000 - ?f22"/><draw:equation draw:name="f179" draw:formula="if(?f178, ?f22, 21550000)"/><draw:equation draw:name="f180" draw:formula="-21550000 - ?f179"/><draw:equation draw:name="f181" draw:formula="if(?f180, -21550000, ?f179)"/><draw:equation draw:name="f182" draw:formula="?f17 + ?f181"/><draw:equation draw:name="f183" draw:formula="sqrt(?f62 * ?f62 + ?f63 * ?f63 + 0 * 0)"/><draw:equation draw:name="f184" draw:formula="?f60 * ?f61 / ?f183"/><draw:equation draw:name="f185" draw:formula="?f39 * ?f184"/><draw:equation draw:name="f186" draw:formula="?f80 - ?f185"/><draw:equation draw:name="f187" draw:formula="?f36 * ?f184"/><draw:equation draw:name="f188" draw:formula="?f81 - ?f187"/><draw:equation draw:name="f189" draw:formula="?f186 - ?f60"/><draw:equation draw:name="f190" draw:formula="?f188 - ?f61"/><draw:equation draw:name="f191" draw:formula="?f186 + ?f60"/><draw:equation draw:name="f192" draw:formula="?f188 + ?f61"/><draw:equation draw:name="f193" draw:formula="?f182 + ?f2"/><draw:equation draw:name="f194" draw:formula="?f193 * ?f14 / ?f1"/><draw:equation draw:name="f195" draw:formula="0 - ?f194"/><draw:equation draw:name="f196" draw:formula="cos(?f195)"/><draw:equation draw:name="f197" draw:formula="0 - ?f196"/><draw:equation draw:name="f198" draw:formula="?f197 * ?f60"/><draw:equation draw:name="f199" draw:formula="sin(?f195)"/><draw:equation draw:name="f200" draw:formula="0 - ?f199"/><draw:equation draw:name="f201" draw:formula="?f200 * ?f61"/><draw:equation draw:name="f202" draw:formula="sqrt(?f198 * ?f198 + ?f201 * ?f201 + 0 * 0)"/><draw:equation draw:name="f203" draw:formula="?f60 * ?f61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181, ?f80, ?f189)"/><draw:equation draw:name="f209" draw:formula="if(?f181, ?f81, ?f190)"/><draw:equation draw:name="f210" draw:formula="if(?f181, ?f80, ?f191)"/><draw:equation draw:name="f211" draw:formula="if(?f181, ?f81, ?f192)"/><draw:equation draw:name="f212" draw:formula="if(?f181, ?f189, ?f205)"/><draw:equation draw:name="f213" draw:formula="if(?f181, ?f190, ?f207)"/><draw:equation draw:name="f214" draw:formula="if(?f181, ?f191, ?f205)"/><draw:equation draw:name="f215" draw:formula="if(?f181, ?f192, ?f207)"/></draw:enhanced-geometry></draw:custom-shape><draw:custom-shape svg:x="1.94318in" svg:y="0.9588in" svg:width="1.05115in" svg:height="1.05115in" draw:id="id4" draw:style-name="a6"><svg:title/><svg:desc/><text:p text:style-name="a5" text:class-names="" text:cond-style-name=""><text:span text:style-name="a4" text:class-names="">好品格</text:span></text:p><draw:enhanced-geometry draw:type="non-primitive" svg:viewBox="0 0 961169 961169" draw:enhanced-path="M 0 480585 C 0 215165 215165 0 480585 0 746005 0 961170 215165 961170 480585 961170 746005 746005 961170 480585 961170 215165 961170 0 746005 0 480585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69"/><draw:equation draw:name="f7" draw:formula="?f4 / 961169"/><draw:equation draw:name="f8" draw:formula="0 * ?f5 / 961169"/><draw:equation draw:name="f9" draw:formula="480585 * ?f4 / 961169"/><draw:equation draw:name="f10" draw:formula="480585 * ?f5 / 961169"/><draw:equation draw:name="f11" draw:formula="0 * ?f4 / 961169"/><draw:equation draw:name="f12" draw:formula="961170 * ?f5 / 961169"/><draw:equation draw:name="f13" draw:formula="961170 * ?f4 / 961169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0.00088in" svg:width="0.7358in" svg:height="0.7358in" draw:id="id5" draw:style-name="a9"><svg:title/><svg:desc/><text:p text:style-name="a8" text:class-names="" text:cond-style-name=""><text:span text:style-name="a7" text:class-names="">週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3.21644in" svg:y="1.11647in" svg:width="0.7358in" svg:height="0.7358in" draw:id="id6" draw:style-name="a12"><svg:title/><svg:desc/><text:p text:style-name="a11" text:class-names="" text:cond-style-name=""><text:span text:style-name="a10" text:class-names="">多元學習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10085in" svg:y="2.23207in" svg:width="0.7358in" svg:height="0.7358in" draw:id="id7" draw:style-name="a15"><svg:title/><svg:desc/><text:p text:style-name="a14" text:class-names="" text:cond-style-name=""><text:span text:style-name="a13" text:class-names="">班際活動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0.98525in" svg:y="1.11647in" svg:width="0.7358in" svg:height="0.7358in" draw:id="id8" draw:style-name="a18"><svg:title/><svg:desc/><text:p text:style-name="a17" text:class-names="" text:cond-style-name=""><text:span text:style-name="a16" text:class-names="">班會</text:span></text:p><draw:enhanced-geometry draw:type="non-primitive" svg:viewBox="0 0 672818 672818" draw:enhanced-path="M 0 336409 C 0 150615 150615 0 336409 0 522203 0 672818 150615 672818 336409 672818 522203 522203 672818 336409 672818 150615 672818 0 522203 0 336409 Z N" draw:text-areas="?f20 ?f22 ?f21 ?f23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818"/><draw:equation draw:name="f7" draw:formula="?f4 / 672818"/><draw:equation draw:name="f8" draw:formula="0 * ?f5 / 672818"/><draw:equation draw:name="f9" draw:formula="336409 * ?f4 / 672818"/><draw:equation draw:name="f10" draw:formula="336409 * ?f5 / 672818"/><draw:equation draw:name="f11" draw:formula="0 * ?f4 / 672818"/><draw:equation draw:name="f12" draw:formula="672818 * ?f5 / 672818"/><draw:equation draw:name="f13" draw:formula="672818 * ?f4 / 672818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/draw:g></text:span></text:p>
      <text:p text:style-name="P194"/>
      <text:p text:style-name="P195"><text:span text:style-name="T196">五、</text:span><text:span text:style-name="T197">素養導向教學規劃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rows-spanned="2">
              <text:p text:style-name="P210">教學期程</text:p>
            </table:table-cell>
            <table:table-cell table:style-name="TableCell211" table:number-columns-spanned="2">
              <text:p text:style-name="P212">學習重點</text:p>
            </table:table-cell>
            <table:covered-table-cell/>
            <table:table-cell table:style-name="TableCell213" table:number-rows-spanned="2">
              <text:p text:style-name="P214">單元/主題名稱與活動內容</text:p>
            </table:table-cell>
            <table:table-cell table:style-name="TableCell215" table:number-rows-spanned="2">
              <text:p text:style-name="P216">節數</text:p>
            </table:table-cell>
            <table:table-cell table:style-name="TableCell217" table:number-rows-spanned="2">
              <text:p text:style-name="P218">教學資源/學習策略</text:p>
            </table:table-cell>
            <table:table-cell table:style-name="TableCell219" table:number-rows-spanned="2">
              <text:p text:style-name="P220">評量方式</text:p>
            </table:table-cell>
            <table:table-cell table:style-name="TableCell221" table:number-rows-spanned="2">
              <text:p text:style-name="P222">融入議題</text:p>
            </table:table-cell>
            <table:table-cell table:style-name="TableCell223" table:number-rows-spanned="2">
              <text:p text:style-name="P224">備註</text:p>
            </table:table-cell>
          </table:table-row>
          <table:table-row table:style-name="TableRow225">
            <table:covered-table-cell>
              <text:p text:style-name="P226"/>
            </table:covered-table-cell>
            <table:table-cell table:style-name="TableCell227">
              <text:p text:style-name="P228">學習內容</text:p>
            </table:table-cell>
            <table:table-cell table:style-name="TableCell229">
              <text:p text:style-name="P230">學習表現</text:p>
            </table: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</table:table-row>
        </table:table-header-rows>
        <table:table-row table:style-name="TableRow237">
          <table:table-cell table:style-name="TableCell238">
            <text:p text:style-name="P239">第一週</text:p>
            <text:p text:style-name="P240">2/13-2/19</text:p>
          </table:table-cell>
          <table:table-cell table:style-name="TableCell241">
            <text:p text:style-name="P242">友善校園宣導</text:p>
            <text:p text:style-name="P243">民主法治教育</text:p>
          </table:table-cell>
          <table:table-cell table:style-name="TableCell244">
            <text:p text:style-name="P245">了解反毒、反黑、反霸凌、扶助弱勢之內涵與實踐</text:p>
            <text:p text:style-name="P246">了解公民體制與民主制度</text:p>
          </table:table-cell>
          <table:table-cell table:style-name="TableCell247">
            <text:p text:style-name="P248"><text:span text:style-name="T249">[</text:span><text:span text:style-name="T250">友善校園宣導</text:span><text:span text:style-name="T251">]</text:span></text:p>
            <text:list text:style-name="LFO37" text:continue-numbering="true">
              <text:list-item>
                <text:p text:style-name="P252">活動表演及影片觀看</text:p>
              </text:list-item>
              <text:list-item>
                <text:p text:style-name="P253">訂定班級規則</text:p>
              </text:list-item>
              <text:list-item>
                <text:p text:style-name="P254">班級幹部選舉</text:p>
              </text:list-item>
            </text:list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現行法規與學校規定</text:p>
            <text:p text:style-name="P259">班級幹部選定辦法/影片討論與反思</text:p>
            <text:p text:style-name="P260"/>
          </table:table-cell>
          <table:table-cell table:style-name="TableCell261">
            <text:p text:style-name="P262">會議執行</text:p>
            <text:p text:style-name="P263">參與態度</text:p>
            <text:p text:style-name="P264">有獎徵答</text:p>
          </table:table-cell>
          <table:table-cell table:style-name="TableCell265">
            <text:p text:style-name="P266">法治教育</text:p>
            <text:p text:style-name="P267">品德教育</text:p>
            <text:p text:style-name="P268">學生自治</text:p>
          </table:table-cell>
          <table:table-cell table:style-name="TableCell269">
            <text:p text:style-name="P270">18補班補課(2/27)</text:p>
          </table:table-cell>
        </table:table-row>
        <text:soft-page-break/>
        <table:table-row table:style-name="TableRow271">
          <table:table-cell table:style-name="TableCell272">
            <text:p text:style-name="P273">第二週 <text:s text:c="2"/>2/20-2/26</text:p>
          </table:table-cell>
          <table:table-cell table:style-name="TableCell274">
            <text:p text:style-name="P275">了解交通安全的重要性</text:p>
          </table:table-cell>
          <table:table-cell table:style-name="TableCell276">
            <text:p text:style-name="P277">認識各項交通法規及人身安全維護之道</text:p>
          </table:table-cell>
          <table:table-cell table:style-name="TableCell278">
            <text:p text:style-name="內文"><text:span text:style-name="T279">[</text:span><text:span text:style-name="T280">安全教育</text:span><text:span text:style-name="T281">]</text:span></text:p>
            <text:p text:style-name="P282">生命教育-交通安全宣導<text:s/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<text:span text:style-name="T287">演講及</text:span><text:span text:style-name="T288">影片/</text:span><text:span text:style-name="T289">參與</text:span><text:span text:style-name="T290">討論</text:span><text:span text:style-name="T291">、</text:span><text:span text:style-name="T292">聆聽與回饋</text:span></text:p>
          </table:table-cell>
          <table:table-cell table:style-name="TableCell293">
            <text:p text:style-name="P294">影片心得</text:p>
            <text:p text:style-name="P295">學習單</text:p>
            <text:p text:style-name="P296">參與態度</text:p>
          </table:table-cell>
          <table:table-cell table:style-name="TableCell297">
            <text:p text:style-name="P298">生命教育</text:p>
            <text:p text:style-name="P299">安全教育</text:p>
          </table:table-cell>
          <table:table-cell table:style-name="TableCell300">
            <text:p text:style-name="P301">21-22九年級第三次複習考</text:p>
          </table:table-cell>
        </table:table-row>
        <table:table-row table:style-name="TableRow302">
          <table:table-cell table:style-name="TableCell303">
            <text:p text:style-name="P304">第三週2/27-3/5</text:p>
          </table:table-cell>
          <table:table-cell table:style-name="TableCell305">
            <text:p text:style-name="P306">團體合作力</text:p>
            <text:p text:style-name="P307">生涯教育</text:p>
          </table:table-cell>
          <table:table-cell table:style-name="TableCell308">
            <text:p text:style-name="P309">促進班級團結</text:p>
            <text:p text:style-name="P310">規劃個人生涯</text:p>
          </table:table-cell>
          <table:table-cell table:style-name="TableCell311">
            <text:p text:style-name="P312"><text:span text:style-name="T313">[</text:span><text:span text:style-name="T314">生涯發展教育</text:span><text:span text:style-name="T315">]</text:span></text:p>
            <text:p text:style-name="P316"><text:span text:style-name="T317">一</text:span><text:span text:style-name="T318">、</text:span><text:span text:style-name="T319">家長日準備</text:span></text:p>
            <text:p text:style-name="P320">二、補填生涯紀錄手冊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口頭說明/分組討論</text:p>
          </table:table-cell>
          <table:table-cell table:style-name="TableCell325">
            <text:p text:style-name="P326">口頭發表</text:p>
            <text:p text:style-name="P327">小組討論</text:p>
            <text:p text:style-name="P328">參與態度</text:p>
          </table:table-cell>
          <table:table-cell table:style-name="TableCell329">
            <text:p text:style-name="P330">法治教育</text:p>
            <text:p text:style-name="P331">生涯規劃教育</text:p>
          </table:table-cell>
          <table:table-cell table:style-name="TableCell332">
            <text:p text:style-name="P333">27-28和平紀念日連假</text:p>
          </table:table-cell>
        </table:table-row>
        <table:table-row table:style-name="TableRow334">
          <table:table-cell table:style-name="TableCell335">
            <text:p text:style-name="P336">第四週</text:p>
            <text:p text:style-name="P337">3/6-3/12</text:p>
          </table:table-cell>
          <table:table-cell table:style-name="TableCell338">
            <text:p text:style-name="P339">誠信的重要性</text:p>
            <text:p text:style-name="P340"/>
          </table:table-cell>
          <table:table-cell table:style-name="TableCell341">
            <text:p text:style-name="P342">落實誠信的真諦</text:p>
            <text:p text:style-name="P343"/>
          </table:table-cell>
          <table:table-cell table:style-name="TableCell344">
            <text:p text:style-name="P345">[品德教育-誠信]</text:p>
            <text:p text:style-name="P346"><text:span text:style-name="T347">說到做到</text:span><text:span text:style-name="T348">:</text:span><text:s/><text:span text:style-name="T349">什麼是誠信，誠信的定義</text:span><text:span text:style-name="T350">為何</text:span><text:span text:style-name="T351">，</text:span><text:span text:style-name="T352">透過影片</text:span><text:span text:style-name="T353">舉出許多實例，</text:span><text:span text:style-name="T354">並</text:span><text:span text:style-name="T355">談到誠信對個人、社會具有長期好處有哪些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pan text:style-name="T360">品德教育影片欣賞/</text:span><text:span text:style-name="T361">聆聽與參與</text:span></text:p>
          </table:table-cell>
          <table:table-cell table:style-name="TableCell362">
            <text:p text:style-name="P363">影片心得</text:p>
            <text:p text:style-name="P364">學習單</text:p>
            <text:p text:style-name="P365">參與態度</text:p>
            <text:p text:style-name="P366">班會紀錄簿</text:p>
          </table:table-cell>
          <table:table-cell table:style-name="TableCell367">
            <text:p text:style-name="P368">品德教育</text:p>
            <text:p text:style-name="P369">閱讀素養</text:p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五週3/13-3/19</text:p>
          </table:table-cell>
          <table:table-cell table:style-name="TableCell376">
            <text:p text:style-name="P377">自我傷害防治</text:p>
          </table:table-cell>
          <table:table-cell table:style-name="TableCell378">
            <text:p text:style-name="P379">珍惜生命</text:p>
            <text:p text:style-name="P380">尊重個體</text:p>
          </table:table-cell>
          <table:table-cell table:style-name="TableCell381">
            <text:p text:style-name="P382"><text:span text:style-name="T383">[</text:span><text:span text:style-name="T384">生命教育宣導</text:span><text:span text:style-name="T385">]</text:span></text:p>
            <text:p text:style-name="P386"><text:span text:style-name="T387">自傷防治宣導</text:span></text:p>
            <text:p text:style-name="P388"/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<text:span text:style-name="T393">演講及影片/參與討論</text:span></text:p>
            <text:p text:style-name="P394"/>
          </table:table-cell>
          <table:table-cell table:style-name="TableCell395">
            <text:p text:style-name="P396">會議執行</text:p>
            <text:p text:style-name="P397">參與態度</text:p>
            <text:p text:style-name="P398">學習單</text:p>
          </table:table-cell>
          <table:table-cell table:style-name="TableCell399">
            <text:p text:style-name="P400">生命教育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第六週</text:p>
            <text:p text:style-name="P407">3/20-3/26</text:p>
          </table:table-cell>
          <table:table-cell table:style-name="TableCell408">
            <text:p text:style-name="P409">正義的真諦</text:p>
            <text:p text:style-name="P410"/>
          </table:table-cell>
          <table:table-cell table:style-name="TableCell411">
            <text:p text:style-name="P412">如何在生活中展現正義</text:p>
          </table:table-cell>
          <table:table-cell table:style-name="TableCell413">
            <text:p text:style-name="P414">[品德教育-正義]</text:p>
            <text:p text:style-name="P415"><text:span text:style-name="T416">清潔隊長伯伯</text:span><text:span text:style-name="T417">:</text:span><text:span text:style-name="T418">不平則鳴</text:span><text:span text:style-name="T419">，</text:span><text:span text:style-name="T420">遇到不公不義的事</text:span><text:span text:style-name="T421">，</text:span><text:span text:style-name="T422">要能站出來發聲</text:span><text:span text:style-name="T423">。</text:span>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<text:span text:style-name="T428">品德教育影片欣賞/</text:span><text:span text:style-name="T429">聆聽與參與</text:span></text:p>
          </table:table-cell>
          <table:table-cell table:style-name="TableCell430">
            <text:p text:style-name="P431">影片心得</text:p>
            <text:p text:style-name="P432">學習單</text:p>
            <text:p text:style-name="P433">參與態度</text:p>
            <text:p text:style-name="P434">班會紀錄簿</text:p>
          </table:table-cell>
          <table:table-cell table:style-name="TableCell435">
            <text:p text:style-name="P436">品德教育</text:p>
            <text:p text:style-name="P437">閱讀素養</text:p>
          </table:table-cell>
          <table:table-cell table:style-name="TableCell438">
            <text:p text:style-name="P439">25補班補課(4/3)</text:p>
          </table:table-cell>
        </table:table-row>
        <text:soft-page-break/>
        <table:table-row table:style-name="TableRow440">
          <table:table-cell table:style-name="TableCell441">
            <text:p text:style-name="P442">第七週3/27-4/2</text:p>
          </table:table-cell>
          <table:table-cell table:style-name="TableCell443">
            <text:p text:style-name="P444">學習接力技巧及團隊合作</text:p>
          </table:table-cell>
          <table:table-cell table:style-name="TableCell445">
            <text:p text:style-name="P446"><text:span text:style-name="T447">展現運動</text:span><text:span text:style-name="T448">家的風度與</text:span><text:span text:style-name="T449">精神</text:span></text:p>
          </table:table-cell>
          <table:table-cell table:style-name="TableCell450">
            <text:p text:style-name="P451">[班際活動]</text:p>
            <text:p text:style-name="P452">大隊接力比賽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班級體育競賽辦法/活動參與</text:p>
          </table:table-cell>
          <table:table-cell table:style-name="TableCell457">
            <text:p text:style-name="P458">參與態度</text:p>
            <text:p text:style-name="P459">團隊合作</text:p>
          </table:table-cell>
          <table:table-cell table:style-name="TableCell460">
            <text:p text:style-name="P461">法治教育</text:p>
            <text:p text:style-name="P462">品德教育</text:p>
          </table:table-cell>
          <table:table-cell table:style-name="TableCell463">
            <text:p text:style-name="P464">28-29第一次段考</text:p>
          </table:table-cell>
        </table:table-row>
        <table:table-row table:style-name="TableRow465">
          <table:table-cell table:style-name="TableCell466">
            <text:p text:style-name="P467">第八週</text:p>
            <text:p text:style-name="P468">4/3-4/9</text:p>
          </table:table-cell>
          <table:table-cell table:style-name="TableCell469">
            <text:p text:style-name="P470">多元包容</text:p>
            <text:p text:style-name="P471">彼此尊重</text:p>
          </table:table-cell>
          <table:table-cell table:style-name="TableCell472">
            <text:p text:style-name="P473">不歧視同學</text:p>
            <text:p text:style-name="P474">不霸凌同學</text:p>
          </table:table-cell>
          <table:table-cell table:style-name="TableCell475">
            <text:p text:style-name="P476">[品德教育宣導]</text:p>
            <text:p text:style-name="P477">打造零歧視的教室與校園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演講及零歧視</text:span><text:span text:style-name="T483">影片/聆聽與參與</text:span></text:p>
          </table:table-cell>
          <table:table-cell table:style-name="TableCell484">
            <text:p text:style-name="P485">會議執行</text:p>
            <text:p text:style-name="P486">參與態度</text:p>
          </table:table-cell>
          <table:table-cell table:style-name="TableCell487">
            <text:p text:style-name="P488">品德教育</text:p>
            <text:p text:style-name="P489">人權教育</text:p>
            <text:p text:style-name="P490"><text:span text:style-name="T491">多元文化教育</text:span></text:p>
          </table:table-cell>
          <table:table-cell table:style-name="TableCell492">
            <text:p text:style-name="P493">3-5清明節連假</text:p>
          </table:table-cell>
        </table:table-row>
        <table:table-row table:style-name="TableRow494">
          <table:table-cell table:style-name="TableCell495">
            <text:p text:style-name="P496">第九週4/10-4/16</text:p>
          </table:table-cell>
          <table:table-cell table:style-name="TableCell497">
            <text:p text:style-name="P498">團隊合作</text:p>
            <text:p text:style-name="P499">商店經營</text:p>
            <text:p text:style-name="P500"/>
          </table:table-cell>
          <table:table-cell table:style-name="TableCell501">
            <text:p text:style-name="內文"><text:span text:style-name="T502">能確實分組分工並完成分內工作</text:span></text:p>
          </table:table-cell>
          <table:table-cell table:style-name="TableCell503">
            <text:p text:style-name="P504">[多元學習]</text:p>
            <text:p text:style-name="P505">校慶園遊會準備</text:p>
            <text:p text:style-name="P506"/>
          </table:table-cell>
          <table:table-cell table:style-name="TableCell507">
            <text:p text:style-name="P508"><text:span text:style-name="T509">1</text:span></text:p>
          </table:table-cell>
          <table:table-cell table:style-name="TableCell510">
            <text:p text:style-name="P511"><text:span text:style-name="T512">自製宣傳</text:span><text:span text:style-name="T513">DM</text:span><text:span text:style-name="T514">、</text:span><text:span text:style-name="T515">海報/</text:span><text:span text:style-name="T516">活動</text:span><text:span text:style-name="T517">參與</text:span></text:p>
          </table:table-cell>
          <table:table-cell table:style-name="TableCell518">
            <text:p text:style-name="P519">口頭發表</text:p>
            <text:p text:style-name="P520">分組討論</text:p>
            <text:p text:style-name="P521"><text:span text:style-name="T522">團隊合作</text:span></text:p>
          </table:table-cell>
          <table:table-cell table:style-name="TableCell523">
            <text:p text:style-name="P524">生涯發展教育</text:p>
            <text:p text:style-name="P525"><text:span text:style-name="T526">品德教育</text:span></text:p>
          </table:table-cell>
          <table:table-cell table:style-name="TableCell527">
            <text:p text:style-name="P528">15校慶(暫定)</text:p>
          </table:table-cell>
        </table:table-row>
        <table:table-row table:style-name="TableRow529">
          <table:table-cell table:style-name="TableCell530">
            <text:p text:style-name="P531">第十週4/17-4/23</text:p>
          </table:table-cell>
          <table:table-cell table:style-name="TableCell532">
            <text:p text:style-name="P533">欣賞同學展現多元才藝</text:p>
          </table:table-cell>
          <table:table-cell table:style-name="TableCell534">
            <text:p text:style-name="P535">能欣賞藝術表演並能學習多元才藝</text:p>
          </table:table-cell>
          <table:table-cell table:style-name="TableCell536">
            <text:p text:style-name="P537">[多元學習]</text:p>
            <text:list text:style-name="LFO38" text:continue-numbering="true">
              <text:list-item>
                <text:p text:style-name="P538"><text:span text:style-name="T539">同學</text:span><text:span text:style-name="T540">展現</text:span><text:span text:style-name="T541">唱歌</text:span><text:span text:style-name="T542">、</text:span><text:span text:style-name="T543">舞蹈</text:span><text:span text:style-name="T544">、</text:span><text:span text:style-name="T545">脫口秀等才藝</text:span></text:p>
              </text:list-item>
              <text:list-item>
                <text:p text:style-name="P546">同學培養欣賞藝術表演的態度</text:p>
              </text:list-item>
            </text:list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入選決賽同學的演出/參與態度<text:s/></text:p>
          </table:table-cell>
          <table:table-cell table:style-name="TableCell551">
            <text:p text:style-name="P552">舞台表演</text:p>
            <text:p text:style-name="P553"><text:span text:style-name="T554">參與態度</text:span></text:p>
          </table:table-cell>
          <table:table-cell table:style-name="TableCell555">
            <text:p text:style-name="P556">生涯發展教育</text:p>
            <text:p text:style-name="P557"><text:span text:style-name="T558">品德教育</text:span></text:p>
          </table:table-cell>
          <table:table-cell table:style-name="TableCell559">
            <text:p text:style-name="P560">20-21九年級第四次複習考</text:p>
          </table:table-cell>
        </table:table-row>
        <table:table-row table:style-name="TableRow561">
          <table:table-cell table:style-name="TableCell562">
            <text:p text:style-name="P563">第十一週4/24-4/30</text:p>
          </table:table-cell>
          <table:table-cell table:style-name="TableCell564">
            <text:p text:style-name="P565">責任的重要性</text:p>
          </table:table-cell>
          <table:table-cell table:style-name="TableCell566">
            <text:p text:style-name="P567">落實應盡責任</text:p>
            <text:p text:style-name="P568">負責完成任務</text:p>
          </table:table-cell>
          <table:table-cell table:style-name="TableCell569">
            <text:p text:style-name="P570">[品德教育-責任]</text:p>
            <text:p text:style-name="P571"><text:span text:style-name="T572">爸爸是大學生</text:span><text:span text:style-name="T573">:</text:span><text:span text:style-name="T574">不管擔任何種職務或做何種工作</text:span><text:span text:style-name="T575">，</text:span><text:span text:style-name="T576">都要盡責完成</text:span><text:span text:style-name="T577"><text:s/></text:span></text:p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品德教育影片/分組討論</text:p>
          </table:table-cell>
          <table:table-cell table:style-name="TableCell583">
            <text:p text:style-name="P584">影片欣賞</text:p>
            <text:p text:style-name="P585">學習單</text:p>
            <text:p text:style-name="P586">小組討論</text:p>
          </table:table-cell>
          <table:table-cell table:style-name="TableCell587">
            <text:p text:style-name="P588">品德教育</text:p>
            <text:p text:style-name="P589"/>
          </table:table-cell>
          <table:table-cell table:style-name="TableCell590">
            <text:p text:style-name="P591"/>
          </table:table-cell>
        </table:table-row>
        <text:soft-page-break/>
        <table:table-row table:style-name="TableRow592">
          <table:table-cell table:style-name="TableCell593">
            <text:p text:style-name="P594">第十二週5/1-5/7</text:p>
          </table:table-cell>
          <table:table-cell table:style-name="TableCell595">
            <text:p text:style-name="P596"><text:span text:style-name="T597">落實環保及愛護地球環境</text:span></text:p>
          </table:table-cell>
          <table:table-cell table:style-name="TableCell598">
            <text:p text:style-name="P599">正視環境危機</text:p>
            <text:p text:style-name="P600"><text:span text:style-name="T601">積極執行綠色生活行動</text:span></text:p>
          </table:table-cell>
          <table:table-cell table:style-name="TableCell602">
            <text:p text:style-name="P603">[環境教育宣導]</text:p>
            <text:p text:style-name="P604"><text:span text:style-name="T605">全台灣人都該看！節假日後垃圾成堆，清潔隊怎麽辦？</text:span><text:span text:style-name="T606">－落實</text:span><text:span text:style-name="T607">垃圾分類</text:span><text:span text:style-name="T608">、</text:span><text:span text:style-name="T609">環保回收</text:span></text:p>
          </table:table-cell>
          <table:table-cell table:style-name="TableCell610">
            <text:p text:style-name="P611"><text:span text:style-name="T612"><text:s text:c="2"/></text:span><text:span text:style-name="T613">1</text:span></text:p>
          </table:table-cell>
          <table:table-cell table:style-name="TableCell614">
            <text:p text:style-name="P615">環境教育影片/參與討論、聆聽與回饋</text:p>
          </table:table-cell>
          <table:table-cell table:style-name="TableCell616">
            <text:p text:style-name="P617">影片欣賞</text:p>
            <text:p text:style-name="P618">學習單</text:p>
            <text:p text:style-name="P619">口頭發表</text:p>
            <text:p text:style-name="P620">參與態度</text:p>
          </table:table-cell>
          <table:table-cell table:style-name="TableCell621">
            <text:p text:style-name="P622">環境教育</text:p>
            <text:p text:style-name="P623">能源教育</text:p>
            <text:p text:style-name="P624">品德教育</text:p>
          </table:table-cell>
          <table:table-cell table:style-name="TableCell625">
            <text:p text:style-name="P626">5七年級詩詞吟唱比賽</text:p>
          </table:table-cell>
        </table:table-row>
        <table:table-row table:style-name="TableRow627">
          <table:table-cell table:style-name="TableCell628">
            <text:p text:style-name="P629">第十三週5/8-5/14</text:p>
          </table:table-cell>
          <table:table-cell table:style-name="TableCell630">
            <text:p text:style-name="P631">重視生命安全</text:p>
          </table:table-cell>
          <table:table-cell table:style-name="TableCell632">
            <text:p text:style-name="P633">了解環境危機預防溺水事件發生</text:p>
          </table:table-cell>
          <table:table-cell table:style-name="TableCell634">
            <text:p text:style-name="P635"><text:span text:style-name="T636">[</text:span><text:span text:style-name="T637">安全教育宣導</text:span><text:span text:style-name="T638">]</text:span></text:p>
            <text:p text:style-name="P639">水域安全宣導—叫叫伸拋划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自編教材及網路影片/影片觀看及討論</text:p>
          </table:table-cell>
          <table:table-cell table:style-name="TableCell644">
            <text:p text:style-name="P645">參與態度</text:p>
            <text:p text:style-name="P646">學習單</text:p>
            <text:p text:style-name="P647">班會紀錄簿</text:p>
          </table:table-cell>
          <table:table-cell table:style-name="TableCell648">
            <text:p text:style-name="P649">生命教育</text:p>
            <text:p text:style-name="P650">海洋教育</text:p>
            <text:p text:style-name="P651"><text:span text:style-name="T652">防災教育</text:span></text:p>
          </table:table-cell>
          <table:table-cell table:style-name="TableCell653">
            <text:p text:style-name="P654">10-11九年級第二次段考</text:p>
          </table:table-cell>
        </table:table-row>
        <table:table-row table:style-name="TableRow655">
          <table:table-cell table:style-name="TableCell656">
            <text:p text:style-name="P657">第十四週5/15-5/21</text:p>
          </table:table-cell>
          <table:table-cell table:style-name="TableCell658">
            <text:p text:style-name="P659">營養教育的認識</text:p>
          </table:table-cell>
          <table:table-cell table:style-name="TableCell660">
            <text:p text:style-name="P661">使學生了解食安及營養教育</text:p>
          </table:table-cell>
          <table:table-cell table:style-name="TableCell662">
            <text:p text:style-name="P663"><text:span text:style-name="T664">[</text:span><text:span text:style-name="T665">安全教育</text:span><text:span text:style-name="T666">]</text:span></text:p>
            <text:p text:style-name="P667">營養教育宣導</text:p>
          </table:table-cell>
          <table:table-cell table:style-name="TableCell668">
            <text:p text:style-name="P669">1</text:p>
          </table:table-cell>
          <table:table-cell table:style-name="TableCell670">
            <text:p text:style-name="P671">演講及影片/參與討論</text:p>
          </table:table-cell>
          <table:table-cell table:style-name="TableCell672">
            <text:p text:style-name="P673">影片欣賞</text:p>
            <text:p text:style-name="P674">學習單</text:p>
            <text:p text:style-name="P675">參與態度</text:p>
          </table:table-cell>
          <table:table-cell table:style-name="TableCell676">
            <text:p text:style-name="P677">食安教育</text:p>
            <text:p text:style-name="P678">安全教育</text:p>
          </table:table-cell>
          <table:table-cell table:style-name="TableCell679">
            <text:p text:style-name="P680">17-18七八年級第二次段20-21教育會考</text:p>
          </table:table-cell>
        </table:table-row>
        <table:table-row table:style-name="TableRow681">
          <table:table-cell table:style-name="TableCell682">
            <text:p text:style-name="P683">第十五週5/22-5/28</text:p>
          </table:table-cell>
          <table:table-cell table:style-name="TableCell684">
            <text:p text:style-name="P685">人權教育</text:p>
            <text:p text:style-name="P686"/>
          </table:table-cell>
          <table:table-cell table:style-name="TableCell687">
            <text:p text:style-name="P688">落實人權維護</text:p>
            <text:p text:style-name="P689"/>
          </table:table-cell>
          <table:table-cell table:style-name="TableCell690">
            <text:p text:style-name="內文"><text:span text:style-name="T691">[</text:span><text:span text:style-name="T692">人權教育宣導</text:span><text:span text:style-name="T693">]</text:span></text:p>
            <text:p text:style-name="P694">CRC人權教育宣導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<text:span text:style-name="T699">演講及影片/參與討論</text:span></text:p>
          </table:table-cell>
          <table:table-cell table:style-name="TableCell700">
            <text:p text:style-name="P701">參與態度</text:p>
            <text:p text:style-name="P702">學習單</text:p>
          </table:table-cell>
          <table:table-cell table:style-name="TableCell703">
            <text:p text:style-name="P704">人權教育</text:p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第十六週5/29-6/4</text:p>
          </table:table-cell>
          <table:table-cell table:style-name="TableCell711">
            <text:p text:style-name="P712">合作的重要性</text:p>
          </table:table-cell>
          <table:table-cell table:style-name="TableCell713">
            <text:p text:style-name="P714">落實分工合作</text:p>
            <text:p text:style-name="P715">盡責完成任務</text:p>
          </table:table-cell>
          <table:table-cell table:style-name="TableCell716">
            <text:p text:style-name="P717">[品德教育-合作]</text:p>
            <text:p text:style-name="P718"><text:span text:style-name="T719">媽媽在路上嗎</text:span><text:span text:style-name="T720">:</text:span><text:span text:style-name="T721">不管家裡或學校團隊都須學習分工合作</text:span><text:span text:style-name="T722">，</text:span><text:span text:style-name="T723">以完成所要目標</text:span><text:span text:style-name="T724"><text:s/></text:span></text:p>
            <text:p text:style-name="P725"/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品德教育影片/分組討論</text:p>
          </table:table-cell>
          <table:table-cell table:style-name="TableCell730">
            <text:p text:style-name="P731">影片欣賞</text:p>
            <text:p text:style-name="P732">學習單</text:p>
            <text:p text:style-name="P733">小組討論</text:p>
          </table:table-cell>
          <table:table-cell table:style-name="TableCell734">
            <text:p text:style-name="P735">品德教育</text:p>
            <text:p text:style-name="P736"/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第十七週6/5-6/11</text:p>
          </table:table-cell>
          <table:table-cell table:style-name="TableCell742">
            <text:p text:style-name="P743">感受海洋文化之美</text:p>
          </table:table-cell>
          <table:table-cell table:style-name="TableCell744">
            <text:p text:style-name="P745">了解永續海洋資源及如何安全戲水</text:p>
          </table:table-cell>
          <table:table-cell table:style-name="TableCell746">
            <text:p text:style-name="內文"><text:span text:style-name="T747">[</text:span><text:span text:style-name="T748">海洋教育</text:span><text:span text:style-name="T749">]</text:span></text:p>
            <text:p text:style-name="P750">海洋休閒與資源永續<text:s/>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演講及影片/參與討論</text:p>
          </table:table-cell>
          <table:table-cell table:style-name="TableCell755">
            <text:p text:style-name="P756">影片欣賞</text:p>
            <text:p text:style-name="P757">學習單</text:p>
            <text:p text:style-name="P758">參與態度</text:p>
          </table:table-cell>
          <table:table-cell table:style-name="TableCell759">
            <text:p text:style-name="P760">海洋教育</text:p>
            <text:p text:style-name="P761">安全教育</text:p>
          </table:table-cell>
          <table:table-cell table:style-name="TableCell762">
            <text:p text:style-name="P763">畢業典禮週</text:p>
          </table:table-cell>
        </table:table-row>
        <table:table-row table:style-name="TableRow764">
          <table:table-cell table:style-name="TableCell765">
            <text:p text:style-name="P766">第十八週6/12-6/18</text:p>
          </table:table-cell>
          <table:table-cell table:style-name="TableCell767">
            <text:p text:style-name="P768">理解反省的意義與目的</text:p>
          </table:table-cell>
          <table:table-cell table:style-name="TableCell769">
            <text:p text:style-name="P770">落實反省應有的作為</text:p>
          </table:table-cell>
          <table:table-cell table:style-name="TableCell771">
            <text:p text:style-name="P772">[品德教育-反省]</text:p>
            <text:p text:style-name="P773"><text:span text:style-name="T774">媽媽的信</text:span><text:span text:style-name="T775">:</text:span><text:span text:style-name="T776">透過不會寫字的媽媽所寫的一封信</text:span><text:span text:style-name="T777">，</text:span><text:span text:style-name="T778">能對自己不當的作為有所反省</text:span><text:span text:style-name="T779"><text:s/></text:span></text:p>
            <text:p text:style-name="P780"/>
          </table:table-cell>
          <table:table-cell table:style-name="TableCell781">
            <text:p text:style-name="P782">1</text:p>
          </table:table-cell>
          <table:table-cell table:style-name="TableCell783">
            <text:p text:style-name="P784">品德教育影片/分組討論</text:p>
          </table:table-cell>
          <table:table-cell table:style-name="TableCell785">
            <text:p text:style-name="P786">影片欣賞</text:p>
            <text:p text:style-name="P787">學習單</text:p>
            <text:p text:style-name="P788">小組討論</text:p>
          </table:table-cell>
          <table:table-cell table:style-name="TableCell789">
            <text:p text:style-name="P790">品德教育</text:p>
            <text:p text:style-name="P791"/>
          </table:table-cell>
          <table:table-cell table:style-name="TableCell792">
            <text:p text:style-name="P793">畢業典禮週<text:s text:c="10"/>17補班補課(6/23)</text:p>
            <text:p text:style-name="P794">、七八年級藝能科考試</text:p>
          </table:table-cell>
        </table:table-row>
        <table:table-row table:style-name="TableRow795">
          <table:table-cell table:style-name="TableCell796">
            <text:p text:style-name="P797">第十九週6/19-6/25</text:p>
          </table:table-cell>
          <table:table-cell table:style-name="TableCell798">
            <text:p text:style-name="P799">社團成果展</text:p>
          </table:table-cell>
          <table:table-cell table:style-name="TableCell800">
            <text:p text:style-name="P801">展現各類社團學習成果</text:p>
          </table:table-cell>
          <table:table-cell table:style-name="TableCell802">
            <text:p text:style-name="P803">[多元學習]</text:p>
            <text:list text:style-name="LFO40" text:continue-numbering="true">
              <text:list-item>
                <text:p text:style-name="P804">靜態社團：製作海報、學習單、手作物品等成果展示</text:p>
              </text:list-item>
              <text:list-item>
                <text:p text:style-name="P805">動態社團：錄製影片及現場體驗</text:p>
              </text:list-item>
            </text:list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社團演出及靜態展覽/參與態度及回饋<text:s/></text:p>
          </table:table-cell>
          <table:table-cell table:style-name="TableCell810">
            <text:p text:style-name="P811">舞台表演</text:p>
            <text:p text:style-name="P812">學習單</text:p>
            <text:p text:style-name="P813"><text:span text:style-name="T814">參與態度</text:span></text:p>
          </table:table-cell>
          <table:table-cell table:style-name="TableCell815">
            <text:p text:style-name="P816">生涯發展教育</text:p>
            <text:p text:style-name="P817">閱讀素養</text:p>
            <text:p text:style-name="P818"><text:span text:style-name="T819">品德教育</text:span></text:p>
          </table:table-cell>
          <table:table-cell table:style-name="TableCell820">
            <text:p text:style-name="P821">22-23端午節連假</text:p>
          </table:table-cell>
        </table:table-row>
        <table:table-row table:style-name="TableRow822">
          <table:table-cell table:style-name="TableCell823">
            <text:p text:style-name="P824">第二十週6/26-6/30</text:p>
          </table:table-cell>
          <table:table-cell table:style-name="TableCell825">
            <text:p text:style-name="P826">期末班級及自我省思</text:p>
          </table:table-cell>
          <table:table-cell table:style-name="TableCell827">
            <text:p text:style-name="P828">能檢討自我及班級可改進方向並提出有效建議</text:p>
          </table:table-cell>
          <table:table-cell table:style-name="TableCell829">
            <text:p text:style-name="P830">[品德教育-反省]</text:p>
            <text:p text:style-name="P831"><text:span text:style-name="T832">期末檢討</text:span><text:span text:style-name="T833">：</text:span><text:span text:style-name="T834">班級生活經驗回顧與展望</text:span></text:p>
            <text:list text:style-name="LFO39" text:continue-numbering="true">
              <text:list-item>
                <text:p text:style-name="P835">回顧這學期班級學習與參與重大學校活動的點點滴滴。</text:p>
              </text:list-item>
              <text:list-item>
                <text:p text:style-name="P836">面對新學年度，為自己<text:soft-page-break/>設立新的目標。</text:p>
              </text:list-item>
            </text:list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<text:span text:style-name="T841">教師自編學習單</text:span><text:span text:style-name="T842">、</text:span><text:span text:style-name="T843">班級活動照片</text:span><text:span text:style-name="T844">回顧</text:span><text:span text:style-name="T845">、</text:span><text:span text:style-name="T846">學生生涯檔案</text:span><text:span text:style-name="T847">/分組討論</text:span><text:span text:style-name="T848">、</text:span><text:span text:style-name="T849">提出建議</text:span></text:p>
          </table:table-cell>
          <table:table-cell table:style-name="TableCell850">
            <text:p text:style-name="P851">影片欣賞</text:p>
            <text:p text:style-name="P852">學習單</text:p>
            <text:p text:style-name="P853">小組討論或個人發表</text:p>
            <text:p text:style-name="P854">班會紀錄簿</text:p>
          </table:table-cell>
          <table:table-cell table:style-name="TableCell855">
            <text:p text:style-name="P856">法治教育</text:p>
            <text:p text:style-name="P857">品德教育</text:p>
          </table:table-cell>
          <table:table-cell table:style-name="TableCell858">
            <text:p text:style-name="P859">29-30七八年級第三次段考</text:p>
          </table:table-cell>
        </table:table-row>
      </table:table>
      <text:p text:style-name="P860"/>
      <text:p text:style-name="P861"/>
      <text:p text:style-name="P862">六、本課程是否有校外人士協助教學</text:p>
      <text:p text:style-name="內文"><text:span text:style-name="T863">█</text:span><text:span text:style-name="T864">否，全學年都沒有</text:span><text:span text:style-name="T865">(</text:span><text:span text:style-name="T866">以下免填</text:span><text:span text:style-name="T867">)</text:span></text:p>
      <text:p text:style-name="P868">□有，部分班級，實施的班級為：___________</text:p>
      <text:p text:style-name="P869">□有，全學年實施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教學</text:p>
            <text:p text:style-name="P881">期程</text:p>
          </table:table-cell>
          <table:table-cell table:style-name="TableCell882">
            <text:p text:style-name="P883">校外人士協助之課程大綱</text:p>
          </table:table-cell>
          <table:table-cell table:style-name="TableCell884">
            <text:p text:style-name="P885">教材形式</text:p>
          </table:table-cell>
          <table:table-cell table:style-name="TableCell886">
            <text:p text:style-name="P887">教材內容簡介</text:p>
          </table:table-cell>
          <table:table-cell table:style-name="TableCell888">
            <text:p text:style-name="P889">預期成效</text:p>
          </table:table-cell>
          <table:table-cell table:style-name="TableCell890">
            <text:p text:style-name="P891">原授課教師角色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□簡報□印刷品□影音光碟</text:p>
            <text:p text:style-name="P899">□其他於課程或活動中使用之教學資料，請說明：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>*上述欄位皆與校外人士協助教學與活動之申請表一致</text:p>
      <text:p text:style-name="P9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47:00Z</meta:creation-date>
    <dc:date>2026-02-05T07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6" meta:character-count="3588" meta:row-count="25" meta:non-whitespace-character-count="3059"/>
  </office:meta>
</office:document-meta>
</file>