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34" style:parent-style-name="內文" style:family="paragraph">
      <style:paragraph-properties fo:line-height="150%">
        <style:tab-stops>
          <style:tab-stop style:type="left" style:position="3in"/>
        </style:tab-stops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" style:parent-style-name="內文" style:family="paragraph">
      <style:paragraph-properties fo:border="0in solid #FFFFFF" fo:padding="0.4305in" style:shadow="#000000 0in 0in" fo:line-height="150%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3" style:parent-style-name="內文" style:family="paragraph">
      <style:paragraph-properties fo:border="0in solid #FFFFFF" fo:padding="0.4305in" style:shadow="#000000 0in 0in" fo:line-height="150%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7" style:family="table-column">
      <style:table-column-properties style:column-width="2.1604in" style:use-optimal-column-width="false"/>
    </style:style>
    <style:style style:name="TableColumn98" style:family="table-column">
      <style:table-column-properties style:column-width="7.9375in" style:use-optimal-column-width="false"/>
    </style:style>
    <style:style style:name="Table96" style:family="table">
      <style:table-properties style:width="10.0979in" fo:margin-left="0in" table:align="center"/>
    </style:style>
    <style:style style:name="TableRow99" style:family="table-row">
      <style:table-row-properties style:min-row-height="0.5861in" style:use-optimal-row-height="false"/>
    </style:style>
    <style:style style:name="TableCell100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06" style:parent-style-name="內文" style:family="paragraph">
      <style:paragraph-properties style:text-autospace="none"/>
    </style:style>
    <style:style style:name="T10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2" style:parent-style-name="內文" style:family="paragraph">
      <style:paragraph-properties style:text-autospace="none"/>
    </style:style>
    <style:style style:name="T123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8" style:parent-style-name="內文" style:family="paragraph">
      <style:paragraph-properties style:text-autospace="none"/>
    </style:style>
    <style:style style:name="T129" style:parent-style-name="預設段落字型" style:family="text">
      <style:text-properties style:font-name="Wingdings 2" style:font-name-asian="Wingdings 2" style:font-name-complex="Wingdings 2" fo:font-weight="bold" style:font-weight-asian="bold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3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3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P136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37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38" style:parent-style-name="內文" style:family="paragraph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13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" style:parent-style-name="內文" style:family="paragraph">
      <style:paragraph-properties fo:border="0in solid #FFFFFF" fo:padding="0.4305in" style:shadow="#000000 0in 0in" fo:line-height="150%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47" style:family="table-column">
      <style:table-column-properties style:column-width="0.8659in" style:use-optimal-column-width="false"/>
    </style:style>
    <style:style style:name="TableColumn148" style:family="table-column">
      <style:table-column-properties style:column-width="1.6729in" style:use-optimal-column-width="false"/>
    </style:style>
    <style:style style:name="TableColumn149" style:family="table-column">
      <style:table-column-properties style:column-width="1.6736in" style:use-optimal-column-width="false"/>
    </style:style>
    <style:style style:name="TableColumn150" style:family="table-column">
      <style:table-column-properties style:column-width="1.575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Column153" style:family="table-column">
      <style:table-column-properties style:column-width="0.9847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0416in" style:use-optimal-column-width="false"/>
    </style:style>
    <style:style style:name="Table146" style:family="table">
      <style:table-properties style:width="10.4715in" fo:margin-left="0in" table:align="center"/>
    </style:style>
    <style:style style:name="TableRow156" style:family="table-row">
      <style:table-row-properties style:min-row-height="0.193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7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" style:family="table-row">
      <style:table-row-properties style:min-row-height="0.193in" style:use-optimal-row-height="false"/>
    </style:style>
    <style:style style:name="P17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5" style:family="table-row">
      <style:table-row-properties style:min-row-height="0.6111in" style:use-optimal-row-height="false"/>
    </style:style>
    <style:style style:name="TableCell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start"/>
    </style:style>
    <style:style style:name="T190" style:parent-style-name="預設段落字型" style:family="text">
      <style:text-properties style:font-name-asian="標楷體" style:font-name-complex="新細明體" style:use-window-font-color="true"/>
    </style:style>
    <style:style style:name="T191" style:parent-style-name="預設段落字型" style:family="text">
      <style:text-properties style:font-name-asian="標楷體" style:font-name-complex="新細明體" style:use-window-font-color="true"/>
    </style:style>
    <style:style style:name="T192" style:parent-style-name="預設段落字型" style:family="text">
      <style:text-properties style:font-name-asian="標楷體" style:font-name-complex="新細明體" style:use-window-font-color="true"/>
    </style:style>
    <style:style style:name="T193" style:parent-style-name="預設段落字型" style:family="text">
      <style:text-properties style:font-name="新細明體" style:font-name-asian="新細明體" style:font-name-complex="新細明體" style:use-window-font-color="true"/>
    </style:style>
    <style:style style:name="T194" style:parent-style-name="預設段落字型" style:family="text">
      <style:text-properties style:font-name-asian="標楷體" style:font-name-complex="新細明體" style:use-window-font-color="true"/>
    </style:style>
    <style:style style:name="T195" style:parent-style-name="預設段落字型" style:family="text">
      <style:text-properties style:font-name-asian="標楷體" style:use-window-font-color="true"/>
    </style:style>
    <style:style style:name="T196" style:parent-style-name="預設段落字型" style:family="text">
      <style:text-properties style:font-name-asian="標楷體" style:use-window-font-color="true"/>
    </style:style>
    <style:style style:name="T197" style:parent-style-name="預設段落字型" style:family="text">
      <style:text-properties style:font-name="新細明體" style:font-name-asian="新細明體" style:use-window-font-color="true"/>
    </style:style>
    <style:style style:name="TableCell1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0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use-window-font-color="true"/>
    </style:style>
    <style:style style:name="TableCell2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4" style:parent-style-name="內文" style:family="paragraph">
      <style:paragraph-properties fo:text-align="start" fo:margin-left="0.2201in" fo:text-indent="-0.0534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25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26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27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28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29" style:parent-style-name="內文" style:family="paragraph">
      <style:paragraph-properties style:text-autospace="none" fo:text-align="start"/>
    </style:style>
    <style:style style:name="T23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3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35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3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37" style:parent-style-name="內文" style:family="paragraph">
      <style:paragraph-properties style:text-autospace="none" fo:text-align="start"/>
    </style:style>
    <style:style style:name="T23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41" style:parent-style-name="內文" style:family="paragraph">
      <style:paragraph-properties style:text-autospace="none" fo:text-align="start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242" style:parent-style-name="內文" style:family="paragraph">
      <style:paragraph-properties style:text-autospace="none" fo:text-align="start"/>
    </style:style>
    <style:style style:name="T24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45" style:parent-style-name="內文" style:family="paragraph">
      <style:paragraph-properties style:text-autospace="none" fo:text-align="start"/>
    </style:style>
    <style:style style:name="T24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2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9" style:family="table-row">
      <style:table-row-properties style:min-row-height="0.2305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style:use-window-font-color="true"/>
    </style:style>
    <style:style style:name="TableCell252" style:family="table-cell">
      <style:table-cell-properties fo:border="0.0138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2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2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2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text-properties style:font-name="標楷體" style:font-name-asian="標楷體" style:font-name-complex="標楷體" style:use-window-font-color="true"/>
    </style:style>
    <style:style style:name="P261" style:parent-style-name="內文" style:family="paragraph">
      <style:text-properties style:font-name="標楷體" style:font-name-asian="標楷體" style:font-name-complex="標楷體" style:use-window-font-color="true"/>
    </style:style>
    <style:style style:name="P262" style:parent-style-name="內文" style:family="paragraph">
      <style:text-properties style:font-name="標楷體" style:font-name-asian="標楷體" style:font-name-complex="標楷體" style:use-window-font-color="true"/>
    </style:style>
    <style:style style:name="P263" style:parent-style-name="內文" style:family="paragraph">
      <style:text-properties style:font-name="標楷體" style:font-name-asian="標楷體" style:font-name-complex="標楷體" style:use-window-font-color="true"/>
    </style:style>
    <style:style style:name="P264" style:parent-style-name="內文" style:family="paragraph">
      <style:text-properties style:font-name="標楷體" style:font-name-asian="標楷體" style:font-name-complex="標楷體" style:use-window-font-color="true"/>
    </style:style>
    <style:style style:name="P265" style:parent-style-name="內文" style:family="paragraph">
      <style:text-properties style:font-name="標楷體" style:font-name-asian="標楷體" style:font-name-complex="標楷體" style:use-window-font-color="true"/>
    </style:style>
    <style:style style:name="P266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2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269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70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271" style:parent-style-name="清單段落" style:family="paragraph">
      <style:paragraph-properties fo:margin-left="0.600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285" style:parent-style-name="內文" style:family="paragraph">
      <style:paragraph-properties fo:margin-left="-0.0152in" fo:text-indent="-0.0048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9" style:parent-style-name="內文" style:family="paragraph">
      <style:paragraph-properties fo:break-before="page"/>
      <style:text-properties style:use-window-font-color="true"/>
    </style:style>
    <style:style style:name="P290" style:parent-style-name="內文" style:family="paragraph">
      <style:text-properties style:use-window-font-color="true"/>
    </style:style>
    <style:style style:name="TableColumn292" style:family="table-column">
      <style:table-column-properties style:column-width="0.8659in" style:use-optimal-column-width="false"/>
    </style:style>
    <style:style style:name="TableColumn293" style:family="table-column">
      <style:table-column-properties style:column-width="1.6729in" style:use-optimal-column-width="false"/>
    </style:style>
    <style:style style:name="TableColumn294" style:family="table-column">
      <style:table-column-properties style:column-width="1.6736in" style:use-optimal-column-width="false"/>
    </style:style>
    <style:style style:name="TableColumn295" style:family="table-column">
      <style:table-column-properties style:column-width="1.575in" style:use-optimal-column-width="false"/>
    </style:style>
    <style:style style:name="TableColumn296" style:family="table-column">
      <style:table-column-properties style:column-width="0.3937in" style:use-optimal-column-width="false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1.0826in" style:use-optimal-column-width="false"/>
    </style:style>
    <style:style style:name="TableColumn300" style:family="table-column">
      <style:table-column-properties style:column-width="1.0416in" style:use-optimal-column-width="false"/>
    </style:style>
    <style:style style:name="Table291" style:family="table">
      <style:table-properties style:width="10.4715in" fo:margin-left="0in" table:align="center"/>
    </style:style>
    <style:style style:name="TableRow301" style:family="table-row">
      <style:table-row-properties style:min-row-height="0.2305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style:use-window-font-color="true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06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0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text-properties style:font-name="標楷體" style:font-name-asian="標楷體" style:font-name-complex="標楷體" style:use-window-font-color="true"/>
    </style:style>
    <style:style style:name="P317" style:parent-style-name="內文" style:family="paragraph">
      <style:text-properties style:font-name="標楷體" style:font-name-asian="標楷體" style:font-name-complex="標楷體" style:use-window-font-color="true"/>
    </style:style>
    <style:style style:name="P318" style:parent-style-name="內文" style:family="paragraph"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text-properties style:font-name="標楷體" style:font-name-asian="標楷體" style:font-name-complex="標楷體" style:use-window-font-color="true"/>
    </style:style>
    <style:style style:name="P320" style:parent-style-name="內文" style:family="paragraph">
      <style:text-properties style:font-name="標楷體" style:font-name-asian="標楷體" style:font-name-complex="標楷體" style:use-window-font-color="true"/>
    </style:style>
    <style:style style:name="P321" style:parent-style-name="內文" style:family="paragraph">
      <style:text-properties style:font-name="標楷體" style:font-name-asian="標楷體" style:font-name-complex="標楷體" style:use-window-font-color="true"/>
    </style:style>
    <style:style style:name="P322" style:parent-style-name="內文" style:family="paragraph">
      <style:text-properties style:font-name="標楷體" style:font-name-asian="標楷體" style:font-name-complex="標楷體" style:use-window-font-color="true"/>
    </style:style>
    <style:style style:name="P323" style:parent-style-name="內文" style:family="paragraph">
      <style:text-properties style:font-name="標楷體" style:font-name-asian="標楷體" style:font-name-complex="標楷體" style:use-window-font-color="true"/>
    </style:style>
    <style:style style:name="P324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3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margin-left="0.1833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327" style:parent-style-name="清單段落" style:family="paragraph">
      <style:paragraph-properties fo:margin-left="0.51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8" style:parent-style-name="清單段落" style:family="paragraph">
      <style:paragraph-properties fo:margin-left="0.5166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9" style:parent-style-name="清單段落" style:family="paragraph">
      <style:paragraph-properties fo:margin-left="0.51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margin-left="-0.0152in" fo:text-indent="-0.004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49" style:parent-style-name="內文" style:family="paragraph">
      <style:paragraph-properties style:text-autospace="none" fo:text-align="start"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351" style:parent-style-name="內文" style:family="paragraph">
      <style:paragraph-properties fo:margin-left="-0.0152in" fo:text-indent="-0.004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P354" style:parent-style-name="內文" style:family="paragraph">
      <style:paragraph-properties fo:margin-left="-0.0152in" fo:text-indent="-0.004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3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8" style:parent-style-name="內文" style:family="paragraph">
      <style:paragraph-properties fo:break-before="page"/>
      <style:text-properties style:use-window-font-color="true"/>
    </style:style>
    <style:style style:name="TableColumn360" style:family="table-column">
      <style:table-column-properties style:column-width="0.8659in" style:use-optimal-column-width="false"/>
    </style:style>
    <style:style style:name="TableColumn361" style:family="table-column">
      <style:table-column-properties style:column-width="1.6729in" style:use-optimal-column-width="false"/>
    </style:style>
    <style:style style:name="TableColumn362" style:family="table-column">
      <style:table-column-properties style:column-width="1.6736in" style:use-optimal-column-width="false"/>
    </style:style>
    <style:style style:name="TableColumn363" style:family="table-column">
      <style:table-column-properties style:column-width="1.575in" style:use-optimal-column-width="false"/>
    </style:style>
    <style:style style:name="TableColumn364" style:family="table-column">
      <style:table-column-properties style:column-width="0.3937in" style:use-optimal-column-width="false"/>
    </style:style>
    <style:style style:name="TableColumn365" style:family="table-column">
      <style:table-column-properties style:column-width="1.1812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1.0826in" style:use-optimal-column-width="false"/>
    </style:style>
    <style:style style:name="TableColumn368" style:family="table-column">
      <style:table-column-properties style:column-width="1.0416in" style:use-optimal-column-width="false"/>
    </style:style>
    <style:style style:name="Table359" style:family="table">
      <style:table-properties style:width="10.4715in" fo:margin-left="0in" table:align="center"/>
    </style:style>
    <style:style style:name="TableRow369" style:family="table-row">
      <style:table-row-properties style:min-row-height="0.2305in" style:use-optimal-row-height="false"/>
    </style:style>
    <style:style style:name="TableCell3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use-window-font-color="true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74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375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3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8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3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text-properties style:font-name="標楷體" style:font-name-asian="標楷體" style:font-name-complex="標楷體" style:use-window-font-color="true"/>
    </style:style>
    <style:style style:name="P388" style:parent-style-name="內文" style:family="paragraph">
      <style:text-properties style:font-name="標楷體" style:font-name-asian="標楷體" style:font-name-complex="標楷體" style:use-window-font-color="true"/>
    </style:style>
    <style:style style:name="P389" style:parent-style-name="內文" style:family="paragraph">
      <style:text-properties style:font-name="標楷體" style:font-name-asian="標楷體" style:font-name-complex="標楷體" style:use-window-font-color="true"/>
    </style:style>
    <style:style style:name="P390" style:parent-style-name="內文" style:family="paragraph">
      <style:text-properties style:font-name="標楷體" style:font-name-asian="標楷體" style:font-name-complex="標楷體" style:use-window-font-color="true"/>
    </style:style>
    <style:style style:name="P391" style:parent-style-name="內文" style:family="paragraph"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text-properties style:font-name="標楷體" style:font-name-asian="標楷體" style:font-name-complex="標楷體" style:use-window-font-color="true"/>
    </style:style>
    <style:style style:name="P399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內文" style:family="paragraph">
      <style:paragraph-properties fo:margin-left="0.2777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40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0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04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fo:margin-left="-0.0152in" fo:text-indent="-0.004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20" style:parent-style-name="內文" style:family="paragraph">
      <style:paragraph-properties fo:margin-left="-0.0152in" fo:text-indent="-0.004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start" style:line-height-at-least="0in" fo:text-indent="-0.0048in"/>
    </style:style>
    <style:style style:name="T424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snap-to-layout-grid="false" fo:text-align="start" style:line-height-at-least="0in" fo:text-indent="-0.0048in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style:snap-to-layout-grid="false" fo:text-align="start" style:line-height-at-least="0in" fo:text-indent="-0.0048in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2305in" style:use-optimal-row-height="false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use-window-font-color="true"/>
    </style:style>
    <style:style style:name="TableCell439" style:family="table-cell">
      <style:table-cell-properties fo:border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41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42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4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44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4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7" style:parent-style-name="內文" style:family="paragraph"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text-properties style:font-name="標楷體" style:font-name-asian="標楷體" style:font-name-complex="標楷體" style:use-window-font-color="true"/>
    </style:style>
    <style:style style:name="P451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/>
    </style:style>
    <style:style style:name="TableCell4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6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margin-left="-0.0152in" fo:text-indent="-0.0048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470" style:parent-style-name="內文" style:family="paragraph">
      <style:paragraph-properties fo:margin-left="-0.0152in" fo:text-indent="-0.004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74" style:family="table-row">
      <style:table-row-properties style:min-row-height="0.2305in" style:use-optimal-row-height="fals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use-window-font-color="true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TableCell4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4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style:use-window-font-color="true"/>
    </style:style>
    <style:style style:name="TableCell4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49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3" style:family="table-row">
      <style:table-row-properties style:min-row-height="0.2305in" style:use-optimal-row-height="false"/>
    </style:style>
    <style:style style:name="TableCell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use-window-font-color="true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498" style:parent-style-name="內文" style:family="paragraph">
      <style:paragraph-properties fo:text-align="start"/>
      <style:text-properties style:font-name="標楷體" style:font-name-asian="標楷體" style:font-name-complex="DFKaiShu-SB-Estd-BF" style:use-window-font-color="true"/>
    </style:style>
    <style:style style:name="P49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text-properties style:font-name="標楷體" style:font-name-asian="標楷體" style:font-name-complex="標楷體" style:use-window-font-color="true"/>
    </style:style>
    <style:style style:name="P507" style:parent-style-name="內文" style:family="paragraph"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text-properties style:font-name="標楷體" style:font-name-asian="標楷體" style:font-name-complex="標楷體" style:use-window-font-color="true"/>
    </style:style>
    <style:style style:name="P509" style:parent-style-name="內文" style:family="paragraph">
      <style:text-properties style:font-name="標楷體" style:font-name-asian="標楷體" style:font-name-complex="標楷體" style:use-window-font-color="true"/>
    </style:style>
    <style:style style:name="P510" style:parent-style-name="內文" style:family="paragraph"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text-properties style:font-name="標楷體" style:font-name-asian="標楷體" style:font-name-complex="標楷體" style:use-window-font-color="true"/>
    </style:style>
    <style:style style:name="P513" style:parent-style-name="內文" style:family="paragraph">
      <style:text-properties style:font-name="標楷體" style:font-name-asian="標楷體" style:font-name-complex="標楷體" style:use-window-font-color="true"/>
    </style:style>
    <style:style style:name="P514" style:parent-style-name="內文" style:family="paragraph">
      <style:text-properties style:font-name="標楷體" style:font-name-asian="標楷體" style:font-name-complex="標楷體" style:use-window-font-color="true"/>
    </style:style>
    <style:style style:name="P51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18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19" style:parent-style-name="清單段落" style:family="paragraph">
      <style:paragraph-properties fo:margin-left="0.2659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520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margin-left="-0.0152in" fo:text-indent="-0.00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start" style:line-height-at-least="0in" fo:text-indent="-0.0048in"/>
    </style:style>
    <style:style style:name="T541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6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style:snap-to-layout-grid="false" fo:text-align="start" style:line-height-at-least="0in" fo:text-indent="-0.0048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1" style:parent-style-name="內文" style:family="paragraph">
      <style:paragraph-properties style:snap-to-layout-grid="false" fo:text-align="start" style:line-height-at-least="0in" fo:text-indent="-0.0048in"/>
    </style:style>
    <style:style style:name="T5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3" style:family="table-row">
      <style:table-row-properties style:min-row-height="0.2305in" style:use-optimal-row-height="false"/>
    </style:style>
    <style:style style:name="TableCell5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use-window-font-color="true"/>
    </style:style>
    <style:style style:name="TableCell556" style:family="table-cell">
      <style:table-cell-properties fo:border="0.013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5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5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text-properties style:font-name="標楷體" style:font-name-asian="標楷體" style:font-name-complex="標楷體" style:use-window-font-color="true"/>
    </style:style>
    <style:style style:name="P571" style:parent-style-name="內文" style:family="paragraph">
      <style:text-properties style:font-name="標楷體" style:font-name-asian="標楷體" style:font-name-complex="標楷體" style:use-window-font-color="true"/>
    </style:style>
    <style:style style:name="P572" style:parent-style-name="內文" style:family="paragraph"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text-properties style:font-name="標楷體" style:font-name-asian="標楷體" style:font-name-complex="標楷體" style:use-window-font-color="true"/>
    </style:style>
    <style:style style:name="P574" style:parent-style-name="內文" style:family="paragraph">
      <style:text-properties style:font-name="標楷體" style:font-name-asian="標楷體" style:font-name-complex="標楷體" style:use-window-font-color="true"/>
    </style:style>
    <style:style style:name="P57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5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78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79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580" style:parent-style-name="清單段落" style:family="paragraph">
      <style:paragraph-properties fo:margin-left="0.349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ableCell5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paragraph-properties fo:margin-left="-0.0152in" fo:text-indent="-0.0048in">
        <style:tab-stops/>
      </style:paragraph-properties>
    </style:style>
    <style:style style:name="T594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6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97" style:parent-style-name="內文" style:family="paragraph">
      <style:paragraph-properties fo:text-indent="0in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59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start" style:line-height-at-least="0in" fo:text-indent="-0.0048in"/>
    </style:style>
    <style:style style:name="T602" style:parent-style-name="預設段落字型" style:family="text">
      <style:text-properties style:font-name="Wingdings 2" style:font-name-asian="Wingdings 2" style:font-name-complex="Wingdings 2" style:use-window-font-color="true" fo:font-size="12pt" style:font-size-asian="12pt" style:font-size-complex="12pt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08" style:parent-style-name="內文" style:family="paragraph">
      <style:paragraph-properties style:snap-to-layout-grid="false" fo:text-align="start" style:line-height-at-least="0in" fo:text-indent="-0.0048in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2" style:parent-style-name="內文" style:family="paragraph">
      <style:paragraph-properties style:snap-to-layout-grid="false" fo:text-align="start" style:line-height-at-least="0in" fo:text-indent="-0.0048in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14" style:family="table-row">
      <style:table-row-properties style:min-row-height="0.2305in" style:use-optimal-row-height="false"/>
    </style:style>
    <style:style style:name="TableCell6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 style:use-window-font-color="true"/>
    </style:style>
    <style:style style:name="TableCell617" style:family="table-cell">
      <style:table-cell-properties fo:border="0.0138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19" style:parent-style-name="內文" style:family="paragraph">
      <style:paragraph-properties fo:widows="0" fo:orphans="0" style:text-autospace="none" fo:text-align="start" fo:text-indent="0in"/>
      <style:text-properties style:font-name="標楷體" style:font-name-asian="標楷體" style:font-name-complex="DFKaiShu-SB-Estd-BF" style:use-window-font-color="true"/>
    </style:style>
    <style:style style:name="P62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2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text-properties style:font-name="標楷體" style:font-name-asian="標楷體" style:font-name-complex="標楷體" style:use-window-font-color="true"/>
    </style:style>
    <style:style style:name="P633" style:parent-style-name="內文" style:family="paragraph"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" style:family="paragraph">
      <style:paragraph-properties fo:margin-left="0.25in" fo:text-indent="0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38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39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40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P64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5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margin-left="-0.0152in" fo:text-indent="-0.0048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60" style:parent-style-name="內文" style:family="paragraph">
      <style:paragraph-properties fo:margin-left="-0.0152in" fo:text-indent="-0.0048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64" style:family="table-row">
      <style:table-row-properties style:min-row-height="0.2305in" style:use-optimal-row-height="false"/>
    </style:style>
    <style:style style:name="TableCell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 style:use-window-font-color="true"/>
    </style:style>
    <style:style style:name="TableCell667" style:family="table-cell">
      <style:table-cell-properties fo:border="0.0138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P6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/>
    </style:style>
    <style:style style:name="TableCell67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text-properties style:font-name="標楷體" style:font-name-asian="標楷體" style:font-name-complex="標楷體" style:use-window-font-color="true"/>
    </style:style>
    <style:style style:name="P675" style:parent-style-name="內文" style:family="paragraph">
      <style:text-properties style:font-name="標楷體" style:font-name-asian="標楷體" style:font-name-complex="標楷體" style:use-window-font-color="true"/>
    </style:style>
    <style:style style:name="P676" style:parent-style-name="內文" style:family="paragraph">
      <style:text-properties style:font-name="標楷體" style:font-name-asian="標楷體" style:font-name-complex="標楷體" style:use-window-font-color="true"/>
    </style:style>
    <style:style style:name="P677" style:parent-style-name="內文" style:family="paragraph">
      <style:text-properties style:font-name="標楷體" style:font-name-asian="標楷體" style:font-name-complex="標楷體" style:use-window-font-color="true"/>
    </style:style>
    <style:style style:name="P678" style:parent-style-name="內文" style:family="paragraph">
      <style:text-properties style:font-name="標楷體" style:font-name-asian="標楷體" style:font-name-complex="標楷體" style:use-window-font-color="true"/>
    </style:style>
    <style:style style:name="P679" style:parent-style-name="內文" style:family="paragraph"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text-properties style:font-name="標楷體" style:font-name-asian="標楷體" style:font-name-complex="標楷體" style:use-window-font-color="true"/>
    </style:style>
    <style:style style:name="TableCell6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6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5" style:parent-style-name="內文" style:family="paragraph">
      <style:paragraph-properties fo:margin-left="-0.0152in" fo:text-indent="-0.0048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6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9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699" style:parent-style-name="內文" style:family="paragraph">
      <style:paragraph-properties fo:margin-left="-0.0152in" fo:text-indent="-0.004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70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03" style:parent-style-name="內文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paragraph" style:name="a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421in" fo:padding-bottom="0.04421in" fo:padding-left="0.05879in" fo:padding-right="0.05879in" draw:textarea-vertical-align="middle" draw:textarea-horizontal-align="center" draw:fill="solid" draw:fill-color="#ffffff" draw:opacity="100%" draw:stroke="solid" svg:stroke-width="0.01389in" svg:stroke-color="#528cc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893in" fo:padding-bottom="0.02893in" fo:padding-left="0.03587in" fo:padding-right="0.03587in" draw:textarea-vertical-align="middle" draw:textarea-horizontal-align="center" draw:fill="solid" draw:fill-color="#d2deef" draw:opacity="90%" draw:stroke="solid" svg:stroke-width="0.01389in" svg:stroke-color="#5b9bd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</office:automatic-styles>
  <office:body>
    <office:text text:use-soft-page-breaks="true">
      <text:p text:style-name="P1"><text:span text:style-name="T3">新北市</text:span><text:span text:style-name="T4">溪崑</text:span><text:span text:style-name="T5">國民</text:span><text:span text:style-name="T6">中</text:span><text:span text:style-name="T7">學</text:span><text:span text:style-name="T8"><text:s/></text:span><text:span text:style-name="T9">1</text:span><text:span text:style-name="T10">1</text:span><text:span text:style-name="T11">1</text:span><text:span text:style-name="T12"><text:s text:c="2"/></text:span><text:span text:style-name="T13">學年度</text:span><text:span text:style-name="T14"><text:s/></text:span><text:span text:style-name="T15">七</text:span><text:span text:style-name="T16"><text:s text:c="2"/></text:span><text:span text:style-name="T17">年級</text:span><text:span text:style-name="T18">第</text:span><text:span text:style-name="T19"><text:s/></text:span><text:span text:style-name="T20">1.2</text:span><text:span text:style-name="T21"><text:s/></text:span><text:span text:style-name="T22">學期</text:span><text:span text:style-name="T23">校訂</text:span><text:span text:style-name="T24">課</text:span><text:span text:style-name="T25">程計畫</text:span><text:span text:style-name="T26"><text:s text:c="2"/></text:span><text:span text:style-name="T27">設計者：</text:span><text:span text:style-name="T28">＿</text:span><text:span text:style-name="T29">陳儀玫</text:span><text:span text:style-name="T30">、</text:span><text:span text:style-name="T31">鄒富玫</text:span><text:span text:style-name="T32">＿</text:span></text:p>
      <text:p text:style-name="P33"/>
      <text:p text:style-name="P34">一、課程類別：<text:tab/></text:p>
      <text:p text:style-name="P35"><text:span text:style-name="T36"><text:s text:c="4"/></text:span><text:span text:style-name="T37">1</text:span><text:span text:style-name="T38">.</text:span><text:span text:style-name="T39"></text:span><text:span text:style-name="T40">統整</text:span><text:span text:style-name="T41">性主題/專題/議題</text:span><text:span text:style-name="T42">探究課程</text:span><text:span text:style-name="T43">：</text:span><text:span text:style-name="T44"><text:s text:c="3"/></text:span><text:span text:style-name="T45">文學織錦</text:span><text:span text:style-name="T46"><text:s text:c="5"/></text:span><text:span text:style-name="T47"><text:s text:c="2"/></text:span><text:span text:style-name="T48">2.</text:span><text:span text:style-name="T49">□社團活動與技藝課程</text:span><text:span text:style-name="T50">：</text:span><text:span text:style-name="T51"><text:s text:c="5"/></text:span><text:span text:style-name="T52"><text:s text:c="24"/></text:span><text:span text:style-name="T53"><text:s text:c="2"/>□</text:span></text:p>
      <text:p text:style-name="P54"><text:span text:style-name="T55"><text:s text:c="4"/></text:span><text:span text:style-name="T56">3.</text:span><text:span text:style-name="T57">□</text:span><text:span text:style-name="T58">特殊需求領域課程</text:span><text:span text:style-name="T59">：</text:span><text:span text:style-name="T60"><text:s text:c="5"/></text:span><text:span text:style-name="T61"><text:s text:c="3"/></text:span><text:span text:style-name="T62"><text:s text:c="19"/></text:span><text:span text:style-name="T63"><text:s text:c="2"/></text:span><text:span text:style-name="T64">3.</text:span><text:span text:style-name="T65">□其他</text:span><text:span text:style-name="T66">類課程：</text:span><text:span text:style-name="T67">＿＿＿＿</text:span><text:span text:style-name="T68"><text:s text:c="25"/></text:span><text:span text:style-name="T69">＿＿＿＿＿＿＿＿</text:span><text:span text:style-name="T70"><text:s/></text:span><text:span text:style-name="T71"><text:s text:c="4"/></text:span><text:span text:style-name="T72"><text:s text:c="5"/></text:span><text:span text:style-name="T73"><text:s text:c="4"/></text:span><text:span text:style-name="T74"><text:s text:c="8"/></text:span></text:p>
      <text:p text:style-name="P75"><text:span text:style-name="T76">二、</text:span><text:span text:style-name="T77">學習節數：</text:span><text:span text:style-name="T78">每週</text:span><text:span text:style-name="T79">(<text:s/></text:span><text:span text:style-name="T80">1</text:span><text:span text:style-name="T81">)</text:span><text:span text:style-name="T82">節，</text:span><text:span text:style-name="T83">實施(<text:s/></text:span><text:span text:style-name="T84">40</text:span><text:span text:style-name="T85"><text:s/>)週</text:span><text:span text:style-name="T86">，</text:span><text:span text:style-name="T87">共</text:span><text:span text:style-name="T88">(<text:s/></text:span><text:span text:style-name="T89">40</text:span><text:span text:style-name="T90"><text:s/>)</text:span><text:span text:style-name="T91">節。</text:span><text:span text:style-name="T92"><text:s text:c="2"/></text:span></text:p>
      <text:p text:style-name="P93"><text:span text:style-name="T94">三、</text:span><text:span text:style-name="T95">課程內涵：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總綱核心素養</text:p>
          </table:table-cell>
          <table:table-cell table:style-name="TableCell102">
            <text:p text:style-name="P103">學習目標</text:p>
          </table:table-cell>
        </table:table-row>
        <table:table-row table:style-name="TableRow104">
          <table:table-cell table:style-name="TableCell105">
            <text:p text:style-name="P106"><text:span text:style-name="T107"></text:span><text:span text:style-name="T108">A1</text:span><text:span text:style-name="T109">身心素質與自我精進</text:span></text:p>
            <text:p text:style-name="P110"><text:span text:style-name="T111"></text:span><text:span text:style-name="T112">A</text:span><text:span text:style-name="T113">2</text:span><text:span text:style-name="T114">系統思考</text:span><text:span text:style-name="T115">與解決問題</text:span></text:p>
            <text:p text:style-name="P116"><text:span text:style-name="T117"></text:span><text:span text:style-name="T118">B</text:span><text:span text:style-name="T119">1</text:span><text:span text:style-name="T120">符號運用</text:span><text:span text:style-name="T121">與溝通表達</text:span></text:p>
            <text:p text:style-name="P122"><text:span text:style-name="T123"></text:span><text:span text:style-name="T124">C</text:span><text:span text:style-name="T125">1</text:span><text:span text:style-name="T126">道德實踐</text:span><text:span text:style-name="T127">與公民意識</text:span></text:p>
            <text:p text:style-name="P128"><text:span text:style-name="T129"></text:span><text:span text:style-name="T130">C2</text:span><text:span text:style-name="T131">人際關係</text:span><text:span text:style-name="T132">與團隊合作</text:span></text:p>
            <text:p text:style-name="P133"/>
          </table:table-cell>
          <table:table-cell table:style-name="TableCell134">
            <text:p text:style-name="P135">國-J-A1透過國語文的學習，認識生涯及生命的典範，建立正向價值觀，提高語文自學的興趣。</text:p>
            <text:p text:style-name="P136">國-J-B1運用國語文表情達意，增進閱讀理解，進而提升欣賞及評析文本的能力，並能傾聽他人的需求、 理解他人的觀點，達到良性的人我溝通與互動。</text:p>
            <text:p text:style-name="P137">國-J-B3具備欣賞文學與相關藝術的能力，並培養創作的興趣，透過對文本的反思與分享，印證生活經驗，提升審美判斷力。</text:p>
            <text:p text:style-name="P138">國-J-C1閱讀各類文本，從中培養道德觀、責任感、同理心，並能觀察生活環境，主動關懷社會，增進對公共議題的興趣</text:p>
            <text:p text:style-name="P139"/>
          </table:table-cell>
        </table:table-row>
      </table:table>
      <text:p text:style-name="P140"/>
      <text:p text:style-name="P141">四、課程架構：</text:p>
      <text:soft-page-break/>
      <text:p text:style-name="P142"><text:span text:style-name="T143"><draw:g draw:name="資料庫圖表 1" draw:id="id14" draw:style-name="a30" text:anchor-type="as-char"><svg:title/><svg:desc/><draw:custom-shape svg:x="0.9127in" svg:y="0.00052in" svg:width="1.02693in" svg:height="0.51347in" draw:id="id0" draw:style-name="a2"><svg:title/><svg:desc/><text:p text:style-name="a1" text:class-names="" text:cond-style-name=""><text:span text:style-name="a0" text:class-names="">上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0.3851in" draw:id="id1" draw:style-name="a3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1.11809in" svg:y="0.64235in" svg:width="0.82154in" svg:height="0.51347in" draw:id="id2" draw:style-name="a6"><svg:title/><svg:desc/><text:p text:style-name="a5" text:class-names="" text:cond-style-name=""><text:span text:style-name="a4" text:class-names="">圖文並進介紹我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0269in" svg:height="1.02693in" draw:id="id3" draw:style-name="a7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1.11809in" svg:y="1.28418in" svg:width="0.82154in" svg:height="0.51347in" draw:id="id4" draw:style-name="a10"><svg:title/><svg:desc/><text:p text:style-name="a9" text:class-names="" text:cond-style-name=""><text:span text:style-name="a8" text:class-names="">文學跨越世界的藩籬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01539in" svg:y="0.51398in" svg:width="0.1423in" svg:height="1.66928in" draw:id="id5" draw:style-name="a11"><svg:title/><svg:desc/><draw:enhanced-geometry draw:type="non-primitive" svg:viewBox="0 0 130118 1526391" draw:enhanced-path="M 0 0 L 0 1526391 130118 15263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18"/><draw:equation draw:name="f7" draw:formula="?f4 / 1526391"/><draw:equation draw:name="f8" draw:formula="0 / ?f6"/><draw:equation draw:name="f9" draw:formula="130118 / ?f6"/><draw:equation draw:name="f10" draw:formula="0 / ?f7"/><draw:equation draw:name="f11" draw:formula="1526391 / ?f7"/></draw:enhanced-geometry></draw:custom-shape><draw:custom-shape svg:x="1.15769in" svg:y="1.92653in" svg:width="0.82154in" svg:height="0.51347in" draw:id="id6" draw:style-name="a14"><svg:title/><svg:desc/><text:p text:style-name="a13" text:class-names="" text:cond-style-name=""><text:span text:style-name="a12" text:class-names="">數感寫作大進擊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9637in" svg:y="0.00052in" svg:width="1.02693in" svg:height="0.51347in" draw:id="id7" draw:style-name="a17"><svg:title/><svg:desc/><text:p text:style-name="a16" text:class-names="" text:cond-style-name=""><text:span text:style-name="a15" text:class-names="">下學期</text:span></text:p><draw:enhanced-geometry draw:type="non-primitive" svg:viewBox="0 0 939026 469513" draw:enhanced-path="M 0 46951 C 0 21021 21021 0 46951 0 L 892075 0 C 918005 0 939026 21021 939026 46951 L 939026 422562 C 939026 448492 918005 469513 892075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6"/><draw:equation draw:name="f7" draw:formula="?f4 / 469513"/><draw:equation draw:name="f8" draw:formula="0 * ?f5 / 939026"/><draw:equation draw:name="f9" draw:formula="46951 * ?f4 / 469513"/><draw:equation draw:name="f10" draw:formula="46951 * ?f5 / 939026"/><draw:equation draw:name="f11" draw:formula="0 * ?f4 / 469513"/><draw:equation draw:name="f12" draw:formula="892075 * ?f5 / 939026"/><draw:equation draw:name="f13" draw:formula="939026 * ?f5 / 939026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0.3851in" draw:id="id8" draw:style-name="a18"><svg:title/><svg:desc/><draw:enhanced-geometry draw:type="non-primitive" svg:viewBox="0 0 93902 352134" draw:enhanced-path="M 0 0 L 0 352134 93902 3521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352134"/><draw:equation draw:name="f8" draw:formula="0 / ?f6"/><draw:equation draw:name="f9" draw:formula="93902 / ?f6"/><draw:equation draw:name="f10" draw:formula="0 / ?f7"/><draw:equation draw:name="f11" draw:formula="352134 / ?f7"/></draw:enhanced-geometry></draw:custom-shape><draw:custom-shape svg:x="2.40175in" svg:y="0.64235in" svg:width="0.82154in" svg:height="0.51347in" draw:id="id9" draw:style-name="a21"><svg:title/><svg:desc/><text:p text:style-name="a20" text:class-names="" text:cond-style-name=""><text:span text:style-name="a19" text:class-names="">圖文編輯話親情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02693in" draw:id="id10" draw:style-name="a22"><svg:title/><svg:desc/><draw:enhanced-geometry draw:type="non-primitive" svg:viewBox="0 0 93902 939026" draw:enhanced-path="M 0 0 L 0 939026 93902 93902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939026"/><draw:equation draw:name="f8" draw:formula="0 / ?f6"/><draw:equation draw:name="f9" draw:formula="93902 / ?f6"/><draw:equation draw:name="f10" draw:formula="0 / ?f7"/><draw:equation draw:name="f11" draw:formula="939026 / ?f7"/></draw:enhanced-geometry></draw:custom-shape><draw:custom-shape svg:x="2.40175in" svg:y="1.28418in" svg:width="0.82154in" svg:height="0.51347in" draw:id="id11" draw:style-name="a25"><svg:title/><svg:desc/><text:p text:style-name="a24" text:class-names="" text:cond-style-name=""><text:span text:style-name="a23" text:class-names="">詩詞與音樂的結合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29906in" svg:y="0.51398in" svg:width="0.10269in" svg:height="1.66876in" draw:id="id12" draw:style-name="a26"><svg:title/><svg:desc/><draw:enhanced-geometry draw:type="non-primitive" svg:viewBox="0 0 93902 1525917" draw:enhanced-path="M 0 0 L 0 1525917 93902 15259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902"/><draw:equation draw:name="f7" draw:formula="?f4 / 1525917"/><draw:equation draw:name="f8" draw:formula="0 / ?f6"/><draw:equation draw:name="f9" draw:formula="93902 / ?f6"/><draw:equation draw:name="f10" draw:formula="0 / ?f7"/><draw:equation draw:name="f11" draw:formula="1525917 / ?f7"/></draw:enhanced-geometry></draw:custom-shape><draw:custom-shape svg:x="2.40175in" svg:y="1.92601in" svg:width="0.82154in" svg:height="0.51347in" draw:id="id13" draw:style-name="a29"><svg:title/><svg:desc/><text:p text:style-name="a28" text:class-names="" text:cond-style-name=""><text:span text:style-name="a27" text:class-names="">科學跟文學是好朋友</text:span></text:p><draw:enhanced-geometry draw:type="non-primitive" svg:viewBox="0 0 751220 469513" draw:enhanced-path="M 0 46951 C 0 21021 21021 0 46951 0 L 704269 0 C 730199 0 751220 21021 751220 46951 L 751220 422562 C 751220 448492 730199 469513 704269 469513 L 46951 469513 C 21021 469513 0 448492 0 422562 L 0 4695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1220"/><draw:equation draw:name="f7" draw:formula="?f4 / 469513"/><draw:equation draw:name="f8" draw:formula="0 * ?f5 / 751220"/><draw:equation draw:name="f9" draw:formula="46951 * ?f4 / 469513"/><draw:equation draw:name="f10" draw:formula="46951 * ?f5 / 751220"/><draw:equation draw:name="f11" draw:formula="0 * ?f4 / 469513"/><draw:equation draw:name="f12" draw:formula="704269 * ?f5 / 751220"/><draw:equation draw:name="f13" draw:formula="751220 * ?f5 / 751220"/><draw:equation draw:name="f14" draw:formula="422562 * ?f4 / 469513"/><draw:equation draw:name="f15" draw:formula="469513 * ?f4 / 4695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44"/>
      <text:p text:style-name="P145">五、素養導向教學規劃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教學期程</text:p>
          </table:table-cell>
          <table:table-cell table:style-name="TableCell159" table:number-columns-spanned="2">
            <text:p text:style-name="P160">學習重點</text:p>
          </table:table-cell>
          <table:covered-table-cell/>
          <table:table-cell table:style-name="TableCell161" table:number-rows-spanned="2">
            <text:p text:style-name="P162">單元/主題名稱與活動內容</text:p>
          </table:table-cell>
          <table:table-cell table:style-name="TableCell163" table:number-rows-spanned="2">
            <text:p text:style-name="P164">節數</text:p>
          </table:table-cell>
          <table:table-cell table:style-name="TableCell165" table:number-rows-spanned="2">
            <text:p text:style-name="P166">教學資源/學習策略</text:p>
          </table:table-cell>
          <table:table-cell table:style-name="TableCell167" table:number-rows-spanned="2">
            <text:p text:style-name="P168">評量方式</text:p>
          </table:table-cell>
          <table:table-cell table:style-name="TableCell169" table:number-rows-spanned="2">
            <text:p text:style-name="P170">融入議題</text:p>
          </table:table-cell>
          <table:table-cell table:style-name="TableCell171" table:number-rows-spanned="2">
            <text:p text:style-name="P172">備註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學習表現</text:p>
          </table:table-cell>
          <table:table-cell table:style-name="TableCell177">
            <text:p text:style-name="P178">學習內容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週、月或起訖時間均可</text:p>
          </table:table-cell>
          <table:table-cell table:style-name="TableCell188">
            <text:p text:style-name="P189"><text:span text:style-name="T190">因校訂課程無</text:span><text:span text:style-name="T191">課程</text:span><text:span text:style-name="T192">綱要</text:span><text:span text:style-name="T193">，</text:span><text:span text:style-name="T194">故</text:span><text:span text:style-name="T195">學習表現</text:span><text:span text:style-name="T196">由各校自行撰寫</text:span><text:span text:style-name="T197">。</text:span></text:p>
          </table:table-cell>
          <table:table-cell table:style-name="TableCell198">
            <text:p text:style-name="P199"><text:span text:style-name="T200">因校訂課程無</text:span><text:span text:style-name="T201">課程</text:span><text:span text:style-name="T202">綱要</text:span><text:span text:style-name="T203">，</text:span><text:span text:style-name="T204">故</text:span><text:span text:style-name="T205">學習內容</text:span><text:span text:style-name="T206">由各校自行撰寫</text:span><text:span text:style-name="T207">。</text:span></text:p>
          </table:table-cell>
          <table:table-cell table:style-name="TableCell208">
            <text:p text:style-name="P209">例如：</text:p>
            <text:p text:style-name="P210">單元一</text:p>
            <text:p text:style-name="P211">活動一：</text:p>
            <text:p text:style-name="P212">﹙活動重點之詳略由各校自行斟酌決定﹚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例如：</text:p>
            <text:p text:style-name="P219">1.觀察記錄</text:p>
            <text:p text:style-name="P220">2.學習單</text:p>
            <text:p text:style-name="P221">3.參與態度</text:p>
            <text:p text:style-name="P222">4.合作能力</text:p>
          </table:table-cell>
          <table:table-cell table:style-name="TableCell223">
            <text:p text:style-name="P224">例如：</text:p>
            <text:p text:style-name="P225">性別平等、</text:p>
            <text:p text:style-name="P226">人權、環境</text:p>
            <text:p text:style-name="P227">海洋、品德</text:p>
            <text:p text:style-name="P228">生命、法治</text:p>
            <text:p text:style-name="P229"><text:span text:style-name="T230">科技、資</text:span><text:span text:style-name="T231">訊</text:span></text:p>
            <text:p text:style-name="P232">能源、安全</text:p>
            <text:p text:style-name="P233">防災、</text:p>
            <text:p text:style-name="P234">家庭教育、</text:p>
            <text:p text:style-name="P235">生涯規劃、</text:p>
            <text:soft-page-break/>
            <text:p text:style-name="P236">多元文化、</text:p>
            <text:p text:style-name="P237"><text:span text:style-name="T238">閱</text:span><text:span text:style-name="T239">讀</text:span><text:span text:style-name="T240">素養、</text:span></text:p>
            <text:p text:style-name="P241">戶外教育、</text:p>
            <text:p text:style-name="P242"><text:span text:style-name="T243">國</text:span><text:span text:style-name="T244">際教育、</text:span></text:p>
            <text:p text:style-name="P245"><text:span text:style-name="T246">原住民族教育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上學期第1-6週</text:p>
          </table:table-cell>
          <table:table-cell table:style-name="TableCell252">
            <text:p text:style-name="P253">1-Ⅳ-1<text:s/>能以同理心，聆聽各項發言，並加以記錄、歸納。</text:p>
            <text:p text:style-name="P254">2-Ⅳ-2 有效把握聽聞內容的邏輯，做出提問或回饋。</text:p>
            <text:p text:style-name="P255">2-Ⅳ-5 能視不同情境，進行小組討論、口頭報告、發表評論、演說及論辯。</text:p>
            <text:p text:style-name="P256">5-Ⅳ-3 理解各類文本內容、形式和寫作特色。</text:p>
            <text:p text:style-name="P257">5-Ⅳ-4 應用閱讀策略，整合跨領域的知識，增進學習效能，轉化為日常生活解決問題的能力。</text:p>
            <text:p text:style-name="P258">5-Ⅳ-6 能運用圖書館(室)、科技工具，蒐集資訊、組織材料，擴充閱讀視野。</text:p>
          </table:table-cell>
          <table:table-cell table:style-name="TableCell259">
            <text:p text:style-name="P260">Ab-Ⅳ-5 5,000 個常用語詞的使用。</text:p>
            <text:p text:style-name="P261">Ac-Ⅳ-3 文句表達的邏輯與意義。</text:p>
            <text:p text:style-name="P262">Ad-Ⅳ-1 篇章的主旨、結構、寓意與分析。</text:p>
            <text:p text:style-name="P263">Bb-Ⅳ-3 對物或自然以及生命的感悟。</text:p>
            <text:p text:style-name="P264">Bb-Ⅳ-4 直接抒情。</text:p>
            <text:p text:style-name="P265">Bb-Ⅳ-5 藉由敘述事件與描寫景物間接抒情。</text:p>
            <text:p text:style-name="P266"/>
          </table:table-cell>
          <table:table-cell table:style-name="TableCell267">
            <text:p text:style-name="P268">圖文並進介紹我</text:p>
            <text:list text:style-name="LFO6" text:continue-numbering="true">
              <text:list-item>
                <text:p text:style-name="P269">如何以簡單明瞭的語言介紹自己</text:p>
              </text:list-item>
              <text:list-item>
                <text:p text:style-name="P270">如何以寫作及繪圖方式讓別人認識「我」</text:p>
              </text:list-item>
              <text:list-item>
                <text:p text:style-name="P271">對自己的人生規劃</text:p>
              </text:list-item>
            </text:list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1.校內國文老師自編彈性課程教材</text:p>
            <text:p text:style-name="P276">2.網路相關素材補充</text:p>
            <text:p text:style-name="P277">3.暑假新生訓練作業</text:p>
          </table:table-cell>
          <table:table-cell table:style-name="TableCell278">
            <text:p text:style-name="P279">1.參與態度</text:p>
            <text:p text:style-name="P280">2.同儕互評</text:p>
            <text:p text:style-name="P281">3.寫作能力</text:p>
            <text:p text:style-name="P282"/>
          </table:table-cell>
          <table:table-cell table:style-name="TableCell283">
            <text:p text:style-name="P284">生涯規劃</text:p>
            <text:p text:style-name="P285"><text:span text:style-name="T286">生命教育</text:span></text:p>
          </table:table-cell>
          <table:table-cell table:style-name="TableCell287">
            <text:p text:style-name="P288">評分時須與視覺藝術課程合作</text:p>
          </table:table-cell>
        </table:table-row>
      </table:table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上學期第7-13週</text:p>
          </table:table-cell>
          <table:table-cell table:style-name="TableCell304">
            <text:p text:style-name="P305">1-Ⅳ-2<text:s/>依據不同情境，分辨聲情意涵及表達技巧，適切回應。</text:p>
            <text:p text:style-name="P306">1-Ⅳ-3<text:s/>分辨聆聽內容的邏輯性，找出解決問題的方法。</text:p>
            <text:p text:style-name="P307">2-Ⅳ-1 掌握生活情境，適切表情達意，分享自身經驗。</text:p>
            <text:p text:style-name="P308">2-Ⅳ-3 依理解的內容，明確表達意見，進行有條理的論辯，並注重言談禮貌。</text:p>
            <text:p text:style-name="P309">2-Ⅳ-4<text:s/>靈活運用科技與資訊，豐富表達內容。</text:p>
            <text:p text:style-name="P310">5-Ⅳ-2 理解各類文本的句子、段落與主要概念，指出寫作的目的與觀點。</text:p>
            <text:p text:style-name="P311">5-Ⅳ-3 理解各類文本內容、形式和寫作特色。</text:p>
            <text:p text:style-name="P312">5-Ⅳ-4 應用閱讀策略，整合跨領域的知識，增進學習效能，轉化為</text:p>
            <text:p text:style-name="P313">日常生活解決問題的能力。</text:p>
            <text:p text:style-name="P314"/>
          </table:table-cell>
          <table:table-cell table:style-name="TableCell315">
            <text:p text:style-name="P316">Ab-Ⅳ-5 5,000 個常用語詞的使用。</text:p>
            <text:p text:style-name="P317">Ab-Ⅳ-6 常用文言文的詞義及語詞結構。</text:p>
            <text:p text:style-name="P318">Ac-Ⅳ-3 文句表達的邏輯與意義。</text:p>
            <text:p text:style-name="P319">Ad-Ⅳ-1 篇章的主旨、結構、寓意與分析。</text:p>
            <text:p text:style-name="P320">Bb-Ⅳ-1 自我及人際交流的感受。</text:p>
            <text:p text:style-name="P321">Bb-Ⅳ-3 對物或自然以及生命的感悟。</text:p>
            <text:p text:style-name="P322">Bb-Ⅳ-4 直接抒情。</text:p>
            <text:p text:style-name="P323">Bb-Ⅳ-5 藉由敘述事件與描寫景物間接抒情。</text:p>
            <text:p text:style-name="P324">Cc-Ⅳ-1 各類文本中的藝術、信仰、思想等文化內涵。</text:p>
          </table:table-cell>
          <table:table-cell table:style-name="TableCell325">
            <text:p text:style-name="P326">文學跨越世界的藩籬(主題：種族/原住民文學/性別平等)</text:p>
            <text:list text:style-name="LFO7" text:continue-numbering="true">
              <text:list-item>
                <text:p text:style-name="P327">每周一篇共三篇文章閱讀</text:p>
              </text:list-item>
              <text:list-item>
                <text:p text:style-name="P328">任擇一篇作心智圖繪製</text:p>
              </text:list-item>
              <text:list-item>
                <text:p text:style-name="P329"><text:span text:style-name="T330">討論三篇文章所探討之議題</text:span></text:p>
              </text:list-item>
            </text:list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1.校內國文老師自編彈性課程教材</text:p>
            <text:p text:style-name="P335">2.網路相關素材補充</text:p>
            <text:p text:style-name="P336">3.同學小組討論，合力完成各項練習題</text:p>
          </table:table-cell>
          <table:table-cell table:style-name="TableCell337">
            <text:p text:style-name="P338">1.參與態度</text:p>
            <text:p text:style-name="P339">2.同儕互評</text:p>
            <text:p text:style-name="P340">3.合作能力</text:p>
            <text:p text:style-name="P341">4.心智圖發表</text:p>
            <text:p text:style-name="P342">5.口語表達</text:p>
          </table:table-cell>
          <table:table-cell table:style-name="TableCell343">
            <text:p text:style-name="P344"><text:span text:style-name="T345">閱</text:span><text:span text:style-name="T346">讀</text:span><text:span text:style-name="T347">素養</text:span></text:p>
            <text:p text:style-name="P348">多元文化</text:p>
            <text:p text:style-name="P349">性別平等</text:p>
            <text:p text:style-name="P350">人權教育</text:p>
            <text:p text:style-name="P351"><text:span text:style-name="T352">國</text:span><text:span text:style-name="T353">際教育</text:span></text:p>
            <text:p text:style-name="P354"><text:span text:style-name="T355">原住民族教育</text:span></text:p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soft-page-break/>
            <text:p text:style-name="P371">上學期第14-19週</text:p>
          </table:table-cell>
          <table:table-cell table:style-name="TableCell372">
            <text:p text:style-name="P373">1-Ⅳ-1<text:s/>能以同理心，聆聽各項發言，並加以記錄、歸納。</text:p>
            <text:p text:style-name="P374">1-Ⅳ-3<text:s/>分辨聆聽內容的邏輯性，找出解決問題的方法。</text:p>
            <text:p text:style-name="P375">1-Ⅳ-4<text:s/>靈活應用科技與資訊，增進聆聽能力，加強互動學習效果。</text:p>
            <text:p text:style-name="P376">2-Ⅳ-1 掌握生活情境，適切表情達意，分享自身經驗。</text:p>
            <text:p text:style-name="P377">2-Ⅳ-5 能視不同情境，進行小組討論、口頭報告、發表評論、演說及</text:p>
            <text:p text:style-name="P378">論辯。</text:p>
            <text:p text:style-name="P379">4-Ⅳ-3 能運用字典或辭典了解一字多音及一字多義的現象。</text:p>
            <text:p text:style-name="P380">5-Ⅳ-2 理解各類文本的句子、段落與主要概念，指出寫作的目的與觀點。</text:p>
            <text:p text:style-name="P381">5-Ⅳ-3 理解各類文本內容、形式和寫作特色。</text:p>
            <text:p text:style-name="P382">5-Ⅳ-4 應用閱讀策略，整合跨領域的知識，增進學習效能，轉化為</text:p>
            <text:p text:style-name="P383">日常生活解決問題的能力。</text:p>
            <text:p text:style-name="P384">5-Ⅳ-5 閱讀多元文本，理解重大議題內涵及其與個人生活、社會結</text:p>
            <text:p text:style-name="P385">構的關聯性。</text:p>
          </table:table-cell>
          <table:table-cell table:style-name="TableCell386">
            <text:p text:style-name="P387">Ab-Ⅳ-1 4,000 個常用字的字形、字音和字義。</text:p>
            <text:p text:style-name="P388">Ab-Ⅳ-5 5,000 個常用語詞的使用。</text:p>
            <text:p text:style-name="P389">Ab-Ⅳ-6 常用文言文的詞義及語詞結構。</text:p>
            <text:p text:style-name="P390">Ab-Ⅳ-7 常用文言文的字詞、虛字、古今義變。</text:p>
            <text:p text:style-name="P391">Ac-Ⅳ-3 文句表達的邏輯與意義。</text:p>
            <text:p text:style-name="P392">Ad-Ⅳ-1 篇章的主旨、結構、寓意與分析。</text:p>
            <text:p text:style-name="P393">Ad-Ⅳ-3 韻文：如古體詩、樂府詩、近體詩、詞、曲等。</text:p>
            <text:p text:style-name="P394">Bb-Ⅳ-1 自我及人際交流的感受。</text:p>
            <text:p text:style-name="P395">Be-Ⅳ-3 在學習應用方面，以簡報、讀書報告、演講稿、劇本等格式</text:p>
            <text:p text:style-name="P396">Bb-Ⅳ-3 對物或自然以及生命的感悟。</text:p>
            <text:p text:style-name="P397">Bb-Ⅳ-5 藉由敘述事件與描寫景物間接抒情。</text:p>
            <text:p text:style-name="P398">Cb-Ⅳ-2 各類文本中所反映的個人與家庭、鄉里、國族及其他社群的關係。</text:p>
            <text:p text:style-name="P399">Cc-Ⅳ-1 各類文本中的藝術、信仰、思想等文化內涵。</text:p>
          </table:table-cell>
          <table:table-cell table:style-name="TableCell400">
            <text:p text:style-name="P401">數感寫作大進擊</text:p>
            <text:list text:style-name="LFO9" text:continue-numbering="true">
              <text:list-item>
                <text:p text:style-name="P402">跨領域學習，運用數學知識，培養及展現邏輯思考與文字撰寫的能力</text:p>
              </text:list-item>
              <text:list-item>
                <text:p text:style-name="P403">欣賞歷屆得獎作品</text:p>
              </text:list-item>
              <text:list-item>
                <text:p text:style-name="P404">學生習作</text:p>
              </text:list-item>
            </text:list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1.校內國文老師自編彈性課程教材</text:p>
            <text:p text:style-name="P409">2.網路相關素材補充</text:p>
            <text:p text:style-name="P410">3.歷屆得獎作品</text:p>
          </table:table-cell>
          <table:table-cell table:style-name="TableCell411">
            <text:p text:style-name="P412">1.參與態度</text:p>
            <text:p text:style-name="P413">2.個人作品發表</text:p>
          </table:table-cell>
          <table:table-cell table:style-name="TableCell414">
            <text:p text:style-name="P415"><text:span text:style-name="T416">閱</text:span><text:span text:style-name="T417">讀</text:span><text:span text:style-name="T418">素養</text:span></text:p>
            <text:p text:style-name="P419">多元文化</text:p>
            <text:p text:style-name="P420"><text:span text:style-name="T421">科學教育</text:span></text:p>
          </table:table-cell>
          <table:table-cell table:style-name="TableCell422">
            <text:p text:style-name="P423"><text:span text:style-name="T424"></text:span><text:span text:style-name="T425">實施跨領域或跨科目</text:span><text:span text:style-name="T426">協同</text:span><text:span text:style-name="T427">教學(需另申請授課鐘點費)</text:span></text:p>
            <text:p text:style-name="P428">1.協同科目：</text:p>
            <text:p text:style-name="P429"><text:s text:c="3"/>數學＿<text:s/></text:p>
            <text:p text:style-name="P430"><text:span text:style-name="T431">2.協同</text:span><text:span text:style-name="T432">節數</text:span><text:span text:style-name="T433">：</text:span></text:p>
            <text:p text:style-name="P434"><text:span text:style-name="T435">＿ 1節＿</text:span></text:p>
          </table:table-cell>
        </table:table-row>
        <text:soft-page-break/>
        <table:table-row table:style-name="TableRow436">
          <table:table-cell table:style-name="TableCell437">
            <text:p text:style-name="P438">上學期第-20週</text:p>
          </table:table-cell>
          <table:table-cell table:style-name="TableCell439">
            <text:p text:style-name="P440">1-Ⅳ-1<text:s/>能以同理心，聆聽各項發言，並加以記錄、歸納。</text:p>
            <text:p text:style-name="P441">1-Ⅳ-3<text:s/>分辨聆聽內容的邏輯性，找出解決問題的方法。</text:p>
            <text:p text:style-name="P442">1-Ⅳ-4<text:s/>靈活應用科技與資訊，增進聆聽能力，加強互動學習效果。</text:p>
            <text:p text:style-name="P443">2-Ⅳ-1 掌握生活情境，適切表情達意，分享自身經驗。</text:p>
            <text:p text:style-name="P444">5-Ⅳ-5 閱讀多元文本，理解重大議題內涵及其與個人生活、社會結</text:p>
            <text:p text:style-name="P445">構的關聯性。</text:p>
          </table:table-cell>
          <table:table-cell table:style-name="TableCell446">
            <text:p text:style-name="P447">Bb-Ⅳ-1 自我及人際交流的感受。</text:p>
            <text:p text:style-name="P448">Bb-Ⅳ-3 對物或自然以及生命的感悟。</text:p>
            <text:p text:style-name="P449">Bb-Ⅳ-5 藉由敘述事件與描寫景物間接抒情。</text:p>
            <text:p text:style-name="P450">Cb-Ⅳ-2 各類文本中所反映的個人與家庭、鄉里、國族及其他社群的關係。</text:p>
            <text:p text:style-name="P451">Cc-Ⅳ-1 各類文本中的藝術、信仰、思想等文化內涵。</text:p>
          </table:table-cell>
          <table:table-cell table:style-name="TableCell452">
            <text:list text:style-name="LFO8" text:continue-numbering="true">
              <text:list-item>
                <text:p text:style-name="P453">本學期總複習</text:p>
              </text:list-item>
            </text:list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1.校內國文老師自編彈性課程教材</text:p>
            <text:p text:style-name="P458">2.網路相關素材補充</text:p>
            <text:p text:style-name="P459">3.同學小組討論，合力完成各項練習題</text:p>
          </table:table-cell>
          <table:table-cell table:style-name="TableCell460">
            <text:p text:style-name="P461">1.參與態度</text:p>
            <text:p text:style-name="P462">2.同儕互評</text:p>
            <text:p text:style-name="P463">3.合作能力</text:p>
            <text:p text:style-name="P464">4.隨堂評量</text:p>
          </table:table-cell>
          <table:table-cell table:style-name="TableCell465">
            <text:p text:style-name="P466"><text:span text:style-name="T467">閱</text:span><text:span text:style-name="T468">讀</text:span><text:span text:style-name="T469">素養</text:span></text:p>
            <text:p text:style-name="P470"><text:span text:style-name="T471">多元文化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list text:style-name="LFO8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下學期第1-7週</text:p>
          </table:table-cell>
          <table:table-cell table:style-name="TableCell496">
            <text:p text:style-name="P497">1-Ⅳ-1<text:s/>能以同理心，聆聽各項發言，並加以記錄、歸納。</text:p>
            <text:p text:style-name="P498">1-Ⅳ-4<text:s/>靈活應用科技與資訊，增進聆聽能力，加強互動學習效果。</text:p>
            <text:p text:style-name="P499">2-Ⅳ-1 掌握生活情境，適切表情達意，分享自身經驗。</text:p>
            <text:p text:style-name="P500">2-Ⅳ-2 有效把握聽聞內容的邏輯，做出提問或回饋。</text:p>
            <text:p text:style-name="P501">2-Ⅳ-5 能視不同情境，進行小組討論、口頭報告、發表評論、演說及</text:p>
            <text:soft-page-break/>
            <text:p text:style-name="P502">論辯。</text:p>
            <text:p text:style-name="P503">5-Ⅳ-5 閱讀多元文本，理解重大議題內涵及其與個人生活、社會結</text:p>
            <text:p text:style-name="P504">構的關聯性。</text:p>
          </table:table-cell>
          <table:table-cell table:style-name="TableCell505">
            <text:p text:style-name="P506">Ab-Ⅳ-5 5,000 個常用語詞的使用。</text:p>
            <text:p text:style-name="P507">Ac-Ⅳ-3 文句表達的邏輯與意義。</text:p>
            <text:p text:style-name="P508">Ad-Ⅳ-1 篇章的主旨、結構、寓意與分析。</text:p>
            <text:p text:style-name="P509">Ad-Ⅳ-3 韻文：如古體詩、樂府詩、近體詩、詞、曲等。</text:p>
            <text:p text:style-name="P510">Bb-Ⅳ-4 直接抒情。</text:p>
            <text:p text:style-name="P511">Bb-Ⅳ-5 藉由敘述事件與描寫景物間接抒情。</text:p>
            <text:p text:style-name="P512">Be-Ⅳ-3 在學習應用方面，以簡報、讀書報告、演講稿、劇本等格式</text:p>
            <text:soft-page-break/>
            <text:p text:style-name="P513">與寫作方法為主。</text:p>
            <text:p text:style-name="P514">Cb-Ⅳ-2 各類文本中所反映的個人與家庭、鄉里、國族及其他社群的關係。</text:p>
            <text:p text:style-name="P515">Cc-Ⅳ-1 各類文本中的藝術、信仰、思想等文化內涵。</text:p>
          </table:table-cell>
          <table:table-cell table:style-name="TableCell516">
            <text:p text:style-name="P517">圖文編輯畫親情</text:p>
            <text:list text:style-name="LFO5" text:continue-numbering="true">
              <text:list-item>
                <text:p text:style-name="P518">寫作課程—以親情為主題寫作</text:p>
              </text:list-item>
              <text:list-item>
                <text:p text:style-name="P519">需挑選家庭照片以做輔助</text:p>
              </text:list-item>
            </text:list>
            <text:p text:style-name="P520">在電腦上學習編輯文字及圖片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1.校內國文老師自編彈性課程教材</text:p>
            <text:p text:style-name="P525">2.網路相關素材補充</text:p>
            <text:p text:style-name="P526">3.需與資訊課程合作完成作業<text:s/></text:p>
          </table:table-cell>
          <table:table-cell table:style-name="TableCell527">
            <text:p text:style-name="P528">1.參與態度</text:p>
            <text:p text:style-name="P529">2.圖文編輯作品<text:s/></text:p>
            <text:p text:style-name="P530"/>
          </table:table-cell>
          <table:table-cell table:style-name="TableCell531">
            <text:p text:style-name="P532"><text:span text:style-name="T533">閱</text:span><text:span text:style-name="T534">讀</text:span><text:span text:style-name="T535">素養</text:span></text:p>
            <text:p text:style-name="P536">家庭教育</text:p>
            <text:p text:style-name="P537">資訊能力</text:p>
            <text:p text:style-name="P538">品德教育</text:p>
          </table:table-cell>
          <table:table-cell table:style-name="TableCell539">
            <text:p text:style-name="P540"><text:span text:style-name="T541"></text:span><text:span text:style-name="T542">實施跨領域或跨科目</text:span><text:span text:style-name="T543">協同</text:span><text:span text:style-name="T544">教學(需另申請授課鐘點費)</text:span></text:p>
            <text:p text:style-name="P545">1.協同科目：</text:p>
            <text:p text:style-name="P546"><text:s text:c="3"/>資訊＿<text:s/></text:p>
            <text:p text:style-name="P547"><text:span text:style-name="T548">2.協同</text:span><text:span text:style-name="T549">節數</text:span><text:span text:style-name="T550">：</text:span></text:p>
            <text:p text:style-name="P551"><text:span text:style-name="T552">＿ 1節＿</text:span></text:p>
          </table:table-cell>
        </table:table-row>
        <table:table-row table:style-name="TableRow553">
          <table:table-cell table:style-name="TableCell554">
            <text:p text:style-name="P555">下學期第8-13週</text:p>
          </table:table-cell>
          <table:table-cell table:style-name="TableCell556">
            <text:p text:style-name="P557">1-Ⅳ-2<text:s/>依據不同情境，分辨聲情意涵及表達技巧，適切回應。</text:p>
            <text:p text:style-name="P558">2-Ⅳ-1 掌握生活情境，適切表情達意，分享自身經驗。</text:p>
            <text:p text:style-name="P559">2-Ⅳ-2 有效把握聽聞內容的邏輯，做出提問或回饋。</text:p>
            <text:p text:style-name="P560">2-Ⅳ-3 依理解的內容，明確表達意見，進行有條理的論辯，並注重</text:p>
            <text:p text:style-name="P561">言談禮貌。</text:p>
            <text:p text:style-name="P562">2-Ⅳ-5 能視不同情境，進行小組討論、口頭報告、發表評論、演說及</text:p>
            <text:p text:style-name="P563">論辯。</text:p>
            <text:p text:style-name="P564">5-Ⅳ-2 理解各類文本的句子、段落與主要概念，指出寫作的目的與觀點。</text:p>
            <text:p text:style-name="P565">5-Ⅳ-3 理解各類文本內容、形式和寫作特色。</text:p>
            <text:p text:style-name="P566">5-Ⅳ-4 應用閱讀策略，整合跨領域的知識，增進學習效能，轉化為</text:p>
            <text:soft-page-break/>
            <text:p text:style-name="P567">日常生活解決問題的能力。</text:p>
            <text:p text:style-name="P568">5-Ⅳ-6 能運用圖書館(室)、科技工具，蒐集資訊、組織材料，擴充閱讀視野。</text:p>
          </table:table-cell>
          <table:table-cell table:style-name="TableCell569">
            <text:p text:style-name="P570">Ad-Ⅳ-1 篇章的主旨、結構、寓意與分析。</text:p>
            <text:p text:style-name="P571">Ad-Ⅳ-3 韻文：如古體詩、樂府詩、近體詩、詞、曲等。</text:p>
            <text:p text:style-name="P572">Bb-Ⅳ-1 自我及人際交流的感受。</text:p>
            <text:p text:style-name="P573">Bb-Ⅳ-3 對物或自然以及生命的感悟。</text:p>
            <text:p text:style-name="P574">Bb-Ⅳ-5 藉由敘述事件與描寫景物間接抒情。</text:p>
            <text:p text:style-name="P575"/>
          </table:table-cell>
          <table:table-cell table:style-name="TableCell576">
            <text:p text:style-name="P577">詩詞與音樂的結合</text:p>
            <text:list text:style-name="LFO10" text:continue-numbering="true">
              <text:list-item>
                <text:p text:style-name="P578">選擇一首適合結合音樂的詩詞</text:p>
              </text:list-item>
              <text:list-item>
                <text:p text:style-name="P579">詩詞閱讀賞析—欣賞詩詞呈現的境界</text:p>
              </text:list-item>
              <text:list-item>
                <text:p text:style-name="P580">學生習得詩詞及音樂之美</text:p>
              </text:list-item>
            </text:list>
          </table:table-cell>
          <table:table-cell table:style-name="TableCell581">
            <text:p text:style-name="P582">4</text:p>
          </table:table-cell>
          <table:table-cell table:style-name="TableCell583">
            <text:p text:style-name="P584">1.唐詩及宋詞<text:s/></text:p>
            <text:p text:style-name="P585">2.音樂老師協助編修曲譜<text:s/></text:p>
            <text:p text:style-name="P586">3.同學於課堂及課後進行練習及彩排<text:s/></text:p>
          </table:table-cell>
          <table:table-cell table:style-name="TableCell587">
            <text:p text:style-name="P588">1.參與態度</text:p>
            <text:p text:style-name="P589">2.同儕互評</text:p>
            <text:p text:style-name="P590">3.合作能力</text:p>
            <text:p text:style-name="P591">4.成果表演<text:s/></text:p>
          </table:table-cell>
          <table:table-cell table:style-name="TableCell592">
            <text:p text:style-name="P593"><text:span text:style-name="T594">閱</text:span><text:span text:style-name="T595">讀</text:span><text:span text:style-name="T596">素養</text:span></text:p>
            <text:p text:style-name="P597">品德教育</text:p>
            <text:p text:style-name="P598">生命教育</text:p>
            <text:p text:style-name="P599"/>
          </table:table-cell>
          <table:table-cell table:style-name="TableCell600">
            <text:p text:style-name="P601"><text:span text:style-name="T602"></text:span><text:span text:style-name="T603">實施跨領域或跨科目</text:span><text:span text:style-name="T604">協同</text:span><text:span text:style-name="T605">教學(需另申請授課鐘點費)</text:span></text:p>
            <text:p text:style-name="P606">1.協同科目：</text:p>
            <text:p text:style-name="P607"><text:s text:c="3"/>音樂＿<text:s/></text:p>
            <text:p text:style-name="P608"><text:span text:style-name="T609">2.協同</text:span><text:span text:style-name="T610">節數</text:span><text:span text:style-name="T611">：</text:span></text:p>
            <text:p text:style-name="P612"><text:span text:style-name="T613">＿ 2節＿</text:span></text:p>
          </table:table-cell>
        </table:table-row>
        <table:table-row table:style-name="TableRow614">
          <table:table-cell table:style-name="TableCell615">
            <text:p text:style-name="P616">下學期第14-19週</text:p>
          </table:table-cell>
          <table:table-cell table:style-name="TableCell617">
            <text:p text:style-name="P618">1-Ⅳ-1<text:s/>能以同理心，聆聽各項發言，並加以記錄、歸納。</text:p>
            <text:p text:style-name="P619">1-Ⅳ-2<text:s/>依據不同情境，分辨聲情意涵及表達技巧，適切回應。</text:p>
            <text:p text:style-name="P620">2-Ⅳ-1 掌握生活情境，適切表情達意，分享自身經驗。</text:p>
            <text:p text:style-name="P621">2-Ⅳ-2 有效把握聽聞內容的邏輯，做出提問或回饋。</text:p>
            <text:p text:style-name="P622">2-Ⅳ-3 依理解的內容，明確表達意見，進行有條理的論辯，並注重</text:p>
            <text:p text:style-name="P623">言談禮貌。</text:p>
            <text:p text:style-name="P624">2-Ⅳ-5 能視不同情境，進行小組討論、口頭報告、發表評論、演說及</text:p>
            <text:p text:style-name="P625">論辯。</text:p>
            <text:p text:style-name="P626">4-Ⅳ-2 認識造字的原則，輔助識字，了解文字的形、音、義。</text:p>
            <text:p text:style-name="P627">5-Ⅳ-2 理解各類文本的句子、段落與主要概念，指出寫作的目的與觀點。</text:p>
          </table:table-cell>
          <table:table-cell table:style-name="TableCell628">
            <text:p text:style-name="P629">Ac-Ⅳ-3 文句表達的邏輯與意義。</text:p>
            <text:p text:style-name="P630">Ad-Ⅳ-1 篇章的主旨、結構、寓意與分析。</text:p>
            <text:p text:style-name="P631">Bb-Ⅳ-1 自我及人際交流的感受。</text:p>
            <text:p text:style-name="P632">Bb-Ⅳ-3 對物或自然以及生命的感悟。</text:p>
            <text:p text:style-name="P633">Bb-Ⅳ-5 藉由敘述事件與描寫景物間接抒情。</text:p>
            <text:p text:style-name="P634">Cb-Ⅳ-2 各類文本中所反映的個人與家庭、鄉里、國族及其他社群的關係。</text:p>
            <text:p text:style-name="P635">Cc-Ⅳ-1 各類文本中的藝術、信仰、思想等文化內涵。</text:p>
          </table:table-cell>
          <table:table-cell table:style-name="TableCell636">
            <text:p text:style-name="P637">科學跟文學是好朋友</text:p>
            <text:list text:style-name="LFO12" text:continue-numbering="true">
              <text:list-item>
                <text:p text:style-name="P638">環境生態文章閱讀</text:p>
              </text:list-item>
              <text:list-item>
                <text:p text:style-name="P639">設計環境教育標語</text:p>
              </text:list-item>
              <text:list-item>
                <text:p text:style-name="P640">繪製環境教育小海報</text:p>
              </text:list-item>
            </text:list>
            <text:p text:style-name="P641"/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1.校內國文老師自編彈性課程教材</text:p>
            <text:p text:style-name="P646">2.網路相關素材補充</text:p>
            <text:p text:style-name="P647">3.同學小組討論，合力完成各項作業</text:p>
          </table:table-cell>
          <table:table-cell table:style-name="TableCell648">
            <text:p text:style-name="P649">1.參與態度</text:p>
            <text:p text:style-name="P650">2.同儕互評</text:p>
            <text:p text:style-name="P651">3.合作能力</text:p>
            <text:p text:style-name="P652">4.標語成果發表<text:s/></text:p>
          </table:table-cell>
          <table:table-cell table:style-name="TableCell653">
            <text:p text:style-name="P654"><text:span text:style-name="T655">閱</text:span><text:span text:style-name="T656">讀</text:span><text:span text:style-name="T657">素養</text:span></text:p>
            <text:p text:style-name="P658">環境教育</text:p>
            <text:p text:style-name="P659">科學教育</text:p>
            <text:p text:style-name="P660"><text:span text:style-name="T661">美感教育</text:span></text:p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>
            <text:p text:style-name="P666">下學期第-20-21週</text:p>
          </table:table-cell>
          <table:table-cell table:style-name="TableCell667">
            <text:p text:style-name="P668">2-Ⅳ-1 掌握生活情境，適切表情達意，分享自身經驗。</text:p>
            <text:p text:style-name="P669">5-Ⅳ-2 理解各類文本的句子、段落與主要概念，指出寫作的目的與觀點。</text:p>
            <text:p text:style-name="P670">5-Ⅳ-3 理解各類文本內容、形式和寫作特色。</text:p>
            <text:p text:style-name="P671">5-Ⅳ-4 應用閱讀策略，整合跨領域的知識，增進學習效能，轉化為</text:p>
            <text:p text:style-name="P672">日常生活解決問題的能力。</text:p>
          </table:table-cell>
          <table:table-cell table:style-name="TableCell673">
            <text:p text:style-name="P674"/>
            <text:p text:style-name="P675">Bb-Ⅳ-1 自我及人際交流的感受。</text:p>
            <text:p text:style-name="P676">Bb-Ⅳ-3 對物或自然以及生命的感悟。</text:p>
            <text:p text:style-name="P677">Bb-Ⅳ-4 直接抒情。</text:p>
            <text:p text:style-name="P678">Bb-Ⅳ-5 藉由敘述事件與描寫景物間接抒情。</text:p>
            <text:p text:style-name="P679">Cb-Ⅳ-2 各類文本中所反映的個人與家庭、鄉里、國族及其他社群的關係。</text:p>
            <text:p text:style-name="P680">Cc-Ⅳ-1 各類文本中的藝術、信仰、思想等文化內涵。</text:p>
          </table:table-cell>
          <table:table-cell table:style-name="TableCell681">
            <text:p text:style-name="P682">地2學期課程總複習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1.校內國文老師自編彈性課程教材</text:p>
            <text:p text:style-name="P687">2.網路相關素材補充</text:p>
            <text:p text:style-name="P688">3.同學小組討論，合力完成各項練習題</text:p>
          </table:table-cell>
          <table:table-cell table:style-name="TableCell689">
            <text:p text:style-name="P690">1.參與態度</text:p>
            <text:p text:style-name="P691">2.同儕互評</text:p>
            <text:p text:style-name="P692">3.合作能力</text:p>
            <text:p text:style-name="P693">4.隨堂評量</text:p>
          </table:table-cell>
          <table:table-cell table:style-name="TableCell694">
            <text:p text:style-name="P695"><text:span text:style-name="T696">閱</text:span><text:span text:style-name="T697">讀</text:span><text:span text:style-name="T698">素養</text:span></text:p>
            <text:p text:style-name="P699"><text:span text:style-name="T700">多元文化</text:span></text:p>
          </table:table-cell>
          <table:table-cell table:style-name="TableCell701">
            <text:p text:style-name="P702"/>
          </table:table-cell>
        </table:table-row>
      </table:table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673in" text:min-label-width="0.3333in" text:list-level-position-and-space-mode="label-alignment">
          <style:list-level-label-alignment text:label-followed-by="listtab" fo:margin-left="0.6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46:00Z</meta:creation-date>
    <dc:date>2026-02-05T07:46:00Z</dc:date>
    <meta:print-date>2019-06-15T04:27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26" meta:character-count="5524" meta:row-count="39" meta:non-whitespace-character-count="4709"/>
  </office:meta>
</office:document-meta>
</file>