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7" style:family="table-column">
      <style:table-column-properties style:column-width="2.1604in" style:use-optimal-column-width="false"/>
    </style:style>
    <style:style style:name="TableColumn78" style:family="table-column">
      <style:table-column-properties style:column-width="1.3729in" style:use-optimal-column-width="false"/>
    </style:style>
    <style:style style:name="TableColumn79" style:family="table-column">
      <style:table-column-properties style:column-width="3.9187in" style:use-optimal-column-width="false"/>
    </style:style>
    <style:style style:name="TableColumn80" style:family="table-column">
      <style:table-column-properties style:column-width="2.6458in" style:use-optimal-column-width="false"/>
    </style:style>
    <style:style style:name="Table76" style:family="table">
      <style:table-properties style:width="10.0979in" fo:margin-left="0in" table:align="center"/>
    </style:style>
    <style:style style:name="TableRow81" style:family="table-row">
      <style:table-row-properties style:min-row-height="0.5861in" style:use-optimal-row-height="false"/>
    </style:style>
    <style:style style:name="TableCell8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" style:family="table-row">
      <style:table-row-properties style:min-row-height="0.7951in" style:use-optimal-row-height="false"/>
    </style:style>
    <style:style style:name="TableCell8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style:text-autospace="none" fo:line-height="0.1944in"/>
    </style:style>
    <style:style style:name="T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95" style:parent-style-name="內文" style:family="paragraph">
      <style:paragraph-properties style:text-autospace="none" fo:line-height="0.1944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 fo:line-height="0.1944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 fo:line-height="0.1944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 fo:line-height="0.1944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 fo:line-height="0.1944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 fo:line-height="0.1944in"/>
    </style:style>
    <style:style style:name="T12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 fo:line-height="0.1944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 fo:line-height="0.1944in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 fo:line-height="0.1944in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7951in" style:use-optimal-row-height="false"/>
    </style:style>
    <style:style style:name="P163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6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6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text-indent="0in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" style:family="table-row">
      <style:table-row-properties style:min-row-height="0.7048in" style:use-optimal-row-height="false"/>
    </style:style>
    <style:style style:name="P180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9" style:family="table-column">
      <style:table-column-properties style:column-width="1.0763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1.0479in" style:use-optimal-column-width="false"/>
    </style:style>
    <style:style style:name="TableColumn202" style:family="table-column">
      <style:table-column-properties style:column-width="1.9972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893in" style:use-optimal-column-width="false"/>
    </style:style>
    <style:style style:name="Table198" style:family="table">
      <style:table-properties style:width="10.034in" fo:margin-left="0in" table:align="center"/>
    </style:style>
    <style:style style:name="TableRow208" style:family="table-row">
      <style:table-row-properties style:min-row-height="0.193in" style:use-optimal-row-height="false"/>
    </style:style>
    <style:style style:name="TableCell2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" style:family="table-row">
      <style:table-row-properties style:min-row-height="0.193in" style:use-optimal-row-height="false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6" style:family="table-row">
      <style:table-row-properties style:min-row-height="0.6111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01" style:parent-style-name="Default" style:family="paragraph">
      <style:paragraph-properties fo:text-align="start" fo:text-indent="0in"/>
      <style:text-properties style:font-name-asian="標楷體" style:font-name-complex="Times New Roman" fo:color="#000000"/>
    </style:style>
    <style:style style:name="P30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0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margin-left="0.0159in" fo:text-inden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6" style:family="table-row">
      <style:table-row-properties style:min-row-height="0.6111in" style:use-optimal-row-height="false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332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9" style:family="table-row">
      <style:table-row-properties style:min-row-height="0.6111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margin-left="0.0159in" fo:text-inden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margin-left="-0.0152in" fo:text-indent="-0.004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margin-left="0.0159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4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5" style:parent-style-name="內文" style:family="paragraph">
      <style:paragraph-properties style:text-autospace="none" fo:text-align="star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9" style:family="table-row">
      <style:table-row-properties style:min-row-height="0.6111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Default" style:family="paragraph">
      <style:paragraph-properties fo:text-align="start"/>
      <style:text-properties style:font-name-asian="標楷體" style:font-name-complex="Times New Roman" fo:color="#FF0000"/>
    </style:style>
    <style:style style:name="TableCell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margin-left="-0.0152in" fo:text-indent="-0.004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9" style:family="table-row">
      <style:table-row-properties style:min-row-height="0.6111in"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line-height="0.1944in"/>
    </style:style>
    <style:style style:name="T4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line-height="0.1944in"/>
      <style:text-properties style:font-name-asian="標楷體" style:use-window-font-color="true"/>
    </style:style>
    <style:style style:name="P480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style:text-autospace="none" fo:text-align="star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3" style:family="table-row">
      <style:table-row-properties style:min-row-height="0.6111in" style:use-optimal-row-height="false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margin-left="-0.0152in" fo:text-indent="-0.004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0" style:family="table-row">
      <style:table-row-properties style:min-row-height="0.6111in" style:use-optimal-row-height="false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text-align="start"/>
    </style:style>
    <style:style style:name="T545" style:parent-style-name="預設段落字型" style:family="text">
      <style:text-properties style:font-name-asian="標楷體" style:font-name-complex="Times New Roman" style:use-window-font-color="true"/>
    </style:style>
    <style:style style:name="T546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547" style:parent-style-name="預設段落字型" style:family="text">
      <style:text-properties style:font-name-asian="標楷體" style:font-name-complex="Times New Roman" style:use-window-font-color="true"/>
    </style:style>
    <style:style style:name="TableCell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/>
    </style:style>
    <style:style style:name="T5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start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indent="0in"/>
    </style:style>
    <style:style style:name="T5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8" style:family="table-row">
      <style:table-row-properties style:min-row-height="0.6111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8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3" style:family="table-row">
      <style:table-row-properties style:min-row-height="0.6111in" style:use-optimal-row-height="false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margin-left="0.3791in" fo:text-indent="-0.363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6" style:parent-style-name="內文" style:family="paragraph">
      <style:paragraph-properties fo:margin-left="-0.36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margin-lef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line-height="0.1666in" fo:margin-right="0.0395in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4" style:family="table-row">
      <style:table-row-properties style:min-row-height="0.6111in" style:use-optimal-row-height="false"/>
    </style:style>
    <style:style style:name="TableCell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6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start"/>
    </style:style>
    <style:style style:name="T672" style:parent-style-name="預設段落字型" style:family="text">
      <style:text-properties style:font-name-asian="標楷體" style:font-name-complex="Times New Roman" style:use-window-font-color="true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/>
    </style:style>
    <style:style style:name="T6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9" style:family="table-row">
      <style:table-row-properties style:min-row-height="0.6111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text-indent="0in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2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23" style:parent-style-name="內文" style:family="paragraph">
      <style:paragraph-properties style:text-autospace="none" fo:text-align="start"/>
    </style:style>
    <style:style style:name="T7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7" style:family="table-row">
      <style:table-row-properties style:min-row-height="0.6111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line-height="0.1666in" fo:margin-right="0.0395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line-height="0.1666in" fo:margin-right="0.0395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0" style:family="table-row">
      <style:table-row-properties style:min-row-height="0.6111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margin-left="-0.0152in" fo:text-indent="-0.0048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5" style:family="table-row">
      <style:table-row-properties style:min-row-height="0.8041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in" fo:padding-left="0.075in" fo:padding-bottom="0in" fo:padding-right="0.075in"/>
    </style:style>
    <style:style style:name="P81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start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5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865" style:family="table-column">
      <style:table-column-properties style:column-width="0.7034in"/>
    </style:style>
    <style:style style:name="TableColumn866" style:family="table-column">
      <style:table-column-properties style:column-width="2.3722in"/>
    </style:style>
    <style:style style:name="TableColumn867" style:family="table-column">
      <style:table-column-properties style:column-width="2.4395in"/>
    </style:style>
    <style:style style:name="TableColumn868" style:family="table-column">
      <style:table-column-properties style:column-width="1.5944in"/>
    </style:style>
    <style:style style:name="TableColumn869" style:family="table-column">
      <style:table-column-properties style:column-width="0.9715in"/>
    </style:style>
    <style:style style:name="TableColumn870" style:family="table-column">
      <style:table-column-properties style:column-width="2.0583in"/>
    </style:style>
    <style:style style:name="Table864" style:family="table">
      <style:table-properties style:width="10.1395in" fo:margin-left="-0.0069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89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 text:c="2"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</text:span><text:span text:style-name="T23">陳儀玫</text:span><text:span text:style-name="T24">＿＿</text:span></text:p>
      <text:p text:style-name="P25"/>
      <text:p text:style-name="P26"><text:span text:style-name="T27">一、課程類別：</text:span><text:span text:style-name="T28">(請勾選並於所勾選類別後填寫課程名稱)</text:span><text:span text:style-name="T29"><text:tab/></text:span></text:p>
      <text:p text:style-name="P30"><text:span text:style-name="T31"><text:s text:c="4"/>1.□統整性主題/專題/議題探究課程</text:span><text:span text:style-name="T32">：</text:span><text:span text:style-name="T33"><text:s text:c="5"/></text:span><text:span text:style-name="T34"><text:s text:c="24"/></text:span><text:span text:style-name="T35"><text:s text:c="2"/>2.□社團活動與技藝課程</text:span><text:span text:style-name="T36">：</text:span><text:span text:style-name="T37"><text:s text:c="5"/></text:span><text:span text:style-name="T38"><text:s text:c="24"/></text:span><text:span text:style-name="T39"><text:s text:c="2"/></text:span><text:span text:style-name="T40">□</text:span></text:p>
      <text:p text:style-name="P41"><text:span text:style-name="T42"><text:s text:c="4"/>3.</text:span><text:span text:style-name="T43">□</text:span><text:span text:style-name="T44">特殊需求領域課程</text:span><text:span text:style-name="T45">：</text:span><text:span text:style-name="T46"><text:s text:c="5"/></text:span><text:span text:style-name="T47"><text:s text:c="22"/></text:span><text:span text:style-name="T48"><text:s text:c="2"/>3.</text:span><text:span text:style-name="T49">■</text:span><text:span text:style-name="T50">其他類課程：</text:span><text:span text:style-name="T51">＿＿＿</text:span><text:span text:style-name="T52">溪崑講堂</text:span><text:span text:style-name="T53"><text:s text:c="12"/>＿＿＿＿＿＿＿＿ <text:s text:c="4"/></text:span></text:p>
      <text:p text:style-name="P54"><text:span text:style-name="T55">二、</text:span><text:span text:style-name="T56">學習節數：</text:span><text:span text:style-name="T57">每週</text:span><text:span text:style-name="T58">(<text:s/></text:span><text:span text:style-name="T59">1</text:span><text:span text:style-name="T60"><text:s/>)</text:span><text:span text:style-name="T61">節，</text:span><text:span text:style-name="T62">實施</text:span><text:span text:style-name="T63">(<text:s/></text:span><text:span text:style-name="T64">2</text:span><text:span text:style-name="T65">0</text:span><text:span text:style-name="T66"><text:s/>)</text:span><text:span text:style-name="T67">週，</text:span><text:span text:style-name="T68">共</text:span><text:span text:style-name="T69">(<text:s/></text:span><text:span text:style-name="T70">20</text:span><text:span text:style-name="T71"><text:s/>)</text:span><text:span text:style-name="T72">節。</text:span><text:span text:style-name="T73"><text:s text:c="2"/></text:span><text:span text:style-name="T74">(九年級實施18週)</text:span></text:p>
      <text:p text:style-name="P75">三、課程內涵：(至多勾選3項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總綱核心素養</text:p>
          </table:table-cell>
          <table:table-cell table:style-name="TableCell84" table:number-columns-spanned="3">
            <text:p text:style-name="P85">學習目標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依</text:span><text:span text:style-name="T90">總綱核心素養</text:span><text:span text:style-name="T91">項目及</text:span><text:span text:style-name="T92">具體內涵</text:span><text:span text:style-name="T93">勾選</text:span><text:span text:style-name="T94">。</text:span></text:p>
            <text:p text:style-name="P95"><text:span text:style-name="T96">□</text:span><text:span text:style-name="T97"><text:s/></text:span><text:span text:style-name="T98">A1</text:span><text:span text:style-name="T99">身心素質與自我精進</text:span></text:p>
            <text:p text:style-name="P100"><text:span text:style-name="T101">■<text:s/></text:span><text:span text:style-name="T102">A</text:span><text:span text:style-name="T103">2</text:span><text:span text:style-name="T104">系統思考</text:span><text:span text:style-name="T105">與解決問題</text:span></text:p>
            <text:p text:style-name="P106"><text:span text:style-name="T107">□</text:span><text:span text:style-name="T108"><text:s/></text:span><text:span text:style-name="T109">A</text:span><text:span text:style-name="T110">3</text:span><text:span text:style-name="T111">規劃執行</text:span><text:span text:style-name="T112">與創新應變</text:span></text:p>
            <text:p text:style-name="P113"><text:span text:style-name="T114">□</text:span><text:span text:style-name="T115"><text:s/></text:span><text:span text:style-name="T116">B</text:span><text:span text:style-name="T117">1</text:span><text:span text:style-name="T118">符號運用</text:span><text:span text:style-name="T119">與溝通表達</text:span></text:p>
            <text:p text:style-name="P120"><text:span text:style-name="T121">□</text:span><text:span text:style-name="T122"><text:s/></text:span><text:span text:style-name="T123">B2</text:span><text:span text:style-name="T124">科技資訊</text:span><text:span text:style-name="T125">與媒體素養</text:span></text:p>
            <text:p text:style-name="P126"><text:span text:style-name="T127">□</text:span><text:span text:style-name="T128"><text:s/></text:span><text:span text:style-name="T129">B3</text:span><text:span text:style-name="T130">藝術涵養</text:span><text:span text:style-name="T131">與美感素養</text:span></text:p>
            <text:p text:style-name="P132"><text:span text:style-name="T133">■<text:s/></text:span><text:span text:style-name="T134">C</text:span><text:span text:style-name="T135">1</text:span><text:span text:style-name="T136">道德實踐</text:span><text:span text:style-name="T137">與公民意識</text:span></text:p>
            <text:p text:style-name="P138"><text:span text:style-name="T139">■</text:span><text:span text:style-name="T140"><text:s/></text:span><text:span text:style-name="T141">C2</text:span><text:span text:style-name="T142">人際關係</text:span><text:span text:style-name="T143">與團隊合作</text:span></text:p>
            <text:p text:style-name="P144"><text:span text:style-name="T145">□</text:span><text:span text:style-name="T146"><text:s/></text:span><text:span text:style-name="T147">C3</text:span><text:span text:style-name="T148">多元文化</text:span><text:span text:style-name="T149">與國際理解</text:span></text:p>
          </table:table-cell>
          <table:table-cell table:style-name="TableCell150">
            <text:p text:style-name="P151">自主行動</text:p>
          </table:table-cell>
          <table:table-cell table:style-name="TableCell152">
            <text:p text:style-name="P153">■學思力-自主學習 □生活力-科技運用</text:p>
            <text:p text:style-name="P154"><text:span text:style-name="T155">■</text:span><text:span text:style-name="T156">學思力-探究思考<text:s/></text:span><text:span text:style-name="T157">■</text:span><text:span text:style-name="T158">生活力-問題解決</text:span></text:p>
          </table:table-cell>
          <table:table-cell table:style-name="TableCell159">
            <text:p text:style-name="P160">1.導入生活情境，鼓勵學生在實作中探究問題解決。</text:p>
            <text:p text:style-name="P161">2.以學生為中心之課程教學。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溝通互動</text:p>
          </table:table-cell>
          <table:table-cell table:style-name="TableCell166">
            <text:p text:style-name="P167">■溝通力-溝通表達<text:s/>■美感力-欣賞品味</text:p>
            <text:p text:style-name="P168"><text:span text:style-name="T169">■</text:span><text:span text:style-name="T170">溝通力-團隊合作<text:s/></text:span><text:span text:style-name="T171">□</text:span><text:span text:style-name="T172">美感力-表現創新</text:span></text:p>
          </table:table-cell>
          <table:table-cell table:style-name="TableCell173">
            <text:p text:style-name="P174"><text:span text:style-name="T175">1.能透過主題活動或討論讓學生學習尊重及合作</text:span><text:span text:style-name="T176">，</text:span><text:span text:style-name="T177">獲得與人合作的成功經驗。</text:span></text:p>
            <text:p text:style-name="P178">2.能夠學習聆聽他人發表意見，並且歸納及思考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社會參與</text:p>
          </table:table-cell>
          <table:table-cell table:style-name="TableCell183">
            <text:p text:style-name="P184">■品格力-自律自省 □全球力-多元文化</text:p>
            <text:p text:style-name="P185">■品格力-社會關懷 □全球力-國際視野</text:p>
          </table:table-cell>
          <table:table-cell table:style-name="TableCell186">
            <text:p text:style-name="P187">1.透過品德及人權影片培養道德思辨與實踐能力，具備民主素養、法治觀念與環境意識</text:p>
            <text:p text:style-name="P188">2.能關心弱勢族群，對於需要幫助的社會人群能奉獻一己之力。</text:p>
          </table:table-cell>
        </table:table-row>
      </table:table>
      <text:soft-page-break/>
      <text:p text:style-name="P189"><text:span text:style-name="T190">四、</text:span><text:span text:style-name="T191">課程架構：</text:span></text:p>
      <text:p text:style-name="P192"><text:span text:style-name="T193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94"/>
      <text:p text:style-name="P195"><text:span text:style-name="T196">五、</text:span><text:span text:style-name="T197">素養導向教學規劃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rows-spanned="2">
              <text:p text:style-name="P210">教學期程</text:p>
            </table:table-cell>
            <table:table-cell table:style-name="TableCell211" table:number-columns-spanned="2">
              <text:p text:style-name="P212">學習重點</text:p>
            </table:table-cell>
            <table:covered-table-cell/>
            <table:table-cell table:style-name="TableCell213" table:number-rows-spanned="2">
              <text:p text:style-name="P214">單元/主題名稱與活動內容</text:p>
            </table:table-cell>
            <table:table-cell table:style-name="TableCell215" table:number-rows-spanned="2">
              <text:p text:style-name="P216">節數</text:p>
            </table:table-cell>
            <table:table-cell table:style-name="TableCell217" table:number-rows-spanned="2">
              <text:p text:style-name="P218">教學資源/學習策略</text:p>
            </table:table-cell>
            <table:table-cell table:style-name="TableCell219" table:number-rows-spanned="2">
              <text:p text:style-name="P220">評量方式</text:p>
            </table:table-cell>
            <table:table-cell table:style-name="TableCell221" table:number-rows-spanned="2">
              <text:p text:style-name="P222">融入議題</text:p>
            </table:table-cell>
            <table:table-cell table:style-name="TableCell223" table:number-rows-spanned="2">
              <text:p text:style-name="P224">備註</text:p>
            </table:table-cell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學習內容</text:p>
            </table:table-cell>
            <table:table-cell table:style-name="TableCell229">
              <text:p text:style-name="P230">學習表現</text:p>
            </table: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</table:table-row>
        </table:table-header-rows>
        <table:table-row table:style-name="TableRow237">
          <table:table-cell table:style-name="TableCell238">
            <text:p text:style-name="P239">第一週</text:p>
            <text:p text:style-name="P240">2/13-2/19</text:p>
          </table:table-cell>
          <table:table-cell table:style-name="TableCell241">
            <text:p text:style-name="P242">友善校園宣導</text:p>
            <text:p text:style-name="P243">民主法治教育</text:p>
          </table:table-cell>
          <table:table-cell table:style-name="TableCell244">
            <text:p text:style-name="P245">了解反毒、反黑、反霸凌、扶助弱勢之內涵與實踐</text:p>
            <text:p text:style-name="P246">了解公民體制與民主制度</text:p>
          </table:table-cell>
          <table:table-cell table:style-name="TableCell247">
            <text:p text:style-name="P248"><text:span text:style-name="T249">[</text:span><text:span text:style-name="T250">友善校園宣導</text:span><text:span text:style-name="T251">]</text:span></text:p>
            <text:list text:style-name="LFO37" text:continue-numbering="true">
              <text:list-item>
                <text:p text:style-name="P252">活動表演及影片觀看</text:p>
              </text:list-item>
              <text:list-item>
                <text:p text:style-name="P253">訂定班級規則</text:p>
              </text:list-item>
              <text:list-item>
                <text:p text:style-name="P254">班級幹部選舉</text:p>
              </text:list-item>
            </text:list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現行法規與學校規定</text:p>
            <text:p text:style-name="P259">班級幹部選定辦法/影片討論與反思</text:p>
            <text:p text:style-name="P260"/>
          </table:table-cell>
          <table:table-cell table:style-name="TableCell261">
            <text:p text:style-name="P262">會議執行</text:p>
            <text:p text:style-name="P263">參與態度</text:p>
            <text:p text:style-name="P264">有獎徵答</text:p>
          </table:table-cell>
          <table:table-cell table:style-name="TableCell265">
            <text:p text:style-name="P266">法治教育</text:p>
            <text:p text:style-name="P267">品德教育</text:p>
            <text:p text:style-name="P268">學生自治</text:p>
          </table:table-cell>
          <table:table-cell table:style-name="TableCell269">
            <text:p text:style-name="P270">18補班補課(2/27)</text:p>
          </table:table-cell>
        </table:table-row>
        <text:soft-page-break/>
        <table:table-row table:style-name="TableRow271">
          <table:table-cell table:style-name="TableCell272">
            <text:p text:style-name="P273">第二週 <text:s text:c="2"/>2/20-2/26</text:p>
          </table:table-cell>
          <table:table-cell table:style-name="TableCell274">
            <text:p text:style-name="P275">個人興趣發展</text:p>
          </table:table-cell>
          <table:table-cell table:style-name="TableCell276">
            <text:p text:style-name="P277">了解自我能力與適合發展方向</text:p>
          </table:table-cell>
          <table:table-cell table:style-name="TableCell278">
            <text:p text:style-name="P279"><text:span text:style-name="T280">[</text:span><text:span text:style-name="T281">多元學習</text:span><text:span text:style-name="T282">]</text:span></text:p>
            <text:p text:style-name="P283">聯課線上選課說明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選社ppt/影片欣賞、討論回饋</text:p>
          </table:table-cell>
          <table:table-cell table:style-name="TableCell288">
            <text:p text:style-name="P289">參與態度</text:p>
            <text:p text:style-name="P290">班會紀錄簿</text:p>
          </table:table-cell>
          <table:table-cell table:style-name="TableCell291">
            <text:p text:style-name="P292">生涯發展教育</text:p>
            <text:p text:style-name="P293"/>
          </table:table-cell>
          <table:table-cell table:style-name="TableCell294">
            <text:p text:style-name="P295">21-22九年級第三次複習考</text:p>
          </table:table-cell>
        </table:table-row>
        <table:table-row table:style-name="TableRow296">
          <table:table-cell table:style-name="TableCell297">
            <text:p text:style-name="P298">第三週2/27-3/5</text:p>
          </table:table-cell>
          <table:table-cell table:style-name="TableCell299">
            <text:p text:style-name="P300">團體合作理念</text:p>
            <text:p text:style-name="P301">生態教育學習</text:p>
            <text:p text:style-name="P302"/>
          </table:table-cell>
          <table:table-cell table:style-name="TableCell303">
            <text:p text:style-name="P304">能遵守團隊規範，為團體爭取榮譽之事前提醒</text:p>
            <text:p text:style-name="P305"/>
          </table:table-cell>
          <table:table-cell table:style-name="TableCell306">
            <text:p text:style-name="P307"><text:span text:style-name="T308">[</text:span><text:span text:style-name="T309">安全教育宣導</text:span><text:span text:style-name="T310">]</text:span></text:p>
            <text:p text:style-name="P311">校外教學行前說明—校外教學注意事項及所需物品</text:p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自製教學投影片/聆聽與參與</text:p>
          </table:table-cell>
          <table:table-cell table:style-name="TableCell317">
            <text:p text:style-name="P318">會議執行</text:p>
            <text:p text:style-name="P319">參與態度</text:p>
          </table:table-cell>
          <table:table-cell table:style-name="TableCell320">
            <text:p text:style-name="P321">品德教育</text:p>
            <text:p text:style-name="P322">環境教育</text:p>
            <text:p text:style-name="P323">戶外教育</text:p>
          </table:table-cell>
          <table:table-cell table:style-name="TableCell324">
            <text:p text:style-name="P325">27-28和平紀念日連假</text:p>
          </table:table-cell>
        </table:table-row>
        <table:table-row table:style-name="TableRow326">
          <table:table-cell table:style-name="TableCell327">
            <text:p text:style-name="P328">第四週</text:p>
            <text:p text:style-name="P329">3/6-3/12</text:p>
          </table:table-cell>
          <table:table-cell table:style-name="TableCell330">
            <text:p text:style-name="P331">團體合作力</text:p>
            <text:p text:style-name="P332">生涯教育</text:p>
          </table:table-cell>
          <table:table-cell table:style-name="TableCell333">
            <text:p text:style-name="P334">促進班級團結</text:p>
            <text:p text:style-name="P335">規劃個人生涯</text:p>
          </table:table-cell>
          <table:table-cell table:style-name="TableCell336">
            <text:p text:style-name="P337"><text:span text:style-name="T338">[</text:span><text:span text:style-name="T339">生涯發展教育</text:span><text:span text:style-name="T340">]</text:span></text:p>
            <text:p text:style-name="P341"><text:span text:style-name="T342">一</text:span><text:span text:style-name="T343">、</text:span><text:span text:style-name="T344">家長日準備</text:span></text:p>
            <text:p text:style-name="P345">二、補填生涯紀錄手冊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口頭說明/分組討論</text:p>
          </table:table-cell>
          <table:table-cell table:style-name="TableCell350">
            <text:p text:style-name="P351">口頭發表</text:p>
            <text:p text:style-name="P352">小組討論</text:p>
            <text:p text:style-name="P353">參與態度</text:p>
          </table:table-cell>
          <table:table-cell table:style-name="TableCell354">
            <text:p text:style-name="P355">法治教育</text:p>
            <text:p text:style-name="P356">生涯規劃教育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第五週3/13-3/19</text:p>
          </table:table-cell>
          <table:table-cell table:style-name="TableCell362">
            <text:p text:style-name="P363">自我傷害預防及防治</text:p>
          </table:table-cell>
          <table:table-cell table:style-name="TableCell364">
            <text:p text:style-name="P365">珍惜生命</text:p>
            <text:p text:style-name="P366">尊重個體</text:p>
            <text:p text:style-name="P367"/>
          </table:table-cell>
          <table:table-cell table:style-name="TableCell368">
            <text:p text:style-name="P369"><text:span text:style-name="T370">[</text:span><text:span text:style-name="T371">自傷防治</text:span><text:span text:style-name="T372">宣導]</text:span></text:p>
            <text:p text:style-name="P373">如何控制情緒及正確防範自我傷害的方式</text:p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演講及自傷防治影片/聆聽與參與</text:p>
          </table:table-cell>
          <table:table-cell table:style-name="TableCell379">
            <text:p text:style-name="P380">學習單</text:p>
            <text:p text:style-name="P381">口頭發表</text:p>
            <text:p text:style-name="P382"><text:span text:style-name="T383">參與態度</text:span></text:p>
          </table:table-cell>
          <table:table-cell table:style-name="TableCell384">
            <text:p text:style-name="P385">人權教育</text:p>
            <text:p text:style-name="P386">生命教育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六週</text:p>
            <text:p text:style-name="P393">3/20-3/26</text:p>
          </table:table-cell>
          <table:table-cell table:style-name="TableCell394">
            <text:p text:style-name="P395">正確說出火災及地震的逃生方式</text:p>
          </table:table-cell>
          <table:table-cell table:style-name="TableCell396">
            <text:p text:style-name="P397">遭遇火災及地震時如何逃生</text:p>
          </table:table-cell>
          <table:table-cell table:style-name="TableCell398">
            <text:p text:style-name="P399"><text:span text:style-name="T400">[</text:span><text:span text:style-name="T401">防災</text:span><text:span text:style-name="T402">教育宣導]</text:span></text:p>
            <text:p text:style-name="P403">消防隊教官指導居家安全逃生方式</text:p>
            <text:p text:style-name="P404"/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演講及防災影片/聆聽與參與</text:p>
          </table:table-cell>
          <table:table-cell table:style-name="TableCell409">
            <text:p text:style-name="P410">會議執行</text:p>
            <text:p text:style-name="P411">參與態度</text:p>
          </table:table-cell>
          <table:table-cell table:style-name="TableCell412">
            <text:p text:style-name="P413">安全教育</text:p>
            <text:p text:style-name="P414">生命教育</text:p>
            <text:p text:style-name="P415"><text:span text:style-name="T416">防災教育</text:span></text:p>
          </table:table-cell>
          <table:table-cell table:style-name="TableCell417">
            <text:p text:style-name="P418">25補班補課(4/3)</text:p>
          </table:table-cell>
        </table:table-row>
        <text:soft-page-break/>
        <table:table-row table:style-name="TableRow419">
          <table:table-cell table:style-name="TableCell420">
            <text:p text:style-name="P421">第七週3/27-4/2</text:p>
          </table:table-cell>
          <table:table-cell table:style-name="TableCell422">
            <text:p text:style-name="P423">服務學習制度與精神的認識</text:p>
            <text:p text:style-name="P424"/>
          </table:table-cell>
          <table:table-cell table:style-name="TableCell425">
            <text:p text:style-name="內文"><text:span text:style-name="T426">能依照規定完成服務學習時數</text:span></text:p>
          </table:table-cell>
          <table:table-cell table:style-name="TableCell427">
            <text:p text:style-name="P428">[多元學習]</text:p>
            <text:p text:style-name="P429">服務學習宣導</text:p>
            <text:p text:style-name="P430"/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自製宣導簡報、影片/</text:span><text:span text:style-name="T437">聆聽與參與</text:span></text:p>
          </table:table-cell>
          <table:table-cell table:style-name="TableCell438">
            <text:p text:style-name="P439">學習單</text:p>
            <text:p text:style-name="P440">口頭發表</text:p>
            <text:p text:style-name="P441"><text:span text:style-name="T442">有獎徵答</text:span></text:p>
          </table:table-cell>
          <table:table-cell table:style-name="TableCell443">
            <text:p text:style-name="P444">生涯發展教育</text:p>
            <text:p text:style-name="P445"><text:span text:style-name="T446">品德教育</text:span></text:p>
          </table:table-cell>
          <table:table-cell table:style-name="TableCell447">
            <text:p text:style-name="P448">28-29第一次段考</text:p>
          </table:table-cell>
        </table:table-row>
        <table:table-row table:style-name="TableRow449">
          <table:table-cell table:style-name="TableCell450">
            <text:p text:style-name="P451">第八週</text:p>
            <text:p text:style-name="P452">4/3-4/9</text:p>
          </table:table-cell>
          <table:table-cell table:style-name="TableCell453">
            <text:p text:style-name="P454">學習接力技巧及團隊合作</text:p>
          </table:table-cell>
          <table:table-cell table:style-name="TableCell455">
            <text:p text:style-name="P456"><text:span text:style-name="T457">展現運動</text:span><text:span text:style-name="T458">家的風度與</text:span><text:span text:style-name="T459">精神</text:span></text:p>
          </table:table-cell>
          <table:table-cell table:style-name="TableCell460">
            <text:p text:style-name="P461">[班際活動]</text:p>
            <text:p text:style-name="P462">大隊接力比賽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班級體育競賽辦法/活動參與</text:p>
          </table:table-cell>
          <table:table-cell table:style-name="TableCell467">
            <text:p text:style-name="P468">參與態度</text:p>
            <text:p text:style-name="P469">團隊合作</text:p>
          </table:table-cell>
          <table:table-cell table:style-name="TableCell470">
            <text:p text:style-name="P471">法治教育</text:p>
            <text:p text:style-name="P472">品德教育</text:p>
          </table:table-cell>
          <table:table-cell table:style-name="TableCell473">
            <text:p text:style-name="P474">3-5清明節連假</text:p>
          </table:table-cell>
        </table:table-row>
        <table:table-row table:style-name="TableRow475">
          <table:table-cell table:style-name="TableCell476">
            <text:p text:style-name="P477">第九週4/10-4/16</text:p>
          </table:table-cell>
          <table:table-cell table:style-name="TableCell478">
            <text:p text:style-name="P479">多元包容</text:p>
            <text:p text:style-name="P480">彼此尊重</text:p>
          </table:table-cell>
          <table:table-cell table:style-name="TableCell481">
            <text:p text:style-name="P482">不歧視同學</text:p>
            <text:p text:style-name="P483">不霸凌同學</text:p>
          </table:table-cell>
          <table:table-cell table:style-name="TableCell484">
            <text:p text:style-name="P485">[品德教育宣導]</text:p>
            <text:p text:style-name="P486">打造零歧視的教室與校園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<text:span text:style-name="T491">演講及零歧視</text:span><text:span text:style-name="T492">影片/聆聽與參與</text:span></text:p>
          </table:table-cell>
          <table:table-cell table:style-name="TableCell493">
            <text:p text:style-name="P494">會議執行</text:p>
            <text:p text:style-name="P495">參與態度</text:p>
          </table:table-cell>
          <table:table-cell table:style-name="TableCell496">
            <text:p text:style-name="P497">品德教育</text:p>
            <text:p text:style-name="P498">人權教育</text:p>
            <text:p text:style-name="P499"><text:span text:style-name="T500">多元文化教育</text:span></text:p>
          </table:table-cell>
          <table:table-cell table:style-name="TableCell501">
            <text:p text:style-name="P502">15校慶(暫定)</text:p>
          </table:table-cell>
        </table:table-row>
        <table:table-row table:style-name="TableRow503">
          <table:table-cell table:style-name="TableCell504">
            <text:p text:style-name="P505">第十週4/17-4/23</text:p>
          </table:table-cell>
          <table:table-cell table:style-name="TableCell506">
            <text:p text:style-name="P507">誠信的重要性</text:p>
            <text:p text:style-name="P508"/>
          </table:table-cell>
          <table:table-cell table:style-name="TableCell509">
            <text:p text:style-name="P510">落實誠信的真諦</text:p>
            <text:p text:style-name="P511"/>
          </table:table-cell>
          <table:table-cell table:style-name="TableCell512">
            <text:p text:style-name="P513">[品德教育-誠信]</text:p>
            <text:p text:style-name="P514"><text:span text:style-name="T515">絕對沒問題</text:span><text:span text:style-name="T516">:</text:span><text:span text:style-name="T517">承諾他人的事必須要做到</text:span><text:span text:style-name="T518">，</text:span><text:span text:style-name="T519">建立個人誠信</text:span><text:span text:style-name="T520">，</text:span><text:span text:style-name="T521">對於人際關係及在個人職場上都有助益</text:span><text:span text:style-name="T522">。</text:span>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<text:span text:style-name="T527">品德教育影片欣賞/</text:span><text:span text:style-name="T528">聆聽與參與</text:span></text:p>
          </table:table-cell>
          <table:table-cell table:style-name="TableCell529">
            <text:p text:style-name="P530">影片心得</text:p>
            <text:p text:style-name="P531">學習單</text:p>
            <text:p text:style-name="P532">參與態度</text:p>
            <text:p text:style-name="P533">班會紀錄簿</text:p>
          </table:table-cell>
          <table:table-cell table:style-name="TableCell534">
            <text:p text:style-name="P535">品德教育</text:p>
            <text:p text:style-name="P536">閱讀素養</text:p>
            <text:p text:style-name="P537"/>
          </table:table-cell>
          <table:table-cell table:style-name="TableCell538">
            <text:p text:style-name="P539">20-21九年級第四次複習考</text:p>
          </table:table-cell>
        </table:table-row>
        <table:table-row table:style-name="TableRow540">
          <table:table-cell table:style-name="TableCell541">
            <text:p text:style-name="P542">第十一週4/24-4/30</text:p>
          </table:table-cell>
          <table:table-cell table:style-name="TableCell543">
            <text:p text:style-name="P544"><text:span text:style-name="T545">認識各類食物營養價值</text:span><text:span text:style-name="T546">，</text:span><text:span text:style-name="T547">並愛惜食物</text:span></text:p>
          </table:table-cell>
          <table:table-cell table:style-name="TableCell548">
            <text:p text:style-name="P549"><text:span text:style-name="T550">正確</text:span><text:span text:style-name="T551">攝取營養及</text:span><text:span text:style-name="T552">進行體重管理</text:span></text:p>
          </table:table-cell>
          <table:table-cell table:style-name="TableCell553">
            <text:p text:style-name="P554">[家庭教育宣導]</text:p>
            <text:p text:style-name="P555"><text:span text:style-name="T556">營養師出任務</text:span><text:span text:style-name="T557">－</text:span><text:span text:style-name="T558">認識並正確攝取各類營養素</text:span><text:span text:style-name="T559">，</text:span><text:span text:style-name="T560">不浪費食物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影片觀看/參與討論</text:p>
          </table:table-cell>
          <table:table-cell table:style-name="TableCell566">
            <text:p text:style-name="P567">影片心得</text:p>
            <text:p text:style-name="P568">學習單</text:p>
            <text:p text:style-name="P569">參與態度</text:p>
            <text:p text:style-name="P570"><text:span text:style-name="T571">班會紀錄簿</text:span></text:p>
          </table:table-cell>
          <table:table-cell table:style-name="TableCell572">
            <text:p text:style-name="P573">家庭教育</text:p>
            <text:p text:style-name="P574">環境教育</text:p>
            <text:p text:style-name="P575">品德教育</text:p>
          </table:table-cell>
          <table:table-cell table:style-name="TableCell576">
            <text:p text:style-name="P577"/>
          </table:table-cell>
        </table:table-row>
        <text:soft-page-break/>
        <table:table-row table:style-name="TableRow578">
          <table:table-cell table:style-name="TableCell579">
            <text:p text:style-name="P580">第十二週5/1-5/7</text:p>
          </table:table-cell>
          <table:table-cell table:style-name="TableCell581">
            <text:p text:style-name="P582">增加詩詞文學素養</text:p>
            <text:p text:style-name="P583">加強團隊合作</text:p>
          </table:table-cell>
          <table:table-cell table:style-name="TableCell584">
            <text:p text:style-name="P585">結合詩詞、音樂與表演藝術，強化班級團結力量</text:p>
          </table:table-cell>
          <table:table-cell table:style-name="TableCell586">
            <text:p text:style-name="P587">[班際活動]</text:p>
            <text:p text:style-name="P588">詩詞吟唱比賽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演繹詩詞吟唱歌曲/舞台表演及團隊創意</text:p>
            <text:p text:style-name="P593"/>
          </table:table-cell>
          <table:table-cell table:style-name="TableCell594">
            <text:p text:style-name="P595">舞台表演</text:p>
            <text:p text:style-name="P596">參與態度</text:p>
          </table:table-cell>
          <table:table-cell table:style-name="TableCell597">
            <text:p text:style-name="P598">多元文化、</text:p>
            <text:p text:style-name="P599">品德教育</text:p>
            <text:p text:style-name="P600">閱讀素養</text:p>
          </table:table-cell>
          <table:table-cell table:style-name="TableCell601">
            <text:p text:style-name="P602">5七年級詩詞吟唱比賽</text:p>
          </table:table-cell>
        </table:table-row>
        <table:table-row table:style-name="TableRow603">
          <table:table-cell table:style-name="TableCell604">
            <text:p text:style-name="P605">第十三週5/8-5/14</text:p>
          </table:table-cell>
          <table:table-cell table:style-name="TableCell606">
            <text:p text:style-name="P607">認識網路成癮並能正確使用網路</text:p>
          </table:table-cell>
          <table:table-cell table:style-name="TableCell608">
            <text:p text:style-name="P609">能適度使用網路</text:p>
            <text:p text:style-name="P610">規劃使用時間</text:p>
          </table:table-cell>
          <table:table-cell table:style-name="TableCell611">
            <text:p text:style-name="P612"><text:span text:style-name="T613">[</text:span><text:span text:style-name="T614">資訊教育宣導</text:span><text:span text:style-name="T615">]</text:span></text:p>
            <text:p text:style-name="P616"><text:span text:style-name="T617">生命學生網路成癮辨識與輔導</text:span></text:p>
            <text:p text:style-name="P618">自殺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<text:span text:style-name="T623">演講及影片/參與討論</text:span></text:p>
            <text:p text:style-name="P624"/>
          </table:table-cell>
          <table:table-cell table:style-name="TableCell625">
            <text:p text:style-name="P626">學習單</text:p>
            <text:p text:style-name="P627">口頭發表</text:p>
            <text:p text:style-name="P628">參與態度</text:p>
          </table:table-cell>
          <table:table-cell table:style-name="TableCell629">
            <text:p text:style-name="P630">資訊教育</text:p>
            <text:p text:style-name="P631">品德教育</text:p>
          </table:table-cell>
          <table:table-cell table:style-name="TableCell632">
            <text:p text:style-name="P633">10-11九年級第二次段考</text:p>
          </table:table-cell>
        </table:table-row>
        <table:table-row table:style-name="TableRow634">
          <table:table-cell table:style-name="TableCell635">
            <text:p text:style-name="P636">第十四週5/15-5/21</text:p>
          </table:table-cell>
          <table:table-cell table:style-name="TableCell637">
            <text:p text:style-name="P638">關懷的重要性</text:p>
            <text:p text:style-name="P639"/>
          </table:table-cell>
          <table:table-cell table:style-name="TableCell640">
            <text:p text:style-name="P641">關懷的真諦與具體行為</text:p>
          </table:table-cell>
          <table:table-cell table:style-name="TableCell642">
            <text:p text:style-name="P643">[品德教育-關懷]</text:p>
            <text:p text:style-name="P644"><text:span text:style-name="T645">天使在身邊</text:span><text:span text:style-name="T646">:</text:span><text:span text:style-name="T647">懂得關懷家人</text:span><text:span text:style-name="T648">、</text:span><text:span text:style-name="T649">同學及周遭需要幫助的人</text:span><text:span text:style-name="T650">，</text:span><text:span text:style-name="T651">成為別人的小天使</text:span><text:span text:style-name="T652">。</text:span>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品德教育影片欣賞/觀看、聆聽與參與討論</text:p>
          </table:table-cell>
          <table:table-cell table:style-name="TableCell657">
            <text:p text:style-name="P658">影片心得</text:p>
            <text:p text:style-name="P659">學習單</text:p>
            <text:p text:style-name="P660">參與態度</text:p>
            <text:p text:style-name="P661">班會紀錄簿</text:p>
          </table:table-cell>
          <table:table-cell table:style-name="TableCell662">
            <text:p text:style-name="P663">品德教育</text:p>
            <text:p text:style-name="P664"/>
          </table:table-cell>
          <table:table-cell table:style-name="TableCell665">
            <text:p text:style-name="P666">17-18七八年級第二次段20-21教育會考</text:p>
          </table:table-cell>
        </table:table-row>
        <table:table-row table:style-name="TableRow667">
          <table:table-cell table:style-name="TableCell668">
            <text:p text:style-name="P669">第十五週5/22-5/28</text:p>
          </table:table-cell>
          <table:table-cell table:style-name="TableCell670">
            <text:p text:style-name="P671"><text:span text:style-name="T672">落實環保及愛護地球環境</text:span></text:p>
          </table:table-cell>
          <table:table-cell table:style-name="TableCell673">
            <text:p text:style-name="P674">正視環境危機</text:p>
            <text:p text:style-name="P675"><text:span text:style-name="T676">積極執行綠色生活行動</text:span></text:p>
          </table:table-cell>
          <table:table-cell table:style-name="TableCell677">
            <text:p text:style-name="P678">[環境教育宣導]</text:p>
            <text:p text:style-name="P679"><text:span text:style-name="T680">珍愛地球－落實節能減碳</text:span><text:span text:style-name="T681">、</text:span><text:span text:style-name="T682">環保回收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演講及影片/參與討論、聆聽與回饋</text:p>
          </table:table-cell>
          <table:table-cell table:style-name="TableCell688">
            <text:p text:style-name="P689">影片欣賞</text:p>
            <text:p text:style-name="P690">學習單</text:p>
            <text:p text:style-name="P691">口頭發表</text:p>
            <text:p text:style-name="P692">參與態度</text:p>
          </table:table-cell>
          <table:table-cell table:style-name="TableCell693">
            <text:p text:style-name="P694">環境教育</text:p>
            <text:p text:style-name="P695">能源教育</text:p>
            <text:p text:style-name="P696">品德教育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第十六週5/29-6/4</text:p>
          </table:table-cell>
          <table:table-cell table:style-name="TableCell702">
            <text:p text:style-name="P703">重視生命安全</text:p>
          </table:table-cell>
          <table:table-cell table:style-name="TableCell704">
            <text:p text:style-name="P705">了解環境危機預防溺水事件發生</text:p>
          </table:table-cell>
          <table:table-cell table:style-name="TableCell706">
            <text:p text:style-name="P707"><text:span text:style-name="T708">[</text:span><text:span text:style-name="T709">安全教育宣導</text:span><text:span text:style-name="T710">]</text:span></text:p>
            <text:p text:style-name="P711">水域安全宣導—叫叫伸拋划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自編教材及網路影片/影片觀看及討論</text:p>
          </table:table-cell>
          <table:table-cell table:style-name="TableCell716">
            <text:p text:style-name="P717">參與態度</text:p>
            <text:p text:style-name="P718">學習單</text:p>
            <text:p text:style-name="P719">班會紀錄簿</text:p>
          </table:table-cell>
          <table:table-cell table:style-name="TableCell720">
            <text:p text:style-name="P721">生命教育</text:p>
            <text:p text:style-name="P722">海洋教育</text:p>
            <text:p text:style-name="P723"><text:span text:style-name="T724">防災教育</text:span></text:p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第十七週6/5-6/11</text:p>
          </table:table-cell>
          <table:table-cell table:style-name="TableCell730">
            <text:p text:style-name="P731">感受海洋文化之美</text:p>
          </table:table-cell>
          <table:table-cell table:style-name="TableCell732">
            <text:p text:style-name="P733">了解永續海洋資源及如何安全戲水</text:p>
          </table:table-cell>
          <table:table-cell table:style-name="TableCell734">
            <text:p text:style-name="內文"><text:span text:style-name="T735">[</text:span><text:span text:style-name="T736">海洋教育</text:span><text:span text:style-name="T737">]</text:span></text:p>
            <text:p text:style-name="P738">海洋休閒與資源永續<text:s/>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演講及影片/參與討論</text:p>
          </table:table-cell>
          <table:table-cell table:style-name="TableCell743">
            <text:p text:style-name="P744">影片欣賞</text:p>
            <text:p text:style-name="P745">學習單</text:p>
            <text:p text:style-name="P746">參與態度</text:p>
          </table:table-cell>
          <table:table-cell table:style-name="TableCell747">
            <text:p text:style-name="P748">海洋教育</text:p>
            <text:p text:style-name="P749">安全教育</text:p>
          </table:table-cell>
          <table:table-cell table:style-name="TableCell750">
            <text:p text:style-name="P751">畢業典禮週</text:p>
          </table:table-cell>
        </table:table-row>
        <table:table-row table:style-name="TableRow752">
          <table:table-cell table:style-name="TableCell753">
            <text:p text:style-name="P754">第十八週6/12-6/18</text:p>
          </table:table-cell>
          <table:table-cell table:style-name="TableCell755">
            <text:p text:style-name="P756">尊重多元性別</text:p>
          </table:table-cell>
          <table:table-cell table:style-name="TableCell757">
            <text:p text:style-name="P758">落實校園性別平等，預防校園性騷擾</text:p>
          </table:table-cell>
          <table:table-cell table:style-name="TableCell759">
            <text:p text:style-name="P760">[性別平等教育宣導]</text:p>
            <text:p text:style-name="P761">性別平等與自我保護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<text:span text:style-name="T766">演講及影片/參與討論</text:span></text:p>
            <text:p text:style-name="P767"/>
          </table:table-cell>
          <table:table-cell table:style-name="TableCell768">
            <text:p text:style-name="P769">會議執行</text:p>
            <text:p text:style-name="P770">參與態度</text:p>
            <text:p text:style-name="P771">學習單</text:p>
            <text:p text:style-name="P772"><text:span text:style-name="T773">有獎徵答</text:span></text:p>
          </table:table-cell>
          <table:table-cell table:style-name="TableCell774">
            <text:p text:style-name="P775"><text:span text:style-name="T776">性別平等教育</text:span></text:p>
          </table:table-cell>
          <table:table-cell table:style-name="TableCell777">
            <text:p text:style-name="P778">畢業典禮週<text:s text:c="10"/>17補班補課(6/23)</text:p>
            <text:p text:style-name="P779">、七八年級藝能科考試</text:p>
          </table:table-cell>
        </table:table-row>
        <table:table-row table:style-name="TableRow780">
          <table:table-cell table:style-name="TableCell781">
            <text:p text:style-name="P782">第十九週6/19-6/25</text:p>
          </table:table-cell>
          <table:table-cell table:style-name="TableCell783">
            <text:p text:style-name="P784">正義的真諦</text:p>
            <text:p text:style-name="P785"/>
          </table:table-cell>
          <table:table-cell table:style-name="TableCell786">
            <text:p text:style-name="P787">如何在生活中展現正義</text:p>
          </table:table-cell>
          <table:table-cell table:style-name="TableCell788">
            <text:p text:style-name="P789">[品德教育-正義]</text:p>
            <text:p text:style-name="P790"><text:span text:style-name="T791">清潔隊長伯伯</text:span><text:span text:style-name="T792">:</text:span><text:span text:style-name="T793">不平則鳴</text:span><text:span text:style-name="T794">，</text:span><text:span text:style-name="T795">遇到不公不義的事</text:span><text:span text:style-name="T796">，</text:span><text:span text:style-name="T797">要能站出來發聲</text:span><text:span text:style-name="T798">。</text:span>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<text:span text:style-name="T803">品德教育影片欣賞/</text:span><text:span text:style-name="T804">聆聽與參與</text:span></text:p>
          </table:table-cell>
          <table:table-cell table:style-name="TableCell805">
            <text:p text:style-name="P806">影片心得</text:p>
            <text:p text:style-name="P807">學習單</text:p>
            <text:p text:style-name="P808">參與態度</text:p>
            <text:p text:style-name="P809">班會紀錄簿</text:p>
          </table:table-cell>
          <table:table-cell table:style-name="TableCell810">
            <text:p text:style-name="P811">品德教育</text:p>
            <text:p text:style-name="P812">閱讀素養</text:p>
          </table:table-cell>
          <table:table-cell table:style-name="TableCell813">
            <text:p text:style-name="P814">22-23端午節連假</text:p>
          </table:table-cell>
        </table:table-row>
        <table:table-row table:style-name="TableRow815">
          <table:table-cell table:style-name="TableCell816">
            <text:p text:style-name="P817">第二十週6/26-6/30</text:p>
          </table:table-cell>
          <table:table-cell table:style-name="TableCell818">
            <text:p text:style-name="P819">期末班級及自我省思</text:p>
          </table:table-cell>
          <table:table-cell table:style-name="TableCell820">
            <text:p text:style-name="P821">能檢討自我及班級可改進方向並提出有效建議</text:p>
          </table:table-cell>
          <table:table-cell table:style-name="TableCell822">
            <text:p text:style-name="P823">[品德教育-反省]</text:p>
            <text:p text:style-name="P824"><text:span text:style-name="T825">期末檢討</text:span><text:span text:style-name="T826">：</text:span><text:span text:style-name="T827">班級生活經驗回顧與展望</text:span></text:p>
            <text:list text:style-name="LFO38" text:continue-numbering="true">
              <text:list-item>
                <text:p text:style-name="P828">回顧這學期班級學習與參與重大學校活動的點點滴滴。</text:p>
              </text:list-item>
              <text:list-item>
                <text:p text:style-name="P829">面對新學年度，為自己設立新的目標。</text:p>
              </text:list-item>
            </text:list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<text:span text:style-name="T834">教師自編學習單</text:span><text:span text:style-name="T835">、</text:span><text:span text:style-name="T836">班級活動照片</text:span><text:span text:style-name="T837">回顧</text:span><text:span text:style-name="T838">、</text:span><text:span text:style-name="T839">學生生涯檔案</text:span><text:span text:style-name="T840">/分組討論</text:span><text:span text:style-name="T841">、</text:span><text:span text:style-name="T842">提出建議</text:span></text:p>
          </table:table-cell>
          <table:table-cell table:style-name="TableCell843">
            <text:p text:style-name="P844">影片欣賞</text:p>
            <text:p text:style-name="P845">學習單</text:p>
            <text:p text:style-name="P846">小組討論或個人發表</text:p>
            <text:p text:style-name="P847">班會紀錄簿</text:p>
          </table:table-cell>
          <table:table-cell table:style-name="TableCell848">
            <text:p text:style-name="P849">法治教育</text:p>
            <text:p text:style-name="P850">品德教育</text:p>
            <text:p text:style-name="P851">生涯發展教育</text:p>
          </table:table-cell>
          <table:table-cell table:style-name="TableCell852">
            <text:p text:style-name="P853">29-30七八年級第三次段考</text:p>
          </table:table-cell>
        </table:table-row>
      </table:table>
      <text:p text:style-name="P854"/>
      <text:soft-page-break/>
      <text:p text:style-name="P855">六、本課程是否有校外人士協助教學</text:p>
      <text:p text:style-name="內文"><text:span text:style-name="T856">█</text:span><text:span text:style-name="T857">否，全學年都沒有</text:span><text:span text:style-name="T858">(</text:span><text:span text:style-name="T859">以下免填</text:span><text:span text:style-name="T860">)</text:span></text:p>
      <text:p text:style-name="P861">□有，部分班級，實施的班級為：___________</text:p>
      <text:p text:style-name="P862">□有，全學年實施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教學</text:p>
            <text:p text:style-name="P874">期程</text:p>
          </table:table-cell>
          <table:table-cell table:style-name="TableCell875">
            <text:p text:style-name="P876">校外人士協助之課程大綱</text:p>
          </table:table-cell>
          <table:table-cell table:style-name="TableCell877">
            <text:p text:style-name="P878">教材形式</text:p>
          </table:table-cell>
          <table:table-cell table:style-name="TableCell879">
            <text:p text:style-name="P880">教材內容簡介</text:p>
          </table:table-cell>
          <table:table-cell table:style-name="TableCell881">
            <text:p text:style-name="P882">預期成效</text:p>
          </table:table-cell>
          <table:table-cell table:style-name="TableCell883">
            <text:p text:style-name="P884">原授課教師角色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□簡報□印刷品□影音光碟</text:p>
            <text:p text:style-name="P892">□其他於課程或活動中使用之教學資料，請說明：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>*上述欄位皆與校外人士協助教學與活動之申請表一致</text:p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6:00Z</meta:creation-date>
    <dc:date>2026-02-05T07:46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42" meta:character-count="3625" meta:row-count="25" meta:non-whitespace-character-count="3090"/>
  </office:meta>
</office:document-meta>
</file>