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modern" style:font-pitch="fixed" svg:panose-1="2 1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604in" style:use-optimal-column-width="false"/>
    </style:style>
    <style:style style:name="TableColumn77" style:family="table-column">
      <style:table-column-properties style:column-width="7.9375in" style:use-optimal-column-width="false"/>
    </style:style>
    <style:style style:name="Table75" style:family="table">
      <style:table-properties style:width="10.0979in" fo:margin-left="0in" table:align="center"/>
    </style:style>
    <style:style style:name="TableRow78" style:family="table-row">
      <style:table-row-properties style:min-row-height="0.5861in" style:use-optimal-row-height="false"/>
    </style:style>
    <style:style style:name="TableCell7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1" style:parent-style-name="內文" style:family="paragraph">
      <style:paragraph-properties fo:widows="0" fo:orphans="0" style:text-autospace="none" fo:text-align="start" fo:text-indent="0in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4" style:parent-style-name="內文" style:family="paragraph">
      <style:paragraph-properties fo:widows="0" fo:orphans="0" style:text-autospace="none" fo:text-align="start" fo:text-indent="0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7" style:parent-style-name="內文" style:family="paragraph">
      <style:paragraph-properties fo:widows="0" fo:orphans="0" style:text-autospace="none" fo:text-align="start" fo:text-indent="0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0" style:parent-style-name="內文" style:family="paragraph">
      <style:paragraph-properties fo:widows="0" fo:orphans="0" style:text-autospace="none" fo:text-align="start" fo:text-indent="0in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3" style:parent-style-name="內文" style:family="paragraph">
      <style:paragraph-properties fo:widows="0" fo:orphans="0" style:text-autospace="none" fo:text-align="start" fo:text-indent="0in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6" style:parent-style-name="內文" style:family="paragraph">
      <style:paragraph-properties fo:widows="0" fo:orphans="0" style:text-autospace="none" fo:text-align="start" fo:text-indent="0in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9" style:parent-style-name="內文" style:family="paragraph">
      <style:paragraph-properties fo:widows="0" fo:orphans="0" style:text-autospace="none" fo:text-align="start" fo:text-indent="0in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2" style:parent-style-name="內文" style:family="paragraph">
      <style:paragraph-properties fo:widows="0" fo:orphans="0" style:text-autospace="none" fo:text-align="start" fo:text-indent="0in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6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67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68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69" style:parent-style-name="內文1" style:family="paragraph">
      <style:paragraph-properties fo:text-align="start" fo:text-indent="0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="新細明體" style:font-name-asian="新細明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="新細明體" style:font-name-asian="新細明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2" style:family="table-column">
      <style:table-column-properties style:column-width="1.0763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0.9777in" style:use-optimal-column-width="false"/>
    </style:style>
    <style:style style:name="TableColumn195" style:family="table-column">
      <style:table-column-properties style:column-width="2.067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0.893in" style:use-optimal-column-width="false"/>
    </style:style>
    <style:style style:name="Table191" style:family="table">
      <style:table-properties style:width="10.034in" fo:margin-left="0in" table:align="center"/>
    </style:style>
    <style:style style:name="TableRow201" style:family="table-row">
      <style:table-row-properties style:min-row-height="0.193in" style:use-optimal-row-height="false"/>
    </style:style>
    <style:style style:name="TableCell2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" style:family="table-row">
      <style:table-row-properties style:min-row-height="0.193in" style:use-optimal-row-height="false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" style:family="table-row">
      <style:table-row-properties style:min-row-height="0.6111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36" style:parent-style-name="Default" style:family="paragraph">
      <style:paragraph-properties fo:text-align="star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Default" style:family="paragraph">
      <style:paragraph-properties fo:text-align="start"/>
      <style:text-properties style:font-name-asian="標楷體"/>
    </style:style>
    <style:style style:name="P244" style:parent-style-name="Default" style:family="paragraph">
      <style:paragraph-properties fo:text-align="start"/>
      <style:text-properties style:font-name-asian="標楷體"/>
    </style:style>
    <style:style style:name="P245" style:parent-style-name="Default" style:family="paragraph">
      <style:paragraph-properties fo:text-align="start"/>
      <style:text-properties style:font-name-asian="標楷體"/>
    </style:style>
    <style:style style:name="P246" style:parent-style-name="Default" style:family="paragraph">
      <style:paragraph-properties fo:text-align="start"/>
      <style:text-properties style:font-name-asian="標楷體"/>
    </style:style>
    <style:style style:name="P247" style:parent-style-name="Default" style:family="paragraph">
      <style:paragraph-properties fo:text-align="start"/>
      <style:text-properties style:font-name-asian="標楷體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text-autospace="none" fo:text-align="start"/>
    </style:style>
    <style:style style:name="T2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" style:family="table-row">
      <style:table-row-properties style:min-row-height="0.6111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79" style:parent-style-name="Default" style:family="paragraph">
      <style:paragraph-properties fo:text-align="star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Default" style:family="paragraph">
      <style:paragraph-properties fo:text-align="start"/>
      <style:text-properties style:font-name-asian="標楷體"/>
    </style:style>
    <style:style style:name="P287" style:parent-style-name="Default" style:family="paragraph">
      <style:paragraph-properties fo:text-align="start"/>
      <style:text-properties style:font-name-asian="標楷體"/>
    </style:style>
    <style:style style:name="P288" style:parent-style-name="Default" style:family="paragraph">
      <style:paragraph-properties fo:text-align="start"/>
      <style:text-properties style:font-name-asian="標楷體"/>
    </style:style>
    <style:style style:name="P289" style:parent-style-name="Default" style:family="paragraph">
      <style:paragraph-properties fo:text-align="start"/>
      <style:text-properties style:font-name-asian="標楷體"/>
    </style:style>
    <style:style style:name="P290" style:parent-style-name="Default" style:family="paragraph">
      <style:paragraph-properties fo:text-align="start"/>
      <style:text-properties style:font-name-asian="標楷體"/>
    </style:style>
    <style:style style:name="P291" style:parent-style-name="Default" style:family="paragraph">
      <style:paragraph-properties fo:text-align="start"/>
      <style:text-properties style:font-name-asian="標楷體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text-indent="0.0152in"/>
    </style:style>
    <style:style style:name="T3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0" style:family="table-row">
      <style:table-row-properties style:min-row-height="0.6111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文鼎ＰＯＰ－４" style:font-name-asian="文鼎ＰＯＰ－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star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P3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33" style:parent-style-name="Default" style:family="paragraph">
      <style:paragraph-properties fo:text-align="star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Default" style:family="paragraph">
      <style:paragraph-properties fo:text-align="start"/>
      <style:text-properties style:font-name-asian="標楷體"/>
    </style:style>
    <style:style style:name="P341" style:parent-style-name="Default" style:family="paragraph">
      <style:paragraph-properties fo:text-align="start"/>
      <style:text-properties style:font-name-asian="標楷體"/>
    </style:style>
    <style:style style:name="P342" style:parent-style-name="Default" style:family="paragraph">
      <style:paragraph-properties fo:text-align="start"/>
      <style:text-properties style:font-name-asian="標楷體"/>
    </style:style>
    <style:style style:name="P343" style:parent-style-name="Default" style:family="paragraph">
      <style:paragraph-properties fo:text-align="start"/>
      <style:text-properties style:font-name-asian="標楷體"/>
    </style:style>
    <style:style style:name="P344" style:parent-style-name="Default" style:family="paragraph">
      <style:paragraph-properties fo:text-align="start"/>
      <style:text-properties style:font-name-asian="標楷體"/>
    </style:style>
    <style:style style:name="P34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46" style:parent-style-name="Default" style:family="paragraph">
      <style:paragraph-properties fo:text-align="start"/>
      <style:text-properties style:font-name-asian="標楷體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style:text-autospace="none" fo:text-align="start"/>
    </style:style>
    <style:style style:name="T36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SimHei" style:font-name-asian="SimHei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84" style:family="table-column">
      <style:table-column-properties style:column-width="0.7034in"/>
    </style:style>
    <style:style style:name="TableColumn385" style:family="table-column">
      <style:table-column-properties style:column-width="2.3722in"/>
    </style:style>
    <style:style style:name="TableColumn386" style:family="table-column">
      <style:table-column-properties style:column-width="2.4395in"/>
    </style:style>
    <style:style style:name="TableColumn387" style:family="table-column">
      <style:table-column-properties style:column-width="1.5944in"/>
    </style:style>
    <style:style style:name="TableColumn388" style:family="table-column">
      <style:table-column-properties style:column-width="0.9715in"/>
    </style:style>
    <style:style style:name="TableColumn389" style:family="table-column">
      <style:table-column-properties style:column-width="2.0583in"/>
    </style:style>
    <style:style style:name="Table383" style:family="table">
      <style:table-properties style:width="10.1395in" fo:margin-left="-0.0069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41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訓育組長</text:span><text:span text:style-name="T24">＿＿</text:span></text:p>
      <text:p text:style-name="P25"/>
      <text:p text:style-name="P26"><text:span text:style-name="T27">一、課程類別：</text:span><text:span text:style-name="T28">(請勾選並於所勾選類別後填寫課程名稱)</text:span><text:span text:style-name="T29"><text:tab/></text:span></text:p>
      <text:p text:style-name="P30"><text:span text:style-name="T31"><text:s text:c="4"/>1.□統整性主題/專題/議題探究課程</text:span><text:span text:style-name="T32">：</text:span><text:span text:style-name="T33"><text:s text:c="5"/></text:span><text:span text:style-name="T34"><text:s text:c="24"/></text:span><text:span text:style-name="T35"><text:s text:c="2"/>2.</text:span><text:span text:style-name="T36">■</text:span><text:span text:style-name="T37">社團活動與技藝課程</text:span><text:span text:style-name="T38">：</text:span><text:span text:style-name="T39"><text:s text:c="5"/></text:span><text:span text:style-name="T40">多元智慧學習</text:span><text:span text:style-name="T41"><text:s/></text:span><text:span text:style-name="T42"><text:s text:c="6"/></text:span><text:span text:style-name="T43"><text:s text:c="2"/></text:span><text:span text:style-name="T44">□</text:span></text:p>
      <text:p text:style-name="P45"><text:span text:style-name="T46"><text:s text:c="4"/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22"/></text:span><text:span text:style-name="T52"><text:s text:c="2"/>3.□其他類課程：</text:span><text:span text:style-name="T53">＿＿＿＿ <text:s text:c="24"/>＿＿＿＿＿＿＿＿ <text:s text:c="4"/></text:span><text:span text:style-name="T54">二、</text:span><text:span text:style-name="T55">學習節數：</text:span><text:span text:style-name="T56">每週</text:span><text:span text:style-name="T57">(<text:s/></text:span><text:span text:style-name="T58">1</text:span><text:span text:style-name="T59"><text:s/>)</text:span><text:span text:style-name="T60">節，</text:span><text:span text:style-name="T61">實施</text:span><text:span text:style-name="T62">(<text:s/></text:span><text:span text:style-name="T63">2</text:span><text:span text:style-name="T64">0</text:span><text:span text:style-name="T65"><text:s/>)</text:span><text:span text:style-name="T66">週，</text:span><text:span text:style-name="T67">共</text:span><text:span text:style-name="T68">(<text:s/></text:span><text:span text:style-name="T69">20</text:span><text:span text:style-name="T70"><text:s/>)</text:span><text:span text:style-name="T71">節。</text:span><text:span text:style-name="T72"><text:s text:c="2"/></text:span><text:span text:style-name="T73">(九年級實施18週)</text:span></text:p>
      <text:p text:style-name="P74">三、課程內涵：(至多勾選3項)<text:tab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總綱核心素養</text:p>
          </table:table-cell>
          <table:table-cell table:style-name="TableCell81">
            <text:p text:style-name="P82">學習領域核心素養</text:p>
          </table:table-cell>
        </table:table-row>
        <table:table-row table:style-name="TableRow83">
          <table:table-cell table:style-name="TableCell84">
            <text:p text:style-name="P85"><text:span text:style-name="T86">依</text:span><text:span text:style-name="T87">總綱核心素養</text:span><text:span text:style-name="T88">項目及</text:span><text:span text:style-name="T89">具體內涵</text:span><text:span text:style-name="T90">勾選</text:span><text:span text:style-name="T91">。</text:span></text:p>
            <text:p text:style-name="P92"><text:span text:style-name="T93">□</text:span><text:span text:style-name="T94">A1</text:span><text:span text:style-name="T95">身心素質與自我精進</text:span></text:p>
            <text:p text:style-name="P96"><text:span text:style-name="T97">■</text:span><text:span text:style-name="T98">A</text:span><text:span text:style-name="T99">2</text:span><text:span text:style-name="T100">系統思考</text:span><text:span text:style-name="T101">與解決問題</text:span></text:p>
            <text:p text:style-name="P102"><text:span text:style-name="T103">□</text:span><text:span text:style-name="T104">A</text:span><text:span text:style-name="T105">3</text:span><text:span text:style-name="T106">規劃執行</text:span><text:span text:style-name="T107">與創新應變</text:span></text:p>
            <text:p text:style-name="P108"><text:span text:style-name="T109">□</text:span><text:span text:style-name="T110">B</text:span><text:span text:style-name="T111">1</text:span><text:span text:style-name="T112">符號運用</text:span><text:span text:style-name="T113">與溝通表達</text:span></text:p>
            <text:p text:style-name="P114"><text:span text:style-name="T115">□</text:span><text:span text:style-name="T116">B2</text:span><text:span text:style-name="T117">科技資訊</text:span><text:span text:style-name="T118">與媒體素養</text:span></text:p>
            <text:p text:style-name="P119"><text:span text:style-name="T120">□</text:span><text:span text:style-name="T121">B3</text:span><text:span text:style-name="T122">藝術涵養</text:span><text:span text:style-name="T123">與美感素養</text:span></text:p>
            <text:p text:style-name="P124"><text:span text:style-name="T125">□</text:span><text:span text:style-name="T126">C</text:span><text:span text:style-name="T127">1</text:span><text:span text:style-name="T128">道德實踐</text:span><text:span text:style-name="T129">與公民意識</text:span></text:p>
            <text:p text:style-name="P130"><text:span text:style-name="T131">■</text:span><text:span text:style-name="T132">C2</text:span><text:span text:style-name="T133">人際關係</text:span><text:span text:style-name="T134">與團隊合作</text:span></text:p>
            <text:p text:style-name="P135"><text:span text:style-name="T136">■</text:span><text:span text:style-name="T137">C3</text:span><text:span text:style-name="T138">多元文化</text:span><text:span text:style-name="T139">與國際理解</text:span></text:p>
          </table:table-cell>
          <table:table-cell table:style-name="TableCell140">
            <text:p text:style-name="P141"><text:span text:style-name="T142">1.<text:s/></text:span><text:span text:style-name="T143">能應用觀察的方法，並精確表達自己的見聞</text:span></text:p>
            <text:p text:style-name="P144"><text:span text:style-name="T145">2.<text:s/></text:span><text:span text:style-name="T146">發揮思考及創造的能力，使作品具有獨特的風格</text:span></text:p>
            <text:p text:style-name="P147"><text:span text:style-name="T148">3.<text:s/></text:span><text:span text:style-name="T149">能靈活應用聆聽的方法</text:span></text:p>
            <text:p text:style-name="P150"><text:span text:style-name="T151">4.<text:s/></text:span><text:span text:style-name="T152">選擇適切的健康資訊、服務及產品，以促成健康計畫的執行</text:span></text:p>
            <text:p text:style-name="P153"><text:span text:style-name="T154">5.<text:s/></text:span><text:span text:style-name="T155">體認自我肯定與自我實現的重要性</text:span></text:p>
            <text:p text:style-name="P156"><text:span text:style-name="T157">6.<text:s/></text:span><text:span text:style-name="T158">選擇提升休閒活動參與的方法，並執行個人終身運動計畫</text:span></text:p>
            <text:p text:style-name="P159"><text:span text:style-name="T160">7.<text:s/></text:span><text:span text:style-name="T161">計畫並發展特殊性專項運動技能</text:span></text:p>
            <text:p text:style-name="P162"><text:span text:style-name="T163">8</text:span><text:span text:style-name="T164">.<text:s/></text:span><text:span text:style-name="T165">關懷全球環境和人類共同福祉，並身體力行</text:span></text:p>
            <text:p text:style-name="P166">9.<text:s/>透過藝術集體創作方式，表達對社區、自然環境之尊重、關懷與愛</text:p>
            <text:p text:style-name="P167">10.<text:s/>察覺每日生活活動中運用到許多相關的科學概念</text:p>
            <text:p text:style-name="P168">11.<text:s/>在處理問題時，能分工執掌、操控變因，做流程規畫，有計畫的進行操作</text:p>
            <text:p text:style-name="P169"><text:span text:style-name="T170">1</text:span><text:span text:style-name="T171">2</text:span><text:span text:style-name="T172">.<text:s/></text:span><text:span text:style-name="T173">體會參與團體活動的意義，並嘗試改善或組織團體活動</text:span><text:span text:style-name="T174"><text:s/></text:span></text:p>
          </table:table-cell>
        </table:table-row>
      </table:table>
      <text:p text:style-name="P175"/>
      <text:soft-page-break/>
      <text:p text:style-name="P176"><text:span text:style-name="T177">四、</text:span><text:span text:style-name="T178">課程架構：</text:span></text:p>
      <text:p text:style-name="Default"><text:span text:style-name="T179">預計開設社團類別</text:span><text:span text:style-name="T180">：競技性社團、音樂性社團、電影欣賞類、</text:span><text:span text:style-name="T181">閱讀類社團</text:span><text:span text:style-name="T182">、</text:span><text:span text:style-name="T183">益智趣味類、</text:span><text:span text:style-name="T184">棋藝類</text:span><text:span text:style-name="T185">、</text:span><text:span text:style-name="T186">手作藝術品類、動感舞蹈類、自然科學類、服務性社團、童軍團。</text:span></text:p>
      <text:p text:style-name="P187"/>
      <text:p text:style-name="P188"><text:span text:style-name="T189">五、</text:span><text:span text:style-name="T190">素養導向教學規劃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教學期程</text:p>
            </table:table-cell>
            <table:table-cell table:style-name="TableCell204" table:number-columns-spanned="2">
              <text:p text:style-name="P205">學習重點</text:p>
            </table:table-cell>
            <table:covered-table-cell/>
            <table:table-cell table:style-name="TableCell206" table:number-rows-spanned="2">
              <text:p text:style-name="P207">單元/主題名稱與活動內容</text:p>
            </table:table-cell>
            <table:table-cell table:style-name="TableCell208" table:number-rows-spanned="2">
              <text:p text:style-name="P209">節數</text:p>
            </table:table-cell>
            <table:table-cell table:style-name="TableCell210" table:number-rows-spanned="2">
              <text:p text:style-name="P211">教學資源/學習策略</text:p>
            </table:table-cell>
            <table:table-cell table:style-name="TableCell212" table:number-rows-spanned="2">
              <text:p text:style-name="P213">評量方式</text:p>
            </table:table-cell>
            <table:table-cell table:style-name="TableCell214" table:number-rows-spanned="2">
              <text:p text:style-name="P215">融入議題</text:p>
            </table:table-cell>
            <table:table-cell table:style-name="TableCell216" table:number-rows-spanned="2">
              <text:p text:style-name="P217">備註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學習內容</text:p>
            </table:table-cell>
            <table:table-cell table:style-name="TableCell222">
              <text:p text:style-name="P223">學習表現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</table:table-row>
        </table:table-header-rows>
        <table:table-row table:style-name="TableRow230">
          <table:table-cell table:style-name="TableCell231">
            <text:p text:style-name="P232">第一週</text:p>
            <text:p text:style-name="P233">2/13-2/19</text:p>
          </table:table-cell>
          <table:table-cell table:style-name="TableCell234">
            <text:p text:style-name="P235">1.探索自我的興趣、性向、價值觀及人格特質。</text:p>
            <text:p text:style-name="P236"><text:span text:style-name="T237">2.</text:span><text:span text:style-name="T238">了解自己的能力、興趣、特質所適合發展的方向。</text:span></text:p>
          </table:table-cell>
          <table:table-cell table:style-name="TableCell239">
            <text:p text:style-name="P240"><text:span text:style-name="T241">教師自編</text:span></text:p>
          </table:table-cell>
          <table:table-cell table:style-name="TableCell242">
            <text:p text:style-name="P243">社團選組<text:s/></text:p>
            <text:p text:style-name="P244">一、準備活動：點名<text:s/></text:p>
            <text:p text:style-name="P245">二、發展活動：<text:s/></text:p>
            <text:p text:style-name="P246">1.社團說明<text:s/></text:p>
            <text:p text:style-name="P247">2.選社團<text:s/></text:p>
            <text:p text:style-name="P248"><text:span text:style-name="T249">三、綜合活動：說明下次上課地點</text:span><text:span text:style-name="T250">及所需物品</text:span><text:span text:style-name="T251"><text:s/>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教師自編</text:p>
          </table:table-cell>
          <table:table-cell table:style-name="TableCell256">
            <text:p text:style-name="P257">1.觀察記錄</text:p>
            <text:p text:style-name="P258">2.參與態度</text:p>
            <text:p text:style-name="P259"/>
          </table:table-cell>
          <table:table-cell table:style-name="TableCell260">
            <text:p text:style-name="P261"><text:span text:style-name="T262">科技、資</text:span><text:span text:style-name="T263">訊、多元文化、</text:span><text:span text:style-name="T264">品德、人權、</text:span><text:span text:style-name="T265">生涯規劃、閱</text:span><text:span text:style-name="T266">讀</text:span><text:span text:style-name="T267">素養</text:span><text:span text:style-name="T268">、</text:span><text:span text:style-name="T269">戶外教育</text:span><text:span text:style-name="T270">、</text:span><text:span text:style-name="T271">國際教育</text:span></text:p>
          </table:table-cell>
          <table:table-cell table:style-name="TableCell272">
            <text:p text:style-name="P273">18補班補課(2/27)</text:p>
          </table:table-cell>
        </table:table-row>
        <table:table-row table:style-name="TableRow274">
          <table:table-cell table:style-name="TableCell275">
            <text:p text:style-name="P276">第二週 <text:s text:c="2"/>2/20-2/26</text:p>
          </table:table-cell>
          <table:table-cell table:style-name="TableCell277">
            <text:p text:style-name="P278">1.探索自我的興趣、性向、價值觀及人格特質。</text:p>
            <text:p text:style-name="P279"><text:span text:style-name="T280">2.</text:span><text:span text:style-name="T281">了解自己的能力、興趣、特質所適合發展的方向。</text:span></text:p>
          </table:table-cell>
          <table:table-cell table:style-name="TableCell282">
            <text:p text:style-name="P283"><text:span text:style-name="T284">教師自編</text:span></text:p>
          </table:table-cell>
          <table:table-cell table:style-name="TableCell285">
            <text:p text:style-name="P286">社團課程內容說明<text:s/></text:p>
            <text:p text:style-name="P287">一、準備活動：點名<text:s/></text:p>
            <text:p text:style-name="P288">二、發展活動：<text:s/></text:p>
            <text:p text:style-name="P289">1認識所選的社團<text:s/></text:p>
            <text:p text:style-name="P290">2知道社團行事計畫<text:s/></text:p>
            <text:p text:style-name="P291">3攜帶社團教師要求物品<text:s/></text:p>
            <text:p text:style-name="P292"><text:span text:style-name="T293">三、綜合活動：問題與討論</text:span><text:span text:style-name="T294"><text:s/>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教師自編</text:span></text:p>
          </table:table-cell>
          <table:table-cell table:style-name="TableCell301">
            <text:p text:style-name="P302">1.觀察記錄</text:p>
            <text:p text:style-name="P303">2.參與態度</text:p>
            <text:p text:style-name="P304">3.口語表達</text:p>
            <text:p text:style-name="P305">4.合作能力</text:p>
          </table:table-cell>
          <table:table-cell table:style-name="TableCell306">
            <text:p text:style-name="P307"><text:span text:style-name="T308">科技、資</text:span><text:span text:style-name="T309">訊、多元文化、</text:span><text:span text:style-name="T310">品德、人權、</text:span><text:span text:style-name="T311">生涯規劃、閱</text:span><text:span text:style-name="T312">讀</text:span><text:span text:style-name="T313">素養</text:span><text:span text:style-name="T314">、</text:span><text:span text:style-name="T315">戶外教育</text:span><text:span text:style-name="T316">、</text:span><text:span text:style-name="T317">國際教育</text:span></text:p>
          </table:table-cell>
          <table:table-cell table:style-name="TableCell318">
            <text:p text:style-name="P319">21-22九年級第三次複習考</text:p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第三</text:span><text:span text:style-name="T324">～</text:span></text:p>
            <text:p text:style-name="P325">二十週</text:p>
            <text:p text:style-name="P326">2/27-6/30</text:p>
          </table:table-cell>
          <table:table-cell table:style-name="TableCell327">
            <text:p text:style-name="P328"><text:span text:style-name="T329">1.</text:span><text:span text:style-name="T330">透過不同的活動或方式，展現自己的興趣與專長。</text:span><text:span text:style-name="T331"><text:s/></text:span></text:p>
            <text:p text:style-name="P332">2.體會参與各類團體活動的意義，並練習改善或組織團體活動的知能。</text:p>
            <text:p text:style-name="P333"><text:span text:style-name="T334">3.</text:span><text:span text:style-name="T335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336">
            <text:p text:style-name="P337"><text:span text:style-name="T338">教師自編</text:span></text:p>
          </table:table-cell>
          <table:table-cell table:style-name="TableCell339">
            <text:p text:style-name="P340">社團活動內容與評量方式施行<text:s/></text:p>
            <text:p text:style-name="P341">一、準備活動：點名</text:p>
            <text:p text:style-name="P342">二、課程活動：</text:p>
            <text:p text:style-name="P343">1.分組<text:s/></text:p>
            <text:p text:style-name="P344">2.配合投入社團活動<text:s/></text:p>
            <text:p text:style-name="P345">3.評量方式說明與施行<text:s/></text:p>
            <text:p text:style-name="P346">三、綜合活動：複習上課內容<text:s/></text:p>
            <text:p text:style-name="P347"/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教師自編</text:span></text:p>
          </table:table-cell>
          <table:table-cell table:style-name="TableCell354">
            <text:p text:style-name="P355">1.觀察記錄</text:p>
            <text:p text:style-name="P356">2.參與態度</text:p>
            <text:p text:style-name="P357">3.口語表達</text:p>
            <text:p text:style-name="P358">4.合作能力</text:p>
          </table:table-cell>
          <table:table-cell table:style-name="TableCell359">
            <text:p text:style-name="P360"><text:span text:style-name="T361">科技、資</text:span><text:span text:style-name="T362">訊、多元文化、</text:span><text:span text:style-name="T363">品德、人權、</text:span><text:span text:style-name="T364">生涯規劃、閱</text:span><text:span text:style-name="T365">讀</text:span><text:span text:style-name="T366">素養</text:span><text:span text:style-name="T367">、</text:span><text:span text:style-name="T368">戶外教育</text:span><text:span text:style-name="T369">、</text:span><text:span text:style-name="T370">國際教育</text:span></text:p>
          </table:table-cell>
          <table:table-cell table:style-name="TableCell371">
            <text:p text:style-name="P372">27-28和平紀念日連假</text:p>
          </table:table-cell>
        </table:table-row>
      </table:table>
      <text:p text:style-name="P373"/>
      <text:p text:style-name="P374">六、本課程是否有校外人士協助教學</text:p>
      <text:p text:style-name="內文"><text:span text:style-name="T375">█</text:span><text:span text:style-name="T376">否，全學年都沒有</text:span><text:span text:style-name="T377">(</text:span><text:span text:style-name="T378">以下免填</text:span><text:span text:style-name="T379">)</text:span></text:p>
      <text:soft-page-break/>
      <text:p text:style-name="P380">□有，部分班級，實施的班級為：___________</text:p>
      <text:p text:style-name="P381">□有，全學年實施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教學</text:p>
            <text:p text:style-name="P393">期程</text:p>
          </table:table-cell>
          <table:table-cell table:style-name="TableCell394">
            <text:p text:style-name="P395">校外人士協助之課程大綱</text:p>
          </table:table-cell>
          <table:table-cell table:style-name="TableCell396">
            <text:p text:style-name="P397">教材形式</text:p>
          </table:table-cell>
          <table:table-cell table:style-name="TableCell398">
            <text:p text:style-name="P399">教材內容簡介</text:p>
          </table:table-cell>
          <table:table-cell table:style-name="TableCell400">
            <text:p text:style-name="P401">預期成效</text:p>
          </table:table-cell>
          <table:table-cell table:style-name="TableCell402">
            <text:p text:style-name="P403">原授課教師角色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簡報□印刷品□影音光碟</text:p>
            <text:p text:style-name="P411">□其他於課程或活動中使用之教學資料，請說明：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*上述欄位皆與校外人士協助教學與活動之申請表一致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modern" style:font-pitch="fixed" svg:panose-1="2 1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5:00Z</meta:creation-date>
    <dc:date>2026-02-05T07:4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91" meta:row-count="13" meta:non-whitespace-character-count="1612"/>
  </office:meta>
</office:document-meta>
</file>