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-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2" style:parent-style-name="內文" style:family="paragraph">
      <style:paragraph-properties fo:line-height="11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10%">
        <style:tab-stops>
          <style:tab-stop style:type="left" style:position="2.16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10%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1.6895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 fo:line-height="90%"/>
    </style:style>
    <style:style style:name="T10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 fo:line-height="90%"/>
    </style:style>
    <style:style style:name="T10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 fo:line-height="90%"/>
    </style:style>
    <style:style style:name="T1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line-height="90%"/>
    </style:style>
    <style:style style:name="T11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line-height="90%"/>
    </style:style>
    <style:style style:name="T12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line-height="90%"/>
    </style:style>
    <style:style style:name="T12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 fo:line-height="90%"/>
    </style:style>
    <style:style style:name="T1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fo:line-height="90%"/>
    </style:style>
    <style:style style:name="T13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 fo:line-height="90%"/>
    </style:style>
    <style:style style:name="T13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  <style:text-properties style:font-name-asian="標楷體" style:use-window-font-color="true" fo:font-size="12pt" style:font-size-asian="12pt" style:font-size-complex="12pt"/>
    </style:style>
    <style:style style:name="TableColumn151" style:family="table-column">
      <style:table-column-properties style:column-width="0.3881in"/>
    </style:style>
    <style:style style:name="TableColumn152" style:family="table-column">
      <style:table-column-properties style:column-width="0.2076in"/>
    </style:style>
    <style:style style:name="TableColumn153" style:family="table-column">
      <style:table-column-properties style:column-width="0.7027in"/>
    </style:style>
    <style:style style:name="TableColumn154" style:family="table-column">
      <style:table-column-properties style:column-width="0.2923in"/>
    </style:style>
    <style:style style:name="TableColumn155" style:family="table-column">
      <style:table-column-properties style:column-width="2.4416in"/>
    </style:style>
    <style:style style:name="TableColumn156" style:family="table-column">
      <style:table-column-properties style:column-width="0.6888in"/>
    </style:style>
    <style:style style:name="TableColumn157" style:family="table-column">
      <style:table-column-properties style:column-width="0.2958in"/>
    </style:style>
    <style:style style:name="TableColumn158" style:family="table-column">
      <style:table-column-properties style:column-width="5.3194in"/>
    </style:style>
    <style:style style:name="Table150" style:family="table">
      <style:table-properties style:width="10.336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Row196" style:family="table-row">
      <style:table-row-properties/>
    </style:style>
    <style:style style:name="P197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T216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92" style:family="table-column">
      <style:table-column-properties style:column-width="0.5701in" style:use-optimal-column-width="false"/>
    </style:style>
    <style:style style:name="TableColumn293" style:family="table-column">
      <style:table-column-properties style:column-width="1.7854in" style:use-optimal-column-width="false"/>
    </style:style>
    <style:style style:name="TableColumn294" style:family="table-column">
      <style:table-column-properties style:column-width="1.8708in" style:use-optimal-column-width="false"/>
    </style:style>
    <style:style style:name="TableColumn295" style:family="table-column">
      <style:table-column-properties style:column-width="1.5909in" style:use-optimal-column-width="false"/>
    </style:style>
    <style:style style:name="TableColumn296" style:family="table-column">
      <style:table-column-properties style:column-width="0.177in" style:use-optimal-column-width="false"/>
    </style:style>
    <style:style style:name="TableColumn297" style:family="table-column">
      <style:table-column-properties style:column-width="1.6736in" style:use-optimal-column-width="false"/>
    </style:style>
    <style:style style:name="TableColumn298" style:family="table-column">
      <style:table-column-properties style:column-width="0.8854in" style:use-optimal-column-width="false"/>
    </style:style>
    <style:style style:name="TableColumn299" style:family="table-column">
      <style:table-column-properties style:column-width="0.9055in" style:use-optimal-column-width="false"/>
    </style:style>
    <style:style style:name="TableColumn300" style:family="table-column">
      <style:table-column-properties style:column-width="0.8194in" style:use-optimal-column-width="false"/>
    </style:style>
    <style:style style:name="Table291" style:family="table">
      <style:table-properties style:width="10.2784in" fo:margin-left="0in" table:align="center"/>
    </style:style>
    <style:style style:name="TableRow301" style:family="table-row">
      <style:table-row-properties style:min-row-height="0.193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318" style:family="table-row">
      <style:table-row-properties style:min-row-height="0.193in" style:use-optimal-row-height="false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-top="0in solid #FFFFFF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TableCell339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346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348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353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57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61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363" style:family="table-row">
      <style:table-row-properties style:min-row-height="0.2305in" style:use-optimal-row-height="false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indent="0in"/>
      <style:text-properties style:font-name-asian="標楷體" fo:font-size="11.5pt" style:font-size-asian="11.5pt" style:font-size-complex="11.5pt"/>
    </style:style>
    <style:style style:name="P372" style:parent-style-name="內文" style:family="paragraph">
      <style:paragraph-properties style:snap-to-layout-grid="false" fo:text-indent="0in"/>
      <style:text-properties style:font-name-asian="標楷體" fo:font-size="11.5pt" style:font-size-asian="11.5pt" style:font-size-complex="11.5pt"/>
    </style:style>
    <style:style style:name="P37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9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9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-asian="標楷體" fo:font-style="italic" style:font-style-asian="italic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-asian="標楷體" fo:font-style="italic" style:font-style-asian="italic" style:use-window-font-color="true" fo:font-size="12pt" style:font-size-asian="12pt" style:font-size-complex="12pt"/>
    </style:style>
    <style:style style:name="P41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1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1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1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2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3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34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3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436" style:family="table-row">
      <style:table-row-properties style:min-row-height="0.2305in" style:use-optimal-row-height="false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4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4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50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58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6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6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6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7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71" style:parent-style-name="內文" style:family="paragraph">
      <style:paragraph-properties style:line-height-at-least="0in">
        <style:tab-stops>
          <style:tab-stop style:type="left" style:position="0.8958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line-height-at-least="0in">
        <style:tab-stops>
          <style:tab-stop style:type="left" style:position="0.8958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75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84" style:family="table-column">
      <style:table-column-properties style:column-width="0.7034in"/>
    </style:style>
    <style:style style:name="TableColumn485" style:family="table-column">
      <style:table-column-properties style:column-width="2.3722in"/>
    </style:style>
    <style:style style:name="TableColumn486" style:family="table-column">
      <style:table-column-properties style:column-width="2.4395in"/>
    </style:style>
    <style:style style:name="TableColumn487" style:family="table-column">
      <style:table-column-properties style:column-width="1.5944in"/>
    </style:style>
    <style:style style:name="TableColumn488" style:family="table-column">
      <style:table-column-properties style:column-width="0.9715in"/>
    </style:style>
    <style:style style:name="TableColumn489" style:family="table-column">
      <style:table-column-properties style:column-width="2.0583in"/>
    </style:style>
    <style:style style:name="Table483" style:family="table">
      <style:table-properties style:width="10.1395in" fo:margin-left="-0.0069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51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style:line-height-at-least="0in">
        <style:tab-stops>
          <style:tab-stop style:type="left" style:position="0.8958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/></text:span><text:span text:style-name="T7">國民</text:span><text:span text:style-name="T8">中</text:span><text:span text:style-name="T9">學</text:span><text:span text:style-name="T10"><text:s/></text:span><text:span text:style-name="T11">11</text:span><text:span text:style-name="T12">1</text:span><text:span text:style-name="T13">年度</text:span><text:span text:style-name="T14"><text:s/></text:span><text:span text:style-name="T15">7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本校生物科教師</text:span><text:span text:style-name="T30">＿＿＿＿＿＿＿＿</text:span></text:p>
      <text:p text:style-name="P31"/>
      <text:p text:style-name="P32">一、課程類別：</text:p>
      <text:p text:style-name="P33"><text:span text:style-name="T34"><text:s text:c="4"/></text:span><text:span text:style-name="T35">1</text:span><text:span text:style-name="T36">.</text:span><text:span text:style-name="T37">■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4"/></text:span><text:span text:style-name="T43"><text:s/></text:span><text:span text:style-name="T44">生命科學</text:span><text:span text:style-name="T45"><text:s text:c="16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16"/></text:span></text:p>
      <text:p text:style-name="P53"><text:span text:style-name="T54"><text:s text:c="4"/></text:span><text:span text:style-name="T55">3.</text:span><text:span text:style-name="T56">□</text:span><text:span text:style-name="T57">特殊需求領域課程</text:span><text:span text:style-name="T58">：</text:span><text:span text:style-name="T59"><text:s text:c="5"/></text:span><text:span text:style-name="T60"><text:s text:c="3"/></text:span><text:span text:style-name="T61"><text:s text:c="19"/></text:span><text:span text:style-name="T62"><text:s text:c="2"/></text:span><text:span text:style-name="T63">4</text:span><text:span text:style-name="T64">.</text:span><text:span text:style-name="T65">□其他</text:span><text:span text:style-name="T66">類課程：</text:span><text:span text:style-name="T67">＿＿＿＿</text:span><text:span text:style-name="T68"><text:s text:c="25"/></text:span><text:span text:style-name="T69">＿＿＿＿＿＿＿＿</text:span><text:span text:style-name="T70"><text:s/></text:span></text:p>
      <text:p text:style-name="P71"><text:span text:style-name="T72">二、</text:span><text:span text:style-name="T73">學習節數：</text:span><text:span text:style-name="T74">每週</text:span><text:span text:style-name="T75">(</text:span><text:span text:style-name="T76">1</text:span><text:span text:style-name="T77">)</text:span><text:span text:style-name="T78">節，</text:span><text:span text:style-name="T79">實施(</text:span><text:span text:style-name="T80">20</text:span><text:span text:style-name="T81">)週</text:span><text:span text:style-name="T82">，</text:span><text:span text:style-name="T83">共</text:span><text:span text:style-name="T84">(</text:span><text:span text:style-name="T85">20</text:span><text:span text:style-name="T86">)</text:span><text:span text:style-name="T87">節。</text:span><text:span text:style-name="T88"><text:s text:c="2"/></text:span></text:p>
      <text:p text:style-name="P89"><text:span text:style-name="T90">三、</text:span><text:span text:style-name="T91">課程內涵：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目標</text:p>
          </table:table-cell>
        </table:table-row>
        <table:table-row table:style-name="TableRow100">
          <table:table-cell table:style-name="TableCell101">
            <text:p text:style-name="P102"><text:span text:style-name="T103">■</text:span><text:span text:style-name="T104"><text:s/></text:span><text:span text:style-name="T105">A1</text:span><text:span text:style-name="T106">身心素質與自我精進</text:span></text:p>
            <text:p text:style-name="P107"><text:span text:style-name="T108">■<text:s/></text:span><text:span text:style-name="T109">A2</text:span><text:span text:style-name="T110">系統思考與解決問題</text:span></text:p>
            <text:p text:style-name="P111"><text:span text:style-name="T112">■<text:s/></text:span><text:span text:style-name="T113">A3</text:span><text:span text:style-name="T114">規劃執行與創新應變</text:span></text:p>
            <text:p text:style-name="P115"><text:span text:style-name="T116">■</text:span><text:span text:style-name="T117"><text:s/></text:span><text:span text:style-name="T118">B1</text:span><text:span text:style-name="T119">符號運用與溝通表達</text:span></text:p>
            <text:p text:style-name="P120"><text:span text:style-name="T121">■</text:span><text:span text:style-name="T122"><text:s/></text:span><text:span text:style-name="T123">B2</text:span><text:span text:style-name="T124">科技資訊與媒體素養</text:span></text:p>
            <text:p text:style-name="P125"><text:span text:style-name="T126">□<text:s/></text:span><text:span text:style-name="T127">B3</text:span><text:span text:style-name="T128">藝術涵養與美感素養</text:span></text:p>
            <text:p text:style-name="P129"><text:span text:style-name="T130">■</text:span><text:span text:style-name="T131"><text:s/></text:span><text:span text:style-name="T132">C1</text:span><text:span text:style-name="T133">道德實踐與公民意識</text:span></text:p>
            <text:p text:style-name="P134"><text:span text:style-name="T135">□<text:s/></text:span><text:span text:style-name="T136">C2</text:span><text:span text:style-name="T137">人際關係與團隊合作</text:span></text:p>
            <text:p text:style-name="P138"><text:span text:style-name="T139">□<text:s/></text:span><text:span text:style-name="T140">C3</text:span><text:span text:style-name="T141">多元文化與國際理解</text:span></text:p>
          </table:table-cell>
          <table:table-cell table:style-name="TableCell142">
            <text:p text:style-name="P143">1.<text:s/>增進科普文章閱讀能力</text:p>
            <text:p text:style-name="P144">2.<text:s/>學習討論與發表的能力</text:p>
            <text:p text:style-name="P145">3.<text:s/>培養邏輯思考與想像力</text:p>
            <text:p text:style-name="P146">4.<text:s/>學習將生物課程應用於生活與校園中的實例</text:p>
            <text:p text:style-name="P147">5.<text:s/>了解課外學習的資源</text:p>
            <text:p text:style-name="P148"/>
          </table:table-cell>
        </table:table-row>
      </table:table>
      <text:p text:style-name="P149">四、課程架構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5">
            <text:p text:style-name="P161"><text:span text:style-name="T162">生命</text:span><text:span text:style-name="T163">科學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第一章 科普閱讀的方法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draw:custom-shape svg:x="0.07917in" svg:y="0.07778in" svg:width="0.125in" svg:height="0.75833in" draw:z-index="251684864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9278 5815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177">
            <text:p text:style-name="P178">第一章<text:s/>誰生誰？誰像誰？怎麼生？怎麼像？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內文"><text:span text:style-name="T188">第二章</text:span><text:span text:style-name="T189">微觀的世界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第二章 主題探究：從小麥到麵包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>上學期</text:p>
          </table:table-cell>
          <table:table-cell table:style-name="TableCell202">
            <text:p text:style-name="P203"/>
          </table:table-cell>
          <table:table-cell table:style-name="TableCell204">
            <text:p text:style-name="內文"><text:span text:style-name="T205">第三章</text:span><text:span text:style-name="T206">我們都是吃這個長大的</text:span></text:p>
          </table:table-cell>
          <table:table-cell table:style-name="TableCell207">
            <text:p text:style-name="P208">下學期</text:p>
          </table:table-cell>
          <table:table-cell table:style-name="TableCell209">
            <text:p text:style-name="P210"/>
          </table:table-cell>
          <table:table-cell table:style-name="TableCell211">
            <text:p text:style-name="內文"><text:span text:style-name="T212">第三章</text:span><text:span text:style-name="T213"><text:s/></text:span><text:span text:style-name="T214">您好！我是</text:span><text:span text:style-name="T215">Homo sapiens</text:span><text:span text:style-name="T216">.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<draw:custom-shape svg:x="0.04653in" svg:y="-0.65417in" svg:width="0.15833in" svg:height="1.05in" draw:z-index="251683840" draw:id="id1" draw:style-name="a1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833 493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26">
            <text:p text:style-name="P227"><text:span text:style-name="T228">第四章</text:span><text:span text:style-name="T229">植物吃什麼長大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第四章<text:s/>我們是好祖先嗎？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第五章</text:span><text:span text:style-name="T247">生存之道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※本課程</text:span><text:span text:style-name="T256">以</text:span><text:span text:style-name="T257">部定生物課程為主軸，</text:span><text:span text:style-name="T258">依不同單元屬性，</text:span><text:span text:style-name="T259">設計出</text:span><text:span text:style-name="T260">跨</text:span><text:span text:style-name="T261">域、</text:span><text:span text:style-name="T262">統整、探究</text:span><text:span text:style-name="T263">或閱讀等</text:span><text:span text:style-name="T264">方面的課程</text:span><text:span text:style-name="T265">，</text:span><text:span text:style-name="T266">期望學生透過本課程，</text:span><text:span text:style-name="T267">學生能活用所 學的知識、技能與態度並</text:span><text:span text:style-name="T268">能在生活中</text:span><text:span text:style-name="T269">整合活用或實際行動</text:span><text:span text:style-name="T270">。</text:span></text:p>
      <text:p text:style-name="P271"><text:span text:style-name="T272">※</text:span><text:span text:style-name="T273">第二</text:span><text:span text:style-name="T274">學期</text:span><text:span text:style-name="T275">課程</text:span><text:span text:style-name="T276">加入</text:span><text:span text:style-name="T277">探究課程</text:span><text:span text:style-name="T278">：</text:span><text:span text:style-name="T279">從小麥到麵包</text:span><text:span text:style-name="T280">，讓學生針對這個</text:span><text:span text:style-name="T281">主題探究食物</text:span><text:span text:style-name="T282">(麵包)</text:span><text:span text:style-name="T283">的來源、加工、製作</text:span><text:span text:style-name="T284">，也</text:span><text:span text:style-name="T285">了解</text:span><text:span text:style-name="T286">台灣小麥大部分靠進口</text:span><text:span text:style-name="T287">，易受國際局勢</text:span><text:span text:style-name="T288">影響</text:span><text:span text:style-name="T289">。</text:span></text:p>
      <text:soft-page-break/>
      <text:p text:style-name="P290">五、素養導向教學規劃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教學期程</text:p>
          </table:table-cell>
          <table:table-cell table:style-name="TableCell304" table:number-columns-spanned="2">
            <text:p text:style-name="P305">學習重點</text:p>
          </table:table-cell>
          <table:covered-table-cell/>
          <table:table-cell table:style-name="TableCell306" table:number-rows-spanned="2">
            <text:p text:style-name="P307">單元/主題名稱與活動內容</text:p>
          </table:table-cell>
          <table:table-cell table:style-name="TableCell308" table:number-rows-spanned="2">
            <text:p text:style-name="P309">節數</text:p>
          </table:table-cell>
          <table:table-cell table:style-name="TableCell310" table:number-rows-spanned="2">
            <text:p text:style-name="P311">教學資源/學習策略</text:p>
          </table:table-cell>
          <table:table-cell table:style-name="TableCell312" table:number-rows-spanned="2">
            <text:p text:style-name="P313">評量方式</text:p>
          </table:table-cell>
          <table:table-cell table:style-name="TableCell314" table:number-rows-spanned="2">
            <text:p text:style-name="P315">融入議題</text:p>
          </table:table-cell>
          <table:table-cell table:style-name="TableCell316" table:number-rows-spanned="2">
            <text:p text:style-name="P317">備註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學習表現</text:p>
          </table:table-cell>
          <table:table-cell table:style-name="TableCell322">
            <text:p text:style-name="P323">學習內容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第</text:p>
            <text:p text:style-name="P333">1~8</text:p>
            <text:p text:style-name="P334">週</text:p>
          </table:table-cell>
          <table:table-cell table:style-name="TableCell335">
            <text:p text:style-name="P336">ai-IV-1動手實作解決問題或驗證自己想法，而獲得成就感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第一章<text:s/>誰生誰？誰像誰？怎麼生？怎麼像？</text:p>
            <text:p text:style-name="P341">1-1科普閱讀：保種大作戰<text:s/></text:p>
            <text:p text:style-name="P342">1-2校園鳥巢觀察<text:s text:c="5"/></text:p>
            <text:p text:style-name="P343">1-3植物的無性生殖：營養器官繁殖<text:s/></text:p>
            <text:p text:style-name="P344">1-4植物的有性生殖：種子繁殖<text:s/></text:p>
            <text:p text:style-name="P345">1-5科普閱讀：可怕的壞血病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1.閱讀文章</text:p>
            <text:p text:style-name="P350">2.學生討論</text:p>
            <text:p text:style-name="P351">3.觀察校園鳥巢</text:p>
            <text:p text:style-name="P352">4.若環境許可，操作植物的營養器官繁殖或種子繁殖</text:p>
          </table:table-cell>
          <table:table-cell table:style-name="TableCell353">
            <text:p text:style-name="P354">1.學生能否簡要述說文章的概要</text:p>
            <text:p text:style-name="P355">2.學生是否具備找出問題的能力<text:s/></text:p>
            <text:p text:style-name="P356"/>
          </table:table-cell>
          <table:table-cell table:style-name="TableCell357">
            <text:p text:style-name="P358">閱讀素養</text:p>
            <text:p text:style-name="P359">環境</text:p>
            <text:p text:style-name="P360">科技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第</text:p>
            <text:p text:style-name="P366">9~11</text:p>
            <text:p text:style-name="P367">週</text:p>
          </table:table-cell>
          <table:table-cell table:style-name="TableCell368">
            <text:p text:style-name="P369">pa-IV-1能分析歸納、製作圖表、使用資訊及數學等方法，整理資訊或數據。</text:p>
          </table:table-cell>
          <table:table-cell table:style-name="TableCell370">
            <text:p text:style-name="P371">Bc-Ⅳ-1生物經由酵素的催化進行新陳代謝，並以實驗活動探討影響酵素作用速率的因素。</text:p>
            <text:p text:style-name="P372">Bc-Ⅳ-2細胞利用養分進行呼吸作用釋放能量，供生物生存所需。</text:p>
            <text:p text:style-name="P373"/>
          </table:table-cell>
          <table:table-cell table:style-name="TableCell374">
            <text:p text:style-name="P375">第二章<text:s/>主題探究：從小麥到麵包<text:s text:c="4"/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1.利用網路資源，蒐集資料</text:p>
            <text:p text:style-name="P380">2.上台分享</text:p>
          </table:table-cell>
          <table:table-cell table:style-name="TableCell381">
            <text:p text:style-name="P382">1.投影片製作<text:s/></text:p>
            <text:p text:style-name="P383">2.口頭報告</text:p>
            <text:p text:style-name="P384"/>
          </table:table-cell>
          <table:table-cell table:style-name="TableCell385">
            <text:p text:style-name="P386">環境<text:line-break/>科技</text:p>
            <text:p text:style-name="P387">資訊</text:p>
          </table:table-cell>
          <table:table-cell table:style-name="TableCell388">
            <text:p text:style-name="P389"><text:span text:style-name="T390">跨領域：</text:span></text:p>
            <text:p text:style-name="P391"><text:s/></text:p>
            <text:p text:style-name="P392">資訊(資)</text:p>
            <text:p text:style-name="P393">社會</text:p>
            <text:p text:style-name="P394"><text:span text:style-name="T395">綜合</text:span><text:span text:style-name="T396">(</text:span><text:span text:style-name="T397">家</text:span><text:span text:style-name="T398">)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第</text:p>
            <text:p text:style-name="P403">12~14</text:p>
            <text:soft-page-break/>
            <text:p text:style-name="P404">週</text:p>
          </table:table-cell>
          <table:table-cell table:style-name="TableCell405">
            <text:p text:style-name="P406">an-IV-1察覺到科學的觀察、測量和方法是否具有正當性是受到<text:soft-page-break/>社會共同建構的標準所規範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第三章</text:span><text:span text:style-name="T412"><text:s text:c="2"/></text:span><text:span text:style-name="T413">您好！我是</text:span><text:span text:style-name="T414">Homo sapiens</text:span><text:span text:style-name="T415">.</text:span></text:p>
            <text:soft-page-break/>
            <text:p text:style-name="P416">3-1科普閱讀：為什麼學名採用拉丁文？</text:p>
            <text:p text:style-name="P417">3-2科普閱讀：最長和最短的學名</text:p>
            <text:p text:style-name="P418">3-3認識校園植物</text:p>
            <text:p text:style-name="P419"/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.閱讀文章</text:p>
            <text:p text:style-name="P424">2.簡單介紹校園常見植物<text:s/></text:p>
          </table:table-cell>
          <table:table-cell table:style-name="TableCell425">
            <text:p text:style-name="P426">1.學生能否簡要述說文章的概要</text:p>
            <text:soft-page-break/>
            <text:p text:style-name="P427">2.學生是否具備找出問題的能力<text:s/></text:p>
            <text:p text:style-name="P428"/>
          </table:table-cell>
          <table:table-cell table:style-name="TableCell429">
            <text:p text:style-name="P430">閱讀素養</text:p>
            <text:p text:style-name="P431">環境</text:p>
          </table:table-cell>
          <table:table-cell table:style-name="TableCell432">
            <text:p text:style-name="P433">跨領域：</text:p>
            <text:p text:style-name="P434">語文(國)</text:p>
            <text:p text:style-name="P435"/>
          </table:table-cell>
        </table:table-row>
        <table:table-row table:style-name="TableRow436">
          <table:table-cell table:style-name="TableCell437">
            <text:p text:style-name="P438">第</text:p>
            <text:p text:style-name="P439">15~20</text:p>
            <text:p text:style-name="P440">週</text:p>
          </table:table-cell>
          <table:table-cell table:style-name="TableCell441">
            <text:p text:style-name="P442">po-IV-1能從學習活動、日常經驗及科技運用、自然環境、書刊及網路媒體中，進行各種有計畫的觀察，進而能察覺問題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第四章<text:s/>做一個好祖先<text:s text:c="2"/></text:p>
            <text:p text:style-name="P447">4-1棲地的破壞</text:p>
            <text:p text:style-name="P448">4-2過度捕捉</text:p>
            <text:p text:style-name="P449">4-3外來種的入侵</text:p>
            <text:p text:style-name="P450">4-4我們是好祖先嗎？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1.利用影片，讓學生了解身邊生物多樣性的危機</text:p>
            <text:p text:style-name="P455">2.引導學生思考該留給後代怎麼樣的環境</text:p>
          </table:table-cell>
          <table:table-cell table:style-name="TableCell456">
            <text:p text:style-name="P457">學習單</text:p>
            <text:p text:style-name="P458"/>
          </table:table-cell>
          <table:table-cell table:style-name="TableCell459">
            <text:p text:style-name="P460">環境</text:p>
            <text:p text:style-name="P461">海洋</text:p>
            <text:p text:style-name="P462"/>
          </table:table-cell>
          <table:table-cell table:style-name="TableCell463">
            <text:p text:style-name="P464">跨領域：</text:p>
            <text:p text:style-name="P465">綜合(童)</text:p>
            <text:p text:style-name="P466"><text:span text:style-name="T467">語文</text:span><text:span text:style-name="T468">(</text:span><text:span text:style-name="T469">國</text:span><text:span text:style-name="T470">)</text:span></text:p>
          </table:table-cell>
        </table:table-row>
      </table:table>
      <text:p text:style-name="P471"><text:tab/></text:p>
      <text:p text:style-name="P472"/>
      <text:p text:style-name="P473"/>
      <text:p text:style-name="P474">六、本課程是否有校外人士協助教學</text:p>
      <text:p text:style-name="內文"><text:span text:style-name="T475">■</text:span><text:span text:style-name="T476">否，全學年都沒有</text:span><text:span text:style-name="T477">(</text:span><text:span text:style-name="T478">以下免填</text:span><text:span text:style-name="T479">)</text:span></text:p>
      <text:p text:style-name="P480">□有，部分班級，實施的班級為：___________</text:p>
      <text:p text:style-name="P481">□有，全學年實施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教學</text:p>
            <text:p text:style-name="P493">期程</text:p>
          </table:table-cell>
          <table:table-cell table:style-name="TableCell494">
            <text:p text:style-name="P495">校外人士協助之課程大綱</text:p>
          </table:table-cell>
          <table:table-cell table:style-name="TableCell496">
            <text:p text:style-name="P497">教材形式</text:p>
          </table:table-cell>
          <table:table-cell table:style-name="TableCell498">
            <text:p text:style-name="P499">教材內容簡介</text:p>
          </table:table-cell>
          <table:table-cell table:style-name="TableCell500">
            <text:p text:style-name="P501">預期成效</text:p>
          </table:table-cell>
          <table:table-cell table:style-name="TableCell502">
            <text:p text:style-name="P503">原授課教師角色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□簡報□印刷品□影音光碟</text:p>
            <text:p text:style-name="P511">□其他於課程或活動中使用之教學資料，請說明：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*上述欄位皆與校外人士協助教學與活動之申請表一致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-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7:46:00Z</meta:creation-date>
    <dc:date>2026-02-05T07:46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80" meta:row-count="14" meta:non-whitespace-character-count="1688"/>
  </office:meta>
</office:document-meta>
</file>