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3" style:family="table-column">
      <style:table-column-properties style:column-width="2.1604in" style:use-optimal-column-width="false"/>
    </style:style>
    <style:style style:name="TableColumn64" style:family="table-column">
      <style:table-column-properties style:column-width="7.9375in" style:use-optimal-column-width="false"/>
    </style:style>
    <style:style style:name="Table62" style:family="table">
      <style:table-properties style:width="10.0979in" fo:margin-left="0in" table:align="center"/>
    </style:style>
    <style:style style:name="TableRow65" style:family="table-row">
      <style:table-row-properties style:min-row-height="0.5861in" style:use-optimal-row-height="false"/>
    </style:style>
    <style:style style:name="TableCell66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0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22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23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24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25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26" style:parent-style-name="內文" style:family="paragraph">
      <style:paragraph-properties fo:text-indent="0in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2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snap-to-layout-grid="false" fo:text-indent="0in"/>
    </style:style>
    <style:style style:name="T1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7" style:family="table-column">
      <style:table-column-properties style:column-width="0.8659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2.0666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1.575in" style:use-optimal-column-width="false"/>
    </style:style>
    <style:style style:name="TableColumn163" style:family="table-column">
      <style:table-column-properties style:column-width="0.9847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1.2388in" style:use-optimal-column-width="false"/>
    </style:style>
    <style:style style:name="Table156" style:family="table">
      <style:table-properties style:width="10.4715in" fo:margin-left="0in" table:align="center"/>
    </style:style>
    <style:style style:name="TableRow166" style:family="table-row">
      <style:table-row-properties style:min-row-height="0.193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" style:family="table-row">
      <style:table-row-properties style:min-row-height="0.193in" style:use-optimal-row-height="false"/>
    </style:style>
    <style:style style:name="P18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" style:family="table-row">
      <style:table-row-properties style:min-row-height="0.2305in" style:use-optimal-row-height="false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12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13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14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15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16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17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widows="0" fo:orphans="0" style:snap-to-layout-grid="false" fo:text-align="start" style:vertical-align="auto" fo:line-height="0.3611in"/>
      <style:text-properties fo:hyphenate="true"/>
    </style:style>
    <style:style style:name="T2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7" style:parent-style-name="預設段落字型" style:family="text">
      <style:text-properties style:use-window-font-color="true" fo:font-size="12pt" style:font-size-asian="12pt" style:font-size-complex="12pt"/>
    </style:style>
    <style:style style:name="P228" style:parent-style-name="內文" style:family="paragraph">
      <style:paragraph-properties style:snap-to-layout-grid="false" fo:line-height="0.3333in"/>
    </style:style>
    <style:style style:name="T229" style:parent-style-name="預設段落字型" style:family="text">
      <style:text-properties style:use-window-font-color="true" fo:font-size="12pt" style:font-size-asian="12pt" style:font-size-complex="12pt"/>
    </style:style>
    <style:style style:name="T230" style:parent-style-name="預設段落字型" style:family="text">
      <style:text-properties style:use-window-font-color="true" fo:font-size="12pt" style:font-size-asian="12pt" style:font-size-complex="12pt"/>
    </style:style>
    <style:style style:name="T231" style:parent-style-name="預設段落字型" style:family="text">
      <style:text-properties style:use-window-font-color="true" fo:font-size="12pt" style:font-size-asian="12pt" style:font-size-complex="12pt"/>
    </style:style>
    <style:style style:name="P232" style:parent-style-name="內文" style:family="paragraph">
      <style:paragraph-properties style:snap-to-layout-grid="false" fo:text-align="start" style:vertical-align="auto" fo:line-height="0.2777in" fo:background-color="#FFFFFF"/>
      <style:text-properties fo:hyphenate="true"/>
    </style:style>
    <style:style style:name="T233" style:parent-style-name="預設段落字型" style:family="text">
      <style:text-properties style:use-window-font-color="true" fo:font-size="12pt" style:font-size-asian="12pt" style:font-size-complex="12pt"/>
    </style:style>
    <style:style style:name="T234" style:parent-style-name="預設段落字型" style:family="text">
      <style:text-properties style:use-window-font-color="true" fo:font-size="12pt" style:font-size-asian="12pt" style:font-size-complex="12pt"/>
    </style:style>
    <style:style style:name="T235" style:parent-style-name="預設段落字型" style:family="text">
      <style:text-properties style:use-window-font-color="true" fo:font-size="12pt" style:font-size-asian="12pt" style:font-size-complex="12pt"/>
    </style:style>
    <style:style style:name="P236" style:parent-style-name="內文" style:family="paragraph">
      <style:paragraph-properties style:snap-to-layout-grid="false" fo:line-height="0.3333in"/>
      <style:text-properties style:use-window-font-color="true" fo:font-size="12pt" style:font-size-asian="12pt" style:font-size-complex="12pt"/>
    </style:style>
    <style:style style:name="P237" style:parent-style-name="內文" style:family="paragraph">
      <style:paragraph-properties fo:widows="0" fo:orphans="0" style:snap-to-layout-grid="false" fo:text-align="start" style:vertical-align="auto" fo:line-height="0.3611in"/>
      <style:text-properties style:use-window-font-color="true" fo:font-size="12pt" style:font-size-asian="12pt" style:font-size-complex="12pt" fo:hyphenate="true"/>
    </style:style>
    <style:style style:name="P238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2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41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42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2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245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246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24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Row249" style:family="table-row">
      <style:table-row-properties style:min-row-height="0.2305in" style:use-optimal-row-height="false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105%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paragraph-properties style:snap-to-layout-grid="false" fo:line-height="105%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105%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64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widows="0" fo:orphans="0" style:snap-to-layout-grid="false" fo:text-align="start" style:vertical-align="auto" fo:line-height="0.3611in"/>
      <style:text-properties fo:hyphenate="true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widows="0" fo:orphans="0" style:snap-to-layout-grid="false" fo:text-align="start" style:vertical-align="auto" fo:line-height="0.3611in"/>
      <style:text-properties fo:hyphenate="true"/>
    </style:style>
    <style:style style:name="T273" style:parent-style-name="預設段落字型" style:family="text">
      <style:text-properties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76" style:parent-style-name="預設段落字型" style:family="text">
      <style:text-properties style:use-window-font-color="true" fo:font-size="12pt" style:font-size-asian="12pt" style:font-size-complex="12pt"/>
    </style:style>
    <style:style style:name="P277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78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281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82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83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2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286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287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288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start" style:line-height-at-least="0in" fo:text-indent="-0.0048in"/>
    </style:style>
    <style:style style:name="TableRow291" style:family="table-row">
      <style:table-row-properties style:min-row-height="0.2305in" style:use-optimal-row-height="false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11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314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315" style:parent-style-name="預設段落字型" style:family="text">
      <style:text-properties style:use-window-font-color="true" fo:font-size="12pt" style:font-size-asian="12pt"/>
    </style:style>
    <style:style style:name="P316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319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320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TableCell3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23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24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32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34" style:family="table-column">
      <style:table-column-properties style:column-width="0.8972in"/>
    </style:style>
    <style:style style:name="TableColumn335" style:family="table-column">
      <style:table-column-properties style:column-width="2.3722in"/>
    </style:style>
    <style:style style:name="TableColumn336" style:family="table-column">
      <style:table-column-properties style:column-width="2.4395in"/>
    </style:style>
    <style:style style:name="TableColumn337" style:family="table-column">
      <style:table-column-properties style:column-width="1.5944in"/>
    </style:style>
    <style:style style:name="TableColumn338" style:family="table-column">
      <style:table-column-properties style:column-width="0.9715in"/>
    </style:style>
    <style:style style:name="TableColumn339" style:family="table-column">
      <style:table-column-properties style:column-width="2.2166in"/>
    </style:style>
    <style:style style:name="Table333" style:family="table">
      <style:table-properties style:width="10.4916in" fo:margin-left="-0.2006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36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96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399" style:family="table-column">
      <style:table-column-properties style:column-width="0.7041in" style:use-optimal-column-width="false"/>
    </style:style>
    <style:style style:name="TableColumn400" style:family="table-column">
      <style:table-column-properties style:column-width="0.8708in" style:use-optimal-column-width="false"/>
    </style:style>
    <style:style style:name="TableColumn401" style:family="table-column">
      <style:table-column-properties style:column-width="0.8861in" style:use-optimal-column-width="false"/>
    </style:style>
    <style:style style:name="TableColumn402" style:family="table-column">
      <style:table-column-properties style:column-width="0.984in" style:use-optimal-column-width="false"/>
    </style:style>
    <style:style style:name="TableColumn403" style:family="table-column">
      <style:table-column-properties style:column-width="0.7875in" style:use-optimal-column-width="false"/>
    </style:style>
    <style:style style:name="TableColumn404" style:family="table-column">
      <style:table-column-properties style:column-width="1.0833in" style:use-optimal-column-width="false"/>
    </style:style>
    <style:style style:name="TableColumn405" style:family="table-column">
      <style:table-column-properties style:column-width="0.8854in" style:use-optimal-column-width="false"/>
    </style:style>
    <style:style style:name="TableColumn406" style:family="table-column">
      <style:table-column-properties style:column-width="0.9847in" style:use-optimal-column-width="false"/>
    </style:style>
    <style:style style:name="TableColumn407" style:family="table-column">
      <style:table-column-properties style:column-width="0.8861in" style:use-optimal-column-width="false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0.5902in" style:use-optimal-column-width="false"/>
    </style:style>
    <style:style style:name="Table398" style:family="table">
      <style:table-properties style:width="9.45in" fo:margin-left="0.1736in" table:align="left"/>
    </style:style>
    <style:style style:name="TableRow410" style:family="table-row">
      <style:table-row-properties style:min-row-height="0.3888in" style:use-optimal-row-height="false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436" style:family="table-row">
      <style:table-row-properties style:min-row-height="0.153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9" style:family="table-row">
      <style:table-row-properties style:min-row-height="0.1534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82" style:family="table-row">
      <style:table-row-properties style:min-row-height="0.1534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5" style:family="table-row">
      <style:table-row-properties style:min-row-height="0.388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</text:span><text:span text:style-name="T6"><text:s text:c="2"/></text:span><text:span text:style-name="T7">國民中</text:span><text:span text:style-name="T8">學</text:span><text:span text:style-name="T9">11</text:span><text:span text:style-name="T10">1</text:span><text:span text:style-name="T11">學年度</text:span><text:span text:style-name="T12"><text:s/></text:span><text:span text:style-name="T13">九</text:span><text:span text:style-name="T14"><text:s/></text:span><text:span text:style-name="T15">年級第二學期</text:span><text:span text:style-name="T16">校訂</text:span><text:span text:style-name="T17">課程計畫 <text:s/>設計者：</text:span><text:span text:style-name="T18">＿＿</text:span><text:span text:style-name="T19">自然領域教師</text:span><text:span text:style-name="T20">＿＿＿</text:span></text:p>
      <text:p text:style-name="P21"/>
      <text:p text:style-name="P22"><text:span text:style-name="T23">一、課程類別：</text:span></text:p>
      <text:p text:style-name="P24"><text:span text:style-name="T25"><text:s text:c="4"/>1.</text:span><text:span text:style-name="T26"><text:s/></text:span><text:span text:style-name="T27"></text:span><text:span text:style-name="T28">統整性主題/專題/議題探究課程</text:span><text:span text:style-name="T29">：</text:span><text:span text:style-name="T30"><text:s text:c="4"/></text:span><text:span text:style-name="T31">生活與科學</text:span><text:span text:style-name="T32"><text:s text:c="10"/></text:span><text:span text:style-name="T33"><text:s text:c="2"/>2.□社團活動與技藝課程</text:span><text:span text:style-name="T34">：</text:span><text:span text:style-name="T35"><text:s text:c="5"/></text:span><text:span text:style-name="T36"><text:s text:c="24"/></text:span><text:span text:style-name="T37"><text:s text:c="2"/></text:span><text:span text:style-name="T38">□</text:span></text:p>
      <text:p text:style-name="P39"><text:span text:style-name="T40"><text:s text:c="4"/>3.</text:span><text:span text:style-name="T41"><text:s/></text:span><text:span text:style-name="T42">□</text:span><text:span text:style-name="T43">特殊需求領域課程</text:span><text:span text:style-name="T44">：</text:span><text:span text:style-name="T45"><text:s text:c="5"/></text:span><text:span text:style-name="T46"><text:s text:c="4"/></text:span><text:span text:style-name="T47"><text:s text:c="22"/></text:span><text:span text:style-name="T48"><text:s text:c="2"/>3.□其他類課程：</text:span><text:span text:style-name="T49">＿＿＿＿ <text:s text:c="15"/>＿＿＿＿＿＿＿＿ <text:s text:c="4"/></text:span><text:span text:style-name="T50"><text:s text:c="17"/></text:span></text:p>
      <text:p text:style-name="P51"><text:span text:style-name="T52">二、學習節數：每週(</text:span><text:span text:style-name="T53">1</text:span><text:span text:style-name="T54">)節，實施</text:span><text:span text:style-name="T55">(<text:s/></text:span><text:span text:style-name="T56">17</text:span><text:span text:style-name="T57"><text:s/>)週，共(</text:span><text:span text:style-name="T58">17</text:span><text:span text:style-name="T59">)節。 <text:s/></text:span></text:p>
      <text:p text:style-name="P60"><text:span text:style-name="T61">三、課程內涵：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總綱核心素養</text:p>
          </table:table-cell>
          <table:table-cell table:style-name="TableCell68">
            <text:p text:style-name="P69">學習目標</text:p>
          </table:table-cell>
        </table:table-row>
        <table:table-row table:style-name="TableRow70">
          <table:table-cell table:style-name="TableCell71">
            <text:p text:style-name="P72"><text:span text:style-name="T73"></text:span><text:span text:style-name="T74"><text:s/></text:span><text:span text:style-name="T75">A1身心素質與自我精進</text:span></text:p>
            <text:p text:style-name="P76"><text:span text:style-name="T77">□<text:s/></text:span><text:span text:style-name="T78">A2</text:span><text:span text:style-name="T79">系統思考</text:span><text:span text:style-name="T80">與解決問題</text:span></text:p>
            <text:p text:style-name="P81"><text:span text:style-name="T82"></text:span><text:span text:style-name="T83"><text:s/></text:span><text:span text:style-name="T84">A3</text:span><text:span text:style-name="T85">規劃執行</text:span><text:span text:style-name="T86">與創新應變</text:span></text:p>
            <text:p text:style-name="P87"><text:span text:style-name="T88">□<text:s/></text:span><text:span text:style-name="T89">B1</text:span><text:span text:style-name="T90">符號運用</text:span><text:span text:style-name="T91">與溝通表達</text:span></text:p>
            <text:p text:style-name="P92"><text:span text:style-name="T93"></text:span><text:span text:style-name="T94"><text:s/></text:span><text:span text:style-name="T95">B2</text:span><text:span text:style-name="T96">科技資訊</text:span><text:span text:style-name="T97">與媒體素養</text:span></text:p>
            <text:p text:style-name="P98"><text:span text:style-name="T99">□<text:s/></text:span><text:span text:style-name="T100">B3</text:span><text:span text:style-name="T101">藝術涵養</text:span><text:span text:style-name="T102">與美感素養</text:span></text:p>
            <text:p text:style-name="P103"><text:span text:style-name="T104"></text:span><text:span text:style-name="T105"><text:s/></text:span><text:span text:style-name="T106">C1</text:span><text:span text:style-name="T107">道德實踐</text:span><text:span text:style-name="T108">與公民意識</text:span></text:p>
            <text:p text:style-name="P109"><text:span text:style-name="T110">□<text:s/></text:span><text:span text:style-name="T111">C2</text:span><text:span text:style-name="T112">人際關係</text:span><text:span text:style-name="T113">與團隊合作</text:span></text:p>
            <text:p text:style-name="P114"><text:span text:style-name="T115"></text:span><text:span text:style-name="T116"><text:s/></text:span><text:span text:style-name="T117">C3</text:span><text:span text:style-name="T118">多元文化</text:span><text:span text:style-name="T119">與國際理解</text:span></text:p>
          </table:table-cell>
          <table:table-cell table:style-name="TableCell120">
            <text:p text:style-name="P121">1.學習將自然科學課程應用於生活與校園中的實例</text:p>
            <text:p text:style-name="P122">2.學習設計實驗與動手操作</text:p>
            <text:p text:style-name="P123">3.學習討論與發表的能力</text:p>
            <text:p text:style-name="P124">4.增進閱讀能力，並學習分辨事實與觀點的能力</text:p>
            <text:p text:style-name="P125">5.了解科學史與科學新知</text:p>
            <text:p text:style-name="P126"/>
            <text:p text:style-name="內文"/>
          </table:table-cell>
        </table:table-row>
      </table:table>
      <text:p text:style-name="P127"/>
      <text:p text:style-name="P128"/>
      <text:p text:style-name="P129"/>
      <text:p text:style-name="P130">四、課程架構：<text:s/></text:p>
      <text:soft-page-break/>
      <text:p text:style-name="P131"><text:span text:style-name="T132"><draw:custom-shape svg:x="1.44861in" svg:y="0.07222in" svg:width="0.14028in" svg:height="1.04167in" draw:z-index="251667456" draw:id="id0" draw:style-name="a0" draw:name="左大括弧 1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33"><draw:frame draw:z-index="251664384" draw:id="id1" draw:style-name="a1" draw:name="文字方塊 11" text:anchor-type="paragraph" svg:x="1.62778in" svg:y="0.42986in" svg:width="1.99167in" svg:height="1.53611in" style:rel-width="scale" style:rel-height="scale"><draw:text-box><text:p text:style-name="P134"><text:span text:style-name="T135">電與磁的應用</text:span><text:span text:style-name="T136">-</text:span><text:span text:style-name="T137">單極馬達</text:span></text:p></draw:text-box><svg:title/><svg:desc/></draw:frame></text:span><text:span text:style-name="T138"><draw:frame draw:z-index="251663360" draw:id="id2" draw:style-name="a2" draw:name="文字方塊 10" text:anchor-type="paragraph" svg:x="1.62986in" svg:y="0.79028in" svg:width="1.99167in" svg:height="1.53611in" style:rel-width="scale" style:rel-height="scale"><draw:text-box><text:p text:style-name="內文"><text:span text:style-name="T139">電與磁的應用</text:span><text:span text:style-name="T140">-</text:span><text:span text:style-name="T141">電話</text:span></text:p></draw:text-box><svg:title/><svg:desc/></draw:frame></text:span><text:span text:style-name="T142"><draw:frame draw:z-index="251662336" draw:id="id3" draw:style-name="a3" draw:name="文字方塊 9" text:anchor-type="paragraph" svg:x="1.63125in" svg:y="0.075in" svg:width="1.99167in" svg:height="1.53611in" style:rel-width="scale" style:rel-height="scale"><draw:text-box><text:p text:style-name="內文"><text:span text:style-name="T143">科學史</text:span></text:p></draw:text-box><svg:title/><svg:desc/></draw:frame></text:span></text:p>
      <text:p text:style-name="P144"><text:span text:style-name="T145"><draw:frame draw:z-index="251661312" draw:id="id4" draw:style-name="a4" draw:name="文字方塊 8" text:anchor-type="paragraph" svg:x="0.41667in" svg:y="0.07361in" svg:width="0.89583in" svg:height="1.53611in" style:rel-width="scale" style:rel-height="scale"><draw:text-box><text:p text:style-name="P146">九年級</text:p><text:p text:style-name="P147">生活與科學下學期</text:p></draw:text-box><svg:title/><svg:desc/></draw:frame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五、素養導向教學規劃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教學期程</text:p>
          </table:table-cell>
          <table:table-cell table:style-name="TableCell169" table:number-columns-spanned="2">
            <text:p text:style-name="P170">學習重點</text:p>
          </table:table-cell>
          <table:covered-table-cell/>
          <table:table-cell table:style-name="TableCell171" table:number-rows-spanned="2">
            <text:p text:style-name="P172">單元/主題名稱與活動內容</text:p>
          </table:table-cell>
          <table:table-cell table:style-name="TableCell173" table:number-rows-spanned="2">
            <text:p text:style-name="P174">節數</text:p>
          </table:table-cell>
          <table:table-cell table:style-name="TableCell175" table:number-rows-spanned="2">
            <text:p text:style-name="P176">教學資源/學習策略</text:p>
          </table:table-cell>
          <table:table-cell table:style-name="TableCell177" table:number-rows-spanned="2">
            <text:p text:style-name="P178">評量方式</text:p>
          </table:table-cell>
          <table:table-cell table:style-name="TableCell179" table:number-rows-spanned="2">
            <text:p text:style-name="P180">融入議題</text:p>
          </table:table-cell>
          <table:table-cell table:style-name="TableCell181" table:number-rows-spanned="2">
            <text:p text:style-name="P182">備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學習表現</text:p>
          </table:table-cell>
          <table:table-cell table:style-name="TableCell187">
            <text:p text:style-name="P188">學習內容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第</text:p>
            <text:p text:style-name="P198">1~7</text:p>
            <text:p text:style-name="P199">週</text:p>
          </table:table-cell>
          <table:table-cell table:style-name="TableCell200">
            <text:p text:style-name="P201">tr-Ⅳ-1<text:s/>能將所習得的知識正確的連結到所觀察到的 自然現象及實驗數據，並推論出其中的關聯， 進而運用習得的知識來解釋自己論<text:soft-page-break/>點的正確 性。</text:p>
            <text:p text:style-name="P202">tc-Ⅳ-1<text:s/>能依據已知的自然科學知識與概念，對自己 蒐集與分類的科學數據，抱持合理的懷疑態 度，並對他人的資訊或報告，提出自己的看 法或解釋。</text:p>
            <text:p text:style-name="P203">po-Ⅳ-1<text:s/>能從學習活動、日常經驗及科技運用、自然 環境、書刊及網路媒體中，進行各種有計畫 的觀察，進而能察覺問題。</text:p>
            <text:p text:style-name="P204">pa-Ⅳ-2<text:s/>能運用科學原理、思考智能、數<text:soft-page-break/>學等方法， 從（所得的）資訊或數據，形成解釋、發現新知、獲知因果關係、解決問題或是發現新的 問題。並能將自己的探究結果和同學的結果 或其他相關的資訊比較對照，相互檢核，確 認結果。</text:p>
            <text:p text:style-name="P205">ah-Ⅳ-1<text:s/>對於有關科學發現的報導，甚至權威的解釋 （例如：報章雜誌的報導或書本上的解釋）， 能抱持懷疑的態度，評估其推論的證據是否<text:s/><text:soft-page-break/>充分且可信賴。</text:p>
          </table:table-cell>
          <table:table-cell table:style-name="TableCell206">
            <text:p text:style-name="P207">Kc-Ⅳ-2<text:s/>靜止帶電物體之間有靜電力，同號電荷會相 斥，異號電荷則會相吸。 磁場可以用磁力線表示，磁</text:p>
            <text:p text:style-name="P208">Kc-Ⅳ-5載流導線在磁場會受力，並簡介電<text:soft-page-break/>動機的運 作原理。</text:p>
            <text:p text:style-name="P209">Kc-Ⅳ-6<text:s/>環形導線內磁場變化，會產生感應電流。</text:p>
          </table:table-cell>
          <table:table-cell table:style-name="TableCell210">
            <text:p text:style-name="P211">第一課<text:s/>賈法尼與伏打</text:p>
            <text:p text:style-name="P212">1-A科普閱讀：</text:p>
            <text:p text:style-name="P213">賈法尼的動物電-蛙腿的戰爭1</text:p>
            <text:p text:style-name="P214">1-B科普閱讀：</text:p>
            <text:p text:style-name="P215">伏打的金屬電-蛙腿的戰爭2</text:p>
            <text:p text:style-name="P216">(經由科普文章閱讀，引導學生增進閱讀能力，並學習事實與觀點的判斷能力)</text:p>
            <text:p text:style-name="P217">第二課<text:s/>發現最多元素的電解大師：戴維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1.文本閱讀與分組討論</text:p>
            <text:p text:style-name="P222"><text:span text:style-name="T223">2.</text:span><text:span text:style-name="T224"><text:s/>觀看影片</text:span><text:a xlink:href="https://youtu.be/6RKvypM2SI0" office:target-frame-name="_top" xlink:show="replace"><text:span text:style-name="T225">https://youtu.be/6RKvypM2SI0</text:span></text:a><text:span text:style-name="T226"><text:s text:c="8"/></text:span><text:a xlink:href="https://youtu.be/BrGLG2nvCug" office:target-frame-name="_top" xlink:show="replace"><text:span text:style-name="T227">https://youtu.be/BrGLG2nvCug</text:span></text:a></text:p>
            <text:p text:style-name="P228"><text:a xlink:href="https://youtu.be/__9sUZHM0iE" office:target-frame-name="_top" xlink:show="replace"><text:span text:style-name="T229">https://youtu.be/__9sUZHM0iE</text:span></text:a><text:span text:style-name="T230"><text:s text:c="10"/></text:span><text:a xlink:href="https://youtu.be/AIeQKfBl04w" office:target-frame-name="_top" xlink:show="replace"><text:span text:style-name="T231">https://youtu.be/AIeQKfBl04w</text:span></text:a></text:p>
            <text:p text:style-name="P232"><text:a xlink:href="https://youtu.be/ibcojnbcorY" office:target-frame-name="_top" xlink:show="replace"><text:span text:style-name="T233">https://youtu.be/ibcojnbcorY</text:span></text:a><text:span text:style-name="T234"><text:s text:c="8"/></text:span><text:a xlink:href="https://youtu.be/zuqkWq-3bUI" office:target-frame-name="_top" xlink:show="replace"><text:span text:style-name="T235">https://youtu.be/zuqkWq-3bUI</text:span></text:a></text:p>
            <text:p text:style-name="P236"/>
            <text:p text:style-name="P237"/>
            <text:p text:style-name="P238"/>
          </table:table-cell>
          <table:table-cell table:style-name="TableCell239">
            <text:p text:style-name="P240">1.學習單</text:p>
            <text:p text:style-name="P241">2.口頭問答</text:p>
            <text:p text:style-name="P242">3.小組討論</text:p>
          </table:table-cell>
          <table:table-cell table:style-name="TableCell243">
            <text:p text:style-name="P244">閱讀素養</text:p>
            <text:p text:style-name="P245">科技</text:p>
            <text:p text:style-name="P246">國際教育</text:p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第</text:p>
            <text:p text:style-name="P252">8~15</text:p>
            <text:p text:style-name="P253">週</text:p>
          </table:table-cell>
          <table:table-cell table:style-name="TableCell254">
            <text:p text:style-name="P255">tm-Ⅳ-1<text:s/>能從實驗過程、合作討論中理解較複雜的自 然界模型，並能評估不同模型的優點和限制， 進能應用在後續的科學理解或生活。<text:s/></text:p>
            <text:p text:style-name="P256">ai-Ⅳ-1<text:s/>動手實作解決問題或驗證自己想法，而獲得 成就感。<text:s/></text:p>
            <text:p text:style-name="P257">ah-Ⅳ-2<text:s/>應用所學到的科學知識與科學探究方法，幫 助自己做出最佳的決定。</text:p>
          </table:table-cell>
          <table:table-cell table:style-name="TableCell258">
            <text:p text:style-name="P259">Kc-Ⅳ-3<text:s/>磁場可以用磁力線表示，磁力線方向即為磁 場方向，磁力線越密處磁場越大。</text:p>
            <text:p text:style-name="P260">Kc-Ⅳ-5<text:s/>載流導線在磁場會受力，並簡介電動機的運 作原理。</text:p>
            <text:p text:style-name="P261">Kc-Ⅳ-7<text:s/>電池連接導體形成通路時，多數導體通過的 電流與其兩端電壓差成正比，其比值即為電 阻。</text:p>
          </table:table-cell>
          <table:table-cell table:style-name="TableCell262">
            <text:p text:style-name="P263">第三課<text:s/>直流電(愛迪生)與交流電(特斯拉)的戰爭</text:p>
            <text:p text:style-name="P264">第四課<text:s/>單極馬達</text:p>
          </table:table-cell>
          <table:table-cell table:style-name="TableCell265">
            <text:p text:style-name="P266">8</text:p>
          </table:table-cell>
          <table:table-cell table:style-name="TableCell267">
            <text:p text:style-name="P268">1.文本閱讀</text:p>
            <text:p text:style-name="P269"><text:span text:style-name="T270">觀看影</text:span><text:span text:style-name="T271">片</text:span></text:p>
            <text:p text:style-name="P272"><text:a xlink:href="https://youtu.be/Y9XNuuhVmHI" office:target-frame-name="_top" xlink:show="replace"><text:span text:style-name="T273">https://youtu.be/Y9XNuuhVmHI</text:span></text:a><text:span text:style-name="T274"><text:s text:c="3"/></text:span><text:span text:style-name="T275">或</text:span><text:a xlink:href="https://youtu.be/-byBocneJBY" office:target-frame-name="_top" xlink:show="replace"><text:span text:style-name="T276">https://youtu.be/-byBocneJBY</text:span></text:a></text:p>
            <text:p text:style-name="P277"/>
            <text:p text:style-name="P278"/>
          </table:table-cell>
          <table:table-cell table:style-name="TableCell279">
            <text:p text:style-name="P280">1.觀察記錄</text:p>
            <text:p text:style-name="P281">2.學習單</text:p>
            <text:p text:style-name="P282">3.口頭問答</text:p>
            <text:p text:style-name="P283">4.小組討論</text:p>
          </table:table-cell>
          <table:table-cell table:style-name="TableCell284">
            <text:p text:style-name="P285">閱讀素養</text:p>
            <text:p text:style-name="P286">環境</text:p>
            <text:p text:style-name="P287">科技</text:p>
            <text:p text:style-name="P288"/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第</text:p>
            <text:p text:style-name="P294">16~17</text:p>
            <text:p text:style-name="P295">週</text:p>
          </table:table-cell>
          <table:table-cell table:style-name="TableCell296">
            <text:p text:style-name="P297">tr-Ⅳ-1<text:s/>能將所習得的知識正確的連結到所觀察到的 自然現象及實驗數據，並推論出其中的關聯， 進而運用習得的知識來解釋自己論點的正確 性。</text:p>
            <text:p text:style-name="P298">tm-Ⅳ-1<text:s/>能從實驗過程、合作討論中理解較複雜的自 然界模型，並能評估不同模型的優點和限制， 進能應用在後續的科學理解或生活。</text:p>
            <text:p text:style-name="P299">ah-Ⅳ-2<text:s/>應用所學到的科學知識與科學探究方法，幫<text:s/><text:soft-page-break/>助自己做出最佳的決定。</text:p>
          </table:table-cell>
          <table:table-cell table:style-name="TableCell300">
            <text:p text:style-name="P301">Kc-Ⅳ-3<text:s/>磁場可以用磁力線表示，磁力線方向即為磁 場方向，磁力線越密處磁場越大。</text:p>
            <text:p text:style-name="P302">Kc-Ⅳ-5<text:s/>載流導線在磁場會受力，並簡介電動機的運 作原理。</text:p>
            <text:p text:style-name="P303">Kc-Ⅳ-6環形導線內磁場變化，會產生感應電流。</text:p>
            <text:p text:style-name="P304">Kc-Ⅳ-7<text:s/>電池連接導體形成通路時，多數導體通過的 電流與其兩端電壓差成正比，其比值即為電 阻。</text:p>
          </table:table-cell>
          <table:table-cell table:style-name="TableCell305">
            <text:p text:style-name="P306">第五課 電話的發明</text:p>
            <text:p text:style-name="P307">第六課 電話原理與系統</text:p>
          </table:table-cell>
          <table:table-cell table:style-name="TableCell308">
            <text:p text:style-name="P309">3</text:p>
          </table:table-cell>
          <table:table-cell table:style-name="TableCell310">
            <text:h text:style-name="標題2" text:outline-level="2"><text:span text:style-name="T311">1.</text:span><text:span text:style-name="T312">觀看影片</text:span><text:a xlink:href="https://www.youtube.com/watch?v=twq0sHqp0LQ" office:target-frame-name="_top" xlink:show="replace"><text:span text:style-name="T313">https://www.youtube.com/watch?v=twq0sHqp0LQ</text:span></text:a></text:h>
            <text:p text:style-name="P314">2.參考資料</text:p>
            <text:p text:style-name="內文"><text:a xlink:href="https://www.youtube.com/watch?v=cG-OYneNOaE" office:target-frame-name="_top" xlink:show="replace"><text:span text:style-name="T315">https://www.youtube.com/watch?v=cG-OYneNOaE</text:span></text:a></text:p>
            <text:p text:style-name="P316"/>
          </table:table-cell>
          <table:table-cell table:style-name="TableCell317">
            <text:p text:style-name="P318">1.學習單</text:p>
            <text:p text:style-name="P319">2.口頭問答</text:p>
            <text:p text:style-name="P320">3.小組討論</text:p>
          </table:table-cell>
          <table:table-cell table:style-name="TableCell321">
            <text:p text:style-name="P322">環境</text:p>
            <text:p text:style-name="P323">科技</text:p>
            <text:p text:style-name="P324">閱讀素養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六、本課程是否有校外人士協助教學</text:p>
      <text:p text:style-name="內文"><text:span text:style-name="T329"></text:span><text:span text:style-name="T330">否，全學年都沒有(以下免填)</text:span></text:p>
      <text:p text:style-name="P331">□有，部分班級，實施的班級為：___________</text:p>
      <text:p text:style-name="P332">□有，全學年實施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教學期程</text:p>
          </table:table-cell>
          <table:table-cell table:style-name="TableCell343">
            <text:p text:style-name="P344">校外人士協助之課程大綱</text:p>
          </table:table-cell>
          <table:table-cell table:style-name="TableCell345">
            <text:p text:style-name="P346">教材形式</text:p>
          </table:table-cell>
          <table:table-cell table:style-name="TableCell347">
            <text:p text:style-name="P348">教材內容簡介</text:p>
          </table:table-cell>
          <table:table-cell table:style-name="TableCell349">
            <text:p text:style-name="P350">預期成效</text:p>
          </table:table-cell>
          <table:table-cell table:style-name="TableCell351">
            <text:p text:style-name="P352">原授課教師角色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□簡報□印刷品□影音光碟</text:p>
            <text:p text:style-name="P360">□其他於課程或活動中使用之教學資料，請說明：<text:s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*上述欄位皆與校外人士協助教學與活動之申請表一致</text:p>
      <text:p text:style-name="P394"><text:span text:style-name="T395">國中會考後至畢業典禮前課程活動規劃安排</text:span></text:p>
      <text:p text:style-name="P396"><text:span text:style-name="T397"><text:tab/>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週次</text:p>
          </table:table-cell>
          <table:table-cell table:style-name="TableCell413">
            <text:p text:style-name="P414">國語文</text:p>
          </table:table-cell>
          <table:table-cell table:style-name="TableCell415">
            <text:p text:style-name="P416">英語文</text:p>
          </table:table-cell>
          <table:table-cell table:style-name="TableCell417">
            <text:p text:style-name="P418">數學</text:p>
          </table:table-cell>
          <table:table-cell table:style-name="TableCell419">
            <text:p text:style-name="P420">社會</text:p>
          </table:table-cell>
          <table:table-cell table:style-name="TableCell421">
            <text:p text:style-name="P422">自然與生活科技</text:p>
          </table:table-cell>
          <table:table-cell table:style-name="TableCell423">
            <text:p text:style-name="P424">藝術與</text:p>
            <text:p text:style-name="P425">人文</text:p>
          </table:table-cell>
          <table:table-cell table:style-name="TableCell426">
            <text:p text:style-name="P427">綜合活動</text:p>
          </table:table-cell>
          <table:table-cell table:style-name="TableCell428">
            <text:p text:style-name="P429">健康與</text:p>
            <text:p text:style-name="P430">體育</text:p>
          </table:table-cell>
          <table:table-cell table:style-name="TableCell431">
            <text:p text:style-name="P432">共同</text:p>
            <text:p text:style-name="P433">活動</text:p>
          </table:table-cell>
          <table:table-cell table:style-name="TableCell434">
            <text:p text:style-name="P435">其他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電話原理與製作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電話系統設計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ext:soft-page-break/>
        <table:table-row table:style-name="TableRow505">
          <table:table-cell table:style-name="TableCell506" table:number-columns-spanned="11">
            <text:p text:style-name="P507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5:00Z</meta:creation-date>
    <dc:date>2026-02-05T07:45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83" meta:character-count="3235" meta:row-count="22" meta:non-whitespace-character-count="2758"/>
  </office:meta>
</office:document-meta>
</file>