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7" style:family="table-column">
      <style:table-column-properties style:column-width="2.1604in" style:use-optimal-column-width="false"/>
    </style:style>
    <style:style style:name="TableColumn38" style:family="table-column">
      <style:table-column-properties style:column-width="7.9375in" style:use-optimal-column-width="false"/>
    </style:style>
    <style:style style:name="Table36" style:family="table">
      <style:table-properties style:width="10.0979in" fo:margin-left="0in" table:align="center"/>
    </style:style>
    <style:style style:name="TableRow39" style:family="table-row">
      <style:table-row-properties style:min-row-height="0.586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8" style:family="table-column">
      <style:table-column-properties style:column-width="0.584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1.568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7937in" style:use-optimal-column-width="false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107" style:family="table">
      <style:table-properties style:width="10.034in" fo:margin-left="0in" table:align="center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" style:family="table-row">
      <style:table-row-properties style:min-row-height="0.193in" style:use-optimal-row-height="false"/>
    </style:style>
    <style:style style:name="P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line-height="116%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start" fo:line-height="116%" fo:text-indent="-0.0048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text-align="start" fo:line-height="116%" fo:text-indent="-0.0048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111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in" fo:padding-left="0.0798in" fo:padding-bottom="0in" fo:padding-right="0.0798in"/>
    </style:style>
    <style:style style:name="P198" style:parent-style-name="內文" style:family="paragraph">
      <style:paragraph-properties fo:widows="0" fo:orphans="0" fo:text-align="star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widows="0" fo:orphans="0" fo:text-align="star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widows="0" fo:orphans="0" fo:text-align="star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border="0in solid #FFFFFF" fo:padding="0.4305in" style:shadow="#000000 0in 0in" fo:line-height="116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widows="0" fo:orphans="0" fo:text-align="start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widows="0" fo:orphans="0" fo:text-align="start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widows="0" fo:orphans="0" fo:text-align="star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116%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widows="0" fo:orphans="0" fo:text-align="start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" style:parent-style-name="內文" style:family="paragraph">
      <style:paragraph-properties fo:widows="0" fo:orphans="0" fo:text-align="start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widows="0" fo:orphans="0" fo:text-align="start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116%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widows="0" fo:orphans="0" fo:text-align="star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widows="0" fo:orphans="0" fo:text-align="star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widows="0" fo:orphans="0" fo:text-align="star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widows="0" fo:orphans="0" fo:text-align="star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widows="0" fo:orphans="0" fo:text-align="star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line-height="116%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widows="0" fo:orphans="0" fo:text-align="start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widows="0" fo:orphans="0" fo:text-align="start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0" fo:orphans="0" fo:text-align="star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widows="0" fo:orphans="0" fo:text-align="star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0" fo:orphans="0" fo:text-align="start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widows="0" fo:orphans="0" fo:text-align="star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widows="0" fo:orphans="0" fo:text-align="star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widows="0" fo:orphans="0" fo:text-align="start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0" fo:orphans="0" fo:text-align="start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widows="0" fo:orphans="0" fo:text-align="star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0" fo:orphans="0" fo:text-align="star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widows="0" fo:orphans="0" fo:text-align="star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widows="0" fo:orphans="0" fo:text-align="star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widows="0" fo:orphans="0" fo:text-align="start"/>
    </style:style>
    <style:style style:name="T28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282" style:parent-style-name="內文" style:family="paragraph">
      <style:paragraph-properties fo:widows="0" fo:orphans="0" fo:text-align="start"/>
    </style:style>
    <style:style style:name="T283" style:parent-style-name="預設段落字型" style:family="text">
      <style:text-properties style:font-name="標楷體" style:font-name-asian="標楷體" style:font-name-complex="DFKaiShu-SB-Estd-BF"/>
    </style:style>
    <style:style style:name="P284" style:parent-style-name="內文" style:family="paragraph">
      <style:paragraph-properties fo:widows="0" fo:orphans="0" fo:text-align="start"/>
    </style:style>
    <style:style style:name="T285" style:parent-style-name="預設段落字型" style:family="text">
      <style:text-properties style:font-name="標楷體" style:font-name-asian="標楷體" style:font-name-complex="DFKaiShu-SB-Estd-BF"/>
    </style:style>
    <style:style style:name="P286" style:parent-style-name="內文" style:family="paragraph">
      <style:paragraph-properties fo:line-height="116%"/>
    </style:style>
    <style:style style:name="T287" style:parent-style-name="預設段落字型" style:family="text">
      <style:text-properties style:font-name="標楷體" style:font-name-asian="標楷體" style:font-name-complex="DFKaiShu-SB-Estd-BF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text-align="start" style:line-height-at-least="0in"/>
    </style:style>
    <style:style style:name="T295" style:parent-style-name="預設段落字型" style:family="text">
      <style:text-properties style:font-name-asian="標楷體" style:font-weight-complex="bold" style:font-size-complex="9pt"/>
    </style:style>
    <style:style style:name="T296" style:parent-style-name="預設段落字型" style:family="text">
      <style:text-properties style:font-name-asian="標楷體" style:font-weight-complex="bold" style:font-size-complex="9pt"/>
    </style:style>
    <style:style style:name="T297" style:parent-style-name="預設段落字型" style:family="text">
      <style:text-properties style:font-name-asian="標楷體" style:font-weight-complex="bold" style:font-size-complex="9pt"/>
    </style:style>
    <style:style style:name="T298" style:parent-style-name="預設段落字型" style:family="text">
      <style:text-properties style:font-name-asian="標楷體" style:font-weight-complex="bold" style:font-size-complex="9pt"/>
    </style:style>
    <style:style style:name="T299" style:parent-style-name="預設段落字型" style:family="text">
      <style:text-properties style:font-name-asian="標楷體" style:font-weight-complex="bold" style:font-size-complex="9pt"/>
    </style:style>
    <style:style style:name="P300" style:parent-style-name="內文" style:family="paragraph">
      <style:paragraph-properties fo:border="0in solid #FFFFFF" fo:padding="0.4305in" style:shadow="#000000 0in 0in" fo:line-height="116%"/>
    </style:style>
    <style:style style:name="T301" style:parent-style-name="預設段落字型" style:family="text">
      <style:text-properties style:font-name-asian="標楷體" style:font-weight-complex="bold" style:font-size-complex="9pt"/>
    </style:style>
    <style:style style:name="T302" style:parent-style-name="預設段落字型" style:family="text">
      <style:text-properties style:font-name-asian="標楷體" style:font-weight-complex="bold" style:font-size-complex="9pt"/>
    </style:style>
    <style:style style:name="T303" style:parent-style-name="預設段落字型" style:family="text">
      <style:text-properties style:font-name-asian="標楷體" style:font-weight-complex="bold" style:font-size-complex="9pt"/>
    </style:style>
    <style:style style:name="T304" style:parent-style-name="預設段落字型" style:family="text">
      <style:text-properties style:font-name-asian="標楷體" style:font-weight-complex="bold" style:font-size-complex="9pt"/>
    </style:style>
    <style:style style:name="T305" style:parent-style-name="預設段落字型" style:family="text">
      <style:text-properties style:font-name-asian="標楷體" style:font-weight-complex="bold" style:font-size-complex="9pt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style:line-height-at-least="0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09" style:parent-style-name="內文" style:family="paragraph">
      <style:paragraph-properties fo:line-height="116%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5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7" style:parent-style-name="內文" style:family="paragraph">
      <style:paragraph-properties fo:widows="0" fo:orphans="0" style:text-autospace="none" fo:text-align="start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0" fo:orphans="0" style:text-autospace="none" fo:text-align="start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116%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font-size-complex="9pt"/>
    </style:style>
    <style:style style:name="P332" style:parent-style-name="內文" style:family="paragraph">
      <style:paragraph-properties fo:text-align="start" fo:line-height="0.1805in"/>
      <style:text-properties style:font-weight-complex="bold" style:font-size-complex="9pt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36" style:parent-style-name="內文" style:family="paragraph">
      <style:paragraph-properties fo:line-height="116%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9" style:parent-style-name="內文" style:family="paragraph">
      <style:paragraph-properties fo:line-height="116%" fo:margin-left="-0.0152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line-height="0.1666in"/>
    </style:style>
    <style:style style:name="T3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375" style:parent-style-name="內文" style:family="paragraph">
      <style:paragraph-properties fo:text-align="start" fo:line-height="0.1666in"/>
    </style:style>
    <style:style style:name="T376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377" style:parent-style-name="內文" style:family="paragraph">
      <style:paragraph-properties fo:text-align="start" fo:line-height="0.1666in"/>
    </style:style>
    <style:style style:name="T37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379" style:parent-style-name="內文" style:family="paragraph">
      <style:paragraph-properties fo:text-align="start" fo:line-height="0.1666in"/>
    </style:style>
    <style:style style:name="T38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381" style:parent-style-name="內文" style:family="paragraph">
      <style:paragraph-properties fo:text-align="start" fo:line-height="0.1666in"/>
    </style:style>
    <style:style style:name="T382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383" style:parent-style-name="內文" style:family="paragraph">
      <style:paragraph-properties fo:line-height="116%"/>
    </style:style>
    <style:style style:name="T384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98in" fo:padding-bottom="0in" fo:padding-right="0.0798in"/>
    </style:style>
    <style:style style:name="P391" style:parent-style-name="內文" style:family="paragraph">
      <style:paragraph-properties fo:text-align="start" style:line-height-at-least="0in"/>
    </style:style>
    <style:style style:name="T392" style:parent-style-name="預設段落字型" style:family="text">
      <style:text-properties style:font-name-asian="標楷體" style:font-weight-complex="bold" style:font-size-complex="9pt"/>
    </style:style>
    <style:style style:name="T393" style:parent-style-name="預設段落字型" style:family="text">
      <style:text-properties style:font-name-asian="標楷體" style:font-weight-complex="bold" style:font-size-complex="9pt"/>
    </style:style>
    <style:style style:name="T394" style:parent-style-name="預設段落字型" style:family="text">
      <style:text-properties style:font-name-asian="標楷體" style:font-weight-complex="bold" style:font-size-complex="9pt"/>
    </style:style>
    <style:style style:name="T395" style:parent-style-name="預設段落字型" style:family="text">
      <style:text-properties style:font-name-asian="標楷體" style:font-weight-complex="bold" style:font-size-complex="9pt"/>
    </style:style>
    <style:style style:name="T396" style:parent-style-name="預設段落字型" style:family="text">
      <style:text-properties style:font-name-asian="標楷體" style:font-weight-complex="bold" style:font-size-complex="9pt"/>
    </style:style>
    <style:style style:name="P397" style:parent-style-name="內文" style:family="paragraph">
      <style:paragraph-properties fo:border="0in solid #FFFFFF" fo:padding="0.4305in" style:shadow="#000000 0in 0in" fo:line-height="116%"/>
    </style:style>
    <style:style style:name="T398" style:parent-style-name="預設段落字型" style:family="text">
      <style:text-properties style:font-name-asian="標楷體" style:font-weight-complex="bold" style:font-size-complex="9pt"/>
    </style:style>
    <style:style style:name="T399" style:parent-style-name="預設段落字型" style:family="text">
      <style:text-properties style:font-name-asian="標楷體" style:font-weight-complex="bold" style:font-size-complex="9pt"/>
    </style:style>
    <style:style style:name="T400" style:parent-style-name="預設段落字型" style:family="text">
      <style:text-properties style:font-name-asian="標楷體" style:font-weight-complex="bold" style:font-size-complex="9pt"/>
    </style:style>
    <style:style style:name="T401" style:parent-style-name="預設段落字型" style:family="text">
      <style:text-properties style:font-name-asian="標楷體" style:font-weight-complex="bold" style:font-size-complex="9pt"/>
    </style:style>
    <style:style style:name="T402" style:parent-style-name="預設段落字型" style:family="text">
      <style:text-properties style:font-name-asian="標楷體" style:font-weight-complex="bold" style:font-size-complex="9pt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style:line-height-at-least="0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06" style:parent-style-name="內文" style:family="paragraph">
      <style:paragraph-properties fo:line-height="116%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1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3" style:parent-style-name="內文" style:family="paragraph">
      <style:paragraph-properties fo:widows="0" fo:orphans="0" fo:text-align="start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line-height="116%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font-size-complex="9pt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30" style:parent-style-name="內文" style:family="paragraph">
      <style:paragraph-properties fo:line-height="116%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61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line-height="0.1666in"/>
    </style:style>
    <style:style style:name="T4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465" style:parent-style-name="內文" style:family="paragraph">
      <style:paragraph-properties fo:text-align="start" fo:line-height="0.1666in"/>
    </style:style>
    <style:style style:name="T466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467" style:parent-style-name="內文" style:family="paragraph">
      <style:paragraph-properties fo:text-align="start" fo:line-height="0.1666in"/>
    </style:style>
    <style:style style:name="T46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469" style:parent-style-name="內文" style:family="paragraph">
      <style:paragraph-properties fo:text-align="start" fo:line-height="0.1666in"/>
    </style:style>
    <style:style style:name="T47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471" style:parent-style-name="內文" style:family="paragraph">
      <style:paragraph-properties fo:text-align="start" fo:line-height="0.1666in"/>
    </style:style>
    <style:style style:name="T472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473" style:parent-style-name="內文" style:family="paragraph">
      <style:paragraph-properties fo:line-height="116%"/>
    </style:style>
    <style:style style:name="T474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7" style:family="table-row">
      <style:table-row-properties style:min-row-height="0.6111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98in" fo:padding-bottom="0in" fo:padding-right="0.0798in"/>
    </style:style>
    <style:style style:name="P482" style:parent-style-name="內文" style:family="paragraph">
      <style:paragraph-properties fo:text-align="start" style:line-height-at-least="0in"/>
    </style:style>
    <style:style style:name="T483" style:parent-style-name="預設段落字型" style:family="text">
      <style:text-properties style:font-name-asian="標楷體" style:font-weight-complex="bold" style:font-size-complex="9pt"/>
    </style:style>
    <style:style style:name="T484" style:parent-style-name="預設段落字型" style:family="text">
      <style:text-properties style:font-name-asian="標楷體" style:font-weight-complex="bold" style:font-size-complex="9pt"/>
    </style:style>
    <style:style style:name="T485" style:parent-style-name="預設段落字型" style:family="text">
      <style:text-properties style:font-name-asian="標楷體" style:font-weight-complex="bold" style:font-size-complex="9pt"/>
    </style:style>
    <style:style style:name="T486" style:parent-style-name="預設段落字型" style:family="text">
      <style:text-properties style:font-name-asian="標楷體" style:font-weight-complex="bold" style:font-size-complex="9pt"/>
    </style:style>
    <style:style style:name="T487" style:parent-style-name="預設段落字型" style:family="text">
      <style:text-properties style:font-name-asian="標楷體" style:font-weight-complex="bold" style:font-size-complex="9pt"/>
    </style:style>
    <style:style style:name="P488" style:parent-style-name="內文" style:family="paragraph">
      <style:paragraph-properties fo:border="0in solid #FFFFFF" fo:padding="0.4305in" style:shadow="#000000 0in 0in" fo:line-height="116%"/>
    </style:style>
    <style:style style:name="T489" style:parent-style-name="預設段落字型" style:family="text">
      <style:text-properties style:font-name-asian="標楷體" style:font-weight-complex="bold" style:font-size-complex="9pt"/>
    </style:style>
    <style:style style:name="T490" style:parent-style-name="預設段落字型" style:family="text">
      <style:text-properties style:font-name-asian="標楷體" style:font-weight-complex="bold" style:font-size-complex="9pt"/>
    </style:style>
    <style:style style:name="T491" style:parent-style-name="預設段落字型" style:family="text">
      <style:text-properties style:font-name-asian="標楷體" style:font-weight-complex="bold" style:font-size-complex="9pt"/>
    </style:style>
    <style:style style:name="T492" style:parent-style-name="預設段落字型" style:family="text">
      <style:text-properties style:font-name-asian="標楷體" style:font-weight-complex="bold" style:font-size-complex="9pt"/>
    </style:style>
    <style:style style:name="T493" style:parent-style-name="預設段落字型" style:family="text">
      <style:text-properties style:font-name-asian="標楷體" style:font-weight-complex="bold" style:font-size-complex="9pt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497" style:parent-style-name="內文" style:family="paragraph">
      <style:paragraph-properties fo:line-height="116%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4" style:parent-style-name="內文" style:family="paragraph">
      <style:paragraph-properties fo:widows="0" fo:orphans="0" fo:text-align="start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widows="0" fo:orphans="0" fo:text-align="start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widows="0" fo:orphans="0" fo:text-align="start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widows="0" fo:orphans="0" fo:text-align="start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line-height="116%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28" style:parent-style-name="內文" style:family="paragraph">
      <style:paragraph-properties fo:line-height="116%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56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0.1666in"/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570" style:parent-style-name="內文" style:family="paragraph">
      <style:paragraph-properties fo:text-align="start" fo:line-height="0.1666in"/>
    </style:style>
    <style:style style:name="T571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572" style:parent-style-name="內文" style:family="paragraph">
      <style:paragraph-properties fo:text-align="start" fo:line-height="0.1666in"/>
    </style:style>
    <style:style style:name="T57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574" style:parent-style-name="內文" style:family="paragraph">
      <style:paragraph-properties fo:text-align="start" fo:line-height="0.1666in"/>
    </style:style>
    <style:style style:name="T575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576" style:parent-style-name="內文" style:family="paragraph">
      <style:paragraph-properties fo:text-align="start" fo:line-height="0.1666in"/>
    </style:style>
    <style:style style:name="T577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578" style:parent-style-name="內文" style:family="paragraph">
      <style:paragraph-properties fo:line-height="116%"/>
    </style:style>
    <style:style style:name="T579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98in" fo:padding-bottom="0in" fo:padding-right="0.0798in"/>
    </style:style>
    <style:style style:name="P586" style:parent-style-name="內文" style:family="paragraph">
      <style:paragraph-properties fo:text-align="start" fo:line-height="0.1666in"/>
    </style:style>
    <style:style style:name="T587" style:parent-style-name="預設段落字型" style:family="text">
      <style:text-properties style:font-name-asian="標楷體" style:font-weight-complex="bold" style:font-size-complex="9pt"/>
    </style:style>
    <style:style style:name="T588" style:parent-style-name="預設段落字型" style:family="text">
      <style:text-properties style:font-name-asian="標楷體" style:font-weight-complex="bold" style:font-size-complex="9pt"/>
    </style:style>
    <style:style style:name="T589" style:parent-style-name="預設段落字型" style:family="text">
      <style:text-properties style:font-name-asian="標楷體" style:font-weight-complex="bold" style:font-size-complex="9pt"/>
    </style:style>
    <style:style style:name="T590" style:parent-style-name="預設段落字型" style:family="text">
      <style:text-properties style:font-name-asian="標楷體" style:font-weight-complex="bold" style:font-size-complex="9pt"/>
    </style:style>
    <style:style style:name="T591" style:parent-style-name="預設段落字型" style:family="text">
      <style:text-properties style:font-name-asian="標楷體" style:font-weight-complex="bold" style:font-size-complex="9pt"/>
    </style:style>
    <style:style style:name="T592" style:parent-style-name="預設段落字型" style:family="text">
      <style:text-properties style:font-name-asian="標楷體" style:font-weight-complex="bold" style:font-size-complex="9pt"/>
    </style:style>
    <style:style style:name="P593" style:parent-style-name="內文" style:family="paragraph">
      <style:paragraph-properties fo:text-align="start" fo:line-height="0.1666in"/>
    </style:style>
    <style:style style:name="T594" style:parent-style-name="預設段落字型" style:family="text">
      <style:text-properties style:font-name-asian="標楷體" style:font-weight-complex="bold" style:font-size-complex="9pt"/>
    </style:style>
    <style:style style:name="T595" style:parent-style-name="預設段落字型" style:family="text">
      <style:text-properties style:font-name-asian="標楷體" style:font-weight-complex="bold" style:font-size-complex="9pt"/>
    </style:style>
    <style:style style:name="T596" style:parent-style-name="預設段落字型" style:family="text">
      <style:text-properties style:font-name-asian="標楷體" style:font-weight-complex="bold" style:font-size-complex="9pt"/>
    </style:style>
    <style:style style:name="T597" style:parent-style-name="預設段落字型" style:family="text">
      <style:text-properties style:font-name-asian="標楷體" style:font-weight-complex="bold" style:font-size-complex="9pt"/>
    </style:style>
    <style:style style:name="T598" style:parent-style-name="預設段落字型" style:family="text">
      <style:text-properties style:font-name-asian="標楷體" style:font-weight-complex="bold" style:font-size-complex="9pt"/>
    </style:style>
    <style:style style:name="P599" style:parent-style-name="內文" style:family="paragraph">
      <style:paragraph-properties fo:border="0in solid #FFFFFF" fo:padding="0.4305in" style:shadow="#000000 0in 0in" fo:line-height="116%"/>
    </style:style>
    <style:style style:name="T600" style:parent-style-name="預設段落字型" style:family="text">
      <style:text-properties style:font-name-asian="標楷體" style:font-weight-complex="bold" style:font-size-complex="9pt"/>
    </style:style>
    <style:style style:name="T601" style:parent-style-name="預設段落字型" style:family="text">
      <style:text-properties style:font-name-asian="標楷體" style:font-weight-complex="bold" style:font-size-complex="9pt"/>
    </style:style>
    <style:style style:name="T602" style:parent-style-name="預設段落字型" style:family="text">
      <style:text-properties style:font-name-asian="標楷體" style:font-weight-complex="bold" style:font-size-complex="9pt"/>
    </style:style>
    <style:style style:name="T603" style:parent-style-name="預設段落字型" style:family="text">
      <style:text-properties style:font-name-asian="標楷體" style:font-weight-complex="bold" style:font-size-complex="9pt"/>
    </style:style>
    <style:style style:name="T604" style:parent-style-name="預設段落字型" style:family="text">
      <style:text-properties style:font-name-asian="標楷體" style:font-weight-complex="bold" style:font-size-complex="9pt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666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08" style:parent-style-name="內文" style:family="paragraph">
      <style:paragraph-properties fo:text-align="start" fo:line-height="0.1666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11" style:parent-style-name="內文" style:family="paragraph">
      <style:paragraph-properties fo:text-align="start" fo:line-height="0.1666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13" style:parent-style-name="內文" style:family="paragraph">
      <style:paragraph-properties fo:line-height="116%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widows="0" fo:orphans="0" fo:text-align="start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widows="0" fo:orphans="0" fo:text-align="start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line-height="0.1666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22" style:parent-style-name="內文" style:family="paragraph">
      <style:paragraph-properties fo:text-align="start" fo:line-height="0.1666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24" style:parent-style-name="內文" style:family="paragraph">
      <style:paragraph-properties fo:text-align="start" fo:line-height="0.1666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26" style:parent-style-name="內文" style:family="paragraph">
      <style:paragraph-properties fo:line-height="116%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line-height="0.1666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34" style:parent-style-name="內文" style:family="paragraph">
      <style:paragraph-properties fo:text-align="start" fo:line-height="0.1666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36" style:parent-style-name="內文" style:family="paragraph">
      <style:paragraph-properties fo:text-align="start" fo:line-height="0.1666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38" style:parent-style-name="內文" style:family="paragraph">
      <style:paragraph-properties fo:text-align="start" fo:line-height="0.1666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40" style:parent-style-name="內文" style:family="paragraph">
      <style:paragraph-properties fo:text-align="start" fo:line-height="0.1666in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64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widows="0" fo:orphans="0" fo:text-align="start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widows="0" fo:orphans="0" fo:text-align="start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widows="0" fo:orphans="0" fo:text-align="start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widows="0" fo:orphans="0" fo:text-align="start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widows="0" fo:orphans="0" fo:text-align="start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widows="0" fo:orphans="0" fo:text-align="start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widows="0" fo:orphans="0" fo:text-align="start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widows="0" fo:orphans="0" fo:text-align="start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widows="0" fo:orphans="0" fo:text-align="start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paragraph-properties fo:widows="0" fo:orphans="0" fo:text-align="start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line-height="0.1666in"/>
    </style:style>
    <style:style style:name="T6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670" style:parent-style-name="內文" style:family="paragraph">
      <style:paragraph-properties fo:text-align="start" fo:line-height="0.1666in"/>
    </style:style>
    <style:style style:name="T671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672" style:parent-style-name="內文" style:family="paragraph">
      <style:paragraph-properties fo:text-align="start" fo:line-height="0.1666in"/>
    </style:style>
    <style:style style:name="T67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674" style:parent-style-name="內文" style:family="paragraph">
      <style:paragraph-properties fo:text-align="start" fo:line-height="0.1666in"/>
    </style:style>
    <style:style style:name="T675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676" style:parent-style-name="內文" style:family="paragraph">
      <style:paragraph-properties fo:text-align="start" fo:line-height="0.1666in"/>
    </style:style>
    <style:style style:name="T677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678" style:parent-style-name="內文" style:family="paragraph">
      <style:paragraph-properties fo:line-height="116%"/>
    </style:style>
    <style:style style:name="T679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2" style:family="table-row">
      <style:table-row-properties style:min-row-height="0.6111in" style:use-optimal-row-height="false"/>
    </style:style>
    <style:style style:name="TableCell6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98in" fo:padding-bottom="0in" fo:padding-right="0.0798in"/>
    </style:style>
    <style:style style:name="P687" style:parent-style-name="內文" style:family="paragraph">
      <style:paragraph-properties fo:text-align="start" fo:line-height="0.1666in"/>
    </style:style>
    <style:style style:name="T688" style:parent-style-name="預設段落字型" style:family="text">
      <style:text-properties style:font-name-asian="標楷體" style:font-weight-complex="bold" style:font-size-complex="9pt"/>
    </style:style>
    <style:style style:name="T689" style:parent-style-name="預設段落字型" style:family="text">
      <style:text-properties style:font-name-asian="標楷體" style:font-weight-complex="bold" style:font-size-complex="9pt"/>
    </style:style>
    <style:style style:name="T690" style:parent-style-name="預設段落字型" style:family="text">
      <style:text-properties style:font-name-asian="標楷體" style:font-weight-complex="bold" style:font-size-complex="9pt"/>
    </style:style>
    <style:style style:name="T691" style:parent-style-name="預設段落字型" style:family="text">
      <style:text-properties style:font-name-asian="標楷體" style:font-weight-complex="bold" style:font-size-complex="9pt"/>
    </style:style>
    <style:style style:name="T692" style:parent-style-name="預設段落字型" style:family="text">
      <style:text-properties style:font-name-asian="標楷體" style:font-weight-complex="bold" style:font-size-complex="9pt"/>
    </style:style>
    <style:style style:name="P693" style:parent-style-name="內文" style:family="paragraph">
      <style:paragraph-properties fo:text-align="start" fo:line-height="0.1666in"/>
    </style:style>
    <style:style style:name="T694" style:parent-style-name="預設段落字型" style:family="text">
      <style:text-properties style:font-name-asian="標楷體" style:font-weight-complex="bold" style:font-size-complex="9pt"/>
    </style:style>
    <style:style style:name="T695" style:parent-style-name="預設段落字型" style:family="text">
      <style:text-properties style:font-name-asian="標楷體" style:font-weight-complex="bold" style:font-size-complex="9pt"/>
    </style:style>
    <style:style style:name="T696" style:parent-style-name="預設段落字型" style:family="text">
      <style:text-properties style:font-name-asian="標楷體" style:font-weight-complex="bold" style:font-size-complex="9pt"/>
    </style:style>
    <style:style style:name="T697" style:parent-style-name="預設段落字型" style:family="text">
      <style:text-properties style:font-name-asian="標楷體" style:font-weight-complex="bold" style:font-size-complex="9pt"/>
    </style:style>
    <style:style style:name="T698" style:parent-style-name="預設段落字型" style:family="text">
      <style:text-properties style:font-name-asian="標楷體" style:font-weight-complex="bold" style:font-size-complex="9pt"/>
    </style:style>
    <style:style style:name="P699" style:parent-style-name="內文" style:family="paragraph">
      <style:paragraph-properties fo:border="0in solid #FFFFFF" fo:padding="0.4305in" style:shadow="#000000 0in 0in" fo:line-height="116%"/>
    </style:style>
    <style:style style:name="T700" style:parent-style-name="預設段落字型" style:family="text">
      <style:text-properties style:font-name-asian="標楷體" style:font-weight-complex="bold" style:font-size-complex="9pt"/>
    </style:style>
    <style:style style:name="T701" style:parent-style-name="預設段落字型" style:family="text">
      <style:text-properties style:font-name-asian="標楷體" style:font-weight-complex="bold" style:font-size-complex="9pt"/>
    </style:style>
    <style:style style:name="T702" style:parent-style-name="預設段落字型" style:family="text">
      <style:text-properties style:font-name-asian="標楷體" style:font-weight-complex="bold" style:font-size-complex="9pt"/>
    </style:style>
    <style:style style:name="T703" style:parent-style-name="預設段落字型" style:family="text">
      <style:text-properties style:font-name-asian="標楷體" style:font-weight-complex="bold" style:font-size-complex="9pt"/>
    </style:style>
    <style:style style:name="T704" style:parent-style-name="預設段落字型" style:family="text">
      <style:text-properties style:font-name-asian="標楷體" style:font-weight-complex="bold" style:font-size-complex="9pt"/>
    </style:style>
    <style:style style:name="TableCell7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line-height="0.1666in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08" style:parent-style-name="內文" style:family="paragraph">
      <style:paragraph-properties fo:text-align="start" fo:line-height="0.1666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10" style:parent-style-name="內文" style:family="paragraph">
      <style:paragraph-properties fo:text-align="start" fo:line-height="0.1666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12" style:parent-style-name="內文" style:family="paragraph">
      <style:paragraph-properties fo:line-height="116%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widows="0" fo:orphans="0" fo:text-align="start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widows="0" fo:orphans="0" fo:text-align="start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align="start" fo:line-height="0.1666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21" style:parent-style-name="內文" style:family="paragraph">
      <style:paragraph-properties fo:text-align="start" fo:line-height="0.1666in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23" style:parent-style-name="內文" style:family="paragraph">
      <style:paragraph-properties fo:line-height="116%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0.1666in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31" style:parent-style-name="內文" style:family="paragraph">
      <style:paragraph-properties fo:text-align="start" fo:line-height="0.1666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33" style:parent-style-name="內文" style:family="paragraph">
      <style:paragraph-properties fo:text-align="start" fo:line-height="0.1666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35" style:parent-style-name="內文" style:family="paragraph">
      <style:paragraph-properties fo:text-align="start" fo:line-height="0.1666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37" style:parent-style-name="內文" style:family="paragraph">
      <style:paragraph-properties fo:text-align="start" fo:line-height="0.1666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73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widows="0" fo:orphans="0" fo:text-align="start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widows="0" fo:orphans="0" fo:text-align="start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widows="0" fo:orphans="0" fo:text-align="start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widows="0" fo:orphans="0" fo:text-align="start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widows="0" fo:orphans="0" fo:text-align="start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widows="0" fo:orphans="0" fo:text-align="start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widows="0" fo:orphans="0" fo:text-align="start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widows="0" fo:orphans="0" fo:text-align="start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widows="0" fo:orphans="0" fo:text-align="start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widows="0" fo:orphans="0" fo:text-align="start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widows="0" fo:orphans="0" fo:text-align="start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widows="0" fo:orphans="0" fo:text-align="start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widows="0" fo:orphans="0" fo:text-align="start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line-height="0.1666in"/>
    </style:style>
    <style:style style:name="T7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774" style:parent-style-name="內文" style:family="paragraph">
      <style:paragraph-properties fo:text-align="start" fo:line-height="0.1666in"/>
    </style:style>
    <style:style style:name="T775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776" style:parent-style-name="內文" style:family="paragraph">
      <style:paragraph-properties fo:text-align="start" fo:line-height="0.1666in"/>
    </style:style>
    <style:style style:name="T777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778" style:parent-style-name="內文" style:family="paragraph">
      <style:paragraph-properties fo:text-align="start" fo:line-height="0.1666in"/>
    </style:style>
    <style:style style:name="T779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780" style:parent-style-name="內文" style:family="paragraph">
      <style:paragraph-properties fo:text-align="start" fo:line-height="0.1666in"/>
    </style:style>
    <style:style style:name="T7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782" style:parent-style-name="內文" style:family="paragraph">
      <style:paragraph-properties fo:line-height="116%"/>
    </style:style>
    <style:style style:name="T78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98in" fo:padding-bottom="0in" fo:padding-right="0.0798in"/>
    </style:style>
    <style:style style:name="P790" style:parent-style-name="內文" style:family="paragraph">
      <style:paragraph-properties fo:text-align="start" fo:line-height="0.1666in"/>
    </style:style>
    <style:style style:name="T791" style:parent-style-name="預設段落字型" style:family="text">
      <style:text-properties style:font-name-asian="標楷體" style:font-weight-complex="bold" style:font-size-complex="9pt"/>
    </style:style>
    <style:style style:name="T792" style:parent-style-name="預設段落字型" style:family="text">
      <style:text-properties style:font-name-asian="標楷體" style:font-weight-complex="bold" style:font-size-complex="9pt"/>
    </style:style>
    <style:style style:name="T793" style:parent-style-name="預設段落字型" style:family="text">
      <style:text-properties style:font-name-asian="標楷體" style:font-weight-complex="bold" style:font-size-complex="9pt"/>
    </style:style>
    <style:style style:name="T794" style:parent-style-name="預設段落字型" style:family="text">
      <style:text-properties style:font-name-asian="標楷體" style:font-weight-complex="bold" style:font-size-complex="9pt"/>
    </style:style>
    <style:style style:name="T795" style:parent-style-name="預設段落字型" style:family="text">
      <style:text-properties style:font-name-asian="標楷體" style:font-weight-complex="bold" style:font-size-complex="9pt"/>
    </style:style>
    <style:style style:name="P796" style:parent-style-name="內文" style:family="paragraph">
      <style:paragraph-properties fo:text-align="start" fo:line-height="0.1666in"/>
    </style:style>
    <style:style style:name="T797" style:parent-style-name="預設段落字型" style:family="text">
      <style:text-properties style:font-name-asian="標楷體" style:font-weight-complex="bold" style:font-size-complex="9pt"/>
    </style:style>
    <style:style style:name="T798" style:parent-style-name="預設段落字型" style:family="text">
      <style:text-properties style:font-name-asian="標楷體" style:font-weight-complex="bold" style:font-size-complex="9pt"/>
    </style:style>
    <style:style style:name="T799" style:parent-style-name="預設段落字型" style:family="text">
      <style:text-properties style:font-name-asian="標楷體" style:font-weight-complex="bold" style:font-size-complex="9pt"/>
    </style:style>
    <style:style style:name="T800" style:parent-style-name="預設段落字型" style:family="text">
      <style:text-properties style:font-name-asian="標楷體" style:font-weight-complex="bold" style:font-size-complex="9pt"/>
    </style:style>
    <style:style style:name="T801" style:parent-style-name="預設段落字型" style:family="text">
      <style:text-properties style:font-name-asian="標楷體" style:font-weight-complex="bold" style:font-size-complex="9pt"/>
    </style:style>
    <style:style style:name="P802" style:parent-style-name="內文" style:family="paragraph">
      <style:paragraph-properties fo:border="0in solid #FFFFFF" fo:padding="0.4305in" style:shadow="#000000 0in 0in" fo:line-height="116%"/>
    </style:style>
    <style:style style:name="T803" style:parent-style-name="預設段落字型" style:family="text">
      <style:text-properties style:font-name-asian="標楷體" style:font-weight-complex="bold" style:font-size-complex="9pt"/>
    </style:style>
    <style:style style:name="T804" style:parent-style-name="預設段落字型" style:family="text">
      <style:text-properties style:font-name-asian="標楷體" style:font-weight-complex="bold" style:font-size-complex="9pt"/>
    </style:style>
    <style:style style:name="T805" style:parent-style-name="預設段落字型" style:family="text">
      <style:text-properties style:font-name-asian="標楷體" style:font-weight-complex="bold" style:font-size-complex="9pt"/>
    </style:style>
    <style:style style:name="T806" style:parent-style-name="預設段落字型" style:family="text">
      <style:text-properties style:font-name-asian="標楷體" style:font-weight-complex="bold" style:font-size-complex="9pt"/>
    </style:style>
    <style:style style:name="T807" style:parent-style-name="預設段落字型" style:family="text">
      <style:text-properties style:font-name-asian="標楷體" style:font-weight-complex="bold" style:font-size-complex="9pt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 fo:line-height="0.1666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11" style:parent-style-name="內文" style:family="paragraph">
      <style:paragraph-properties fo:text-align="start" fo:line-height="0.1666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13" style:parent-style-name="內文" style:family="paragraph">
      <style:paragraph-properties fo:text-align="start" fo:line-height="0.1666in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15" style:parent-style-name="內文" style:family="paragraph">
      <style:paragraph-properties fo:line-height="116%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widows="0" fo:orphans="0" fo:text-align="start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widows="0" fo:orphans="0" fo:text-align="start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start" fo:line-height="0.1666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24" style:parent-style-name="內文" style:family="paragraph">
      <style:paragraph-properties fo:text-align="start" fo:line-height="0.1666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26" style:parent-style-name="內文" style:family="paragraph">
      <style:paragraph-properties fo:line-height="116%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line-height="0.1666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34" style:parent-style-name="內文" style:family="paragraph">
      <style:paragraph-properties fo:text-align="start" fo:line-height="0.1666in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36" style:parent-style-name="內文" style:family="paragraph">
      <style:paragraph-properties fo:text-align="start" fo:line-height="0.1666in"/>
      <style:text-properties style:font-weight-complex="bold" style:font-size-complex="9pt"/>
    </style:style>
    <style:style style:name="P837" style:parent-style-name="內文" style:family="paragraph">
      <style:paragraph-properties fo:text-align="start" fo:line-height="0.1666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83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40" style:parent-style-name="內文" style:family="paragraph">
      <style:paragraph-properties fo:text-align="start" fo:line-height="0.1666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843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widows="0" fo:orphans="0" fo:text-align="start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widows="0" fo:orphans="0" fo:text-align="start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內文" style:family="paragraph">
      <style:paragraph-properties fo:widows="0" fo:orphans="0" fo:text-align="start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widows="0" fo:orphans="0" fo:text-align="start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widows="0" fo:orphans="0" fo:text-align="start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widows="0" fo:orphans="0" fo:text-align="start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widows="0" fo:orphans="0" fo:text-align="start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widows="0" fo:orphans="0" fo:text-align="start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widows="0" fo:orphans="0" fo:text-align="start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widows="0" fo:orphans="0" fo:text-align="star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widows="0" fo:orphans="0" fo:text-align="start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widows="0" fo:orphans="0" fo:text-align="start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666in"/>
    </style:style>
    <style:style style:name="T8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877" style:parent-style-name="內文" style:family="paragraph">
      <style:paragraph-properties fo:text-align="start" fo:line-height="0.1666in"/>
    </style:style>
    <style:style style:name="T87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879" style:parent-style-name="內文" style:family="paragraph">
      <style:paragraph-properties fo:text-align="start" fo:line-height="0.1666in"/>
    </style:style>
    <style:style style:name="T88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881" style:parent-style-name="內文" style:family="paragraph">
      <style:paragraph-properties fo:text-align="start" fo:line-height="0.1666in"/>
    </style:style>
    <style:style style:name="T882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883" style:parent-style-name="內文" style:family="paragraph">
      <style:paragraph-properties fo:text-align="start" fo:line-height="0.1666in"/>
    </style:style>
    <style:style style:name="T8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885" style:parent-style-name="內文" style:family="paragraph">
      <style:paragraph-properties fo:line-height="116%"/>
    </style:style>
    <style:style style:name="T886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89" style:family="table-row">
      <style:table-row-properties style:min-row-height="0.6111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98in" fo:padding-bottom="0in" fo:padding-right="0.0798in"/>
    </style:style>
    <style:style style:name="P894" style:parent-style-name="內文" style:family="paragraph">
      <style:paragraph-properties fo:text-align="start" fo:line-height="0.1666in"/>
    </style:style>
    <style:style style:name="T895" style:parent-style-name="預設段落字型" style:family="text">
      <style:text-properties style:font-name-asian="標楷體" style:font-weight-complex="bold" style:font-size-complex="9pt"/>
    </style:style>
    <style:style style:name="T896" style:parent-style-name="預設段落字型" style:family="text">
      <style:text-properties style:font-name-asian="標楷體" style:font-weight-complex="bold" style:font-size-complex="9pt"/>
    </style:style>
    <style:style style:name="T897" style:parent-style-name="預設段落字型" style:family="text">
      <style:text-properties style:font-name-asian="標楷體" style:font-weight-complex="bold" style:font-size-complex="9pt"/>
    </style:style>
    <style:style style:name="T898" style:parent-style-name="預設段落字型" style:family="text">
      <style:text-properties style:font-name-asian="標楷體" style:font-weight-complex="bold" style:font-size-complex="9pt"/>
    </style:style>
    <style:style style:name="T899" style:parent-style-name="預設段落字型" style:family="text">
      <style:text-properties style:font-name-asian="標楷體" style:font-weight-complex="bold" style:font-size-complex="9pt"/>
    </style:style>
    <style:style style:name="T900" style:parent-style-name="預設段落字型" style:family="text">
      <style:text-properties style:font-name-asian="標楷體" style:font-weight-complex="bold" style:font-size-complex="9pt"/>
    </style:style>
    <style:style style:name="T901" style:parent-style-name="預設段落字型" style:family="text">
      <style:text-properties style:font-name-asian="標楷體" style:font-weight-complex="bold" style:font-size-complex="9pt"/>
    </style:style>
    <style:style style:name="P902" style:parent-style-name="內文" style:family="paragraph">
      <style:paragraph-properties fo:text-align="start" fo:line-height="0.1666in"/>
    </style:style>
    <style:style style:name="T903" style:parent-style-name="預設段落字型" style:family="text">
      <style:text-properties style:font-name-asian="標楷體" style:font-weight-complex="bold" style:font-size-complex="9pt"/>
    </style:style>
    <style:style style:name="T904" style:parent-style-name="預設段落字型" style:family="text">
      <style:text-properties style:font-name-asian="標楷體" style:font-weight-complex="bold" style:font-size-complex="9pt"/>
    </style:style>
    <style:style style:name="T905" style:parent-style-name="預設段落字型" style:family="text">
      <style:text-properties style:font-name-asian="標楷體" style:font-weight-complex="bold" style:font-size-complex="9pt"/>
    </style:style>
    <style:style style:name="T906" style:parent-style-name="預設段落字型" style:family="text">
      <style:text-properties style:font-name-asian="標楷體" style:font-weight-complex="bold" style:font-size-complex="9pt"/>
    </style:style>
    <style:style style:name="T907" style:parent-style-name="預設段落字型" style:family="text">
      <style:text-properties style:font-name-asian="標楷體" style:font-weight-complex="bold" style:font-size-complex="9pt"/>
    </style:style>
    <style:style style:name="T908" style:parent-style-name="預設段落字型" style:family="text">
      <style:text-properties style:font-name-asian="標楷體" style:font-weight-complex="bold" style:font-size-complex="9pt"/>
    </style:style>
    <style:style style:name="P909" style:parent-style-name="內文" style:family="paragraph">
      <style:paragraph-properties fo:border="0in solid #FFFFFF" fo:padding="0.4305in" style:shadow="#000000 0in 0in" fo:line-height="116%"/>
    </style:style>
    <style:style style:name="T910" style:parent-style-name="預設段落字型" style:family="text">
      <style:text-properties style:font-name-asian="標楷體" style:font-weight-complex="bold" style:font-size-complex="9pt"/>
    </style:style>
    <style:style style:name="T911" style:parent-style-name="預設段落字型" style:family="text">
      <style:text-properties style:font-name-asian="標楷體" style:font-weight-complex="bold" style:font-size-complex="9pt"/>
    </style:style>
    <style:style style:name="T912" style:parent-style-name="預設段落字型" style:family="text">
      <style:text-properties style:font-name-asian="標楷體" style:font-weight-complex="bold" style:font-size-complex="9pt"/>
    </style:style>
    <style:style style:name="T913" style:parent-style-name="預設段落字型" style:family="text">
      <style:text-properties style:font-name-asian="標楷體" style:font-weight-complex="bold" style:font-size-complex="9pt"/>
    </style:style>
    <style:style style:name="T914" style:parent-style-name="預設段落字型" style:family="text">
      <style:text-properties style:font-name-asian="標楷體" style:font-weight-complex="bold" style:font-size-complex="9pt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666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18" style:parent-style-name="內文" style:family="paragraph">
      <style:paragraph-properties fo:text-align="start" fo:line-height="0.1666in"/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20" style:parent-style-name="內文" style:family="paragraph">
      <style:paragraph-properties fo:text-align="start" fo:line-height="0.1666in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22" style:parent-style-name="內文" style:family="paragraph">
      <style:paragraph-properties fo:line-height="116%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widows="0" fo:orphans="0" fo:text-align="start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widows="0" fo:orphans="0" fo:text-align="start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align="start" fo:line-height="0.1666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31" style:parent-style-name="內文" style:family="paragraph">
      <style:paragraph-properties fo:line-height="116%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line-height="0.1666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39" style:parent-style-name="內文" style:family="paragraph">
      <style:paragraph-properties fo:text-align="start" fo:line-height="0.1666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41" style:parent-style-name="內文" style:family="paragraph">
      <style:paragraph-properties fo:text-align="start" fo:line-height="0.1666in"/>
      <style:text-properties style:font-weight-complex="bold" style:font-size-complex="9pt"/>
    </style:style>
    <style:style style:name="P942" style:parent-style-name="內文" style:family="paragraph">
      <style:paragraph-properties fo:text-align="start" fo:line-height="0.1666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45" style:parent-style-name="內文" style:family="paragraph">
      <style:paragraph-properties fo:text-align="start" fo:line-height="0.1666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948" style:parent-style-name="內文" style:family="paragraph">
      <style:paragraph-properties fo:line-height="116%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widows="0" fo:orphans="0" fo:text-align="start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widows="0" fo:orphans="0" fo:text-align="start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widows="0" fo:orphans="0" fo:text-align="start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widows="0" fo:orphans="0" fo:text-align="start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widows="0" fo:orphans="0" fo:text-align="start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widows="0" fo:orphans="0" fo:text-align="start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widows="0" fo:orphans="0" fo:text-align="start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widows="0" fo:orphans="0" fo:text-align="start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widows="0" fo:orphans="0" fo:text-align="start"/>
    </style:style>
    <style:style style:name="P969" style:parent-style-name="內文" style:family="paragraph">
      <style:paragraph-properties fo:widows="0" fo:orphans="0" fo:text-align="star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widows="0" fo:orphans="0" fo:text-align="start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666in"/>
    </style:style>
    <style:style style:name="T9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978" style:parent-style-name="內文" style:family="paragraph">
      <style:paragraph-properties fo:text-align="start" fo:line-height="0.1666in"/>
    </style:style>
    <style:style style:name="T979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980" style:parent-style-name="內文" style:family="paragraph">
      <style:paragraph-properties fo:text-align="start" fo:line-height="0.1666in"/>
    </style:style>
    <style:style style:name="T981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982" style:parent-style-name="內文" style:family="paragraph">
      <style:paragraph-properties fo:text-align="start" fo:line-height="0.1666in"/>
    </style:style>
    <style:style style:name="T98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984" style:parent-style-name="內文" style:family="paragraph">
      <style:paragraph-properties fo:text-align="start" fo:line-height="0.1666in"/>
    </style:style>
    <style:style style:name="T9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986" style:parent-style-name="內文" style:family="paragraph">
      <style:paragraph-properties fo:line-height="116%"/>
    </style:style>
    <style:style style:name="T987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8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90" style:family="table-row">
      <style:table-row-properties style:min-row-height="0.6111in" style:use-optimal-row-height="false"/>
    </style:style>
    <style:style style:name="TableCell9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3" style:family="table-cell">
      <style:table-cell-properties fo:border="0.0138in solid #000000" style:writing-mode="lr-tb" fo:padding-top="0in" fo:padding-left="0.0798in" fo:padding-bottom="0in" fo:padding-right="0.0798in"/>
    </style:style>
    <style:style style:name="P994" style:parent-style-name="內文" style:family="paragraph">
      <style:paragraph-properties fo:text-align="start" fo:line-height="0.1666in"/>
    </style:style>
    <style:style style:name="T995" style:parent-style-name="預設段落字型" style:family="text">
      <style:text-properties style:font-name-asian="標楷體" style:font-weight-complex="bold" style:font-size-complex="9pt"/>
    </style:style>
    <style:style style:name="T996" style:parent-style-name="預設段落字型" style:family="text">
      <style:text-properties style:font-name-asian="標楷體" style:font-weight-complex="bold" style:font-size-complex="9pt"/>
    </style:style>
    <style:style style:name="T997" style:parent-style-name="預設段落字型" style:family="text">
      <style:text-properties style:font-name-asian="標楷體" style:font-weight-complex="bold" style:font-size-complex="9pt"/>
    </style:style>
    <style:style style:name="T998" style:parent-style-name="預設段落字型" style:family="text">
      <style:text-properties style:font-name-asian="標楷體" style:font-weight-complex="bold" style:font-size-complex="9pt"/>
    </style:style>
    <style:style style:name="T999" style:parent-style-name="預設段落字型" style:family="text">
      <style:text-properties style:font-name-asian="標楷體" style:font-weight-complex="bold" style:font-size-complex="9pt"/>
    </style:style>
    <style:style style:name="T1000" style:parent-style-name="預設段落字型" style:family="text">
      <style:text-properties style:font-name-asian="標楷體" style:font-weight-complex="bold" style:font-size-complex="9pt"/>
    </style:style>
    <style:style style:name="T1001" style:parent-style-name="預設段落字型" style:family="text">
      <style:text-properties style:font-name-asian="標楷體" style:font-weight-complex="bold" style:font-size-complex="9pt"/>
    </style:style>
    <style:style style:name="P1002" style:parent-style-name="內文" style:family="paragraph">
      <style:paragraph-properties fo:text-align="start" fo:line-height="0.1666in"/>
    </style:style>
    <style:style style:name="T1003" style:parent-style-name="預設段落字型" style:family="text">
      <style:text-properties style:font-name-asian="標楷體" style:font-weight-complex="bold" style:font-size-complex="9pt"/>
    </style:style>
    <style:style style:name="T1004" style:parent-style-name="預設段落字型" style:family="text">
      <style:text-properties style:font-name-asian="標楷體" style:font-weight-complex="bold" style:font-size-complex="9pt"/>
    </style:style>
    <style:style style:name="T1005" style:parent-style-name="預設段落字型" style:family="text">
      <style:text-properties style:font-name-asian="標楷體" style:font-weight-complex="bold" style:font-size-complex="9pt"/>
    </style:style>
    <style:style style:name="T1006" style:parent-style-name="預設段落字型" style:family="text">
      <style:text-properties style:font-name-asian="標楷體" style:font-weight-complex="bold" style:font-size-complex="9pt"/>
    </style:style>
    <style:style style:name="T1007" style:parent-style-name="預設段落字型" style:family="text">
      <style:text-properties style:font-name-asian="標楷體" style:font-weight-complex="bold" style:font-size-complex="9pt"/>
    </style:style>
    <style:style style:name="T1008" style:parent-style-name="預設段落字型" style:family="text">
      <style:text-properties style:font-name-asian="標楷體" style:font-weight-complex="bold" style:font-size-complex="9pt"/>
    </style:style>
    <style:style style:name="P1009" style:parent-style-name="內文" style:family="paragraph">
      <style:paragraph-properties fo:border="0in solid #FFFFFF" fo:padding="0.4305in" style:shadow="#000000 0in 0in" fo:line-height="116%"/>
    </style:style>
    <style:style style:name="T1010" style:parent-style-name="預設段落字型" style:family="text">
      <style:text-properties style:font-name-asian="標楷體" style:font-weight-complex="bold" style:font-size-complex="9pt"/>
    </style:style>
    <style:style style:name="T1011" style:parent-style-name="預設段落字型" style:family="text">
      <style:text-properties style:font-name-asian="標楷體" style:font-weight-complex="bold" style:font-size-complex="9pt"/>
    </style:style>
    <style:style style:name="T1012" style:parent-style-name="預設段落字型" style:family="text">
      <style:text-properties style:font-name-asian="標楷體" style:font-weight-complex="bold" style:font-size-complex="9pt"/>
    </style:style>
    <style:style style:name="T1013" style:parent-style-name="預設段落字型" style:family="text">
      <style:text-properties style:font-name-asian="標楷體" style:font-weight-complex="bold" style:font-size-complex="9pt"/>
    </style:style>
    <style:style style:name="T1014" style:parent-style-name="預設段落字型" style:family="text">
      <style:text-properties style:font-name-asian="標楷體" style:font-weight-complex="bold" style:font-size-complex="9pt"/>
    </style:style>
    <style:style style:name="TableCell10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666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18" style:parent-style-name="內文" style:family="paragraph">
      <style:paragraph-properties fo:text-align="start" fo:line-height="0.1666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20" style:parent-style-name="內文" style:family="paragraph">
      <style:paragraph-properties fo:text-align="start" fo:line-height="0.1666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22" style:parent-style-name="內文" style:family="paragraph">
      <style:paragraph-properties fo:line-height="116%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widows="0" fo:orphans="0" fo:text-align="start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widows="0" fo:orphans="0" fo:text-align="start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align="start" fo:line-height="0.1666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31" style:parent-style-name="內文" style:family="paragraph">
      <style:paragraph-properties fo:text-align="start" fo:line-height="0.1666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33" style:parent-style-name="內文" style:family="paragraph">
      <style:paragraph-properties fo:text-align="start" fo:line-height="0.1666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35" style:parent-style-name="內文" style:family="paragraph">
      <style:paragraph-properties fo:line-height="116%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line-height="0.1666in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43" style:parent-style-name="內文" style:family="paragraph">
      <style:paragraph-properties fo:text-align="start" fo:line-height="0.1666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45" style:parent-style-name="內文" style:family="paragraph">
      <style:paragraph-properties fo:text-align="start" fo:line-height="0.1666in"/>
    </style:style>
    <style:style style:name="T10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47" style:parent-style-name="內文" style:family="paragraph">
      <style:paragraph-properties fo:text-align="start" fo:line-height="0.1666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49" style:parent-style-name="內文" style:family="paragraph">
      <style:paragraph-properties fo:text-align="start" fo:line-height="0.1666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051" style:parent-style-name="內文" style:family="paragraph">
      <style:paragraph-properties fo:line-height="116%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widows="0" fo:orphans="0" fo:text-align="start" style:vertical-align="baseline"/>
      <style:text-properties style:font-name="標楷體" style:font-name-asian="標楷體" style:font-name-complex="標楷體" fo:hyphenate="false"/>
    </style:style>
    <style:style style:name="P1069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清單段落" style:family="paragraph">
      <style:paragraph-properties fo:widows="0" fo:orphans="0" fo:text-align="start" style:vertical-align="baseline" fo:margin-left="0.2659in">
        <style:tab-stops/>
      </style:paragraph-properties>
      <style:text-properties style:font-name="標楷體" style:font-name-asian="標楷體" style:font-name-complex="標楷體" fo:hyphenate="false"/>
    </style:style>
    <style:style style:name="P1072" style:parent-style-name="內文" style:family="paragraph">
      <style:paragraph-properties fo:widows="0" fo:orphans="0" fo:text-align="start" style:vertical-align="baseline" fo:margin-left="0.0159in" fo:text-indent="0in">
        <style:tab-stops/>
      </style:paragraph-properties>
      <style:text-properties style:font-name="標楷體" style:font-name-asian="標楷體" fo:color="#000000" fo:hyphenate="false"/>
    </style:style>
    <style:style style:name="P1073" style:parent-style-name="內文" style:family="paragraph">
      <style:paragraph-properties fo:widows="0" fo:orphans="0" fo:text-align="start" style:vertical-align="baseline"/>
      <style:text-properties fo:hyphenate="false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666in"/>
    </style:style>
    <style:style style:name="T10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080" style:parent-style-name="內文" style:family="paragraph">
      <style:paragraph-properties fo:text-align="start" fo:line-height="0.1666in"/>
    </style:style>
    <style:style style:name="T1081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082" style:parent-style-name="內文" style:family="paragraph">
      <style:paragraph-properties fo:text-align="start" fo:line-height="0.1666in"/>
    </style:style>
    <style:style style:name="T108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084" style:parent-style-name="內文" style:family="paragraph">
      <style:paragraph-properties fo:text-align="start" fo:line-height="0.1666in"/>
    </style:style>
    <style:style style:name="T1085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086" style:parent-style-name="內文" style:family="paragraph">
      <style:paragraph-properties fo:text-align="start" fo:line-height="0.1666in"/>
    </style:style>
    <style:style style:name="T10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088" style:parent-style-name="內文" style:family="paragraph">
      <style:paragraph-properties fo:line-height="116%"/>
    </style:style>
    <style:style style:name="T1089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9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2" style:family="table-row">
      <style:table-row-properties style:min-row-height="0.6111in" style:use-optimal-row-height="false"/>
    </style:style>
    <style:style style:name="TableCell10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6" style:parent-style-name="內文" style:family="paragraph">
      <style:paragraph-properties fo:text-align="start" fo:line-height="0.1666in"/>
    </style:style>
    <style:style style:name="T1097" style:parent-style-name="預設段落字型" style:family="text">
      <style:text-properties style:font-name-asian="標楷體" style:font-weight-complex="bold" style:font-size-complex="9pt"/>
    </style:style>
    <style:style style:name="T1098" style:parent-style-name="預設段落字型" style:family="text">
      <style:text-properties style:font-name-asian="標楷體" style:font-weight-complex="bold" style:font-size-complex="9pt"/>
    </style:style>
    <style:style style:name="T1099" style:parent-style-name="預設段落字型" style:family="text">
      <style:text-properties style:font-name-asian="標楷體" style:font-weight-complex="bold" style:font-size-complex="9pt"/>
    </style:style>
    <style:style style:name="T1100" style:parent-style-name="預設段落字型" style:family="text">
      <style:text-properties style:font-name-asian="標楷體" style:font-weight-complex="bold" style:font-size-complex="9pt"/>
    </style:style>
    <style:style style:name="T1101" style:parent-style-name="預設段落字型" style:family="text">
      <style:text-properties style:font-name-asian="標楷體" style:font-weight-complex="bold" style:font-size-complex="9pt"/>
    </style:style>
    <style:style style:name="P1102" style:parent-style-name="內文" style:family="paragraph">
      <style:paragraph-properties fo:text-align="start" fo:line-height="0.1666in"/>
    </style:style>
    <style:style style:name="T1103" style:parent-style-name="預設段落字型" style:family="text">
      <style:text-properties style:font-name-asian="標楷體" style:font-weight-complex="bold" style:font-size-complex="9pt"/>
    </style:style>
    <style:style style:name="T1104" style:parent-style-name="預設段落字型" style:family="text">
      <style:text-properties style:font-name-asian="標楷體" style:font-weight-complex="bold" style:font-size-complex="9pt"/>
    </style:style>
    <style:style style:name="T1105" style:parent-style-name="預設段落字型" style:family="text">
      <style:text-properties style:font-name-asian="標楷體" style:font-weight-complex="bold" style:font-size-complex="9pt"/>
    </style:style>
    <style:style style:name="T1106" style:parent-style-name="預設段落字型" style:family="text">
      <style:text-properties style:font-name-asian="標楷體" style:font-weight-complex="bold" style:font-size-complex="9pt"/>
    </style:style>
    <style:style style:name="T1107" style:parent-style-name="預設段落字型" style:family="text">
      <style:text-properties style:font-name-asian="標楷體" style:font-weight-complex="bold" style:font-size-complex="9pt"/>
    </style:style>
    <style:style style:name="P1108" style:parent-style-name="內文" style:family="paragraph">
      <style:paragraph-properties fo:text-align="start" fo:line-height="0.1666in"/>
    </style:style>
    <style:style style:name="T1109" style:parent-style-name="預設段落字型" style:family="text">
      <style:text-properties style:font-name-asian="標楷體" style:font-weight-complex="bold" style:font-size-complex="9pt"/>
    </style:style>
    <style:style style:name="T1110" style:parent-style-name="預設段落字型" style:family="text">
      <style:text-properties style:font-name-asian="標楷體" style:font-weight-complex="bold" style:font-size-complex="9pt"/>
    </style:style>
    <style:style style:name="T1111" style:parent-style-name="預設段落字型" style:family="text">
      <style:text-properties style:font-name-asian="標楷體" style:font-weight-complex="bold" style:font-size-complex="9pt"/>
    </style:style>
    <style:style style:name="T1112" style:parent-style-name="預設段落字型" style:family="text">
      <style:text-properties style:font-name-asian="標楷體" style:font-weight-complex="bold" style:font-size-complex="9pt"/>
    </style:style>
    <style:style style:name="T1113" style:parent-style-name="預設段落字型" style:family="text">
      <style:text-properties style:font-name-asian="標楷體" style:font-weight-complex="bold" style:font-size-complex="9pt"/>
    </style:style>
    <style:style style:name="P1114" style:parent-style-name="內文" style:family="paragraph">
      <style:paragraph-properties fo:border="0in solid #FFFFFF" fo:padding="0.4305in" style:shadow="#000000 0in 0in" fo:line-height="116%"/>
    </style:style>
    <style:style style:name="T1115" style:parent-style-name="預設段落字型" style:family="text">
      <style:text-properties style:font-name-asian="標楷體" style:font-weight-complex="bold" style:font-size-complex="9pt"/>
    </style:style>
    <style:style style:name="T1116" style:parent-style-name="預設段落字型" style:family="text">
      <style:text-properties style:font-name-asian="標楷體" style:font-weight-complex="bold" style:font-size-complex="9pt"/>
    </style:style>
    <style:style style:name="T1117" style:parent-style-name="預設段落字型" style:family="text">
      <style:text-properties style:font-name-asian="標楷體" style:font-weight-complex="bold" style:font-size-complex="9pt"/>
    </style:style>
    <style:style style:name="T1118" style:parent-style-name="預設段落字型" style:family="text">
      <style:text-properties style:font-name-asian="標楷體" style:font-weight-complex="bold" style:font-size-complex="9pt"/>
    </style:style>
    <style:style style:name="T1119" style:parent-style-name="預設段落字型" style:family="text">
      <style:text-properties style:font-name-asian="標楷體" style:font-weight-complex="bold" style:font-size-complex="9pt"/>
    </style:style>
    <style:style style:name="TableCell1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666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23" style:parent-style-name="內文" style:family="paragraph">
      <style:paragraph-properties fo:text-align="start" fo:line-height="0.1666in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25" style:parent-style-name="內文" style:family="paragraph">
      <style:paragraph-properties fo:text-align="start" fo:line-height="0.1666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27" style:parent-style-name="內文" style:family="paragraph">
      <style:paragraph-properties fo:text-align="start" fo:line-height="0.1666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2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widows="0" fo:orphans="0" fo:text-align="start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widows="0" fo:orphans="0" fo:text-align="start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start" fo:line-height="0.1666in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37" style:parent-style-name="內文" style:family="paragraph">
      <style:paragraph-properties fo:text-align="start" fo:line-height="0.1666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39" style:parent-style-name="內文" style:family="paragraph">
      <style:paragraph-properties fo:text-align="start" fo:line-height="0.1666in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4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line-height="0.1666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48" style:parent-style-name="內文" style:family="paragraph">
      <style:paragraph-properties fo:text-align="start" fo:line-height="0.1666in"/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50" style:parent-style-name="內文" style:family="paragraph">
      <style:paragraph-properties fo:text-align="start" fo:line-height="0.1666in"/>
    </style:style>
    <style:style style:name="T115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53" style:parent-style-name="內文" style:family="paragraph">
      <style:paragraph-properties fo:text-align="start" fo:line-height="0.1666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56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fo:text-align="start" fo:line-height="0.1666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62" style:parent-style-name="內文" style:family="paragraph">
      <style:paragraph-properties fo:text-align="start" fo:line-height="0.1666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64" style:parent-style-name="內文" style:family="paragraph">
      <style:paragraph-properties fo:text-align="start" fo:line-height="0.1666in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66" style:parent-style-name="內文" style:family="paragraph">
      <style:paragraph-properties fo:text-align="start" fo:line-height="0.1666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68" style:parent-style-name="內文" style:family="paragraph">
      <style:paragraph-properties fo:text-align="start" fo:line-height="0.1666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70" style:parent-style-name="內文" style:family="paragraph">
      <style:paragraph-properties fo:text-align="start" fo:line-height="0.1666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72" style:parent-style-name="內文" style:family="paragraph">
      <style:paragraph-properties fo:text-align="start" fo:line-height="0.1666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74" style:parent-style-name="內文" style:family="paragraph">
      <style:paragraph-properties fo:text-align="start" fo:line-height="0.1666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76" style:parent-style-name="內文" style:family="paragraph">
      <style:paragraph-properties fo:text-align="start" fo:line-height="0.1666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78" style:parent-style-name="內文" style:family="paragraph">
      <style:paragraph-properties fo:text-align="start" fo:line-height="0.1666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81" style:parent-style-name="內文" style:family="paragraph">
      <style:paragraph-properties fo:text-align="start" fo:line-height="0.1666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83" style:parent-style-name="內文" style:family="paragraph">
      <style:paragraph-properties fo:text-align="start" fo:line-height="0.1666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18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line-height="0.1666in"/>
    </style:style>
    <style:style style:name="T11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189" style:parent-style-name="內文" style:family="paragraph">
      <style:paragraph-properties fo:text-align="start" fo:line-height="0.1666in"/>
    </style:style>
    <style:style style:name="T119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191" style:parent-style-name="內文" style:family="paragraph">
      <style:paragraph-properties fo:text-align="start" fo:line-height="0.1666in"/>
    </style:style>
    <style:style style:name="T1192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193" style:parent-style-name="內文" style:family="paragraph">
      <style:paragraph-properties fo:text-align="start" fo:line-height="0.1666in"/>
    </style:style>
    <style:style style:name="T1194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195" style:parent-style-name="內文" style:family="paragraph">
      <style:paragraph-properties fo:text-align="start" fo:line-height="0.1666in"/>
    </style:style>
    <style:style style:name="T11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197" style:parent-style-name="內文" style:family="paragraph">
      <style:paragraph-properties fo:line-height="116%"/>
    </style:style>
    <style:style style:name="T119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0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1" style:family="table-row">
      <style:table-row-properties style:min-row-height="0.6111in" style:use-optimal-row-height="false"/>
    </style:style>
    <style:style style:name="TableCell12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5" style:parent-style-name="內文" style:family="paragraph">
      <style:paragraph-properties fo:text-align="start" fo:line-height="0.1666in"/>
    </style:style>
    <style:style style:name="T1206" style:parent-style-name="預設段落字型" style:family="text">
      <style:text-properties style:font-name-asian="標楷體" style:font-weight-complex="bold" style:font-size-complex="9pt"/>
    </style:style>
    <style:style style:name="T1207" style:parent-style-name="預設段落字型" style:family="text">
      <style:text-properties style:font-name-asian="標楷體" style:font-weight-complex="bold" style:font-size-complex="9pt"/>
    </style:style>
    <style:style style:name="T1208" style:parent-style-name="預設段落字型" style:family="text">
      <style:text-properties style:font-name-asian="標楷體" style:font-weight-complex="bold" style:font-size-complex="9pt"/>
    </style:style>
    <style:style style:name="T1209" style:parent-style-name="預設段落字型" style:family="text">
      <style:text-properties style:font-name-asian="標楷體" style:font-weight-complex="bold" style:font-size-complex="9pt"/>
    </style:style>
    <style:style style:name="T1210" style:parent-style-name="預設段落字型" style:family="text">
      <style:text-properties style:font-name-asian="標楷體" style:font-weight-complex="bold" style:font-size-complex="9pt"/>
    </style:style>
    <style:style style:name="P1211" style:parent-style-name="內文" style:family="paragraph">
      <style:paragraph-properties fo:text-align="start" fo:line-height="0.1666in"/>
    </style:style>
    <style:style style:name="T1212" style:parent-style-name="預設段落字型" style:family="text">
      <style:text-properties style:font-name-asian="標楷體" style:font-weight-complex="bold" style:font-size-complex="9pt"/>
    </style:style>
    <style:style style:name="T1213" style:parent-style-name="預設段落字型" style:family="text">
      <style:text-properties style:font-name-asian="標楷體" style:font-weight-complex="bold" style:font-size-complex="9pt"/>
    </style:style>
    <style:style style:name="T1214" style:parent-style-name="預設段落字型" style:family="text">
      <style:text-properties style:font-name-asian="標楷體" style:font-weight-complex="bold" style:font-size-complex="9pt"/>
    </style:style>
    <style:style style:name="T1215" style:parent-style-name="預設段落字型" style:family="text">
      <style:text-properties style:font-name-asian="標楷體" style:font-weight-complex="bold" style:font-size-complex="9pt"/>
    </style:style>
    <style:style style:name="T1216" style:parent-style-name="預設段落字型" style:family="text">
      <style:text-properties style:font-name-asian="標楷體" style:font-weight-complex="bold" style:font-size-complex="9pt"/>
    </style:style>
    <style:style style:name="P1217" style:parent-style-name="內文" style:family="paragraph">
      <style:paragraph-properties fo:text-align="start" fo:line-height="0.1666in"/>
    </style:style>
    <style:style style:name="T1218" style:parent-style-name="預設段落字型" style:family="text">
      <style:text-properties style:font-name-asian="標楷體" style:font-weight-complex="bold" style:font-size-complex="9pt"/>
    </style:style>
    <style:style style:name="T1219" style:parent-style-name="預設段落字型" style:family="text">
      <style:text-properties style:font-name-asian="標楷體" style:font-weight-complex="bold" style:font-size-complex="9pt"/>
    </style:style>
    <style:style style:name="T1220" style:parent-style-name="預設段落字型" style:family="text">
      <style:text-properties style:font-name-asian="標楷體" style:font-weight-complex="bold" style:font-size-complex="9pt"/>
    </style:style>
    <style:style style:name="T1221" style:parent-style-name="預設段落字型" style:family="text">
      <style:text-properties style:font-name-asian="標楷體" style:font-weight-complex="bold" style:font-size-complex="9pt"/>
    </style:style>
    <style:style style:name="T1222" style:parent-style-name="預設段落字型" style:family="text">
      <style:text-properties style:font-name-asian="標楷體" style:font-weight-complex="bold" style:font-size-complex="9pt"/>
    </style:style>
    <style:style style:name="P1223" style:parent-style-name="內文" style:family="paragraph">
      <style:paragraph-properties fo:border="0in solid #FFFFFF" fo:padding="0.4305in" style:shadow="#000000 0in 0in" fo:line-height="116%"/>
    </style:style>
    <style:style style:name="T1224" style:parent-style-name="預設段落字型" style:family="text">
      <style:text-properties style:font-name-asian="標楷體" style:font-weight-complex="bold" style:font-size-complex="9pt"/>
    </style:style>
    <style:style style:name="T1225" style:parent-style-name="預設段落字型" style:family="text">
      <style:text-properties style:font-name-asian="標楷體" style:font-weight-complex="bold" style:font-size-complex="9pt"/>
    </style:style>
    <style:style style:name="T1226" style:parent-style-name="預設段落字型" style:family="text">
      <style:text-properties style:font-name-asian="標楷體" style:font-weight-complex="bold" style:font-size-complex="9pt"/>
    </style:style>
    <style:style style:name="T1227" style:parent-style-name="預設段落字型" style:family="text">
      <style:text-properties style:font-name-asian="標楷體" style:font-weight-complex="bold" style:font-size-complex="9pt"/>
    </style:style>
    <style:style style:name="T1228" style:parent-style-name="預設段落字型" style:family="text">
      <style:text-properties style:font-name-asian="標楷體" style:font-weight-complex="bold" style:font-size-complex="9pt"/>
    </style:style>
    <style:style style:name="TableCell12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666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32" style:parent-style-name="內文" style:family="paragraph">
      <style:paragraph-properties fo:text-align="start" fo:line-height="0.1666in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34" style:parent-style-name="內文" style:family="paragraph">
      <style:paragraph-properties fo:line-height="116%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widows="0" fo:orphans="0" fo:text-align="start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widows="0" fo:orphans="0" fo:text-align="start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start" fo:line-height="0.1666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43" style:parent-style-name="內文" style:family="paragraph">
      <style:paragraph-properties fo:line-height="116%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 fo:line-height="0.1666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51" style:parent-style-name="內文" style:family="paragraph">
      <style:paragraph-properties fo:text-align="start" fo:line-height="0.1666in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53" style:parent-style-name="內文" style:family="paragraph">
      <style:paragraph-properties fo:text-align="start" fo:line-height="0.1666in"/>
      <style:text-properties style:font-name="新細明體" style:font-weight-complex="bold" style:font-size-complex="9pt"/>
    </style:style>
    <style:style style:name="P1254" style:parent-style-name="內文" style:family="paragraph">
      <style:paragraph-properties fo:text-align="start" fo:line-height="0.1666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57" style:parent-style-name="內文" style:family="paragraph">
      <style:paragraph-properties fo:text-align="start" fo:line-height="0.1666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60" style:parent-style-name="內文" style:family="paragraph">
      <style:paragraph-properties fo:line-height="116%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start" fo:line-height="0.1666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66" style:parent-style-name="內文" style:family="paragraph">
      <style:paragraph-properties fo:text-align="start" fo:line-height="0.1666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68" style:parent-style-name="內文" style:family="paragraph">
      <style:paragraph-properties fo:text-align="start" fo:line-height="0.1666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70" style:parent-style-name="內文" style:family="paragraph">
      <style:paragraph-properties fo:text-align="start" fo:line-height="0.1666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72" style:parent-style-name="內文" style:family="paragraph">
      <style:paragraph-properties fo:text-align="start" fo:line-height="0.1666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74" style:parent-style-name="內文" style:family="paragraph">
      <style:paragraph-properties fo:text-align="start" fo:line-height="0.1666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76" style:parent-style-name="內文" style:family="paragraph">
      <style:paragraph-properties fo:text-align="start" fo:line-height="0.1666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78" style:parent-style-name="內文" style:family="paragraph">
      <style:paragraph-properties fo:text-align="start" fo:line-height="0.1666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80" style:parent-style-name="內文" style:family="paragraph">
      <style:paragraph-properties fo:text-align="start" fo:line-height="0.1666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82" style:parent-style-name="內文" style:family="paragraph">
      <style:paragraph-properties fo:text-align="start" fo:line-height="0.1666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85" style:parent-style-name="內文" style:family="paragraph">
      <style:paragraph-properties fo:text-align="start" fo:line-height="0.1666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287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0.1666in"/>
    </style:style>
    <style:style style:name="T12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293" style:parent-style-name="內文" style:family="paragraph">
      <style:paragraph-properties fo:text-align="start" fo:line-height="0.1666in"/>
    </style:style>
    <style:style style:name="T1294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295" style:parent-style-name="內文" style:family="paragraph">
      <style:paragraph-properties fo:text-align="start" fo:line-height="0.1666in"/>
    </style:style>
    <style:style style:name="T1296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297" style:parent-style-name="內文" style:family="paragraph">
      <style:paragraph-properties fo:line-height="116%"/>
    </style:style>
    <style:style style:name="T129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0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1" style:family="table-row">
      <style:table-row-properties style:min-row-height="0.6111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98in" fo:padding-bottom="0in" fo:padding-right="0.0798in"/>
    </style:style>
    <style:style style:name="P1305" style:parent-style-name="內文" style:family="paragraph">
      <style:paragraph-properties fo:text-align="start" fo:line-height="0.1666in"/>
    </style:style>
    <style:style style:name="T1306" style:parent-style-name="預設段落字型" style:family="text">
      <style:text-properties style:font-name-asian="標楷體" style:font-weight-complex="bold" style:font-size-complex="9pt"/>
    </style:style>
    <style:style style:name="T1307" style:parent-style-name="預設段落字型" style:family="text">
      <style:text-properties style:font-name-asian="標楷體" style:font-weight-complex="bold" style:font-size-complex="9pt"/>
    </style:style>
    <style:style style:name="T1308" style:parent-style-name="預設段落字型" style:family="text">
      <style:text-properties style:font-name-asian="標楷體" style:font-weight-complex="bold" style:font-size-complex="9pt"/>
    </style:style>
    <style:style style:name="T1309" style:parent-style-name="預設段落字型" style:family="text">
      <style:text-properties style:font-name-asian="標楷體" style:font-weight-complex="bold" style:font-size-complex="9pt"/>
    </style:style>
    <style:style style:name="T1310" style:parent-style-name="預設段落字型" style:family="text">
      <style:text-properties style:font-name-asian="標楷體" style:font-weight-complex="bold" style:font-size-complex="9pt"/>
    </style:style>
    <style:style style:name="P1311" style:parent-style-name="內文" style:family="paragraph">
      <style:paragraph-properties fo:text-align="start" fo:line-height="0.1666in"/>
    </style:style>
    <style:style style:name="T1312" style:parent-style-name="預設段落字型" style:family="text">
      <style:text-properties style:font-name-asian="標楷體" style:font-weight-complex="bold" style:font-size-complex="9pt"/>
    </style:style>
    <style:style style:name="T1313" style:parent-style-name="預設段落字型" style:family="text">
      <style:text-properties style:font-name-asian="標楷體" style:font-weight-complex="bold" style:font-size-complex="9pt"/>
    </style:style>
    <style:style style:name="T1314" style:parent-style-name="預設段落字型" style:family="text">
      <style:text-properties style:font-name-asian="標楷體" style:font-weight-complex="bold" style:font-size-complex="9pt"/>
    </style:style>
    <style:style style:name="T1315" style:parent-style-name="預設段落字型" style:family="text">
      <style:text-properties style:font-name-asian="標楷體" style:font-weight-complex="bold" style:font-size-complex="9pt"/>
    </style:style>
    <style:style style:name="T1316" style:parent-style-name="預設段落字型" style:family="text">
      <style:text-properties style:font-name-asian="標楷體" style:font-weight-complex="bold" style:font-size-complex="9pt"/>
    </style:style>
    <style:style style:name="P1317" style:parent-style-name="內文" style:family="paragraph">
      <style:paragraph-properties fo:text-align="start" fo:line-height="0.1666in"/>
    </style:style>
    <style:style style:name="T1318" style:parent-style-name="預設段落字型" style:family="text">
      <style:text-properties style:font-name-asian="標楷體" style:font-weight-complex="bold" style:font-size-complex="9pt"/>
    </style:style>
    <style:style style:name="T1319" style:parent-style-name="預設段落字型" style:family="text">
      <style:text-properties style:font-name-asian="標楷體" style:font-weight-complex="bold" style:font-size-complex="9pt"/>
    </style:style>
    <style:style style:name="T1320" style:parent-style-name="預設段落字型" style:family="text">
      <style:text-properties style:font-name-asian="標楷體" style:font-weight-complex="bold" style:font-size-complex="9pt"/>
    </style:style>
    <style:style style:name="T1321" style:parent-style-name="預設段落字型" style:family="text">
      <style:text-properties style:font-name-asian="標楷體" style:font-weight-complex="bold" style:font-size-complex="9pt"/>
    </style:style>
    <style:style style:name="T1322" style:parent-style-name="預設段落字型" style:family="text">
      <style:text-properties style:font-name-asian="標楷體" style:font-weight-complex="bold" style:font-size-complex="9pt"/>
    </style:style>
    <style:style style:name="T1323" style:parent-style-name="預設段落字型" style:family="text">
      <style:text-properties style:font-name-asian="標楷體" style:font-weight-complex="bold" style:font-size-complex="9pt"/>
    </style:style>
    <style:style style:name="P1324" style:parent-style-name="內文" style:family="paragraph">
      <style:paragraph-properties fo:border="0in solid #FFFFFF" fo:padding="0.4305in" style:shadow="#000000 0in 0in" fo:line-height="116%"/>
    </style:style>
    <style:style style:name="T1325" style:parent-style-name="預設段落字型" style:family="text">
      <style:text-properties style:font-name-asian="標楷體" style:font-weight-complex="bold" style:font-size-complex="9pt"/>
    </style:style>
    <style:style style:name="T1326" style:parent-style-name="預設段落字型" style:family="text">
      <style:text-properties style:font-name-asian="標楷體" style:font-weight-complex="bold" style:font-size-complex="9pt"/>
    </style:style>
    <style:style style:name="T1327" style:parent-style-name="預設段落字型" style:family="text">
      <style:text-properties style:font-name-asian="標楷體" style:font-weight-complex="bold" style:font-size-complex="9pt"/>
    </style:style>
    <style:style style:name="T1328" style:parent-style-name="預設段落字型" style:family="text">
      <style:text-properties style:font-name-asian="標楷體" style:font-weight-complex="bold" style:font-size-complex="9pt"/>
    </style:style>
    <style:style style:name="T1329" style:parent-style-name="預設段落字型" style:family="text">
      <style:text-properties style:font-name-asian="標楷體" style:font-weight-complex="bold" style:font-size-complex="9pt"/>
    </style:style>
    <style:style style:name="TableCell1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start" fo:line-height="0.1666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33" style:parent-style-name="內文" style:family="paragraph">
      <style:paragraph-properties fo:text-align="start" fo:line-height="0.1666in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35" style:parent-style-name="內文" style:family="paragraph">
      <style:paragraph-properties fo:text-align="start" fo:line-height="0.1666in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3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widows="0" fo:orphans="0" fo:text-align="start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fo:widows="0" fo:orphans="0" fo:text-align="start"/>
    </style:style>
    <style:style style:name="T1342" style:parent-style-name="預設段落字型" style:family="text">
      <style:text-properties style:font-name="標楷體" style:font-name-asian="標楷體" style:font-name-complex="標楷體"/>
    </style:style>
    <style:style style:name="P1343" style:parent-style-name="內文" style:family="paragraph">
      <style:paragraph-properties fo:text-align="start" fo:line-height="0.1666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45" style:parent-style-name="內文" style:family="paragraph">
      <style:paragraph-properties fo:text-align="start" fo:line-height="0.1666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47" style:parent-style-name="內文" style:family="paragraph">
      <style:paragraph-properties fo:line-height="116%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line-height="0.1666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55" style:parent-style-name="內文" style:family="paragraph">
      <style:paragraph-properties fo:text-align="start" fo:line-height="0.1666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57" style:parent-style-name="內文" style:family="paragraph">
      <style:paragraph-properties fo:text-align="start" fo:line-height="0.1666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59" style:parent-style-name="內文" style:family="paragraph">
      <style:paragraph-properties fo:text-align="start" fo:line-height="0.1666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61" style:parent-style-name="內文" style:family="paragraph">
      <style:paragraph-properties fo:text-align="start" fo:line-height="0.1666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63" style:parent-style-name="內文" style:family="paragraph">
      <style:paragraph-properties fo:line-height="116%" fo:text-indent="0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start" fo:line-height="0.1666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68" style:parent-style-name="內文" style:family="paragraph">
      <style:paragraph-properties fo:text-align="start" fo:line-height="0.1666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70" style:parent-style-name="內文" style:family="paragraph">
      <style:paragraph-properties fo:text-align="start" fo:line-height="0.1666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72" style:parent-style-name="內文" style:family="paragraph">
      <style:paragraph-properties fo:text-align="start" fo:line-height="0.1666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74" style:parent-style-name="內文" style:family="paragraph">
      <style:paragraph-properties fo:text-align="start" fo:line-height="0.1666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76" style:parent-style-name="內文" style:family="paragraph">
      <style:paragraph-properties fo:text-align="start" fo:line-height="0.1666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78" style:parent-style-name="內文" style:family="paragraph">
      <style:paragraph-properties fo:text-align="start" fo:line-height="0.1666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80" style:parent-style-name="內文" style:family="paragraph">
      <style:paragraph-properties fo:text-align="start" fo:line-height="0.1666in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82" style:parent-style-name="內文" style:family="paragraph">
      <style:paragraph-properties fo:text-align="start" fo:line-height="0.1666in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84" style:parent-style-name="內文" style:family="paragraph">
      <style:paragraph-properties fo:text-align="start" fo:line-height="0.1666in"/>
    </style:style>
    <style:style style:name="T138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87" style:parent-style-name="內文" style:family="paragraph">
      <style:paragraph-properties fo:text-align="start" fo:line-height="0.1666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38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3" style:parent-style-name="內文" style:family="paragraph">
      <style:paragraph-properties fo:text-align="start" fo:line-height="0.1666in"/>
    </style:style>
    <style:style style:name="T13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395" style:parent-style-name="內文" style:family="paragraph">
      <style:paragraph-properties fo:text-align="start" fo:line-height="0.1666in"/>
    </style:style>
    <style:style style:name="T1396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397" style:parent-style-name="內文" style:family="paragraph">
      <style:paragraph-properties fo:text-align="start" fo:line-height="0.1666in"/>
    </style:style>
    <style:style style:name="T1398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399" style:parent-style-name="內文" style:family="paragraph">
      <style:paragraph-properties fo:line-height="116%"/>
    </style:style>
    <style:style style:name="T140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0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3" style:family="table-row">
      <style:table-row-properties style:min-row-height="0.6111in" style:use-optimal-row-height="false"/>
    </style:style>
    <style:style style:name="TableCell14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7" style:parent-style-name="內文" style:family="paragraph">
      <style:paragraph-properties fo:text-align="start" fo:line-height="0.1666in"/>
    </style:style>
    <style:style style:name="T1408" style:parent-style-name="預設段落字型" style:family="text">
      <style:text-properties style:font-name-asian="標楷體" style:font-weight-complex="bold" style:font-size-complex="9pt"/>
    </style:style>
    <style:style style:name="T1409" style:parent-style-name="預設段落字型" style:family="text">
      <style:text-properties style:font-name-asian="標楷體" style:font-weight-complex="bold" style:font-size-complex="9pt"/>
    </style:style>
    <style:style style:name="T1410" style:parent-style-name="預設段落字型" style:family="text">
      <style:text-properties style:font-name-asian="標楷體" style:font-weight-complex="bold" style:font-size-complex="9pt"/>
    </style:style>
    <style:style style:name="T1411" style:parent-style-name="預設段落字型" style:family="text">
      <style:text-properties style:font-name-asian="標楷體" style:font-weight-complex="bold" style:font-size-complex="9pt"/>
    </style:style>
    <style:style style:name="T1412" style:parent-style-name="預設段落字型" style:family="text">
      <style:text-properties style:font-name-asian="標楷體" style:font-weight-complex="bold" style:font-size-complex="9pt"/>
    </style:style>
    <style:style style:name="P1413" style:parent-style-name="內文" style:family="paragraph">
      <style:paragraph-properties fo:text-align="start" fo:line-height="0.1666in"/>
    </style:style>
    <style:style style:name="T1414" style:parent-style-name="預設段落字型" style:family="text">
      <style:text-properties style:font-name-asian="標楷體" style:font-weight-complex="bold" style:font-size-complex="9pt"/>
    </style:style>
    <style:style style:name="T1415" style:parent-style-name="預設段落字型" style:family="text">
      <style:text-properties style:font-name-asian="標楷體" style:font-weight-complex="bold" style:font-size-complex="9pt"/>
    </style:style>
    <style:style style:name="T1416" style:parent-style-name="預設段落字型" style:family="text">
      <style:text-properties style:font-name-asian="標楷體" style:font-weight-complex="bold" style:font-size-complex="9pt"/>
    </style:style>
    <style:style style:name="T1417" style:parent-style-name="預設段落字型" style:family="text">
      <style:text-properties style:font-name-asian="標楷體" style:font-weight-complex="bold" style:font-size-complex="9pt"/>
    </style:style>
    <style:style style:name="T1418" style:parent-style-name="預設段落字型" style:family="text">
      <style:text-properties style:font-name-asian="標楷體" style:font-weight-complex="bold" style:font-size-complex="9pt"/>
    </style:style>
    <style:style style:name="P1419" style:parent-style-name="內文" style:family="paragraph">
      <style:paragraph-properties fo:text-align="start" fo:line-height="0.1666in"/>
    </style:style>
    <style:style style:name="T1420" style:parent-style-name="預設段落字型" style:family="text">
      <style:text-properties style:font-name-asian="標楷體" style:font-weight-complex="bold" style:font-size-complex="9pt"/>
    </style:style>
    <style:style style:name="T1421" style:parent-style-name="預設段落字型" style:family="text">
      <style:text-properties style:font-name-asian="標楷體" style:font-weight-complex="bold" style:font-size-complex="9pt"/>
    </style:style>
    <style:style style:name="T1422" style:parent-style-name="預設段落字型" style:family="text">
      <style:text-properties style:font-name-asian="標楷體" style:font-weight-complex="bold" style:font-size-complex="9pt"/>
    </style:style>
    <style:style style:name="T1423" style:parent-style-name="預設段落字型" style:family="text">
      <style:text-properties style:font-name-asian="標楷體" style:font-weight-complex="bold" style:font-size-complex="9pt"/>
    </style:style>
    <style:style style:name="T1424" style:parent-style-name="預設段落字型" style:family="text">
      <style:text-properties style:font-name-asian="標楷體" style:font-weight-complex="bold" style:font-size-complex="9pt"/>
    </style:style>
    <style:style style:name="P1425" style:parent-style-name="內文" style:family="paragraph">
      <style:paragraph-properties fo:border="0in solid #FFFFFF" fo:padding="0.4305in" style:shadow="#000000 0in 0in" fo:line-height="116%"/>
    </style:style>
    <style:style style:name="T1426" style:parent-style-name="預設段落字型" style:family="text">
      <style:text-properties style:font-name-asian="標楷體" style:font-weight-complex="bold" style:font-size-complex="9pt"/>
    </style:style>
    <style:style style:name="T1427" style:parent-style-name="預設段落字型" style:family="text">
      <style:text-properties style:font-name-asian="標楷體" style:font-weight-complex="bold" style:font-size-complex="9pt"/>
    </style:style>
    <style:style style:name="T1428" style:parent-style-name="預設段落字型" style:family="text">
      <style:text-properties style:font-name-asian="標楷體" style:font-weight-complex="bold" style:font-size-complex="9pt"/>
    </style:style>
    <style:style style:name="T1429" style:parent-style-name="預設段落字型" style:family="text">
      <style:text-properties style:font-name-asian="標楷體" style:font-weight-complex="bold" style:font-size-complex="9pt"/>
    </style:style>
    <style:style style:name="T1430" style:parent-style-name="預設段落字型" style:family="text">
      <style:text-properties style:font-name-asian="標楷體" style:font-weight-complex="bold" style:font-size-complex="9pt"/>
    </style:style>
    <style:style style:name="TableCell14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fo:text-align="start" fo:line-height="0.1666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34" style:parent-style-name="內文" style:family="paragraph">
      <style:paragraph-properties fo:text-align="start" fo:line-height="0.1666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36" style:parent-style-name="內文" style:family="paragraph">
      <style:paragraph-properties fo:text-align="start" fo:line-height="0.1666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3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widows="0" fo:orphans="0" fo:text-align="start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P1442" style:parent-style-name="內文" style:family="paragraph">
      <style:paragraph-properties fo:widows="0" fo:orphans="0" fo:text-align="start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P1444" style:parent-style-name="內文" style:family="paragraph">
      <style:paragraph-properties fo:text-align="start" fo:line-height="0.1666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46" style:parent-style-name="內文" style:family="paragraph">
      <style:paragraph-properties fo:line-height="116%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start" fo:line-height="0.1666in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54" style:parent-style-name="內文" style:family="paragraph">
      <style:paragraph-properties fo:text-align="start" fo:line-height="0.1666in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56" style:parent-style-name="內文" style:family="paragraph">
      <style:paragraph-properties fo:text-align="start" fo:line-height="0.1666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58" style:parent-style-name="內文" style:family="paragraph">
      <style:paragraph-properties fo:text-align="start" fo:line-height="0.1666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60" style:parent-style-name="內文" style:family="paragraph">
      <style:paragraph-properties fo:text-align="start" fo:line-height="0.1666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6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 fo:line-height="0.1666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67" style:parent-style-name="內文" style:family="paragraph">
      <style:paragraph-properties fo:text-align="start" fo:line-height="0.1666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69" style:parent-style-name="內文" style:family="paragraph">
      <style:paragraph-properties fo:text-align="start" fo:line-height="0.1666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71" style:parent-style-name="內文" style:family="paragraph">
      <style:paragraph-properties fo:text-align="start" fo:line-height="0.1666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73" style:parent-style-name="內文" style:family="paragraph">
      <style:paragraph-properties fo:text-align="start" fo:line-height="0.1666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75" style:parent-style-name="內文" style:family="paragraph">
      <style:paragraph-properties fo:text-align="start" fo:line-height="0.1666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77" style:parent-style-name="內文" style:family="paragraph">
      <style:paragraph-properties fo:text-align="start" fo:line-height="0.1666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79" style:parent-style-name="內文" style:family="paragraph">
      <style:paragraph-properties fo:text-align="start" fo:line-height="0.1666in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81" style:parent-style-name="內文" style:family="paragraph">
      <style:paragraph-properties fo:text-align="start" fo:line-height="0.1666in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83" style:parent-style-name="內文" style:family="paragraph">
      <style:paragraph-properties fo:text-align="start" fo:line-height="0.1666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85" style:parent-style-name="內文" style:family="paragraph">
      <style:paragraph-properties fo:text-align="start" fo:line-height="0.1666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488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 fo:line-height="0.1666in"/>
    </style:style>
    <style:style style:name="T14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492" style:parent-style-name="內文" style:family="paragraph">
      <style:paragraph-properties fo:text-align="start" fo:line-height="0.1666in"/>
    </style:style>
    <style:style style:name="T1493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494" style:parent-style-name="內文" style:family="paragraph">
      <style:paragraph-properties fo:text-align="start" fo:line-height="0.1666in"/>
    </style:style>
    <style:style style:name="T1495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496" style:parent-style-name="內文" style:family="paragraph">
      <style:paragraph-properties fo:line-height="116%"/>
    </style:style>
    <style:style style:name="T1497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9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0" style:family="table-row">
      <style:table-row-properties style:min-row-height="0.6111in" style:use-optimal-row-height="false"/>
    </style:style>
    <style:style style:name="TableCell15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3" style:family="table-cell">
      <style:table-cell-properties fo:border="0.0138in solid #000000" style:writing-mode="lr-tb" fo:padding-top="0in" fo:padding-left="0.0798in" fo:padding-bottom="0in" fo:padding-right="0.0798in"/>
    </style:style>
    <style:style style:name="P1504" style:parent-style-name="內文" style:family="paragraph">
      <style:paragraph-properties fo:widows="0" fo:orphans="0" fo:text-align="start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P1508" style:parent-style-name="內文" style:family="paragraph">
      <style:paragraph-properties fo:widows="0" fo:orphans="0" fo:text-align="start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P1513" style:parent-style-name="內文" style:family="paragraph">
      <style:paragraph-properties fo:border="0in solid #FFFFFF" fo:padding="0.4305in" style:shadow="#000000 0in 0in" fo:line-height="116%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ableCell1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widows="0" fo:orphans="0" fo:text-align="start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P1520" style:parent-style-name="內文" style:family="paragraph">
      <style:paragraph-properties fo:line-height="116%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ableCell1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widows="0" fo:orphans="0" fo:text-align="start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P1526" style:parent-style-name="內文" style:family="paragraph">
      <style:paragraph-properties fo:widows="0" fo:orphans="0" fo:text-align="start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P1528" style:parent-style-name="內文" style:family="paragraph">
      <style:paragraph-properties fo:widows="0" fo:orphans="0" fo:text-align="start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P1530" style:parent-style-name="內文" style:family="paragraph">
      <style:paragraph-properties fo:widows="0" fo:orphans="0" fo:text-align="start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P1532" style:parent-style-name="內文" style:family="paragraph">
      <style:text-properties style:font-name="標楷體" style:font-name-asian="標楷體" style:font-name-complex="標楷體"/>
    </style:style>
    <style:style style:name="P1533" style:parent-style-name="內文" style:family="paragraph">
      <style:paragraph-properties fo:line-height="116%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fo:widows="0" fo:orphans="0" fo:text-align="start"/>
    </style:style>
    <style:style style:name="T1540" style:parent-style-name="預設段落字型" style:family="text">
      <style:text-properties style:font-name="標楷體" style:font-name-asian="標楷體" style:font-name-complex="標楷體"/>
    </style:style>
    <style:style style:name="P1541" style:parent-style-name="內文" style:family="paragraph">
      <style:paragraph-properties fo:widows="0" fo:orphans="0" fo:text-align="start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P1543" style:parent-style-name="內文" style:family="paragraph">
      <style:paragraph-properties fo:widows="0" fo:orphans="0" fo:text-align="start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P1545" style:parent-style-name="內文" style:family="paragraph">
      <style:paragraph-properties fo:widows="0" fo:orphans="0" fo:text-align="start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P1548" style:parent-style-name="內文" style:family="paragraph">
      <style:paragraph-properties fo:widows="0" fo:orphans="0" fo:text-align="start"/>
    </style:style>
    <style:style style:name="T1549" style:parent-style-name="預設段落字型" style:family="text">
      <style:text-properties style:font-name="標楷體" style:font-name-asian="標楷體" style:font-name-complex="標楷體"/>
    </style:style>
    <style:style style:name="P155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TableCell1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start" fo:line-height="0.1666in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55" style:parent-style-name="內文" style:family="paragraph">
      <style:paragraph-properties fo:text-align="start" fo:line-height="0.1666in"/>
    </style:style>
    <style:style style:name="T15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57" style:parent-style-name="內文" style:family="paragraph">
      <style:paragraph-properties fo:text-align="start" fo:line-height="0.1666in"/>
    </style:style>
    <style:style style:name="T15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59" style:parent-style-name="內文" style:family="paragraph">
      <style:paragraph-properties fo:text-align="start" fo:line-height="0.1666in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61" style:parent-style-name="內文" style:family="paragraph">
      <style:paragraph-properties fo:text-align="start" fo:line-height="0.1666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63" style:parent-style-name="內文" style:family="paragraph">
      <style:paragraph-properties fo:text-align="start" fo:line-height="0.1666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65" style:parent-style-name="內文" style:family="paragraph">
      <style:paragraph-properties fo:text-align="start" fo:line-height="0.1666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67" style:parent-style-name="內文" style:family="paragraph">
      <style:paragraph-properties fo:text-align="start" fo:line-height="0.1666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69" style:parent-style-name="內文" style:family="paragraph">
      <style:paragraph-properties fo:text-align="start" fo:line-height="0.1666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7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74" style:parent-style-name="內文" style:family="paragraph">
      <style:paragraph-properties fo:text-align="start" fo:line-height="0.1666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76" style:parent-style-name="內文" style:family="paragraph">
      <style:paragraph-properties fo:text-align="start" fo:line-height="0.1666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81" style:parent-style-name="內文" style:family="paragraph">
      <style:paragraph-properties fo:text-align="start" fo:line-height="0.1666in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58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58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666in"/>
    </style:style>
    <style:style style:name="T15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font-size-complex="9pt"/>
    </style:style>
    <style:style style:name="P1589" style:parent-style-name="內文" style:family="paragraph">
      <style:paragraph-properties fo:text-align="start" fo:line-height="0.1666in"/>
    </style:style>
    <style:style style:name="T1590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591" style:parent-style-name="內文" style:family="paragraph">
      <style:paragraph-properties fo:text-align="start" fo:line-height="0.1666in"/>
    </style:style>
    <style:style style:name="T1592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P1593" style:parent-style-name="內文" style:family="paragraph">
      <style:paragraph-properties fo:line-height="116%"/>
    </style:style>
    <style:style style:name="T1594" style:parent-style-name="預設段落字型" style:family="text">
      <style:text-properties style:font-name="標楷體" style:font-name-asian="標楷體" style:font-name-complex="DFKaiShu-SB-Estd-BF" style:font-weight-complex="bold" style:font-size-complex="9pt"/>
    </style:style>
    <style:style style:name="TableCell15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9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7" style:family="table-row">
      <style:table-row-properties style:min-row-height="0.6111in" style:use-optimal-row-height="false"/>
    </style:style>
    <style:style style:name="TableCell15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01" style:parent-style-name="內文" style:family="paragraph">
      <style:paragraph-properties fo:widows="0" fo:orphans="0" fo:text-align="start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P1605" style:parent-style-name="內文" style:family="paragraph">
      <style:paragraph-properties fo:widows="0" fo:orphans="0" fo:text-align="start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P1610" style:parent-style-name="內文" style:family="paragraph">
      <style:paragraph-properties fo:border="0in solid #FFFFFF" fo:padding="0.4305in" style:shadow="#000000 0in 0in" fo:line-height="116%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ableCell1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fo:widows="0" fo:orphans="0" fo:text-align="start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P1617" style:parent-style-name="內文" style:family="paragraph">
      <style:paragraph-properties fo:line-height="116%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widows="0" fo:orphans="0" fo:text-align="start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P1622" style:parent-style-name="內文" style:family="paragraph">
      <style:paragraph-properties fo:widows="0" fo:orphans="0" fo:text-align="start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P1624" style:parent-style-name="內文" style:family="paragraph">
      <style:paragraph-properties fo:widows="0" fo:orphans="0" fo:text-align="start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P1626" style:parent-style-name="內文" style:family="paragraph">
      <style:paragraph-properties fo:line-height="116%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ableCell1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9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widows="0" fo:orphans="0" fo:text-align="start"/>
    </style:style>
    <style:style style:name="T1633" style:parent-style-name="預設段落字型" style:family="text">
      <style:text-properties style:font-name="標楷體" style:font-name-asian="標楷體" style:font-name-complex="標楷體"/>
    </style:style>
    <style:style style:name="P1634" style:parent-style-name="內文" style:family="paragraph">
      <style:paragraph-properties fo:widows="0" fo:orphans="0" fo:text-align="start"/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P1636" style:parent-style-name="內文" style:family="paragraph">
      <style:paragraph-properties fo:widows="0" fo:orphans="0" fo:text-align="start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內文" style:family="paragraph">
      <style:paragraph-properties fo:widows="0" fo:orphans="0" fo:text-align="start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P164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text-align="start" fo:line-height="0.1666in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45" style:parent-style-name="內文" style:family="paragraph">
      <style:paragraph-properties fo:text-align="start" fo:line-height="0.1666in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47" style:parent-style-name="內文" style:family="paragraph">
      <style:paragraph-properties fo:text-align="start" fo:line-height="0.1666in"/>
    </style:style>
    <style:style style:name="T16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49" style:parent-style-name="內文" style:family="paragraph">
      <style:paragraph-properties fo:text-align="start" fo:line-height="0.1666in"/>
    </style:style>
    <style:style style:name="T165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51" style:parent-style-name="內文" style:family="paragraph">
      <style:paragraph-properties fo:text-align="start" fo:line-height="0.1666in"/>
    </style:style>
    <style:style style:name="T165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53" style:parent-style-name="內文" style:family="paragraph">
      <style:paragraph-properties fo:text-align="start" fo:line-height="0.1666in"/>
    </style:style>
    <style:style style:name="T16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55" style:parent-style-name="內文" style:family="paragraph">
      <style:paragraph-properties fo:text-align="start" fo:line-height="0.1666in"/>
    </style:style>
    <style:style style:name="T16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57" style:parent-style-name="內文" style:family="paragraph">
      <style:paragraph-properties fo:text-align="start" fo:line-height="0.1666in"/>
    </style:style>
    <style:style style:name="T16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59" style:parent-style-name="內文" style:family="paragraph">
      <style:paragraph-properties fo:text-align="start" fo:line-height="0.1666in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62" style:parent-style-name="內文" style:family="paragraph">
      <style:paragraph-properties fo:text-align="start" fo:line-height="0.1666in"/>
    </style:style>
    <style:style style:name="T166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64" style:parent-style-name="內文" style:family="paragraph">
      <style:paragraph-properties fo:text-align="start" fo:line-height="0.1666in"/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67" style:parent-style-name="內文" style:family="paragraph">
      <style:paragraph-properties fo:text-align="start" fo:line-height="0.1666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66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67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" style:family="paragraph">
      <style:paragraph-properties fo:widows="0" fo:orphans="0" fo:text-align="start"/>
    </style:style>
    <style:style style:name="T16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675" style:parent-style-name="內文" style:family="paragraph">
      <style:paragraph-properties fo:line-height="116%"/>
    </style:style>
    <style:style style:name="T1676" style:parent-style-name="預設段落字型" style:family="text">
      <style:text-properties style:font-name="標楷體" style:font-name-asian="標楷體" style:font-name-complex="DFKaiShu-SB-Estd-BF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7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79" style:family="table-row">
      <style:table-row-properties style:min-row-height="0.6111in" style:use-optimal-row-height="false"/>
    </style:style>
    <style:style style:name="TableCell16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3" style:parent-style-name="內文" style:family="paragraph">
      <style:paragraph-properties fo:widows="0" fo:orphans="0" fo:text-align="start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P1688" style:parent-style-name="內文" style:family="paragraph">
      <style:paragraph-properties fo:widows="0" fo:orphans="0" fo:text-align="start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/>
    </style:style>
    <style:style style:name="P1692" style:parent-style-name="內文" style:family="paragraph">
      <style:paragraph-properties fo:border="0in solid #FFFFFF" fo:padding="0.4305in" style:shadow="#000000 0in 0in" fo:line-height="116%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ableCell1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7" style:parent-style-name="內文" style:family="paragraph">
      <style:paragraph-properties fo:widows="0" fo:orphans="0" fo:text-align="start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P1700" style:parent-style-name="內文" style:family="paragraph">
      <style:paragraph-properties fo:line-height="116%"/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ableCell1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內文" style:family="paragraph">
      <style:paragraph-properties fo:widows="0" fo:orphans="0" fo:text-align="start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P1705" style:parent-style-name="內文" style:family="paragraph">
      <style:paragraph-properties fo:widows="0" fo:orphans="0" fo:text-align="start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P1707" style:parent-style-name="內文" style:family="paragraph">
      <style:paragraph-properties fo:widows="0" fo:orphans="0" fo:text-align="start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P1710" style:parent-style-name="內文" style:family="paragraph">
      <style:paragraph-properties fo:widows="0" fo:orphans="0" fo:text-align="start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P1712" style:parent-style-name="內文" style:family="paragraph">
      <style:text-properties style:font-name="標楷體" style:font-name-asian="標楷體" style:font-name-complex="標楷體"/>
    </style:style>
    <style:style style:name="P1713" style:parent-style-name="內文" style:family="paragraph">
      <style:paragraph-properties fo:line-height="116%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ableCell1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6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9" style:parent-style-name="內文" style:family="paragraph">
      <style:paragraph-properties fo:widows="0" fo:orphans="0" fo:text-align="start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P1721" style:parent-style-name="內文" style:family="paragraph">
      <style:paragraph-properties fo:widows="0" fo:orphans="0" fo:text-align="start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P1724" style:parent-style-name="內文" style:family="paragraph">
      <style:paragraph-properties fo:widows="0" fo:orphans="0" fo:text-align="start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widows="0" fo:orphans="0" fo:text-align="start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P172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1" style:parent-style-name="內文" style:family="paragraph">
      <style:paragraph-properties fo:text-align="start" fo:line-height="0.1666in"/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33" style:parent-style-name="內文" style:family="paragraph">
      <style:paragraph-properties fo:text-align="start" fo:line-height="0.1666in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35" style:parent-style-name="內文" style:family="paragraph">
      <style:paragraph-properties fo:text-align="start" fo:line-height="0.1666in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37" style:parent-style-name="內文" style:family="paragraph">
      <style:paragraph-properties fo:text-align="start" fo:line-height="0.1666in"/>
    </style:style>
    <style:style style:name="T17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39" style:parent-style-name="內文" style:family="paragraph">
      <style:paragraph-properties fo:text-align="start" fo:line-height="0.1666in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41" style:parent-style-name="內文" style:family="paragraph">
      <style:paragraph-properties fo:text-align="start" fo:line-height="0.1666in"/>
    </style:style>
    <style:style style:name="T174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43" style:parent-style-name="內文" style:family="paragraph">
      <style:paragraph-properties fo:text-align="start" fo:line-height="0.1666in"/>
    </style:style>
    <style:style style:name="T174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45" style:parent-style-name="內文" style:family="paragraph">
      <style:paragraph-properties fo:text-align="start" fo:line-height="0.1666in"/>
    </style:style>
    <style:style style:name="T174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47" style:parent-style-name="內文" style:family="paragraph">
      <style:paragraph-properties fo:text-align="start" fo:line-height="0.1666in"/>
    </style:style>
    <style:style style:name="T174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74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50" style:parent-style-name="內文" style:family="paragraph">
      <style:paragraph-properties fo:text-align="start" fo:line-height="0.1666in"/>
    </style:style>
    <style:style style:name="T175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52" style:parent-style-name="內文" style:family="paragraph">
      <style:paragraph-properties fo:text-align="start" fo:line-height="0.1666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754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55" style:parent-style-name="內文" style:family="paragraph">
      <style:paragraph-properties fo:text-align="start" fo:line-height="0.1666in"/>
    </style:style>
    <style:style style:name="T1756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757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1" style:parent-style-name="內文" style:family="paragraph">
      <style:paragraph-properties fo:widows="0" fo:orphans="0" fo:text-align="start"/>
    </style:style>
    <style:style style:name="T176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763" style:parent-style-name="內文" style:family="paragraph">
      <style:paragraph-properties fo:line-height="116%"/>
    </style:style>
    <style:style style:name="T1764" style:parent-style-name="預設段落字型" style:family="text">
      <style:text-properties style:font-name="標楷體" style:font-name-asian="標楷體" style:font-name-complex="DFKaiShu-SB-Estd-BF"/>
    </style:style>
    <style:style style:name="T1765" style:parent-style-name="預設段落字型" style:family="text">
      <style:text-properties style:font-name="標楷體" style:font-name-asian="標楷體" style:font-name-complex="DFKaiShu-SB-Estd-BF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6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68" style:family="table-row">
      <style:table-row-properties style:min-row-height="0.6111in" style:use-optimal-row-height="false"/>
    </style:style>
    <style:style style:name="TableCell17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2" style:parent-style-name="內文" style:family="paragraph">
      <style:paragraph-properties fo:widows="0" fo:orphans="0" fo:text-align="start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P1776" style:parent-style-name="內文" style:family="paragraph">
      <style:paragraph-properties fo:widows="0" fo:orphans="0" fo:text-align="start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P1780" style:parent-style-name="內文" style:family="paragraph">
      <style:paragraph-properties fo:border="0in solid #FFFFFF" fo:padding="0.4305in" style:shadow="#000000 0in 0in" fo:line-height="116%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ableCell1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5" style:parent-style-name="內文" style:family="paragraph">
      <style:paragraph-properties fo:widows="0" fo:orphans="0" fo:text-align="start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P1787" style:parent-style-name="內文" style:family="paragraph">
      <style:paragraph-properties fo:line-height="116%"/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TableCell1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0" style:parent-style-name="內文" style:family="paragraph">
      <style:paragraph-properties fo:widows="0" fo:orphans="0" fo:text-align="start"/>
    </style:style>
    <style:style style:name="T1791" style:parent-style-name="預設段落字型" style:family="text">
      <style:text-properties style:font-name="標楷體" style:font-name-asian="標楷體" style:font-name-complex="標楷體"/>
    </style:style>
    <style:style style:name="P1792" style:parent-style-name="內文" style:family="paragraph">
      <style:paragraph-properties fo:widows="0" fo:orphans="0" fo:text-align="start"/>
    </style:style>
    <style:style style:name="T1793" style:parent-style-name="預設段落字型" style:family="text">
      <style:text-properties style:font-name="標楷體" style:font-name-asian="標楷體" style:font-name-complex="標楷體"/>
    </style:style>
    <style:style style:name="P1794" style:parent-style-name="內文" style:family="paragraph">
      <style:paragraph-properties fo:widows="0" fo:orphans="0" fo:text-align="start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P1796" style:parent-style-name="內文" style:family="paragraph">
      <style:paragraph-properties fo:widows="0" fo:orphans="0" fo:text-align="start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P1798" style:parent-style-name="內文" style:family="paragraph">
      <style:text-properties style:font-name="標楷體" style:font-name-asian="標楷體" style:font-name-complex="標楷體"/>
    </style:style>
    <style:style style:name="P1799" style:parent-style-name="內文" style:family="paragraph">
      <style:paragraph-properties fo:line-height="116%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line-height="116%" fo:margin-left="0.2201in" fo:text-indent="-0.2201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widows="0" fo:orphans="0" fo:text-align="start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P1807" style:parent-style-name="內文" style:family="paragraph">
      <style:paragraph-properties fo:widows="0" fo:orphans="0" fo:text-align="start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P1809" style:parent-style-name="內文" style:family="paragraph">
      <style:paragraph-properties fo:widows="0" fo:orphans="0" fo:text-align="start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" style:family="paragraph">
      <style:paragraph-properties fo:widows="0" fo:orphans="0" fo:text-align="start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P1813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ableCell1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fo:text-align="start" fo:line-height="0.1666in"/>
    </style:style>
    <style:style style:name="T181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18" style:parent-style-name="內文" style:family="paragraph">
      <style:paragraph-properties fo:text-align="start" fo:line-height="0.1666in"/>
    </style:style>
    <style:style style:name="T181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20" style:parent-style-name="內文" style:family="paragraph">
      <style:paragraph-properties fo:text-align="start" fo:line-height="0.1666in"/>
    </style:style>
    <style:style style:name="T182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22" style:parent-style-name="內文" style:family="paragraph">
      <style:paragraph-properties fo:text-align="start" fo:line-height="0.1666in"/>
    </style:style>
    <style:style style:name="T182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24" style:parent-style-name="內文" style:family="paragraph">
      <style:paragraph-properties fo:text-align="start" fo:line-height="0.1666in"/>
    </style:style>
    <style:style style:name="T182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26" style:parent-style-name="內文" style:family="paragraph">
      <style:paragraph-properties fo:text-align="start" fo:line-height="0.1666in"/>
    </style:style>
    <style:style style:name="T182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28" style:parent-style-name="內文" style:family="paragraph">
      <style:paragraph-properties fo:text-align="start" fo:line-height="0.1666in"/>
    </style:style>
    <style:style style:name="T1829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30" style:parent-style-name="內文" style:family="paragraph">
      <style:paragraph-properties fo:text-align="start" fo:line-height="0.1666in"/>
    </style:style>
    <style:style style:name="T1831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32" style:parent-style-name="內文" style:family="paragraph">
      <style:paragraph-properties fo:text-align="start" fo:line-height="0.1666in"/>
    </style:style>
    <style:style style:name="T183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34" style:parent-style-name="內文" style:family="paragraph">
      <style:paragraph-properties fo:text-align="start" fo:line-height="0.1666in"/>
    </style:style>
    <style:style style:name="T1835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36" style:parent-style-name="內文" style:family="paragraph">
      <style:paragraph-properties fo:text-align="start" fo:line-height="0.1666in"/>
    </style:style>
    <style:style style:name="T1837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39" style:parent-style-name="內文" style:family="paragraph">
      <style:paragraph-properties fo:text-align="start" fo:line-height="0.1666in"/>
    </style:style>
    <style:style style:name="T1840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P1841" style:parent-style-name="內文" style:family="paragraph">
      <style:paragraph-properties fo:text-align="start" fo:line-height="0.1666in"/>
    </style:style>
    <style:style style:name="T1842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1843" style:parent-style-name="預設段落字型" style:family="text">
      <style:text-properties style:font-name="標楷體" style:font-name-asian="標楷體" style:font-name-complex="標楷體" style:font-weight-complex="bold" style:font-size-complex="9pt"/>
    </style:style>
    <style:style style:name="TableCell1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5" style:parent-style-name="內文" style:family="paragraph">
      <style:paragraph-properties fo:widows="0" fo:orphans="0" fo:text-align="start"/>
    </style:style>
    <style:style style:name="T184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1847" style:parent-style-name="內文" style:family="paragraph">
      <style:paragraph-properties fo:line-height="116%"/>
    </style:style>
    <style:style style:name="T1848" style:parent-style-name="預設段落字型" style:family="text">
      <style:text-properties style:font-name="標楷體" style:font-name-asian="標楷體" style:font-name-complex="DFKaiShu-SB-Estd-BF"/>
    </style:style>
    <style:style style:name="TableCell18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5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1" style:family="table-row">
      <style:table-row-properties style:min-row-height="0.6111in" style:use-optimal-row-height="false"/>
    </style:style>
    <style:style style:name="TableCell18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855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1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6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1" style:family="table-row">
      <style:table-row-properties style:min-row-height="0.6111in" style:use-optimal-row-height="false"/>
    </style:style>
    <style:style style:name="TableCell18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4" style:family="table-cell">
      <style:table-cell-properties fo:border="0.0138in solid #000000" style:writing-mode="lr-tb" fo:padding-top="0in" fo:padding-left="0.0798in" fo:padding-bottom="0in" fo:padding-right="0.0798in"/>
    </style:style>
    <style:style style:name="P1875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1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8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90" style:family="table-row">
      <style:table-row-properties style:min-row-height="0.8041in" style:use-optimal-row-height="false"/>
    </style:style>
    <style:style style:name="TableCell18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894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0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4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90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11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913" style:family="table-column">
      <style:table-column-properties style:column-width="0.6013in" style:use-optimal-column-width="false"/>
    </style:style>
    <style:style style:name="TableColumn1914" style:family="table-column">
      <style:table-column-properties style:column-width="2.4527in" style:use-optimal-column-width="false"/>
    </style:style>
    <style:style style:name="TableColumn1915" style:family="table-column">
      <style:table-column-properties style:column-width="0.5979in" style:use-optimal-column-width="false"/>
    </style:style>
    <style:style style:name="TableColumn1916" style:family="table-column">
      <style:table-column-properties style:column-width="1.6937in" style:use-optimal-column-width="false"/>
    </style:style>
    <style:style style:name="TableColumn1917" style:family="table-column">
      <style:table-column-properties style:column-width="0.8395in" style:use-optimal-column-width="false"/>
    </style:style>
    <style:style style:name="TableColumn1918" style:family="table-column">
      <style:table-column-properties style:column-width="0.8965in" style:use-optimal-column-width="false"/>
    </style:style>
    <style:style style:name="TableColumn1919" style:family="table-column">
      <style:table-column-properties style:column-width="3.0833in" style:use-optimal-column-width="false"/>
    </style:style>
    <style:style style:name="Table1912" style:family="table">
      <style:table-properties style:width="10.1652in" fo:margin-left="0in" table:align="center"/>
    </style:style>
    <style:style style:name="TableRow1920" style:family="table-row">
      <style:table-row-properties style:min-row-height="0.7479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5" style:parent-style-name="內文" style:family="paragraph">
      <style:paragraph-properties fo:text-align="start"/>
    </style:style>
    <style:style style:name="T19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37" style:family="table-row">
      <style:table-row-properties style:min-row-height="0.5812in" style:use-optimal-row-height="false"/>
    </style:style>
    <style:style style:name="P19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0" style:family="table-row">
      <style:table-row-properties style:min-row-height="0.4965in" style:use-optimal-row-height="false"/>
    </style:style>
    <style:style style:name="TableCell195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6" style:family="table-row">
      <style:table-row-properties style:min-row-height="4.6687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indent="0in"/>
    </style:style>
    <style:style style:name="T19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98" style:family="table-row">
      <style:table-row-properties style:min-row-height="0.2791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0" fo:orphans="0" fo:text-indent="0in"/>
    </style:style>
    <style:style style:name="T2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5" style:parent-style-name="內文" style:family="paragraph">
      <style:paragraph-properties fo:widows="0" fo:orphans="0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6" style:family="table-row">
      <style:table-row-properties style:min-row-height="0.868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36" style:family="table-row">
      <style:table-row-properties style:min-row-height="0.3812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055" style:family="table-row">
      <style:table-row-properties style:min-row-height="0.8701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73" style:family="table-row">
      <style:table-row-properties style:min-row-height="0.4506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91" style:family="table-row">
      <style:table-row-properties style:min-row-height="0.4506in"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08" style:family="table-row">
      <style:table-row-properties style:min-row-height="0.4506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3" style:parent-style-name="內文" style:family="paragraph">
      <style:paragraph-properties fo:margin-left="0.7868in" fo:text-indent="-0.7868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135" style:family="table-row">
      <style:table-row-properties style:min-row-height="0.4506in"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151" style:family="table-row">
      <style:table-row-properties style:min-row-height="0.4506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66" style:family="table-row">
      <style:table-row-properties style:min-row-height="0.4506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82" style:family="table-row">
      <style:table-row-properties style:min-row-height="0.4506in"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97" style:family="table-row">
      <style:table-row-properties style:min-row-height="0.4506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2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13" style:family="table-row">
      <style:table-row-properties style:min-row-height="0.4506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28" style:family="table-row">
      <style:table-row-properties style:min-row-height="0.4506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44" style:family="table-row">
      <style:table-row-properties style:min-row-height="0.4506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59" style:family="table-row">
      <style:table-row-properties style:min-row-height="0.4506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75" style:family="table-row">
      <style:table-row-properties style:min-row-height="0.4506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91" style:family="table-row">
      <style:table-row-properties style:min-row-height="0.4506in" style:use-optimal-row-height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07" style:family="table-row">
      <style:table-row-properties style:min-row-height="0.4506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22" style:family="table-row">
      <style:table-row-properties style:min-row-height="0.4506in"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37" style:family="table-row">
      <style:table-row-properties style:min-row-height="0.4506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52" style:family="table-row">
      <style:table-row-properties style:min-row-height="0.4506in" style:use-optimal-row-height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374" style:family="table-column">
      <style:table-column-properties style:column-width="0.7034in" style:use-optimal-column-width="false"/>
    </style:style>
    <style:style style:name="TableColumn2375" style:family="table-column">
      <style:table-column-properties style:column-width="2.3722in" style:use-optimal-column-width="false"/>
    </style:style>
    <style:style style:name="TableColumn2376" style:family="table-column">
      <style:table-column-properties style:column-width="2.4395in" style:use-optimal-column-width="false"/>
    </style:style>
    <style:style style:name="TableColumn2377" style:family="table-column">
      <style:table-column-properties style:column-width="1.5944in" style:use-optimal-column-width="false"/>
    </style:style>
    <style:style style:name="TableColumn2378" style:family="table-column">
      <style:table-column-properties style:column-width="0.9715in" style:use-optimal-column-width="false"/>
    </style:style>
    <style:style style:name="TableColumn2379" style:family="table-column">
      <style:table-column-properties style:column-width="2.0583in" style:use-optimal-column-width="false"/>
    </style:style>
    <style:style style:name="Table2373" style:family="table">
      <style:table-properties style:width="10.1395in" fo:margin-left="-0.0069in" table:align="lef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7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2439" style:family="table-column">
      <style:table-column-properties style:column-width="0.9791in" style:use-optimal-column-width="false"/>
    </style:style>
    <style:style style:name="TableColumn2440" style:family="table-column">
      <style:table-column-properties style:column-width="0.8375in" style:use-optimal-column-width="false"/>
    </style:style>
    <style:style style:name="TableColumn2441" style:family="table-column">
      <style:table-column-properties style:column-width="0.8381in" style:use-optimal-column-width="false"/>
    </style:style>
    <style:style style:name="TableColumn2442" style:family="table-column">
      <style:table-column-properties style:column-width="0.8381in" style:use-optimal-column-width="false"/>
    </style:style>
    <style:style style:name="TableColumn2443" style:family="table-column">
      <style:table-column-properties style:column-width="0.8381in" style:use-optimal-column-width="false"/>
    </style:style>
    <style:style style:name="TableColumn2444" style:family="table-column">
      <style:table-column-properties style:column-width="0.8381in" style:use-optimal-column-width="false"/>
    </style:style>
    <style:style style:name="TableColumn2445" style:family="table-column">
      <style:table-column-properties style:column-width="0.8375in" style:use-optimal-column-width="false"/>
    </style:style>
    <style:style style:name="TableColumn2446" style:family="table-column">
      <style:table-column-properties style:column-width="0.8381in" style:use-optimal-column-width="false"/>
    </style:style>
    <style:style style:name="TableColumn2447" style:family="table-column">
      <style:table-column-properties style:column-width="0.8381in" style:use-optimal-column-width="false"/>
    </style:style>
    <style:style style:name="TableColumn2448" style:family="table-column">
      <style:table-column-properties style:column-width="0.8381in" style:use-optimal-column-width="false"/>
    </style:style>
    <style:style style:name="TableColumn2449" style:family="table-column">
      <style:table-column-properties style:column-width="0.8381in" style:use-optimal-column-width="false"/>
    </style:style>
    <style:style style:name="TableColumn2450" style:family="table-column">
      <style:table-column-properties style:column-width="0.759in" style:use-optimal-column-width="false"/>
    </style:style>
    <style:style style:name="Table2438" style:family="table">
      <style:table-properties style:width="10.1187in" fo:margin-left="0in" table:align="left"/>
    </style:style>
    <style:style style:name="TableRow2451" style:family="table-row">
      <style:table-row-properties style:min-row-height="0.3104in" style:use-optimal-row-height="false"/>
    </style:style>
    <style:style style:name="TableCell245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5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5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5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6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6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6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6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6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6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7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7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7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4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2476" style:family="table-row">
      <style:table-row-properties style:min-row-height="0.7583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503" style:family="table-row">
      <style:table-row-properties style:min-row-height="0.7583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530" style:family="table-row">
      <style:table-row-properties style:min-row-height="0.7583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557" style:family="table-row">
      <style:table-row-properties style:min-row-height="0.7583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82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 text:c="3"/></text:span><text:span text:style-name="T11">年級第二學期</text:span><text:span text:style-name="T12">部定</text:span><text:span text:style-name="T13">課程計畫 <text:s/>設計者：</text:span><text:span text:style-name="T14">＿</text:span><text:span text:style-name="T15">柯玲安</text:span><text:span text:style-name="T16">＿＿＿＿＿</text:span></text:p>
      <text:p text:style-name="P17"/>
      <text:p text:style-name="P18"><text:span text:style-name="T19">一、課程類別：</text:span><text:span text:style-name="T20"><text:tab/></text:span></text:p>
      <text:p text:style-name="P21"><text:span text:style-name="T22"><text:s text:c="4"/>1.□國語文 <text:s text:c="2"/>2.□英語文 3. □本土語______ <text:s/>3.□健康與體育 <text:s text:c="2"/>4.□數學 <text:s text:c="2"/>5.□社會 <text:s text:c="2"/>6.</text:span><text:span text:style-name="T23"><text:s/>■</text:span><text:span text:style-name="T24">藝術 <text:s/>7.□自然科學 8.□科技<text:s/></text:span></text:p>
      <text:p text:style-name="P25"><text:s text:c="4"/>9.□綜合活動</text:p>
      <text:p text:style-name="P26"><text:span text:style-name="T27">二、學習節數：每週(<text:s/></text:span><text:span text:style-name="T28">1</text:span><text:span text:style-name="T29"><text:s/>)節，實施(<text:s/></text:span><text:span text:style-name="T30">17</text:span><text:span text:style-name="T31"><text:s/>)週，共(</text:span><text:span text:style-name="T32"><text:s/>17</text:span><text:span text:style-name="T33"><text:s/>)節。 <text:s/></text:span><text:span text:style-name="T34">(九年級實施17週)</text:span></text:p>
      <text:p text:style-name="P35">三、課程內涵：(至多勾選3項)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總綱核心素養</text:p>
          </table:table-cell>
          <table:table-cell table:style-name="TableCell42">
            <text:p text:style-name="P43">學習領域核心素養</text:p>
          </table:table-cell>
        </table:table-row>
        <table:table-row table:style-name="TableRow44">
          <table:table-cell table:style-name="TableCell45">
            <text:p text:style-name="P46"><text:span text:style-name="T47">■<text:s/></text:span><text:span text:style-name="T48">A1身心素質與自我精進</text:span></text:p>
            <text:p text:style-name="P49"><text:span text:style-name="T50">■<text:s/></text:span><text:span text:style-name="T51">A2</text:span><text:span text:style-name="T52">系統思考</text:span><text:span text:style-name="T53">與解決問題</text:span></text:p>
            <text:p text:style-name="P54"><text:span text:style-name="T55">■<text:s/></text:span><text:span text:style-name="T56">A3</text:span><text:span text:style-name="T57">規劃執行</text:span><text:span text:style-name="T58">與創新應變</text:span></text:p>
            <text:p text:style-name="P59"><text:span text:style-name="T60">■<text:s/></text:span><text:span text:style-name="T61">B1</text:span><text:span text:style-name="T62">符號運用</text:span><text:span text:style-name="T63">與溝通表達</text:span></text:p>
            <text:p text:style-name="P64"><text:span text:style-name="T65">■<text:s/></text:span><text:span text:style-name="T66">B2</text:span><text:span text:style-name="T67">科技資訊</text:span><text:span text:style-name="T68">與媒體素養</text:span></text:p>
            <text:p text:style-name="P69"><text:span text:style-name="T70">■<text:s/></text:span><text:span text:style-name="T71">B3</text:span><text:span text:style-name="T72">藝術涵養</text:span><text:span text:style-name="T73">與美感素養</text:span></text:p>
            <text:p text:style-name="P74"><text:span text:style-name="T75">■<text:s/></text:span><text:span text:style-name="T76">C1</text:span><text:span text:style-name="T77">道德實踐</text:span><text:span text:style-name="T78">與公民意識</text:span></text:p>
            <text:p text:style-name="P79"><text:span text:style-name="T80">■<text:s/></text:span><text:span text:style-name="T81">C2</text:span><text:span text:style-name="T82">人際關係</text:span><text:span text:style-name="T83">與團隊合作</text:span></text:p>
            <text:p text:style-name="內文"><text:span text:style-name="T84">■<text:s/></text:span><text:span text:style-name="T85">C3</text:span><text:span text:style-name="T86">多元文化</text:span><text:span text:style-name="T87">與國際理解</text:span></text:p>
          </table:table-cell>
          <table:table-cell table:style-name="TableCell88">
            <text:p text:style-name="內文"><text:span text:style-name="T89">藝-J-A1 參與藝術活動，增進美感知能。</text:span></text:p>
            <text:p text:style-name="內文"><text:span text:style-name="T90">藝-J-A1</text:span></text:p>
            <text:p text:style-name="內文"><text:span text:style-name="T91">藝-J-A2 嘗試設計思考，探索藝術實踐解決問題的途徑。</text:span></text:p>
            <text:p text:style-name="內文"><text:span text:style-name="T92">藝-J-A3 嘗試規劃與執行藝術活動，因應情境需求發揮創意。</text:span></text:p>
            <text:p text:style-name="內文"><text:span text:style-name="T93">藝-J-B1 應用藝術符號，以表達觀點與風格。</text:span></text:p>
            <text:p text:style-name="內文"><text:span text:style-name="T94">藝-J-B2 思辨科技資訊、媒體與藝術的關係，進行創作與鑑賞。</text:span></text:p>
            <text:p text:style-name="內文"><text:span text:style-name="T95">藝-J-B3 善用多元感官，探索理解藝術與生活的關聯，以展現美感意識。</text:span></text:p>
            <text:p text:style-name="內文"><text:span text:style-name="T96">藝-J-C1 探討藝術活動中社會議題的意義。</text:span></text:p>
            <text:p text:style-name="內文"><text:span text:style-name="T97">藝-J-C2 透過藝術實踐，建立利他與合群的知能，培養團隊合作與溝通協調的能力。</text:span></text:p>
            <text:p text:style-name="內文"><text:span text:style-name="T98">藝-J-C3 理解在地及全球藝術與文化的多元與差異。</text:span></text:p>
          </table:table-cell>
        </table:table-row>
      </table:table>
      <text:p text:style-name="P99"/>
      <text:p text:style-name="P100"/>
      <text:p text:style-name="P101"><text:span text:style-name="T102">四、課程架構：</text:span><text:span text:style-name="T103">(自行視需要決定是否呈現)</text:span></text:p>
      <text:p text:style-name="P104"/>
      <text:p text:style-name="P105"/>
      <text:p text:style-name="內文"><text:span text:style-name="T106">五、素養導向教學規劃：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教學期程</text:p>
            </table:table-cell>
            <table:table-cell table:style-name="TableCell120" table:number-columns-spanned="2">
              <text:p text:style-name="P121">學習重點</text:p>
            </table:table-cell>
            <table:covered-table-cell/>
            <table:table-cell table:style-name="TableCell122" table:number-rows-spanned="2">
              <text:p text:style-name="P123">單元/主題名稱與活動內容</text:p>
            </table:table-cell>
            <table:table-cell table:style-name="TableCell124" table:number-rows-spanned="2">
              <text:p text:style-name="P125">節數</text:p>
            </table:table-cell>
            <table:table-cell table:style-name="TableCell126" table:number-rows-spanned="2">
              <text:p text:style-name="P127">教學資源/學習策略</text:p>
            </table:table-cell>
            <table:table-cell table:style-name="TableCell128" table:number-rows-spanned="2">
              <text:p text:style-name="P129">評量方式</text:p>
            </table:table-cell>
            <table:table-cell table:style-name="TableCell130" table:number-rows-spanned="2">
              <text:p text:style-name="P131">融入議題</text:p>
            </table:table-cell>
            <table:table-cell table:style-name="TableCell132" table:number-rows-spanned="2">
              <text:p text:style-name="P133">備註</text:p>
            </table: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學習內容</text:p>
            </table:table-cell>
            <table:table-cell table:style-name="TableCell138">
              <text:p text:style-name="P139">學習表現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>
            <text:p text:style-name="P148">週、月或起訖時間均可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例如：</text:p>
            <text:p text:style-name="P155">單元一</text:p>
            <text:p text:style-name="P156">活動一：</text:p>
            <text:p text:style-name="P157">﹙須包含教學重點與活動內容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例如：</text:p>
            <text:p text:style-name="P164">1.觀察記錄</text:p>
            <text:p text:style-name="P165">2.學習單</text:p>
            <text:p text:style-name="P166">3.參與態度</text:p>
            <text:p text:style-name="P167">4.合作能力</text:p>
          </table:table-cell>
          <table:table-cell table:style-name="TableCell168">
            <text:p text:style-name="P169">例如：</text:p>
            <text:p text:style-name="P170">性別平等、</text:p>
            <text:p text:style-name="P171">人權、環境</text:p>
            <text:p text:style-name="P172">海洋、品德</text:p>
            <text:p text:style-name="P173">生命、法治</text:p>
            <text:p text:style-name="P174">科技、資訊</text:p>
            <text:p text:style-name="P175">能源、安全</text:p>
            <text:p text:style-name="P176">防災、</text:p>
            <text:p text:style-name="P177">家庭教育、</text:p>
            <text:p text:style-name="P178">生涯規劃、</text:p>
            <text:p text:style-name="P179">多元文化、</text:p>
            <text:p text:style-name="P180">閱讀素養、</text:p>
            <text:p text:style-name="P181">戶外教育、</text:p>
            <text:p text:style-name="P182">國際教育、</text:p>
            <text:p text:style-name="P183"><text:span text:style-name="T184">原住民族教育</text:span></text:p>
          </table:table-cell>
          <table:table-cell table:style-name="TableCell185">
            <text:p text:style-name="P186">□實施跨領域或跨科目協同教學(需另申請授課鐘點費者)</text:p>
            <text:p text:style-name="P187">1.協同科目：</text:p>
            <text:p text:style-name="P188"><text:s/>＿ <text:s text:c="6"/>＿<text:s/></text:p>
            <text:p text:style-name="P189"><text:span text:style-name="T190">2.協同節數：</text:span></text:p>
            <text:p text:style-name="P191"><text:span text:style-name="T192">＿ <text:s text:c="5"/>＿＿</text:span></text:p>
          </table:table-cell>
        </table:table-row>
        <table:table-row table:style-name="TableRow193">
          <table:table-cell table:style-name="TableCell194">
            <text:p text:style-name="P195">第一週</text:p>
            <text:p text:style-name="P196">2/13-2/19</text:p>
          </table:table-cell>
          <table:table-cell table:style-name="TableCell197">
            <text:p text:style-name="P198"><text:span text:style-name="T199">音</text:span><text:span text:style-name="T200">E-IV-1<text:s/></text:span><text:span text:style-name="T201">多元形式歌曲。基礎歌唱技巧，如：發聲技巧、表情等。</text:span></text:p>
            <text:p text:style-name="P202"><text:span text:style-name="T203">音</text:span><text:span text:style-name="T204">E-IV-2<text:s/></text:span><text:span text:style-name="T205">樂器的構造、發音原理、演奏技巧，以及不同的演奏形式。</text:span></text:p>
            <text:p text:style-name="P206"><text:span text:style-name="T207">音</text:span><text:span text:style-name="T208">A-IV-1<text:s/></text:span><text:span text:style-name="T209">器樂曲與聲樂曲，如：傳統戲曲、音樂劇、世界音樂、電影配樂等多元風格之樂曲。各種音樂展演形式，以及樂曲之作曲家、音樂表演團體與創作背景。</text:span></text:p>
            <text:p text:style-name="P210"><text:span text:style-name="T211">音</text:span><text:span text:style-name="T212">P-IV-1<text:s/></text:span><text:span text:style-name="T213">音樂與跨領域藝術文化活動。</text:span></text:p>
          </table:table-cell>
          <table:table-cell table:style-name="TableCell214">
            <text:p text:style-name="P215"><text:span text:style-name="T216">音1-IV-2 能融入傳統、當代或流行音樂的風格，改編樂曲，以表達觀點。</text:span></text:p>
            <text:p text:style-name="P217"><text:span text:style-name="T218">音2-IV-1 能使用適當的音樂語彙，賞析各類音樂作品，體會藝術文化之美。</text:span></text:p>
            <text:p text:style-name="P219"><text:span text:style-name="T220">音2-IV-2 能透過討論，以探究樂曲創作背景與社會文化的關聯及其意義，表達多元觀點。</text:span></text:p>
            <text:p text:style-name="P221"><text:span text:style-name="T222">音3-IV-2 能運用科技媒體蒐集藝文資訊或聆賞音樂，以培養自主學習音樂的興趣與發展。</text:span></text:p>
          </table:table-cell>
          <table:table-cell table:style-name="TableCell223">
            <text:p text:style-name="P224"><text:span text:style-name="T225">統整（音樂）</text:span></text:p>
            <text:p text:style-name="P226"><text:span text:style-name="T227">：奇幻E想的音樂世界</text:span></text:p>
            <text:p text:style-name="P228"><text:span text:style-name="T229">1.介紹音樂與電腦科技之間的連結。</text:span></text:p>
            <text:p text:style-name="P230"><text:span text:style-name="T231">2.介紹電子設備的發展歷史。</text:span></text:p>
            <text:p text:style-name="P232"><text:span text:style-name="T233">3.習奏〈Thank you〉，透過歌曲分享感恩的心情及表達方式。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1.教學CD、VCD、DVD。</text:span></text:p>
            <text:p text:style-name="P240"><text:span text:style-name="T241">2.歌曲伴奏譜。</text:span></text:p>
            <text:p text:style-name="P242"><text:span text:style-name="T243">3.中音直笛指法表。</text:span></text:p>
            <text:p text:style-name="P244"><text:span text:style-name="T245">4.鋼琴或數位鋼琴。</text:span></text:p>
            <text:p text:style-name="P246"><text:span text:style-name="T247">5.DVD播放器與音響。</text:span></text:p>
            <text:p text:style-name="P248"><text:span text:style-name="T249">6.電腦與單槍投影機</text:span></text:p>
          </table:table-cell>
          <table:table-cell table:style-name="TableCell250">
            <text:p text:style-name="P251"><text:span text:style-name="T252">歷程性評量</text:span></text:p>
            <text:p text:style-name="P253"><text:span text:style-name="T254">1.學生課堂參與度。</text:span></text:p>
            <text:p text:style-name="P255"><text:span text:style-name="T256">2.單元學習活動。</text:span></text:p>
            <text:p text:style-name="P257"><text:span text:style-name="T258">3.討論參與度。</text:span></text:p>
            <text:p text:style-name="P259"><text:span text:style-name="T260">4.分組合作程度。</text:span></text:p>
            <text:p text:style-name="P261"><text:span text:style-name="T262">5.隨堂表現紀錄。</text:span></text:p>
            <text:p text:style-name="P263"><text:span text:style-name="T264">總結性評量</text:span></text:p>
            <text:p text:style-name="P265"><text:span text:style-name="T266">‧認知部分：</text:span></text:p>
            <text:p text:style-name="P267"><text:span text:style-name="T268">1.認識電子音樂之特色及著名作品。</text:span></text:p>
            <text:p text:style-name="P269"><text:span text:style-name="T270">2.認識二十世紀電子音樂代表作曲家及其作品。</text:span></text:p>
            <text:p text:style-name="P271"><text:span text:style-name="T272">‧技能部分：</text:span></text:p>
            <text:p text:style-name="P273"><text:span text:style-name="T274">1.能以中音直笛吹奏直笛曲〈Thank you〉。</text:span></text:p>
            <text:p text:style-name="P275"><text:span text:style-name="T276">‧情意部分：<text:s/></text:span></text:p>
            <text:p text:style-name="P277">1.能以尊重的態度、開闊的心胸接納個人不同的音樂喜好。</text:p>
            <text:p text:style-name="P278"/>
          </table:table-cell>
          <table:table-cell table:style-name="TableCell279">
            <text:p text:style-name="P280"><text:span text:style-name="T281">【人權教育】</text:span></text:p>
            <text:p text:style-name="P282"><text:span text:style-name="T283">人J5 了解社會上有不同的群體和文化，尊重並欣賞其差異。</text:span></text:p>
            <text:p text:style-name="P284"><text:span text:style-name="T285">人J11 運用資訊網絡了解人權相關組織與活動。</text:span></text:p>
            <text:p text:style-name="P286"><text:span text:style-name="T287">人J13 理解戰爭、和平對人類生活的影響。</text:span></text:p>
          </table:table-cell>
          <table:table-cell table:style-name="TableCell288">
            <text:p text:style-name="P289">18補班補課(2/27)</text:p>
          </table:table-cell>
        </table:table-row>
        <table:table-row table:style-name="TableRow290">
          <table:table-cell table:style-name="TableCell291">
            <text:p text:style-name="P292">第二週 <text:s text:c="2"/>2/20-2/26</text:p>
          </table:table-cell>
          <table:table-cell table:style-name="TableCell293">
            <text:p text:style-name="P294"><text:span text:style-name="T295">音</text:span><text:span text:style-name="T296">A-</text:span><text:span text:style-name="T297">Ⅳ</text:span><text:span text:style-name="T298">-1<text:s/></text:span><text:span text:style-name="T299">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300"><text:span text:style-name="T301">音</text:span><text:span text:style-name="T302">P-</text:span><text:span text:style-name="T303">Ⅳ</text:span><text:span text:style-name="T304">-1<text:s/></text:span><text:span text:style-name="T305">音樂與跨領域藝術文化活動</text:span></text:p>
          </table:table-cell>
          <table:table-cell table:style-name="TableCell306">
            <text:p text:style-name="P307"><text:span text:style-name="T308">音2-Ⅳ-1 能使用適當的音樂語彙，賞析各類音樂作品，體會藝術文化之美。</text:span></text:p>
            <text:p text:style-name="P309"><text:span text:style-name="T310">音3-Ⅳ-2 能運用科技媒體蒐集藝文資訊或聆賞音樂，以培養自</text:span><text:soft-page-break/><text:span text:style-name="T311">主學習音樂的興趣與發展。</text:span></text:p>
          </table:table-cell>
          <table:table-cell table:style-name="TableCell312">
            <text:p text:style-name="P313"><text:span text:style-name="T314">統整（藝術與科技的漫遊）</text:span></text:p>
            <text:p text:style-name="P315"><text:span text:style-name="T316">：奇幻E想的音樂世界</text:span></text:p>
            <text:p text:style-name="P317"><text:span text:style-name="T318">1.介紹音樂與電腦科技之間的連結。</text:span></text:p>
            <text:p text:style-name="P319"><text:span text:style-name="T320">2.介紹電子音樂設備的發展歷史。</text:span></text:p>
            <text:soft-page-break/>
            <text:p text:style-name="P321"><text:span text:style-name="T322">3.習奏〈Thank you〉，透過歌曲分享感恩的心情及表達方式。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1.教學CD、VCD、DVD。</text:span></text:p>
            <text:p text:style-name="P329"><text:span text:style-name="T330">2.歌曲伴奏譜。</text:span></text:p>
            <text:p text:style-name="P331">3.數位鋼琴</text:p>
            <text:p text:style-name="P332"/>
            <text:p text:style-name="P333"><text:span text:style-name="T334">4</text:span><text:span text:style-name="T335">.DVD播放器與音響。</text:span></text:p>
            <text:soft-page-break/>
            <text:p text:style-name="P336"><text:span text:style-name="T337">5</text:span><text:span text:style-name="T338">.電腦與單槍投影機</text:span></text:p>
          </table:table-cell>
          <table:table-cell table:style-name="TableCell339">
            <text:p text:style-name="P340"><text:span text:style-name="T341">一、歷程性評量</text:span></text:p>
            <text:p text:style-name="P342"><text:span text:style-name="T343">1學生課堂參與度。</text:span></text:p>
            <text:p text:style-name="P344"><text:span text:style-name="T345">2單元學習活動。</text:span></text:p>
            <text:p text:style-name="P346"><text:span text:style-name="T347">3分組合作程度。</text:span></text:p>
            <text:p text:style-name="P348"><text:span text:style-name="T349">4隨堂表現紀錄。</text:span></text:p>
            <text:p text:style-name="P350"><text:span text:style-name="T351">二、總結性評量</text:span></text:p>
            <text:p text:style-name="P352"><text:span text:style-name="T353">知識部分：</text:span></text:p>
            <text:p text:style-name="P354"><text:span text:style-name="T355">1</text:span><text:span text:style-name="T356">.認識新媒體藝術及其作品</text:span></text:p>
            <text:soft-page-break/>
            <text:p text:style-name="P357"><text:span text:style-name="T358">2</text:span><text:span text:style-name="T359">.認識AI在音樂中的運用</text:span></text:p>
            <text:p text:style-name="P360"><text:span text:style-name="T361">技能</text:span><text:span text:style-name="T362">部分：</text:span></text:p>
            <text:p text:style-name="P363"><text:span text:style-name="T364">1</text:span><text:span text:style-name="T365">.能演唱流行歌曲〈做事人〉</text:span></text:p>
            <text:p text:style-name="P366"><text:span text:style-name="T367">態度</text:span><text:span text:style-name="T368">部分：</text:span></text:p>
            <text:p text:style-name="P369"><text:span text:style-name="T370">1</text:span><text:span text:style-name="T371">.能肯定自我價值並訂定個人未來目標</text:span></text:p>
          </table:table-cell>
          <table:table-cell table:style-name="TableCell372">
            <text:p text:style-name="P373"><text:span text:style-name="T374">【生涯規劃教育】</text:span></text:p>
            <text:p text:style-name="P375"><text:span text:style-name="T376">涯J1 了解生涯規劃的意義與功能。</text:span></text:p>
            <text:p text:style-name="P377"><text:span text:style-name="T378">涯J6 建立對於未來生涯的願景。</text:span></text:p>
            <text:p text:style-name="P379"><text:span text:style-name="T380">涯J7 學習蒐集與分析工作/教育環境的資料。</text:span></text:p>
            <text:soft-page-break/>
            <text:p text:style-name="P381"><text:span text:style-name="T382">涯J8 工作/教育環境的類型與現況。<text:s/></text:span></text:p>
            <text:p text:style-name="P383"><text:span text:style-name="T384">涯J9 社會變遷與工作/教育環境的關係。</text:span></text:p>
          </table:table-cell>
          <table:table-cell table:style-name="TableCell385">
            <text:p text:style-name="P386">21-22九年級第三次複習考</text:p>
          </table:table-cell>
        </table:table-row>
        <table:table-row table:style-name="TableRow387">
          <table:table-cell table:style-name="TableCell388">
            <text:p text:style-name="P389">第三週2/27-3/5</text:p>
          </table:table-cell>
          <table:table-cell table:style-name="TableCell390">
            <text:p text:style-name="P391"><text:span text:style-name="T392">音</text:span><text:span text:style-name="T393">A-</text:span><text:span text:style-name="T394">Ⅳ</text:span><text:span text:style-name="T395">-1<text:s/></text:span><text:span text:style-name="T396">器樂曲與聲樂曲，如：傳統戲曲、音樂劇、世界音樂、電影配樂等多元風格之樂曲。各種音樂展演形式，以及樂曲之作曲家、音樂表演團體與創作背景。</text:span></text:p>
            <text:p text:style-name="P397"><text:span text:style-name="T398">音</text:span><text:span text:style-name="T399">P-</text:span><text:span text:style-name="T400">Ⅳ</text:span><text:span text:style-name="T401">-1<text:s/></text:span><text:span text:style-name="T402">音樂與跨領域藝術文化活動</text:span></text:p>
          </table:table-cell>
          <table:table-cell table:style-name="TableCell403">
            <text:p text:style-name="P404"><text:span text:style-name="T405">音2-Ⅳ-1 能使用適當的音樂語彙，賞析各類音樂作品，體會藝術文化之美。</text:span></text:p>
            <text:p text:style-name="P406"><text:span text:style-name="T407">音3-Ⅳ-2 能運用科技媒體蒐集藝文資訊或聆賞音樂，以培養自主學習音樂的興趣與發展。</text:span></text:p>
          </table:table-cell>
          <table:table-cell table:style-name="TableCell408">
            <text:p text:style-name="P409"><text:span text:style-name="T410">統整（藝術與科技的漫遊）</text:span></text:p>
            <text:p text:style-name="P411"><text:span text:style-name="T412">：奇幻E想的音樂世界</text:span></text:p>
            <text:p text:style-name="P413"><text:span text:style-name="T414">1.介紹二十世紀電子音樂在藝術音樂作曲的應用。</text:span></text:p>
            <text:p text:style-name="P415"><text:span text:style-name="T416">2.介紹史托克豪森〈研究第二號〉創作背景及創作理念。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1.教學CD、VCD、DVD。</text:span></text:p>
            <text:p text:style-name="P423"><text:span text:style-name="T424">2.歌曲伴奏譜。</text:span></text:p>
            <text:p text:style-name="P425"><text:span text:style-name="T426">3.中音直笛指法表。</text:span></text:p>
            <text:p text:style-name="P427">4.數位鋼琴</text:p>
            <text:p text:style-name="P428"><text:span text:style-name="T429">5.DVD播放器與音響。</text:span></text:p>
            <text:p text:style-name="P430"><text:span text:style-name="T431">6.電腦與單槍投影機</text:span></text:p>
          </table:table-cell>
          <table:table-cell table:style-name="TableCell432">
            <text:p text:style-name="P433"><text:span text:style-name="T434">一、歷程性評量</text:span></text:p>
            <text:p text:style-name="P435"><text:span text:style-name="T436">1學生課堂參與度。</text:span></text:p>
            <text:p text:style-name="P437"><text:span text:style-name="T438">2單元學習活動。</text:span></text:p>
            <text:p text:style-name="P439"><text:span text:style-name="T440">3分組合作程度。</text:span></text:p>
            <text:p text:style-name="P441"><text:span text:style-name="T442">4隨堂表現紀錄。</text:span></text:p>
            <text:p text:style-name="P443"><text:span text:style-name="T444">二、總結性評量</text:span></text:p>
            <text:p text:style-name="P445"><text:span text:style-name="T446">知識部分：</text:span></text:p>
            <text:p text:style-name="P447"><text:span text:style-name="T448">1.認識電子音樂之特色及著名作品。</text:span></text:p>
            <text:p text:style-name="P449"><text:span text:style-name="T450">2.認識二十世紀電子音樂代表作曲家及其作品。</text:span></text:p>
            <text:p text:style-name="P451"><text:span text:style-name="T452">技能</text:span><text:span text:style-name="T453">部分：</text:span></text:p>
            <text:p text:style-name="P454"><text:span text:style-name="T455">1.能以中音直笛吹奏直笛曲〈Thank you〉。</text:span></text:p>
            <text:p text:style-name="P456"><text:span text:style-name="T457">態度</text:span><text:span text:style-name="T458">部分：</text:span></text:p>
            <text:p text:style-name="P459"><text:span text:style-name="T460">1.能以尊重的態度、開闊的心胸接納個人不同的音樂喜好。</text:span></text:p>
            <text:p text:style-name="P461"/>
          </table:table-cell>
          <table:table-cell table:style-name="TableCell462">
            <text:p text:style-name="P463"><text:span text:style-name="T464">【生涯規劃教育】</text:span></text:p>
            <text:p text:style-name="P465"><text:span text:style-name="T466">涯J1 了解生涯規劃的意義與功能。</text:span></text:p>
            <text:p text:style-name="P467"><text:span text:style-name="T468">涯J6 建立對於未來生涯的願景。</text:span></text:p>
            <text:p text:style-name="P469"><text:span text:style-name="T470">涯J7 學習蒐集與分析工作/教育環境的資料。</text:span></text:p>
            <text:p text:style-name="P471"><text:span text:style-name="T472">涯J8 工作/教育環境的類型與現況。<text:s/></text:span></text:p>
            <text:p text:style-name="P473"><text:span text:style-name="T474">涯J9 社會變遷與工作/教育環境的關係。</text:span></text:p>
          </table:table-cell>
          <table:table-cell table:style-name="TableCell475">
            <text:p text:style-name="P476">27-28和平紀念日連假</text:p>
          </table:table-cell>
        </table:table-row>
        <table:table-row table:style-name="TableRow477">
          <table:table-cell table:style-name="TableCell478">
            <text:p text:style-name="P479">第四週</text:p>
            <text:p text:style-name="P480">3/6-3/12</text:p>
          </table:table-cell>
          <table:table-cell table:style-name="TableCell481">
            <text:p text:style-name="P482"><text:span text:style-name="T483">音</text:span><text:span text:style-name="T484">A-</text:span><text:span text:style-name="T485">Ⅳ</text:span><text:span text:style-name="T486">-1<text:s/></text:span><text:span text:style-name="T487">器樂曲與聲樂曲，如：傳統戲曲、音樂劇、世界音樂、電影配樂等多元風格之樂曲。各種音樂展演形式，以及樂曲之作曲家、音樂表演團體與創作背景。</text:span></text:p>
            <text:p text:style-name="P488"><text:span text:style-name="T489">音</text:span><text:span text:style-name="T490">P-</text:span><text:span text:style-name="T491">Ⅳ</text:span><text:span text:style-name="T492">-1<text:s/></text:span><text:span text:style-name="T493">音樂與跨領域藝術文化活動</text:span></text:p>
          </table:table-cell>
          <table:table-cell table:style-name="TableCell494">
            <text:p text:style-name="P495"><text:span text:style-name="T496">音2-Ⅳ-1 能使用適當的音樂語彙，賞析各類音樂作品，體會藝術文化之美。</text:span></text:p>
            <text:p text:style-name="P497"><text:span text:style-name="T498">音3-Ⅳ-2 能運用科技媒體蒐集藝文資訊或聆賞音樂，以培養自主學習音樂的興趣與發展。</text:span></text:p>
          </table:table-cell>
          <table:table-cell table:style-name="TableCell499">
            <text:p text:style-name="P500"><text:span text:style-name="T501">統整（藝術與科技的漫遊）</text:span></text:p>
            <text:p text:style-name="P502"><text:span text:style-name="T503">奇幻E想的音樂世界</text:span></text:p>
            <text:p text:style-name="P504"><text:span text:style-name="T505">1.介紹美秀集團及其理念。</text:span></text:p>
            <text:p text:style-name="P506"><text:span text:style-name="T507">2.習唱歌曲〈做事人〉，透過歌曲內容瞭解即使身處逆境也要堅定信心前進。</text:span></text:p>
            <text:p text:style-name="P508"><text:span text:style-name="T509">3.介紹未來樂器及認識其操作方式。</text:span></text:p>
            <text:p text:style-name="P510"><text:span text:style-name="T511">4.介紹新媒體藝術的定義。</text:span></text:p>
            <text:p text:style-name="P512"><text:span text:style-name="T513">5.介紹作品〈白靄林〉、〈LLAP〉、〈萬里〉及其創作理念。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.教學CD、VCD、DVD。</text:span></text:p>
            <text:p text:style-name="P520"><text:span text:style-name="T521">2.歌曲伴奏譜。</text:span></text:p>
            <text:p text:style-name="P522"><text:span text:style-name="T523">3.中音直笛指法表。</text:span></text:p>
            <text:p text:style-name="P524"><text:span text:style-name="T525">4.鋼琴或數位鋼琴。</text:span></text:p>
            <text:p text:style-name="P526"><text:span text:style-name="T527">5.DVD播放器與音響。</text:span></text:p>
            <text:p text:style-name="P528"><text:span text:style-name="T529">6.電腦與單槍投影機。</text:span></text:p>
          </table:table-cell>
          <table:table-cell table:style-name="TableCell530">
            <text:p text:style-name="P531"><text:span text:style-name="T532">一、歷程性評量</text:span></text:p>
            <text:p text:style-name="P533"><text:span text:style-name="T534">1學生課堂參與度。</text:span></text:p>
            <text:p text:style-name="P535"><text:span text:style-name="T536">2單元學習活動。</text:span></text:p>
            <text:p text:style-name="P537"><text:span text:style-name="T538">3分組合作程度。</text:span></text:p>
            <text:p text:style-name="P539"><text:span text:style-name="T540">4隨堂表現紀錄。</text:span></text:p>
            <text:p text:style-name="P541"><text:span text:style-name="T542">二、總結性評量</text:span></text:p>
            <text:p text:style-name="P543"><text:span text:style-name="T544">知識部分：</text:span></text:p>
            <text:p text:style-name="P545"><text:span text:style-name="T546">1.認識電子音樂之特色及著名作品。</text:span></text:p>
            <text:p text:style-name="P547"><text:span text:style-name="T548">2.認識二十世紀電子音樂代表作曲家及其作品。</text:span></text:p>
            <text:p text:style-name="P549"><text:span text:style-name="T550">3.認識新媒體藝術及其作品。</text:span></text:p>
            <text:p text:style-name="P551"><text:span text:style-name="T552">4.認識AI在音樂中的運用。</text:span></text:p>
            <text:p text:style-name="P553"><text:span text:style-name="T554">技能</text:span><text:span text:style-name="T555">部分：</text:span></text:p>
            <text:p text:style-name="P556"><text:span text:style-name="T557">1.能以中音直笛吹奏直笛曲〈Thank you〉。</text:span></text:p>
            <text:p text:style-name="P558"><text:span text:style-name="T559">2.能演唱流行歌曲〈做事人〉</text:span></text:p>
            <text:p text:style-name="P560"><text:span text:style-name="T561">態度</text:span><text:span text:style-name="T562">部分：</text:span></text:p>
            <text:p text:style-name="P563"><text:span text:style-name="T564">1.能以尊重的態度、開闊的心胸接納個人不同的音樂喜好。</text:span></text:p>
            <text:p text:style-name="P565"><text:span text:style-name="T566">2.能肯定自我價值並訂定個人未來目標</text:span></text:p>
          </table:table-cell>
          <table:table-cell table:style-name="TableCell567">
            <text:p text:style-name="P568"><text:span text:style-name="T569">【生涯規劃教育】</text:span></text:p>
            <text:p text:style-name="P570"><text:span text:style-name="T571">涯J1 了解生涯規劃的意義與功能。</text:span></text:p>
            <text:p text:style-name="P572"><text:span text:style-name="T573">涯J6 建立對於未來生涯的願景。</text:span></text:p>
            <text:p text:style-name="P574"><text:span text:style-name="T575">涯J7 學習蒐集與分析工作/教育環境的資料。</text:span></text:p>
            <text:p text:style-name="P576"><text:span text:style-name="T577">涯J8 工作/教育環境的類型與現況。<text:s/></text:span></text:p>
            <text:p text:style-name="P578"><text:span text:style-name="T579">涯J9 社會變遷與工作/教育環境的關係。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五週3/13-3/19</text:p>
          </table:table-cell>
          <table:table-cell table:style-name="TableCell585">
            <text:p text:style-name="P586"><text:span text:style-name="T587">音</text:span><text:span text:style-name="T588">A-</text:span><text:span text:style-name="T589">Ⅳ</text:span><text:span text:style-name="T590">-1<text:s/></text:span><text:span text:style-name="T591">器樂曲與聲樂曲，如：傳統戲曲、世界音樂、電影配樂等多元風格之樂曲，以及樂曲之作曲</text:span><text:soft-page-break/><text:span text:style-name="T592">家、音樂表演團體與創作背景。</text:span></text:p>
            <text:p text:style-name="P593"><text:span text:style-name="T594">音</text:span><text:span text:style-name="T595">P-</text:span><text:span text:style-name="T596">Ⅳ</text:span><text:span text:style-name="T597">-1<text:s/></text:span><text:span text:style-name="T598">音樂與跨領域藝術文化活動。</text:span></text:p>
            <text:p text:style-name="P599"><text:span text:style-name="T600">音</text:span><text:span text:style-name="T601">P-</text:span><text:span text:style-name="T602">Ⅳ</text:span><text:span text:style-name="T603">-2<text:s/></text:span><text:span text:style-name="T604">在地人文關懷與全球藝術文化相關議題。</text:span></text:p>
          </table:table-cell>
          <table:table-cell table:style-name="TableCell605">
            <text:p text:style-name="P606"><text:span text:style-name="T607">音2-Ⅳ-1 能使用適當的音樂語彙，賞析各類音樂作品，體會藝術文化之美。</text:span></text:p>
            <text:p text:style-name="P608"><text:span text:style-name="T609">音2-Ⅳ-2 能透過討論，以探究樂曲創作</text:span><text:soft-page-break/><text:span text:style-name="T610">背景與社會文化的關聯及其意義，表達多元觀點。</text:span></text:p>
            <text:p text:style-name="P611"><text:span text:style-name="T612">音3-Ⅳ-1 能透過多元音樂活動，探索音樂及其他藝術之共通性，關懷在地及全球藝術文化。</text:span></text:p>
            <text:p text:style-name="P613"><text:span text:style-name="T614">音3-Ⅳ-2 能運用科技媒體蒐集藝文資訊或聆賞音樂，以培養自主學習音樂的興趣與發展。</text:span></text:p>
          </table:table-cell>
          <table:table-cell table:style-name="TableCell615">
            <text:p text:style-name="P616"><text:span text:style-name="T617">音樂</text:span></text:p>
            <text:p text:style-name="P618"><text:span text:style-name="T619">「聲」歷其境</text:span></text:p>
            <text:p text:style-name="P620"><text:span text:style-name="T621">1.認識電影聲音的種類。</text:span></text:p>
            <text:soft-page-break/>
            <text:p text:style-name="P622"><text:span text:style-name="T623">2.認識電影音效的類型。</text:span></text:p>
            <text:p text:style-name="P624"><text:span text:style-name="T625">3.認識擬音。</text:span></text:p>
            <text:p text:style-name="P626"><text:span text:style-name="T627">4.活動「擬音音效實驗室」。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1.教學CD、VCD、DVD。</text:span></text:p>
            <text:p text:style-name="P634"><text:span text:style-name="T635">2.歌曲伴奏譜。</text:span></text:p>
            <text:p text:style-name="P636"><text:span text:style-name="T637">3.中音直笛指法表。</text:span></text:p>
            <text:soft-page-break/>
            <text:p text:style-name="P638"><text:span text:style-name="T639">4.鋼琴或數位鋼琴。</text:span></text:p>
            <text:p text:style-name="P640"><text:span text:style-name="T641">5.DVD播放器與音響。</text:span></text:p>
            <text:p text:style-name="P642"><text:span text:style-name="T643">6.電腦與單槍投影機。</text:span></text:p>
          </table:table-cell>
          <table:table-cell table:style-name="TableCell644">
            <text:p text:style-name="P645"><text:span text:style-name="T646">歷程性評量</text:span></text:p>
            <text:p text:style-name="P647"><text:span text:style-name="T648">1.學生課堂參與度。</text:span></text:p>
            <text:p text:style-name="P649"><text:span text:style-name="T650">2.單元學習活動。</text:span></text:p>
            <text:p text:style-name="P651"><text:span text:style-name="T652">3.隨堂表現紀錄。</text:span></text:p>
            <text:p text:style-name="P653"><text:span text:style-name="T654">總結性評量</text:span></text:p>
            <text:soft-page-break/>
            <text:p text:style-name="P655"><text:span text:style-name="T656">‧認知部分：</text:span></text:p>
            <text:p text:style-name="P657"><text:span text:style-name="T658">1.認識電影聲音的種類。</text:span></text:p>
            <text:p text:style-name="P659"><text:span text:style-name="T660">2.認識電影音效的類型。</text:span></text:p>
            <text:p text:style-name="P661"><text:span text:style-name="T662">‧情意部分：</text:span></text:p>
            <text:p text:style-name="P663"><text:span text:style-name="T664">1.能體會音樂對於電影本身的重要性</text:span></text:p>
            <text:p text:style-name="P665"><text:span text:style-name="T666">2.能感受電影音樂帶給觀眾對於電影劇情的情感連結與共鳴。</text:span></text:p>
          </table:table-cell>
          <table:table-cell table:style-name="TableCell667">
            <text:p text:style-name="P668"><text:span text:style-name="T669">【生涯規劃教育】</text:span></text:p>
            <text:p text:style-name="P670"><text:span text:style-name="T671">涯J1 了解生涯規劃的意義與功能。</text:span></text:p>
            <text:p text:style-name="P672"><text:span text:style-name="T673">涯J6 建立對於未來生涯的願景。</text:span></text:p>
            <text:soft-page-break/>
            <text:p text:style-name="P674"><text:span text:style-name="T675">涯J7 學習蒐集與分析工作/教育環境的資料。</text:span></text:p>
            <text:p text:style-name="P676"><text:span text:style-name="T677">涯J8 工作/教育環境的類型與現況。<text:s/></text:span></text:p>
            <text:p text:style-name="P678"><text:span text:style-name="T679">涯J9 社會變遷與工作/教育環境的關係。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第六週</text:p>
            <text:p text:style-name="P685">3/20-3/26</text:p>
          </table:table-cell>
          <table:table-cell table:style-name="TableCell686">
            <text:p text:style-name="P687"><text:span text:style-name="T688">音</text:span><text:span text:style-name="T689">A-</text:span><text:span text:style-name="T690">Ⅳ</text:span><text:span text:style-name="T691">-1<text:s/></text:span><text:span text:style-name="T692">器樂曲與聲樂曲，如：傳統戲曲、世界音樂、電影配樂等多元風格之樂曲，以及樂曲之作曲家、音樂表演團體與創作背景。</text:span></text:p>
            <text:p text:style-name="P693"><text:span text:style-name="T694">音</text:span><text:span text:style-name="T695">P-</text:span><text:span text:style-name="T696">Ⅳ</text:span><text:span text:style-name="T697">-1<text:s/></text:span><text:span text:style-name="T698">音樂與跨領域藝術文化活動。</text:span></text:p>
            <text:p text:style-name="P699"><text:span text:style-name="T700">音</text:span><text:span text:style-name="T701">P-</text:span><text:span text:style-name="T702">Ⅳ</text:span><text:span text:style-name="T703">-2<text:s/></text:span><text:span text:style-name="T704">在地人文關懷與全球藝術文化相關議題。</text:span></text:p>
          </table:table-cell>
          <table:table-cell table:style-name="TableCell705">
            <text:p text:style-name="P706"><text:span text:style-name="T707">音2-Ⅳ-1 能使用適當的音樂語彙，賞析各類音樂作品，體會藝術文化之美。</text:span></text:p>
            <text:p text:style-name="P708"><text:span text:style-name="T709">音2-Ⅳ-2 能透過討論，以探究樂曲創作背景與社會文化的關聯及其意義，表達多元觀點。</text:span></text:p>
            <text:p text:style-name="P710"><text:span text:style-name="T711">音3-Ⅳ-1 能透過多元音樂活動，探索音樂及其他藝術之共通性，關懷在地及全球藝術文化。</text:span></text:p>
            <text:soft-page-break/>
            <text:p text:style-name="P712"><text:span text:style-name="T713">音3-Ⅳ-2 能運用科技媒體蒐集藝文資訊或聆賞音樂，以培養自主學習音樂的興趣與發展。</text:span></text:p>
          </table:table-cell>
          <table:table-cell table:style-name="TableCell714">
            <text:p text:style-name="P715"><text:span text:style-name="T716">音樂</text:span></text:p>
            <text:p text:style-name="P717"><text:span text:style-name="T718">「聲」歷其境(第一次段考)</text:span></text:p>
            <text:p text:style-name="P719"><text:span text:style-name="T720">1.認識電影音樂的功能。</text:span></text:p>
            <text:p text:style-name="P721"><text:span text:style-name="T722">2.認識電影音樂的演變。</text:span></text:p>
            <text:p text:style-name="P723"><text:span text:style-name="T724">3.認識電影音樂的類型（一）。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1.教學CD、VCD、DVD。</text:span></text:p>
            <text:p text:style-name="P731"><text:span text:style-name="T732">2.歌曲伴奏譜。</text:span></text:p>
            <text:p text:style-name="P733"><text:span text:style-name="T734">3.中音直笛指法表。</text:span></text:p>
            <text:p text:style-name="P735"><text:span text:style-name="T736">4.鋼琴或數位鋼琴。</text:span></text:p>
            <text:p text:style-name="P737"><text:span text:style-name="T738">5.DVD播放器與音響。</text:span></text:p>
            <text:p text:style-name="P739"><text:span text:style-name="T740">6.電腦與單槍投影機。</text:span></text:p>
          </table:table-cell>
          <table:table-cell table:style-name="TableCell741">
            <text:p text:style-name="P742"><text:span text:style-name="T743">歷程性評量</text:span></text:p>
            <text:p text:style-name="P744"><text:span text:style-name="T745">1.學生課堂參與度</text:span></text:p>
            <text:p text:style-name="P746"><text:span text:style-name="T747">2.單元學習活動。</text:span></text:p>
            <text:p text:style-name="P748"><text:span text:style-name="T749">3.討論參與度。</text:span></text:p>
            <text:p text:style-name="P750"><text:span text:style-name="T751">4.分組合作程度。</text:span></text:p>
            <text:p text:style-name="P752"><text:span text:style-name="T753">5.隨堂表現紀錄。</text:span></text:p>
            <text:p text:style-name="P754"><text:span text:style-name="T755">總結性評量</text:span></text:p>
            <text:p text:style-name="P756"><text:span text:style-name="T757">‧認知部分：</text:span></text:p>
            <text:p text:style-name="P758"><text:span text:style-name="T759">1.認識電影配樂的方法。</text:span></text:p>
            <text:p text:style-name="P760"><text:span text:style-name="T761">‧技能部分：</text:span></text:p>
            <text:p text:style-name="P762"><text:span text:style-name="T763">1.習奏直笛曲〈等一個人〉。</text:span></text:p>
            <text:p text:style-name="P764"><text:span text:style-name="T765">‧情意部分：</text:span></text:p>
            <text:p text:style-name="P766"><text:span text:style-name="T767">1.能體會音樂對於電影本身的重要性。</text:span></text:p>
            <text:soft-page-break/>
            <text:p text:style-name="P768">2.聆賞電影音樂《放牛班的春天》（Les Choristes）選曲，能說出感受</text:p>
            <text:p text:style-name="P769">3.能欣賞不同類型的電影音樂作品。</text:p>
            <text:p text:style-name="P770"/>
          </table:table-cell>
          <table:table-cell table:style-name="TableCell771">
            <text:p text:style-name="P772"><text:span text:style-name="T773">【多元文化教育】</text:span></text:p>
            <text:p text:style-name="P774"><text:span text:style-name="T775">多J4 瞭解不同群體間如何看待彼此的文化。</text:span></text:p>
            <text:p text:style-name="P776"><text:span text:style-name="T777">多J7 探討我族文化與他族文化的關聯性。</text:span></text:p>
            <text:p text:style-name="P778"><text:span text:style-name="T779">多J11 增加實地體驗與行動學習，落實文化實踐力。</text:span></text:p>
            <text:p text:style-name="P780"><text:span text:style-name="T781">【國際教育】</text:span></text:p>
            <text:p text:style-name="P782"><text:span text:style-name="T783">國J5 尊重與欣賞世界不同文化的價值。</text:span></text:p>
          </table:table-cell>
          <table:table-cell table:style-name="TableCell784">
            <text:p text:style-name="P785">25補班補課(4/3)</text:p>
          </table:table-cell>
        </table:table-row>
        <table:table-row table:style-name="TableRow786">
          <table:table-cell table:style-name="TableCell787">
            <text:p text:style-name="P788">第七週3/27-4/2</text:p>
          </table:table-cell>
          <table:table-cell table:style-name="TableCell789">
            <text:p text:style-name="P790"><text:span text:style-name="T791">音</text:span><text:span text:style-name="T792">A-</text:span><text:span text:style-name="T793">Ⅳ</text:span><text:span text:style-name="T794">-1<text:s/></text:span><text:span text:style-name="T795">器樂曲與聲樂曲，如：傳統戲曲、世界音樂、電影配樂等多元風格之樂曲，以及樂曲之作曲家、音樂表演團體與創作背景。</text:span></text:p>
            <text:p text:style-name="P796"><text:span text:style-name="T797">音</text:span><text:span text:style-name="T798">P-</text:span><text:span text:style-name="T799">Ⅳ</text:span><text:span text:style-name="T800">-1<text:s/></text:span><text:span text:style-name="T801">音樂與跨領域藝術文化活動。</text:span></text:p>
            <text:p text:style-name="P802"><text:span text:style-name="T803">音</text:span><text:span text:style-name="T804">P-</text:span><text:span text:style-name="T805">Ⅳ</text:span><text:span text:style-name="T806">-2<text:s/></text:span><text:span text:style-name="T807">在地人文關懷與全球藝術文化相關議題。</text:span></text:p>
          </table:table-cell>
          <table:table-cell table:style-name="TableCell808">
            <text:p text:style-name="P809"><text:span text:style-name="T810">音2-Ⅳ-1 能使用適當的音樂語彙，賞析各類音樂作品，體會藝術文化之美。</text:span></text:p>
            <text:p text:style-name="P811"><text:span text:style-name="T812">音2-Ⅳ-2 能透過討論，以探究樂曲創作背景與社會文化的關聯及其意義，表達多元觀點。</text:span></text:p>
            <text:p text:style-name="P813"><text:span text:style-name="T814">音3-Ⅳ-1 能透過多元音樂活動，探索音樂及其他藝術之共通性，關懷在地及全球藝術文化。</text:span></text:p>
            <text:p text:style-name="P815"><text:span text:style-name="T816">音3-Ⅳ-2 能運用科技媒體蒐集藝文資訊或聆賞音樂，以培養自主學習音樂的興趣與發展。</text:span></text:p>
          </table:table-cell>
          <table:table-cell table:style-name="TableCell817">
            <text:p text:style-name="P818"><text:span text:style-name="T819">音樂</text:span></text:p>
            <text:p text:style-name="P820"><text:span text:style-name="T821">「聲」歷其境</text:span></text:p>
            <text:p text:style-name="P822"><text:span text:style-name="T823">1.認識電影音樂的類型（二）。</text:span></text:p>
            <text:p text:style-name="P824"><text:span text:style-name="T825">2.思考啟動鈕：教師介紹課本相關內容後，請學生思考自己有無喜歡的電影歌曲，並請學生回</text:span></text:p>
            <text:p text:style-name="P826"><text:span text:style-name="T827">家上網搜尋詳細資料後，於下堂課與同學分享。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.教學CD、VCD、DVD。</text:span></text:p>
            <text:p text:style-name="P834"><text:span text:style-name="T835">2.歌曲伴奏譜。</text:span></text:p>
            <text:p text:style-name="P836"/>
            <text:p text:style-name="P837"><text:span text:style-name="T838">3</text:span><text:span text:style-name="T839">.鋼琴或數位鋼琴。</text:span></text:p>
            <text:p text:style-name="P840"><text:span text:style-name="T841">4</text:span><text:span text:style-name="T842">.DVD播放器與音響。</text:span></text:p>
            <text:p text:style-name="P843"><text:span text:style-name="T844">5</text:span><text:span text:style-name="T845">.電腦與單槍投影機。</text:span></text:p>
          </table:table-cell>
          <table:table-cell table:style-name="TableCell846">
            <text:p text:style-name="P847"><text:span text:style-name="T848">歷程性評量</text:span></text:p>
            <text:p text:style-name="P849"><text:span text:style-name="T850">1.學生課堂參與度</text:span></text:p>
            <text:p text:style-name="P851"><text:span text:style-name="T852">2.單元學習活動。</text:span></text:p>
            <text:p text:style-name="P853"><text:span text:style-name="T854">3.討論參與度。</text:span></text:p>
            <text:p text:style-name="P855"><text:span text:style-name="T856">4.分組合作程度。</text:span></text:p>
            <text:p text:style-name="P857"><text:span text:style-name="T858">5.隨堂表現紀錄。</text:span></text:p>
            <text:p text:style-name="P859"><text:span text:style-name="T860">總結性評量</text:span></text:p>
            <text:p text:style-name="P861"><text:span text:style-name="T862">‧認知部分：</text:span></text:p>
            <text:p text:style-name="P863"><text:span text:style-name="T864">1.認識電影音樂的類型。</text:span></text:p>
            <text:p text:style-name="P865"><text:span text:style-name="T866">‧技能部分：</text:span></text:p>
            <text:p text:style-name="P867"><text:span text:style-name="T868">1.習唱歌曲〈聽見下雨的聲音〉</text:span></text:p>
            <text:p text:style-name="P869"><text:span text:style-name="T870">‧情意部分：</text:span></text:p>
            <text:p text:style-name="P871">1.聆賞電影音樂《放牛班的春天》（Les Choristes）選曲，能說出感受</text:p>
            <text:p text:style-name="P872"><text:span text:style-name="T873">5.能具有與同學合作的積極態度，共同完成實作活動｢幫音樂找個家」。</text:span></text:p>
          </table:table-cell>
          <table:table-cell table:style-name="TableCell874">
            <text:p text:style-name="P875"><text:span text:style-name="T876">【多元文化教育】</text:span></text:p>
            <text:p text:style-name="P877"><text:span text:style-name="T878">多J4 瞭解不同群體間如何看待彼此的文化。</text:span></text:p>
            <text:p text:style-name="P879"><text:span text:style-name="T880">多J7 探討我族文化與他族文化的關聯性。</text:span></text:p>
            <text:p text:style-name="P881"><text:span text:style-name="T882">多J11 增加實地體驗與行動學習，落實文化實踐力。</text:span></text:p>
            <text:p text:style-name="P883"><text:span text:style-name="T884">【國際教育】</text:span></text:p>
            <text:p text:style-name="P885"><text:span text:style-name="T886">國J5 尊重與欣賞世界不同文化的價值。</text:span></text:p>
          </table:table-cell>
          <table:table-cell table:style-name="TableCell887">
            <text:p text:style-name="P888">28-29第一次段考</text:p>
          </table:table-cell>
        </table:table-row>
        <table:table-row table:style-name="TableRow889">
          <table:table-cell table:style-name="TableCell890">
            <text:p text:style-name="P891">第八週</text:p>
            <text:p text:style-name="P892">4/3-4/9</text:p>
          </table:table-cell>
          <table:table-cell table:style-name="TableCell893">
            <text:p text:style-name="P894"><text:span text:style-name="T895">音</text:span><text:span text:style-name="T896">A-</text:span><text:span text:style-name="T897">Ⅳ</text:span><text:span text:style-name="T898">-1<text:s/></text:span><text:span text:style-name="T899">器樂曲與聲樂曲，如：傳統戲曲、世界音樂、電影配樂等多元風格之樂曲，以及樂曲之作曲家、音樂</text:span><text:span text:style-name="T900"><text:s/></text:span><text:span text:style-name="T901">表演團體與創作背景。</text:span></text:p>
            <text:p text:style-name="P902"><text:span text:style-name="T903">音</text:span><text:span text:style-name="T904">P-</text:span><text:span text:style-name="T905">Ⅳ</text:span><text:span text:style-name="T906">-1<text:s/></text:span><text:span text:style-name="T907">音樂與跨領域藝術文化活動。</text:span><text:span text:style-name="T908"><text:s/></text:span></text:p>
            <text:p text:style-name="P909"><text:span text:style-name="T910">音</text:span><text:span text:style-name="T911">P-</text:span><text:span text:style-name="T912">Ⅳ</text:span><text:span text:style-name="T913">-2<text:s/></text:span><text:span text:style-name="T914">在地人文關懷與全球藝術文化相關議題。</text:span></text:p>
          </table:table-cell>
          <table:table-cell table:style-name="TableCell915">
            <text:p text:style-name="P916"><text:span text:style-name="T917">音2-Ⅳ-1 能使用適當的音樂語彙，賞析各類音樂作品，體會藝術文化之美。</text:span></text:p>
            <text:p text:style-name="P918"><text:span text:style-name="T919">音2-Ⅳ-2 能透過討論，以探究樂曲創作背景與社會文化的關聯及其意義，表達多元觀點。</text:span></text:p>
            <text:p text:style-name="P920"><text:span text:style-name="T921">音3-Ⅳ-1 能透過多元音樂活動，探索音樂及其他藝術之共通性，關懷在地及全球藝術文化。</text:span></text:p>
            <text:p text:style-name="P922"><text:span text:style-name="T923">音3-Ⅳ-2 能運用科技媒體蒐集藝文資訊或聆賞音樂，以培養自主學習音樂的興趣與發展。</text:span></text:p>
          </table:table-cell>
          <table:table-cell table:style-name="TableCell924">
            <text:p text:style-name="P925"><text:span text:style-name="T926">音樂</text:span></text:p>
            <text:p text:style-name="P927"><text:span text:style-name="T928">「聲」歷其境</text:span></text:p>
            <text:p text:style-name="P929"><text:span text:style-name="T930">1.認識電影歌曲。</text:span></text:p>
            <text:p text:style-name="P931"><text:span text:style-name="T932">2.欣賞電影音樂《放牛班的春天》（Les Choristes）選曲。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1.教學CD、VCD、DVD。</text:span></text:p>
            <text:p text:style-name="P939"><text:span text:style-name="T940">2.歌曲伴奏譜。</text:span></text:p>
            <text:p text:style-name="P941"/>
            <text:p text:style-name="P942"><text:span text:style-name="T943">3</text:span><text:span text:style-name="T944">.鋼琴或數位鋼琴。</text:span></text:p>
            <text:p text:style-name="P945"><text:span text:style-name="T946">4</text:span><text:span text:style-name="T947">.DVD播放器與音響。</text:span></text:p>
            <text:p text:style-name="P948"><text:span text:style-name="T949">5</text:span><text:span text:style-name="T950">.電腦與單槍投影機。</text:span></text:p>
          </table:table-cell>
          <table:table-cell table:style-name="TableCell951">
            <text:p text:style-name="P952"><text:span text:style-name="T953">歷程性評量</text:span></text:p>
            <text:p text:style-name="P954"><text:span text:style-name="T955">1.學生課堂參與度</text:span></text:p>
            <text:p text:style-name="P956"><text:span text:style-name="T957">2.討論參與度。</text:span></text:p>
            <text:p text:style-name="P958"><text:span text:style-name="T959">3.分組合作程度。</text:span></text:p>
            <text:p text:style-name="P960"><text:span text:style-name="T961">總結性評量</text:span></text:p>
            <text:p text:style-name="P962"><text:span text:style-name="T963">‧認知部分：</text:span></text:p>
            <text:p text:style-name="P964"><text:span text:style-name="T965">1.認識電影配樂製作流程。</text:span></text:p>
            <text:p text:style-name="P966"><text:span text:style-name="T967">‧技能部分：</text:span></text:p>
            <text:p text:style-name="P968"/>
            <text:p text:style-name="P969"><text:span text:style-name="T970">1.實作活動｢幫音樂找個家」。</text:span></text:p>
            <text:p text:style-name="P971"><text:span text:style-name="T972">‧情意部分：</text:span></text:p>
            <text:p text:style-name="P973"><text:span text:style-name="T974">1.能具備與同學合作的積極態度，共同完成實作活動｢幫音樂找個家」。</text:span></text:p>
          </table:table-cell>
          <table:table-cell table:style-name="TableCell975">
            <text:p text:style-name="P976"><text:span text:style-name="T977">【多元文化教育】</text:span></text:p>
            <text:p text:style-name="P978"><text:span text:style-name="T979">多J4 瞭解不同群體間如何看待彼此的文化。</text:span></text:p>
            <text:p text:style-name="P980"><text:span text:style-name="T981">多J7 探討我族文化與他族文化的關聯性。</text:span></text:p>
            <text:p text:style-name="P982"><text:span text:style-name="T983">多J11 增加實地體驗與行動學習，落實文化實踐力。</text:span></text:p>
            <text:p text:style-name="P984"><text:span text:style-name="T985">【國際教育】</text:span></text:p>
            <text:p text:style-name="P986"><text:span text:style-name="T987">國J5 尊重與欣賞世界不同文化的價值。</text:span></text:p>
          </table:table-cell>
          <table:table-cell table:style-name="TableCell988">
            <text:p text:style-name="P989">3-5清明節連假</text:p>
          </table:table-cell>
        </table:table-row>
        <table:table-row table:style-name="TableRow990">
          <table:table-cell table:style-name="TableCell991">
            <text:p text:style-name="P992">第九週4/10-4/16</text:p>
          </table:table-cell>
          <table:table-cell table:style-name="TableCell993">
            <text:p text:style-name="P994"><text:span text:style-name="T995">音</text:span><text:span text:style-name="T996">A-</text:span><text:span text:style-name="T997">Ⅳ</text:span><text:span text:style-name="T998">-1<text:s/></text:span><text:span text:style-name="T999">器樂曲與聲樂曲，如：傳統戲曲、世界音樂、電影配樂等多元風格之樂曲，以及樂曲之作曲家、音樂</text:span><text:span text:style-name="T1000"><text:s/></text:span><text:span text:style-name="T1001">表演團體與創作背景。</text:span></text:p>
            <text:p text:style-name="P1002"><text:span text:style-name="T1003">音</text:span><text:span text:style-name="T1004">P-</text:span><text:span text:style-name="T1005">Ⅳ</text:span><text:span text:style-name="T1006">-1<text:s/></text:span><text:span text:style-name="T1007">音樂與跨領域藝術文化活動。</text:span><text:span text:style-name="T1008"><text:s/></text:span></text:p>
            <text:soft-page-break/>
            <text:p text:style-name="P1009"><text:span text:style-name="T1010">音</text:span><text:span text:style-name="T1011">P-</text:span><text:span text:style-name="T1012">Ⅳ</text:span><text:span text:style-name="T1013">-2<text:s/></text:span><text:span text:style-name="T1014">在地人文關懷與全球藝術文化相關議題。</text:span></text:p>
          </table:table-cell>
          <table:table-cell table:style-name="TableCell1015">
            <text:p text:style-name="P1016"><text:span text:style-name="T1017">音2-Ⅳ-1 能使用適當的音樂語彙，賞析各類音樂作品，體會藝術文化之美。</text:span></text:p>
            <text:p text:style-name="P1018"><text:span text:style-name="T1019">音2-Ⅳ-2 能透過討論，以探究樂曲創作背景與社會文化的關聯及其意義，表達多元觀點。</text:span></text:p>
            <text:soft-page-break/>
            <text:p text:style-name="P1020"><text:span text:style-name="T1021">音3-Ⅳ-1 能透過多元音樂活動，探索音樂及其他藝術之共通性，關懷在地及全球藝術文化。</text:span></text:p>
            <text:p text:style-name="P1022"><text:span text:style-name="T1023">音3-Ⅳ-2 能運用科技媒體蒐集藝文資訊或聆賞音樂，以培養自主學習音樂的興趣與發展。</text:span></text:p>
          </table:table-cell>
          <table:table-cell table:style-name="TableCell1024">
            <text:p text:style-name="P1025"><text:span text:style-name="T1026">音樂</text:span></text:p>
            <text:p text:style-name="P1027"><text:span text:style-name="T1028">「聲」歷其境</text:span></text:p>
            <text:p text:style-name="P1029"><text:span text:style-name="T1030">1.認識電影音樂的代表配樂家。</text:span></text:p>
            <text:p text:style-name="P1031"><text:span text:style-name="T1032">2.習唱歌曲〈聽見下雨的聲音〉。</text:span></text:p>
            <text:p text:style-name="P1033"><text:span text:style-name="T1034">3.習奏直笛曲〈等一個人〉。</text:span></text:p>
            <text:soft-page-break/>
            <text:p text:style-name="P1035"><text:span text:style-name="T1036">4.實作活動「我是電影配樂家」。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1.教學CD、VCD、DVD。</text:span></text:p>
            <text:p text:style-name="P1043"><text:span text:style-name="T1044">2.歌曲伴奏譜。</text:span></text:p>
            <text:p text:style-name="P1045"><text:span text:style-name="T1046">3.中音直笛指法表。</text:span></text:p>
            <text:p text:style-name="P1047"><text:span text:style-name="T1048">4.鋼琴或數位鋼琴。</text:span></text:p>
            <text:soft-page-break/>
            <text:p text:style-name="P1049"><text:span text:style-name="T1050">5.DVD播放器與音響。</text:span></text:p>
            <text:p text:style-name="P1051"><text:span text:style-name="T1052">6.電腦與單槍投影機。</text:span></text:p>
          </table:table-cell>
          <table:table-cell table:style-name="TableCell1053">
            <text:p text:style-name="P1054"><text:span text:style-name="T1055">歷程性評量</text:span></text:p>
            <text:p text:style-name="P1056"><text:span text:style-name="T1057">1.學生課堂參與度</text:span></text:p>
            <text:p text:style-name="P1058"><text:span text:style-name="T1059">2.單元學習活動。</text:span></text:p>
            <text:p text:style-name="P1060"><text:span text:style-name="T1061">3.討論參與度。</text:span></text:p>
            <text:p text:style-name="P1062"><text:span text:style-name="T1063">總結性評量</text:span></text:p>
            <text:p text:style-name="P1064"><text:span text:style-name="T1065">‧認知部分：</text:span></text:p>
            <text:p text:style-name="P1066"><text:span text:style-name="T1067">1.認識電影音樂的代表音樂家</text:span></text:p>
            <text:p text:style-name="P1068">2.認識電影配樂製作流程。</text:p>
            <text:p text:style-name="P1069"><text:span text:style-name="T1070">‧技能部分：</text:span></text:p>
            <text:soft-page-break/>
            <text:list text:style-name="LFO1" text:continue-numbering="true">
              <text:list-item>
                <text:p text:style-name="P1071">習唱〈聽見下雨的聲音〉</text:p>
              </text:list-item>
            </text:list>
            <text:p text:style-name="P1072">2.習奏直笛曲〈等一個人〉。</text:p>
            <text:p text:style-name="P1073"><text:span text:style-name="T1074">‧情意部分：</text:span></text:p>
            <text:p text:style-name="P1075"><text:span text:style-name="T1076">1.能欣賞不同類型的電影音樂作品</text:span></text:p>
          </table:table-cell>
          <table:table-cell table:style-name="TableCell1077">
            <text:p text:style-name="P1078"><text:span text:style-name="T1079">【多元文化教育】</text:span></text:p>
            <text:p text:style-name="P1080"><text:span text:style-name="T1081">多J4 瞭解不同群體間如何看待彼此的文化。</text:span></text:p>
            <text:p text:style-name="P1082"><text:span text:style-name="T1083">多J7 探討我族文化與他族文化的關聯性。</text:span></text:p>
            <text:soft-page-break/>
            <text:p text:style-name="P1084"><text:span text:style-name="T1085">多J11 增加實地體驗與行動學習，落實文化實踐力。</text:span></text:p>
            <text:p text:style-name="P1086"><text:span text:style-name="T1087">【國際教育】</text:span></text:p>
            <text:p text:style-name="P1088"><text:span text:style-name="T1089">國J5 尊重與欣賞世界不同文化的價值。</text:span></text:p>
          </table:table-cell>
          <table:table-cell table:style-name="TableCell1090">
            <text:p text:style-name="P1091">15校慶(暫定)</text:p>
          </table:table-cell>
        </table:table-row>
        <table:table-row table:style-name="TableRow1092">
          <table:table-cell table:style-name="TableCell1093">
            <text:p text:style-name="P1094">第十週4/17-4/23</text:p>
          </table:table-cell>
          <table:table-cell table:style-name="TableCell1095">
            <text:p text:style-name="P1096"><text:span text:style-name="T1097">音</text:span><text:span text:style-name="T1098">E-</text:span><text:span text:style-name="T1099">Ⅳ</text:span><text:span text:style-name="T1100">-1<text:s/></text:span><text:span text:style-name="T1101">多元形式歌曲。基礎歌唱技巧，如：發聲技巧、表情等。</text:span></text:p>
            <text:p text:style-name="P1102"><text:span text:style-name="T1103">音</text:span><text:span text:style-name="T1104">A-</text:span><text:span text:style-name="T1105">Ⅳ</text:span><text:span text:style-name="T1106">-1<text:s/></text:span><text:span text:style-name="T1107">器樂曲與聲樂曲，如：傳統戲曲、音樂劇、世界音樂、電影配樂等多元風格之樂曲。各種音樂展演形式，以及樂曲之作曲家、音樂表演團體與創作背景。</text:span></text:p>
            <text:p text:style-name="P1108"><text:span text:style-name="T1109">音</text:span><text:span text:style-name="T1110">A-</text:span><text:span text:style-name="T1111">Ⅳ</text:span><text:span text:style-name="T1112">-2<text:s/></text:span><text:span text:style-name="T1113">相關音樂語彙，如音色、和聲等描述音樂元素之音樂術語，或相關之一般性用語。</text:span></text:p>
            <text:soft-page-break/>
            <text:p text:style-name="P1114"><text:span text:style-name="T1115">音</text:span><text:span text:style-name="T1116">P-</text:span><text:span text:style-name="T1117">Ⅳ</text:span><text:span text:style-name="T1118">-1<text:s/></text:span><text:span text:style-name="T1119">音樂與跨領域藝術文化活動。</text:span></text:p>
          </table:table-cell>
          <table:table-cell table:style-name="TableCell1120">
            <text:p text:style-name="P1121"><text:span text:style-name="T1122">音1-IV-1 能理解音樂符號並回應指揮，進行歌唱及演奏，展現音樂美感意識。</text:span></text:p>
            <text:p text:style-name="P1123"><text:span text:style-name="T1124">音1-IV-2 能融入傳統、當代或流行音樂的風格，改編樂曲，以表達觀點。</text:span></text:p>
            <text:p text:style-name="P1125"><text:span text:style-name="T1126">音2-IV-1 能使用適當的音樂語彙，賞析各類音樂作品，體會藝術文化之美。</text:span></text:p>
            <text:p text:style-name="P1127"><text:span text:style-name="T1128">音2-IV-2 能透過討論，以探究樂曲創作背景與社會文化的關聯及其意義，表達多元觀點。</text:span></text:p>
            <text:p text:style-name="P1129"/>
          </table:table-cell>
          <table:table-cell table:style-name="TableCell1130">
            <text:p text:style-name="P1131"><text:span text:style-name="T1132">音樂</text:span></text:p>
            <text:p text:style-name="P1133"><text:span text:style-name="T1134">弦外之音—探索音樂的新境界</text:span></text:p>
            <text:p text:style-name="P1135"><text:span text:style-name="T1136">1.介紹〈四分三十三秒〉，探討作曲家創作此作品的理念。</text:span></text:p>
            <text:p text:style-name="P1137"><text:span text:style-name="T1138">2.認識作曲家約翰．凱吉生平與其對現代音樂的影響。</text:span></text:p>
            <text:p text:style-name="P1139"><text:span text:style-name="T1140">3.〈四分三十三秒〉演出與體驗。</text:span></text:p>
            <text:p text:style-name="P1141"/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1.音樂CD、VCD、DVD。</text:span></text:p>
            <text:p text:style-name="P1148"><text:span text:style-name="T1149">2.歌曲伴奏譜。</text:span></text:p>
            <text:p text:style-name="P1150"><text:span text:style-name="T1151">3</text:span><text:span text:style-name="T1152">.鋼琴或數位鋼琴。</text:span></text:p>
            <text:p text:style-name="P1153"><text:span text:style-name="T1154">4</text:span><text:span text:style-name="T1155">.DVD播放器與音響。</text:span></text:p>
            <text:p text:style-name="P1156"><text:span text:style-name="T1157">5</text:span><text:span text:style-name="T1158">.電腦與單槍投影機。</text:span></text:p>
          </table:table-cell>
          <table:table-cell table:style-name="TableCell1159">
            <text:p text:style-name="P1160"><text:span text:style-name="T1161">一、歷程性評量</text:span></text:p>
            <text:p text:style-name="P1162"><text:span text:style-name="T1163">1學生課堂參與度。</text:span></text:p>
            <text:p text:style-name="P1164"><text:span text:style-name="T1165">2單元學習活動。</text:span></text:p>
            <text:p text:style-name="P1166"><text:span text:style-name="T1167">3分組合作程度。</text:span></text:p>
            <text:p text:style-name="P1168"><text:span text:style-name="T1169">4隨堂表現紀錄。</text:span></text:p>
            <text:p text:style-name="P1170"><text:span text:style-name="T1171">二、總結性評量</text:span></text:p>
            <text:p text:style-name="P1172"><text:span text:style-name="T1173">知識部分：</text:span></text:p>
            <text:p text:style-name="P1174"><text:span text:style-name="T1175">課程提及的作品與音樂家，為音樂史所帶來的影響及改變。</text:span></text:p>
            <text:p text:style-name="P1176"><text:span text:style-name="T1177">技能部分：</text:span></text:p>
            <text:p text:style-name="P1178"><text:span text:style-name="T1179">1</text:span><text:span text:style-name="T1180">.學習以符號、圖像或文字記錄構成可被演繹的樂譜。</text:span></text:p>
            <text:p text:style-name="P1181"><text:span text:style-name="T1182">態度部分：</text:span></text:p>
            <text:p text:style-name="P1183"><text:span text:style-name="T1184">1.〈四分三十三秒〉演出與體驗。</text:span></text:p>
            <text:p text:style-name="P1185"/>
          </table:table-cell>
          <table:table-cell table:style-name="TableCell1186">
            <text:p text:style-name="P1187"><text:span text:style-name="T1188">【多元文化教育】</text:span></text:p>
            <text:p text:style-name="P1189"><text:span text:style-name="T1190">多J4 瞭解不同群體間如何看待彼此的文化。</text:span></text:p>
            <text:p text:style-name="P1191"><text:span text:style-name="T1192">多J7 探討我族文化與他族文化的關聯性。</text:span></text:p>
            <text:p text:style-name="P1193"><text:span text:style-name="T1194">多J11 增加實地體驗與行動學習，落實文化實踐力。</text:span></text:p>
            <text:p text:style-name="P1195"><text:span text:style-name="T1196">【國際教育】</text:span></text:p>
            <text:p text:style-name="P1197"><text:span text:style-name="T1198">國J5 尊重與欣賞世界不同文化的價值。</text:span></text:p>
          </table:table-cell>
          <table:table-cell table:style-name="TableCell1199">
            <text:p text:style-name="P1200">20-21九年級第四次複習考</text:p>
          </table:table-cell>
        </table:table-row>
        <table:table-row table:style-name="TableRow1201">
          <table:table-cell table:style-name="TableCell1202">
            <text:p text:style-name="P1203">第十一週4/24-4/30</text:p>
          </table:table-cell>
          <table:table-cell table:style-name="TableCell1204">
            <text:p text:style-name="P1205"><text:span text:style-name="T1206">音</text:span><text:span text:style-name="T1207">E-</text:span><text:span text:style-name="T1208">Ⅳ</text:span><text:span text:style-name="T1209">-1<text:s/></text:span><text:span text:style-name="T1210">多元形式歌曲。基礎歌唱技巧，如：發聲技巧、表情等。</text:span></text:p>
            <text:p text:style-name="P1211"><text:span text:style-name="T1212">音</text:span><text:span text:style-name="T1213">E-</text:span><text:span text:style-name="T1214">Ⅳ</text:span><text:span text:style-name="T1215">-3<text:s/></text:span><text:span text:style-name="T1216">音樂符號與術語、記譜法或簡易音樂軟體。</text:span></text:p>
            <text:p text:style-name="P1217"><text:span text:style-name="T1218">音</text:span><text:span text:style-name="T1219">A-</text:span><text:span text:style-name="T1220">Ⅳ</text:span><text:span text:style-name="T1221">-2<text:s/></text:span><text:span text:style-name="T1222">相關音樂語彙，如音色、和聲等描述音樂元素之音樂術語，或相關之一般性用語。</text:span></text:p>
            <text:p text:style-name="P1223"><text:span text:style-name="T1224">音</text:span><text:span text:style-name="T1225">P-</text:span><text:span text:style-name="T1226">Ⅳ</text:span><text:span text:style-name="T1227">-1<text:s/></text:span><text:span text:style-name="T1228">音樂與跨領域藝術文化活動。</text:span></text:p>
          </table:table-cell>
          <table:table-cell table:style-name="TableCell1229">
            <text:p text:style-name="P1230"><text:span text:style-name="T1231">音2-IV-1 能使用適當的音樂語彙，賞析各類音樂作品，體會藝術文化之美。</text:span></text:p>
            <text:p text:style-name="P1232"><text:span text:style-name="T1233">音2-IV-2 能透過討論，以探究樂曲創作背景與社會文化的關聯及其意義，表達多元觀點。</text:span></text:p>
            <text:p text:style-name="P1234"><text:span text:style-name="T1235">音3-IV-2 能運用科技媒體蒐集藝文資訊或聆賞音樂，以培養自主學習音樂的興趣與發展。</text:span></text:p>
          </table:table-cell>
          <table:table-cell table:style-name="TableCell1236">
            <text:p text:style-name="P1237"><text:span text:style-name="T1238">音樂</text:span></text:p>
            <text:p text:style-name="P1239"><text:span text:style-name="T1240">弦外之音—探索音樂的新境界</text:span></text:p>
            <text:p text:style-name="P1241"><text:span text:style-name="T1242">1.認識特殊記譜及其在現、當代音樂中的運用。</text:span></text:p>
            <text:p text:style-name="P1243"><text:span text:style-name="T1244">2.學習以符號、圖像或文字記錄構成可被演繹的樂譜。</text:span></text:p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1.音樂CD、VCD、DVD。</text:span></text:p>
            <text:p text:style-name="P1251"><text:span text:style-name="T1252">2.歌曲伴奏譜。</text:span></text:p>
            <text:p text:style-name="P1253"/>
            <text:p text:style-name="P1254"><text:span text:style-name="T1255">3</text:span><text:span text:style-name="T1256">.鋼琴或數位鋼琴。</text:span></text:p>
            <text:p text:style-name="P1257"><text:span text:style-name="T1258">4</text:span><text:span text:style-name="T1259">.DVD播放器與音響。</text:span></text:p>
            <text:p text:style-name="P1260"><text:span text:style-name="T1261">5</text:span><text:span text:style-name="T1262">.電腦與單槍投影機。</text:span></text:p>
          </table:table-cell>
          <table:table-cell table:style-name="TableCell1263">
            <text:p text:style-name="P1264"><text:span text:style-name="T1265">一、歷程性評量</text:span></text:p>
            <text:p text:style-name="P1266"><text:span text:style-name="T1267">1學生課堂參與度。</text:span></text:p>
            <text:p text:style-name="P1268"><text:span text:style-name="T1269">2單元學習活動。</text:span></text:p>
            <text:p text:style-name="P1270"><text:span text:style-name="T1271">3分組合作程度。</text:span></text:p>
            <text:p text:style-name="P1272"><text:span text:style-name="T1273">4隨堂表現紀錄。</text:span></text:p>
            <text:p text:style-name="P1274"><text:span text:style-name="T1275">二、總結性評量</text:span></text:p>
            <text:p text:style-name="P1276"><text:span text:style-name="T1277">知識部分：</text:span></text:p>
            <text:p text:style-name="P1278"><text:span text:style-name="T1279">課程提及的作品與音樂家，為音樂史所帶來的影響及改變。</text:span></text:p>
            <text:p text:style-name="P1280"><text:span text:style-name="T1281">技能部分：</text:span></text:p>
            <text:p text:style-name="P1282"><text:span text:style-name="T1283">1</text:span><text:span text:style-name="T1284">.學習以符號、圖像或文字記錄構成可被演繹的樂譜。</text:span></text:p>
            <text:p text:style-name="P1285"><text:span text:style-name="T1286">態度部分：</text:span></text:p>
            <text:p text:style-name="P1287"><text:span text:style-name="T1288">1</text:span><text:span text:style-name="T1289">. 體驗與「玩！音樂劇場」。</text:span></text:p>
          </table:table-cell>
          <table:table-cell table:style-name="TableCell1290">
            <text:p text:style-name="P1291"><text:span text:style-name="T1292">【閱讀素養】</text:span></text:p>
            <text:p text:style-name="P1293"><text:span text:style-name="T1294">閱J3 理解學科知識內的重要詞彙的意涵，並懂得如何運用該詞彙與他人進行溝通。</text:span></text:p>
            <text:p text:style-name="P1295"><text:span text:style-name="T1296">閱J6 懂得在不同學習及生活情境中使用文本之規則。</text:span></text:p>
            <text:p text:style-name="P1297"><text:span text:style-name="T1298">閱J10 主動尋求多元的詮釋，並試著表達自己的想法。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第十二週5/1-5/7</text:p>
          </table:table-cell>
          <table:table-cell table:style-name="TableCell1304">
            <text:p text:style-name="P1305"><text:span text:style-name="T1306">音</text:span><text:span text:style-name="T1307">E-</text:span><text:span text:style-name="T1308">Ⅳ</text:span><text:span text:style-name="T1309">-2<text:s/></text:span><text:span text:style-name="T1310">樂器的構造、發音原理、演奏技巧，以及不同的演奏形式。</text:span></text:p>
            <text:p text:style-name="P1311"><text:span text:style-name="T1312">音</text:span><text:span text:style-name="T1313">E-</text:span><text:span text:style-name="T1314">Ⅳ</text:span><text:span text:style-name="T1315">-3<text:s/></text:span><text:span text:style-name="T1316">音樂符號與術語、記譜法或簡易音樂軟體。</text:span></text:p>
            <text:p text:style-name="P1317"><text:span text:style-name="T1318">音</text:span><text:span text:style-name="T1319">A-</text:span><text:span text:style-name="T1320">Ⅳ</text:span><text:span text:style-name="T1321">-2<text:s/></text:span><text:span text:style-name="T1322">相關音樂語彙，如音色、和聲等描述音樂元素之音</text:span><text:soft-page-break/><text:span text:style-name="T1323">樂術語，或相關之一般性用語。</text:span></text:p>
            <text:p text:style-name="P1324"><text:span text:style-name="T1325">音</text:span><text:span text:style-name="T1326">P-</text:span><text:span text:style-name="T1327">Ⅳ</text:span><text:span text:style-name="T1328">-1<text:s/></text:span><text:span text:style-name="T1329">音樂與跨領域藝術文化活動。</text:span></text:p>
          </table:table-cell>
          <table:table-cell table:style-name="TableCell1330">
            <text:p text:style-name="P1331"><text:span text:style-name="T1332">音2-IV-1 能使用適當的音樂語彙，賞析各類音樂作品，體會藝術文化之美。</text:span></text:p>
            <text:p text:style-name="P1333"><text:span text:style-name="T1334">音2-IV-2 能透過討論，以探究樂曲創作背景與社會文化的關聯及其意義，表達多元觀點。</text:span></text:p>
            <text:soft-page-break/>
            <text:p text:style-name="P1335"><text:span text:style-name="T1336">音3-IV-1 能透過多元音樂活動，探索音樂及其他藝術之共通性，關懷在地及全球藝術文化。</text:span></text:p>
            <text:p text:style-name="P1337"/>
          </table:table-cell>
          <table:table-cell table:style-name="TableCell1338">
            <text:p text:style-name="P1339"><text:span text:style-name="T1340">音樂</text:span></text:p>
            <text:p text:style-name="P1341"><text:span text:style-name="T1342">弦外之音—探索音樂的新境界</text:span></text:p>
            <text:p text:style-name="P1343"><text:span text:style-name="T1344">1.欣賞、介紹荀貝格之《月光小丑》。</text:span></text:p>
            <text:p text:style-name="P1345"><text:span text:style-name="T1346">2.認識音樂劇場形式在當代音樂創作中的運用。</text:span></text:p>
            <text:p text:style-name="P1347"><text:span text:style-name="T1348">3.欣賞、介紹郭貝爾的《代孕城市》。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1.音樂CD、VCD、DVD。</text:span></text:p>
            <text:p text:style-name="P1355"><text:span text:style-name="T1356">2.歌曲伴奏譜。</text:span></text:p>
            <text:p text:style-name="P1357"><text:span text:style-name="T1358">3.中音直笛指法表。</text:span></text:p>
            <text:p text:style-name="P1359"><text:span text:style-name="T1360">4.鋼琴或數位鋼琴。</text:span></text:p>
            <text:p text:style-name="P1361"><text:span text:style-name="T1362">5.DVD播放器與音響。</text:span></text:p>
            <text:soft-page-break/>
            <text:p text:style-name="P1363"><text:span text:style-name="T1364">6.電腦與單槍投影機。</text:span></text:p>
          </table:table-cell>
          <table:table-cell table:style-name="TableCell1365">
            <text:p text:style-name="P1366"><text:span text:style-name="T1367">一、歷程性評量</text:span></text:p>
            <text:p text:style-name="P1368"><text:span text:style-name="T1369">1學生課堂參與度。</text:span></text:p>
            <text:p text:style-name="P1370"><text:span text:style-name="T1371">2單元學習活動。</text:span></text:p>
            <text:p text:style-name="P1372"><text:span text:style-name="T1373">3分組合作程度。</text:span></text:p>
            <text:p text:style-name="P1374"><text:span text:style-name="T1375">4隨堂表現紀錄。</text:span></text:p>
            <text:p text:style-name="P1376"><text:span text:style-name="T1377">二、總結性評量</text:span></text:p>
            <text:p text:style-name="P1378"><text:span text:style-name="T1379">知識部分：</text:span></text:p>
            <text:p text:style-name="P1380"><text:span text:style-name="T1381">課程提及的作品與音樂家，為音樂史所帶來的影響及改變。</text:span></text:p>
            <text:p text:style-name="P1382"><text:span text:style-name="T1383">技能部分：</text:span></text:p>
            <text:soft-page-break/>
            <text:p text:style-name="P1384"><text:span text:style-name="T1385">1</text:span><text:span text:style-name="T1386">.學習以符號、圖像或文字記錄構成可被演繹的樂譜。</text:span></text:p>
            <text:p text:style-name="P1387"><text:span text:style-name="T1388">態度部分：</text:span></text:p>
            <text:p text:style-name="P1389"><text:span text:style-name="T1390">1</text:span><text:span text:style-name="T1391">. 體驗與「玩！音樂劇場」。</text:span></text:p>
          </table:table-cell>
          <table:table-cell table:style-name="TableCell1392">
            <text:p text:style-name="P1393"><text:span text:style-name="T1394">【閱讀素養】</text:span></text:p>
            <text:p text:style-name="P1395"><text:span text:style-name="T1396">閱J3 理解學科知識內的重要詞彙的意涵，並懂得如何運用該詞彙與他人進行溝通。</text:span></text:p>
            <text:p text:style-name="P1397"><text:span text:style-name="T1398">閱J6 懂得在不同學習及生活情境中使用文本之規則。</text:span></text:p>
            <text:soft-page-break/>
            <text:p text:style-name="P1399"><text:span text:style-name="T1400">閱J10 主動尋求多元的詮釋，並試著表達自己的想法。</text:span></text:p>
          </table:table-cell>
          <table:table-cell table:style-name="TableCell1401">
            <text:p text:style-name="P1402">5七年級詩詞吟唱比賽</text:p>
          </table:table-cell>
        </table:table-row>
        <table:table-row table:style-name="TableRow1403">
          <table:table-cell table:style-name="TableCell1404">
            <text:p text:style-name="P1405">第十三週5/8-5/14</text:p>
          </table:table-cell>
          <table:table-cell table:style-name="TableCell1406">
            <text:p text:style-name="P1407"><text:span text:style-name="T1408">音</text:span><text:span text:style-name="T1409">E-</text:span><text:span text:style-name="T1410">Ⅳ</text:span><text:span text:style-name="T1411">-1<text:s/></text:span><text:span text:style-name="T1412">多元形式歌曲。基礎歌唱技巧，如：發聲技巧、表情等。</text:span></text:p>
            <text:p text:style-name="P1413"><text:span text:style-name="T1414">音</text:span><text:span text:style-name="T1415">E-</text:span><text:span text:style-name="T1416">Ⅳ</text:span><text:span text:style-name="T1417">-3<text:s/></text:span><text:span text:style-name="T1418">音樂符號與術語、記譜法或簡易音樂軟體。</text:span></text:p>
            <text:p text:style-name="P1419"><text:span text:style-name="T1420">音</text:span><text:span text:style-name="T1421">A-</text:span><text:span text:style-name="T1422">Ⅳ</text:span><text:span text:style-name="T1423">-2<text:s/></text:span><text:span text:style-name="T1424">相關音樂語彙，如音色、和聲等描述音樂元素之音樂術語，或相關之一般性用語。</text:span></text:p>
            <text:p text:style-name="P1425"><text:span text:style-name="T1426">音</text:span><text:span text:style-name="T1427">P-</text:span><text:span text:style-name="T1428">Ⅳ</text:span><text:span text:style-name="T1429">-1<text:s/></text:span><text:span text:style-name="T1430">音樂與跨領域藝術文化活動。</text:span></text:p>
          </table:table-cell>
          <table:table-cell table:style-name="TableCell1431">
            <text:p text:style-name="P1432"><text:span text:style-name="T1433">音1-IV-1 能理解音樂符號並回應指揮，進行歌唱及演奏，展現音樂美感意識。</text:span></text:p>
            <text:p text:style-name="P1434"><text:span text:style-name="T1435">音2-IV-1 能使用適當的音樂語彙，賞析各類音樂作品，體會藝術文化之美。</text:span></text:p>
            <text:p text:style-name="P1436"><text:span text:style-name="T1437">音3-IV-1 能透過多元音樂活動，探索音樂及其他藝術之共通性，關懷在地及全球藝術文化。</text:span></text:p>
            <text:p text:style-name="P1438"/>
          </table:table-cell>
          <table:table-cell table:style-name="TableCell1439">
            <text:p text:style-name="P1440"><text:span text:style-name="T1441">音樂</text:span></text:p>
            <text:p text:style-name="P1442"><text:span text:style-name="T1443">弦外之音—探索音樂的新境界(第二次段考)</text:span></text:p>
            <text:p text:style-name="P1444"><text:span text:style-name="T1445">1.習唱歌曲〈天空沒有極限〉。</text:span></text:p>
            <text:p text:style-name="P1446"><text:span text:style-name="T1447">2.體驗「玩！音樂劇場」。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1.音樂CD、VCD、DVD。</text:span></text:p>
            <text:p text:style-name="P1454"><text:span text:style-name="T1455">2.歌曲伴奏譜。</text:span></text:p>
            <text:p text:style-name="P1456"><text:span text:style-name="T1457">3.中音直笛指法表。</text:span></text:p>
            <text:p text:style-name="P1458"><text:span text:style-name="T1459">4.鋼琴或數位鋼琴。</text:span></text:p>
            <text:p text:style-name="P1460"><text:span text:style-name="T1461">5.DVD播放器與音響。</text:span></text:p>
            <text:p text:style-name="P1462"><text:span text:style-name="T1463">6.電腦與單槍投影機。</text:span></text:p>
          </table:table-cell>
          <table:table-cell table:style-name="TableCell1464">
            <text:p text:style-name="P1465"><text:span text:style-name="T1466">一、歷程性評量</text:span></text:p>
            <text:p text:style-name="P1467"><text:span text:style-name="T1468">1學生課堂參與度。</text:span></text:p>
            <text:p text:style-name="P1469"><text:span text:style-name="T1470">2單元學習活動。</text:span></text:p>
            <text:p text:style-name="P1471"><text:span text:style-name="T1472">3分組合作程度。</text:span></text:p>
            <text:p text:style-name="P1473"><text:span text:style-name="T1474">4隨堂表現紀錄。</text:span></text:p>
            <text:p text:style-name="P1475"><text:span text:style-name="T1476">二、總結性評量</text:span></text:p>
            <text:p text:style-name="P1477"><text:span text:style-name="T1478">知識部分：</text:span></text:p>
            <text:p text:style-name="P1479"><text:span text:style-name="T1480">課程提及的作品與音樂家，為音樂史所帶來的影響及改變。</text:span></text:p>
            <text:p text:style-name="P1481"><text:span text:style-name="T1482">技能部分：</text:span></text:p>
            <text:p text:style-name="P1483"><text:span text:style-name="T1484">1.習唱歌曲〈天空沒有極限〉</text:span></text:p>
            <text:p text:style-name="P1485"><text:span text:style-name="T1486">2</text:span><text:span text:style-name="T1487">.學習以符號、圖像或文字記錄構成可被演繹的樂譜。</text:span></text:p>
            <text:p text:style-name="P1488"/>
          </table:table-cell>
          <table:table-cell table:style-name="TableCell1489">
            <text:p text:style-name="P1490"><text:span text:style-name="T1491">【閱讀素養】</text:span></text:p>
            <text:p text:style-name="P1492"><text:span text:style-name="T1493">閱J3 理解學科知識內的重要詞彙的意涵，並懂得如何運用該詞彙與他人進行溝通。</text:span></text:p>
            <text:p text:style-name="P1494"><text:span text:style-name="T1495">閱J6 懂得在不同學習及生活情境中使用文本之規則。</text:span></text:p>
            <text:p text:style-name="P1496"><text:span text:style-name="T1497">閱J10 主動尋求多元的詮釋，並試著表達自己的想法。</text:span></text:p>
          </table:table-cell>
          <table:table-cell table:style-name="TableCell1498">
            <text:p text:style-name="P1499">10-11九年級第二次段考</text:p>
          </table:table-cell>
        </table:table-row>
        <table:table-row table:style-name="TableRow1500">
          <table:table-cell table:style-name="TableCell1501">
            <text:p text:style-name="P1502">第十四週5/15-5/21</text:p>
          </table:table-cell>
          <table:table-cell table:style-name="TableCell1503">
            <text:p text:style-name="P1504"><text:span text:style-name="T1505">音</text:span><text:span text:style-name="T1506">E-IV-1<text:s/></text:span><text:span text:style-name="T1507">多元形式歌曲。基礎歌唱技巧，如：發聲技巧、表情等。</text:span></text:p>
            <text:p text:style-name="P1508"><text:span text:style-name="T1509">音</text:span><text:span text:style-name="T1510">E-IV-2<text:s/></text:span><text:span text:style-name="T1511">樂器的構造、發音原理、演奏技巧，以及不同的演</text:span><text:soft-page-break/><text:span text:style-name="T1512">奏形式。</text:span></text:p>
            <text:p text:style-name="P1513"><text:span text:style-name="T1514">音</text:span><text:span text:style-name="T1515">P-IV-3<text:s/></text:span><text:span text:style-name="T1516">音樂相關工作的特性與種類。</text:span></text:p>
          </table:table-cell>
          <table:table-cell table:style-name="TableCell1517">
            <text:p text:style-name="P1518"><text:span text:style-name="T1519">音1-IV-1 能理解音樂符號並回應指揮，進行歌唱及演奏，展現音樂美感意識。</text:span></text:p>
            <text:p text:style-name="P1520"><text:span text:style-name="T1521">音3-IV-2 能運用科技媒體蒐集藝文資訊或聆賞音樂，以培養自</text:span><text:soft-page-break/><text:span text:style-name="T1522">主學習音樂的興趣與發展。</text:span></text:p>
          </table:table-cell>
          <table:table-cell table:style-name="TableCell1523">
            <text:p text:style-name="P1524"><text:span text:style-name="T1525">音樂</text:span></text:p>
            <text:p text:style-name="P1526"><text:span text:style-name="T1527">聽音樂環遊世界</text:span></text:p>
            <text:p text:style-name="P1528"><text:span text:style-name="T1529">1.認識臺灣的世界音樂節。</text:span></text:p>
            <text:p text:style-name="P1530"><text:span text:style-name="T1531">2.認識奇美博物館中的各國樂器。</text:span></text:p>
            <text:p text:style-name="P1532">3.認識日本傳統樂器。</text:p>
            <text:soft-page-break/>
            <text:p text:style-name="P1533"><text:span text:style-name="T1534">4. 習唱〈校歌〉〈畢業歌〉。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.音樂CD、VCD、DVD。</text:span></text:p>
            <text:p text:style-name="P1541"><text:span text:style-name="T1542">2.歌曲伴奏譜。</text:span></text:p>
            <text:p text:style-name="P1543"><text:span text:style-name="T1544">3.中音直笛指法表。</text:span></text:p>
            <text:p text:style-name="P1545"><text:span text:style-name="T1546">4.鋼琴或數</text:span><text:soft-page-break/><text:span text:style-name="T1547">位鋼琴。</text:span></text:p>
            <text:p text:style-name="P1548"><text:span text:style-name="T1549">5.DVD播放器與音響、DV等攝影器材。</text:span></text:p>
            <text:p text:style-name="P1550"><text:span text:style-name="T1551">6.電腦與單槍投影機。</text:span></text:p>
          </table:table-cell>
          <table:table-cell table:style-name="TableCell1552">
            <text:p text:style-name="P1553"><text:span text:style-name="T1554">一、歷程性評量</text:span></text:p>
            <text:p text:style-name="P1555"><text:span text:style-name="T1556">1學生課堂參與度。</text:span></text:p>
            <text:p text:style-name="P1557"><text:span text:style-name="T1558">2單元學習活動。</text:span></text:p>
            <text:p text:style-name="P1559"><text:span text:style-name="T1560">3討論參與度。</text:span></text:p>
            <text:p text:style-name="P1561"><text:span text:style-name="T1562">4分組合作程度。</text:span></text:p>
            <text:p text:style-name="P1563"><text:span text:style-name="T1564">5隨堂表現紀錄。</text:span></text:p>
            <text:p text:style-name="P1565"><text:span text:style-name="T1566">二、總結性評量</text:span></text:p>
            <text:p text:style-name="P1567"><text:span text:style-name="T1568">知識部分：</text:span></text:p>
            <text:soft-page-break/>
            <text:p text:style-name="P1569"><text:span text:style-name="T1570">1</text:span><text:span text:style-name="T1571">.認識</text:span><text:span text:style-name="T1572">日本</text:span><text:span text:style-name="T1573">音樂發展與傳統樂器，並說出其特色。</text:span></text:p>
            <text:p text:style-name="P1574"><text:span text:style-name="T1575">技能部分：</text:span></text:p>
            <text:p text:style-name="P1576"><text:span text:style-name="T1577">1</text:span><text:span text:style-name="T1578">.能習唱</text:span><text:span text:style-name="T1579">校歌、</text:span><text:span text:style-name="T1580">畢業歌。</text:span></text:p>
            <text:p text:style-name="P1581"><text:span text:style-name="T1582">態度部分：</text:span></text:p>
            <text:p text:style-name="P1583"><text:span text:style-name="T1584">1</text:span><text:span text:style-name="T1585">．能感受世界音樂的藝術價值，並培養聆賞音樂的興趣與習慣。</text:span></text:p>
          </table:table-cell>
          <table:table-cell table:style-name="TableCell1586">
            <text:p text:style-name="P1587"><text:span text:style-name="T1588">【閱讀素養】</text:span></text:p>
            <text:p text:style-name="P1589"><text:span text:style-name="T1590">閱J3 理解學科知識內的重要詞彙的意涵，並懂得如何運用該詞彙與他人進行溝通。</text:span></text:p>
            <text:soft-page-break/>
            <text:p text:style-name="P1591"><text:span text:style-name="T1592">閱J6 懂得在不同學習及生活情境中使用文本之規則。</text:span></text:p>
            <text:p text:style-name="P1593"><text:span text:style-name="T1594">閱J10 主動尋求多元的詮釋，並試著表達自己的想法。</text:span></text:p>
          </table:table-cell>
          <table:table-cell table:style-name="TableCell1595">
            <text:p text:style-name="P1596">17-18七八年級第二次段20-21<text:soft-page-break/>教育會考</text:p>
          </table:table-cell>
        </table:table-row>
        <table:table-row table:style-name="TableRow1597">
          <table:table-cell table:style-name="TableCell1598">
            <text:p text:style-name="P1599"><text:bookmark-start text:name="_Hlk123166880"/>第十五週5/22-5/28</text:p>
          </table:table-cell>
          <table:table-cell table:style-name="TableCell1600">
            <text:p text:style-name="P1601"><text:span text:style-name="T1602">音</text:span><text:span text:style-name="T1603">E-IV-1<text:s/></text:span><text:span text:style-name="T1604">多元形式歌曲。基礎歌唱技巧，如：發聲技巧、表情等。</text:span></text:p>
            <text:p text:style-name="P1605"><text:span text:style-name="T1606">音</text:span><text:span text:style-name="T1607">E-IV-2<text:s/></text:span><text:span text:style-name="T1608">樂器的構造、發音原理、演奏技巧，以及不同的演奏形式。</text:span><text:span text:style-name="T1609"><text:s/></text:span></text:p>
            <text:p text:style-name="P1610"><text:span text:style-name="T1611">音</text:span><text:span text:style-name="T1612">P-IV-3<text:s/></text:span><text:span text:style-name="T1613">音樂相關工作的特性與種類。</text:span></text:p>
          </table:table-cell>
          <table:table-cell table:style-name="TableCell1614">
            <text:p text:style-name="P1615"><text:span text:style-name="T1616">音1-IV-1 能理解音樂符號並回應指揮，進行歌唱及演奏，展現音樂美感意識。</text:span></text:p>
            <text:p text:style-name="P1617"><text:span text:style-name="T1618">音3-IV-2 能運用科技媒體蒐集藝文資訊或聆賞音樂，以培養自主學習音樂的興趣與發展。</text:span></text:p>
          </table:table-cell>
          <table:table-cell table:style-name="TableCell1619">
            <text:p text:style-name="P1620"><text:span text:style-name="T1621">音樂</text:span></text:p>
            <text:p text:style-name="P1622"><text:span text:style-name="T1623">聽音樂環遊世界</text:span></text:p>
            <text:p text:style-name="P1624"><text:span text:style-name="T1625">1.認識日本沖繩音階並創作曲調。</text:span></text:p>
            <text:p text:style-name="P1626"><text:span text:style-name="T1627">2. 習唱〈校歌〉〈畢業歌〉。</text:span></text:p>
          </table:table-cell>
          <table:table-cell table:style-name="TableCell1628">
            <text:p text:style-name="P1629"><text:span text:style-name="T1630">1</text:span></text:p>
          </table:table-cell>
          <table:table-cell table:style-name="TableCell1631">
            <text:p text:style-name="P1632"><text:span text:style-name="T1633">1.音樂CD、VCD、DVD。</text:span></text:p>
            <text:p text:style-name="P1634"><text:span text:style-name="T1635">2.歌曲伴奏譜。</text:span></text:p>
            <text:p text:style-name="P1636"><text:span text:style-name="T1637">3.鋼琴或數位鋼琴。</text:span></text:p>
            <text:p text:style-name="P1638"><text:span text:style-name="T1639">4.DVD播放器與音響、DV等攝影器材。</text:span></text:p>
            <text:p text:style-name="P1640"><text:span text:style-name="T1641">5.電腦與單槍投影機。</text:span></text:p>
          </table:table-cell>
          <table:table-cell table:style-name="TableCell1642">
            <text:p text:style-name="P1643"><text:span text:style-name="T1644">一、歷程性評量</text:span></text:p>
            <text:p text:style-name="P1645"><text:span text:style-name="T1646">1學生課堂參與度。</text:span></text:p>
            <text:p text:style-name="P1647"><text:span text:style-name="T1648">2單元學習活動。</text:span></text:p>
            <text:p text:style-name="P1649"><text:span text:style-name="T1650">3討論參與度。</text:span></text:p>
            <text:p text:style-name="P1651"><text:span text:style-name="T1652">4分組合作程度。</text:span></text:p>
            <text:p text:style-name="P1653"><text:span text:style-name="T1654">5隨堂表現紀錄。</text:span></text:p>
            <text:p text:style-name="P1655"><text:span text:style-name="T1656">二、總結性評量</text:span></text:p>
            <text:p text:style-name="P1657"><text:span text:style-name="T1658">知識部分：</text:span></text:p>
            <text:p text:style-name="P1659"><text:span text:style-name="T1660">1</text:span><text:span text:style-name="T1661">.認識日本音樂發展與傳統樂器，並說出其特色。</text:span></text:p>
            <text:p text:style-name="P1662"><text:span text:style-name="T1663">技能部分：</text:span></text:p>
            <text:p text:style-name="P1664"><text:span text:style-name="T1665">1</text:span><text:span text:style-name="T1666">.能習唱校歌、畢業歌。</text:span></text:p>
            <text:p text:style-name="P1667"><text:span text:style-name="T1668">態度部分：</text:span></text:p>
            <text:p text:style-name="P1669"><text:span text:style-name="T1670">1</text:span><text:span text:style-name="T1671">．能感受世界音樂的藝術價值，並培養聆賞音樂的興趣與習慣。</text:span></text:p>
          </table:table-cell>
          <table:table-cell table:style-name="TableCell1672">
            <text:p text:style-name="P1673"><text:span text:style-name="T1674">【海洋教育】</text:span></text:p>
            <text:p text:style-name="P1675"><text:span text:style-name="T1676">海J10 運用各種媒材與形式，從事以海洋為主題的藝術表現。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bookmark-end text:name="_Hlk123166880"/>第十六週<text:soft-page-break/>5/29-6/4</text:p>
          </table:table-cell>
          <table:table-cell table:style-name="TableCell1682">
            <text:p text:style-name="P1683"><text:span text:style-name="T1684">音</text:span><text:span text:style-name="T1685">E-IV-1<text:s/></text:span><text:span text:style-name="T1686">多元形式歌曲。基礎歌唱技巧，如：發聲技巧、表情</text:span><text:soft-page-break/><text:span text:style-name="T1687">等。</text:span></text:p>
            <text:p text:style-name="P1688"><text:span text:style-name="T1689">音</text:span><text:span text:style-name="T1690">E-IV-2<text:s/></text:span><text:span text:style-name="T1691">樂器的構造、發音原理、演奏技巧，以及不同的演奏形式。</text:span></text:p>
            <text:p text:style-name="P1692"><text:span text:style-name="T1693">音</text:span><text:span text:style-name="T1694">P-IV-3<text:s/></text:span><text:span text:style-name="T1695">音樂相關工作的特性與種類。</text:span></text:p>
          </table:table-cell>
          <table:table-cell table:style-name="TableCell1696">
            <text:p text:style-name="P1697"><text:span text:style-name="T1698">音1-IV-1 能理解音樂符號並回應指揮，進行歌唱及演奏，展</text:span><text:soft-page-break/><text:span text:style-name="T1699">現音樂美感意識。</text:span></text:p>
            <text:p text:style-name="P1700"><text:span text:style-name="T1701">音3-IV-2 能運用科技媒體蒐集藝文資訊或聆賞音樂，以培養自主學習音樂的興趣與發展。</text:span></text:p>
          </table:table-cell>
          <table:table-cell table:style-name="TableCell1702">
            <text:p text:style-name="P1703"><text:span text:style-name="T1704">音樂</text:span></text:p>
            <text:p text:style-name="P1705"><text:span text:style-name="T1706">聽音樂環遊世界</text:span></text:p>
            <text:p text:style-name="P1707"><text:span text:style-name="T1708">1.認識印度常見樂器及</text:span><text:soft-page-break/><text:span text:style-name="T1709">西塔琴大師拉維・香卡。</text:span></text:p>
            <text:p text:style-name="P1710"><text:span text:style-name="T1711">2.創作與學習非洲節奏。</text:span></text:p>
            <text:p text:style-name="P1712">3.認識非洲常見樂器。</text:p>
            <text:p text:style-name="P1713"><text:span text:style-name="T1714">4. 習唱〈校歌〉〈畢業歌〉。</text:span></text:p>
          </table:table-cell>
          <table:table-cell table:style-name="TableCell1715">
            <text:p text:style-name="P1716"><text:span text:style-name="T1717">1</text:span></text:p>
          </table:table-cell>
          <table:table-cell table:style-name="TableCell1718">
            <text:p text:style-name="P1719"><text:span text:style-name="T1720">1.音樂CD、VCD、DVD。</text:span></text:p>
            <text:p text:style-name="P1721"><text:span text:style-name="T1722">2.歌曲伴奏</text:span><text:soft-page-break/><text:span text:style-name="T1723">譜。</text:span></text:p>
            <text:p text:style-name="P1724"><text:span text:style-name="T1725">3.鋼琴或數位鋼琴。</text:span></text:p>
            <text:p text:style-name="P1726"><text:span text:style-name="T1727">4.DVD播放器與音響、DV等攝影器材。</text:span></text:p>
            <text:p text:style-name="P1728"><text:span text:style-name="T1729">5.電腦與單槍投影機。</text:span></text:p>
          </table:table-cell>
          <table:table-cell table:style-name="TableCell1730">
            <text:p text:style-name="P1731"><text:span text:style-name="T1732">一、歷程性評量</text:span></text:p>
            <text:p text:style-name="P1733"><text:span text:style-name="T1734">1學生課堂參與度。</text:span></text:p>
            <text:p text:style-name="P1735"><text:span text:style-name="T1736">2單元學習活動。</text:span></text:p>
            <text:soft-page-break/>
            <text:p text:style-name="P1737"><text:span text:style-name="T1738">3討論參與度。</text:span></text:p>
            <text:p text:style-name="P1739"><text:span text:style-name="T1740">4分組合作程度。</text:span></text:p>
            <text:p text:style-name="P1741"><text:span text:style-name="T1742">5隨堂表現紀錄。</text:span></text:p>
            <text:p text:style-name="P1743"><text:span text:style-name="T1744">二、總結性評量</text:span></text:p>
            <text:p text:style-name="P1745"><text:span text:style-name="T1746">知識部分：</text:span></text:p>
            <text:p text:style-name="P1747"><text:span text:style-name="T1748">1</text:span><text:span text:style-name="T1749">.認識印度、非洲音樂發展與傳統樂器，並說出其特色。</text:span></text:p>
            <text:p text:style-name="P1750"><text:span text:style-name="T1751">技能部分：</text:span></text:p>
            <text:p text:style-name="P1752"><text:span text:style-name="T1753">1</text:span><text:span text:style-name="T1754">.能習唱校歌、畢業歌。</text:span></text:p>
            <text:p text:style-name="P1755"><text:span text:style-name="T1756">態度部分：</text:span></text:p>
            <text:p text:style-name="P1757"><text:span text:style-name="T1758">1</text:span><text:span text:style-name="T1759">．能感受世界音樂的藝術價值，並培養聆賞音樂的興趣與習慣。</text:span></text:p>
          </table:table-cell>
          <table:table-cell table:style-name="TableCell1760">
            <text:p text:style-name="P1761"><text:span text:style-name="T1762">【海洋教育】</text:span></text:p>
            <text:p text:style-name="P1763"><text:span text:style-name="T1764">海J10 運用各種媒材與形式，從事以</text:span><text:soft-page-break/><text:span text:style-name="T1765">海洋為主題的藝術表現。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第十七週6/5-6/11</text:p>
          </table:table-cell>
          <table:table-cell table:style-name="TableCell1771">
            <text:p text:style-name="P1772"><text:span text:style-name="T1773">音</text:span><text:span text:style-name="T1774">E-IV-1<text:s/></text:span><text:span text:style-name="T1775">多元形式歌曲。基礎歌唱技巧，如：發聲技巧、表情等。</text:span></text:p>
            <text:p text:style-name="P1776"><text:span text:style-name="T1777">音</text:span><text:span text:style-name="T1778">E-IV-2<text:s/></text:span><text:span text:style-name="T1779">樂器的構造、發音原理、演奏技巧，以及不同的演奏形式。</text:span></text:p>
            <text:p text:style-name="P1780"><text:span text:style-name="T1781">音</text:span><text:span text:style-name="T1782">P-IV-3<text:s/></text:span><text:span text:style-name="T1783">音樂相關工作的特性與種類。</text:span></text:p>
          </table:table-cell>
          <table:table-cell table:style-name="TableCell1784">
            <text:p text:style-name="P1785"><text:span text:style-name="T1786">音1-IV-1 能理解音樂符號並回應指揮，進行歌唱及演奏，展現音樂美感意識。</text:span></text:p>
            <text:p text:style-name="P1787"><text:span text:style-name="T1788">音3-IV-2 能運用科技媒體蒐集藝文資訊或聆賞音樂，以培養自主學習音樂的興趣與發展。</text:span></text:p>
          </table:table-cell>
          <table:table-cell table:style-name="TableCell1789">
            <text:p text:style-name="P1790"><text:span text:style-name="T1791">音樂</text:span></text:p>
            <text:p text:style-name="P1792"><text:span text:style-name="T1793">聽音樂環遊世界</text:span></text:p>
            <text:p text:style-name="P1794"><text:span text:style-name="T1795">1.認識印度常見樂器及西塔琴大師拉維・香卡。</text:span></text:p>
            <text:p text:style-name="P1796"><text:span text:style-name="T1797">2.創作與學習非洲節奏。</text:span></text:p>
            <text:p text:style-name="P1798">3.認識非洲常見樂器。</text:p>
            <text:p text:style-name="P1799"><text:span text:style-name="T1800">4. 習唱〈校歌〉〈畢業歌〉。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1.音樂CD、VCD、DVD。</text:span></text:p>
            <text:p text:style-name="P1807"><text:span text:style-name="T1808">2.歌曲伴奏譜。</text:span></text:p>
            <text:p text:style-name="P1809"><text:span text:style-name="T1810">3.鋼琴或數位鋼琴。</text:span></text:p>
            <text:p text:style-name="P1811"><text:span text:style-name="T1812">4.DVD播放器與音響、DV等攝影器材。</text:span></text:p>
            <text:p text:style-name="P1813"><text:span text:style-name="T1814">5.電腦與單槍投影機。</text:span></text:p>
          </table:table-cell>
          <table:table-cell table:style-name="TableCell1815">
            <text:p text:style-name="P1816"><text:span text:style-name="T1817">一、歷程性評量</text:span></text:p>
            <text:p text:style-name="P1818"><text:span text:style-name="T1819">1學生課堂參與度。</text:span></text:p>
            <text:p text:style-name="P1820"><text:span text:style-name="T1821">2單元學習活動。</text:span></text:p>
            <text:p text:style-name="P1822"><text:span text:style-name="T1823">3討論參與度。</text:span></text:p>
            <text:p text:style-name="P1824"><text:span text:style-name="T1825">4分組合作程度。</text:span></text:p>
            <text:p text:style-name="P1826"><text:span text:style-name="T1827">5隨堂表現紀錄。</text:span></text:p>
            <text:p text:style-name="P1828"><text:span text:style-name="T1829">二、總結性評量</text:span></text:p>
            <text:p text:style-name="P1830"><text:span text:style-name="T1831">知識部分：</text:span></text:p>
            <text:p text:style-name="P1832"><text:span text:style-name="T1833">1.認知世界音樂特質。</text:span></text:p>
            <text:p text:style-name="P1834"><text:span text:style-name="T1835">技能部分：</text:span></text:p>
            <text:p text:style-name="P1836"><text:span text:style-name="T1837">1</text:span><text:span text:style-name="T1838">.能習唱校歌、畢業歌。</text:span></text:p>
            <text:p text:style-name="P1839"><text:span text:style-name="T1840">態度部分：</text:span></text:p>
            <text:p text:style-name="P1841"><text:span text:style-name="T1842">1</text:span><text:span text:style-name="T1843">．能感受世界音樂的藝術價值，並培養聆賞音樂的興趣與習慣。</text:span></text:p>
          </table:table-cell>
          <table:table-cell table:style-name="TableCell1844">
            <text:p text:style-name="P1845"><text:span text:style-name="T1846">【海洋教育】</text:span></text:p>
            <text:p text:style-name="P1847"><text:span text:style-name="T1848">海J10 運用各種媒材與形式，從事以海洋為主題的藝術表現。</text:span></text:p>
          </table:table-cell>
          <table:table-cell table:style-name="TableCell1849">
            <text:p text:style-name="P1850">畢業典禮週</text:p>
          </table:table-cell>
        </table:table-row>
        <table:table-row table:style-name="TableRow1851">
          <table:table-cell table:style-name="TableCell1852">
            <text:p text:style-name="P1853">第十八週6/12-6/18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畢業典禮週 <text:s text:c="9"/>17補班補課(6/23)</text:p>
            <text:p text:style-name="P1870">、七八年級藝能科考試</text:p>
          </table:table-cell>
        </table:table-row>
        <table:table-row table:style-name="TableRow1871">
          <table:table-cell table:style-name="TableCell1872">
            <text:p text:style-name="P1873">第十九週6/19-6/25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22-23端午節連假</text:p>
          </table:table-cell>
        </table:table-row>
        <table:table-row table:style-name="TableRow1890">
          <table:table-cell table:style-name="TableCell1891">
            <text:p text:style-name="P1892">第二十週6/26-6/3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29-30七八年級第三次段考</text:p>
          </table:table-cell>
        </table:table-row>
      </table:table>
      <text:p text:style-name="P1909"/>
      <text:p text:style-name="P1910"/>
      <text:soft-page-break/>
      <text:p text:style-name="P1911">六、法律規定教育議題實施規劃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rows-spanned="2">
            <text:p text:style-name="P1922">序號</text:p>
          </table:table-cell>
          <table:table-cell table:style-name="TableCell1923" table:number-rows-spanned="2">
            <text:p text:style-name="P1924">重要教育工作</text:p>
          </table:table-cell>
          <table:table-cell table:style-name="TableCell1925" table:number-columns-spanned="3">
            <text:p text:style-name="P1926">納入課程規劃實施情形</text:p>
            <text:p text:style-name="內文"><text:span text:style-name="T192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28" table:number-rows-spanned="2">
            <text:p text:style-name="P1929">本學期</text:p>
            <text:p text:style-name="P1930"><text:span text:style-name="T1931">實施時數 <text:s text:c="3"/></text:span><text:span text:style-name="T1932">(1節課以1小時計)</text:span></text:p>
          </table:table-cell>
          <table:table-cell table:style-name="TableCell1933" table:number-rows-spanned="2">
            <text:p text:style-name="P1934">相關規定說明</text:p>
            <text:p text:style-name="P1935"><text:span text:style-name="T1936">(表列要求需明列融入課程單元及議題實質內涵指標的，請協助填寫，謝謝!)</text:span>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實施年級</text:p>
          </table:table-cell>
          <table:table-cell table:style-name="TableCell1942">
            <text:p text:style-name="P1943">領域學習或</text:p>
            <text:p text:style-name="P1944">彈性學習課程別</text:p>
          </table:table-cell>
          <table:table-cell table:style-name="TableCell1945">
            <text:p text:style-name="P1946">實施</text:p>
            <text:p text:style-name="P1947">週次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>範例</text:p>
          </table:table-cell>
          <table:table-cell table:style-name="TableCell1953">
            <text:p text:style-name="P1954">性侵害防治教育課程</text:p>
          </table:table-cell>
          <table:table-cell table:style-name="TableCell1955">
            <text:p text:style-name="P1956"><text:span text:style-name="T1957">三</text:span></text:p>
          </table:table-cell>
          <table:table-cell table:style-name="TableCell1958">
            <text:p text:style-name="P1959">健康與體育</text:p>
          </table:table-cell>
          <table:table-cell table:style-name="TableCell1960">
            <text:p text:style-name="P1961">5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</text:p>
          </table:table-cell>
          <table:table-cell table:style-name="TableCell1969">
            <text:p text:style-name="P1970">生涯規劃教育</text:p>
          </table:table-cell>
          <table:table-cell table:style-name="TableCell1971">
            <text:p text:style-name="P1972">九</text:p>
          </table:table-cell>
          <table:table-cell table:style-name="TableCell1973">
            <text:p text:style-name="P1974">藝術</text:p>
          </table:table-cell>
          <table:table-cell table:style-name="TableCell1975">
            <text:p text:style-name="P1976">2~5</text:p>
          </table:table-cell>
          <table:table-cell table:style-name="TableCell1977">
            <text:p text:style-name="P1978">4</text:p>
          </table:table-cell>
          <table:table-cell table:style-name="TableCell1979">
            <text:p text:style-name="P1980"><text:span text:style-name="T1981">1.請在相關規定說明欄註明課程單元及實質內涵指標，如:兒時記趣-涯J3 、涯 J6</text:span><text:span text:style-name="T1982">。</text:span></text:p>
            <text:p text:style-name="P1983">2.生涯規劃教育議題實質內涵:</text:p>
            <text:p text:style-name="P1984">涯J1 了解生涯規劃的意義與功能。</text:p>
            <text:p text:style-name="P1985">涯J2 具備生涯規劃的知識與概念。</text:p>
            <text:p text:style-name="P1986">涯J3 覺察自己的能力與興趣。</text:p>
            <text:p text:style-name="P1987">涯J4 了解自己的人格特質與價值觀。</text:p>
            <text:p text:style-name="P1988">涯J5 探索性別與生涯規劃的關係。</text:p>
            <text:p text:style-name="P1989">涯J6 建立對於未來生涯的願景。</text:p>
            <text:p text:style-name="P1990">涯J7 學習蒐集與分析工作/教育環境的資料。</text:p>
            <text:p text:style-name="P1991">涯J8 工作/教育環境的類型與現況。</text:p>
            <text:p text:style-name="P1992">涯J9 社會變遷與工作/教育環境的關係。</text:p>
            <text:p text:style-name="P1993">涯J10 職業倫理對工作環境發展的重要性。</text:p>
            <text:p text:style-name="P1994">涯J11 分析影響個人生涯決定的因素。</text:p>
            <text:p text:style-name="P1995">涯J12 發展及評估生涯決定的策略。</text:p>
            <text:p text:style-name="P1996">涯J13 培養生涯規劃及執行的能力。</text:p>
            <text:p text:style-name="P1997">涯J14 培養並涵化道德倫理意義於日常生活。</text:p>
          </table:table-cell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國際教育</text:p>
          </table:table-cell>
          <table:table-cell table:style-name="TableCell2003">
            <text:p text:style-name="P2004">九</text:p>
          </table:table-cell>
          <table:table-cell table:style-name="TableCell2005">
            <text:p text:style-name="P2006">藝術</text:p>
          </table:table-cell>
          <table:table-cell table:style-name="TableCell2007">
            <text:p text:style-name="P2008">6~9</text:p>
          </table:table-cell>
          <table:table-cell table:style-name="TableCell2009">
            <text:p text:style-name="P2010">4</text:p>
          </table:table-cell>
          <table:table-cell table:style-name="TableCell2011">
            <text:p text:style-name="P2012"><text:span text:style-name="T2013">1.請務必填寫合乎學習階段實質內涵指標，如: 國J12</text:span><text:span text:style-name="T2014">。</text:span></text:p>
            <text:p text:style-name="P2015">2.依本局109年2月20日新北教新字第1090294487號函辦理，自110學年度起實施國際教育4堂課。每學年實施4節課，原則每學期2節課，惟經由各校課<text:soft-page-break/>程委員會通過後，得彈性調整實施學期。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性別平等教育課程或活動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內文"><text:span text:style-name="T2030">✽</text:span><text:span text:style-name="T2031">性別平等教育法第17條每學期至少4小時</text:span></text:p>
            <text:p text:style-name="內文"><text:span text:style-name="T2032">✽</text:span><text:span text:style-name="T2033">兒童及少年性剝削防制條例第4條</text:span></text:p>
            <text:p text:style-name="P2034"><text:s text:c="2"/>每學年應辦理兒童及少年性剝削防 <text:s/></text:p>
            <text:p text:style-name="P2035"><text:s text:c="2"/>治教育課程或教育宣導</text:p>
          </table:table-cell>
        </table:table-row>
        <table:table-row table:style-name="TableRow2036">
          <table:table-cell table:style-name="TableCell2037">
            <text:p text:style-name="P2038">4</text:p>
          </table:table-cell>
          <table:table-cell table:style-name="TableCell2039">
            <text:p text:style-name="P2040"><text:span text:style-name="T2041">性侵害防治教育課程</text:span></text:p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內文"><text:span text:style-name="T2052">✽</text:span><text:span text:style-name="T2053">性侵害犯罪防治法第7條每學年至少4小時</text:span></text:p>
            <text:p text:style-name="內文"><text:span text:style-name="T2054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2055">
          <table:table-cell table:style-name="TableCell2056">
            <text:p text:style-name="P2057">5</text:p>
          </table:table-cell>
          <table:table-cell table:style-name="TableCell2058">
            <text:p text:style-name="P2059">環境教育課程</text:p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內文"><text:span text:style-name="T2070">✽</text:span><text:span text:style-name="T2071">環境教育法第19條每學年至少4小時</text:span></text:p>
            <text:p text:style-name="P2072">(含海洋教育1小時，環境倫理、永續發展、氣候變遷、災害防救、能源資源永續利用3小時)</text:p>
          </table:table-cell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>
            <text:p text:style-name="P2077"><text:span text:style-name="T2078">家庭教育課程及活動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內文"><text:span text:style-name="T2088">✽</text:span><text:span text:style-name="T2089">家庭教育法第12條每學年至少4小時</text:span></text:p>
            <text:p text:style-name="內文"><text:span text:style-name="T2090">(含孝親家庭教育5月活動)</text:span></text:p>
          </table:table-cell>
        </table:table-row>
        <table:table-row table:style-name="TableRow2091">
          <table:table-cell table:style-name="TableCell2092">
            <text:p text:style-name="P2093">7</text:p>
          </table:table-cell>
          <table:table-cell table:style-name="TableCell2094">
            <text:p text:style-name="P2095"><text:span text:style-name="T2096">家庭暴力防治課程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內文"><text:span text:style-name="T2106">✽</text:span><text:span text:style-name="T2107">家庭暴力防治法第60條每學年至少4小時</text:span></text:p>
          </table:table-cell>
        </table:table-row>
        <table:table-row table:style-name="TableRow2108">
          <table:table-cell table:style-name="TableCell2109">
            <text:p text:style-name="P2110">8</text:p>
          </table:table-cell>
          <table:table-cell table:style-name="TableCell2111">
            <text:p text:style-name="P2112"><text:span text:style-name="T2113">全民國防教育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內文"><text:span text:style-name="T2123">✽</text:span><text:span text:style-name="T2124">全民國防教育法第7條</text:span></text:p>
            <text:p text:style-name="P2125">各級學校應推動全民國防教育，並視實</text:p>
            <text:p text:style-name="P2126">際需要，納入教學課程，實施多元教學</text:p>
            <text:p text:style-name="P2127">活動</text:p>
            <text:soft-page-break/>
            <text:p text:style-name="P2128">全民國防教育向度含全民國防概論、國</text:p>
            <text:p text:style-name="P2129">際情勢與國家安全、我國國防現況與發</text:p>
            <text:p text:style-name="P2130">展、防衛動員與災害防救、戰爭啟示與</text:p>
            <text:p text:style-name="P2131">全民國防5個向度，災害防救學習內容</text:p>
            <text:p text:style-name="P2132">含我國災害防救簡介、校園災害防救簡</text:p>
            <text:p text:style-name="P2133"><text:span text:style-name="T2134">介及災害應變的知識與技能</text:span></text:p>
          </table:table-cell>
        </table:table-row>
        <table:table-row table:style-name="TableRow2135">
          <table:table-cell table:style-name="TableCell2136">
            <text:p text:style-name="P2137">9</text:p>
          </table:table-cell>
          <table:table-cell table:style-name="TableCell2138">
            <text:p text:style-name="P2139"><text:span text:style-name="T2140">交通安全教育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依據新北教社字第11014252521號函新北市110年度交通安全教育訪視及輔導各級學校共同建議事項</text:p>
          </table:table-cell>
        </table:table-row>
        <table:table-row table:style-name="TableRow2151">
          <table:table-cell table:style-name="TableCell2152">
            <text:p text:style-name="P2153">10</text:p>
          </table:table-cell>
          <table:table-cell table:style-name="TableCell2154">
            <text:p text:style-name="P2155">安全教育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111.2.25新北教工環字第1110333562號函，安全教育包括交通安全、水域安全、防墜安全、防災安全、食藥安全等5大主題。</text:p>
          </table:table-cell>
        </table:table-row>
        <table:table-row table:style-name="TableRow2166">
          <table:table-cell table:style-name="TableCell2167">
            <text:p text:style-name="P2168">11</text:p>
          </table:table-cell>
          <table:table-cell table:style-name="TableCell2169">
            <text:p text:style-name="P2170">品德教育</text:p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依據教育部國民及學前教育署110年8月27日臺教國署國字第1100104228號函、教育部108年6月12日臺教學(二)字第1080083209號函修正之「教育部品德教育促進方案」以及110年9月1日新北教特字第1101636591號函。</text:p>
          </table:table-cell>
        </table:table-row>
        <table:table-row table:style-name="TableRow2182">
          <table:table-cell table:style-name="TableCell2183">
            <text:p text:style-name="P2184">12</text:p>
          </table:table-cell>
          <table:table-cell table:style-name="TableCell2185">
            <text:p text:style-name="P2186">法治教育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內文"><text:span text:style-name="T2196">每學年度國中八年級實施3小時融入式教學（教育部101.7.15臺國(二)字第1010123004號函辦理）</text:span></text:p>
          </table:table-cell>
        </table:table-row>
        <table:table-row table:style-name="TableRow2197">
          <table:table-cell table:style-name="TableCell2198">
            <text:p text:style-name="P2199">13</text:p>
          </table:table-cell>
          <table:table-cell table:style-name="TableCell2200">
            <text:p text:style-name="P2201">防災教育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內文"><text:span text:style-name="T2211">98.2.17北府教環字第0980095022號函、</text:span><text:span text:style-name="T2212">新北市政府110.12.29新北教工環字第1102472958號函。</text:span></text:p>
          </table:table-cell>
        </table:table-row>
        <table:table-row table:style-name="TableRow2213">
          <table:table-cell table:style-name="TableCell2214">
            <text:p text:style-name="P2215">14</text:p>
          </table:table-cell>
          <table:table-cell table:style-name="TableCell2216">
            <text:p text:style-name="P2217">生命教育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5</text:p>
          </table:table-cell>
          <table:table-cell table:style-name="TableCell2231">
            <text:p text:style-name="P2232">海洋教育</text:p>
          </table:table-cell>
          <table:table-cell table:style-name="TableCell2233">
            <text:p text:style-name="P2234">九</text:p>
          </table:table-cell>
          <table:table-cell table:style-name="TableCell2235">
            <text:p text:style-name="P2236"><text:span text:style-name="T2237">藝術</text:span></text:p>
          </table:table-cell>
          <table:table-cell table:style-name="TableCell2238">
            <text:p text:style-name="P2239">15~17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6</text:p>
          </table:table-cell>
          <table:table-cell table:style-name="TableCell2247">
            <text:p text:style-name="P2248">能源教育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7</text:p>
          </table:table-cell>
          <table:table-cell table:style-name="TableCell2262">
            <text:p text:style-name="P2263">閱讀素養</text:p>
          </table:table-cell>
          <table:table-cell table:style-name="TableCell2264">
            <text:p text:style-name="P2265">九</text:p>
          </table:table-cell>
          <table:table-cell table:style-name="TableCell2266">
            <text:p text:style-name="P2267"><text:span text:style-name="T2268">藝術</text:span></text:p>
          </table:table-cell>
          <table:table-cell table:style-name="TableCell2269">
            <text:p text:style-name="P2270">11~14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8</text:p>
          </table:table-cell>
          <table:table-cell table:style-name="TableCell2278">
            <text:p text:style-name="P2279">人權教育</text:p>
          </table:table-cell>
          <table:table-cell table:style-name="TableCell2280">
            <text:p text:style-name="P2281">九</text:p>
          </table:table-cell>
          <table:table-cell table:style-name="TableCell2282">
            <text:p text:style-name="P2283"><text:span text:style-name="T2284">藝術</text:span>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9</text:p>
          </table:table-cell>
          <table:table-cell table:style-name="TableCell2294">
            <text:p text:style-name="P2295">多元文化教育</text:p>
          </table:table-cell>
          <table:table-cell table:style-name="TableCell2296">
            <text:p text:style-name="P2297">九</text:p>
          </table:table-cell>
          <table:table-cell table:style-name="TableCell2298">
            <text:p text:style-name="P2299"><text:span text:style-name="T2300">藝術</text:span></text:p>
          </table:table-cell>
          <table:table-cell table:style-name="TableCell2301">
            <text:p text:style-name="P2302">6~9</text:p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20</text:p>
          </table:table-cell>
          <table:table-cell table:style-name="TableCell2310">
            <text:p text:style-name="P2311">戶外教育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1</text:p>
          </table:table-cell>
          <table:table-cell table:style-name="TableCell2325">
            <text:p text:style-name="P2326">原住民教育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22</text:p>
          </table:table-cell>
          <table:table-cell table:style-name="TableCell2340">
            <text:p text:style-name="P2341">資訊教育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23</text:p>
          </table:table-cell>
          <table:table-cell table:style-name="TableCell2355">
            <text:p text:style-name="P2356">科技教育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><text:s/></text:p>
      <text:p text:style-name="P2368">七、本課程是否有校外人士協助教學</text:p>
      <text:p text:style-name="P2369">□否，全學年都沒有(以下免填)</text:p>
      <text:p text:style-name="P2370">□有，部分班級，實施的班級為：___________</text:p>
      <text:p text:style-name="P2371">□有，全學年實施</text:p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教學</text:p>
            <text:p text:style-name="P2383">期程</text:p>
          </table:table-cell>
          <table:table-cell table:style-name="TableCell2384">
            <text:p text:style-name="P2385">校外人士協助之課程大綱</text:p>
          </table:table-cell>
          <table:table-cell table:style-name="TableCell2386">
            <text:p text:style-name="P2387">教材形式</text:p>
          </table:table-cell>
          <table:table-cell table:style-name="TableCell2388">
            <text:p text:style-name="P2389">教材內容簡介</text:p>
          </table:table-cell>
          <table:table-cell table:style-name="TableCell2390">
            <text:p text:style-name="P2391">預期成效</text:p>
          </table:table-cell>
          <table:table-cell table:style-name="TableCell2392">
            <text:p text:style-name="P2393">原授課教師角色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□簡報□印刷品□影音光碟</text:p>
            <text:soft-page-break/>
            <text:p text:style-name="P2401">□其他於課程或活動中使用之教學資料，請說明：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</table:table>
      <text:p text:style-name="P2434">*上述欄位皆與校外人士協助教學與活動之申請表一致</text:p>
      <text:p text:style-name="P2435"/>
      <text:p text:style-name="P2436">八、會考後至畢業典禮前之課程活動規劃表</text:p>
      <text:p text:style-name="P2437">新北市立溪崑國民中學111學年度會考後至畢業典禮前之課程活動規劃表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週次</text:p>
          </table:table-cell>
          <table:table-cell table:style-name="TableCell2454">
            <text:p text:style-name="P2455">國文</text:p>
          </table:table-cell>
          <table:table-cell table:style-name="TableCell2456">
            <text:p text:style-name="P2457">英語</text:p>
          </table:table-cell>
          <table:table-cell table:style-name="TableCell2458">
            <text:p text:style-name="P2459">數學</text:p>
          </table:table-cell>
          <table:table-cell table:style-name="TableCell2460">
            <text:p text:style-name="P2461">自然</text:p>
          </table:table-cell>
          <table:table-cell table:style-name="TableCell2462">
            <text:p text:style-name="P2463">社會</text:p>
          </table:table-cell>
          <table:table-cell table:style-name="TableCell2464">
            <text:p text:style-name="P2465">藝術</text:p>
          </table:table-cell>
          <table:table-cell table:style-name="TableCell2466">
            <text:p text:style-name="P2467">綜合</text:p>
          </table:table-cell>
          <table:table-cell table:style-name="TableCell2468">
            <text:p text:style-name="P2469">健體</text:p>
          </table:table-cell>
          <table:table-cell table:style-name="TableCell2470">
            <text:p text:style-name="P2471">科技</text:p>
          </table:table-cell>
          <table:table-cell table:style-name="TableCell2472">
            <text:p text:style-name="P2473">特教</text:p>
          </table:table-cell>
          <table:table-cell table:style-name="TableCell2474">
            <text:p text:style-name="P2475">共同 <text:s/>活動</text:p>
          </table:table-cell>
        </table:table-row>
        <table:table-row table:style-name="TableRow2476">
          <table:table-cell table:style-name="TableCell2477">
            <text:p text:style-name="P2478">第十五週5/22-/28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練習:</text:p>
            <text:p text:style-name="P2491">畢業歌</text:p>
            <text:p text:style-name="P2492">校歌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第十六週5/29-6/4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練習:</text:p>
            <text:p text:style-name="P2518">畢業歌</text:p>
            <text:p text:style-name="P2519">校歌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第十七週6/5-6/11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練習:</text:p>
            <text:p text:style-name="P2545">畢業歌</text:p>
            <text:p text:style-name="P2546">校歌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第十八週6/12-6/18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</table:table>
      <text:p text:style-name="P2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7:00Z</meta:creation-date>
    <dc:date>2026-02-05T05:07:00Z</dc:date>
    <meta:template xlink:href="Normal.dotm" xlink:type="simple"/>
    <meta:editing-cycles>2</meta:editing-cycles>
    <meta:editing-duration>PT0S</meta:editing-duration>
    <meta:document-statistic meta:page-count="20" meta:paragraph-count="28" meta:word-count="2152" meta:character-count="14394" meta:row-count="102" meta:non-whitespace-character-count="12270"/>
  </office:meta>
</office:document-meta>
</file>