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0" style:family="table-column">
      <style:table-column-properties style:column-width="2.1604in" style:use-optimal-column-width="false"/>
    </style:style>
    <style:style style:name="TableColumn91" style:family="table-column">
      <style:table-column-properties style:column-width="7.9375in" style:use-optimal-column-width="false"/>
    </style:style>
    <style:style style:name="Table89" style:family="table">
      <style:table-properties style:width="10.0979in" fo:margin-left="0in" table:align="center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63" style:family="table-column">
      <style:table-column-properties style:column-width="0.3708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Column166" style:family="table-column">
      <style:table-column-properties style:column-width="1.8701in" style:use-optimal-column-width="false"/>
    </style:style>
    <style:style style:name="Table162" style:family="table">
      <style:table-properties style:width="4.3076in" fo:margin-left="0in" table:align="left"/>
    </style:style>
    <style:style style:name="TableRow167" style:family="table-row">
      <style:table-row-properties style:min-row-height="0.2791in" style:use-optimal-row-height="false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start" fo:text-indent="0in"/>
    </style:style>
    <style:style style:name="T170" style:parent-style-name="預設段落字型" style:family="text">
      <style:text-properties style:font-name="Adobe 明體 Std L" style:font-name-asian="Adobe 明體 Std L" style:font-name-complex="Times New Roman" style:use-window-font-color="true" style:letter-kerning="true" fo:font-size="12pt" style:font-size-asian="12pt" style:font-size-complex="11pt"/>
    </style:style>
    <style:style style:name="T171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172" style:parent-style-name="內文" style:family="paragraph">
      <style:paragraph-properties fo:widows="0" fo:orphans="0" fo:text-align="start" fo:text-indent="0in"/>
    </style:style>
    <style:style style:name="T173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text-indent="0in"/>
    </style:style>
    <style:style style:name="T176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Row177" style:family="table-row">
      <style:table-row-properties style:min-row-height="0.2784in" style:use-optimal-row-height="false"/>
    </style:style>
    <style:style style:name="P178" style:parent-style-name="內文" style:family="paragraph">
      <style:paragraph-properties fo:widows="0" fo:orphans="0" fo:text-align="start" fo:text-indent="0in"/>
      <style:text-properties style:font-name="Adobe 明體 Std L" style:font-name-asian="Adobe 明體 Std L" style:font-name-complex="Times New Roman" style:use-window-font-color="true" style:letter-kerning="true" fo:font-size="12pt" style:font-size-asian="12pt" style:font-size-complex="11pt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text-indent="0in"/>
    </style:style>
    <style:style style:name="T181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text-indent="0in"/>
    </style:style>
    <style:style style:name="T184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text-indent="0in"/>
    </style:style>
    <style:style style:name="T188" style:parent-style-name="預設段落字型" style:family="text"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189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start" fo:text-indent="0in"/>
    </style:style>
    <style:style style:name="T194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195" style:parent-style-name="預設段落字型" style:family="text"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196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197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use-window-font-color="true" style:letter-kerning="true" fo:font-size="12pt" style:font-size-asian="12pt" style:font-size-complex="11pt"/>
    </style:style>
    <style:style style:name="T198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start" fo:text-indent="0in"/>
    </style:style>
    <style:style style:name="T201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02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203" style:parent-style-name="內文" style:family="paragraph">
      <style:paragraph-properties fo:widows="0" fo:orphans="0" fo:text-align="start" fo:text-indent="0in"/>
    </style:style>
    <style:style style:name="T204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05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0" fo:orphans="0" fo:text-align="center" fo:text-indent="0in"/>
      <style:text-properties style:font-name="Adobe 明體 Std L" style:font-name-asian="Adobe 明體 Std L" style:font-name-complex="Times New Roman" style:use-window-font-color="true" style:letter-kerning="true" fo:font-size="12pt" style:font-size-asian="12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start" fo:text-indent="0in"/>
    </style:style>
    <style:style style:name="T212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start" fo:text-indent="0in"/>
    </style:style>
    <style:style style:name="T215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16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217" style:parent-style-name="內文" style:family="paragraph">
      <style:paragraph-properties fo:widows="0" fo:orphans="0" fo:text-align="start" fo:text-indent="0in"/>
    </style:style>
    <style:style style:name="T218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19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widows="0" fo:orphans="0" fo:text-align="center" fo:text-indent="0in"/>
      <style:text-properties style:font-name="Adobe 明體 Std L" style:font-name-asian="Adobe 明體 Std L" style:font-name-complex="Times New Roman" style:use-window-font-color="true" style:letter-kerning="true" fo:font-size="12pt" style:font-size-asian="12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start" fo:text-indent="0in"/>
    </style:style>
    <style:style style:name="T226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start" fo:text-indent="0in"/>
    </style:style>
    <style:style style:name="T229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30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231" style:parent-style-name="內文" style:family="paragraph">
      <style:paragraph-properties fo:widows="0" fo:orphans="0" fo:text-align="start" fo:text-indent="0in"/>
    </style:style>
    <style:style style:name="T232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33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0" fo:orphans="0" fo:text-align="center" fo:text-indent="0in"/>
      <style:text-properties style:font-name="Adobe 明體 Std L" style:font-name-asian="Adobe 明體 Std L" style:font-name-complex="Times New Roman" style:use-window-font-color="true" style:letter-kerning="true" fo:font-size="12pt" style:font-size-asian="12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start" fo:text-indent="0in"/>
    </style:style>
    <style:style style:name="T240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start" fo:text-indent="0in"/>
    </style:style>
    <style:style style:name="T243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44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249" style:family="table-column">
      <style:table-column-properties style:column-width="0.8645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2.0673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1.575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1.0826in" style:use-optimal-column-width="false"/>
    </style:style>
    <style:style style:name="TableColumn257" style:family="table-column">
      <style:table-column-properties style:column-width="1.2388in" style:use-optimal-column-width="false"/>
    </style:style>
    <style:style style:name="Table248" style:family="table">
      <style:table-properties style:width="10.4715in" fo:margin-left="0in" table:align="center"/>
    </style:style>
    <style:style style:name="TableRow258" style:family="table-row">
      <style:table-row-properties style:min-row-height="0.4687in" style:use-optimal-row-height="false"/>
    </style:style>
    <style:style style:name="TableCell259" style:family="table-cell">
      <style:table-cell-properties fo:border-top="0.0138in solid #000000" fo:border-left="0.0138in solid #000000" fo:border-bottom="0in solid #FFFFFF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25in" style:use-optimal-row-height="false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-top="0.0069in solid #000000" fo:border-left="0.0138in solid #000000" fo:border-bottom="0in solid #FFFFFF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80" style:family="table-cell">
      <style:table-cell-properties fo:border-top="0.0069in solid #000000" fo:border-left="0.0138in solid #000000" fo:border-bottom="0in solid #FFFFFF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" style:family="table-row">
      <style:table-row-properties style:min-row-height="0.6111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paragraph-properties fo:text-align="center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start" fo:line-height="0.1666in"/>
    </style:style>
    <style:style style:name="T29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29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29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300" style:parent-style-name="內文" style:family="paragraph">
      <style:paragraph-properties style:text-autospace="none" fo:text-align="start" fo:line-height="0.1666in"/>
    </style:style>
    <style:style style:name="T30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0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0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304" style:parent-style-name="內文" style:family="paragraph">
      <style:paragraph-properties style:text-autospace="none" fo:text-align="start" fo:line-height="0.1666in"/>
    </style:style>
    <style:style style:name="T30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0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0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308" style:parent-style-name="內文" style:family="paragraph">
      <style:paragraph-properties style:text-autospace="none" fo:text-align="start" fo:line-height="0.1666in"/>
    </style:style>
    <style:style style:name="T30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1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1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312" style:parent-style-name="內文" style:family="paragraph">
      <style:paragraph-properties style:text-autospace="none" fo:text-align="start" fo:line-height="0.1666in"/>
    </style:style>
    <style:style style:name="T31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1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1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316" style:parent-style-name="內文" style:family="paragraph">
      <style:paragraph-properties style:text-autospace="none" fo:text-align="start" fo:line-height="0.1666in"/>
    </style:style>
    <style:style style:name="T31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1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31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text-autospace="none" fo:text-align="start" fo:line-height="0.1666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23" style:parent-style-name="內文" style:family="paragraph">
      <style:paragraph-properties style:text-autospace="none" fo:text-align="start" fo:line-height="0.1666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25" style:parent-style-name="內文" style:family="paragraph">
      <style:paragraph-properties style:text-autospace="none" fo:text-align="start" fo:line-height="0.1666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27" style:parent-style-name="內文" style:family="paragraph">
      <style:paragraph-properties style:text-autospace="none" fo:text-align="start" fo:line-height="0.1666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29" style:parent-style-name="內文" style:family="paragraph">
      <style:paragraph-properties style:text-autospace="none" fo:text-align="start" fo:line-height="0.1666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31" style:parent-style-name="內文" style:family="paragraph">
      <style:paragraph-properties style:text-autospace="none" fo:text-align="start" fo:line-height="0.1666in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widows="0" fo:orphans="0" fo:text-align="star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paragraph-properties fo:widows="0" fo:orphans="0" fo:text-align="star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 fo:line-heigh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40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341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342" style:parent-style-name="內文" style:family="paragraph">
      <style:paragraph-properties fo:text-align="start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666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50" style:parent-style-name="內文" style:family="paragraph">
      <style:paragraph-properties fo:text-align="start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52" style:parent-style-name="內文" style:family="paragraph">
      <style:paragraph-properties fo:text-align="start" fo:line-height="0.1666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54" style:parent-style-name="內文" style:family="paragraph">
      <style:paragraph-properties fo:text-align="start" fo:line-height="0.1666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line-height="0.1666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59" style:parent-style-name="內文" style:family="paragraph">
      <style:paragraph-properties fo:text-align="start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61" style:parent-style-name="內文" style:family="paragraph">
      <style:paragraph-properties fo:text-align="start" fo:line-height="0.1666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63" style:parent-style-name="內文" style:family="paragraph">
      <style:paragraph-properties fo:text-align="start" fo:line-height="0.1666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65" style:parent-style-name="內文" style:family="paragraph">
      <style:paragraph-properties fo:text-align="start" fo:line-height="0.1666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67" style:parent-style-name="內文" style:family="paragraph">
      <style:paragraph-properties fo:text-align="start" fo:line-height="0.1666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69" style:parent-style-name="內文" style:family="paragraph">
      <style:paragraph-properties fo:text-align="start" fo:line-height="0.1666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71" style:parent-style-name="內文" style:family="paragraph">
      <style:paragraph-properties fo:text-align="start" fo:line-height="0.1666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73" style:parent-style-name="內文" style:family="paragraph">
      <style:paragraph-properties fo:text-align="start" fo:line-height="0.1666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75" style:parent-style-name="內文" style:family="paragraph">
      <style:paragraph-properties fo:text-align="start" fo:line-height="0.1666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77" style:parent-style-name="內文" style:family="paragraph">
      <style:paragraph-properties fo:text-align="start" fo:line-height="0.1666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79" style:parent-style-name="內文" style:family="paragraph">
      <style:paragraph-properties fo:text-align="start" fo:line-height="0.1666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81" style:parent-style-name="內文" style:family="paragraph">
      <style:paragraph-properties fo:text-align="start" fo:line-height="0.1666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383" style:parent-style-name="內文" style:family="paragraph">
      <style:paragraph-properties fo:text-align="start" fo:line-height="0.1666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line-height="0.1666in"/>
    </style:style>
    <style:style style:name="T3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388" style:parent-style-name="內文" style:family="paragraph">
      <style:paragraph-properties fo:text-align="start" fo:line-height="0.1666in"/>
    </style:style>
    <style:style style:name="T38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390" style:parent-style-name="內文" style:family="paragraph">
      <style:paragraph-properties fo:text-align="start" fo:line-height="0.1666in"/>
    </style:style>
    <style:style style:name="T3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392" style:parent-style-name="內文" style:family="paragraph">
      <style:paragraph-properties fo:text-align="start" fo:line-height="0.1666in"/>
    </style:style>
    <style:style style:name="T39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style:line-height-at-least="0in" fo:text-indent="-0.0048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fo:text-align="center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start" fo:line-height="0.1666in"/>
    </style:style>
    <style:style style:name="T40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0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0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408" style:parent-style-name="內文" style:family="paragraph">
      <style:paragraph-properties style:text-autospace="none" fo:text-align="start" fo:line-height="0.1666in"/>
    </style:style>
    <style:style style:name="T40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1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1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412" style:parent-style-name="內文" style:family="paragraph">
      <style:paragraph-properties style:text-autospace="none" fo:text-align="start" fo:line-height="0.1666in"/>
    </style:style>
    <style:style style:name="T41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1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1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416" style:parent-style-name="內文" style:family="paragraph">
      <style:paragraph-properties style:text-autospace="none" fo:text-align="start" fo:line-height="0.1666in"/>
    </style:style>
    <style:style style:name="T41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1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1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420" style:parent-style-name="內文" style:family="paragraph">
      <style:paragraph-properties style:text-autospace="none" fo:text-align="start" fo:line-height="0.1666in"/>
    </style:style>
    <style:style style:name="T42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2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2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424" style:parent-style-name="內文" style:family="paragraph">
      <style:paragraph-properties style:text-autospace="none" fo:text-align="start" fo:line-height="0.1666in"/>
    </style:style>
    <style:style style:name="T42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2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42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text-autospace="none" fo:text-align="start" fo:line-height="0.1666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31" style:parent-style-name="內文" style:family="paragraph">
      <style:paragraph-properties style:text-autospace="none" fo:text-align="start" fo:line-height="0.1666in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33" style:parent-style-name="內文" style:family="paragraph">
      <style:paragraph-properties style:text-autospace="none" fo:text-align="start" fo:line-height="0.1666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35" style:parent-style-name="內文" style:family="paragraph">
      <style:paragraph-properties style:text-autospace="none" fo:text-align="start" fo:line-height="0.1666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37" style:parent-style-name="內文" style:family="paragraph">
      <style:paragraph-properties style:text-autospace="none" fo:text-align="start" fo:line-height="0.1666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39" style:parent-style-name="內文" style:family="paragraph">
      <style:paragraph-properties style:text-autospace="none" fo:text-align="start" fo:line-height="0.1666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widows="0" fo:orphans="0" fo:text-align="star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widows="0" fo:orphans="0" fo:text-align="star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 fo:line-height="0.1666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49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450" style:parent-style-name="內文" style:family="paragraph">
      <style:paragraph-properties fo:text-align="start" fo:line-height="0.1666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666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58" style:parent-style-name="內文" style:family="paragraph">
      <style:paragraph-properties fo:text-align="start" fo:line-height="0.1666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60" style:parent-style-name="內文" style:family="paragraph">
      <style:paragraph-properties fo:text-align="start" fo:line-height="0.1666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62" style:parent-style-name="內文" style:family="paragraph">
      <style:paragraph-properties fo:text-align="start" fo:line-height="0.1666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line-height="0.1666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67" style:parent-style-name="內文" style:family="paragraph">
      <style:paragraph-properties fo:text-align="start" fo:line-height="0.1666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69" style:parent-style-name="內文" style:family="paragraph">
      <style:paragraph-properties fo:text-align="start" fo:line-height="0.1666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71" style:parent-style-name="內文" style:family="paragraph">
      <style:paragraph-properties fo:text-align="start" fo:line-height="0.1666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73" style:parent-style-name="內文" style:family="paragraph">
      <style:paragraph-properties fo:text-align="start" fo:line-height="0.1666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75" style:parent-style-name="內文" style:family="paragraph">
      <style:paragraph-properties fo:text-align="start" fo:line-height="0.1666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77" style:parent-style-name="內文" style:family="paragraph">
      <style:paragraph-properties fo:text-align="start" fo:line-height="0.1666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79" style:parent-style-name="內文" style:family="paragraph">
      <style:paragraph-properties fo:text-align="start" fo:line-height="0.1666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81" style:parent-style-name="內文" style:family="paragraph">
      <style:paragraph-properties fo:text-align="start" fo:line-height="0.1666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83" style:parent-style-name="內文" style:family="paragraph">
      <style:paragraph-properties fo:text-align="start" fo:line-height="0.1666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86" style:parent-style-name="內文" style:family="paragraph">
      <style:paragraph-properties fo:text-align="start" fo:line-height="0.1666in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88" style:parent-style-name="內文" style:family="paragraph">
      <style:paragraph-properties fo:text-align="start" fo:line-height="0.1666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90" style:parent-style-name="內文" style:family="paragraph">
      <style:paragraph-properties fo:text-align="start" fo:line-height="0.1666in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93" style:parent-style-name="內文" style:family="paragraph">
      <style:paragraph-properties fo:text-align="start" fo:line-height="0.1666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95" style:parent-style-name="內文" style:family="paragraph">
      <style:paragraph-properties fo:text-align="start" fo:line-height="0.1666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97" style:parent-style-name="內文" style:family="paragraph">
      <style:paragraph-properties fo:text-align="start" fo:line-height="0.1666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499" style:parent-style-name="內文" style:family="paragraph">
      <style:paragraph-properties fo:text-align="start" fo:line-height="0.1666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line-height="0.1666in"/>
    </style:style>
    <style:style style:name="T5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504" style:parent-style-name="內文" style:family="paragraph">
      <style:paragraph-properties fo:text-align="start" fo:line-height="0.1666in"/>
    </style:style>
    <style:style style:name="T50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506" style:parent-style-name="內文" style:family="paragraph">
      <style:paragraph-properties fo:text-align="start" fo:line-height="0.1666in"/>
    </style:style>
    <style:style style:name="T5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508" style:parent-style-name="內文" style:family="paragraph">
      <style:paragraph-properties fo:text-align="start" fo:line-height="0.1666in"/>
    </style:style>
    <style:style style:name="T50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 style:line-height-at-least="0in" fo:text-indent="-0.0048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3" style:family="table-row">
      <style:table-row-properties style:min-row-height="0.6111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fo:text-align="center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start" fo:line-height="0.1666in"/>
    </style:style>
    <style:style style:name="T52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2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2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524" style:parent-style-name="內文" style:family="paragraph">
      <style:paragraph-properties style:text-autospace="none" fo:text-align="start" fo:line-height="0.1666in"/>
    </style:style>
    <style:style style:name="T52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2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2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2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529" style:parent-style-name="內文" style:family="paragraph">
      <style:paragraph-properties style:text-autospace="none" fo:text-align="start" fo:line-height="0.1666in"/>
    </style:style>
    <style:style style:name="T53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3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3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533" style:parent-style-name="內文" style:family="paragraph">
      <style:paragraph-properties style:text-autospace="none" fo:text-align="start" fo:line-height="0.1666in"/>
    </style:style>
    <style:style style:name="T53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3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3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537" style:parent-style-name="內文" style:family="paragraph">
      <style:paragraph-properties style:text-autospace="none" fo:text-align="start" fo:line-height="0.1666in"/>
    </style:style>
    <style:style style:name="T53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3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4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541" style:parent-style-name="內文" style:family="paragraph">
      <style:paragraph-properties style:text-autospace="none" fo:text-align="start" fo:line-height="0.1666in"/>
    </style:style>
    <style:style style:name="T54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4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54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style:text-autospace="none" fo:text-align="start" fo:line-height="0.1666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48" style:parent-style-name="內文" style:family="paragraph">
      <style:paragraph-properties style:text-autospace="none" fo:text-align="start" fo:line-height="0.1666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50" style:parent-style-name="內文" style:family="paragraph">
      <style:paragraph-properties style:text-autospace="none" fo:text-align="start" fo:line-height="0.1666in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52" style:parent-style-name="內文" style:family="paragraph">
      <style:paragraph-properties style:text-autospace="none" fo:text-align="start" fo:line-height="0.1666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54" style:parent-style-name="內文" style:family="paragraph">
      <style:paragraph-properties style:text-autospace="none" fo:text-align="start" fo:line-height="0.1666in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56" style:parent-style-name="內文" style:family="paragraph">
      <style:paragraph-properties style:text-autospace="none" fo:text-align="start" fo:line-height="0.1666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widows="0" fo:orphans="0" fo:text-align="start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widows="0" fo:orphans="0" fo:text-align="star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text-align="start" fo:line-height="0.1666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65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566" style:parent-style-name="內文" style:family="paragraph">
      <style:paragraph-properties fo:text-align="start" fo:line-height="0.1666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666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74" style:parent-style-name="內文" style:family="paragraph">
      <style:paragraph-properties fo:text-align="start" fo:line-height="0.1666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76" style:parent-style-name="內文" style:family="paragraph">
      <style:paragraph-properties fo:text-align="start" fo:line-height="0.1666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78" style:parent-style-name="內文" style:family="paragraph">
      <style:paragraph-properties fo:text-align="start" fo:line-height="0.1666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line-height="0.1666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83" style:parent-style-name="內文" style:family="paragraph">
      <style:paragraph-properties fo:text-align="start" fo:line-height="0.1666in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85" style:parent-style-name="內文" style:family="paragraph">
      <style:paragraph-properties fo:text-align="start" fo:line-height="0.1666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87" style:parent-style-name="內文" style:family="paragraph">
      <style:paragraph-properties fo:text-align="start" fo:line-height="0.1666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89" style:parent-style-name="內文" style:family="paragraph">
      <style:paragraph-properties fo:text-align="start" fo:line-height="0.1666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91" style:parent-style-name="內文" style:family="paragraph">
      <style:paragraph-properties fo:text-align="start" fo:line-height="0.1666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93" style:parent-style-name="內文" style:family="paragraph">
      <style:paragraph-properties fo:text-align="start" fo:line-height="0.1666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95" style:parent-style-name="內文" style:family="paragraph">
      <style:paragraph-properties fo:text-align="start" fo:line-height="0.1666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97" style:parent-style-name="內文" style:family="paragraph">
      <style:paragraph-properties fo:text-align="start" fo:line-height="0.1666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599" style:parent-style-name="內文" style:family="paragraph">
      <style:paragraph-properties fo:text-align="start" fo:line-height="0.1666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03" style:parent-style-name="內文" style:family="paragraph">
      <style:paragraph-properties fo:text-align="start" fo:line-height="0.1666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05" style:parent-style-name="內文" style:family="paragraph">
      <style:paragraph-properties fo:text-align="start" fo:line-height="0.1666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07" style:parent-style-name="內文" style:family="paragraph">
      <style:paragraph-properties fo:text-align="start" fo:line-height="0.1666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09" style:parent-style-name="內文" style:family="paragraph">
      <style:paragraph-properties fo:text-align="start" fo:line-height="0.1666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11" style:parent-style-name="內文" style:family="paragraph">
      <style:paragraph-properties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13" style:parent-style-name="內文" style:family="paragraph">
      <style:paragraph-properties fo:text-align="start" fo:line-height="0.1666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0.1666in"/>
    </style:style>
    <style:style style:name="T6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618" style:parent-style-name="內文" style:family="paragraph">
      <style:paragraph-properties fo:text-align="start" fo:line-height="0.1666in"/>
    </style:style>
    <style:style style:name="T61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620" style:parent-style-name="內文" style:family="paragraph">
      <style:paragraph-properties fo:text-align="start" fo:line-height="0.1666in"/>
    </style:style>
    <style:style style:name="T6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622" style:parent-style-name="內文" style:family="paragraph">
      <style:paragraph-properties fo:text-align="start" fo:line-height="0.1666in"/>
    </style:style>
    <style:style style:name="T62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style:line-height-at-least="0in" fo:text-indent="-0.0048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7" style:family="table-row">
      <style:table-row-properties style:min-row-height="0.6111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text-align="center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start" fo:line-height="0.1666in"/>
    </style:style>
    <style:style style:name="T63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3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3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3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3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640" style:parent-style-name="內文" style:family="paragraph">
      <style:paragraph-properties fo:text-align="start" fo:line-height="0.1666in"/>
    </style:style>
    <style:style style:name="T64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4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4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4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4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646" style:parent-style-name="內文" style:family="paragraph">
      <style:paragraph-properties fo:text-align="start" fo:line-height="0.1666in"/>
    </style:style>
    <style:style style:name="T64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4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4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5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5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652" style:parent-style-name="內文" style:family="paragraph">
      <style:paragraph-properties fo:text-align="start" fo:line-height="0.1666in"/>
    </style:style>
    <style:style style:name="T65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5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5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5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5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658" style:parent-style-name="內文" style:family="paragraph">
      <style:paragraph-properties fo:text-align="start" fo:line-height="0.1666in"/>
    </style:style>
    <style:style style:name="T65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664" style:parent-style-name="內文" style:family="paragraph">
      <style:paragraph-properties fo:text-align="start" fo:line-height="0.1666in"/>
    </style:style>
    <style:style style:name="T66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6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670" style:parent-style-name="內文" style:family="paragraph">
      <style:paragraph-properties style:text-autospace="none" fo:text-align="start" fo:line-height="0.1666in"/>
    </style:style>
    <style:style style:name="T67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7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7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7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67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line-height="0.1666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79" style:parent-style-name="內文" style:family="paragraph">
      <style:paragraph-properties fo:text-align="start" fo:line-height="0.1666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81" style:parent-style-name="內文" style:family="paragraph">
      <style:paragraph-properties fo:text-align="start" fo:line-height="0.1666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83" style:parent-style-name="內文" style:family="paragraph">
      <style:paragraph-properties fo:text-align="start" fo:line-height="0.1666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85" style:parent-style-name="內文" style:family="paragraph">
      <style:paragraph-properties fo:text-align="start" fo:line-height="0.1666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87" style:parent-style-name="內文" style:family="paragraph">
      <style:paragraph-properties fo:text-align="start" fo:line-height="0.1666in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89" style:parent-style-name="內文" style:family="paragraph">
      <style:paragraph-properties style:text-autospace="none" fo:text-align="start" fo:line-height="0.1666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widows="0" fo:orphans="0" fo:text-align="start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widows="0" fo:orphans="0" fo:text-align="start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start" fo:line-height="0.1666in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698" style:parent-style-name="內文" style:family="paragraph">
      <style:paragraph-properties fo:text-align="start" fo:line-height="0.1666in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 fo:line-height="0.1666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666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06" style:parent-style-name="內文" style:family="paragraph">
      <style:paragraph-properties fo:text-align="start" fo:line-height="0.1666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666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11" style:parent-style-name="內文" style:family="paragraph">
      <style:paragraph-properties fo:text-align="start" fo:line-height="0.1666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13" style:parent-style-name="內文" style:family="paragraph">
      <style:paragraph-properties fo:text-align="start" fo:line-height="0.1666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15" style:parent-style-name="內文" style:family="paragraph">
      <style:paragraph-properties fo:text-align="start" fo:line-height="0.1666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17" style:parent-style-name="內文" style:family="paragraph">
      <style:paragraph-properties fo:text-align="start" fo:line-height="0.1666in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19" style:parent-style-name="內文" style:family="paragraph">
      <style:paragraph-properties fo:text-align="start" fo:line-height="0.1666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21" style:parent-style-name="內文" style:family="paragraph">
      <style:paragraph-properties fo:text-align="start" fo:line-height="0.1666in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23" style:parent-style-name="內文" style:family="paragraph">
      <style:paragraph-properties fo:text-align="start" fo:line-height="0.1666in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25" style:parent-style-name="內文" style:family="paragraph">
      <style:paragraph-properties fo:text-align="start" fo:line-height="0.1666in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27" style:parent-style-name="內文" style:family="paragraph">
      <style:paragraph-properties fo:text-align="start" fo:line-height="0.1666in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29" style:parent-style-name="內文" style:family="paragraph">
      <style:paragraph-properties fo:text-align="start" fo:line-height="0.1666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31" style:parent-style-name="內文" style:family="paragraph">
      <style:paragraph-properties fo:text-align="start" fo:line-height="0.1666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733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734" style:parent-style-name="內文" style:family="paragraph">
      <style:paragraph-properties fo:text-align="start" fo:line-height="0.1666in"/>
      <style:text-properties style:font-weight-complex="bold" style:font-size-complex="9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line-height="0.1666in"/>
    </style:style>
    <style:style style:name="T7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738" style:parent-style-name="內文" style:family="paragraph">
      <style:paragraph-properties fo:text-align="start" fo:line-height="0.1666in"/>
    </style:style>
    <style:style style:name="T73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40" style:parent-style-name="內文" style:family="paragraph">
      <style:paragraph-properties fo:text-align="start" fo:line-height="0.1666in"/>
    </style:style>
    <style:style style:name="T74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42" style:parent-style-name="內文" style:family="paragraph">
      <style:paragraph-properties fo:text-align="start" fo:line-height="0.1666in"/>
    </style:style>
    <style:style style:name="T74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44" style:parent-style-name="內文" style:family="paragraph">
      <style:paragraph-properties fo:text-align="start" fo:line-height="0.1666in"/>
    </style:style>
    <style:style style:name="T7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746" style:parent-style-name="內文" style:family="paragraph">
      <style:paragraph-properties fo:text-align="start" fo:line-height="0.1666in"/>
    </style:style>
    <style:style style:name="T74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48" style:parent-style-name="內文" style:family="paragraph">
      <style:paragraph-properties fo:text-align="start" fo:line-height="0.1666in"/>
    </style:style>
    <style:style style:name="T74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50" style:parent-style-name="內文" style:family="paragraph">
      <style:paragraph-properties fo:text-align="start" fo:line-height="0.1666in"/>
    </style:style>
    <style:style style:name="T7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752" style:parent-style-name="內文" style:family="paragraph">
      <style:paragraph-properties fo:text-align="start" fo:line-height="0.1666in"/>
    </style:style>
    <style:style style:name="T75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54" style:parent-style-name="內文" style:family="paragraph">
      <style:paragraph-properties fo:text-align="start" fo:line-height="0.1666in"/>
    </style:style>
    <style:style style:name="T75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56" style:parent-style-name="內文" style:family="paragraph">
      <style:paragraph-properties fo:text-align="start" fo:line-height="0.1666in"/>
    </style:style>
    <style:style style:name="T75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58" style:parent-style-name="內文" style:family="paragraph">
      <style:paragraph-properties fo:text-align="start" fo:line-height="0.1666in"/>
    </style:style>
    <style:style style:name="T75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760" style:parent-style-name="內文" style:family="paragraph">
      <style:paragraph-properties fo:text-align="start" fo:line-height="0.1666in"/>
    </style:style>
    <style:style style:name="T76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start" style:line-height-at-least="0in" fo:text-indent="-0.0048in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text-align="start" style:line-height-at-least="0in" fo:text-indent="-0.0048in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style:snap-to-layout-grid="false" fo:text-align="start" style:line-height-at-least="0in" fo:text-indent="-0.0048in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8" style:family="table-row">
      <style:table-row-properties style:min-row-height="0.6111in" style:use-optimal-row-height="false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fo:text-align="center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start" fo:line-height="0.1666in"/>
    </style:style>
    <style:style style:name="T78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8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8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8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9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9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792" style:parent-style-name="內文" style:family="paragraph">
      <style:paragraph-properties fo:text-align="start" fo:line-height="0.1666in"/>
    </style:style>
    <style:style style:name="T79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9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9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9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79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798" style:parent-style-name="內文" style:family="paragraph">
      <style:paragraph-properties fo:text-align="start" fo:line-height="0.1666in"/>
    </style:style>
    <style:style style:name="T79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804" style:parent-style-name="內文" style:family="paragraph">
      <style:paragraph-properties fo:text-align="start" fo:line-height="0.1666in"/>
    </style:style>
    <style:style style:name="T80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0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810" style:parent-style-name="內文" style:family="paragraph">
      <style:paragraph-properties fo:text-align="start" fo:line-height="0.1666in"/>
    </style:style>
    <style:style style:name="T81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1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1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1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1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816" style:parent-style-name="內文" style:family="paragraph">
      <style:paragraph-properties fo:text-align="start" fo:line-height="0.1666in"/>
    </style:style>
    <style:style style:name="T81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1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1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2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2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822" style:parent-style-name="內文" style:family="paragraph">
      <style:paragraph-properties style:text-autospace="none" fo:text-align="start" fo:line-height="0.1666in"/>
    </style:style>
    <style:style style:name="T82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2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2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2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82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line-height="0.1666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31" style:parent-style-name="內文" style:family="paragraph">
      <style:paragraph-properties fo:text-align="start" fo:line-height="0.1666in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33" style:parent-style-name="內文" style:family="paragraph">
      <style:paragraph-properties fo:text-align="start" fo:line-height="0.1666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35" style:parent-style-name="內文" style:family="paragraph">
      <style:paragraph-properties fo:text-align="start" fo:line-height="0.1666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37" style:parent-style-name="內文" style:family="paragraph">
      <style:paragraph-properties fo:text-align="start" fo:line-height="0.1666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39" style:parent-style-name="內文" style:family="paragraph">
      <style:paragraph-properties fo:text-align="start" fo:line-height="0.1666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41" style:parent-style-name="內文" style:family="paragraph">
      <style:paragraph-properties style:text-autospace="none" fo:text-align="start" fo:line-height="0.1666in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widows="0" fo:orphans="0" fo:text-align="start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widows="0" fo:orphans="0" fo:text-align="star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fo:text-align="start" fo:line-height="0.1666in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line-height="0.1666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0.1666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57" style:parent-style-name="內文" style:family="paragraph">
      <style:paragraph-properties fo:text-align="start" fo:line-height="0.1666in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line-height="0.1666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62" style:parent-style-name="內文" style:family="paragraph">
      <style:paragraph-properties fo:text-align="start" fo:line-height="0.1666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64" style:parent-style-name="內文" style:family="paragraph">
      <style:paragraph-properties fo:text-align="start" fo:line-height="0.1666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66" style:parent-style-name="內文" style:family="paragraph">
      <style:paragraph-properties fo:text-align="start" fo:line-height="0.1666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68" style:parent-style-name="內文" style:family="paragraph">
      <style:paragraph-properties fo:text-align="start" fo:line-height="0.1666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70" style:parent-style-name="內文" style:family="paragraph">
      <style:paragraph-properties fo:text-align="start" fo:line-height="0.1666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72" style:parent-style-name="內文" style:family="paragraph">
      <style:paragraph-properties fo:text-align="start" fo:line-height="0.1666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74" style:parent-style-name="內文" style:family="paragraph">
      <style:paragraph-properties fo:text-align="start" fo:line-height="0.1666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76" style:parent-style-name="內文" style:family="paragraph">
      <style:paragraph-properties fo:text-align="start" fo:line-height="0.1666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78" style:parent-style-name="內文" style:family="paragraph">
      <style:paragraph-properties fo:text-align="start" fo:line-height="0.1666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80" style:parent-style-name="內文" style:family="paragraph">
      <style:paragraph-properties fo:text-align="start" fo:line-height="0.1666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82" style:parent-style-name="內文" style:family="paragraph">
      <style:paragraph-properties fo:text-align="start" fo:line-height="0.1666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84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885" style:parent-style-name="內文" style:family="paragraph">
      <style:paragraph-properties fo:text-align="start" fo:line-height="0.1666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87" style:parent-style-name="內文" style:family="paragraph">
      <style:paragraph-properties fo:text-align="start" fo:line-height="0.1666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889" style:parent-style-name="內文" style:family="paragraph">
      <style:paragraph-properties fo:text-align="start" fo:line-height="0.1666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line-height="0.1666in"/>
    </style:style>
    <style:style style:name="T8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894" style:parent-style-name="內文" style:family="paragraph">
      <style:paragraph-properties fo:text-align="start" fo:line-height="0.1666in"/>
    </style:style>
    <style:style style:name="T89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896" style:parent-style-name="內文" style:family="paragraph">
      <style:paragraph-properties fo:text-align="start" fo:line-height="0.1666in"/>
    </style:style>
    <style:style style:name="T89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898" style:parent-style-name="內文" style:family="paragraph">
      <style:paragraph-properties fo:text-align="start" fo:line-height="0.1666in"/>
    </style:style>
    <style:style style:name="T89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00" style:parent-style-name="內文" style:family="paragraph">
      <style:paragraph-properties fo:text-align="start" fo:line-height="0.1666in"/>
    </style:style>
    <style:style style:name="T9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902" style:parent-style-name="內文" style:family="paragraph">
      <style:paragraph-properties fo:text-align="start" fo:line-height="0.1666in"/>
    </style:style>
    <style:style style:name="T90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04" style:parent-style-name="內文" style:family="paragraph">
      <style:paragraph-properties fo:text-align="start" fo:line-height="0.1666in"/>
    </style:style>
    <style:style style:name="T90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06" style:parent-style-name="內文" style:family="paragraph">
      <style:paragraph-properties fo:text-align="start" fo:line-height="0.1666in"/>
    </style:style>
    <style:style style:name="T9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908" style:parent-style-name="內文" style:family="paragraph">
      <style:paragraph-properties fo:text-align="start" fo:line-height="0.1666in"/>
    </style:style>
    <style:style style:name="T90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10" style:parent-style-name="內文" style:family="paragraph">
      <style:paragraph-properties fo:text-align="start" fo:line-height="0.1666in"/>
    </style:style>
    <style:style style:name="T91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12" style:parent-style-name="內文" style:family="paragraph">
      <style:paragraph-properties fo:text-align="start" fo:line-height="0.1666in"/>
    </style:style>
    <style:style style:name="T91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14" style:parent-style-name="內文" style:family="paragraph">
      <style:paragraph-properties fo:text-align="start" fo:line-height="0.1666in"/>
    </style:style>
    <style:style style:name="T91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916" style:parent-style-name="內文" style:family="paragraph">
      <style:paragraph-properties fo:text-align="start" fo:line-height="0.1666in"/>
    </style:style>
    <style:style style:name="T91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start" style:line-height-at-least="0in" fo:text-indent="-0.0048in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 style:line-height-at-least="0in" fo:text-indent="-0.0048in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center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start" fo:line-height="0.1666in"/>
    </style:style>
    <style:style style:name="T94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4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4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4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4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947" style:parent-style-name="內文" style:family="paragraph">
      <style:paragraph-properties fo:text-align="start" fo:line-height="0.1666in"/>
    </style:style>
    <style:style style:name="T94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4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953" style:parent-style-name="內文" style:family="paragraph">
      <style:paragraph-properties fo:text-align="start" fo:line-height="0.1666in"/>
    </style:style>
    <style:style style:name="T95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5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959" style:parent-style-name="內文" style:family="paragraph">
      <style:paragraph-properties fo:text-align="start" fo:line-height="0.1666in"/>
    </style:style>
    <style:style style:name="T96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965" style:parent-style-name="內文" style:family="paragraph">
      <style:paragraph-properties fo:text-align="start" fo:line-height="0.1666in"/>
    </style:style>
    <style:style style:name="T96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6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7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971" style:parent-style-name="內文" style:family="paragraph">
      <style:paragraph-properties fo:text-align="start" fo:line-height="0.1666in"/>
    </style:style>
    <style:style style:name="T97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7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7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7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7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977" style:parent-style-name="內文" style:family="paragraph">
      <style:paragraph-properties fo:text-align="start" fo:line-height="0.1666in"/>
    </style:style>
    <style:style style:name="T97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7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8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8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98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line-height="0.1666in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986" style:parent-style-name="內文" style:family="paragraph">
      <style:paragraph-properties fo:text-align="start" fo:line-height="0.1666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988" style:parent-style-name="內文" style:family="paragraph">
      <style:paragraph-properties fo:text-align="start" fo:line-height="0.1666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990" style:parent-style-name="內文" style:family="paragraph">
      <style:paragraph-properties fo:text-align="start" fo:line-height="0.1666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992" style:parent-style-name="內文" style:family="paragraph">
      <style:paragraph-properties fo:text-align="start" fo:line-height="0.1666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994" style:parent-style-name="內文" style:family="paragraph">
      <style:paragraph-properties fo:text-align="start" fo:line-height="0.1666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996" style:parent-style-name="內文" style:family="paragraph">
      <style:paragraph-properties fo:text-align="start" fo:line-height="0.1666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widows="0" fo:orphans="0" fo:text-align="start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fo:widows="0" fo:orphans="0" fo:text-align="start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text-align="start" fo:line-height="0.1666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08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09" style:parent-style-name="內文" style:family="paragraph">
      <style:paragraph-properties fo:text-align="start" fo:line-height="0.1666in"/>
    </style:style>
    <style:style style:name="T1010" style:parent-style-name="預設段落字型" style:family="text">
      <style:text-properties style:font-name="標楷體" style:font-name-asian="標楷體" style:font-weight-complex="bold" style:font-size-complex="9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center" fo:line-height="0.1666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 fo:line-height="0.1666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17" style:parent-style-name="內文" style:family="paragraph">
      <style:paragraph-properties fo:text-align="start" fo:line-height="0.1666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line-height="0.1666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22" style:parent-style-name="內文" style:family="paragraph">
      <style:paragraph-properties fo:text-align="start" fo:line-height="0.1666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24" style:parent-style-name="內文" style:family="paragraph">
      <style:paragraph-properties fo:text-align="start" fo:line-height="0.1666in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26" style:parent-style-name="內文" style:family="paragraph">
      <style:paragraph-properties fo:text-align="start" fo:line-height="0.1666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28" style:parent-style-name="內文" style:family="paragraph">
      <style:paragraph-properties fo:text-align="start" fo:line-height="0.1666in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30" style:parent-style-name="內文" style:family="paragraph">
      <style:paragraph-properties fo:text-align="start" fo:line-height="0.1666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32" style:parent-style-name="內文" style:family="paragraph">
      <style:paragraph-properties fo:text-align="start" fo:line-height="0.1666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34" style:parent-style-name="內文" style:family="paragraph">
      <style:paragraph-properties fo:text-align="start" fo:line-height="0.1666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36" style:parent-style-name="內文" style:family="paragraph">
      <style:paragraph-properties fo:text-align="start" fo:line-height="0.1666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38" style:parent-style-name="內文" style:family="paragraph">
      <style:paragraph-properties fo:text-align="start" fo:line-height="0.1666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40" style:parent-style-name="內文" style:family="paragraph">
      <style:paragraph-properties fo:text-align="start" fo:line-height="0.1666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42" style:parent-style-name="內文" style:family="paragraph">
      <style:paragraph-properties fo:text-align="start" fo:line-height="0.1666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44" style:parent-style-name="內文" style:family="paragraph">
      <style:paragraph-properties fo:text-align="start" fo:line-height="0.1666in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46" style:parent-style-name="內文" style:family="paragraph">
      <style:paragraph-properties fo:text-align="start" fo:line-height="0.1666in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48" style:parent-style-name="內文" style:family="paragraph">
      <style:paragraph-properties fo:text-align="start" fo:line-height="0.1666in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05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666in"/>
    </style:style>
    <style:style style:name="T10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054" style:parent-style-name="內文" style:family="paragraph">
      <style:paragraph-properties fo:text-align="start" fo:line-height="0.1666in"/>
    </style:style>
    <style:style style:name="T105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56" style:parent-style-name="內文" style:family="paragraph">
      <style:paragraph-properties fo:text-align="start" fo:line-height="0.1666in"/>
    </style:style>
    <style:style style:name="T105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58" style:parent-style-name="內文" style:family="paragraph">
      <style:paragraph-properties fo:text-align="start" fo:line-height="0.1666in"/>
    </style:style>
    <style:style style:name="T105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60" style:parent-style-name="內文" style:family="paragraph">
      <style:paragraph-properties fo:text-align="start" fo:line-height="0.1666in"/>
    </style:style>
    <style:style style:name="T10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062" style:parent-style-name="內文" style:family="paragraph">
      <style:paragraph-properties fo:text-align="start" fo:line-height="0.1666in"/>
    </style:style>
    <style:style style:name="T106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64" style:parent-style-name="內文" style:family="paragraph">
      <style:paragraph-properties fo:text-align="start" fo:line-height="0.1666in"/>
    </style:style>
    <style:style style:name="T106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66" style:parent-style-name="內文" style:family="paragraph">
      <style:paragraph-properties fo:text-align="start" fo:line-height="0.1666in"/>
    </style:style>
    <style:style style:name="T10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068" style:parent-style-name="內文" style:family="paragraph">
      <style:paragraph-properties fo:text-align="start" fo:line-height="0.1666in"/>
    </style:style>
    <style:style style:name="T106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70" style:parent-style-name="內文" style:family="paragraph">
      <style:paragraph-properties fo:text-align="start" fo:line-height="0.1666in"/>
    </style:style>
    <style:style style:name="T107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72" style:parent-style-name="內文" style:family="paragraph">
      <style:paragraph-properties fo:text-align="start" fo:line-height="0.1666in"/>
    </style:style>
    <style:style style:name="T107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74" style:parent-style-name="內文" style:family="paragraph">
      <style:paragraph-properties fo:text-align="start" fo:line-height="0.1666in"/>
    </style:style>
    <style:style style:name="T107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076" style:parent-style-name="內文" style:family="paragraph">
      <style:paragraph-properties fo:text-align="start" fo:line-height="0.1666in"/>
    </style:style>
    <style:style style:name="T107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style:line-height-at-least="0in" fo:text-indent="-0.0048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1" style:family="table-row">
      <style:table-row-properties style:min-row-height="0.6111in" style:use-optimal-row-height="false"/>
    </style:style>
    <style:style style:name="TableCell10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5" style:parent-style-name="內文" style:family="paragraph">
      <style:paragraph-properties fo:text-align="center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start" fo:line-height="0.1666in"/>
    </style:style>
    <style:style style:name="T108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094" style:parent-style-name="內文" style:family="paragraph">
      <style:paragraph-properties fo:text-align="start" fo:line-height="0.1666in"/>
    </style:style>
    <style:style style:name="T109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09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100" style:parent-style-name="內文" style:family="paragraph">
      <style:paragraph-properties fo:text-align="start" fo:line-height="0.1666in"/>
    </style:style>
    <style:style style:name="T110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0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0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0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0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106" style:parent-style-name="內文" style:family="paragraph">
      <style:paragraph-properties fo:text-align="start" fo:line-height="0.1666in"/>
    </style:style>
    <style:style style:name="T110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0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0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1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1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112" style:parent-style-name="內文" style:family="paragraph">
      <style:paragraph-properties fo:text-align="start" fo:line-height="0.1666in"/>
    </style:style>
    <style:style style:name="T111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1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1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1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1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118" style:parent-style-name="內文" style:family="paragraph">
      <style:paragraph-properties fo:text-align="start" fo:line-height="0.1666in"/>
    </style:style>
    <style:style style:name="T111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124" style:parent-style-name="內文" style:family="paragraph">
      <style:paragraph-properties fo:text-align="start" fo:line-height="0.1666in"/>
    </style:style>
    <style:style style:name="T112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12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11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text-align="start" fo:line-height="0.1666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33" style:parent-style-name="內文" style:family="paragraph">
      <style:paragraph-properties fo:text-align="start" fo:line-height="0.1666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35" style:parent-style-name="內文" style:family="paragraph">
      <style:paragraph-properties fo:text-align="start" fo:line-height="0.1666in"/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37" style:parent-style-name="內文" style:family="paragraph">
      <style:paragraph-properties fo:text-align="start" fo:line-height="0.1666in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41" style:parent-style-name="內文" style:family="paragraph">
      <style:paragraph-properties fo:text-align="start" fo:line-height="0.1666in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43" style:parent-style-name="內文" style:family="paragraph">
      <style:paragraph-properties fo:text-align="start" fo:line-height="0.1666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45" style:parent-style-name="內文" style:family="paragraph">
      <style:paragraph-properties fo:text-align="start" fo:line-height="0.1666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widows="0" fo:orphans="0" fo:text-align="start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widows="0" fo:orphans="0" fo:text-align="start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 fo:line-height="0.1666in"/>
    </style:style>
    <style:style style:name="T115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54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55" style:parent-style-name="內文" style:family="paragraph">
      <style:paragraph-properties fo:text-align="start" fo:line-height="0.1666in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center" fo:line-height="0.1666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line-height="0.1666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63" style:parent-style-name="內文" style:family="paragraph">
      <style:paragraph-properties fo:text-align="start" fo:line-height="0.1666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1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fo:line-height="0.1666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68" style:parent-style-name="內文" style:family="paragraph">
      <style:paragraph-properties fo:text-align="start" fo:line-height="0.1666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70" style:parent-style-name="內文" style:family="paragraph">
      <style:paragraph-properties fo:text-align="start" fo:line-height="0.1666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72" style:parent-style-name="內文" style:family="paragraph">
      <style:paragraph-properties fo:text-align="start" fo:line-height="0.1666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74" style:parent-style-name="內文" style:family="paragraph">
      <style:paragraph-properties fo:text-align="start" fo:line-height="0.1666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76" style:parent-style-name="內文" style:family="paragraph">
      <style:paragraph-properties fo:text-align="start" fo:line-height="0.1666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78" style:parent-style-name="內文" style:family="paragraph">
      <style:paragraph-properties fo:text-align="start" fo:line-height="0.1666in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80" style:parent-style-name="內文" style:family="paragraph">
      <style:paragraph-properties fo:text-align="start" fo:line-height="0.1666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82" style:parent-style-name="內文" style:family="paragraph">
      <style:paragraph-properties fo:text-align="start" fo:line-height="0.1666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84" style:parent-style-name="內文" style:family="paragraph">
      <style:paragraph-properties fo:text-align="start" fo:line-height="0.1666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86" style:parent-style-name="內文" style:family="paragraph">
      <style:paragraph-properties fo:text-align="start" fo:line-height="0.1666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88" style:parent-style-name="內文" style:family="paragraph">
      <style:paragraph-properties fo:text-align="start" fo:line-height="0.1666in"/>
    </style:style>
    <style:style style:name="T118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90" style:parent-style-name="內文" style:family="paragraph">
      <style:paragraph-properties fo:text-align="start" fo:line-height="0.1666in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92" style:parent-style-name="內文" style:family="paragraph">
      <style:paragraph-properties fo:text-align="start" fo:line-height="0.1666in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194" style:parent-style-name="內文" style:family="paragraph">
      <style:paragraph-properties fo:text-align="start" fo:line-height="0.1666in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line-height="0.1666in"/>
    </style:style>
    <style:style style:name="T11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199" style:parent-style-name="內文" style:family="paragraph">
      <style:paragraph-properties fo:text-align="start" fo:line-height="0.1666in"/>
    </style:style>
    <style:style style:name="T120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01" style:parent-style-name="內文" style:family="paragraph">
      <style:paragraph-properties fo:text-align="start" fo:line-height="0.1666in"/>
    </style:style>
    <style:style style:name="T1202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03" style:parent-style-name="內文" style:family="paragraph">
      <style:paragraph-properties fo:text-align="start" fo:line-height="0.1666in"/>
    </style:style>
    <style:style style:name="T120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05" style:parent-style-name="內文" style:family="paragraph">
      <style:paragraph-properties fo:text-align="start" fo:line-height="0.1666in"/>
    </style:style>
    <style:style style:name="T12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207" style:parent-style-name="內文" style:family="paragraph">
      <style:paragraph-properties fo:text-align="start" fo:line-height="0.1666in"/>
    </style:style>
    <style:style style:name="T1208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09" style:parent-style-name="內文" style:family="paragraph">
      <style:paragraph-properties fo:text-align="start" fo:line-height="0.1666in"/>
    </style:style>
    <style:style style:name="T121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11" style:parent-style-name="內文" style:family="paragraph">
      <style:paragraph-properties fo:text-align="start" fo:line-height="0.1666in"/>
    </style:style>
    <style:style style:name="T12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213" style:parent-style-name="內文" style:family="paragraph">
      <style:paragraph-properties fo:text-align="start" fo:line-height="0.1666in"/>
    </style:style>
    <style:style style:name="T121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15" style:parent-style-name="內文" style:family="paragraph">
      <style:paragraph-properties fo:text-align="start" fo:line-height="0.1666in"/>
    </style:style>
    <style:style style:name="T121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17" style:parent-style-name="內文" style:family="paragraph">
      <style:paragraph-properties fo:text-align="start" fo:line-height="0.1666in"/>
    </style:style>
    <style:style style:name="T1218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19" style:parent-style-name="內文" style:family="paragraph">
      <style:paragraph-properties fo:text-align="start" fo:line-height="0.1666in"/>
    </style:style>
    <style:style style:name="T122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221" style:parent-style-name="內文" style:family="paragraph">
      <style:paragraph-properties fo:text-align="start" fo:line-height="0.1666in"/>
    </style:style>
    <style:style style:name="T1222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start" style:line-height-at-least="0in" fo:text-indent="-0.0048in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6" style:family="table-row">
      <style:table-row-properties style:min-row-height="0.6111in" style:use-optimal-row-height="false"/>
    </style:style>
    <style:style style:name="TableCell1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805in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0" style:parent-style-name="內文" style:family="paragraph">
      <style:paragraph-properties fo:text-align="center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2" style:family="table-cell">
      <style:table-cell-properties fo:border="0.013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start" fo:line-height="0.1666in"/>
    </style:style>
    <style:style style:name="T123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3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3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3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3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239" style:parent-style-name="內文" style:family="paragraph">
      <style:paragraph-properties fo:text-align="start" fo:line-height="0.1666in"/>
    </style:style>
    <style:style style:name="T124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245" style:parent-style-name="內文" style:family="paragraph">
      <style:paragraph-properties fo:text-align="start" fo:line-height="0.1666in"/>
    </style:style>
    <style:style style:name="T124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4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5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251" style:parent-style-name="內文" style:family="paragraph">
      <style:paragraph-properties fo:text-align="start" fo:line-height="0.1666in"/>
    </style:style>
    <style:style style:name="T125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5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5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5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5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257" style:parent-style-name="內文" style:family="paragraph">
      <style:paragraph-properties fo:text-align="start" fo:line-height="0.1666in"/>
    </style:style>
    <style:style style:name="T125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5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263" style:parent-style-name="內文" style:family="paragraph">
      <style:paragraph-properties fo:text-align="start" fo:line-height="0.1666in"/>
    </style:style>
    <style:style style:name="T126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6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269" style:parent-style-name="內文" style:family="paragraph">
      <style:paragraph-properties fo:text-align="start" fo:line-height="0.1666in"/>
    </style:style>
    <style:style style:name="T127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7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7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7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27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1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align="start" fo:line-height="0.1666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78" style:parent-style-name="內文" style:family="paragraph">
      <style:paragraph-properties fo:text-align="start" fo:line-height="0.1666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80" style:parent-style-name="內文" style:family="paragraph">
      <style:paragraph-properties fo:text-align="start" fo:line-height="0.1666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82" style:parent-style-name="內文" style:family="paragraph">
      <style:paragraph-properties fo:text-align="start" fo:line-height="0.1666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84" style:parent-style-name="內文" style:family="paragraph">
      <style:paragraph-properties fo:text-align="start" fo:line-height="0.1666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86" style:parent-style-name="內文" style:family="paragraph">
      <style:paragraph-properties fo:text-align="start" fo:line-height="0.1666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88" style:parent-style-name="內文" style:family="paragraph">
      <style:paragraph-properties fo:text-align="start" fo:line-height="0.1666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widows="0" fo:orphans="0" fo:text-align="start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3" style:parent-style-name="內文" style:family="paragraph">
      <style:paragraph-properties fo:widows="0" fo:orphans="0" fo:text-align="start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5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 style:font-size-complex="9pt"/>
    </style:style>
    <style:style style:name="P1296" style:parent-style-name="內文" style:family="paragraph">
      <style:paragraph-properties fo:text-align="start" fo:line-height="0.1666in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center" fo:line-height="0.1666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666in"/>
    </style:style>
    <style:style style:name="T130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06" style:parent-style-name="內文" style:family="paragraph">
      <style:paragraph-properties fo:text-align="start" fo:line-height="0.1666in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 fo:line-height="0.1666in"/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11" style:parent-style-name="內文" style:family="paragraph">
      <style:paragraph-properties fo:text-align="start" fo:line-height="0.1666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13" style:parent-style-name="內文" style:family="paragraph">
      <style:paragraph-properties fo:text-align="start" fo:line-height="0.1666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15" style:parent-style-name="內文" style:family="paragraph">
      <style:paragraph-properties fo:text-align="start" fo:line-height="0.1666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17" style:parent-style-name="內文" style:family="paragraph">
      <style:paragraph-properties fo:text-align="start" fo:line-height="0.1666in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19" style:parent-style-name="內文" style:family="paragraph">
      <style:paragraph-properties fo:text-align="start" fo:line-height="0.1666in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21" style:parent-style-name="內文" style:family="paragraph">
      <style:paragraph-properties fo:text-align="start" fo:line-height="0.1666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23" style:parent-style-name="內文" style:family="paragraph">
      <style:paragraph-properties fo:text-align="start" fo:line-height="0.1666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25" style:parent-style-name="內文" style:family="paragraph">
      <style:paragraph-properties fo:text-align="start" fo:line-height="0.1666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27" style:parent-style-name="內文" style:family="paragraph">
      <style:paragraph-properties fo:text-align="start" fo:line-height="0.1666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29" style:parent-style-name="內文" style:family="paragraph">
      <style:paragraph-properties fo:text-align="start" fo:line-height="0.1666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31" style:parent-style-name="內文" style:family="paragraph">
      <style:paragraph-properties fo:text-align="start" fo:line-height="0.1666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33" style:parent-style-name="內文" style:family="paragraph">
      <style:paragraph-properties fo:text-align="start" fo:line-height="0.1666in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35" style:parent-style-name="內文" style:family="paragraph">
      <style:paragraph-properties fo:text-align="start" fo:line-height="0.1666in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37" style:parent-style-name="內文" style:family="paragraph">
      <style:paragraph-properties fo:text-align="start" fo:line-height="0.1666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33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fo:text-align="start" fo:line-height="0.1666in"/>
    </style:style>
    <style:style style:name="T13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343" style:parent-style-name="內文" style:family="paragraph">
      <style:paragraph-properties fo:text-align="start" fo:line-height="0.1666in"/>
    </style:style>
    <style:style style:name="T134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45" style:parent-style-name="內文" style:family="paragraph">
      <style:paragraph-properties fo:text-align="start" fo:line-height="0.1666in"/>
    </style:style>
    <style:style style:name="T134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47" style:parent-style-name="內文" style:family="paragraph">
      <style:paragraph-properties fo:text-align="start" fo:line-height="0.1666in"/>
    </style:style>
    <style:style style:name="T1348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49" style:parent-style-name="內文" style:family="paragraph">
      <style:paragraph-properties fo:text-align="start" fo:line-height="0.1666in"/>
    </style:style>
    <style:style style:name="T13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351" style:parent-style-name="內文" style:family="paragraph">
      <style:paragraph-properties fo:text-align="start" fo:line-height="0.1666in"/>
    </style:style>
    <style:style style:name="T1352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53" style:parent-style-name="內文" style:family="paragraph">
      <style:paragraph-properties fo:text-align="start" fo:line-height="0.1666in"/>
    </style:style>
    <style:style style:name="T135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55" style:parent-style-name="內文" style:family="paragraph">
      <style:paragraph-properties fo:text-align="start" fo:line-height="0.1666in"/>
    </style:style>
    <style:style style:name="T13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357" style:parent-style-name="內文" style:family="paragraph">
      <style:paragraph-properties fo:text-align="start" fo:line-height="0.1666in"/>
    </style:style>
    <style:style style:name="T1358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59" style:parent-style-name="內文" style:family="paragraph">
      <style:paragraph-properties fo:text-align="start" fo:line-height="0.1666in"/>
    </style:style>
    <style:style style:name="T136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61" style:parent-style-name="內文" style:family="paragraph">
      <style:paragraph-properties fo:text-align="start" fo:line-height="0.1666in"/>
    </style:style>
    <style:style style:name="T1362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63" style:parent-style-name="內文" style:family="paragraph">
      <style:paragraph-properties fo:text-align="start" fo:line-height="0.1666in"/>
    </style:style>
    <style:style style:name="T136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365" style:parent-style-name="內文" style:family="paragraph">
      <style:paragraph-properties fo:text-align="start" fo:line-height="0.1666in"/>
    </style:style>
    <style:style style:name="T136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3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start" style:line-height-at-least="0in" fo:text-indent="-0.0048in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0" style:family="table-row">
      <style:table-row-properties style:min-row-height="0.6111in" style:use-optimal-row-height="false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fo:text-align="center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start" fo:line-height="0.1666in"/>
    </style:style>
    <style:style style:name="T137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7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383" style:parent-style-name="內文" style:family="paragraph">
      <style:paragraph-properties fo:text-align="start" fo:line-height="0.1666in"/>
    </style:style>
    <style:style style:name="T138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8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389" style:parent-style-name="內文" style:family="paragraph">
      <style:paragraph-properties fo:text-align="start" fo:line-height="0.1666in"/>
    </style:style>
    <style:style style:name="T139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395" style:parent-style-name="內文" style:family="paragraph">
      <style:paragraph-properties fo:text-align="start" fo:line-height="0.1666in"/>
    </style:style>
    <style:style style:name="T139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39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0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401" style:parent-style-name="內文" style:family="paragraph">
      <style:paragraph-properties fo:text-align="start" fo:line-height="0.1666in"/>
    </style:style>
    <style:style style:name="T140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03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0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0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0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407" style:parent-style-name="內文" style:family="paragraph">
      <style:paragraph-properties fo:text-align="start" fo:line-height="0.1666in"/>
    </style:style>
    <style:style style:name="T140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09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0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1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2" style:parent-style-name="預設段落字型" style:family="text">
      <style:text-properties style:font-name-asian="標楷體" style:font-weight-complex="bold" style:use-window-font-color="true" style:font-size-complex="9pt"/>
    </style:style>
    <style:style style:name="P1413" style:parent-style-name="內文" style:family="paragraph">
      <style:paragraph-properties fo:text-align="start" fo:line-height="0.1666in"/>
    </style:style>
    <style:style style:name="T1414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5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6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7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1418" style:parent-style-name="預設段落字型" style:family="text">
      <style:text-properties style:font-name-asian="標楷體" style:font-weight-complex="bold" style:use-window-font-color="true" style:font-size-complex="9pt"/>
    </style:style>
    <style:style style:name="TableCell1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start" fo:line-height="0.1666in"/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22" style:parent-style-name="內文" style:family="paragraph">
      <style:paragraph-properties fo:text-align="start" fo:line-height="0.1666in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24" style:parent-style-name="內文" style:family="paragraph">
      <style:paragraph-properties fo:text-align="start" fo:line-height="0.1666in"/>
    </style:style>
    <style:style style:name="T142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26" style:parent-style-name="內文" style:family="paragraph">
      <style:paragraph-properties fo:text-align="start" fo:line-height="0.1666in"/>
    </style:style>
    <style:style style:name="T142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28" style:parent-style-name="內文" style:family="paragraph">
      <style:paragraph-properties fo:text-align="start" fo:line-height="0.1666in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30" style:parent-style-name="內文" style:family="paragraph">
      <style:paragraph-properties fo:text-align="start" fo:line-height="0.1666in"/>
    </style:style>
    <style:style style:name="T143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32" style:parent-style-name="內文" style:family="paragraph">
      <style:paragraph-properties fo:text-align="start" fo:line-height="0.1666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widows="0" fo:orphans="0" fo:text-align="start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7" style:parent-style-name="內文" style:family="paragraph">
      <style:paragraph-properties fo:widows="0" fo:orphans="0" fo:text-align="start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fo:text-align="start" fo:line-height="0.1666in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41" style:parent-style-name="內文" style:family="paragraph">
      <style:paragraph-properties fo:text-align="start" fo:line-height="0.1666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43" style:parent-style-name="內文" style:family="paragraph">
      <style:paragraph-properties fo:text-align="start" fo:line-height="0.1666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45" style:parent-style-name="內文" style:family="paragraph">
      <style:paragraph-properties fo:text-align="start" fo:line-height="0.1666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center" fo:line-height="0.1666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 fo:line-height="0.1666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55" style:parent-style-name="內文" style:family="paragraph">
      <style:paragraph-properties fo:text-align="start" fo:line-height="0.1666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text-align="start" fo:line-height="0.1666in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60" style:parent-style-name="內文" style:family="paragraph">
      <style:paragraph-properties fo:text-align="start" fo:line-height="0.1666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62" style:parent-style-name="內文" style:family="paragraph">
      <style:paragraph-properties fo:text-align="start" fo:line-height="0.1666in"/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64" style:parent-style-name="內文" style:family="paragraph">
      <style:paragraph-properties fo:text-align="start" fo:line-height="0.1666in"/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66" style:parent-style-name="內文" style:family="paragraph">
      <style:paragraph-properties fo:text-align="start" fo:line-height="0.1666in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68" style:parent-style-name="內文" style:family="paragraph">
      <style:paragraph-properties fo:text-align="start" fo:line-height="0.1666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70" style:parent-style-name="內文" style:family="paragraph">
      <style:paragraph-properties fo:text-align="start" fo:line-height="0.1666in"/>
    </style:style>
    <style:style style:name="T147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72" style:parent-style-name="內文" style:family="paragraph">
      <style:paragraph-properties fo:text-align="start" fo:line-height="0.1666in"/>
    </style:style>
    <style:style style:name="T147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74" style:parent-style-name="內文" style:family="paragraph">
      <style:paragraph-properties fo:text-align="start" fo:line-height="0.1666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76" style:parent-style-name="內文" style:family="paragraph">
      <style:paragraph-properties fo:text-align="start" fo:line-height="0.1666in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78" style:parent-style-name="內文" style:family="paragraph">
      <style:paragraph-properties fo:text-align="start" fo:line-height="0.1666in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80" style:parent-style-name="內文" style:family="paragraph">
      <style:paragraph-properties fo:text-align="start" fo:line-height="0.1666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82" style:parent-style-name="內文" style:family="paragraph">
      <style:paragraph-properties fo:text-align="start" fo:line-height="0.1666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84" style:parent-style-name="內文" style:family="paragraph">
      <style:paragraph-properties fo:text-align="start" fo:line-height="0.1666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86" style:parent-style-name="內文" style:family="paragraph">
      <style:paragraph-properties fo:text-align="start" fo:line-height="0.1666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48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start" fo:line-height="0.1666in"/>
    </style:style>
    <style:style style:name="T14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492" style:parent-style-name="內文" style:family="paragraph">
      <style:paragraph-properties fo:text-align="start" fo:line-height="0.1666in"/>
    </style:style>
    <style:style style:name="T149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494" style:parent-style-name="內文" style:family="paragraph">
      <style:paragraph-properties fo:text-align="start" fo:line-height="0.1666in"/>
    </style:style>
    <style:style style:name="T149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496" style:parent-style-name="內文" style:family="paragraph">
      <style:paragraph-properties fo:text-align="start" fo:line-height="0.1666in"/>
    </style:style>
    <style:style style:name="T149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498" style:parent-style-name="內文" style:family="paragraph">
      <style:paragraph-properties fo:text-align="start" fo:line-height="0.1666in"/>
    </style:style>
    <style:style style:name="T14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500" style:parent-style-name="內文" style:family="paragraph">
      <style:paragraph-properties fo:text-align="start" fo:line-height="0.1666in"/>
    </style:style>
    <style:style style:name="T150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502" style:parent-style-name="內文" style:family="paragraph">
      <style:paragraph-properties fo:text-align="start" fo:line-height="0.1666in"/>
    </style:style>
    <style:style style:name="T150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504" style:parent-style-name="內文" style:family="paragraph">
      <style:paragraph-properties fo:text-align="start" fo:line-height="0.1666in"/>
    </style:style>
    <style:style style:name="T15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506" style:parent-style-name="內文" style:family="paragraph">
      <style:paragraph-properties fo:text-align="start" fo:line-height="0.1666in"/>
    </style:style>
    <style:style style:name="T150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508" style:parent-style-name="內文" style:family="paragraph">
      <style:paragraph-properties fo:text-align="start" fo:line-height="0.1666in"/>
    </style:style>
    <style:style style:name="T150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510" style:parent-style-name="內文" style:family="paragraph">
      <style:paragraph-properties fo:text-align="start" fo:line-height="0.1666in"/>
    </style:style>
    <style:style style:name="T151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512" style:parent-style-name="內文" style:family="paragraph">
      <style:paragraph-properties fo:text-align="start" fo:line-height="0.1666in"/>
    </style:style>
    <style:style style:name="T151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514" style:parent-style-name="內文" style:family="paragraph">
      <style:paragraph-properties fo:text-align="start" fo:line-height="0.1666in"/>
    </style:style>
    <style:style style:name="T151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5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start" style:line-height-at-least="0in" fo:text-indent="-0.0048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9" style:family="table-row">
      <style:table-row-properties style:min-row-height="0.6111in" style:use-optimal-row-height="false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1805in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3" style:parent-style-name="內文" style:family="paragraph">
      <style:paragraph-properties fo:text-align="center" fo:line-height="0.1805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5" style:family="table-cell">
      <style:table-cell-properties fo:border="0.013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text-align="start" fo:line-height="0.1666in"/>
    </style:style>
    <style:style style:name="T1527" style:parent-style-name="預設段落字型" style:family="text">
      <style:text-properties style:font-name-asian="標楷體" style:use-window-font-color="true"/>
    </style:style>
    <style:style style:name="T1528" style:parent-style-name="預設段落字型" style:family="text">
      <style:text-properties style:font-name-asian="標楷體" style:use-window-font-color="true"/>
    </style:style>
    <style:style style:name="T1529" style:parent-style-name="預設段落字型" style:family="text">
      <style:text-properties style:font-name-asian="標楷體" style:use-window-font-color="true"/>
    </style:style>
    <style:style style:name="P1530" style:parent-style-name="內文" style:family="paragraph">
      <style:paragraph-properties style:text-autospace="none" fo:text-align="start" fo:line-height="0.1666in"/>
    </style:style>
    <style:style style:name="T1531" style:parent-style-name="預設段落字型" style:family="text">
      <style:text-properties style:font-name-asian="標楷體" style:use-window-font-color="true"/>
    </style:style>
    <style:style style:name="T1532" style:parent-style-name="預設段落字型" style:family="text">
      <style:text-properties style:font-name-asian="標楷體" style:use-window-font-color="true"/>
    </style:style>
    <style:style style:name="T1533" style:parent-style-name="預設段落字型" style:family="text">
      <style:text-properties style:font-name-asian="標楷體" style:use-window-font-color="true"/>
    </style:style>
    <style:style style:name="P1534" style:parent-style-name="內文" style:family="paragraph">
      <style:paragraph-properties style:text-autospace="none" fo:text-align="start" fo:line-height="0.1666in"/>
    </style:style>
    <style:style style:name="T1535" style:parent-style-name="預設段落字型" style:family="text">
      <style:text-properties style:font-name-asian="標楷體" style:use-window-font-color="true"/>
    </style:style>
    <style:style style:name="T1536" style:parent-style-name="預設段落字型" style:family="text">
      <style:text-properties style:font-name-asian="標楷體" style:use-window-font-color="true"/>
    </style:style>
    <style:style style:name="T1537" style:parent-style-name="預設段落字型" style:family="text">
      <style:text-properties style:font-name-asian="標楷體" style:use-window-font-color="true"/>
    </style:style>
    <style:style style:name="P1538" style:parent-style-name="內文" style:family="paragraph">
      <style:paragraph-properties fo:text-align="start" fo:line-height="0.1666in"/>
    </style:style>
    <style:style style:name="T1539" style:parent-style-name="預設段落字型" style:family="text">
      <style:text-properties style:font-name-asian="標楷體" style:use-window-font-color="true"/>
    </style:style>
    <style:style style:name="T1540" style:parent-style-name="預設段落字型" style:family="text">
      <style:text-properties style:font-name-asian="標楷體" style:use-window-font-color="true"/>
    </style:style>
    <style:style style:name="T1541" style:parent-style-name="預設段落字型" style:family="text">
      <style:text-properties style:font-name-asian="標楷體" style:use-window-font-color="true"/>
    </style:style>
    <style:style style:name="TableCell1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style:text-autospace="none" fo:text-align="start" fo:line-height="0.1666in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5" style:parent-style-name="內文" style:family="paragraph">
      <style:paragraph-properties style:text-autospace="none" fo:text-align="start" fo:line-height="0.1666in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7" style:parent-style-name="內文" style:family="paragraph">
      <style:paragraph-properties style:text-autospace="none" fo:text-align="start" fo:line-height="0.1666in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9" style:parent-style-name="內文" style:family="paragraph">
      <style:paragraph-properties fo:text-align="start" fo:line-height="0.1666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2" style:parent-style-name="內文" style:family="paragraph">
      <style:paragraph-properties fo:widows="0" fo:orphans="0" fo:text-align="star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4" style:parent-style-name="內文" style:family="paragraph">
      <style:paragraph-properties fo:widows="0" fo:orphans="0" fo:text-align="start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6" style:parent-style-name="內文" style:family="paragraph">
      <style:paragraph-properties fo:text-align="start" fo:line-height="0.1666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8" style:parent-style-name="內文" style:family="paragraph">
      <style:paragraph-properties fo:text-align="start" fo:line-height="0.1666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text-align="center" fo:line-height="0.1666in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4" style:parent-style-name="內文" style:family="paragraph">
      <style:paragraph-properties fo:text-align="start" fo:line-height="0.1666in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66" style:parent-style-name="內文" style:family="paragraph">
      <style:paragraph-properties fo:text-align="start" fo:line-height="0.1666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68" style:parent-style-name="內文" style:family="paragraph">
      <style:paragraph-properties fo:text-align="start" fo:line-height="0.1666in"/>
    </style:style>
    <style:style style:name="T156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70" style:parent-style-name="內文" style:family="paragraph">
      <style:paragraph-properties fo:text-align="start" fo:line-height="0.1666in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fo:text-align="start" fo:line-height="0.1666in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75" style:parent-style-name="內文" style:family="paragraph">
      <style:paragraph-properties fo:text-align="start" fo:line-height="0.1666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77" style:parent-style-name="內文" style:family="paragraph">
      <style:paragraph-properties fo:text-align="start" fo:line-height="0.1666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79" style:parent-style-name="內文" style:family="paragraph">
      <style:paragraph-properties fo:text-align="start" fo:line-height="0.1666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81" style:parent-style-name="內文" style:family="paragraph">
      <style:paragraph-properties fo:text-align="start" fo:line-height="0.1666in"/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83" style:parent-style-name="內文" style:family="paragraph">
      <style:paragraph-properties fo:text-align="start" fo:line-height="0.1666in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85" style:parent-style-name="內文" style:family="paragraph">
      <style:paragraph-properties fo:text-align="start" fo:line-height="0.1666in"/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87" style:parent-style-name="內文" style:family="paragraph">
      <style:paragraph-properties fo:text-align="start" fo:line-height="0.1666in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89" style:parent-style-name="內文" style:family="paragraph">
      <style:paragraph-properties fo:text-align="start" fo:line-height="0.1666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91" style:parent-style-name="內文" style:family="paragraph">
      <style:paragraph-properties fo:text-align="start" fo:line-height="0.1666in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93" style:parent-style-name="內文" style:family="paragraph">
      <style:paragraph-properties fo:text-align="start" fo:line-height="0.1666in"/>
    </style:style>
    <style:style style:name="T159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95" style:parent-style-name="內文" style:family="paragraph">
      <style:paragraph-properties fo:text-align="start" fo:line-height="0.1666in"/>
    </style:style>
    <style:style style:name="T159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97" style:parent-style-name="內文" style:family="paragraph">
      <style:paragraph-properties fo:text-align="start" fo:line-height="0.1666in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599" style:parent-style-name="內文" style:family="paragraph">
      <style:paragraph-properties fo:text-align="start" fo:line-height="0.1666in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01" style:parent-style-name="內文" style:family="paragraph">
      <style:paragraph-properties fo:text-align="start" fo:line-height="0.1666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04" style:parent-style-name="內文" style:family="paragraph">
      <style:paragraph-properties fo:text-align="start" fo:line-height="0.1666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06" style:parent-style-name="內文" style:family="paragraph">
      <style:paragraph-properties fo:text-align="start" fo:line-height="0.1666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08" style:parent-style-name="內文" style:family="paragraph">
      <style:paragraph-properties fo:text-align="start" fo:line-height="0.1666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10" style:parent-style-name="內文" style:family="paragraph">
      <style:paragraph-properties fo:text-align="start" fo:line-height="0.1666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fo:text-align="start" fo:line-height="0.1666in"/>
    </style:style>
    <style:style style:name="T16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615" style:parent-style-name="內文" style:family="paragraph">
      <style:paragraph-properties fo:text-align="start" fo:line-height="0.1666in"/>
    </style:style>
    <style:style style:name="T161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617" style:parent-style-name="內文" style:family="paragraph">
      <style:paragraph-properties fo:text-align="start" fo:line-height="0.1666in"/>
    </style:style>
    <style:style style:name="T16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619" style:parent-style-name="內文" style:family="paragraph">
      <style:paragraph-properties fo:text-align="start" fo:line-height="0.1666in"/>
    </style:style>
    <style:style style:name="T162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621" style:parent-style-name="內文" style:family="paragraph">
      <style:paragraph-properties fo:text-align="start" fo:line-height="0.1666in"/>
    </style:style>
    <style:style style:name="T16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623" style:parent-style-name="內文" style:family="paragraph">
      <style:paragraph-properties fo:text-align="start" fo:line-height="0.1666in"/>
    </style:style>
    <style:style style:name="T162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6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start" style:line-height-at-least="0in" fo:text-indent="-0.0048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8" style:family="table-row">
      <style:table-row-properties style:min-row-height="0.6111in" style:use-optimal-row-height="false"/>
    </style:style>
    <style:style style:name="TableCell1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fo:text-align="center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4" style:family="table-cell">
      <style:table-cell-properties fo:border="0.013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start" fo:line-height="0.1666in"/>
    </style:style>
    <style:style style:name="T1636" style:parent-style-name="預設段落字型" style:family="text">
      <style:text-properties style:font-name-asian="標楷體" style:use-window-font-color="true"/>
    </style:style>
    <style:style style:name="T1637" style:parent-style-name="預設段落字型" style:family="text">
      <style:text-properties style:font-name-asian="標楷體" style:use-window-font-color="true"/>
    </style:style>
    <style:style style:name="T1638" style:parent-style-name="預設段落字型" style:family="text">
      <style:text-properties style:font-name-asian="標楷體" style:use-window-font-color="true"/>
    </style:style>
    <style:style style:name="P1639" style:parent-style-name="內文" style:family="paragraph">
      <style:paragraph-properties style:text-autospace="none" fo:text-align="start" fo:line-height="0.1666in"/>
    </style:style>
    <style:style style:name="T1640" style:parent-style-name="預設段落字型" style:family="text">
      <style:text-properties style:font-name-asian="標楷體" style:use-window-font-color="true"/>
    </style:style>
    <style:style style:name="T1641" style:parent-style-name="預設段落字型" style:family="text">
      <style:text-properties style:font-name-asian="標楷體" style:use-window-font-color="true"/>
    </style:style>
    <style:style style:name="T1642" style:parent-style-name="預設段落字型" style:family="text">
      <style:text-properties style:font-name-asian="標楷體" style:use-window-font-color="true"/>
    </style:style>
    <style:style style:name="P1643" style:parent-style-name="內文" style:family="paragraph">
      <style:paragraph-properties style:text-autospace="none" fo:text-align="start" fo:line-height="0.1666in"/>
    </style:style>
    <style:style style:name="T1644" style:parent-style-name="預設段落字型" style:family="text">
      <style:text-properties style:font-name-asian="標楷體" style:use-window-font-color="true"/>
    </style:style>
    <style:style style:name="T1645" style:parent-style-name="預設段落字型" style:family="text">
      <style:text-properties style:font-name-asian="標楷體" style:use-window-font-color="true"/>
    </style:style>
    <style:style style:name="T1646" style:parent-style-name="預設段落字型" style:family="text">
      <style:text-properties style:font-name-asian="標楷體" style:use-window-font-color="true"/>
    </style:style>
    <style:style style:name="P1647" style:parent-style-name="內文" style:family="paragraph">
      <style:paragraph-properties fo:text-align="start" fo:line-height="0.1666in"/>
    </style:style>
    <style:style style:name="T1648" style:parent-style-name="預設段落字型" style:family="text">
      <style:text-properties style:font-name-asian="標楷體" style:use-window-font-color="true"/>
    </style:style>
    <style:style style:name="T1649" style:parent-style-name="預設段落字型" style:family="text">
      <style:text-properties style:font-name-asian="標楷體" style:use-window-font-color="true"/>
    </style:style>
    <style:style style:name="T1650" style:parent-style-name="預設段落字型" style:family="text">
      <style:text-properties style:font-name-asian="標楷體" style:use-window-font-color="true"/>
    </style:style>
    <style:style style:name="TableCell1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2" style:parent-style-name="內文" style:family="paragraph">
      <style:paragraph-properties style:text-autospace="none" fo:text-align="start" fo:line-height="0.1666in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4" style:parent-style-name="內文" style:family="paragraph">
      <style:paragraph-properties style:text-autospace="none" fo:text-align="start" fo:line-height="0.1666in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6" style:parent-style-name="內文" style:family="paragraph">
      <style:paragraph-properties style:text-autospace="none" fo:text-align="start" fo:line-height="0.1666in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fo:text-align="start" fo:line-height="0.1666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1" style:parent-style-name="內文" style:family="paragraph">
      <style:paragraph-properties fo:widows="0" fo:orphans="0" fo:text-align="start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3" style:parent-style-name="內文" style:family="paragraph">
      <style:paragraph-properties fo:widows="0" fo:orphans="0" fo:text-align="start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5" style:parent-style-name="內文" style:family="paragraph">
      <style:paragraph-properties fo:text-align="start" fo:line-height="0.1666in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7" style:parent-style-name="內文" style:family="paragraph">
      <style:paragraph-properties fo:text-align="start" fo:line-height="0.1666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0" style:parent-style-name="內文" style:family="paragraph">
      <style:paragraph-properties fo:text-align="center" fo:line-height="0.1666in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text-align="start" fo:line-height="0.1666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75" style:parent-style-name="內文" style:family="paragraph">
      <style:paragraph-properties fo:text-align="start" fo:line-height="0.1666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77" style:parent-style-name="內文" style:family="paragraph">
      <style:paragraph-properties fo:text-align="start" fo:line-height="0.1666in"/>
    </style:style>
    <style:style style:name="T167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79" style:parent-style-name="內文" style:family="paragraph">
      <style:paragraph-properties fo:text-align="start" fo:line-height="0.1666in"/>
    </style:style>
    <style:style style:name="T168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" style:family="paragraph">
      <style:paragraph-properties fo:text-align="start" fo:line-height="0.1666in"/>
    </style:style>
    <style:style style:name="T168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84" style:parent-style-name="內文" style:family="paragraph">
      <style:paragraph-properties fo:text-align="start" fo:line-height="0.1666in"/>
    </style:style>
    <style:style style:name="T168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86" style:parent-style-name="內文" style:family="paragraph">
      <style:paragraph-properties fo:text-align="start" fo:line-height="0.1666in"/>
    </style:style>
    <style:style style:name="T168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88" style:parent-style-name="內文" style:family="paragraph">
      <style:paragraph-properties fo:text-align="start" fo:line-height="0.1666in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90" style:parent-style-name="內文" style:family="paragraph">
      <style:paragraph-properties fo:text-align="start" fo:line-height="0.1666in"/>
    </style:style>
    <style:style style:name="T169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92" style:parent-style-name="內文" style:family="paragraph">
      <style:paragraph-properties fo:text-align="start" fo:line-height="0.1666in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94" style:parent-style-name="內文" style:family="paragraph">
      <style:paragraph-properties fo:text-align="start" fo:line-height="0.1666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96" style:parent-style-name="內文" style:family="paragraph">
      <style:paragraph-properties fo:text-align="start" fo:line-height="0.1666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698" style:parent-style-name="內文" style:family="paragraph">
      <style:paragraph-properties fo:text-align="start" fo:line-height="0.1666in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00" style:parent-style-name="內文" style:family="paragraph">
      <style:paragraph-properties fo:text-align="start" fo:line-height="0.1666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02" style:parent-style-name="內文" style:family="paragraph">
      <style:paragraph-properties fo:text-align="start" fo:line-height="0.1666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05" style:parent-style-name="內文" style:family="paragraph">
      <style:paragraph-properties fo:text-align="start" fo:line-height="0.1666in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07" style:parent-style-name="內文" style:family="paragraph">
      <style:paragraph-properties fo:text-align="start" fo:line-height="0.1666in"/>
    </style:style>
    <style:style style:name="T170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09" style:parent-style-name="內文" style:family="paragraph">
      <style:paragraph-properties fo:text-align="start" fo:line-height="0.1666in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11" style:parent-style-name="內文" style:family="paragraph">
      <style:paragraph-properties fo:text-align="start" fo:line-height="0.1666in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13" style:parent-style-name="內文" style:family="paragraph">
      <style:paragraph-properties fo:text-align="start" fo:line-height="0.1666in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15" style:parent-style-name="內文" style:family="paragraph">
      <style:paragraph-properties fo:text-align="start" fo:line-height="0.1666in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17" style:parent-style-name="內文" style:family="paragraph">
      <style:paragraph-properties fo:text-align="start" fo:line-height="0.1666in"/>
    </style:style>
    <style:style style:name="T17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19" style:parent-style-name="內文" style:family="paragraph">
      <style:paragraph-properties fo:text-align="start" fo:line-height="0.1666in"/>
    </style:style>
    <style:style style:name="T172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2" style:parent-style-name="內文" style:family="paragraph">
      <style:paragraph-properties fo:text-align="start" fo:line-height="0.1666in"/>
    </style:style>
    <style:style style:name="T17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724" style:parent-style-name="內文" style:family="paragraph">
      <style:paragraph-properties fo:text-align="start" fo:line-height="0.1666in"/>
    </style:style>
    <style:style style:name="T172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726" style:parent-style-name="內文" style:family="paragraph">
      <style:paragraph-properties fo:text-align="start" fo:line-height="0.1666in"/>
    </style:style>
    <style:style style:name="T17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728" style:parent-style-name="內文" style:family="paragraph">
      <style:paragraph-properties fo:text-align="start" fo:line-height="0.1666in"/>
    </style:style>
    <style:style style:name="T172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730" style:parent-style-name="內文" style:family="paragraph">
      <style:paragraph-properties fo:text-align="start" fo:line-height="0.1666in"/>
    </style:style>
    <style:style style:name="T17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732" style:parent-style-name="內文" style:family="paragraph">
      <style:paragraph-properties fo:text-align="start" fo:line-height="0.1666in"/>
    </style:style>
    <style:style style:name="T173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7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start" style:line-height-at-least="0in" fo:text-indent="-0.0048in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style:snap-to-layout-grid="false" fo:text-align="start" style:line-height-at-least="0in" fo:text-indent="-0.0048in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8" style:parent-style-name="內文" style:family="paragraph">
      <style:paragraph-properties style:snap-to-layout-grid="false" fo:text-align="start" style:line-height-at-least="0in" fo:text-indent="-0.0048in"/>
    </style:style>
    <style:style style:name="T1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6111in" style:use-optimal-row-height="false"/>
    </style:style>
    <style:style style:name="TableCell1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4" style:parent-style-name="內文" style:family="paragraph">
      <style:paragraph-properties fo:text-align="center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56" style:family="table-cell">
      <style:table-cell-properties fo:border="0.013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start" fo:line-height="0.1666in"/>
    </style:style>
    <style:style style:name="T1758" style:parent-style-name="預設段落字型" style:family="text">
      <style:text-properties style:font-name-asian="標楷體" style:use-window-font-color="true"/>
    </style:style>
    <style:style style:name="T1759" style:parent-style-name="預設段落字型" style:family="text">
      <style:text-properties style:font-name-asian="標楷體" style:use-window-font-color="true"/>
    </style:style>
    <style:style style:name="T1760" style:parent-style-name="預設段落字型" style:family="text">
      <style:text-properties style:font-name-asian="標楷體" style:use-window-font-color="true"/>
    </style:style>
    <style:style style:name="P1761" style:parent-style-name="內文" style:family="paragraph">
      <style:paragraph-properties style:text-autospace="none" fo:text-align="start" fo:line-height="0.1666in"/>
    </style:style>
    <style:style style:name="T1762" style:parent-style-name="預設段落字型" style:family="text">
      <style:text-properties style:font-name-asian="標楷體" style:use-window-font-color="true"/>
    </style:style>
    <style:style style:name="T1763" style:parent-style-name="預設段落字型" style:family="text">
      <style:text-properties style:font-name-asian="標楷體" style:use-window-font-color="true"/>
    </style:style>
    <style:style style:name="T1764" style:parent-style-name="預設段落字型" style:family="text">
      <style:text-properties style:font-name-asian="標楷體" style:use-window-font-color="true"/>
    </style:style>
    <style:style style:name="T1765" style:parent-style-name="預設段落字型" style:family="text">
      <style:text-properties style:font-name-asian="標楷體" style:use-window-font-color="true"/>
    </style:style>
    <style:style style:name="P1766" style:parent-style-name="內文" style:family="paragraph">
      <style:paragraph-properties style:text-autospace="none" fo:text-align="start" fo:line-height="0.1666in"/>
    </style:style>
    <style:style style:name="T1767" style:parent-style-name="預設段落字型" style:family="text">
      <style:text-properties style:font-name-asian="標楷體" style:use-window-font-color="true"/>
    </style:style>
    <style:style style:name="T1768" style:parent-style-name="預設段落字型" style:family="text">
      <style:text-properties style:font-name-asian="標楷體" style:use-window-font-color="true"/>
    </style:style>
    <style:style style:name="T1769" style:parent-style-name="預設段落字型" style:family="text">
      <style:text-properties style:font-name-asian="標楷體" style:use-window-font-color="true"/>
    </style:style>
    <style:style style:name="P1770" style:parent-style-name="內文" style:family="paragraph">
      <style:paragraph-properties fo:text-align="start" fo:line-height="0.1666in"/>
    </style:style>
    <style:style style:name="T1771" style:parent-style-name="預設段落字型" style:family="text">
      <style:text-properties style:font-name-asian="標楷體" style:use-window-font-color="true"/>
    </style:style>
    <style:style style:name="T1772" style:parent-style-name="預設段落字型" style:family="text">
      <style:text-properties style:font-name-asian="標楷體" style:use-window-font-color="true"/>
    </style:style>
    <style:style style:name="T1773" style:parent-style-name="預設段落字型" style:family="text">
      <style:text-properties style:font-name-asian="標楷體" style:use-window-font-color="true"/>
    </style:style>
    <style:style style:name="TableCell1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5" style:parent-style-name="內文" style:family="paragraph">
      <style:paragraph-properties style:text-autospace="none" fo:text-align="start" fo:line-height="0.1666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7" style:parent-style-name="內文" style:family="paragraph">
      <style:paragraph-properties style:text-autospace="none" fo:text-align="start" fo:line-height="0.1666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9" style:parent-style-name="內文" style:family="paragraph">
      <style:paragraph-properties style:text-autospace="none" fo:text-align="start" fo:line-height="0.1666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1" style:parent-style-name="內文" style:family="paragraph">
      <style:paragraph-properties fo:text-align="start" fo:line-height="0.1666in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4" style:parent-style-name="內文" style:family="paragraph">
      <style:paragraph-properties fo:widows="0" fo:orphans="0" fo:text-align="start"/>
    </style:style>
    <style:style style:name="T1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6" style:parent-style-name="內文" style:family="paragraph">
      <style:paragraph-properties fo:widows="0" fo:orphans="0" fo:text-align="start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8" style:parent-style-name="內文" style:family="paragraph">
      <style:paragraph-properties fo:text-align="start" fo:line-height="0.1666in"/>
    </style:style>
    <style:style style:name="T1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0" style:parent-style-name="內文" style:family="paragraph">
      <style:paragraph-properties fo:text-align="start" fo:line-height="0.1666in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center" fo:line-height="0.1666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6" style:parent-style-name="內文" style:family="paragraph">
      <style:paragraph-properties fo:text-align="start" fo:line-height="0.1666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798" style:parent-style-name="內文" style:family="paragraph">
      <style:paragraph-properties fo:text-align="start" fo:line-height="0.1666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00" style:parent-style-name="內文" style:family="paragraph">
      <style:paragraph-properties fo:text-align="start" fo:line-height="0.1666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02" style:parent-style-name="內文" style:family="paragraph">
      <style:paragraph-properties fo:text-align="start" fo:line-height="0.1666in"/>
    </style:style>
    <style:style style:name="T180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text-align="start" fo:line-height="0.1666in"/>
    </style:style>
    <style:style style:name="T180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07" style:parent-style-name="內文" style:family="paragraph">
      <style:paragraph-properties fo:text-align="start" fo:line-height="0.1666in"/>
    </style:style>
    <style:style style:name="T180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09" style:parent-style-name="內文" style:family="paragraph">
      <style:paragraph-properties fo:text-align="start" fo:line-height="0.1666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11" style:parent-style-name="內文" style:family="paragraph">
      <style:paragraph-properties fo:text-align="start" fo:line-height="0.1666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13" style:parent-style-name="內文" style:family="paragraph">
      <style:paragraph-properties fo:text-align="start" fo:line-height="0.1666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15" style:parent-style-name="內文" style:family="paragraph">
      <style:paragraph-properties fo:text-align="start" fo:line-height="0.1666in"/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17" style:parent-style-name="內文" style:family="paragraph">
      <style:paragraph-properties fo:text-align="start" fo:line-height="0.1666in"/>
    </style:style>
    <style:style style:name="T18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21" style:parent-style-name="內文" style:family="paragraph">
      <style:paragraph-properties fo:text-align="start" fo:line-height="0.1666in"/>
    </style:style>
    <style:style style:name="T182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23" style:parent-style-name="內文" style:family="paragraph">
      <style:paragraph-properties fo:text-align="start" fo:line-height="0.1666in"/>
    </style:style>
    <style:style style:name="T182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25" style:parent-style-name="內文" style:family="paragraph">
      <style:paragraph-properties fo:text-align="start" fo:line-height="0.1666in"/>
    </style:style>
    <style:style style:name="T182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27" style:parent-style-name="內文" style:family="paragraph">
      <style:paragraph-properties fo:text-align="start" fo:line-height="0.1666in"/>
    </style:style>
    <style:style style:name="T182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29" style:parent-style-name="內文" style:family="paragraph">
      <style:paragraph-properties fo:text-align="start" fo:line-height="0.1666in"/>
    </style:style>
    <style:style style:name="T18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31" style:parent-style-name="內文" style:family="paragraph">
      <style:paragraph-properties fo:text-align="start" fo:line-height="0.1666in"/>
    </style:style>
    <style:style style:name="T18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33" style:parent-style-name="內文" style:family="paragraph">
      <style:paragraph-properties fo:text-align="start" fo:line-height="0.1666in"/>
    </style:style>
    <style:style style:name="T18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35" style:parent-style-name="內文" style:family="paragraph">
      <style:paragraph-properties fo:text-align="start" fo:line-height="0.1666in"/>
    </style:style>
    <style:style style:name="T18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37" style:parent-style-name="內文" style:family="paragraph">
      <style:paragraph-properties fo:text-align="start" fo:line-height="0.1666in"/>
    </style:style>
    <style:style style:name="T18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39" style:parent-style-name="內文" style:family="paragraph">
      <style:paragraph-properties fo:text-align="start" fo:line-height="0.1666in"/>
    </style:style>
    <style:style style:name="T18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184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842" style:parent-style-name="內文" style:family="paragraph">
      <style:paragraph-properties fo:text-align="start" fo:line-height="0.1666in"/>
    </style:style>
    <style:style style:name="T184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5" style:parent-style-name="內文" style:family="paragraph">
      <style:paragraph-properties fo:text-align="start" fo:line-height="0.1666in"/>
    </style:style>
    <style:style style:name="T18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847" style:parent-style-name="內文" style:family="paragraph">
      <style:paragraph-properties fo:text-align="start" fo:line-height="0.1666in"/>
    </style:style>
    <style:style style:name="T1848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184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850" style:parent-style-name="內文" style:family="paragraph">
      <style:paragraph-properties fo:text-align="start" fo:line-height="0.1666in"/>
    </style:style>
    <style:style style:name="T18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852" style:parent-style-name="內文" style:family="paragraph">
      <style:paragraph-properties fo:text-align="start" fo:line-height="0.1666in"/>
    </style:style>
    <style:style style:name="T185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854" style:parent-style-name="內文" style:family="paragraph">
      <style:paragraph-properties fo:text-align="start" fo:line-height="0.1666in"/>
    </style:style>
    <style:style style:name="T18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856" style:parent-style-name="內文" style:family="paragraph">
      <style:paragraph-properties fo:text-align="start" fo:line-height="0.1666in"/>
    </style:style>
    <style:style style:name="T185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8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start" style:line-height-at-least="0in" fo:text-indent="-0.0048in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1" style:family="table-row">
      <style:table-row-properties style:min-row-height="0.6111in" style:use-optimal-row-height="false"/>
    </style:style>
    <style:style style:name="TableCell1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1805in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5" style:parent-style-name="內文" style:family="paragraph">
      <style:paragraph-properties fo:text-align="center" fo:line-height="0.1805in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text-autospace="none" fo:text-align="start" fo:line-height="0.1666in"/>
    </style:style>
    <style:style style:name="T1869" style:parent-style-name="預設段落字型" style:family="text">
      <style:text-properties style:font-name-asian="標楷體" style:use-window-font-color="true"/>
    </style:style>
    <style:style style:name="T1870" style:parent-style-name="預設段落字型" style:family="text">
      <style:text-properties style:font-name-asian="標楷體" style:use-window-font-color="true"/>
    </style:style>
    <style:style style:name="T1871" style:parent-style-name="預設段落字型" style:family="text">
      <style:text-properties style:font-name-asian="標楷體" style:use-window-font-color="true"/>
    </style:style>
    <style:style style:name="P1872" style:parent-style-name="內文" style:family="paragraph">
      <style:paragraph-properties style:text-autospace="none" fo:text-align="start" fo:line-height="0.1666in"/>
    </style:style>
    <style:style style:name="T1873" style:parent-style-name="預設段落字型" style:family="text">
      <style:text-properties style:font-name-asian="標楷體" style:use-window-font-color="true"/>
    </style:style>
    <style:style style:name="T1874" style:parent-style-name="預設段落字型" style:family="text">
      <style:text-properties style:font-name-asian="標楷體" style:use-window-font-color="true"/>
    </style:style>
    <style:style style:name="T1875" style:parent-style-name="預設段落字型" style:family="text">
      <style:text-properties style:font-name-asian="標楷體" style:use-window-font-color="true"/>
    </style:style>
    <style:style style:name="P1876" style:parent-style-name="內文" style:family="paragraph">
      <style:paragraph-properties style:text-autospace="none" fo:text-align="start" fo:line-height="0.1666in"/>
    </style:style>
    <style:style style:name="T1877" style:parent-style-name="預設段落字型" style:family="text">
      <style:text-properties style:font-name-asian="標楷體" style:use-window-font-color="true"/>
    </style:style>
    <style:style style:name="T1878" style:parent-style-name="預設段落字型" style:family="text">
      <style:text-properties style:font-name-asian="標楷體" style:use-window-font-color="true"/>
    </style:style>
    <style:style style:name="T1879" style:parent-style-name="預設段落字型" style:family="text">
      <style:text-properties style:font-name-asian="標楷體" style:use-window-font-color="true"/>
    </style:style>
    <style:style style:name="P1880" style:parent-style-name="內文" style:family="paragraph">
      <style:paragraph-properties fo:text-align="start" fo:line-height="0.1666in"/>
    </style:style>
    <style:style style:name="T1881" style:parent-style-name="預設段落字型" style:family="text">
      <style:text-properties style:font-name-asian="標楷體" style:use-window-font-color="true"/>
    </style:style>
    <style:style style:name="T1882" style:parent-style-name="預設段落字型" style:family="text">
      <style:text-properties style:font-name-asian="標楷體" style:use-window-font-color="true"/>
    </style:style>
    <style:style style:name="T1883" style:parent-style-name="預設段落字型" style:family="text">
      <style:text-properties style:font-name-asian="標楷體" style:use-window-font-color="true"/>
    </style:style>
    <style:style style:name="TableCell1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style:text-autospace="none" fo:text-align="start" fo:line-height="0.1666in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7" style:parent-style-name="內文" style:family="paragraph">
      <style:paragraph-properties style:text-autospace="none" fo:text-align="start" fo:line-height="0.1666in"/>
    </style:style>
    <style:style style:name="T1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9" style:parent-style-name="內文" style:family="paragraph">
      <style:paragraph-properties style:text-autospace="none" fo:text-align="start" fo:line-height="0.1666in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1" style:parent-style-name="內文" style:family="paragraph">
      <style:paragraph-properties fo:text-align="start" fo:line-height="0.1666in"/>
    </style:style>
    <style:style style:name="T1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4" style:parent-style-name="內文" style:family="paragraph">
      <style:paragraph-properties fo:widows="0" fo:orphans="0" fo:text-align="start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6" style:parent-style-name="內文" style:family="paragraph">
      <style:paragraph-properties fo:widows="0" fo:orphans="0" fo:text-align="start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8" style:parent-style-name="內文" style:family="paragraph">
      <style:paragraph-properties fo:text-align="start" fo:line-height="0.1666in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0" style:parent-style-name="內文" style:family="paragraph">
      <style:paragraph-properties fo:text-align="start" fo:line-height="0.1666in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3" style:parent-style-name="內文" style:family="paragraph">
      <style:paragraph-properties fo:text-align="center" fo:line-height="0.1666in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6" style:parent-style-name="內文" style:family="paragraph">
      <style:paragraph-properties fo:text-align="start" fo:line-height="0.1666in"/>
    </style:style>
    <style:style style:name="T190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08" style:parent-style-name="內文" style:family="paragraph">
      <style:paragraph-properties fo:text-align="start" fo:line-height="0.1666in"/>
    </style:style>
    <style:style style:name="T190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10" style:parent-style-name="內文" style:family="paragraph">
      <style:paragraph-properties fo:text-align="start" fo:line-height="0.1666in"/>
    </style:style>
    <style:style style:name="T191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12" style:parent-style-name="內文" style:family="paragraph">
      <style:paragraph-properties fo:text-align="start" fo:line-height="0.1666in"/>
    </style:style>
    <style:style style:name="T191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5" style:parent-style-name="內文" style:family="paragraph">
      <style:paragraph-properties fo:text-align="start" fo:line-height="0.1666in"/>
    </style:style>
    <style:style style:name="T19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17" style:parent-style-name="內文" style:family="paragraph">
      <style:paragraph-properties fo:text-align="start" fo:line-height="0.1666in"/>
    </style:style>
    <style:style style:name="T19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19" style:parent-style-name="內文" style:family="paragraph">
      <style:paragraph-properties fo:text-align="start" fo:line-height="0.1666in"/>
    </style:style>
    <style:style style:name="T192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21" style:parent-style-name="內文" style:family="paragraph">
      <style:paragraph-properties fo:text-align="start" fo:line-height="0.1666in"/>
    </style:style>
    <style:style style:name="T192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23" style:parent-style-name="內文" style:family="paragraph">
      <style:paragraph-properties fo:text-align="start" fo:line-height="0.1666in"/>
    </style:style>
    <style:style style:name="T192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25" style:parent-style-name="內文" style:family="paragraph">
      <style:paragraph-properties fo:text-align="start" fo:line-height="0.1666in"/>
    </style:style>
    <style:style style:name="T192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27" style:parent-style-name="內文" style:family="paragraph">
      <style:paragraph-properties fo:text-align="start" fo:line-height="0.1666in"/>
    </style:style>
    <style:style style:name="T192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29" style:parent-style-name="內文" style:family="paragraph">
      <style:paragraph-properties fo:text-align="start" fo:line-height="0.1666in"/>
    </style:style>
    <style:style style:name="T193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31" style:parent-style-name="內文" style:family="paragraph">
      <style:paragraph-properties fo:text-align="start" fo:line-height="0.1666in"/>
    </style:style>
    <style:style style:name="T193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33" style:parent-style-name="內文" style:family="paragraph">
      <style:paragraph-properties fo:text-align="start" fo:line-height="0.1666in"/>
    </style:style>
    <style:style style:name="T19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35" style:parent-style-name="內文" style:family="paragraph">
      <style:paragraph-properties fo:text-align="start" fo:line-height="0.1666in"/>
    </style:style>
    <style:style style:name="T19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37" style:parent-style-name="內文" style:family="paragraph">
      <style:paragraph-properties fo:text-align="start" fo:line-height="0.1666in"/>
    </style:style>
    <style:style style:name="T19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39" style:parent-style-name="內文" style:family="paragraph">
      <style:paragraph-properties fo:text-align="start" fo:line-height="0.1666in"/>
    </style:style>
    <style:style style:name="T19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41" style:parent-style-name="內文" style:family="paragraph">
      <style:paragraph-properties fo:text-align="start" fo:line-height="0.1666in"/>
    </style:style>
    <style:style style:name="T194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43" style:parent-style-name="內文" style:family="paragraph">
      <style:paragraph-properties fo:text-align="start" fo:line-height="0.1666in"/>
    </style:style>
    <style:style style:name="T194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45" style:parent-style-name="內文" style:family="paragraph">
      <style:paragraph-properties fo:text-align="start" fo:line-height="0.1666in"/>
    </style:style>
    <style:style style:name="T194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47" style:parent-style-name="內文" style:family="paragraph">
      <style:paragraph-properties fo:text-align="start" fo:line-height="0.1666in"/>
    </style:style>
    <style:style style:name="T194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49" style:parent-style-name="內文" style:family="paragraph">
      <style:paragraph-properties fo:text-align="start" fo:line-height="0.1666in"/>
    </style:style>
    <style:style style:name="T195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1951" style:parent-style-name="內文" style:family="paragraph">
      <style:paragraph-properties fo:text-align="start" fo:line-height="0.1666in"/>
    </style:style>
    <style:style style:name="T195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1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4" style:parent-style-name="內文" style:family="paragraph">
      <style:paragraph-properties fo:text-align="start" fo:line-height="0.1666in"/>
    </style:style>
    <style:style style:name="T19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956" style:parent-style-name="內文" style:family="paragraph">
      <style:paragraph-properties fo:text-align="start" fo:line-height="0.1666in"/>
    </style:style>
    <style:style style:name="T195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958" style:parent-style-name="內文" style:family="paragraph">
      <style:paragraph-properties fo:text-align="start" fo:line-height="0.1666in"/>
    </style:style>
    <style:style style:name="T19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960" style:parent-style-name="內文" style:family="paragraph">
      <style:paragraph-properties fo:text-align="start" fo:line-height="0.1666in"/>
    </style:style>
    <style:style style:name="T196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1962" style:parent-style-name="內文" style:family="paragraph">
      <style:paragraph-properties fo:text-align="start" fo:line-height="0.1666in"/>
    </style:style>
    <style:style style:name="T19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1964" style:parent-style-name="內文" style:family="paragraph">
      <style:paragraph-properties fo:text-align="start" fo:line-height="0.1666in"/>
    </style:style>
    <style:style style:name="T196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19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start" style:line-height-at-least="0in" fo:text-indent="-0.0048in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9" style:family="table-row">
      <style:table-row-properties style:min-row-height="0.6111in" style:use-optimal-row-height="false"/>
    </style:style>
    <style:style style:name="TableCell1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1805in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3" style:parent-style-name="內文" style:family="paragraph">
      <style:paragraph-properties fo:text-align="center" fo:line-height="0.1805in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75" style:family="table-cell">
      <style:table-cell-properties fo:border="0.0138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text-align="start" fo:line-height="0.1666in"/>
    </style:style>
    <style:style style:name="T1977" style:parent-style-name="預設段落字型" style:family="text">
      <style:text-properties style:font-name-asian="標楷體" style:use-window-font-color="true"/>
    </style:style>
    <style:style style:name="T1978" style:parent-style-name="預設段落字型" style:family="text">
      <style:text-properties style:font-name-asian="標楷體" style:use-window-font-color="true"/>
    </style:style>
    <style:style style:name="T1979" style:parent-style-name="預設段落字型" style:family="text">
      <style:text-properties style:font-name-asian="標楷體" style:use-window-font-color="true"/>
    </style:style>
    <style:style style:name="P1980" style:parent-style-name="內文" style:family="paragraph">
      <style:paragraph-properties style:text-autospace="none" fo:text-align="start" fo:line-height="0.1666in"/>
    </style:style>
    <style:style style:name="T1981" style:parent-style-name="預設段落字型" style:family="text">
      <style:text-properties style:font-name-asian="標楷體" style:use-window-font-color="true"/>
    </style:style>
    <style:style style:name="T1982" style:parent-style-name="預設段落字型" style:family="text">
      <style:text-properties style:font-name-asian="標楷體" style:use-window-font-color="true"/>
    </style:style>
    <style:style style:name="T1983" style:parent-style-name="預設段落字型" style:family="text">
      <style:text-properties style:font-name-asian="標楷體" style:use-window-font-color="true"/>
    </style:style>
    <style:style style:name="P1984" style:parent-style-name="內文" style:family="paragraph">
      <style:paragraph-properties style:text-autospace="none" fo:text-align="start" fo:line-height="0.1666in"/>
    </style:style>
    <style:style style:name="T1985" style:parent-style-name="預設段落字型" style:family="text">
      <style:text-properties style:font-name-asian="標楷體" style:use-window-font-color="true"/>
    </style:style>
    <style:style style:name="T1986" style:parent-style-name="預設段落字型" style:family="text">
      <style:text-properties style:font-name-asian="標楷體" style:use-window-font-color="true"/>
    </style:style>
    <style:style style:name="T1987" style:parent-style-name="預設段落字型" style:family="text">
      <style:text-properties style:font-name-asian="標楷體" style:use-window-font-color="true"/>
    </style:style>
    <style:style style:name="P1988" style:parent-style-name="內文" style:family="paragraph">
      <style:paragraph-properties fo:text-align="start" fo:line-height="0.1666in"/>
    </style:style>
    <style:style style:name="T1989" style:parent-style-name="預設段落字型" style:family="text">
      <style:text-properties style:font-name-asian="標楷體" style:use-window-font-color="true"/>
    </style:style>
    <style:style style:name="T1990" style:parent-style-name="預設段落字型" style:family="text">
      <style:text-properties style:font-name-asian="標楷體" style:use-window-font-color="true"/>
    </style:style>
    <style:style style:name="T1991" style:parent-style-name="預設段落字型" style:family="text">
      <style:text-properties style:font-name-asian="標楷體" style:use-window-font-color="true"/>
    </style:style>
    <style:style style:name="TableCell19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93" style:parent-style-name="內文" style:family="paragraph">
      <style:paragraph-properties style:text-autospace="none" fo:text-align="start" fo:line-height="0.1666in"/>
    </style:style>
    <style:style style:name="T1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5" style:parent-style-name="內文" style:family="paragraph">
      <style:paragraph-properties style:text-autospace="none" fo:text-align="start" fo:line-height="0.1666in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7" style:parent-style-name="內文" style:family="paragraph">
      <style:paragraph-properties style:text-autospace="none" fo:text-align="start" fo:line-height="0.1666in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9" style:parent-style-name="內文" style:family="paragraph">
      <style:paragraph-properties fo:text-align="start" fo:line-height="0.1666in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3" style:parent-style-name="內文" style:family="paragraph">
      <style:paragraph-properties fo:widows="0" fo:orphans="0" fo:text-align="start"/>
    </style:style>
    <style:style style:name="T2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5" style:parent-style-name="內文" style:family="paragraph">
      <style:paragraph-properties fo:widows="0" fo:orphans="0" fo:text-align="start"/>
    </style:style>
    <style:style style:name="T2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7" style:parent-style-name="內文" style:family="paragraph">
      <style:paragraph-properties fo:text-align="start" fo:line-height="0.1666in"/>
    </style:style>
    <style:style style:name="T2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9" style:parent-style-name="內文" style:family="paragraph">
      <style:paragraph-properties fo:text-align="start" fo:line-height="0.1666in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2" style:parent-style-name="內文" style:family="paragraph">
      <style:paragraph-properties fo:text-align="center" fo:line-height="0.1666in"/>
    </style:style>
    <style:style style:name="T2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5" style:parent-style-name="內文" style:family="paragraph">
      <style:paragraph-properties fo:text-align="start" fo:line-height="0.1666in"/>
    </style:style>
    <style:style style:name="T201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17" style:parent-style-name="內文" style:family="paragraph">
      <style:paragraph-properties fo:text-align="start" fo:line-height="0.1666in"/>
    </style:style>
    <style:style style:name="T201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19" style:parent-style-name="內文" style:family="paragraph">
      <style:paragraph-properties fo:text-align="start" fo:line-height="0.1666in"/>
    </style:style>
    <style:style style:name="T202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21" style:parent-style-name="內文" style:family="paragraph">
      <style:paragraph-properties fo:text-align="start" fo:line-height="0.1666in"/>
    </style:style>
    <style:style style:name="T202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2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4" style:parent-style-name="內文" style:family="paragraph">
      <style:paragraph-properties fo:text-align="start" fo:line-height="0.1666in"/>
    </style:style>
    <style:style style:name="T202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26" style:parent-style-name="內文" style:family="paragraph">
      <style:paragraph-properties fo:text-align="start" fo:line-height="0.1666in"/>
    </style:style>
    <style:style style:name="T202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28" style:parent-style-name="內文" style:family="paragraph">
      <style:paragraph-properties fo:text-align="start" fo:line-height="0.1666in"/>
    </style:style>
    <style:style style:name="T202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30" style:parent-style-name="內文" style:family="paragraph">
      <style:paragraph-properties fo:text-align="start" fo:line-height="0.1666in"/>
    </style:style>
    <style:style style:name="T203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32" style:parent-style-name="內文" style:family="paragraph">
      <style:paragraph-properties fo:text-align="start" fo:line-height="0.1666in"/>
    </style:style>
    <style:style style:name="T203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34" style:parent-style-name="內文" style:family="paragraph">
      <style:paragraph-properties fo:text-align="start" fo:line-height="0.1666in"/>
    </style:style>
    <style:style style:name="T203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36" style:parent-style-name="內文" style:family="paragraph">
      <style:paragraph-properties fo:text-align="start" fo:line-height="0.1666in"/>
    </style:style>
    <style:style style:name="T203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38" style:parent-style-name="內文" style:family="paragraph">
      <style:paragraph-properties fo:text-align="start" fo:line-height="0.1666in"/>
    </style:style>
    <style:style style:name="T203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40" style:parent-style-name="內文" style:family="paragraph">
      <style:paragraph-properties fo:text-align="start" fo:line-height="0.1666in"/>
    </style:style>
    <style:style style:name="T204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42" style:parent-style-name="內文" style:family="paragraph">
      <style:paragraph-properties fo:text-align="start" fo:line-height="0.1666in"/>
    </style:style>
    <style:style style:name="T204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44" style:parent-style-name="內文" style:family="paragraph">
      <style:paragraph-properties fo:text-align="start" fo:line-height="0.1666in"/>
    </style:style>
    <style:style style:name="T204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46" style:parent-style-name="內文" style:family="paragraph">
      <style:paragraph-properties fo:text-align="start" fo:line-height="0.1666in"/>
    </style:style>
    <style:style style:name="T204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48" style:parent-style-name="內文" style:family="paragraph">
      <style:paragraph-properties fo:text-align="start" fo:line-height="0.1666in"/>
    </style:style>
    <style:style style:name="T204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50" style:parent-style-name="內文" style:family="paragraph">
      <style:paragraph-properties fo:text-align="start" fo:line-height="0.1666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52" style:parent-style-name="內文" style:family="paragraph">
      <style:paragraph-properties fo:text-align="start" fo:line-height="0.1666in"/>
    </style:style>
    <style:style style:name="T205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54" style:parent-style-name="內文" style:family="paragraph">
      <style:paragraph-properties fo:text-align="start" fo:line-height="0.1666in"/>
    </style:style>
    <style:style style:name="T205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56" style:parent-style-name="內文" style:family="paragraph">
      <style:paragraph-properties fo:text-align="start" fo:line-height="0.1666in"/>
    </style:style>
    <style:style style:name="T205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58" style:parent-style-name="內文" style:family="paragraph">
      <style:paragraph-properties fo:text-align="start" fo:line-height="0.1666in"/>
    </style:style>
    <style:style style:name="T205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060" style:parent-style-name="內文" style:family="paragraph">
      <style:paragraph-properties fo:text-align="start" fo:line-height="0.1666in"/>
    </style:style>
    <style:style style:name="T206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2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paragraph-properties fo:text-align="start" fo:line-height="0.1666in"/>
    </style:style>
    <style:style style:name="T20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065" style:parent-style-name="內文" style:family="paragraph">
      <style:paragraph-properties fo:text-align="start" fo:line-height="0.1666in"/>
    </style:style>
    <style:style style:name="T206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067" style:parent-style-name="內文" style:family="paragraph">
      <style:paragraph-properties fo:text-align="start" fo:line-height="0.1666in"/>
    </style:style>
    <style:style style:name="T20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069" style:parent-style-name="內文" style:family="paragraph">
      <style:paragraph-properties fo:text-align="start" fo:line-height="0.1666in"/>
    </style:style>
    <style:style style:name="T207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207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072" style:parent-style-name="內文" style:family="paragraph">
      <style:paragraph-properties fo:text-align="start" fo:line-height="0.1666in"/>
    </style:style>
    <style:style style:name="T20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074" style:parent-style-name="內文" style:family="paragraph">
      <style:paragraph-properties fo:text-align="start" fo:line-height="0.1666in"/>
    </style:style>
    <style:style style:name="T207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20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start" style:line-height-at-least="0in" fo:text-indent="-0.0048in"/>
    </style:style>
    <style:style style:name="T2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9" style:family="table-row">
      <style:table-row-properties style:min-row-height="0.6111in" style:use-optimal-row-height="false"/>
    </style:style>
    <style:style style:name="TableCell2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1805in"/>
    </style:style>
    <style:style style:name="T2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3" style:parent-style-name="內文" style:family="paragraph">
      <style:paragraph-properties fo:text-align="center" fo:line-height="0.1805in"/>
    </style:style>
    <style:style style:name="T2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85" style:family="table-cell">
      <style:table-cell-properties fo:border="0.0138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text-autospace="none" fo:text-align="start" fo:line-height="0.1666in"/>
    </style:style>
    <style:style style:name="T2087" style:parent-style-name="預設段落字型" style:family="text">
      <style:text-properties style:font-name-asian="標楷體" style:use-window-font-color="true"/>
    </style:style>
    <style:style style:name="T2088" style:parent-style-name="預設段落字型" style:family="text">
      <style:text-properties style:font-name-asian="標楷體" style:use-window-font-color="true"/>
    </style:style>
    <style:style style:name="T2089" style:parent-style-name="預設段落字型" style:family="text">
      <style:text-properties style:font-name-asian="標楷體" style:use-window-font-color="true"/>
    </style:style>
    <style:style style:name="P2090" style:parent-style-name="內文" style:family="paragraph">
      <style:paragraph-properties style:text-autospace="none" fo:text-align="start" fo:line-height="0.1666in"/>
    </style:style>
    <style:style style:name="T2091" style:parent-style-name="預設段落字型" style:family="text">
      <style:text-properties style:font-name-asian="標楷體" style:use-window-font-color="true"/>
    </style:style>
    <style:style style:name="T2092" style:parent-style-name="預設段落字型" style:family="text">
      <style:text-properties style:font-name-asian="標楷體" style:use-window-font-color="true"/>
    </style:style>
    <style:style style:name="T2093" style:parent-style-name="預設段落字型" style:family="text">
      <style:text-properties style:font-name-asian="標楷體" style:use-window-font-color="true"/>
    </style:style>
    <style:style style:name="P2094" style:parent-style-name="內文" style:family="paragraph">
      <style:paragraph-properties style:text-autospace="none" fo:text-align="start" fo:line-height="0.1666in"/>
    </style:style>
    <style:style style:name="T2095" style:parent-style-name="預設段落字型" style:family="text">
      <style:text-properties style:font-name-asian="標楷體" style:use-window-font-color="true"/>
    </style:style>
    <style:style style:name="T2096" style:parent-style-name="預設段落字型" style:family="text">
      <style:text-properties style:font-name-asian="標楷體" style:use-window-font-color="true"/>
    </style:style>
    <style:style style:name="T2097" style:parent-style-name="預設段落字型" style:family="text">
      <style:text-properties style:font-name-asian="標楷體" style:use-window-font-color="true"/>
    </style:style>
    <style:style style:name="P2098" style:parent-style-name="內文" style:family="paragraph">
      <style:paragraph-properties fo:text-align="start" fo:line-height="0.1666in"/>
    </style:style>
    <style:style style:name="T2099" style:parent-style-name="預設段落字型" style:family="text">
      <style:text-properties style:font-name-asian="標楷體" style:use-window-font-color="true"/>
    </style:style>
    <style:style style:name="T2100" style:parent-style-name="預設段落字型" style:family="text">
      <style:text-properties style:font-name-asian="標楷體" style:use-window-font-color="true"/>
    </style:style>
    <style:style style:name="T2101" style:parent-style-name="預設段落字型" style:family="text">
      <style:text-properties style:font-name-asian="標楷體" style:use-window-font-color="true"/>
    </style:style>
    <style:style style:name="TableCell21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3" style:parent-style-name="內文" style:family="paragraph">
      <style:paragraph-properties style:text-autospace="none" fo:text-align="start" fo:line-height="0.1666in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5" style:parent-style-name="內文" style:family="paragraph">
      <style:paragraph-properties style:text-autospace="none" fo:text-align="start" fo:line-height="0.1666in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7" style:parent-style-name="內文" style:family="paragraph">
      <style:paragraph-properties style:text-autospace="none" fo:text-align="start" fo:line-height="0.1666in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9" style:parent-style-name="內文" style:family="paragraph">
      <style:paragraph-properties fo:text-align="start" fo:line-height="0.1666in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2" style:parent-style-name="內文" style:family="paragraph">
      <style:paragraph-properties fo:widows="0" fo:orphans="0" fo:text-align="start"/>
    </style:style>
    <style:style style:name="T2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4" style:parent-style-name="內文" style:family="paragraph">
      <style:paragraph-properties fo:widows="0" fo:orphans="0" fo:text-align="start"/>
    </style:style>
    <style:style style:name="T2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6" style:parent-style-name="內文" style:family="paragraph">
      <style:paragraph-properties fo:text-align="start" fo:line-height="0.1666in"/>
    </style:style>
    <style:style style:name="T2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8" style:parent-style-name="內文" style:family="paragraph">
      <style:paragraph-properties fo:text-align="start" fo:line-height="0.1666in"/>
    </style:style>
    <style:style style:name="T2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1" style:parent-style-name="內文" style:family="paragraph">
      <style:paragraph-properties fo:text-align="center" fo:line-height="0.1666in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4" style:parent-style-name="內文" style:family="paragraph">
      <style:paragraph-properties fo:text-align="start" fo:line-height="0.1666in"/>
    </style:style>
    <style:style style:name="T212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26" style:parent-style-name="內文" style:family="paragraph">
      <style:paragraph-properties fo:text-align="start" fo:line-height="0.1666in"/>
    </style:style>
    <style:style style:name="T212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28" style:parent-style-name="內文" style:family="paragraph">
      <style:paragraph-properties fo:text-align="start" fo:line-height="0.1666in"/>
    </style:style>
    <style:style style:name="T212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30" style:parent-style-name="內文" style:family="paragraph">
      <style:paragraph-properties fo:text-align="start" fo:line-height="0.1666in"/>
    </style:style>
    <style:style style:name="T213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21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3" style:parent-style-name="內文" style:family="paragraph">
      <style:paragraph-properties fo:text-align="start" fo:line-height="0.1666in"/>
    </style:style>
    <style:style style:name="T213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35" style:parent-style-name="內文" style:family="paragraph">
      <style:paragraph-properties fo:text-align="start" fo:line-height="0.1666in"/>
    </style:style>
    <style:style style:name="T213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37" style:parent-style-name="內文" style:family="paragraph">
      <style:paragraph-properties fo:text-align="start" fo:line-height="0.1666in"/>
    </style:style>
    <style:style style:name="T213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39" style:parent-style-name="內文" style:family="paragraph">
      <style:paragraph-properties fo:text-align="start" fo:line-height="0.1666in"/>
    </style:style>
    <style:style style:name="T214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41" style:parent-style-name="內文" style:family="paragraph">
      <style:paragraph-properties fo:text-align="start" fo:line-height="0.1666in"/>
    </style:style>
    <style:style style:name="T214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43" style:parent-style-name="內文" style:family="paragraph">
      <style:paragraph-properties fo:text-align="start" fo:line-height="0.1666in"/>
    </style:style>
    <style:style style:name="T214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45" style:parent-style-name="內文" style:family="paragraph">
      <style:paragraph-properties fo:text-align="start" fo:line-height="0.1666in"/>
    </style:style>
    <style:style style:name="T214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47" style:parent-style-name="內文" style:family="paragraph">
      <style:paragraph-properties fo:text-align="start" fo:line-height="0.1666in"/>
    </style:style>
    <style:style style:name="T214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49" style:parent-style-name="內文" style:family="paragraph">
      <style:paragraph-properties fo:text-align="start" fo:line-height="0.1666in"/>
    </style:style>
    <style:style style:name="T215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51" style:parent-style-name="內文" style:family="paragraph">
      <style:paragraph-properties fo:text-align="start" fo:line-height="0.1666in"/>
    </style:style>
    <style:style style:name="T215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53" style:parent-style-name="內文" style:family="paragraph">
      <style:paragraph-properties fo:text-align="start" fo:line-height="0.1666in"/>
    </style:style>
    <style:style style:name="T2154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55" style:parent-style-name="內文" style:family="paragraph">
      <style:paragraph-properties fo:text-align="start" fo:line-height="0.1666in"/>
    </style:style>
    <style:style style:name="T2156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57" style:parent-style-name="內文" style:family="paragraph">
      <style:paragraph-properties fo:text-align="start" fo:line-height="0.1666in"/>
    </style:style>
    <style:style style:name="T2158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59" style:parent-style-name="內文" style:family="paragraph">
      <style:paragraph-properties fo:text-align="start" fo:line-height="0.1666in"/>
    </style:style>
    <style:style style:name="T2160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61" style:parent-style-name="內文" style:family="paragraph">
      <style:paragraph-properties fo:text-align="start" fo:line-height="0.1666in"/>
    </style:style>
    <style:style style:name="T2162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2163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64" style:parent-style-name="內文" style:family="paragraph">
      <style:paragraph-properties fo:text-align="start" fo:line-height="0.1666in"/>
    </style:style>
    <style:style style:name="T2165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66" style:parent-style-name="內文" style:family="paragraph">
      <style:paragraph-properties fo:text-align="start" fo:line-height="0.1666in"/>
    </style:style>
    <style:style style:name="T2167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68" style:parent-style-name="內文" style:family="paragraph">
      <style:paragraph-properties fo:text-align="start" fo:line-height="0.1666in"/>
    </style:style>
    <style:style style:name="T2169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P2170" style:parent-style-name="內文" style:family="paragraph">
      <style:paragraph-properties fo:text-align="start" fo:line-height="0.1666in"/>
    </style:style>
    <style:style style:name="T2171" style:parent-style-name="預設段落字型" style:family="text">
      <style:text-properties style:font-name="標楷體" style:font-name-asian="標楷體" style:font-name-complex="標楷體" style:font-weight-complex="bold" style:use-window-font-color="true" style:font-size-complex="9pt"/>
    </style:style>
    <style:style style:name="TableCell2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3" style:parent-style-name="內文" style:family="paragraph">
      <style:paragraph-properties fo:text-align="start" fo:line-height="0.1666in"/>
    </style:style>
    <style:style style:name="T21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175" style:parent-style-name="內文" style:family="paragraph">
      <style:paragraph-properties fo:text-align="start" fo:line-height="0.1666in"/>
    </style:style>
    <style:style style:name="T217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177" style:parent-style-name="內文" style:family="paragraph">
      <style:paragraph-properties fo:text-align="start" fo:line-height="0.1666in"/>
    </style:style>
    <style:style style:name="T21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179" style:parent-style-name="內文" style:family="paragraph">
      <style:paragraph-properties fo:text-align="start" fo:line-height="0.1666in"/>
    </style:style>
    <style:style style:name="T2180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181" style:parent-style-name="內文" style:family="paragraph">
      <style:paragraph-properties fo:text-align="start" fo:line-height="0.1666in"/>
    </style:style>
    <style:style style:name="T21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183" style:parent-style-name="內文" style:family="paragraph">
      <style:paragraph-properties fo:text-align="start" fo:line-height="0.1666in"/>
    </style:style>
    <style:style style:name="T218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21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start" style:line-height-at-least="0in" fo:text-indent="-0.0048in"/>
    </style:style>
    <style:style style:name="T2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95" style:parent-style-name="內文" style:family="paragraph">
      <style:paragraph-properties style:snap-to-layout-grid="false" fo:text-align="start" style:line-height-at-least="0in" fo:text-indent="-0.0048in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99" style:parent-style-name="內文" style:family="paragraph">
      <style:paragraph-properties style:snap-to-layout-grid="false" fo:text-align="start" style:line-height-at-least="0in" fo:text-indent="-0.0048in"/>
    </style:style>
    <style:style style:name="T2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01" style:family="table-row">
      <style:table-row-properties style:min-row-height="0.6111in" style:use-optimal-row-height="false"/>
    </style:style>
    <style:style style:name="TableCell2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1805in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5" style:parent-style-name="內文" style:family="paragraph">
      <style:paragraph-properties fo:text-align="center" fo:line-height="0.1805in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7" style:family="table-cell">
      <style:table-cell-properties fo:border="0.0138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start" fo:line-height="0.1666in"/>
    </style:style>
    <style:style style:name="T2209" style:parent-style-name="預設段落字型" style:family="text">
      <style:text-properties style:font-name-asian="標楷體" style:use-window-font-color="true"/>
    </style:style>
    <style:style style:name="T2210" style:parent-style-name="預設段落字型" style:family="text">
      <style:text-properties style:font-name-asian="標楷體" style:use-window-font-color="true"/>
    </style:style>
    <style:style style:name="T2211" style:parent-style-name="預設段落字型" style:family="text">
      <style:text-properties style:font-name-asian="標楷體" style:use-window-font-color="true"/>
    </style:style>
    <style:style style:name="P2212" style:parent-style-name="內文" style:family="paragraph">
      <style:paragraph-properties fo:text-align="start" fo:line-height="0.1666in"/>
    </style:style>
    <style:style style:name="T2213" style:parent-style-name="預設段落字型" style:family="text">
      <style:text-properties style:font-name-asian="標楷體" style:use-window-font-color="true"/>
    </style:style>
    <style:style style:name="T2214" style:parent-style-name="預設段落字型" style:family="text">
      <style:text-properties style:font-name-asian="標楷體" style:use-window-font-color="true"/>
    </style:style>
    <style:style style:name="T2215" style:parent-style-name="預設段落字型" style:family="text">
      <style:text-properties style:font-name-asian="標楷體" style:use-window-font-color="true"/>
    </style:style>
    <style:style style:name="P2216" style:parent-style-name="內文" style:family="paragraph">
      <style:paragraph-properties fo:text-align="start" fo:line-height="0.1666in"/>
    </style:style>
    <style:style style:name="T2217" style:parent-style-name="預設段落字型" style:family="text">
      <style:text-properties style:font-name-asian="標楷體" style:use-window-font-color="true"/>
    </style:style>
    <style:style style:name="T2218" style:parent-style-name="預設段落字型" style:family="text">
      <style:text-properties style:font-name-asian="標楷體" style:use-window-font-color="true"/>
    </style:style>
    <style:style style:name="T2219" style:parent-style-name="預設段落字型" style:family="text">
      <style:text-properties style:font-name-asian="標楷體" style:use-window-font-color="true"/>
    </style:style>
    <style:style style:name="P2220" style:parent-style-name="內文" style:family="paragraph">
      <style:paragraph-properties fo:text-align="start" fo:line-height="0.1666in"/>
    </style:style>
    <style:style style:name="T2221" style:parent-style-name="預設段落字型" style:family="text">
      <style:text-properties style:font-name-asian="標楷體" style:use-window-font-color="true"/>
    </style:style>
    <style:style style:name="T2222" style:parent-style-name="預設段落字型" style:family="text">
      <style:text-properties style:font-name-asian="標楷體" style:use-window-font-color="true"/>
    </style:style>
    <style:style style:name="T2223" style:parent-style-name="預設段落字型" style:family="text">
      <style:text-properties style:font-name-asian="標楷體" style:use-window-font-color="true"/>
    </style:style>
    <style:style style:name="P2224" style:parent-style-name="內文" style:family="paragraph">
      <style:paragraph-properties fo:text-align="start" fo:line-height="0.1666in"/>
    </style:style>
    <style:style style:name="T2225" style:parent-style-name="預設段落字型" style:family="text">
      <style:text-properties style:font-name-asian="標楷體" style:use-window-font-color="true"/>
    </style:style>
    <style:style style:name="T2226" style:parent-style-name="預設段落字型" style:family="text">
      <style:text-properties style:font-name-asian="標楷體" style:use-window-font-color="true"/>
    </style:style>
    <style:style style:name="T2227" style:parent-style-name="預設段落字型" style:family="text">
      <style:text-properties style:font-name-asian="標楷體" style:use-window-font-color="true"/>
    </style:style>
    <style:style style:name="P2228" style:parent-style-name="內文" style:family="paragraph">
      <style:paragraph-properties fo:text-align="start" fo:line-height="0.1666in"/>
    </style:style>
    <style:style style:name="T2229" style:parent-style-name="預設段落字型" style:family="text">
      <style:text-properties style:font-name-asian="標楷體" style:use-window-font-color="true"/>
    </style:style>
    <style:style style:name="T2230" style:parent-style-name="預設段落字型" style:family="text">
      <style:text-properties style:font-name-asian="標楷體" style:use-window-font-color="true"/>
    </style:style>
    <style:style style:name="T2231" style:parent-style-name="預設段落字型" style:family="text">
      <style:text-properties style:font-name-asian="標楷體" style:use-window-font-color="true"/>
    </style:style>
    <style:style style:name="P2232" style:parent-style-name="內文" style:family="paragraph">
      <style:paragraph-properties fo:widows="0" fo:orphans="0" fo:text-align="start"/>
    </style:style>
    <style:style style:name="T2233" style:parent-style-name="預設段落字型" style:family="text">
      <style:text-properties style:font-name-asian="標楷體" style:use-window-font-color="true"/>
    </style:style>
    <style:style style:name="T2234" style:parent-style-name="預設段落字型" style:family="text">
      <style:text-properties style:font-name-asian="標楷體" style:use-window-font-color="true"/>
    </style:style>
    <style:style style:name="T2235" style:parent-style-name="預設段落字型" style:family="text">
      <style:text-properties style:font-name-asian="標楷體" style:use-window-font-color="true"/>
    </style:style>
    <style:style style:name="TableCell2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7" style:parent-style-name="內文" style:family="paragraph">
      <style:paragraph-properties fo:text-align="start" fo:line-height="0.1666in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9" style:parent-style-name="內文" style:family="paragraph">
      <style:paragraph-properties fo:text-align="start" fo:line-height="0.1666in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1" style:parent-style-name="內文" style:family="paragraph">
      <style:paragraph-properties fo:text-align="start" fo:line-height="0.1666in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3" style:parent-style-name="內文" style:family="paragraph">
      <style:paragraph-properties fo:text-align="start" fo:line-height="0.1666in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5" style:parent-style-name="內文" style:family="paragraph">
      <style:paragraph-properties fo:text-align="start" fo:line-height="0.1666in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7" style:parent-style-name="內文" style:family="paragraph">
      <style:paragraph-properties fo:widows="0" fo:orphans="0" fo:text-align="start"/>
    </style:style>
    <style:style style:name="T2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0" style:parent-style-name="內文" style:family="paragraph">
      <style:paragraph-properties fo:widows="0" fo:orphans="0" fo:text-align="start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2" style:parent-style-name="內文" style:family="paragraph">
      <style:paragraph-properties fo:widows="0" fo:orphans="0" fo:text-align="start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4" style:parent-style-name="內文" style:family="paragraph">
      <style:paragraph-properties fo:text-align="start" fo:line-height="0.1666in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6" style:parent-style-name="內文" style:family="paragraph">
      <style:paragraph-properties fo:text-align="start" fo:line-height="0.1666in"/>
    </style:style>
    <style:style style:name="T2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9" style:parent-style-name="內文" style:family="paragraph">
      <style:paragraph-properties fo:widows="0" fo:orphans="0" fo:text-align="center"/>
    </style:style>
    <style:style style:name="T2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2" style:parent-style-name="內文" style:family="paragraph">
      <style:paragraph-properties fo:text-align="start" fo:line-height="0.1666in"/>
    </style:style>
    <style:style style:name="T2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4" style:parent-style-name="內文" style:family="paragraph">
      <style:paragraph-properties fo:text-align="start" fo:line-height="0.1666in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6" style:parent-style-name="內文" style:family="paragraph">
      <style:paragraph-properties fo:text-align="start" fo:line-height="0.1666in"/>
    </style:style>
    <style:style style:name="T2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8" style:parent-style-name="內文" style:family="paragraph">
      <style:paragraph-properties fo:widows="0" fo:orphans="0" fo:text-align="start"/>
    </style:style>
    <style:style style:name="T2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1" style:parent-style-name="內文" style:family="paragraph">
      <style:paragraph-properties fo:text-align="start" fo:line-height="0.1666in"/>
    </style:style>
    <style:style style:name="T2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3" style:parent-style-name="內文" style:family="paragraph">
      <style:paragraph-properties fo:text-align="start" fo:line-height="0.1666in"/>
    </style:style>
    <style:style style:name="T2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5" style:parent-style-name="內文" style:family="paragraph">
      <style:paragraph-properties fo:text-align="start" fo:line-height="0.1666in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7" style:parent-style-name="內文" style:family="paragraph">
      <style:paragraph-properties fo:text-align="start" fo:line-height="0.1666in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9" style:parent-style-name="內文" style:family="paragraph">
      <style:paragraph-properties fo:text-align="start" fo:line-height="0.1666in"/>
    </style:style>
    <style:style style:name="T2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1" style:parent-style-name="內文" style:family="paragraph">
      <style:paragraph-properties fo:text-align="start" fo:line-height="0.1666in"/>
    </style:style>
    <style:style style:name="T2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3" style:parent-style-name="內文" style:family="paragraph">
      <style:paragraph-properties fo:text-align="start" fo:line-height="0.1666in"/>
    </style:style>
    <style:style style:name="T2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5" style:parent-style-name="內文" style:family="paragraph">
      <style:paragraph-properties fo:text-align="start" fo:line-height="0.1666in"/>
    </style:style>
    <style:style style:name="T2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7" style:parent-style-name="內文" style:family="paragraph">
      <style:paragraph-properties fo:text-align="start" fo:line-height="0.1666in"/>
    </style:style>
    <style:style style:name="T2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9" style:parent-style-name="內文" style:family="paragraph">
      <style:paragraph-properties fo:text-align="start" fo:line-height="0.1666in"/>
    </style:style>
    <style:style style:name="T2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1" style:parent-style-name="內文" style:family="paragraph">
      <style:paragraph-properties fo:text-align="start" fo:line-height="0.1666in"/>
    </style:style>
    <style:style style:name="T2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3" style:parent-style-name="內文" style:family="paragraph">
      <style:paragraph-properties fo:text-align="start" fo:line-height="0.1666in"/>
    </style:style>
    <style:style style:name="T2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5" style:parent-style-name="內文" style:family="paragraph">
      <style:paragraph-properties fo:text-align="start" fo:line-height="0.1666in"/>
    </style:style>
    <style:style style:name="T2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7" style:parent-style-name="內文" style:family="paragraph">
      <style:paragraph-properties fo:text-align="start" fo:line-height="0.1666in"/>
    </style:style>
    <style:style style:name="T2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9" style:parent-style-name="內文" style:family="paragraph">
      <style:paragraph-properties fo:text-align="start" fo:line-height="0.1666in"/>
    </style:style>
    <style:style style:name="T2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1" style:parent-style-name="內文" style:family="paragraph">
      <style:paragraph-properties fo:text-align="start" fo:line-height="0.1666in"/>
    </style:style>
    <style:style style:name="T2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3" style:parent-style-name="內文" style:family="paragraph">
      <style:paragraph-properties fo:text-align="start" fo:line-height="0.1666in"/>
    </style:style>
    <style:style style:name="T2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5" style:parent-style-name="內文" style:family="paragraph">
      <style:paragraph-properties fo:text-align="start" fo:line-height="0.1666in"/>
    </style:style>
    <style:style style:name="T2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7" style:parent-style-name="內文" style:family="paragraph">
      <style:paragraph-properties fo:widows="0" fo:orphans="0" fo:text-align="start"/>
    </style:style>
    <style:style style:name="T2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0" style:parent-style-name="內文" style:family="paragraph">
      <style:paragraph-properties style:text-autospace="none" fo:text-align="start" fo:line-height="0.1666in"/>
    </style:style>
    <style:style style:name="T23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12" style:parent-style-name="內文" style:family="paragraph">
      <style:paragraph-properties style:text-autospace="none" fo:text-align="start" fo:line-height="0.1666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3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14" style:parent-style-name="內文" style:family="paragraph">
      <style:paragraph-properties style:text-autospace="none" fo:text-align="start" fo:line-height="0.1666in"/>
    </style:style>
    <style:style style:name="T23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16" style:parent-style-name="內文" style:family="paragraph">
      <style:paragraph-properties fo:text-align="start" fo:line-height="0.1666in"/>
    </style:style>
    <style:style style:name="T23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18" style:parent-style-name="內文" style:family="paragraph">
      <style:paragraph-properties fo:text-align="start" fo:line-height="0.1666in"/>
    </style:style>
    <style:style style:name="T23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20" style:parent-style-name="內文" style:family="paragraph">
      <style:paragraph-properties style:text-autospace="none" fo:text-align="start" fo:line-height="0.1666in"/>
    </style:style>
    <style:style style:name="T23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22" style:parent-style-name="內文" style:family="paragraph">
      <style:paragraph-properties fo:widows="0" fo:orphans="0" fo:text-align="start"/>
    </style:style>
    <style:style style:name="T23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start" style:line-height-at-least="0in" fo:text-indent="-0.0048in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3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34" style:parent-style-name="內文" style:family="paragraph">
      <style:paragraph-properties style:snap-to-layout-grid="false" fo:text-align="start" style:line-height-at-least="0in" fo:text-indent="-0.0048in"/>
    </style:style>
    <style:style style:name="T2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8" style:parent-style-name="內文" style:family="paragraph">
      <style:paragraph-properties style:snap-to-layout-grid="false" fo:text-align="start" style:line-height-at-least="0in" fo:text-indent="-0.0048in"/>
    </style:style>
    <style:style style:name="T2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0" style:family="table-row">
      <style:table-row-properties style:min-row-height="0.6111in" style:use-optimal-row-height="false"/>
    </style:style>
    <style:style style:name="TableCell2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0.1805in"/>
    </style:style>
    <style:style style:name="T2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4" style:parent-style-name="內文" style:family="paragraph">
      <style:paragraph-properties fo:text-align="center" fo:line-height="0.1805in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46" style:family="table-cell">
      <style:table-cell-properties fo:border="0.0138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start" fo:line-height="0.1666in"/>
    </style:style>
    <style:style style:name="T2348" style:parent-style-name="預設段落字型" style:family="text">
      <style:text-properties style:font-name-asian="標楷體" style:use-window-font-color="true"/>
    </style:style>
    <style:style style:name="T2349" style:parent-style-name="預設段落字型" style:family="text">
      <style:text-properties style:font-name-asian="標楷體" style:use-window-font-color="true"/>
    </style:style>
    <style:style style:name="T2350" style:parent-style-name="預設段落字型" style:family="text">
      <style:text-properties style:font-name-asian="標楷體" style:use-window-font-color="true"/>
    </style:style>
    <style:style style:name="T2351" style:parent-style-name="預設段落字型" style:family="text">
      <style:text-properties style:font-name-asian="標楷體" style:use-window-font-color="true"/>
    </style:style>
    <style:style style:name="P2352" style:parent-style-name="內文" style:family="paragraph">
      <style:paragraph-properties fo:text-align="start" fo:line-height="0.1666in"/>
    </style:style>
    <style:style style:name="T2353" style:parent-style-name="預設段落字型" style:family="text">
      <style:text-properties style:font-name-asian="標楷體" style:use-window-font-color="true"/>
    </style:style>
    <style:style style:name="T2354" style:parent-style-name="預設段落字型" style:family="text">
      <style:text-properties style:font-name-asian="標楷體" style:use-window-font-color="true"/>
    </style:style>
    <style:style style:name="T2355" style:parent-style-name="預設段落字型" style:family="text">
      <style:text-properties style:font-name-asian="標楷體" style:use-window-font-color="true"/>
    </style:style>
    <style:style style:name="P2356" style:parent-style-name="內文" style:family="paragraph">
      <style:paragraph-properties fo:text-align="start" fo:line-height="0.1666in"/>
    </style:style>
    <style:style style:name="T2357" style:parent-style-name="預設段落字型" style:family="text">
      <style:text-properties style:font-name-asian="標楷體" style:use-window-font-color="true"/>
    </style:style>
    <style:style style:name="T2358" style:parent-style-name="預設段落字型" style:family="text">
      <style:text-properties style:font-name-asian="標楷體" style:use-window-font-color="true"/>
    </style:style>
    <style:style style:name="T2359" style:parent-style-name="預設段落字型" style:family="text">
      <style:text-properties style:font-name-asian="標楷體" style:use-window-font-color="true"/>
    </style:style>
    <style:style style:name="P2360" style:parent-style-name="內文" style:family="paragraph">
      <style:paragraph-properties fo:text-align="start" fo:line-height="0.1666in"/>
    </style:style>
    <style:style style:name="T2361" style:parent-style-name="預設段落字型" style:family="text">
      <style:text-properties style:font-name-asian="標楷體" style:use-window-font-color="true"/>
    </style:style>
    <style:style style:name="T2362" style:parent-style-name="預設段落字型" style:family="text">
      <style:text-properties style:font-name-asian="標楷體" style:use-window-font-color="true"/>
    </style:style>
    <style:style style:name="T2363" style:parent-style-name="預設段落字型" style:family="text">
      <style:text-properties style:font-name-asian="標楷體" style:use-window-font-color="true"/>
    </style:style>
    <style:style style:name="P2364" style:parent-style-name="內文" style:family="paragraph">
      <style:paragraph-properties fo:text-align="start" fo:line-height="0.1666in"/>
    </style:style>
    <style:style style:name="T2365" style:parent-style-name="預設段落字型" style:family="text">
      <style:text-properties style:font-name-asian="標楷體" style:use-window-font-color="true"/>
    </style:style>
    <style:style style:name="T2366" style:parent-style-name="預設段落字型" style:family="text">
      <style:text-properties style:font-name-asian="標楷體" style:use-window-font-color="true"/>
    </style:style>
    <style:style style:name="T2367" style:parent-style-name="預設段落字型" style:family="text">
      <style:text-properties style:font-name-asian="標楷體" style:use-window-font-color="true"/>
    </style:style>
    <style:style style:name="P2368" style:parent-style-name="內文" style:family="paragraph">
      <style:paragraph-properties fo:text-align="start" fo:line-height="0.1666in"/>
    </style:style>
    <style:style style:name="T2369" style:parent-style-name="預設段落字型" style:family="text">
      <style:text-properties style:font-name-asian="標楷體" style:use-window-font-color="true"/>
    </style:style>
    <style:style style:name="T2370" style:parent-style-name="預設段落字型" style:family="text">
      <style:text-properties style:font-name-asian="標楷體" style:use-window-font-color="true"/>
    </style:style>
    <style:style style:name="T2371" style:parent-style-name="預設段落字型" style:family="text">
      <style:text-properties style:font-name-asian="標楷體" style:use-window-font-color="true"/>
    </style:style>
    <style:style style:name="P2372" style:parent-style-name="內文" style:family="paragraph">
      <style:paragraph-properties fo:widows="0" fo:orphans="0" fo:text-align="start"/>
    </style:style>
    <style:style style:name="T2373" style:parent-style-name="預設段落字型" style:family="text">
      <style:text-properties style:font-name-asian="標楷體" style:use-window-font-color="true"/>
    </style:style>
    <style:style style:name="T2374" style:parent-style-name="預設段落字型" style:family="text">
      <style:text-properties style:font-name-asian="標楷體" style:use-window-font-color="true"/>
    </style:style>
    <style:style style:name="T2375" style:parent-style-name="預設段落字型" style:family="text">
      <style:text-properties style:font-name-asian="標楷體" style:use-window-font-color="true"/>
    </style:style>
    <style:style style:name="TableCell23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77" style:parent-style-name="內文" style:family="paragraph">
      <style:paragraph-properties fo:text-align="start" fo:line-height="0.1666in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0" style:parent-style-name="內文" style:family="paragraph">
      <style:paragraph-properties fo:text-align="start" fo:line-height="0.1666in"/>
    </style:style>
    <style:style style:name="T2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2" style:parent-style-name="內文" style:family="paragraph">
      <style:paragraph-properties fo:text-align="start" fo:line-height="0.1666in"/>
    </style:style>
    <style:style style:name="T2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4" style:parent-style-name="內文" style:family="paragraph">
      <style:paragraph-properties fo:text-align="start" fo:line-height="0.1666in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6" style:parent-style-name="內文" style:family="paragraph">
      <style:paragraph-properties fo:text-align="start" fo:line-height="0.1666in"/>
    </style:style>
    <style:style style:name="T2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8" style:parent-style-name="內文" style:family="paragraph">
      <style:paragraph-properties fo:widows="0" fo:orphans="0" fo:text-align="start"/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1" style:parent-style-name="內文" style:family="paragraph">
      <style:paragraph-properties fo:widows="0" fo:orphans="0" fo:text-align="start"/>
    </style:style>
    <style:style style:name="T2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3" style:parent-style-name="內文" style:family="paragraph">
      <style:paragraph-properties fo:widows="0" fo:orphans="0" fo:text-align="start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5" style:parent-style-name="內文" style:family="paragraph">
      <style:paragraph-properties fo:text-align="start" fo:line-height="0.1666in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7" style:parent-style-name="內文" style:family="paragraph">
      <style:paragraph-properties fo:text-align="start" fo:line-height="0.1666in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9" style:parent-style-name="內文" style:family="paragraph">
      <style:paragraph-properties fo:widows="0" fo:orphans="0" fo:text-align="start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2" style:parent-style-name="內文" style:family="paragraph">
      <style:paragraph-properties fo:widows="0" fo:orphans="0" fo:text-align="center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5" style:parent-style-name="內文" style:family="paragraph">
      <style:paragraph-properties fo:text-align="start" fo:line-height="0.1666in"/>
    </style:style>
    <style:style style:name="T2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7" style:parent-style-name="內文" style:family="paragraph">
      <style:paragraph-properties fo:text-align="start" fo:line-height="0.1666in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9" style:parent-style-name="內文" style:family="paragraph">
      <style:paragraph-properties fo:text-align="start" fo:line-height="0.1666in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1" style:parent-style-name="內文" style:family="paragraph">
      <style:paragraph-properties fo:widows="0" fo:orphans="0" fo:text-align="start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4" style:parent-style-name="內文" style:family="paragraph">
      <style:paragraph-properties fo:text-align="start" fo:line-height="0.1666in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6" style:parent-style-name="內文" style:family="paragraph">
      <style:paragraph-properties fo:text-align="start" fo:line-height="0.1666in"/>
    </style:style>
    <style:style style:name="T2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8" style:parent-style-name="內文" style:family="paragraph">
      <style:paragraph-properties fo:text-align="start" fo:line-height="0.1666in"/>
    </style:style>
    <style:style style:name="T2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0" style:parent-style-name="內文" style:family="paragraph">
      <style:paragraph-properties fo:text-align="start" fo:line-height="0.1666in"/>
    </style:style>
    <style:style style:name="T2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2" style:parent-style-name="內文" style:family="paragraph">
      <style:paragraph-properties fo:text-align="start" fo:line-height="0.1666in"/>
    </style:style>
    <style:style style:name="T2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4" style:parent-style-name="內文" style:family="paragraph">
      <style:paragraph-properties fo:text-align="start" fo:line-height="0.1666in"/>
    </style:style>
    <style:style style:name="T2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6" style:parent-style-name="內文" style:family="paragraph">
      <style:paragraph-properties fo:text-align="start" fo:line-height="0.1666in"/>
    </style:style>
    <style:style style:name="T2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8" style:parent-style-name="內文" style:family="paragraph">
      <style:paragraph-properties fo:text-align="start" fo:line-height="0.1666in"/>
    </style:style>
    <style:style style:name="T2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0" style:parent-style-name="內文" style:family="paragraph">
      <style:paragraph-properties fo:text-align="start" fo:line-height="0.1666in"/>
    </style:style>
    <style:style style:name="T2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2" style:parent-style-name="內文" style:family="paragraph">
      <style:paragraph-properties fo:text-align="start" fo:line-height="0.1666in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4" style:parent-style-name="內文" style:family="paragraph">
      <style:paragraph-properties fo:text-align="start" fo:line-height="0.1666in"/>
    </style:style>
    <style:style style:name="T2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6" style:parent-style-name="內文" style:family="paragraph">
      <style:paragraph-properties fo:text-align="start" fo:line-height="0.1666in"/>
    </style:style>
    <style:style style:name="T2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8" style:parent-style-name="內文" style:family="paragraph">
      <style:paragraph-properties fo:text-align="start" fo:line-height="0.1666in"/>
    </style:style>
    <style:style style:name="T2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0" style:parent-style-name="內文" style:family="paragraph">
      <style:paragraph-properties fo:text-align="start" fo:line-height="0.1666in"/>
    </style:style>
    <style:style style:name="T2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2" style:parent-style-name="內文" style:family="paragraph">
      <style:paragraph-properties fo:text-align="start" fo:line-height="0.1666in"/>
    </style:style>
    <style:style style:name="T2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5" style:parent-style-name="內文" style:family="paragraph">
      <style:paragraph-properties fo:text-align="start" fo:line-height="0.1666in"/>
    </style:style>
    <style:style style:name="T2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7" style:parent-style-name="內文" style:family="paragraph">
      <style:paragraph-properties fo:text-align="start" fo:line-height="0.1666in"/>
    </style:style>
    <style:style style:name="T2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9" style:parent-style-name="內文" style:family="paragraph">
      <style:paragraph-properties fo:text-align="start" fo:line-height="0.1666in"/>
    </style:style>
    <style:style style:name="T2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1" style:parent-style-name="內文" style:family="paragraph">
      <style:paragraph-properties fo:widows="0" fo:orphans="0" fo:text-align="start"/>
    </style:style>
    <style:style style:name="T2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4" style:parent-style-name="內文" style:family="paragraph">
      <style:paragraph-properties style:text-autospace="none" fo:text-align="start" fo:line-height="0.1666in"/>
    </style:style>
    <style:style style:name="T24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56" style:parent-style-name="內文" style:family="paragraph">
      <style:paragraph-properties style:text-autospace="none" fo:text-align="start" fo:line-height="0.1666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4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4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59" style:parent-style-name="內文" style:family="paragraph">
      <style:paragraph-properties style:text-autospace="none" fo:text-align="start" fo:line-height="0.1666in"/>
    </style:style>
    <style:style style:name="T24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61" style:parent-style-name="內文" style:family="paragraph">
      <style:paragraph-properties fo:text-align="start" fo:line-height="0.1666in"/>
    </style:style>
    <style:style style:name="T24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63" style:parent-style-name="內文" style:family="paragraph">
      <style:paragraph-properties fo:text-align="start" fo:line-height="0.1666in"/>
    </style:style>
    <style:style style:name="T24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65" style:parent-style-name="內文" style:family="paragraph">
      <style:paragraph-properties style:text-autospace="none" fo:text-align="start" fo:line-height="0.1666in"/>
    </style:style>
    <style:style style:name="T24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67" style:parent-style-name="內文" style:family="paragraph">
      <style:paragraph-properties fo:widows="0" fo:orphans="0" fo:text-align="start"/>
    </style:style>
    <style:style style:name="T24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4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start" style:line-height-at-least="0in" fo:text-indent="-0.0048in"/>
    </style:style>
    <style:style style:name="T2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3" style:parent-style-name="內文" style:family="paragraph">
      <style:paragraph-properties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7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479" style:family="table-column">
      <style:table-column-properties style:column-width="0.6013in"/>
    </style:style>
    <style:style style:name="TableColumn2480" style:family="table-column">
      <style:table-column-properties style:column-width="2.4527in"/>
    </style:style>
    <style:style style:name="TableColumn2481" style:family="table-column">
      <style:table-column-properties style:column-width="0.5979in"/>
    </style:style>
    <style:style style:name="TableColumn2482" style:family="table-column">
      <style:table-column-properties style:column-width="1.6937in"/>
    </style:style>
    <style:style style:name="TableColumn2483" style:family="table-column">
      <style:table-column-properties style:column-width="0.8395in"/>
    </style:style>
    <style:style style:name="TableColumn2484" style:family="table-column">
      <style:table-column-properties style:column-width="0.8965in"/>
    </style:style>
    <style:style style:name="TableColumn2485" style:family="table-column">
      <style:table-column-properties style:column-width="3.0833in"/>
    </style:style>
    <style:style style:name="Table2478" style:family="table">
      <style:table-properties style:width="10.1652in" fo:margin-left="0in" table:align="center"/>
    </style:style>
    <style:style style:name="TableRow2486" style:family="table-row">
      <style:table-row-properties style:min-row-height="0.7479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02" style:parent-style-name="內文" style:family="paragraph">
      <style:paragraph-properties fo:text-align="start"/>
    </style:style>
    <style:style style:name="T25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504" style:family="table-row">
      <style:table-row-properties style:min-row-height="0.5812in"/>
    </style:style>
    <style:style style:name="P2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17" style:family="table-row">
      <style:table-row-properties style:min-row-height="0.4965in"/>
    </style:style>
    <style:style style:name="TableCell251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34" style:family="table-row">
      <style:table-row-properties style:min-row-height="2.0222in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indent="0in"/>
    </style:style>
    <style:style style:name="T254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5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55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553" style:parent-style-name="內文" style:family="paragraph">
      <style:paragraph-properties fo:text-align="start" fo:line-height="0.1666in"/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2554" style:parent-style-name="內文" style:family="paragraph">
      <style:paragraph-properties fo:widows="0" fo:orphans="0" fo:text-align="start"/>
    </style:style>
    <style:style style:name="T2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6" style:parent-style-name="內文" style:family="paragraph">
      <style:paragraph-properties fo:text-align="start" fo:line-height="0.1666in"/>
    </style:style>
    <style:style style:name="T2557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558" style:parent-style-name="內文" style:family="paragraph">
      <style:paragraph-properties fo:text-align="start" fo:line-height="0.1666in"/>
    </style:style>
    <style:style style:name="T255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560" style:parent-style-name="內文" style:family="paragraph">
      <style:paragraph-properties fo:text-align="start" fo:line-height="0.1666in"/>
    </style:style>
    <style:style style:name="T2561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2562" style:parent-style-name="內文" style:family="paragraph">
      <style:paragraph-properties fo:text-align="start" fo:line-height="0.1666in"/>
    </style:style>
    <style:style style:name="T256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2564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Row2565" style:family="table-row">
      <style:table-row-properties style:min-row-height="0.2791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widows="0" fo:orphans="0" style:text-autospace="none" fo:text-indent="0in"/>
    </style:style>
    <style:style style:name="T25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2581" style:family="table-row">
      <style:table-row-properties style:min-row-height="0.868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259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6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0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6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609" style:family="table-row">
      <style:table-row-properties style:min-row-height="0.3812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262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6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31" style:family="table-row">
      <style:table-row-properties style:min-row-height="0.8701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264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659" style:family="table-row">
      <style:table-row-properties style:min-row-height="0.4506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267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82" style:family="table-row">
      <style:table-row-properties style:min-row-height="0.4506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269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6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703" style:family="table-row">
      <style:table-row-properties style:min-row-height="0.4506i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T271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7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2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30" style:parent-style-name="內文" style:family="paragraph">
      <style:paragraph-properties fo:margin-left="0.7868in" fo:text-indent="-0.7868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732" style:family="table-row">
      <style:table-row-properties style:min-row-height="0.4506in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748" style:family="table-row">
      <style:table-row-properties style:min-row-height="0.4506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27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63" style:family="table-row">
      <style:table-row-properties style:min-row-height="0.4506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79" style:family="table-row">
      <style:table-row-properties style:min-row-height="0.4506in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T2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94" style:family="table-row">
      <style:table-row-properties style:min-row-height="0.4506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T2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0" style:family="table-row">
      <style:table-row-properties style:min-row-height="0.4506in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5" style:family="table-row">
      <style:table-row-properties style:min-row-height="0.4506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40" style:family="table-row">
      <style:table-row-properties style:min-row-height="0.4506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55" style:family="table-row">
      <style:table-row-properties style:min-row-height="0.4506in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text-autospace="none" fo:text-align="center"/>
    </style:style>
    <style:style style:name="T2860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71" style:family="table-row">
      <style:table-row-properties style:min-row-height="0.4506in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text-autospace="none" fo:text-align="center"/>
    </style:style>
    <style:style style:name="T28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7" style:family="table-row">
      <style:table-row-properties style:min-row-height="0.4506i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2" style:family="table-row">
      <style:table-row-properties style:min-row-height="0.4506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text-autospace="none" fo:text-align="center"/>
    </style:style>
    <style:style style:name="T290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8" style:family="table-row">
      <style:table-row-properties style:min-row-height="0.4506in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style:text-autospace="none" fo:text-align="center"/>
    </style:style>
    <style:style style:name="T29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34" style:family="table-row">
      <style:table-row-properties style:min-row-height="0.4506in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49" style:family="table-row">
      <style:table-row-properties style:min-row-height="0.4506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96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2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975" style:family="table-column">
      <style:table-column-properties style:column-width="0.7034in"/>
    </style:style>
    <style:style style:name="TableColumn2976" style:family="table-column">
      <style:table-column-properties style:column-width="2.3722in"/>
    </style:style>
    <style:style style:name="TableColumn2977" style:family="table-column">
      <style:table-column-properties style:column-width="2.4395in"/>
    </style:style>
    <style:style style:name="TableColumn2978" style:family="table-column">
      <style:table-column-properties style:column-width="1.5944in"/>
    </style:style>
    <style:style style:name="TableColumn2979" style:family="table-column">
      <style:table-column-properties style:column-width="0.9715in"/>
    </style:style>
    <style:style style:name="TableColumn2980" style:family="table-column">
      <style:table-column-properties style:column-width="2.0583in"/>
    </style:style>
    <style:style style:name="Table2974" style:family="table">
      <style:table-properties style:width="10.1395in" fo:margin-left="-0.0069in" table:align="lef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30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03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038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3040" style:family="table-column">
      <style:table-column-properties style:column-width="0.9791in"/>
    </style:style>
    <style:style style:name="TableColumn3041" style:family="table-column">
      <style:table-column-properties style:column-width="0.8375in"/>
    </style:style>
    <style:style style:name="TableColumn3042" style:family="table-column">
      <style:table-column-properties style:column-width="0.8381in"/>
    </style:style>
    <style:style style:name="TableColumn3043" style:family="table-column">
      <style:table-column-properties style:column-width="0.8381in"/>
    </style:style>
    <style:style style:name="TableColumn3044" style:family="table-column">
      <style:table-column-properties style:column-width="0.8381in"/>
    </style:style>
    <style:style style:name="TableColumn3045" style:family="table-column">
      <style:table-column-properties style:column-width="0.8381in"/>
    </style:style>
    <style:style style:name="TableColumn3046" style:family="table-column">
      <style:table-column-properties style:column-width="0.8375in"/>
    </style:style>
    <style:style style:name="TableColumn3047" style:family="table-column">
      <style:table-column-properties style:column-width="0.8381in"/>
    </style:style>
    <style:style style:name="TableColumn3048" style:family="table-column">
      <style:table-column-properties style:column-width="0.8381in"/>
    </style:style>
    <style:style style:name="TableColumn3049" style:family="table-column">
      <style:table-column-properties style:column-width="0.8381in"/>
    </style:style>
    <style:style style:name="TableColumn3050" style:family="table-column">
      <style:table-column-properties style:column-width="0.8381in"/>
    </style:style>
    <style:style style:name="TableColumn3051" style:family="table-column">
      <style:table-column-properties style:column-width="0.759in"/>
    </style:style>
    <style:style style:name="Table3039" style:family="table">
      <style:table-properties style:width="10.1187in" fo:margin-left="0in" table:align="left"/>
    </style:style>
    <style:style style:name="TableRow3052" style:family="table-row">
      <style:table-row-properties style:min-row-height="0.3104in"/>
    </style:style>
    <style:style style:name="TableCell3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077" style:family="table-row">
      <style:table-row-properties style:min-row-height="0.7583i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103" style:family="table-row">
      <style:table-row-properties style:min-row-height="0.7583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129" style:family="table-row">
      <style:table-row-properties style:min-row-height="0.7583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陳盈如</text:span><text:span text:style-name="T24">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1</text:span><text:span text:style-name="T76"><text:s/>)</text:span><text:span text:style-name="T77">節，</text:span><text:span text:style-name="T78">實施</text:span><text:span text:style-name="T79">(<text:s/></text:span><text:span text:style-name="T80">17</text:span><text:span text:style-name="T81"><text:s/>)</text:span><text:span text:style-name="T82">週，</text:span><text:span text:style-name="T83">共</text:span><text:span text:style-name="T84">(<text:s/></text:span><text:span text:style-name="T85">17</text:span><text:span text:style-name="T86"><text:s/>)</text:span><text:span text:style-name="T87">節。</text:span></text:p>
      <text:p text:style-name="P88">三、課程內涵：(至多勾選3項)<text:tab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總綱核心素養</text:p>
          </table:table-cell>
          <table:table-cell table:style-name="TableCell95">
            <text:p text:style-name="P96">學習領域核心素養</text:p>
          </table:table-cell>
        </table:table-row>
        <table:table-row table:style-name="TableRow97">
          <table:table-cell table:style-name="TableCell98">
            <text:p text:style-name="P99"><text:span text:style-name="T100">■<text:s/></text:span><text:span text:style-name="T101">A1身心素質與自我精進</text:span></text:p>
            <text:p text:style-name="P102"><text:span text:style-name="T103">■<text:s/></text:span><text:span text:style-name="T104">A2</text:span><text:span text:style-name="T105">系統思考</text:span><text:span text:style-name="T106">與解決問題</text:span></text:p>
            <text:p text:style-name="P107"><text:span text:style-name="T108">■<text:s/></text:span><text:span text:style-name="T109">A3</text:span><text:span text:style-name="T110">規劃執行</text:span><text:span text:style-name="T111">與創新應變</text:span></text:p>
            <text:p text:style-name="P112"><text:span text:style-name="T113">■<text:s/></text:span><text:span text:style-name="T114">B1</text:span><text:span text:style-name="T115">符號運用</text:span><text:span text:style-name="T116">與溝通表達</text:span></text:p>
            <text:p text:style-name="P117"><text:span text:style-name="T118">■<text:s/></text:span><text:span text:style-name="T119">B2</text:span><text:span text:style-name="T120">科技資訊</text:span><text:span text:style-name="T121">與媒體素養</text:span></text:p>
            <text:p text:style-name="P122"><text:span text:style-name="T123">■<text:s/></text:span><text:span text:style-name="T124">B3</text:span><text:span text:style-name="T125">藝術涵養</text:span><text:span text:style-name="T126">與美感素養</text:span></text:p>
            <text:p text:style-name="P127"><text:span text:style-name="T128">■<text:s/></text:span><text:span text:style-name="T129">C1</text:span><text:span text:style-name="T130">道德實踐</text:span><text:span text:style-name="T131">與公民意識</text:span></text:p>
            <text:p text:style-name="P132"><text:span text:style-name="T133">■<text:s/></text:span><text:span text:style-name="T134">C2</text:span><text:span text:style-name="T135">人際關係</text:span><text:span text:style-name="T136">與團隊合作</text:span></text:p>
            <text:p text:style-name="P137"><text:span text:style-name="T138">■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內文"><text:span text:style-name="T143">藝-J-A1 參與藝術活動，增進美感知能。</text:span></text:p>
            <text:p text:style-name="內文"><text:span text:style-name="T144">藝-J-A2 嘗試設計思考，探索藝術實踐解決問題的途徑。</text:span></text:p>
            <text:p text:style-name="內文"><text:span text:style-name="T145">藝-J-A3 嘗試規劃與執行藝術活動，因應情境需求發揮創意。</text:span></text:p>
            <text:p text:style-name="內文"><text:span text:style-name="T146">藝-J-B1 應用藝術符號，以表達觀點與風格。</text:span></text:p>
            <text:p text:style-name="內文"><text:span text:style-name="T147">藝-J-B2 思辨科技資訊、媒體與藝術的關係，進行創作與鑑賞。</text:span></text:p>
            <text:p text:style-name="內文"><text:span text:style-name="T148">藝-J-B3 善用多元感官，探索理解藝術與生活的關聯，以展現美感意識。</text:span></text:p>
            <text:p text:style-name="內文"><text:span text:style-name="T149">藝-J-C1 探討藝術活動中社會議題的意義。</text:span></text:p>
            <text:p text:style-name="內文"><text:span text:style-name="T150">藝-J-C2 透過藝術實踐，建立利他與合群的知能，培養團隊合作與溝通協調的能力。</text:span></text:p>
            <text:p text:style-name="內文"><text:span text:style-name="T151">藝-J-C3 理解在地及全球藝術與文化的多元與差異。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<text:span text:style-name="T157">四、</text:span><text:span text:style-name="T158">課程架構：</text:span><text:span text:style-name="T159">(</text:span><text:span text:style-name="T160">自行視需要決定是否呈現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 table:number-rows-spanned="2">
            <text:p text:style-name="P169"><text:span text:style-name="T170"><text:s text:c="4"/></text:span><text:span text:style-name="T171">科別</text:span></text:p>
            <text:p text:style-name="P172"><text:span text:style-name="T173">學期</text:span></text:p>
          </table:table-cell>
          <table:covered-table-cell/>
          <table:table-cell table:style-name="TableCell174" table:number-columns-spanned="2">
            <text:p text:style-name="P175"><text:span text:style-name="T176">表演藝術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課程名稱</text:span></text:p>
          </table:table-cell>
          <table:table-cell table:style-name="TableCell182">
            <text:p text:style-name="P183"><text:span text:style-name="T184">課程內容</text:span></text:p>
          </table:table-cell>
        </table:table-row>
        <table:table-row table:style-name="TableRow185">
          <table:table-cell table:style-name="TableCell186" table:number-rows-spanned="4">
            <text:p text:style-name="P187"><text:span text:style-name="T188">９</text:span><text:span text:style-name="T189">下</text:span></text:p>
          </table:table-cell>
          <table:table-cell table:style-name="TableCell190">
            <text:p text:style-name="P191">統整</text:p>
          </table:table-cell>
          <table:table-cell table:style-name="TableCell192">
            <text:p text:style-name="P193"><text:span text:style-name="T194">科技</text:span><text:span text:style-name="T195">X</text:span><text:span text:style-name="T196">表演藝術</text:span><text:span text:style-name="T197">＝</text:span><text:span text:style-name="T198">﹖</text:span></text:p>
          </table:table-cell>
          <table:table-cell table:style-name="TableCell199">
            <text:p text:style-name="P200"><text:span text:style-name="T201"></text:span><text:span text:style-name="T202">媒體與表演</text:span></text:p>
            <text:p text:style-name="P203"><text:span text:style-name="T204"></text:span><text:span text:style-name="T205">微電影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L1</text:p>
          </table:table-cell>
          <table:table-cell table:style-name="TableCell210">
            <text:p text:style-name="P211"><text:span text:style-name="T212">第一次拍電影就上手</text:span></text:p>
          </table:table-cell>
          <table:table-cell table:style-name="TableCell213">
            <text:p text:style-name="P214"><text:span text:style-name="T215"></text:span><text:span text:style-name="T216">表演工作者新定位</text:span></text:p>
            <text:p text:style-name="P217"><text:span text:style-name="T218"></text:span><text:span text:style-name="T219">跨界藝術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L2</text:p>
          </table:table-cell>
          <table:table-cell table:style-name="TableCell224">
            <text:p text:style-name="P225"><text:span text:style-name="T226">表藝的斜槓進行式</text:span></text:p>
          </table:table-cell>
          <table:table-cell table:style-name="TableCell227">
            <text:p text:style-name="P228"><text:span text:style-name="T229"></text:span><text:span text:style-name="T230">跨界藝術</text:span></text:p>
            <text:p text:style-name="P231"><text:span text:style-name="T232"></text:span><text:span text:style-name="T233">表演工作者的斜槓人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L3</text:p>
          </table:table-cell>
          <table:table-cell table:style-name="TableCell238">
            <text:p text:style-name="P239"><text:span text:style-name="T240">跟著世界來跳舞</text:span></text:p>
          </table:table-cell>
          <table:table-cell table:style-name="TableCell241">
            <text:p text:style-name="P242"><text:span text:style-name="T243"></text:span><text:span text:style-name="T244">世界民族舞蹈</text:span></text:p>
          </table:table-cell>
        </table:table-row>
      </table:table>
      <text:p text:style-name="P245"/>
      <text:p text:style-name="P246"/>
      <text:p text:style-name="P247">五、素養導向教學規劃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教學期程</text:p>
          </table:table-cell>
          <table:table-cell table:style-name="TableCell261" table:number-columns-spanned="2">
            <text:p text:style-name="P262">學習重點</text:p>
          </table:table-cell>
          <table:covered-table-cell/>
          <table:table-cell table:style-name="TableCell263" table:number-rows-spanned="2">
            <text:p text:style-name="P264">單元/主題名稱與活動內容</text:p>
          </table:table-cell>
          <table:table-cell table:style-name="TableCell265" table:number-rows-spanned="2">
            <text:p text:style-name="P266">節數</text:p>
          </table:table-cell>
          <table:table-cell table:style-name="TableCell267" table:number-rows-spanned="2">
            <text:p text:style-name="P268">教學資源/學習策略</text:p>
          </table:table-cell>
          <table:table-cell table:style-name="TableCell269" table:number-rows-spanned="2">
            <text:p text:style-name="P270">評量方式</text:p>
          </table:table-cell>
          <table:table-cell table:style-name="TableCell271" table:number-rows-spanned="2">
            <text:p text:style-name="P272">融入議題</text:p>
          </table:table-cell>
          <table:table-cell table:style-name="TableCell273" table:number-rows-spanned="2">
            <text:p text:style-name="P274">備註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學習內容</text:span></text:p>
          </table:table-cell>
          <table:table-cell table:style-name="TableCell280">
            <text:p text:style-name="P281"><text:span text:style-name="T282">學習表現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第一週</text:span></text:p>
            <text:p text:style-name="P293"><text:span text:style-name="T294">2/13~2/17</text:span></text:p>
          </table:table-cell>
          <table:table-cell table:style-name="TableCell295">
            <text:p text:style-name="P296"><text:span text:style-name="T297">表</text:span><text:span text:style-name="T298">E-IV-2<text:s/></text:span><text:span text:style-name="T299">肢體動作與語彙、角色建立與表演、各類型文本分析與創作。</text:span></text:p>
            <text:soft-page-break/>
            <text:p text:style-name="P300"><text:span text:style-name="T301">表</text:span><text:span text:style-name="T302">E-IV-3<text:s/></text:span><text:span text:style-name="T303">戲劇、舞蹈與其他藝術元素的結合演出。</text:span></text:p>
            <text:p text:style-name="P304"><text:span text:style-name="T305">表</text:span><text:span text:style-name="T306">A-IV-3<text:s/></text:span><text:span text:style-name="T307">表演形式分析、文本分析。</text:span></text:p>
            <text:p text:style-name="P308"><text:span text:style-name="T309">表</text:span><text:span text:style-name="T310">P-IV-1<text:s/></text:span><text:span text:style-name="T311">表演團隊組織與架構、劇場基礎設計和製作。</text:span></text:p>
            <text:p text:style-name="P312"><text:span text:style-name="T313">表</text:span><text:span text:style-name="T314">P-IV-3<text:s/></text:span><text:span text:style-name="T315">影片製作、媒體應用、電腦與行動裝置相關應用程式。</text:span></text:p>
            <text:p text:style-name="P316"><text:span text:style-name="T317">表</text:span><text:span text:style-name="T318">P-IV-4<text:s/></text:span><text:span text:style-name="T319">表演藝術活動與展演、表演藝術相關工作的特性與種類。</text:span></text:p>
          </table:table-cell>
          <table:table-cell table:style-name="TableCell320">
            <text:p text:style-name="P321"><text:span text:style-name="T322">表1-IV-2 能理解表演的形式、文本與表現技巧並創作發表。</text:span></text:p>
            <text:p text:style-name="P323"><text:span text:style-name="T324">表1-IV-3 能連結其他藝術並創作。</text:span></text:p>
            <text:soft-page-break/>
            <text:p text:style-name="P325"><text:span text:style-name="T326">表2-IV-3 能運用適當的語彙，明確表達、解析及評價自己與他人的作品。</text:span></text:p>
            <text:p text:style-name="P327"><text:span text:style-name="T328">表3-IV-1 能運用劇場相關技術，有計畫的排練與展演。</text:span></text:p>
            <text:p text:style-name="P329"><text:span text:style-name="T330">表3-IV-3 能結合科技媒體傳達訊息，展現多元表演形式的作品。</text:span></text:p>
            <text:p text:style-name="P331"><text:span text:style-name="T332">表3-IV-4 能養成鑑賞表演藝術的習慣，並能適性發展。</text:span></text:p>
          </table:table-cell>
          <table:table-cell table:style-name="TableCell333">
            <text:p text:style-name="P334"><text:span text:style-name="T335">統整（表演）</text:span></text:p>
            <text:p text:style-name="P336"><text:span text:style-name="T337">科技X表演藝術＝？</text:span></text:p>
            <text:p text:style-name="P338"><text:span text:style-name="T339">1.認識現今科技在表演藝術作品的影響力。</text:span></text:p>
            <text:p text:style-name="P340">2.學習欣賞科技結合藝術的多元表演藝術作品。</text:p>
            <text:p text:style-name="P341">3.認識達文西的多創成就。</text:p>
            <text:soft-page-break/>
            <text:p text:style-name="P342"><text:span text:style-name="T343">4.從古希臘到現代舞台裝置來看科技的演化對表演的影響。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1.圖像與影像資料。</text:span></text:p>
            <text:p text:style-name="P350"><text:span text:style-name="T351">2.簡報資料。</text:span></text:p>
            <text:p text:style-name="P352"><text:span text:style-name="T353">3.電腦投影設備。</text:span></text:p>
            <text:p text:style-name="P354"><text:span text:style-name="T355">4.音樂播放器。</text:span></text:p>
          </table:table-cell>
          <table:table-cell table:style-name="TableCell356">
            <text:p text:style-name="P357"><text:span text:style-name="T358">一、歷程性評量</text:span></text:p>
            <text:p text:style-name="P359"><text:span text:style-name="T360">1學生個人在課堂討論與發表的參與度。</text:span></text:p>
            <text:p text:style-name="P361"><text:span text:style-name="T362">2隨堂表現記錄</text:span></text:p>
            <text:p text:style-name="P363"><text:span text:style-name="T364">（1）學習熱忱</text:span></text:p>
            <text:soft-page-break/>
            <text:p text:style-name="P365"><text:span text:style-name="T366">（2）小組合作</text:span></text:p>
            <text:p text:style-name="P367"><text:span text:style-name="T368">（3）創作態度</text:span></text:p>
            <text:p text:style-name="P369"><text:span text:style-name="T370">二、總結性評量</text:span></text:p>
            <text:p text:style-name="P371"><text:span text:style-name="T372">‧知識部分：</text:span></text:p>
            <text:p text:style-name="P373"><text:span text:style-name="T374">1.理解科技在表演藝術作品的影響力。</text:span></text:p>
            <text:p text:style-name="P375"><text:span text:style-name="T376">2.瞭解現今的表演藝術已走向多元創新的思維發展方向。</text:span></text:p>
            <text:p text:style-name="P377"><text:span text:style-name="T378">‧技能部分：</text:span></text:p>
            <text:p text:style-name="P379"><text:span text:style-name="T380">1.學習欣賞生活中多元表現的藝術作品。</text:span></text:p>
            <text:p text:style-name="P381"><text:span text:style-name="T382">‧態度部分：</text:span></text:p>
            <text:p text:style-name="P383"><text:span text:style-name="T384">1.能欣賞並體會不同類型的表演藝術形式。</text:span></text:p>
          </table:table-cell>
          <table:table-cell table:style-name="TableCell385">
            <text:p text:style-name="P386"><text:span text:style-name="T387">【多元文化教育】</text:span></text:p>
            <text:p text:style-name="P388"><text:span text:style-name="T389">多J8 探討不同文化接觸時可能產生的衝突、融合或創新。</text:span></text:p>
            <text:p text:style-name="P390"><text:span text:style-name="T391">【國際教育】</text:span></text:p>
            <text:soft-page-break/>
            <text:p text:style-name="P392"><text:span text:style-name="T393">國J2 具備國際視野的國家意識。</text:span></text:p>
          </table:table-cell>
          <table:table-cell table:style-name="TableCell394">
            <text:p text:style-name="P395"><text:span text:style-name="T396">18補班補課(2/27)</text:span></text:p>
          </table:table-cell>
        </table:table-row>
        <table:table-row table:style-name="TableRow397">
          <table:table-cell table:style-name="TableCell398">
            <text:p text:style-name="P399"><text:span text:style-name="T400">第二週</text:span></text:p>
            <text:p text:style-name="P401"><text:span text:style-name="T402">2/20~2/24</text:span></text:p>
          </table:table-cell>
          <table:table-cell table:style-name="TableCell403">
            <text:p text:style-name="P404"><text:span text:style-name="T405">表</text:span><text:span text:style-name="T406">E-IV-2<text:s/></text:span><text:span text:style-name="T407">肢體動作與語彙、角色建立與表演、各類型文本分析與創作。</text:span></text:p>
            <text:p text:style-name="P408"><text:span text:style-name="T409">表</text:span><text:span text:style-name="T410">E-IV-3<text:s/></text:span><text:span text:style-name="T411">戲劇、舞蹈與其他藝術元素的結合演出。</text:span></text:p>
            <text:p text:style-name="P412"><text:span text:style-name="T413">表</text:span><text:span text:style-name="T414">A-IV-3<text:s/></text:span><text:span text:style-name="T415">表演形式分析、文本分析。</text:span></text:p>
            <text:soft-page-break/>
            <text:p text:style-name="P416"><text:span text:style-name="T417">表</text:span><text:span text:style-name="T418">P-IV-1<text:s/></text:span><text:span text:style-name="T419">表演團隊組織與架構、劇場基礎設計和製作。</text:span></text:p>
            <text:p text:style-name="P420"><text:span text:style-name="T421">表</text:span><text:span text:style-name="T422">P-IV-3<text:s/></text:span><text:span text:style-name="T423">影片製作、媒體應用、電腦與行動裝置相關應用程式。</text:span></text:p>
            <text:p text:style-name="P424"><text:span text:style-name="T425">表</text:span><text:span text:style-name="T426">P-IV-4<text:s/></text:span><text:span text:style-name="T427">表演藝術活動與展演、表演藝術相關工作的特性與種類。</text:span></text:p>
          </table:table-cell>
          <table:table-cell table:style-name="TableCell428">
            <text:p text:style-name="P429"><text:span text:style-name="T430">表1-IV-2 能理解表演的形式、文本與表現技巧並創作發表。</text:span></text:p>
            <text:p text:style-name="P431"><text:span text:style-name="T432">表1-IV-3 能連結其他藝術並創作。</text:span></text:p>
            <text:p text:style-name="P433"><text:span text:style-name="T434">表2-IV-3 能運用適當的語彙，明確表達、解析及評價自己與他人的作品。</text:span></text:p>
            <text:soft-page-break/>
            <text:p text:style-name="P435"><text:span text:style-name="T436">表3-IV-1 能運用劇場相關技術，有計畫的排練與展演。</text:span></text:p>
            <text:p text:style-name="P437"><text:span text:style-name="T438">表3-IV-3 能結合科技媒體傳達訊息，展現多元表演形式的作品。</text:span></text:p>
            <text:p text:style-name="P439"><text:span text:style-name="T440">表3-IV-4 能養成鑑賞表演藝術的習慣，並能適性發展。</text:span></text:p>
          </table:table-cell>
          <table:table-cell table:style-name="TableCell441">
            <text:p text:style-name="P442"><text:span text:style-name="T443">統整（表演）</text:span></text:p>
            <text:p text:style-name="P444"><text:span text:style-name="T445">科技X表演藝術＝？</text:span></text:p>
            <text:p text:style-name="P446"><text:span text:style-name="T447">1.認識機器人與人類共舞的表演形式。</text:span><text:span text:style-name="T448">結合偶的概念進行的編創。</text:span></text:p>
            <text:p text:style-name="P449">2.學習運用肢體展現主控與被控的流動方式練習舞動。</text:p>
            <text:p text:style-name="P450"><text:span text:style-name="T451">3.程式編寫的目的和運用。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1.圖像與影像資料。</text:span></text:p>
            <text:p text:style-name="P458"><text:span text:style-name="T459">2.簡報資料。</text:span></text:p>
            <text:p text:style-name="P460"><text:span text:style-name="T461">3.電腦投影設備。</text:span></text:p>
            <text:p text:style-name="P462"><text:span text:style-name="T463">4.音樂播放器。</text:span></text:p>
          </table:table-cell>
          <table:table-cell table:style-name="TableCell464">
            <text:p text:style-name="P465"><text:span text:style-name="T466">一、歷程性評量</text:span></text:p>
            <text:p text:style-name="P467"><text:span text:style-name="T468">1學生個人在課堂討論與發表的參與度。</text:span></text:p>
            <text:p text:style-name="P469"><text:span text:style-name="T470">2隨堂表現記錄</text:span></text:p>
            <text:p text:style-name="P471"><text:span text:style-name="T472">（1）學習熱忱</text:span></text:p>
            <text:p text:style-name="P473"><text:span text:style-name="T474">（2）小組合作</text:span></text:p>
            <text:p text:style-name="P475"><text:span text:style-name="T476">（3）創作態度</text:span></text:p>
            <text:p text:style-name="P477"><text:span text:style-name="T478">二、總結性評量</text:span></text:p>
            <text:p text:style-name="P479"><text:span text:style-name="T480">‧知識部分：</text:span></text:p>
            <text:soft-page-break/>
            <text:p text:style-name="P481"><text:span text:style-name="T482">1.理解科技在表演藝術作品的影響力。</text:span></text:p>
            <text:p text:style-name="P483"><text:span text:style-name="T484">2</text:span><text:span text:style-name="T485">.瞭解現今的表演藝術已走向多元創新的思維發展方向。</text:span></text:p>
            <text:p text:style-name="P486"><text:span text:style-name="T487">‧技能部分：</text:span></text:p>
            <text:p text:style-name="P488"><text:span text:style-name="T489">1.能在舞臺上大方的完成報告，展現專業的態度。</text:span></text:p>
            <text:p text:style-name="P490"><text:span text:style-name="T491">2</text:span><text:span text:style-name="T492">.學習欣賞生活中多元表現的藝術作品。</text:span></text:p>
            <text:p text:style-name="P493"><text:span text:style-name="T494">‧態度部分：</text:span></text:p>
            <text:p text:style-name="P495"><text:span text:style-name="T496">1.能與同儕互助合作，體會團隊的精神。</text:span></text:p>
            <text:p text:style-name="P497"><text:span text:style-name="T498">2.能欣賞並體會不同類型的表演藝術形式。</text:span></text:p>
            <text:p text:style-name="P499"><text:span text:style-name="T500">3.能認真完成欣賞、尊重各組的報告。</text:span></text:p>
          </table:table-cell>
          <table:table-cell table:style-name="TableCell501">
            <text:p text:style-name="P502"><text:span text:style-name="T503">【多元文化教育】</text:span></text:p>
            <text:p text:style-name="P504"><text:span text:style-name="T505">多J8 探討不同文化接觸時可能產生的衝突、融合或創新。</text:span></text:p>
            <text:p text:style-name="P506"><text:span text:style-name="T507">【國際教育】</text:span></text:p>
            <text:p text:style-name="P508"><text:span text:style-name="T509">國J2 具備國際視野的國家意識。</text:span></text:p>
          </table:table-cell>
          <table:table-cell table:style-name="TableCell510">
            <text:p text:style-name="P511"><text:span text:style-name="T512">21-22九年級第三次複習考</text:span></text:p>
          </table:table-cell>
        </table:table-row>
        <table:table-row table:style-name="TableRow513">
          <table:table-cell table:style-name="TableCell514">
            <text:p text:style-name="P515"><text:span text:style-name="T516">第三週</text:span></text:p>
            <text:p text:style-name="P517"><text:span text:style-name="T518">2/27~3/3</text:span></text:p>
          </table:table-cell>
          <table:table-cell table:style-name="TableCell519">
            <text:p text:style-name="P520"><text:span text:style-name="T521">表</text:span><text:span text:style-name="T522">E-IV-2<text:s/></text:span><text:span text:style-name="T523">肢體動作與語彙、角色建立與表演、各類型文本分析與創作。</text:span></text:p>
            <text:p text:style-name="P524"><text:span text:style-name="T525">表</text:span><text:span text:style-name="T526">E-IV-3<text:s/></text:span><text:span text:style-name="T527">戲劇、舞蹈與其</text:span><text:soft-page-break/><text:span text:style-name="T528">他藝術元素的結合演出。</text:span></text:p>
            <text:p text:style-name="P529"><text:span text:style-name="T530">表</text:span><text:span text:style-name="T531">A-IV-3<text:s/></text:span><text:span text:style-name="T532">表演形式分析、文本分析。</text:span></text:p>
            <text:p text:style-name="P533"><text:span text:style-name="T534">表</text:span><text:span text:style-name="T535">P-IV-1<text:s/></text:span><text:span text:style-name="T536">表演團隊組織與架構、劇場基礎設計和製作。</text:span></text:p>
            <text:p text:style-name="P537"><text:span text:style-name="T538">表</text:span><text:span text:style-name="T539">P-IV-3<text:s/></text:span><text:span text:style-name="T540">影片製作、媒體應用、電腦與行動裝置相關應用程式。</text:span></text:p>
            <text:p text:style-name="P541"><text:span text:style-name="T542">表</text:span><text:span text:style-name="T543">P-IV-4<text:s/></text:span><text:span text:style-name="T544">表演藝術活動與展演、表演藝術相關工作的特性與種類。</text:span></text:p>
          </table:table-cell>
          <table:table-cell table:style-name="TableCell545">
            <text:p text:style-name="P546"><text:span text:style-name="T547">表1-IV-2 能理解表演的形式、文本與表現技巧並創作發表。</text:span></text:p>
            <text:p text:style-name="P548"><text:span text:style-name="T549">表1-IV-3 能連結其他藝術並創作。</text:span></text:p>
            <text:soft-page-break/>
            <text:p text:style-name="P550"><text:span text:style-name="T551">表2-IV-3 能運用適當的語彙，明確表達、解析及評價自己與他人的作品。</text:span></text:p>
            <text:p text:style-name="P552"><text:span text:style-name="T553">表3-IV-1 能運用劇場相關技術，有計畫的排練與展演。</text:span></text:p>
            <text:p text:style-name="P554"><text:span text:style-name="T555">表3-IV-3 能結合科技媒體傳達訊息，展現多元表演形式的作品。</text:span></text:p>
            <text:p text:style-name="P556"><text:span text:style-name="T557">表3-IV-4 能養成鑑賞表演藝術的習慣，並能適性發展。</text:span></text:p>
          </table:table-cell>
          <table:table-cell table:style-name="TableCell558">
            <text:p text:style-name="P559"><text:span text:style-name="T560">統整（表演）</text:span></text:p>
            <text:p text:style-name="P561"><text:span text:style-name="T562">科技X表演藝術＝？</text:span></text:p>
            <text:p text:style-name="P563"><text:span text:style-name="T564">1.認識全息投影、VR、AR、MR等操作技術。</text:span></text:p>
            <text:p text:style-name="P565">2.發揮想像設計一間結合多元情境的「未來教室」。</text:p>
            <text:p text:style-name="P566"><text:span text:style-name="T567">3.相關設備使用的演出欣賞。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.圖像與影像資料。</text:span></text:p>
            <text:p text:style-name="P574"><text:span text:style-name="T575">2.簡報資料。</text:span></text:p>
            <text:p text:style-name="P576"><text:span text:style-name="T577">3.電腦投影設備。</text:span></text:p>
            <text:p text:style-name="P578"><text:span text:style-name="T579">4.音樂播放器。</text:span></text:p>
          </table:table-cell>
          <table:table-cell table:style-name="TableCell580">
            <text:p text:style-name="P581"><text:span text:style-name="T582">一、歷程性評量</text:span></text:p>
            <text:p text:style-name="P583"><text:span text:style-name="T584">1學生個人在課堂討論與發表的參與度。</text:span></text:p>
            <text:p text:style-name="P585"><text:span text:style-name="T586">2隨堂表現記錄</text:span></text:p>
            <text:p text:style-name="P587"><text:span text:style-name="T588">（1）學習熱忱</text:span></text:p>
            <text:p text:style-name="P589"><text:span text:style-name="T590">（2）小組合作</text:span></text:p>
            <text:soft-page-break/>
            <text:p text:style-name="P591"><text:span text:style-name="T592">（3）創作態度</text:span></text:p>
            <text:p text:style-name="P593"><text:span text:style-name="T594">二、總結性評量</text:span></text:p>
            <text:p text:style-name="P595"><text:span text:style-name="T596">‧知識部分：</text:span></text:p>
            <text:p text:style-name="P597"><text:span text:style-name="T598">1.理解科技在表演藝術作品的影響力。</text:span></text:p>
            <text:p text:style-name="P599"><text:span text:style-name="T600">2.能認識全息投影、VR、AR、MR等</text:span><text:span text:style-name="T601">表現</text:span><text:span text:style-name="T602">方法。</text:span></text:p>
            <text:p text:style-name="P603"><text:span text:style-name="T604">3.瞭解現今的表演藝術已走向多元創新的思維發展方向。</text:span></text:p>
            <text:p text:style-name="P605"><text:span text:style-name="T606">‧技能部分：</text:span></text:p>
            <text:p text:style-name="P607"><text:span text:style-name="T608">1.學習欣賞生活中多元表現的藝術作品。</text:span></text:p>
            <text:p text:style-name="P609"><text:span text:style-name="T610">‧態度部分：</text:span></text:p>
            <text:p text:style-name="P611"><text:span text:style-name="T612">1.能與同儕互助合作，體會團隊的精神。</text:span></text:p>
            <text:p text:style-name="P613"><text:span text:style-name="T614">2.能欣賞並體會不同類型的表演藝術形式。</text:span></text:p>
          </table:table-cell>
          <table:table-cell table:style-name="TableCell615">
            <text:p text:style-name="P616"><text:span text:style-name="T617">【多元文化教育】</text:span></text:p>
            <text:p text:style-name="P618"><text:span text:style-name="T619">多J8 探討不同文化接觸時可能產生的衝突、融合或創新。</text:span></text:p>
            <text:p text:style-name="P620"><text:span text:style-name="T621">【國際教育】</text:span></text:p>
            <text:soft-page-break/>
            <text:p text:style-name="P622"><text:span text:style-name="T623">國J2 具備國際視野的國家意識。</text:span></text:p>
          </table:table-cell>
          <table:table-cell table:style-name="TableCell624">
            <text:p text:style-name="P625"><text:span text:style-name="T626">27-28和平紀念日連假</text:span></text:p>
          </table:table-cell>
        </table:table-row>
        <table:table-row table:style-name="TableRow627">
          <table:table-cell table:style-name="TableCell628">
            <text:p text:style-name="P629"><text:span text:style-name="T630">第四週</text:span></text:p>
            <text:p text:style-name="P631"><text:span text:style-name="T632">3/6~3/10</text:span></text:p>
          </table:table-cell>
          <table:table-cell table:style-name="TableCell633">
            <text:p text:style-name="P634"><text:span text:style-name="T635">表</text:span><text:span text:style-name="T636">E-</text:span><text:span text:style-name="T637">Ⅳ</text:span><text:span text:style-name="T638">-1<text:s/></text:span><text:span text:style-name="T639">聲音、身體、情感、時間、空間、勁力、即興、動作等戲劇或舞蹈元素。</text:span></text:p>
            <text:soft-page-break/>
            <text:p text:style-name="P640"><text:span text:style-name="T641">表</text:span><text:span text:style-name="T642">E-</text:span><text:span text:style-name="T643">Ⅳ</text:span><text:span text:style-name="T644">-2<text:s/></text:span><text:span text:style-name="T645">肢體動作與語彙、角色建立與表演、各類型文本分析與創作。</text:span></text:p>
            <text:p text:style-name="P646"><text:span text:style-name="T647">表</text:span><text:span text:style-name="T648">E-</text:span><text:span text:style-name="T649">Ⅳ</text:span><text:span text:style-name="T650">-3<text:s/></text:span><text:span text:style-name="T651">戲劇、舞蹈與其他藝術元素的結合演出。</text:span></text:p>
            <text:p text:style-name="P652"><text:span text:style-name="T653">表</text:span><text:span text:style-name="T654">A-</text:span><text:span text:style-name="T655">Ⅳ</text:span><text:span text:style-name="T656">-3<text:s/></text:span><text:span text:style-name="T657">表演形式分析、文本分析。</text:span></text:p>
            <text:p text:style-name="P658"><text:span text:style-name="T659">表</text:span><text:span text:style-name="T660">P-</text:span><text:span text:style-name="T661">Ⅳ</text:span><text:span text:style-name="T662">-1<text:s/></text:span><text:span text:style-name="T663">表演團隊組織與架構、劇場基礎設計和製作。</text:span></text:p>
            <text:p text:style-name="P664"><text:span text:style-name="T665">表</text:span><text:span text:style-name="T666">P-</text:span><text:span text:style-name="T667">Ⅳ</text:span><text:span text:style-name="T668">-3<text:s/></text:span><text:span text:style-name="T669">影片製作、媒體應用、電腦與行動裝置相關應用程式。</text:span></text:p>
            <text:p text:style-name="P670"><text:span text:style-name="T671">表</text:span><text:span text:style-name="T672">P-</text:span><text:span text:style-name="T673">Ⅳ</text:span><text:span text:style-name="T674">-4<text:s/></text:span><text:span text:style-name="T675">表演藝術相關活動與展演、表演藝術相關工作的特性與種類。</text:span></text:p>
          </table:table-cell>
          <table:table-cell table:style-name="TableCell676">
            <text:p text:style-name="P677"><text:span text:style-name="T678">表1-Ⅳ-2 能理解表演的形式、文本與表現技巧並創作發表。</text:span></text:p>
            <text:p text:style-name="P679"><text:span text:style-name="T680">表1-Ⅳ-3 能連結其他藝術並創作。</text:span></text:p>
            <text:soft-page-break/>
            <text:p text:style-name="P681"><text:span text:style-name="T682">表2-Ⅳ-1 能覺察並感受創作與美感經驗的關聯。</text:span></text:p>
            <text:p text:style-name="P683"><text:span text:style-name="T684">表2-Ⅳ-3 能運用適當的語彙，明確表達、解析及評價自己與他人的作品。</text:span></text:p>
            <text:p text:style-name="P685"><text:span text:style-name="T686">表3-Ⅳ-2 能運用多元創作探討公共議題，展現人文關懷與獨立思考能力。</text:span></text:p>
            <text:p text:style-name="P687"><text:span text:style-name="T688">表3-Ⅳ-3 能結合科技媒體傳達訊息，展現多元表演形式的作品。</text:span></text:p>
            <text:p text:style-name="P689"><text:span text:style-name="T690">表3-Ⅳ-4 能養成鑑賞表演藝術的習慣，並能適性發展。</text:span></text:p>
          </table:table-cell>
          <table:table-cell table:style-name="TableCell691">
            <text:p text:style-name="P692"><text:span text:style-name="T693">表演</text:span></text:p>
            <text:p text:style-name="P694"><text:span text:style-name="T695">第一次拍電影就上手</text:span></text:p>
            <text:p text:style-name="P696"><text:span text:style-name="T697">1.透過「電影十字圖」喚起學生觀賞電影的經驗，並加以分享討論。</text:span></text:p>
            <text:soft-page-break/>
            <text:p text:style-name="P698"><text:span text:style-name="T699">2.瞭解一部電影的製作流程（前製、拍攝中、後製）以及不同階段的工作內容。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1.圖像與影音資源、電腦、投影設備、音響。</text:span></text:p>
            <text:p text:style-name="P706"><text:span text:style-name="T707">2.拍攝工具（手機、平板）。</text:span></text:p>
          </table:table-cell>
          <table:table-cell table:style-name="TableCell708">
            <text:p text:style-name="P709"><text:span text:style-name="T710">一、歷程性評量</text:span></text:p>
            <text:p text:style-name="P711"><text:span text:style-name="T712">1.學生個人在課堂討論與發表的參與度。</text:span></text:p>
            <text:p text:style-name="P713"><text:span text:style-name="T714">2.隨堂表現記錄</text:span></text:p>
            <text:soft-page-break/>
            <text:p text:style-name="P715"><text:span text:style-name="T716">（1）學習熱忱</text:span></text:p>
            <text:p text:style-name="P717"><text:span text:style-name="T718">（2）小組合作</text:span></text:p>
            <text:p text:style-name="P719"><text:span text:style-name="T720">二、總結性評量</text:span></text:p>
            <text:p text:style-name="P721"><text:span text:style-name="T722">知識部分：'</text:span></text:p>
            <text:p text:style-name="P723"><text:span text:style-name="T724">1.瞭解電影製作的流程。</text:span></text:p>
            <text:p text:style-name="P725"><text:span text:style-name="T726">2.認識電影相關產業與工作。</text:span></text:p>
            <text:p text:style-name="P727"><text:span text:style-name="T728">3.瞭解不同的電影剪接類型、鏡頭語言及鏡位。</text:span></text:p>
            <text:p text:style-name="P729"><text:span text:style-name="T730">技能部分：</text:span></text:p>
            <text:p text:style-name="P731"><text:span text:style-name="T732">1.能夠運用構圖技巧拍攝照片說故事。</text:span></text:p>
            <text:p text:style-name="P733">2.進行微電影的創作。</text:p>
            <text:p text:style-name="P734"/>
          </table:table-cell>
          <table:table-cell table:style-name="TableCell735">
            <text:p text:style-name="P736"><text:span text:style-name="T737">【品德教育】</text:span></text:p>
            <text:p text:style-name="P738"><text:span text:style-name="T739">品J1 溝通合作與和諧人際關係。</text:span></text:p>
            <text:p text:style-name="P740"><text:span text:style-name="T741">品J7 同理分享與多元接納。</text:span></text:p>
            <text:soft-page-break/>
            <text:p text:style-name="P742"><text:span text:style-name="T743">品J8 理性溝通與問題解決。</text:span></text:p>
            <text:p text:style-name="P744"><text:span text:style-name="T745">【閱讀素養教育】</text:span></text:p>
            <text:p text:style-name="P746"><text:span text:style-name="T747">閱J8 在學習上遇到問題時，願意尋找課外資料，解決困難。</text:span></text:p>
            <text:p text:style-name="P748"><text:span text:style-name="T749">閱J10 主動尋求多元的詮釋，並試著表達自己的想法。</text:span></text:p>
            <text:p text:style-name="P750"><text:span text:style-name="T751">【生涯規畫教育】</text:span></text:p>
            <text:p text:style-name="P752"><text:span text:style-name="T753">涯J1 了解生涯規劃的意義與功能。</text:span></text:p>
            <text:p text:style-name="P754"><text:span text:style-name="T755">涯J6 建立對於未來生涯的願景。</text:span></text:p>
            <text:p text:style-name="P756"><text:span text:style-name="T757">涯J7 學習蒐集與分析工作/教育環境的資料。</text:span></text:p>
            <text:p text:style-name="P758"><text:span text:style-name="T759">涯J8 工作/教育環境的類型與現況。<text:s/></text:span></text:p>
            <text:p text:style-name="P760"><text:span text:style-name="T761">涯J9 社會變遷與工作/教育環境的關係。</text:span></text:p>
          </table:table-cell>
          <table:table-cell table:style-name="TableCell762">
            <text:p text:style-name="P763"><text:span text:style-name="T764">□</text:span><text:span text:style-name="T765">實施跨領域或</text:span><text:span text:style-name="T766">跨</text:span><text:span text:style-name="T767">科目</text:span><text:span text:style-name="T768">協同</text:span><text:span text:style-name="T769">教學(需另申請授課鐘點費者)</text:span></text:p>
            <text:p text:style-name="P770">1.協同科目：</text:p>
            <text:soft-page-break/>
            <text:p text:style-name="P771"><text:s/>＿ <text:s text:c="6"/>＿<text:s/></text:p>
            <text:p text:style-name="P772"><text:span text:style-name="T773">2.協同</text:span><text:span text:style-name="T774">節數</text:span><text:span text:style-name="T775">：</text:span></text:p>
            <text:p text:style-name="P776"><text:span text:style-name="T777">＿ <text:s text:c="5"/>＿＿</text:span></text:p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第五週</text:span></text:p>
            <text:p text:style-name="P782"><text:span text:style-name="T783">3/13~3/17</text:span></text:p>
          </table:table-cell>
          <table:table-cell table:style-name="TableCell784">
            <text:p text:style-name="P785"><text:span text:style-name="T786">表</text:span><text:span text:style-name="T787">E-</text:span><text:span text:style-name="T788">Ⅳ</text:span><text:span text:style-name="T789">-1<text:s/></text:span><text:span text:style-name="T790">聲音、身體、情感、時間、空間、勁力、即興、動作等戲</text:span><text:soft-page-break/><text:span text:style-name="T791">劇或舞蹈元素。</text:span></text:p>
            <text:p text:style-name="P792"><text:span text:style-name="T793">表</text:span><text:span text:style-name="T794">E-</text:span><text:span text:style-name="T795">Ⅳ</text:span><text:span text:style-name="T796">-2<text:s/></text:span><text:span text:style-name="T797">肢體動作與語彙、角色建立與表演、各類型文本分析與創作。</text:span></text:p>
            <text:p text:style-name="P798"><text:span text:style-name="T799">表</text:span><text:span text:style-name="T800">E-</text:span><text:span text:style-name="T801">Ⅳ</text:span><text:span text:style-name="T802">-3<text:s/></text:span><text:span text:style-name="T803">戲劇、舞蹈與其他藝術元素的結合演出。</text:span></text:p>
            <text:p text:style-name="P804"><text:span text:style-name="T805">表</text:span><text:span text:style-name="T806">A-</text:span><text:span text:style-name="T807">Ⅳ</text:span><text:span text:style-name="T808">-3<text:s/></text:span><text:span text:style-name="T809">表演形式分析、文本分析。</text:span></text:p>
            <text:p text:style-name="P810"><text:span text:style-name="T811">表</text:span><text:span text:style-name="T812">P-</text:span><text:span text:style-name="T813">Ⅳ</text:span><text:span text:style-name="T814">-1<text:s/></text:span><text:span text:style-name="T815">表演團隊組織與架構、劇場基礎設計和製作。</text:span></text:p>
            <text:p text:style-name="P816"><text:span text:style-name="T817">表</text:span><text:span text:style-name="T818">P-</text:span><text:span text:style-name="T819">Ⅳ</text:span><text:span text:style-name="T820">-3<text:s/></text:span><text:span text:style-name="T821">影片製作、媒體應用、電腦與行動裝置相關應用程式。</text:span></text:p>
            <text:p text:style-name="P822"><text:span text:style-name="T823">表</text:span><text:span text:style-name="T824">P-</text:span><text:span text:style-name="T825">Ⅳ</text:span><text:span text:style-name="T826">-4<text:s/></text:span><text:span text:style-name="T827">表演藝術相關活動與展演、表演藝術相關工作的特性與種類。</text:span></text:p>
          </table:table-cell>
          <table:table-cell table:style-name="TableCell828">
            <text:p text:style-name="P829"><text:span text:style-name="T830">表1-Ⅳ-2 能理解表演的形式、文本與表現技巧並創作發表。</text:span></text:p>
            <text:soft-page-break/>
            <text:p text:style-name="P831"><text:span text:style-name="T832">表1-Ⅳ-3 能連結其他藝術並創作。</text:span></text:p>
            <text:p text:style-name="P833"><text:span text:style-name="T834">表2-Ⅳ-1 能覺察並感受創作與美感經驗的關聯。</text:span></text:p>
            <text:p text:style-name="P835"><text:span text:style-name="T836">表2-Ⅳ-3 能運用適當的語彙，明確表達、解析及評價自己與他人的作品。</text:span></text:p>
            <text:p text:style-name="P837"><text:span text:style-name="T838">表3-Ⅳ-2 能運用多元創作探討公共議題，展現人文關懷與獨立思考能力。</text:span></text:p>
            <text:p text:style-name="P839"><text:span text:style-name="T840">表3-Ⅳ-3 能結合科技媒體傳達訊息，展現多元表演形式的作品。</text:span></text:p>
            <text:p text:style-name="P841"><text:span text:style-name="T842">表3-Ⅳ-4 能養成鑑賞表演藝術的習慣，並能適性發展。</text:span></text:p>
          </table:table-cell>
          <table:table-cell table:style-name="TableCell843">
            <text:p text:style-name="P844"><text:span text:style-name="T845">表演</text:span></text:p>
            <text:p text:style-name="P846"><text:span text:style-name="T847">第一次拍電影就上手</text:span></text:p>
            <text:p text:style-name="P848"><text:span text:style-name="T849">1.</text:span><text:span text:style-name="T850">分享觀賞電影經驗與喜愛的角色、畫面、啟示。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1.圖像與影音資源、電腦、投影設備、音響。</text:span></text:p>
            <text:p text:style-name="P857"><text:span text:style-name="T858">2.拍攝工具（手機、平板）。</text:span></text:p>
          </table:table-cell>
          <table:table-cell table:style-name="TableCell859">
            <text:p text:style-name="P860"><text:span text:style-name="T861">一、歷程性評量</text:span></text:p>
            <text:p text:style-name="P862"><text:span text:style-name="T863">1.學生個人在課堂討論與發表的參與度。</text:span></text:p>
            <text:soft-page-break/>
            <text:p text:style-name="P864"><text:span text:style-name="T865">2.隨堂表現記錄</text:span></text:p>
            <text:p text:style-name="P866"><text:span text:style-name="T867">（1）學習熱忱</text:span></text:p>
            <text:p text:style-name="P868"><text:span text:style-name="T869">（2）小組合作</text:span></text:p>
            <text:p text:style-name="P870"><text:span text:style-name="T871">二、總結性評量</text:span></text:p>
            <text:p text:style-name="P872"><text:span text:style-name="T873">知識部分：'</text:span></text:p>
            <text:p text:style-name="P874"><text:span text:style-name="T875">1.瞭解電影製作的流程。</text:span></text:p>
            <text:p text:style-name="P876"><text:span text:style-name="T877">2.認識電影相關產業與工作。</text:span></text:p>
            <text:p text:style-name="P878"><text:span text:style-name="T879">3.瞭解不同的電影剪接類型、鏡頭語言及鏡位。</text:span></text:p>
            <text:p text:style-name="P880"><text:span text:style-name="T881">技能部分：</text:span></text:p>
            <text:p text:style-name="P882"><text:span text:style-name="T883">1.能夠運用構圖技巧拍攝照片說故事。</text:span></text:p>
            <text:p text:style-name="P884">2.進行微電影的創作。</text:p>
            <text:p text:style-name="P885"><text:span text:style-name="T886">3.能認真完成欣賞、尊重各組的報告。</text:span></text:p>
            <text:p text:style-name="P887"><text:span text:style-name="T888">態度部分：</text:span></text:p>
            <text:p text:style-name="P889"><text:span text:style-name="T890">1.能用分組合作方式，一起完成微電影，在討論過程中能完整傳達自己的想法。</text:span></text:p>
          </table:table-cell>
          <table:table-cell table:style-name="TableCell891">
            <text:p text:style-name="P892"><text:span text:style-name="T893">【品德教育】</text:span></text:p>
            <text:p text:style-name="P894"><text:span text:style-name="T895">品J1 溝通合作與和諧人際關係。</text:span></text:p>
            <text:p text:style-name="P896"><text:span text:style-name="T897">品J7 同理分享與多元接納。</text:span></text:p>
            <text:soft-page-break/>
            <text:p text:style-name="P898"><text:span text:style-name="T899">品J8 理性溝通與問題解決。</text:span></text:p>
            <text:p text:style-name="P900"><text:span text:style-name="T901">【閱讀素養教育】</text:span></text:p>
            <text:p text:style-name="P902"><text:span text:style-name="T903">閱J8 在學習上遇到問題時，願意尋找課外資料，解決困難。</text:span></text:p>
            <text:p text:style-name="P904"><text:span text:style-name="T905">閱J10 主動尋求多元的詮釋，並試著表達自己的想法。</text:span></text:p>
            <text:p text:style-name="P906"><text:span text:style-name="T907">【生涯規畫教育】</text:span></text:p>
            <text:p text:style-name="P908"><text:span text:style-name="T909">涯J1 了解生涯規劃的意義與功能。</text:span></text:p>
            <text:p text:style-name="P910"><text:span text:style-name="T911">涯J6 建立對於未來生涯的願景。</text:span></text:p>
            <text:p text:style-name="P912"><text:span text:style-name="T913">涯J7 學習蒐集與分析工作/教育環境的資料。</text:span></text:p>
            <text:p text:style-name="P914"><text:span text:style-name="T915">涯J8 工作/教育環境的類型與現況。<text:s/></text:span></text:p>
            <text:p text:style-name="P916"><text:span text:style-name="T917">涯J9 社會變遷與工作/教育環境的關係。</text:span></text:p>
          </table:table-cell>
          <table:table-cell table:style-name="TableCell918">
            <text:p text:style-name="P919"><text:span text:style-name="T920">□</text:span><text:span text:style-name="T921">實施跨領域或</text:span><text:span text:style-name="T922">跨</text:span><text:span text:style-name="T923">科目</text:span><text:span text:style-name="T924">協同</text:span><text:span text:style-name="T925">教學(需另申請授課鐘點費者)</text:span></text:p>
            <text:soft-page-break/>
            <text:p text:style-name="P926">1.協同科目：</text:p>
            <text:p text:style-name="P927"><text:s/>＿ <text:s text:c="6"/>＿<text:s/></text:p>
            <text:p text:style-name="P928"><text:span text:style-name="T929">2.協同</text:span><text:span text:style-name="T930">節數</text:span><text:span text:style-name="T931">：</text:span></text:p>
            <text:p text:style-name="P932"><text:span text:style-name="T933">＿ <text:s text:c="5"/>＿＿</text:span></text:p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第六週</text:span></text:p>
            <text:p text:style-name="P938"><text:span text:style-name="T939">3/20~3/24</text:span></text:p>
          </table:table-cell>
          <table:table-cell table:style-name="TableCell940">
            <text:p text:style-name="P941"><text:span text:style-name="T942">表</text:span><text:span text:style-name="T943">E-</text:span><text:span text:style-name="T944">Ⅳ</text:span><text:span text:style-name="T945">-1<text:s/></text:span><text:span text:style-name="T946">聲音、身體、情感、時間、空間、勁力、即興、動作等戲劇或舞蹈元素。</text:span></text:p>
            <text:p text:style-name="P947"><text:span text:style-name="T948">表</text:span><text:span text:style-name="T949">E-</text:span><text:span text:style-name="T950">Ⅳ</text:span><text:span text:style-name="T951">-2<text:s/></text:span><text:span text:style-name="T952">肢體動作與語彙、角色建立與表演、各類型文本分析與創作。</text:span></text:p>
            <text:p text:style-name="P953"><text:span text:style-name="T954">表</text:span><text:span text:style-name="T955">E-</text:span><text:span text:style-name="T956">Ⅳ</text:span><text:span text:style-name="T957">-3<text:s/></text:span><text:span text:style-name="T958">戲劇、舞蹈與其他藝術元素的結合演出。</text:span></text:p>
            <text:p text:style-name="P959"><text:span text:style-name="T960">表</text:span><text:span text:style-name="T961">A-</text:span><text:span text:style-name="T962">Ⅳ</text:span><text:span text:style-name="T963">-3<text:s/></text:span><text:span text:style-name="T964">表演形式分析、文本分析。</text:span></text:p>
            <text:p text:style-name="P965"><text:span text:style-name="T966">表</text:span><text:span text:style-name="T967">P-</text:span><text:span text:style-name="T968">Ⅳ</text:span><text:span text:style-name="T969">-1<text:s/></text:span><text:span text:style-name="T970">表演團隊組織與架構、劇場基礎設計和製作。</text:span></text:p>
            <text:p text:style-name="P971"><text:span text:style-name="T972">表</text:span><text:span text:style-name="T973">P-</text:span><text:span text:style-name="T974">Ⅳ</text:span><text:span text:style-name="T975">-3<text:s/></text:span><text:span text:style-name="T976">影片製作、媒體應用、電腦與行動裝置相關應用程式。</text:span></text:p>
            <text:p text:style-name="P977"><text:span text:style-name="T978">表</text:span><text:span text:style-name="T979">P-</text:span><text:span text:style-name="T980">Ⅳ</text:span><text:span text:style-name="T981">-4<text:s/></text:span><text:span text:style-name="T982">表演藝術相關活動與展演、表演藝術相關工作的特性與種類。</text:span></text:p>
          </table:table-cell>
          <table:table-cell table:style-name="TableCell983">
            <text:p text:style-name="P984"><text:span text:style-name="T985">表1-Ⅳ-2 能理解表演的形式、文本與表現技巧並創作發表。</text:span></text:p>
            <text:p text:style-name="P986"><text:span text:style-name="T987">表1-Ⅳ-3 能連結其他藝術並創作。</text:span></text:p>
            <text:p text:style-name="P988"><text:span text:style-name="T989">表2-Ⅳ-1 能覺察並感受創作與美感經驗的關聯。</text:span></text:p>
            <text:p text:style-name="P990"><text:span text:style-name="T991">表2-Ⅳ-3 能運用適當的語彙，明確表達、解析及評價自己與他人的作品。</text:span></text:p>
            <text:p text:style-name="P992"><text:span text:style-name="T993">表3-Ⅳ-2 能運用多元創作探討公共議題，展現人文關懷與獨立思考能力。</text:span></text:p>
            <text:p text:style-name="P994"><text:span text:style-name="T995">表3-Ⅳ-3 能結合科技媒體傳達訊息，展現多元表演形式的作品。</text:span></text:p>
            <text:p text:style-name="P996"><text:span text:style-name="T997">表3-Ⅳ-4 能養成鑑賞表演藝術的習慣，並能適性發展。</text:span></text:p>
          </table:table-cell>
          <table:table-cell table:style-name="TableCell998">
            <text:p text:style-name="P999"><text:span text:style-name="T1000">表演</text:span></text:p>
            <text:p text:style-name="P1001"><text:span text:style-name="T1002">第一次拍電影就上手</text:span><text:span text:style-name="T1003">(第</text:span><text:span text:style-name="T1004">一</text:span><text:span text:style-name="T1005">次段考)</text:span></text:p>
            <text:p text:style-name="P1006"><text:span text:style-name="T1007">1.認識三分構圖法。</text:span></text:p>
            <text:p text:style-name="P1008">2.認識鏡頭語言：鏡位（遠景、中景、近景、特寫）。</text:p>
            <text:p text:style-name="P1009"><text:span text:style-name="T1010">3.實作練習。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1.圖像與影音資源、電腦、投影設備、音響。</text:span></text:p>
            <text:p text:style-name="P1017"><text:span text:style-name="T1018">2.拍攝工具（手機、平板）。</text:span></text:p>
          </table:table-cell>
          <table:table-cell table:style-name="TableCell1019">
            <text:p text:style-name="P1020"><text:span text:style-name="T1021">一、歷程性評量</text:span></text:p>
            <text:p text:style-name="P1022"><text:span text:style-name="T1023">1.學生個人在課堂討論與發表的參與度。</text:span></text:p>
            <text:p text:style-name="P1024"><text:span text:style-name="T1025">2.隨堂表現記錄</text:span></text:p>
            <text:p text:style-name="P1026"><text:span text:style-name="T1027">（1）學習熱忱</text:span></text:p>
            <text:p text:style-name="P1028"><text:span text:style-name="T1029">（2）小組合作</text:span></text:p>
            <text:p text:style-name="P1030"><text:span text:style-name="T1031">二、總結性評量</text:span></text:p>
            <text:p text:style-name="P1032"><text:span text:style-name="T1033">知識部分：'</text:span></text:p>
            <text:p text:style-name="P1034"><text:span text:style-name="T1035">1.瞭解電影製作的流程。</text:span></text:p>
            <text:p text:style-name="P1036"><text:span text:style-name="T1037">2.認識電影相關產業與工作。</text:span></text:p>
            <text:p text:style-name="P1038"><text:span text:style-name="T1039">3.瞭解不同的電影剪接類型、鏡頭語言及鏡位。</text:span></text:p>
            <text:p text:style-name="P1040"><text:span text:style-name="T1041">技能部分：</text:span></text:p>
            <text:p text:style-name="P1042"><text:span text:style-name="T1043">1.能夠運用構圖技巧拍攝照片說故事。</text:span></text:p>
            <text:p text:style-name="P1044"><text:span text:style-name="T1045">2.進行微電影的創作。</text:span></text:p>
            <text:p text:style-name="P1046"><text:span text:style-name="T1047">態度部分：</text:span></text:p>
            <text:p text:style-name="P1048"><text:span text:style-name="T1049">1.能用分組合作方式，一起完成微電影，在討論過程中能完整傳達自己的想法。</text:span></text:p>
            <text:p text:style-name="P1050"/>
          </table:table-cell>
          <table:table-cell table:style-name="TableCell1051">
            <text:p text:style-name="P1052"><text:span text:style-name="T1053">【品德教育】</text:span></text:p>
            <text:p text:style-name="P1054"><text:span text:style-name="T1055">品J1 溝通合作與和諧人際關係。</text:span></text:p>
            <text:p text:style-name="P1056"><text:span text:style-name="T1057">品J7 同理分享與多元接納。</text:span></text:p>
            <text:p text:style-name="P1058"><text:span text:style-name="T1059">品J8 理性溝通與問題解決。</text:span></text:p>
            <text:p text:style-name="P1060"><text:span text:style-name="T1061">【閱讀素養教育】</text:span></text:p>
            <text:p text:style-name="P1062"><text:span text:style-name="T1063">閱J8 在學習上遇到問題時，願意尋找課外資料，解決困難。</text:span></text:p>
            <text:p text:style-name="P1064"><text:span text:style-name="T1065">閱J10 主動尋求多元的詮釋，並試著表達自己的想法。</text:span></text:p>
            <text:p text:style-name="P1066"><text:span text:style-name="T1067">【生涯規畫教育】</text:span></text:p>
            <text:p text:style-name="P1068"><text:span text:style-name="T1069">涯J1 了解生涯規劃的意義與功能。</text:span></text:p>
            <text:p text:style-name="P1070"><text:span text:style-name="T1071">涯J6 建立對於未來生涯的願景。</text:span></text:p>
            <text:p text:style-name="P1072"><text:span text:style-name="T1073">涯J7 學習蒐集與分析工作/教育環境的資料。</text:span></text:p>
            <text:p text:style-name="P1074"><text:span text:style-name="T1075">涯J8 工作/教育環境的類型與現況。<text:s/></text:span></text:p>
            <text:p text:style-name="P1076"><text:span text:style-name="T1077">涯J9 社會變遷與工作/教育環境的關係。</text:span></text:p>
          </table:table-cell>
          <table:table-cell table:style-name="TableCell1078">
            <text:p text:style-name="P1079"><text:span text:style-name="T1080">25補班補課(4/3)</text:span></text:p>
          </table:table-cell>
        </table:table-row>
        <text:soft-page-break/>
        <table:table-row table:style-name="TableRow1081">
          <table:table-cell table:style-name="TableCell1082">
            <text:p text:style-name="P1083"><text:span text:style-name="T1084">第七週</text:span></text:p>
            <text:p text:style-name="P1085"><text:span text:style-name="T1086">3/27~3/31</text:span></text:p>
          </table:table-cell>
          <table:table-cell table:style-name="TableCell1087">
            <text:p text:style-name="P1088"><text:span text:style-name="T1089">表</text:span><text:span text:style-name="T1090">E-</text:span><text:span text:style-name="T1091">Ⅳ</text:span><text:span text:style-name="T1092">-1<text:s/></text:span><text:span text:style-name="T1093">聲音、身體、情感、時間、空間、勁力、即興、動作等戲劇或舞蹈元素。</text:span></text:p>
            <text:p text:style-name="P1094"><text:span text:style-name="T1095">表</text:span><text:span text:style-name="T1096">E-</text:span><text:span text:style-name="T1097">Ⅳ</text:span><text:span text:style-name="T1098">-2<text:s/></text:span><text:span text:style-name="T1099">肢體動作與語彙、角色建立與表演、各類型文本分析與創作。</text:span></text:p>
            <text:p text:style-name="P1100"><text:span text:style-name="T1101">表</text:span><text:span text:style-name="T1102">E-</text:span><text:span text:style-name="T1103">Ⅳ</text:span><text:span text:style-name="T1104">-3<text:s/></text:span><text:span text:style-name="T1105">戲劇、舞蹈與其他藝術元素的結合演出。</text:span></text:p>
            <text:p text:style-name="P1106"><text:span text:style-name="T1107">表</text:span><text:span text:style-name="T1108">A-</text:span><text:span text:style-name="T1109">Ⅳ</text:span><text:span text:style-name="T1110">-3<text:s/></text:span><text:span text:style-name="T1111">表演形式分析、文本分析。</text:span></text:p>
            <text:p text:style-name="P1112"><text:span text:style-name="T1113">表</text:span><text:span text:style-name="T1114">P-</text:span><text:span text:style-name="T1115">Ⅳ</text:span><text:span text:style-name="T1116">-1<text:s/></text:span><text:span text:style-name="T1117">表演團隊組織與架構、劇場基礎設計和製作。</text:span></text:p>
            <text:p text:style-name="P1118"><text:span text:style-name="T1119">表</text:span><text:span text:style-name="T1120">P-</text:span><text:span text:style-name="T1121">Ⅳ</text:span><text:span text:style-name="T1122">-3<text:s/></text:span><text:span text:style-name="T1123">影片製作、媒體應用、電腦與行動裝置相關應用程式。</text:span></text:p>
            <text:p text:style-name="P1124"><text:span text:style-name="T1125">表</text:span><text:span text:style-name="T1126">P-</text:span><text:span text:style-name="T1127">Ⅳ</text:span><text:span text:style-name="T1128">-4<text:s/></text:span><text:span text:style-name="T1129">表演藝術相關活動與展演、表演藝術相關工作的特性與種類。</text:span></text:p>
          </table:table-cell>
          <table:table-cell table:style-name="TableCell1130">
            <text:p text:style-name="P1131"><text:span text:style-name="T1132">表1-Ⅳ-2 能理解表演的形式、文本與表現技巧並創作發表。</text:span></text:p>
            <text:p text:style-name="P1133"><text:span text:style-name="T1134">表1-Ⅳ-3 能連結其他藝術並創作。</text:span></text:p>
            <text:p text:style-name="P1135"><text:span text:style-name="T1136">表2-Ⅳ-1 能覺察並感受創作與美感經驗的關聯。</text:span></text:p>
            <text:p text:style-name="P1137"><text:span text:style-name="T1138">表2-Ⅳ-3</text:span><text:span text:style-name="T1139"><text:s/></text:span><text:span text:style-name="T1140">能運用適當的語彙，明確表達、解析及評價自己與他人的作品。</text:span></text:p>
            <text:p text:style-name="P1141"><text:span text:style-name="T1142">表3-Ⅳ-2 能運用多元創作探討公共議題，展現人文關懷與獨立思考能力。</text:span></text:p>
            <text:p text:style-name="P1143"><text:span text:style-name="T1144">表3-Ⅳ-3 能結合科技媒體傳達訊息，展現多元表演形式的作品。</text:span></text:p>
            <text:p text:style-name="P1145"><text:span text:style-name="T1146">表3-Ⅳ-4 能養成鑑賞表演藝術的習慣，並能適性發展。</text:span></text:p>
          </table:table-cell>
          <table:table-cell table:style-name="TableCell1147">
            <text:p text:style-name="P1148"><text:span text:style-name="T1149">表演</text:span></text:p>
            <text:p text:style-name="P1150"><text:span text:style-name="T1151">第一次拍電影就上手</text:span></text:p>
            <text:p text:style-name="P1152"><text:span text:style-name="T1153">1.認識鏡頭角度（仰角、水平、俯角）。</text:span></text:p>
            <text:p text:style-name="P1154">2.認識常見鏡頭觀點（主觀鏡頭、客觀鏡頭、觀點鏡頭）與攝影機角度。</text:p>
            <text:p text:style-name="P1155"><text:span text:style-name="T1156">3.實作練習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1.圖像與影音資源、電腦、投影設備、音響。</text:span></text:p>
            <text:p text:style-name="P1163"><text:span text:style-name="T1164">2.拍攝工具（手機、平板）。</text:span></text:p>
          </table:table-cell>
          <table:table-cell table:style-name="TableCell1165">
            <text:p text:style-name="P1166"><text:span text:style-name="T1167">一、歷程性評量</text:span></text:p>
            <text:p text:style-name="P1168"><text:span text:style-name="T1169">1.學生個人在課堂討論與發表的參與度。</text:span></text:p>
            <text:p text:style-name="P1170"><text:span text:style-name="T1171">2.隨堂表現記錄</text:span></text:p>
            <text:p text:style-name="P1172"><text:span text:style-name="T1173">（1）學習熱忱</text:span></text:p>
            <text:p text:style-name="P1174"><text:span text:style-name="T1175">（2）小組合作</text:span></text:p>
            <text:p text:style-name="P1176"><text:span text:style-name="T1177">二、總結性評量</text:span></text:p>
            <text:p text:style-name="P1178"><text:span text:style-name="T1179">知識部分：'</text:span></text:p>
            <text:p text:style-name="P1180"><text:span text:style-name="T1181">1.瞭解電影製作的流程。</text:span></text:p>
            <text:p text:style-name="P1182"><text:span text:style-name="T1183">2.認識電影相關產業與工作。</text:span></text:p>
            <text:p text:style-name="P1184"><text:span text:style-name="T1185">3.瞭解不同的電影剪接類型、鏡頭語言及鏡位。</text:span></text:p>
            <text:p text:style-name="P1186"><text:span text:style-name="T1187">技能部分：</text:span></text:p>
            <text:p text:style-name="P1188"><text:span text:style-name="T1189">1.能夠運用構圖技巧拍攝照片說故事。</text:span></text:p>
            <text:p text:style-name="P1190"><text:span text:style-name="T1191">2.進行微電影的創作。</text:span></text:p>
            <text:p text:style-name="P1192"><text:span text:style-name="T1193">態度部分：</text:span></text:p>
            <text:p text:style-name="P1194"><text:span text:style-name="T1195">1.能用分組合作方式，一起完成微電影，在討論過程中能完整傳達自己的想法。</text:span></text:p>
          </table:table-cell>
          <table:table-cell table:style-name="TableCell1196">
            <text:p text:style-name="P1197"><text:span text:style-name="T1198">【品德教育】</text:span></text:p>
            <text:p text:style-name="P1199"><text:span text:style-name="T1200">品J1 溝通合作與和諧人際關係。</text:span></text:p>
            <text:p text:style-name="P1201"><text:span text:style-name="T1202">品J7 同理分享與多元接納。</text:span></text:p>
            <text:p text:style-name="P1203"><text:span text:style-name="T1204">品J8 理性溝通與問題解決。</text:span></text:p>
            <text:p text:style-name="P1205"><text:span text:style-name="T1206">【閱讀素養教育】</text:span></text:p>
            <text:p text:style-name="P1207"><text:span text:style-name="T1208">閱J8 在學習上遇到問題時，願意尋找課外資料，解決困難。</text:span></text:p>
            <text:p text:style-name="P1209"><text:span text:style-name="T1210">閱J10 主動尋求多元的詮釋，並試著表達自己的想法。</text:span></text:p>
            <text:p text:style-name="P1211"><text:span text:style-name="T1212">【生涯規畫教育】</text:span></text:p>
            <text:p text:style-name="P1213"><text:span text:style-name="T1214">涯J1 了解生涯規劃的意義與功能。</text:span></text:p>
            <text:p text:style-name="P1215"><text:span text:style-name="T1216">涯J6 建立對於未來生涯的願景。</text:span></text:p>
            <text:p text:style-name="P1217"><text:span text:style-name="T1218">涯J7 學習蒐集與分析工作/教育環境的資料。</text:span></text:p>
            <text:p text:style-name="P1219"><text:span text:style-name="T1220">涯J8 工作/教育環境的類型與現況。<text:s/></text:span></text:p>
            <text:p text:style-name="P1221"><text:span text:style-name="T1222">涯J9 社會變遷與工作/教育環境的關係。</text:span></text:p>
          </table:table-cell>
          <table:table-cell table:style-name="TableCell1223">
            <text:p text:style-name="P1224"><text:span text:style-name="T1225">28-29第一次段考</text:span></text:p>
          </table:table-cell>
        </table:table-row>
        <text:soft-page-break/>
        <table:table-row table:style-name="TableRow1226">
          <table:table-cell table:style-name="TableCell1227">
            <text:p text:style-name="P1228"><text:span text:style-name="T1229">第八週</text:span></text:p>
            <text:p text:style-name="P1230"><text:span text:style-name="T1231">4/3~4/7</text:span></text:p>
          </table:table-cell>
          <table:table-cell table:style-name="TableCell1232">
            <text:p text:style-name="P1233"><text:span text:style-name="T1234">表</text:span><text:span text:style-name="T1235">E-</text:span><text:span text:style-name="T1236">Ⅳ</text:span><text:span text:style-name="T1237">-1<text:s/></text:span><text:span text:style-name="T1238">聲音、身體、情感、時間、空間、勁力、即興、動作等戲劇或舞蹈元素。</text:span></text:p>
            <text:p text:style-name="P1239"><text:span text:style-name="T1240">表</text:span><text:span text:style-name="T1241">E-</text:span><text:span text:style-name="T1242">Ⅳ</text:span><text:span text:style-name="T1243">-2<text:s/></text:span><text:span text:style-name="T1244">肢體動作與語彙、角色建立與表演、各類型文本分析與創作。</text:span></text:p>
            <text:p text:style-name="P1245"><text:span text:style-name="T1246">表</text:span><text:span text:style-name="T1247">E-</text:span><text:span text:style-name="T1248">Ⅳ</text:span><text:span text:style-name="T1249">-3<text:s/></text:span><text:span text:style-name="T1250">戲劇、舞蹈與其他藝術元素的結合演出。</text:span></text:p>
            <text:p text:style-name="P1251"><text:span text:style-name="T1252">表</text:span><text:span text:style-name="T1253">A-</text:span><text:span text:style-name="T1254">Ⅳ</text:span><text:span text:style-name="T1255">-3<text:s/></text:span><text:span text:style-name="T1256">表演形式分析、文本分析。</text:span></text:p>
            <text:p text:style-name="P1257"><text:span text:style-name="T1258">表</text:span><text:span text:style-name="T1259">P-</text:span><text:span text:style-name="T1260">Ⅳ</text:span><text:span text:style-name="T1261">-1<text:s/></text:span><text:span text:style-name="T1262">表演團隊組織與架構、劇場基礎設計和製作。</text:span></text:p>
            <text:p text:style-name="P1263"><text:span text:style-name="T1264">表</text:span><text:span text:style-name="T1265">P-</text:span><text:span text:style-name="T1266">Ⅳ</text:span><text:span text:style-name="T1267">-3<text:s/></text:span><text:span text:style-name="T1268">影片製作、媒體應用、電腦與行動裝置相關應用程式。</text:span></text:p>
            <text:p text:style-name="P1269"><text:span text:style-name="T1270">表</text:span><text:span text:style-name="T1271">P-</text:span><text:span text:style-name="T1272">Ⅳ</text:span><text:span text:style-name="T1273">-4<text:s/></text:span><text:span text:style-name="T1274">表演藝術相關活動與展演、表演藝術相關工作的特性與種類。</text:span></text:p>
          </table:table-cell>
          <table:table-cell table:style-name="TableCell1275">
            <text:p text:style-name="P1276"><text:span text:style-name="T1277">表1-Ⅳ-2 能理解表演的形式、文本與表現技巧並創作發表。</text:span></text:p>
            <text:p text:style-name="P1278"><text:span text:style-name="T1279">表1-Ⅳ-3 能連結其他藝術並創作。</text:span></text:p>
            <text:p text:style-name="P1280"><text:span text:style-name="T1281">表2-Ⅳ-1 能覺察並感受創作與美感經驗的關聯。</text:span></text:p>
            <text:p text:style-name="P1282"><text:span text:style-name="T1283">表2-Ⅳ-3 能運用適當的語彙，明確表達、解析及評價自己與他人的作品。</text:span></text:p>
            <text:p text:style-name="P1284"><text:span text:style-name="T1285">表3-Ⅳ-2 能運用多元創作探討公共議題，展現人文關懷與獨立思考能力。</text:span></text:p>
            <text:p text:style-name="P1286"><text:span text:style-name="T1287">表3-Ⅳ-3 能結合科技媒體傳達訊息，展現多元表演形式的作品。</text:span></text:p>
            <text:p text:style-name="P1288"><text:span text:style-name="T1289">表3-Ⅳ-4 能養成鑑賞表演藝術的習慣，並能適性發展。</text:span></text:p>
          </table:table-cell>
          <table:table-cell table:style-name="TableCell1290">
            <text:p text:style-name="P1291"><text:span text:style-name="T1292">表演</text:span></text:p>
            <text:p text:style-name="P1293"><text:span text:style-name="T1294">第一次拍電影就上手</text:span></text:p>
            <text:p text:style-name="P1295">課堂活動——用照片說故事</text:p>
            <text:p text:style-name="P1296"><text:span text:style-name="T1297">用音樂劇的基礎拍攝畫面討論分鏡</text:span><text:span text:style-name="T1298">。</text:span><text:span text:style-name="T1299">設定適合場域。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1.圖像與影音資源、電腦、投影設備、音響。</text:span></text:p>
            <text:p text:style-name="P1306"><text:span text:style-name="T1307">2.拍攝工具（手機、平板）。</text:span></text:p>
          </table:table-cell>
          <table:table-cell table:style-name="TableCell1308">
            <text:p text:style-name="P1309"><text:span text:style-name="T1310">一、歷程性評量</text:span></text:p>
            <text:p text:style-name="P1311"><text:span text:style-name="T1312">1.學生個人在課堂討論與發表的參與度。</text:span></text:p>
            <text:p text:style-name="P1313"><text:span text:style-name="T1314">2.隨堂表現記錄</text:span></text:p>
            <text:p text:style-name="P1315"><text:span text:style-name="T1316">（1）學習熱忱</text:span></text:p>
            <text:p text:style-name="P1317"><text:span text:style-name="T1318">（2）小組合作</text:span></text:p>
            <text:p text:style-name="P1319"><text:span text:style-name="T1320">二、總結性評量</text:span></text:p>
            <text:p text:style-name="P1321"><text:span text:style-name="T1322">知識部分：'</text:span></text:p>
            <text:p text:style-name="P1323"><text:span text:style-name="T1324">1.瞭解電影製作的流程。</text:span></text:p>
            <text:p text:style-name="P1325"><text:span text:style-name="T1326">2.認識電影相關產業與工作。</text:span></text:p>
            <text:p text:style-name="P1327"><text:span text:style-name="T1328">3.瞭解不同的電影剪接類型、鏡頭語言及鏡位。</text:span></text:p>
            <text:p text:style-name="P1329"><text:span text:style-name="T1330">技能部分：</text:span></text:p>
            <text:p text:style-name="P1331"><text:span text:style-name="T1332">1.能夠運用構圖技巧拍攝照片說故事。</text:span></text:p>
            <text:p text:style-name="P1333"><text:span text:style-name="T1334">2.進行微電影的創作。</text:span></text:p>
            <text:p text:style-name="P1335"><text:span text:style-name="T1336">態度部分：</text:span></text:p>
            <text:p text:style-name="P1337"><text:span text:style-name="T1338">1.能用分組合作方式，一起完成微電影，在討論過程中能完整傳達自己的想法。</text:span></text:p>
            <text:p text:style-name="P1339"/>
          </table:table-cell>
          <table:table-cell table:style-name="TableCell1340">
            <text:p text:style-name="P1341"><text:span text:style-name="T1342">【品德教育】</text:span></text:p>
            <text:p text:style-name="P1343"><text:span text:style-name="T1344">品J1 溝通合作與和諧人際關係。</text:span></text:p>
            <text:p text:style-name="P1345"><text:span text:style-name="T1346">品J7 同理分享與多元接納。</text:span></text:p>
            <text:p text:style-name="P1347"><text:span text:style-name="T1348">品J8 理性溝通與問題解決。</text:span></text:p>
            <text:p text:style-name="P1349"><text:span text:style-name="T1350">【閱讀素養教育】</text:span></text:p>
            <text:p text:style-name="P1351"><text:span text:style-name="T1352">閱J8 在學習上遇到問題時，願意尋找課外資料，解決困難。</text:span></text:p>
            <text:p text:style-name="P1353"><text:span text:style-name="T1354">閱J10 主動尋求多元的詮釋，並試著表達自己的想法。</text:span></text:p>
            <text:p text:style-name="P1355"><text:span text:style-name="T1356">【生涯規畫教育】</text:span></text:p>
            <text:p text:style-name="P1357"><text:span text:style-name="T1358">涯J1 了解生涯規劃的意義與功能。</text:span></text:p>
            <text:p text:style-name="P1359"><text:span text:style-name="T1360">涯J6 建立對於未來生涯的願景。</text:span></text:p>
            <text:p text:style-name="P1361"><text:span text:style-name="T1362">涯J7 學習蒐集與分析工作/教育環境的資料。</text:span></text:p>
            <text:p text:style-name="P1363"><text:span text:style-name="T1364">涯J8 工作/教育環境的類型與現況。<text:s/></text:span></text:p>
            <text:p text:style-name="P1365"><text:span text:style-name="T1366">涯J9 社會變遷與工作/教育環境的關係。</text:span></text:p>
          </table:table-cell>
          <table:table-cell table:style-name="TableCell1367">
            <text:p text:style-name="P1368"><text:span text:style-name="T1369">3-5清明節連假</text:span></text:p>
          </table:table-cell>
        </table:table-row>
        <text:soft-page-break/>
        <table:table-row table:style-name="TableRow1370">
          <table:table-cell table:style-name="TableCell1371">
            <text:p text:style-name="P1372"><text:span text:style-name="T1373">第九週</text:span></text:p>
            <text:p text:style-name="P1374"><text:span text:style-name="T1375">4/10~4/14</text:span></text:p>
          </table:table-cell>
          <table:table-cell table:style-name="TableCell1376">
            <text:p text:style-name="P1377"><text:span text:style-name="T1378">表</text:span><text:span text:style-name="T1379">E-</text:span><text:span text:style-name="T1380">Ⅳ</text:span><text:span text:style-name="T1381">-1<text:s/></text:span><text:span text:style-name="T1382">聲音、身體、情感、時間、空間、勁力、即興、動作等戲劇或舞蹈元素。</text:span></text:p>
            <text:p text:style-name="P1383"><text:span text:style-name="T1384">表</text:span><text:span text:style-name="T1385">E-</text:span><text:span text:style-name="T1386">Ⅳ</text:span><text:span text:style-name="T1387">-2<text:s/></text:span><text:span text:style-name="T1388">肢體動作與語彙、角色建立與表演、各類型文本分析與創作。</text:span></text:p>
            <text:p text:style-name="P1389"><text:span text:style-name="T1390">表</text:span><text:span text:style-name="T1391">E-</text:span><text:span text:style-name="T1392">Ⅳ</text:span><text:span text:style-name="T1393">-3<text:s/></text:span><text:span text:style-name="T1394">戲劇、舞蹈與其他藝術元素的結合演出。</text:span></text:p>
            <text:p text:style-name="P1395"><text:span text:style-name="T1396">表</text:span><text:span text:style-name="T1397">A-</text:span><text:span text:style-name="T1398">Ⅳ</text:span><text:span text:style-name="T1399">-3<text:s/></text:span><text:span text:style-name="T1400">表演形式分析、文本分析。</text:span></text:p>
            <text:p text:style-name="P1401"><text:span text:style-name="T1402">表</text:span><text:span text:style-name="T1403">P-</text:span><text:span text:style-name="T1404">Ⅳ</text:span><text:span text:style-name="T1405">-1<text:s/></text:span><text:span text:style-name="T1406">表演團隊組織與架構、劇場基礎設計和製作。</text:span></text:p>
            <text:p text:style-name="P1407"><text:span text:style-name="T1408">表</text:span><text:span text:style-name="T1409">P-</text:span><text:span text:style-name="T1410">Ⅳ</text:span><text:span text:style-name="T1411">-3<text:s/></text:span><text:span text:style-name="T1412">影片製作、媒體應用、電腦與行動裝置相關應用程式。</text:span></text:p>
            <text:p text:style-name="P1413"><text:span text:style-name="T1414">表</text:span><text:span text:style-name="T1415">P-</text:span><text:span text:style-name="T1416">Ⅳ</text:span><text:span text:style-name="T1417">-4<text:s/></text:span><text:span text:style-name="T1418">表演藝術相關活動與展演、表演藝術相關工作的特性與種類。</text:span></text:p>
          </table:table-cell>
          <table:table-cell table:style-name="TableCell1419">
            <text:p text:style-name="P1420"><text:span text:style-name="T1421">表1-Ⅳ-2 能理解表演的形式、文本與表現技巧並創作發表。</text:span></text:p>
            <text:p text:style-name="P1422"><text:span text:style-name="T1423">表1-Ⅳ-3 能連結其他藝術並創作。</text:span></text:p>
            <text:p text:style-name="P1424"><text:span text:style-name="T1425">表2-Ⅳ-1 能覺察並感受創作與美感經驗的關聯。</text:span></text:p>
            <text:p text:style-name="P1426"><text:span text:style-name="T1427">表2-Ⅳ-3 能運用適當的語彙，明確表達、解析及評價自己與他人的作品。</text:span></text:p>
            <text:p text:style-name="P1428"><text:span text:style-name="T1429">表3-Ⅳ-2 能運用多元創作探討公共議題，展現人文關懷與獨立思考能力。</text:span></text:p>
            <text:p text:style-name="P1430"><text:span text:style-name="T1431">表3-Ⅳ-3 能結合科技媒體傳達訊息，展現多元表演形式的作品。</text:span></text:p>
            <text:p text:style-name="P1432"><text:span text:style-name="T1433">表3-Ⅳ-4 能養成鑑賞表演藝術的習慣，並能適性發展。</text:span></text:p>
          </table:table-cell>
          <table:table-cell table:style-name="TableCell1434">
            <text:p text:style-name="P1435"><text:span text:style-name="T1436">表演</text:span></text:p>
            <text:p text:style-name="P1437"><text:span text:style-name="T1438">第一次拍電影就上手</text:span></text:p>
            <text:p text:style-name="P1439"><text:span text:style-name="T1440">1.瞭解攝影機運動的方式。</text:span></text:p>
            <text:p text:style-name="P1441"><text:span text:style-name="T1442">2.認識常見的剪接技巧（連戲剪接、動作跳接、交叉剪接、蒙太奇剪接）。</text:span></text:p>
            <text:p text:style-name="P1443"><text:span text:style-name="T1444">3.課堂活動——一起來拍微電影。</text:span></text:p>
            <text:p text:style-name="P1445"><text:span text:style-name="T1446">4.將用</text:span><text:span text:style-name="T1447">音樂劇</text:span><text:span text:style-name="T1448">的分鏡作品，拍攝成微電影並加以製作剪接。</text:span></text:p>
          </table:table-cell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<text:span text:style-name="T1454">1.圖像與影音資源、電腦、投影設備、音響。</text:span></text:p>
            <text:p text:style-name="P1455"><text:span text:style-name="T1456">2.拍攝工具（手機、平板）。</text:span></text:p>
          </table:table-cell>
          <table:table-cell table:style-name="TableCell1457">
            <text:p text:style-name="P1458"><text:span text:style-name="T1459">一、歷程性評量</text:span></text:p>
            <text:p text:style-name="P1460"><text:span text:style-name="T1461">1.學生個人在課堂討論與發表的參與度。</text:span></text:p>
            <text:p text:style-name="P1462"><text:span text:style-name="T1463">2.隨堂表現記錄</text:span></text:p>
            <text:p text:style-name="P1464"><text:span text:style-name="T1465">（1）學習熱忱</text:span></text:p>
            <text:p text:style-name="P1466"><text:span text:style-name="T1467">（2）小組合作</text:span></text:p>
            <text:p text:style-name="P1468"><text:span text:style-name="T1469">二、總結性評量</text:span></text:p>
            <text:p text:style-name="P1470"><text:span text:style-name="T1471">知識部分：'</text:span></text:p>
            <text:p text:style-name="P1472"><text:span text:style-name="T1473">1.瞭解電影製作的流程。</text:span></text:p>
            <text:p text:style-name="P1474"><text:span text:style-name="T1475">2.認識電影相關產業與工作。</text:span></text:p>
            <text:p text:style-name="P1476"><text:span text:style-name="T1477">3.瞭解不同的電影剪接類型、鏡頭語言及鏡位。</text:span></text:p>
            <text:p text:style-name="P1478"><text:span text:style-name="T1479">技能部分：</text:span></text:p>
            <text:p text:style-name="P1480"><text:span text:style-name="T1481">1.能夠運用構圖技巧拍攝照片說故事。</text:span></text:p>
            <text:p text:style-name="P1482"><text:span text:style-name="T1483">2.進行微電影的創作。</text:span></text:p>
            <text:p text:style-name="P1484"><text:span text:style-name="T1485">態度部分：</text:span></text:p>
            <text:p text:style-name="P1486"><text:span text:style-name="T1487">1.能用分組合作方式，一起完成微電影，在討論過程中能完整傳達自己的想法。</text:span></text:p>
            <text:p text:style-name="P1488"/>
          </table:table-cell>
          <table:table-cell table:style-name="TableCell1489">
            <text:p text:style-name="P1490"><text:span text:style-name="T1491">【品德教育】</text:span></text:p>
            <text:p text:style-name="P1492"><text:span text:style-name="T1493">品J1 溝通合作與和諧人際關係。</text:span></text:p>
            <text:p text:style-name="P1494"><text:span text:style-name="T1495">品J7 同理分享與多元接納。</text:span></text:p>
            <text:p text:style-name="P1496"><text:span text:style-name="T1497">品J8 理性溝通與問題解決。</text:span></text:p>
            <text:p text:style-name="P1498"><text:span text:style-name="T1499">【閱讀素養教育】</text:span></text:p>
            <text:p text:style-name="P1500"><text:span text:style-name="T1501">閱J8 在學習上遇到問題時，願意尋找課外資料，解決困難。</text:span></text:p>
            <text:p text:style-name="P1502"><text:span text:style-name="T1503">閱J10 主動尋求多元的詮釋，並試著表達自己的想法。</text:span></text:p>
            <text:p text:style-name="P1504"><text:span text:style-name="T1505">【生涯規畫教育】</text:span></text:p>
            <text:p text:style-name="P1506"><text:span text:style-name="T1507">涯J1 了解生涯規劃的意義與功能。</text:span></text:p>
            <text:p text:style-name="P1508"><text:span text:style-name="T1509">涯J6 建立對於未來生涯的願景。</text:span></text:p>
            <text:p text:style-name="P1510"><text:span text:style-name="T1511">涯J7 學習蒐集與分析工作/教育環境的資料。</text:span></text:p>
            <text:p text:style-name="P1512"><text:span text:style-name="T1513">涯J8 工作/教育環境的類型與現況。<text:s/></text:span></text:p>
            <text:p text:style-name="P1514"><text:span text:style-name="T1515">涯J9 社會變遷與工作/教育環境的關係。</text:span></text:p>
          </table:table-cell>
          <table:table-cell table:style-name="TableCell1516">
            <text:p text:style-name="P1517"><text:span text:style-name="T1518">15校慶(暫定)</text:span></text:p>
          </table:table-cell>
        </table:table-row>
        <text:soft-page-break/>
        <table:table-row table:style-name="TableRow1519">
          <table:table-cell table:style-name="TableCell1520">
            <text:p text:style-name="P1521"><text:span text:style-name="T1522">第十週</text:span></text:p>
            <text:p text:style-name="P1523"><text:span text:style-name="T1524">4/17~4/21</text:span></text:p>
          </table:table-cell>
          <table:table-cell table:style-name="TableCell1525">
            <text:p text:style-name="P1526"><text:span text:style-name="T1527">表</text:span><text:span text:style-name="T1528">E-IV-3<text:s/></text:span><text:span text:style-name="T1529">戲劇、舞蹈與其他藝術元素的結合演出。</text:span></text:p>
            <text:p text:style-name="P1530"><text:span text:style-name="T1531">表</text:span><text:span text:style-name="T1532">A-IV-2<text:s/></text:span><text:span text:style-name="T1533">在地及各族群、東西方、傳統與當代表演藝術之類型、代表作品與人物。</text:span></text:p>
            <text:p text:style-name="P1534"><text:span text:style-name="T1535">表</text:span><text:span text:style-name="T1536">P-IV-3<text:s/></text:span><text:span text:style-name="T1537">影片製作、媒體應用、電腦與行動裝置相關應用程式。</text:span></text:p>
            <text:p text:style-name="P1538"><text:span text:style-name="T1539">表</text:span><text:span text:style-name="T1540">P-IV-4<text:s/></text:span><text:span text:style-name="T1541">表演藝術活動與展演、表演藝術相關工作的特性與種類。</text:span></text:p>
          </table:table-cell>
          <table:table-cell table:style-name="TableCell1542">
            <text:p text:style-name="P1543"><text:span text:style-name="T1544">表1-IV-3 能連結其他藝術並創作。</text:span></text:p>
            <text:p text:style-name="P1545"><text:span text:style-name="T1546">表2-IV-2 能體認各種表演藝術發展脈絡、文化內涵及代表人物。</text:span></text:p>
            <text:p text:style-name="P1547"><text:span text:style-name="T1548">表3-IV-3 能結合科技媒體傳達訊息，展現多元表演形式的作品。</text:span></text:p>
            <text:p text:style-name="P1549"><text:span text:style-name="T1550">表3-IV-4 能養成鑑賞表演藝術的習慣，並能適性發展。</text:span></text:p>
          </table:table-cell>
          <table:table-cell table:style-name="TableCell1551">
            <text:p text:style-name="P1552"><text:span text:style-name="T1553">表演</text:span></text:p>
            <text:p text:style-name="P1554"><text:span text:style-name="T1555">表藝的斜槓進行式</text:span></text:p>
            <text:p text:style-name="P1556"><text:span text:style-name="T1557">1.引導學生認識「斜槓」的意義與內涵。</text:span></text:p>
            <text:p text:style-name="P1558"><text:span text:style-name="T1559">2.瞭解並欣賞「表演藝術的斜槓」內涵與作品。</text:span></text:p>
          </table:table-cell>
          <table:table-cell table:style-name="TableCell1560">
            <text:p text:style-name="P1561"><text:span text:style-name="T1562">1</text:span></text:p>
          </table:table-cell>
          <table:table-cell table:style-name="TableCell1563">
            <text:p text:style-name="P1564"><text:span text:style-name="T1565">1.圖像與影像資料。</text:span></text:p>
            <text:p text:style-name="P1566"><text:span text:style-name="T1567">2.簡報資料。</text:span></text:p>
            <text:p text:style-name="P1568"><text:span text:style-name="T1569">3.電腦投影設備。</text:span></text:p>
            <text:p text:style-name="P1570"><text:span text:style-name="T1571">4.音樂播放器。</text:span></text:p>
          </table:table-cell>
          <table:table-cell table:style-name="TableCell1572">
            <text:p text:style-name="P1573"><text:span text:style-name="T1574">一、歷程性評量</text:span></text:p>
            <text:p text:style-name="P1575"><text:span text:style-name="T1576">1學生個人在課堂討論與發表的參與度。</text:span></text:p>
            <text:p text:style-name="P1577"><text:span text:style-name="T1578">2隨堂表現記錄</text:span></text:p>
            <text:p text:style-name="P1579"><text:span text:style-name="T1580">（1）學習熱忱</text:span></text:p>
            <text:p text:style-name="P1581"><text:span text:style-name="T1582">（2）小組合作</text:span></text:p>
            <text:p text:style-name="P1583"><text:span text:style-name="T1584">（3）創作態度</text:span></text:p>
            <text:p text:style-name="P1585"><text:span text:style-name="T1586">二、總結性評量</text:span></text:p>
            <text:p text:style-name="P1587"><text:span text:style-name="T1588">知識部分：</text:span></text:p>
            <text:p text:style-name="P1589"><text:span text:style-name="T1590">1.理解「斜槓」的意義與內涵。</text:span></text:p>
            <text:p text:style-name="P1591"><text:span text:style-name="T1592">2.能瞭解現今表演藝術打破傳統思維且多元發展的可能性。</text:span></text:p>
            <text:p text:style-name="P1593"><text:span text:style-name="T1594">3.能認識現代多媒體創新的拍攝主題與方式。</text:span></text:p>
            <text:p text:style-name="P1595"><text:span text:style-name="T1596">技能部分：</text:span></text:p>
            <text:p text:style-name="P1597"><text:span text:style-name="T1598">1.將表演藝術與其他領域做跨界的表演作品。</text:span></text:p>
            <text:p text:style-name="P1599"><text:span text:style-name="T1600">2.能融會貫通七到九年級所習得的技能，發揮於藝術創作上。</text:span></text:p>
            <text:p text:style-name="P1601"><text:span text:style-name="T1602">3.能自行搭建攝影棚完成一</text:span><text:soft-page-break/><text:span text:style-name="T1603">部影片的拍攝。</text:span></text:p>
            <text:p text:style-name="P1604"><text:span text:style-name="T1605">態度部分：</text:span></text:p>
            <text:p text:style-name="P1606"><text:span text:style-name="T1607">1.能發掘自身斜槓的技能與能力。</text:span></text:p>
            <text:p text:style-name="P1608"><text:span text:style-name="T1609">2.能欣賞並尊重多元且跨界的表演藝術作品。</text:span></text:p>
            <text:p text:style-name="P1610"><text:span text:style-name="T1611">3.能與同儕互助合作，體會團隊的精神。</text:span></text:p>
          </table:table-cell>
          <table:table-cell table:style-name="TableCell1612">
            <text:p text:style-name="P1613"><text:span text:style-name="T1614">【生命教育】</text:span></text:p>
            <text:p text:style-name="P1615"><text:span text:style-name="T1616">生J2 探討完整的人的各個面向，包括身體與心理、理性與感性、自由與命定、境遇與嚮往，理解人的主體能動性，培養適切的自我觀。</text:span></text:p>
            <text:p text:style-name="P1617"><text:span text:style-name="T1618">【多元文化教育】</text:span></text:p>
            <text:p text:style-name="P1619"><text:span text:style-name="T1620">多J8 探討不同文化接觸時可能產生的衝突、融合或創新。</text:span></text:p>
            <text:p text:style-name="P1621"><text:span text:style-name="T1622">【國際教育】</text:span></text:p>
            <text:p text:style-name="P1623"><text:span text:style-name="T1624">國J5尊重與欣賞世界不同文化的價值。</text:span></text:p>
          </table:table-cell>
          <table:table-cell table:style-name="TableCell1625">
            <text:p text:style-name="P1626"><text:span text:style-name="T1627">20-21九年級第四次複習考</text:span></text:p>
          </table:table-cell>
        </table:table-row>
        <table:table-row table:style-name="TableRow1628">
          <table:table-cell table:style-name="TableCell1629">
            <text:p text:style-name="P1630"><text:span text:style-name="T1631">第十一週</text:span></text:p>
            <text:p text:style-name="P1632"><text:span text:style-name="T1633">4/24~4/28</text:span></text:p>
          </table:table-cell>
          <table:table-cell table:style-name="TableCell1634">
            <text:p text:style-name="P1635"><text:span text:style-name="T1636">表</text:span><text:span text:style-name="T1637">E-IV-3<text:s/></text:span><text:span text:style-name="T1638">戲劇、舞蹈與其他藝術元素的結合演出。</text:span></text:p>
            <text:p text:style-name="P1639"><text:span text:style-name="T1640">表</text:span><text:span text:style-name="T1641">A-IV-2<text:s/></text:span><text:span text:style-name="T1642">在地及各族群、東西方、傳統與當代表演藝術之類型、代表作品與人物。</text:span></text:p>
            <text:p text:style-name="P1643"><text:span text:style-name="T1644">表</text:span><text:span text:style-name="T1645">P-IV-3<text:s/></text:span><text:span text:style-name="T1646">影片製作、媒體應用、電腦與行動裝置相關應用程式。</text:span></text:p>
            <text:p text:style-name="P1647"><text:span text:style-name="T1648">表</text:span><text:span text:style-name="T1649">P-IV-4<text:s/></text:span><text:span text:style-name="T1650">表演藝術活動與展演、表演藝術相關工作的特性與種類。</text:span></text:p>
          </table:table-cell>
          <table:table-cell table:style-name="TableCell1651">
            <text:p text:style-name="P1652"><text:span text:style-name="T1653">表1-IV-3 能連結其他藝術並創作。</text:span></text:p>
            <text:p text:style-name="P1654"><text:span text:style-name="T1655">表2-IV-2 能體認各種表演藝術發展脈絡、文化內涵及代表人物。</text:span></text:p>
            <text:p text:style-name="P1656"><text:span text:style-name="T1657">表3-IV-3 能結合科技媒體傳達訊息，展現多元表演形式的作品。</text:span></text:p>
            <text:p text:style-name="P1658"><text:span text:style-name="T1659">表3-IV-4 能養成鑑賞表演藝術的習慣，並能適性發展。</text:span></text:p>
          </table:table-cell>
          <table:table-cell table:style-name="TableCell1660">
            <text:p text:style-name="P1661"><text:span text:style-name="T1662">表演</text:span></text:p>
            <text:p text:style-name="P1663"><text:span text:style-name="T1664">表藝的斜槓進行式</text:span></text:p>
            <text:p text:style-name="P1665"><text:span text:style-name="T1666">1.瞭解並欣賞「表藝與其他領域的斜槓」內涵與作品。</text:span></text:p>
            <text:p text:style-name="P1667"><text:span text:style-name="T1668">2.引導學生發想並創作跨領域的表演作品。</text:span></text:p>
          </table:table-cell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><text:span text:style-name="T1674">1.圖像與影像資料。</text:span></text:p>
            <text:p text:style-name="P1675"><text:span text:style-name="T1676">2.簡報資料。</text:span></text:p>
            <text:p text:style-name="P1677"><text:span text:style-name="T1678">3.電腦投影設備。</text:span></text:p>
            <text:p text:style-name="P1679"><text:span text:style-name="T1680">4.音樂播放器。</text:span></text:p>
          </table:table-cell>
          <table:table-cell table:style-name="TableCell1681">
            <text:p text:style-name="P1682"><text:span text:style-name="T1683">一、歷程性評量</text:span></text:p>
            <text:p text:style-name="P1684"><text:span text:style-name="T1685">1學生個人在課堂討論與發表的參與度。</text:span></text:p>
            <text:p text:style-name="P1686"><text:span text:style-name="T1687">2隨堂表現記錄</text:span></text:p>
            <text:p text:style-name="P1688"><text:span text:style-name="T1689">（1）學習熱忱</text:span></text:p>
            <text:p text:style-name="P1690"><text:span text:style-name="T1691">（2）小組合作</text:span></text:p>
            <text:p text:style-name="P1692"><text:span text:style-name="T1693">（3）創作態度</text:span></text:p>
            <text:p text:style-name="P1694"><text:span text:style-name="T1695">二、總結性評量</text:span></text:p>
            <text:p text:style-name="P1696"><text:span text:style-name="T1697">知識部分：</text:span></text:p>
            <text:p text:style-name="P1698"><text:span text:style-name="T1699">1.理解「斜槓」的意義與內涵。</text:span></text:p>
            <text:p text:style-name="P1700"><text:span text:style-name="T1701">2.能瞭解現今表演藝術打破傳統思維且多元發展的可能性。</text:span></text:p>
            <text:p text:style-name="P1702"><text:span text:style-name="T1703">3.能認識現代多媒體創新的</text:span><text:soft-page-break/><text:span text:style-name="T1704">拍攝主題與方式。</text:span></text:p>
            <text:p text:style-name="P1705"><text:span text:style-name="T1706">技能部分：</text:span></text:p>
            <text:p text:style-name="P1707"><text:span text:style-name="T1708">1.將表演藝術與其他領域做跨界的表演作品。</text:span></text:p>
            <text:p text:style-name="P1709"><text:span text:style-name="T1710">2.能融會貫通七到九年級所習得的技能，發揮於藝術創作上。</text:span></text:p>
            <text:p text:style-name="P1711"><text:span text:style-name="T1712">3.能自行搭建攝影棚完成一部影片的拍攝。</text:span></text:p>
            <text:p text:style-name="P1713"><text:span text:style-name="T1714">態度部分：</text:span></text:p>
            <text:p text:style-name="P1715"><text:span text:style-name="T1716">1.能發掘自身斜槓的技能與能力。</text:span></text:p>
            <text:p text:style-name="P1717"><text:span text:style-name="T1718">2.能欣賞並尊重多元且跨界的表演藝術作品。</text:span></text:p>
            <text:p text:style-name="P1719"><text:span text:style-name="T1720">3.能與同儕互助合作，體會團隊的精神。</text:span></text:p>
          </table:table-cell>
          <table:table-cell table:style-name="TableCell1721">
            <text:p text:style-name="P1722"><text:span text:style-name="T1723">【生命教育】</text:span></text:p>
            <text:p text:style-name="P1724"><text:span text:style-name="T1725">生J2 探討完整的人的各個面向，包括身體與心理、理性與感性、自由與命定、境遇與嚮往，理解人的主體能動性，培養適切的自我觀。</text:span></text:p>
            <text:p text:style-name="P1726"><text:span text:style-name="T1727">【多元文化教育】</text:span></text:p>
            <text:p text:style-name="P1728"><text:span text:style-name="T1729">多J8 探討不同文化接觸時可能產生的衝突、融合或創新。</text:span></text:p>
            <text:p text:style-name="P1730"><text:span text:style-name="T1731">【國際教育】</text:span></text:p>
            <text:p text:style-name="P1732"><text:span text:style-name="T1733">國J5尊重與欣賞世界不同文化的價值。</text:span></text:p>
          </table:table-cell>
          <table:table-cell table:style-name="TableCell1734">
            <text:p text:style-name="P1735"><text:span text:style-name="T1736">□</text:span><text:span text:style-name="T1737">實施跨領域或</text:span><text:span text:style-name="T1738">跨</text:span><text:span text:style-name="T1739">科目</text:span><text:span text:style-name="T1740">協同</text:span><text:span text:style-name="T1741">教學(需另申請授課鐘點費者)</text:span></text:p>
            <text:p text:style-name="P1742">1.協同科目：</text:p>
            <text:p text:style-name="P1743"><text:s/>＿ <text:s text:c="6"/>＿<text:s/></text:p>
            <text:p text:style-name="P1744"><text:span text:style-name="T1745">2.協同</text:span><text:span text:style-name="T1746">節數</text:span><text:span text:style-name="T1747">：</text:span></text:p>
            <text:p text:style-name="P1748"><text:span text:style-name="T1749">＿ <text:s text:c="5"/>＿＿</text:span></text:p>
          </table:table-cell>
        </table:table-row>
        <table:table-row table:style-name="TableRow1750">
          <table:table-cell table:style-name="TableCell1751">
            <text:p text:style-name="P1752"><text:span text:style-name="T1753">第十二週</text:span></text:p>
            <text:p text:style-name="P1754"><text:span text:style-name="T1755">5/1~5/5</text:span></text:p>
          </table:table-cell>
          <table:table-cell table:style-name="TableCell1756">
            <text:p text:style-name="P1757"><text:span text:style-name="T1758">表</text:span><text:span text:style-name="T1759">E-IV-3<text:s/></text:span><text:span text:style-name="T1760">戲劇、舞蹈與其他藝術元素的結合演出。</text:span></text:p>
            <text:p text:style-name="P1761"><text:span text:style-name="T1762">表</text:span><text:span text:style-name="T1763">A-IV-2<text:s/></text:span><text:span text:style-name="T1764">在地及各族群、東西方、傳統與當代表演藝術</text:span><text:soft-page-break/><text:span text:style-name="T1765">之類型、代表作品與人物。</text:span></text:p>
            <text:p text:style-name="P1766"><text:span text:style-name="T1767">表</text:span><text:span text:style-name="T1768">P-IV-3<text:s/></text:span><text:span text:style-name="T1769">影片製作、媒體應用、電腦與行動裝置相關應用程式。</text:span></text:p>
            <text:p text:style-name="P1770"><text:span text:style-name="T1771">表</text:span><text:span text:style-name="T1772">P-IV-4<text:s/></text:span><text:span text:style-name="T1773">表演藝術活動與展演、表演藝術相關工作的特性與種類。</text:span></text:p>
          </table:table-cell>
          <table:table-cell table:style-name="TableCell1774">
            <text:p text:style-name="P1775"><text:span text:style-name="T1776">表1-IV-3 能連結其他藝術並創作。</text:span></text:p>
            <text:p text:style-name="P1777"><text:span text:style-name="T1778">表2-IV-2 能體認各種表演藝術發展脈絡、文化內涵及代表人物。</text:span></text:p>
            <text:soft-page-break/>
            <text:p text:style-name="P1779"><text:span text:style-name="T1780">表3-IV-3 能結合科技媒體傳達訊息，展現多元表演形式的作品。</text:span></text:p>
            <text:p text:style-name="P1781"><text:span text:style-name="T1782">表3-IV-4 能養成鑑賞表演藝術的習慣，並能適性發展。</text:span></text:p>
          </table:table-cell>
          <table:table-cell table:style-name="TableCell1783">
            <text:p text:style-name="P1784"><text:span text:style-name="T1785">表演</text:span></text:p>
            <text:p text:style-name="P1786"><text:span text:style-name="T1787">表藝的斜槓進行式</text:span></text:p>
            <text:p text:style-name="P1788"><text:span text:style-name="T1789">1.引導學生認識「斜槓」的意義與內涵。</text:span></text:p>
            <text:p text:style-name="P1790"><text:span text:style-name="T1791">2.瞭解並欣賞「表演藝術的斜槓」內涵與作品。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><text:span text:style-name="T1797">1.圖像與影像資料。</text:span></text:p>
            <text:p text:style-name="P1798"><text:span text:style-name="T1799">2.簡報資料。</text:span></text:p>
            <text:p text:style-name="P1800"><text:span text:style-name="T1801">3.電腦投影設備。</text:span></text:p>
            <text:p text:style-name="P1802"><text:span text:style-name="T1803">4.音樂播放器。</text:span></text:p>
          </table:table-cell>
          <table:table-cell table:style-name="TableCell1804">
            <text:p text:style-name="P1805"><text:span text:style-name="T1806">一、歷程性評量</text:span></text:p>
            <text:p text:style-name="P1807"><text:span text:style-name="T1808">1學生個人在課堂討論與發表的參與度。</text:span></text:p>
            <text:p text:style-name="P1809"><text:span text:style-name="T1810">2隨堂表現記錄</text:span></text:p>
            <text:p text:style-name="P1811"><text:span text:style-name="T1812">（1）學習熱忱</text:span></text:p>
            <text:p text:style-name="P1813"><text:span text:style-name="T1814">（2）小組合作</text:span></text:p>
            <text:soft-page-break/>
            <text:p text:style-name="P1815"><text:span text:style-name="T1816">（3）創作態度</text:span></text:p>
            <text:p text:style-name="P1817"><text:span text:style-name="T1818">二、總結性評量</text:span></text:p>
            <text:p text:style-name="P1819"><text:span text:style-name="T1820">知識部分：</text:span></text:p>
            <text:p text:style-name="P1821"><text:span text:style-name="T1822">1.理解「斜槓」的意義與內涵。</text:span></text:p>
            <text:p text:style-name="P1823"><text:span text:style-name="T1824">2.能瞭解現今表演藝術打破傳統思維且多元發展的可能性。</text:span></text:p>
            <text:p text:style-name="P1825"><text:span text:style-name="T1826">3.能認識現代多媒體創新的拍攝主題與方式。</text:span></text:p>
            <text:p text:style-name="P1827"><text:span text:style-name="T1828">技能部分：</text:span></text:p>
            <text:p text:style-name="P1829"><text:span text:style-name="T1830">1.將表演藝術與其他領域做跨界的表演作品。</text:span></text:p>
            <text:p text:style-name="P1831"><text:span text:style-name="T1832">2.能融會貫通七到九年級所習得的技能，發揮於藝術創作上。</text:span></text:p>
            <text:p text:style-name="P1833"><text:span text:style-name="T1834">3.能自行搭建攝影棚完成一部影片的拍攝。</text:span></text:p>
            <text:p text:style-name="P1835"><text:span text:style-name="T1836">態度部分：</text:span></text:p>
            <text:p text:style-name="P1837"><text:span text:style-name="T1838">1.能發掘自身斜槓的技能與能力。</text:span></text:p>
            <text:p text:style-name="P1839"><text:span text:style-name="T1840">2.能欣賞並尊重多元且跨界</text:span><text:soft-page-break/><text:span text:style-name="T1841">的表演藝術作品。</text:span></text:p>
            <text:p text:style-name="P1842"><text:span text:style-name="T1843">3.能與同儕互助合作，體會團隊的精神。</text:span></text:p>
          </table:table-cell>
          <table:table-cell table:style-name="TableCell1844">
            <text:p text:style-name="P1845"><text:span text:style-name="T1846">【生命教育】</text:span></text:p>
            <text:p text:style-name="P1847"><text:span text:style-name="T1848">生J2 探討完整的人的各個面向，包括身體與心理、理性與感性、自由與命定、境遇與嚮往，理解人的主</text:span><text:soft-page-break/><text:span text:style-name="T1849">體能動性，培養適切的自我觀。</text:span></text:p>
            <text:p text:style-name="P1850"><text:span text:style-name="T1851">【多元文化教育】</text:span></text:p>
            <text:p text:style-name="P1852"><text:span text:style-name="T1853">多J8 探討不同文化接觸時可能產生的衝突、融合或創新。</text:span></text:p>
            <text:p text:style-name="P1854"><text:span text:style-name="T1855">【國際教育】</text:span></text:p>
            <text:p text:style-name="P1856"><text:span text:style-name="T1857">國J5尊重與欣賞世界不同文化的價值。</text:span></text:p>
          </table:table-cell>
          <table:table-cell table:style-name="TableCell1858">
            <text:p text:style-name="P1859"><text:span text:style-name="T1860">5七年級詩詞吟唱比賽</text:span></text:p>
          </table:table-cell>
        </table:table-row>
        <text:soft-page-break/>
        <table:table-row table:style-name="TableRow1861">
          <table:table-cell table:style-name="TableCell1862">
            <text:p text:style-name="P1863"><text:span text:style-name="T1864">第十三週</text:span></text:p>
            <text:p text:style-name="P1865"><text:span text:style-name="T1866">5/8~5/12</text:span></text:p>
          </table:table-cell>
          <table:table-cell table:style-name="TableCell1867">
            <text:p text:style-name="P1868"><text:span text:style-name="T1869">表</text:span><text:span text:style-name="T1870">E-IV-3<text:s/></text:span><text:span text:style-name="T1871">戲劇、舞蹈與其他藝術元素的結合演出。</text:span></text:p>
            <text:p text:style-name="P1872"><text:span text:style-name="T1873">表</text:span><text:span text:style-name="T1874">A-IV-2<text:s/></text:span><text:span text:style-name="T1875">在地及各族群、東西方、傳統與當代表演藝術之類型、代表作品與人物。</text:span></text:p>
            <text:p text:style-name="P1876"><text:span text:style-name="T1877">表</text:span><text:span text:style-name="T1878">P-IV-3<text:s/></text:span><text:span text:style-name="T1879">影片製作、媒體應用、電腦與行動裝置相關應用程式。</text:span></text:p>
            <text:p text:style-name="P1880"><text:span text:style-name="T1881">表</text:span><text:span text:style-name="T1882">P-IV-4<text:s/></text:span><text:span text:style-name="T1883">表演藝術活動與展演、表演藝術相關工作的特性與種類。</text:span></text:p>
          </table:table-cell>
          <table:table-cell table:style-name="TableCell1884">
            <text:p text:style-name="P1885"><text:span text:style-name="T1886">表1-IV-3 能連結其他藝術並創作。</text:span></text:p>
            <text:p text:style-name="P1887"><text:span text:style-name="T1888">表2-IV-2 能體認各種表演藝術發展脈絡、文化內涵及代表人物。</text:span></text:p>
            <text:p text:style-name="P1889"><text:span text:style-name="T1890">表3-IV-3 能結合科技媒體傳達訊息，展現多元表演形式的作品。</text:span></text:p>
            <text:p text:style-name="P1891"><text:span text:style-name="T1892">表3-IV-4 能養成鑑賞表演藝術的習慣，並能適性發展。</text:span></text:p>
          </table:table-cell>
          <table:table-cell table:style-name="TableCell1893">
            <text:p text:style-name="P1894"><text:span text:style-name="T1895">表演</text:span></text:p>
            <text:p text:style-name="P1896"><text:span text:style-name="T1897">表藝的斜槓進行式</text:span></text:p>
            <text:p text:style-name="P1898"><text:span text:style-name="T1899">1.瞭解並欣賞「表藝與其他領域的斜槓」內涵與作品。</text:span></text:p>
            <text:p text:style-name="P1900"><text:span text:style-name="T1901">2.引導學生發想並創作跨領域的表演作品。</text:span></text:p>
          </table:table-cell>
          <table:table-cell table:style-name="TableCell1902">
            <text:p text:style-name="P1903"><text:span text:style-name="T1904">1</text:span></text:p>
          </table:table-cell>
          <table:table-cell table:style-name="TableCell1905">
            <text:p text:style-name="P1906"><text:span text:style-name="T1907">1.圖像與影像資料。</text:span></text:p>
            <text:p text:style-name="P1908"><text:span text:style-name="T1909">2.簡報資料。</text:span></text:p>
            <text:p text:style-name="P1910"><text:span text:style-name="T1911">3.電腦投影設備。</text:span></text:p>
            <text:p text:style-name="P1912"><text:span text:style-name="T1913">4.音樂播放器。</text:span></text:p>
          </table:table-cell>
          <table:table-cell table:style-name="TableCell1914">
            <text:p text:style-name="P1915"><text:span text:style-name="T1916">一、歷程性評量</text:span></text:p>
            <text:p text:style-name="P1917"><text:span text:style-name="T1918">1學生個人在課堂討論與發表的參與度。</text:span></text:p>
            <text:p text:style-name="P1919"><text:span text:style-name="T1920">2隨堂表現記錄</text:span></text:p>
            <text:p text:style-name="P1921"><text:span text:style-name="T1922">（1）學習熱忱</text:span></text:p>
            <text:p text:style-name="P1923"><text:span text:style-name="T1924">（2）小組合作</text:span></text:p>
            <text:p text:style-name="P1925"><text:span text:style-name="T1926">（3）創作態度</text:span></text:p>
            <text:p text:style-name="P1927"><text:span text:style-name="T1928">二、總結性評量</text:span></text:p>
            <text:p text:style-name="P1929"><text:span text:style-name="T1930">知識部分：</text:span></text:p>
            <text:p text:style-name="P1931"><text:span text:style-name="T1932">1.理解「斜槓」的意義與內涵。</text:span></text:p>
            <text:p text:style-name="P1933"><text:span text:style-name="T1934">2.能瞭解現今表演藝術打破傳統思維且多元發展的可能性。</text:span></text:p>
            <text:p text:style-name="P1935"><text:span text:style-name="T1936">3.能認識現代多媒體創新的拍攝主題與方式。</text:span></text:p>
            <text:p text:style-name="P1937"><text:span text:style-name="T1938">技能部分：</text:span></text:p>
            <text:p text:style-name="P1939"><text:span text:style-name="T1940">1.將表演藝術與其他領域做跨界的表演作品。</text:span></text:p>
            <text:soft-page-break/>
            <text:p text:style-name="P1941"><text:span text:style-name="T1942">2.能融會貫通七到九年級所習得的技能，發揮於藝術創作上。</text:span></text:p>
            <text:p text:style-name="P1943"><text:span text:style-name="T1944">3.能自行搭建攝影棚完成一部影片的拍攝。</text:span></text:p>
            <text:p text:style-name="P1945"><text:span text:style-name="T1946">態度部分：</text:span></text:p>
            <text:p text:style-name="P1947"><text:span text:style-name="T1948">1.能發掘自身斜槓的技能與能力。</text:span></text:p>
            <text:p text:style-name="P1949"><text:span text:style-name="T1950">2.能欣賞並尊重多元且跨界的表演藝術作品。</text:span></text:p>
            <text:p text:style-name="P1951"><text:span text:style-name="T1952">3.能與同儕互助合作，體會團隊的精神。</text:span></text:p>
          </table:table-cell>
          <table:table-cell table:style-name="TableCell1953">
            <text:p text:style-name="P1954"><text:span text:style-name="T1955">【生命教育】</text:span></text:p>
            <text:p text:style-name="P1956"><text:span text:style-name="T1957">生J2 探討完整的人的各個面向，包括身體與心理、理性與感性、自由與命定、境遇與嚮往，理解人的主體能動性，培養適切的自我觀。</text:span></text:p>
            <text:p text:style-name="P1958"><text:span text:style-name="T1959">【多元文化教育】</text:span></text:p>
            <text:p text:style-name="P1960"><text:span text:style-name="T1961">多J8 探討不同文化接觸時可能產生的衝突、融合或創新。</text:span></text:p>
            <text:p text:style-name="P1962"><text:span text:style-name="T1963">【國際教育】</text:span></text:p>
            <text:p text:style-name="P1964"><text:span text:style-name="T1965">國J5尊重與欣賞世界不同文化的價值。</text:span></text:p>
          </table:table-cell>
          <table:table-cell table:style-name="TableCell1966">
            <text:p text:style-name="P1967"><text:span text:style-name="T1968">10-11九年級第二次段考</text:span></text:p>
          </table:table-cell>
        </table:table-row>
        <table:table-row table:style-name="TableRow1969">
          <table:table-cell table:style-name="TableCell1970">
            <text:p text:style-name="P1971"><text:span text:style-name="T1972">第十四週</text:span></text:p>
            <text:p text:style-name="P1973"><text:span text:style-name="T1974">5/15~5/19</text:span></text:p>
          </table:table-cell>
          <table:table-cell table:style-name="TableCell1975">
            <text:p text:style-name="P1976"><text:span text:style-name="T1977">表</text:span><text:span text:style-name="T1978">E-IV-3<text:s/></text:span><text:span text:style-name="T1979">戲劇、舞蹈與其他藝術元素的結合演出。</text:span></text:p>
            <text:p text:style-name="P1980"><text:span text:style-name="T1981">表</text:span><text:span text:style-name="T1982">A-IV-2<text:s/></text:span><text:span text:style-name="T1983">在地及各族群、東西方、傳統與當代表演藝術之類型、代表作品與人物。</text:span></text:p>
            <text:p text:style-name="P1984"><text:span text:style-name="T1985">表</text:span><text:span text:style-name="T1986">P-IV-3<text:s/></text:span><text:span text:style-name="T1987">影片製作、媒體應用、電腦與行動裝置相關應用程式。</text:span></text:p>
            <text:soft-page-break/>
            <text:p text:style-name="P1988"><text:span text:style-name="T1989">表</text:span><text:span text:style-name="T1990">P-IV-4<text:s/></text:span><text:span text:style-name="T1991">表演藝術活動與展演、表演藝術相關工作的特性與種類。</text:span></text:p>
          </table:table-cell>
          <table:table-cell table:style-name="TableCell1992">
            <text:p text:style-name="P1993"><text:span text:style-name="T1994">表1-IV-3 能連結其他藝術並創作。</text:span></text:p>
            <text:p text:style-name="P1995"><text:span text:style-name="T1996">表2-IV-2 能體認各種表演藝術發展脈絡、文化內涵及代表人物。</text:span></text:p>
            <text:p text:style-name="P1997"><text:span text:style-name="T1998">表3-IV-3 能結合科技媒體傳達訊息，展現多元表演形式的作品。</text:span></text:p>
            <text:p text:style-name="P1999"><text:span text:style-name="T2000">表3-IV-4 能養成鑑賞表演藝術</text:span><text:soft-page-break/><text:span text:style-name="T2001">的習慣，並能適性發展。</text:span></text:p>
          </table:table-cell>
          <table:table-cell table:style-name="TableCell2002">
            <text:p text:style-name="P2003"><text:span text:style-name="T2004">表演</text:span></text:p>
            <text:p text:style-name="P2005"><text:span text:style-name="T2006">表藝的斜槓進行式</text:span></text:p>
            <text:p text:style-name="P2007"><text:span text:style-name="T2008">1.瞭解並欣賞「表演場域的斜槓」內涵與作品。</text:span></text:p>
            <text:p text:style-name="P2009"><text:span text:style-name="T2010">2.認識「創作者的斜槓」與「表演者的斜槓」。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1.圖像與影像資料。</text:span></text:p>
            <text:p text:style-name="P2017"><text:span text:style-name="T2018">2.簡報資料。</text:span></text:p>
            <text:p text:style-name="P2019"><text:span text:style-name="T2020">3.電腦投影設備。</text:span></text:p>
            <text:p text:style-name="P2021"><text:span text:style-name="T2022">4.音樂播放器。</text:span></text:p>
          </table:table-cell>
          <table:table-cell table:style-name="TableCell2023">
            <text:p text:style-name="P2024"><text:span text:style-name="T2025">一、歷程性評量</text:span></text:p>
            <text:p text:style-name="P2026"><text:span text:style-name="T2027">1學生個人在課堂討論與發表的參與度。</text:span></text:p>
            <text:p text:style-name="P2028"><text:span text:style-name="T2029">2隨堂表現記錄</text:span></text:p>
            <text:p text:style-name="P2030"><text:span text:style-name="T2031">（1）學習熱忱</text:span></text:p>
            <text:p text:style-name="P2032"><text:span text:style-name="T2033">（2）小組合作</text:span></text:p>
            <text:p text:style-name="P2034"><text:span text:style-name="T2035">（3）創作態度</text:span></text:p>
            <text:p text:style-name="P2036"><text:span text:style-name="T2037">二、總結性評量</text:span></text:p>
            <text:p text:style-name="P2038"><text:span text:style-name="T2039">知識部分：</text:span></text:p>
            <text:p text:style-name="P2040"><text:span text:style-name="T2041">1.理解「斜槓」的意義與內涵。</text:span></text:p>
            <text:soft-page-break/>
            <text:p text:style-name="P2042"><text:span text:style-name="T2043">2.能瞭解現今表演藝術打破傳統思維且多元發展的可能性。</text:span></text:p>
            <text:p text:style-name="P2044"><text:span text:style-name="T2045">3.能認識現代多媒體創新的拍攝主題與方式。</text:span></text:p>
            <text:p text:style-name="P2046"><text:span text:style-name="T2047">技能部分：</text:span></text:p>
            <text:p text:style-name="P2048"><text:span text:style-name="T2049">1.將表演藝術與其他領域做跨界的表演作品。</text:span></text:p>
            <text:p text:style-name="P2050"><text:span text:style-name="T2051">2.能融會貫通七到九年級所習得的技能，發揮於藝術創作上。</text:span></text:p>
            <text:p text:style-name="P2052"><text:span text:style-name="T2053">3.能自行搭建攝影棚完成一部影片的拍攝。</text:span></text:p>
            <text:p text:style-name="P2054"><text:span text:style-name="T2055">態度部分：</text:span></text:p>
            <text:p text:style-name="P2056"><text:span text:style-name="T2057">1.能發掘自身斜槓的技能與能力。</text:span></text:p>
            <text:p text:style-name="P2058"><text:span text:style-name="T2059">2.能欣賞並尊重多元且跨界的表演藝術作品。</text:span></text:p>
            <text:p text:style-name="P2060"><text:span text:style-name="T2061">3.能與同儕互助合作，體會團隊的精神。</text:span></text:p>
          </table:table-cell>
          <table:table-cell table:style-name="TableCell2062">
            <text:p text:style-name="P2063"><text:span text:style-name="T2064">【生命教育】</text:span></text:p>
            <text:p text:style-name="P2065"><text:span text:style-name="T2066">生J2 探討完整的人的各個面向，包括身體與心理、理性與感性、自由與命定、境遇與嚮往，理解人的主體能動性，培養適切的自我觀。</text:span></text:p>
            <text:p text:style-name="P2067"><text:span text:style-name="T2068">【多元文化教育】</text:span></text:p>
            <text:p text:style-name="P2069"><text:span text:style-name="T2070">多J8 探討不同文化接觸時可能</text:span><text:soft-page-break/><text:span text:style-name="T2071">產生的衝突、融合或創新。</text:span></text:p>
            <text:p text:style-name="P2072"><text:span text:style-name="T2073">【國際教育】</text:span></text:p>
            <text:p text:style-name="P2074"><text:span text:style-name="T2075">國J5尊重與欣賞世界不同文化的價值。</text:span></text:p>
          </table:table-cell>
          <table:table-cell table:style-name="TableCell2076">
            <text:p text:style-name="P2077"><text:span text:style-name="T2078">17-18七八年級第二次段20-21教育會考</text:span></text:p>
          </table:table-cell>
        </table:table-row>
        <text:soft-page-break/>
        <table:table-row table:style-name="TableRow2079">
          <table:table-cell table:style-name="TableCell2080">
            <text:p text:style-name="P2081"><text:span text:style-name="T2082">第十五週</text:span></text:p>
            <text:p text:style-name="P2083"><text:span text:style-name="T2084">5/22~5/26</text:span></text:p>
          </table:table-cell>
          <table:table-cell table:style-name="TableCell2085">
            <text:p text:style-name="P2086"><text:span text:style-name="T2087">表</text:span><text:span text:style-name="T2088">E-IV-3<text:s/></text:span><text:span text:style-name="T2089">戲劇、舞蹈與其他藝術元素的結合演出。</text:span></text:p>
            <text:p text:style-name="P2090"><text:span text:style-name="T2091">表</text:span><text:span text:style-name="T2092">A-IV-2<text:s/></text:span><text:span text:style-name="T2093">在地及各族群、東西方、傳統與當代表演藝術之類型、代表作品與人物。</text:span></text:p>
            <text:p text:style-name="P2094"><text:span text:style-name="T2095">表</text:span><text:span text:style-name="T2096">P-IV-3<text:s/></text:span><text:span text:style-name="T2097">影片製作、媒體應用、電腦與行動裝置相關應用程式。</text:span></text:p>
            <text:p text:style-name="P2098"><text:span text:style-name="T2099">表</text:span><text:span text:style-name="T2100">P-IV-4<text:s/></text:span><text:span text:style-name="T2101">表演藝術活動與展演、表演藝術相關工作的特性與種類。</text:span></text:p>
          </table:table-cell>
          <table:table-cell table:style-name="TableCell2102">
            <text:p text:style-name="P2103"><text:span text:style-name="T2104">表1-IV-3 能連結其他藝術並創作。</text:span></text:p>
            <text:p text:style-name="P2105"><text:span text:style-name="T2106">表2-IV-2 能體認各種表演藝術發展脈絡、文化內涵及代表人物。</text:span></text:p>
            <text:p text:style-name="P2107"><text:span text:style-name="T2108">表3-IV-3 能結合科技媒體傳達訊息，展現多元表演形式的作品。</text:span></text:p>
            <text:p text:style-name="P2109"><text:span text:style-name="T2110">表3-IV-4 能養成鑑賞表演藝術的習慣，並能適性發展。</text:span></text:p>
          </table:table-cell>
          <table:table-cell table:style-name="TableCell2111">
            <text:p text:style-name="P2112"><text:span text:style-name="T2113">表演</text:span></text:p>
            <text:p text:style-name="P2114"><text:span text:style-name="T2115">表藝的斜槓進行式</text:span></text:p>
            <text:p text:style-name="P2116"><text:span text:style-name="T2117">1.使學生瞭解團結合作的重要性。</text:span></text:p>
            <text:p text:style-name="P2118"><text:span text:style-name="T2119">2.要求學生要以尊重、互相學習的態度欣賞別組的影片成果。</text:span></text:p>
          </table:table-cell>
          <table:table-cell table:style-name="TableCell2120">
            <text:p text:style-name="P2121"><text:span text:style-name="T2122">1</text:span></text:p>
          </table:table-cell>
          <table:table-cell table:style-name="TableCell2123">
            <text:p text:style-name="P2124"><text:span text:style-name="T2125">1.圖像與影像資料。</text:span></text:p>
            <text:p text:style-name="P2126"><text:span text:style-name="T2127">2.簡報資料。</text:span></text:p>
            <text:p text:style-name="P2128"><text:span text:style-name="T2129">3.電腦投影設備。</text:span></text:p>
            <text:p text:style-name="P2130"><text:span text:style-name="T2131">4.音樂播放器。</text:span></text:p>
          </table:table-cell>
          <table:table-cell table:style-name="TableCell2132">
            <text:p text:style-name="P2133"><text:span text:style-name="T2134">一、歷程性評量</text:span></text:p>
            <text:p text:style-name="P2135"><text:span text:style-name="T2136">1學生個人在課堂討論與發表的參與度。</text:span></text:p>
            <text:p text:style-name="P2137"><text:span text:style-name="T2138">2隨堂表現記錄</text:span></text:p>
            <text:p text:style-name="P2139"><text:span text:style-name="T2140">（1）學習熱忱</text:span></text:p>
            <text:p text:style-name="P2141"><text:span text:style-name="T2142">（2）小組合作</text:span></text:p>
            <text:p text:style-name="P2143"><text:span text:style-name="T2144">（3）創作態度</text:span></text:p>
            <text:p text:style-name="P2145"><text:span text:style-name="T2146">二、總結性評量</text:span></text:p>
            <text:p text:style-name="P2147"><text:span text:style-name="T2148">知識部分：</text:span></text:p>
            <text:p text:style-name="P2149"><text:span text:style-name="T2150">1.理解「斜槓」的意義與內涵。</text:span></text:p>
            <text:p text:style-name="P2151"><text:span text:style-name="T2152">2.能瞭解現今表演藝術打破傳統思維且多元發展的可能性。</text:span></text:p>
            <text:p text:style-name="P2153"><text:span text:style-name="T2154">3.能認識現代多媒體創新的拍攝主題與方式。</text:span></text:p>
            <text:p text:style-name="P2155"><text:span text:style-name="T2156">技能部分：</text:span></text:p>
            <text:p text:style-name="P2157"><text:span text:style-name="T2158">1.將表演藝術與其他領域做跨界的表演作品。</text:span></text:p>
            <text:p text:style-name="P2159"><text:span text:style-name="T2160">2.能融會貫通七到九年級所習得的技能，發揮於藝術創作上。</text:span></text:p>
            <text:p text:style-name="P2161"><text:span text:style-name="T2162">3.能自行搭建攝影棚完成一</text:span><text:soft-page-break/><text:span text:style-name="T2163">部影片的拍攝。</text:span></text:p>
            <text:p text:style-name="P2164"><text:span text:style-name="T2165">態度部分：</text:span></text:p>
            <text:p text:style-name="P2166"><text:span text:style-name="T2167">1.能發掘自身斜槓的技能與能力。</text:span></text:p>
            <text:p text:style-name="P2168"><text:span text:style-name="T2169">2.能欣賞並尊重多元且跨界的表演藝術作品。</text:span></text:p>
            <text:p text:style-name="P2170"><text:span text:style-name="T2171">3.能與同儕互助合作，體會團隊的精神。</text:span></text:p>
          </table:table-cell>
          <table:table-cell table:style-name="TableCell2172">
            <text:p text:style-name="P2173"><text:span text:style-name="T2174">【生命教育】</text:span></text:p>
            <text:p text:style-name="P2175"><text:span text:style-name="T2176">生J2 探討完整的人的各個面向，包括身體與心理、理性與感性、自由與命定、境遇與嚮往，理解人的主體能動性，培養適切的自我觀。</text:span></text:p>
            <text:p text:style-name="P2177"><text:span text:style-name="T2178">【多元文化教育】</text:span></text:p>
            <text:p text:style-name="P2179"><text:span text:style-name="T2180">多J8 探討不同文化接觸時可能產生的衝突、融合或創新。</text:span></text:p>
            <text:p text:style-name="P2181"><text:span text:style-name="T2182">【國際教育】</text:span></text:p>
            <text:p text:style-name="P2183"><text:span text:style-name="T2184">國J5尊重與欣賞世界不同文化的價值。</text:span></text:p>
          </table:table-cell>
          <table:table-cell table:style-name="TableCell2185">
            <text:p text:style-name="P2186"><text:span text:style-name="T2187">□</text:span><text:span text:style-name="T2188">實施跨領域或</text:span><text:span text:style-name="T2189">跨</text:span><text:span text:style-name="T2190">科目</text:span><text:span text:style-name="T2191">協同</text:span><text:span text:style-name="T2192">教學(需另申請授課鐘點費者)</text:span></text:p>
            <text:p text:style-name="P2193">1.協同科目：</text:p>
            <text:p text:style-name="P2194"><text:s/>＿ <text:s text:c="6"/>＿<text:s/></text:p>
            <text:p text:style-name="P2195"><text:span text:style-name="T2196">2.協同</text:span><text:span text:style-name="T2197">節數</text:span><text:span text:style-name="T2198">：</text:span></text:p>
            <text:p text:style-name="P2199"><text:span text:style-name="T2200">＿ <text:s text:c="5"/>＿＿</text:span></text:p>
          </table:table-cell>
        </table:table-row>
        <table:table-row table:style-name="TableRow2201">
          <table:table-cell table:style-name="TableCell2202">
            <text:p text:style-name="P2203"><text:span text:style-name="T2204">第十六週</text:span></text:p>
            <text:p text:style-name="P2205"><text:span text:style-name="T2206">5/29~6/2</text:span></text:p>
          </table:table-cell>
          <table:table-cell table:style-name="TableCell2207">
            <text:p text:style-name="P2208"><text:span text:style-name="T2209">表</text:span><text:span text:style-name="T2210">E-IV-1<text:s/></text:span><text:span text:style-name="T2211">聲音、身體、情感、時間、空間、勁力、即興、動作等戲劇或舞蹈元素。</text:span></text:p>
            <text:p text:style-name="P2212"><text:span text:style-name="T2213">表</text:span><text:span text:style-name="T2214">E-IV-2<text:s/></text:span><text:span text:style-name="T2215">肢體動作與語彙、角色建立與表演、各類型文本分析與創作。</text:span></text:p>
            <text:p text:style-name="P2216"><text:span text:style-name="T2217">表</text:span><text:span text:style-name="T2218">A-IV-2<text:s/></text:span><text:span text:style-name="T2219">在地及各族群、東西方、傳統與當代表演藝術之類型、代表作品與人物。</text:span></text:p>
            <text:p text:style-name="P2220"><text:span text:style-name="T2221">表</text:span><text:span text:style-name="T2222">A-IV-3<text:s/></text:span><text:span text:style-name="T2223">表演形式分析、文本分析。</text:span></text:p>
            <text:soft-page-break/>
            <text:p text:style-name="P2224"><text:span text:style-name="T2225">表</text:span><text:span text:style-name="T2226">A-IV-3</text:span><text:span text:style-name="T2227">表演形式分析、文本分析。</text:span></text:p>
            <text:p text:style-name="P2228"><text:span text:style-name="T2229">表</text:span><text:span text:style-name="T2230">P-IV-2<text:s/></text:span><text:span text:style-name="T2231">應用戲劇、應用劇場與應用舞蹈等多元形式。</text:span></text:p>
            <text:p text:style-name="P2232"><text:span text:style-name="T2233">表</text:span><text:span text:style-name="T2234">P-IV-4<text:s/></text:span><text:span text:style-name="T2235">表演藝術活動與展演、表演藝術相關工作的特性與種類。</text:span></text:p>
          </table:table-cell>
          <table:table-cell table:style-name="TableCell2236">
            <text:p text:style-name="P2237"><text:span text:style-name="T2238">表1-IV-1 能運用特定元素、形式、技巧與肢體語彙表現想法，發展多元能力，並在劇場中呈現。</text:span></text:p>
            <text:p text:style-name="P2239"><text:span text:style-name="T2240">表1-IV-2 能理解表演的形式、文本與表現技巧並創作發表。</text:span></text:p>
            <text:p text:style-name="P2241"><text:span text:style-name="T2242">表2-IV-2 能體認各種表演藝術發展脈絡、文化內涵及代表人物。</text:span></text:p>
            <text:p text:style-name="P2243"><text:span text:style-name="T2244">表2-IV-3 能運用適當的語彙，明確表達、解析及評價自己與他人的作品。</text:span></text:p>
            <text:soft-page-break/>
            <text:p text:style-name="P2245"><text:span text:style-name="T2246">表3-IV-2 能運用多元創作探討公共議題，展現人文關懷與獨立思考能力。</text:span></text:p>
            <text:p text:style-name="P2247"><text:span text:style-name="T2248">表3-IV-4 能養成鑑賞表演藝術的習慣，並能適性發展。</text:span></text:p>
          </table:table-cell>
          <table:table-cell table:style-name="TableCell2249">
            <text:p text:style-name="P2250"><text:span text:style-name="T2251">表演</text:span></text:p>
            <text:p text:style-name="P2252"><text:span text:style-name="T2253">跟著世界來跳舞</text:span></text:p>
            <text:p text:style-name="P2254"><text:span text:style-name="T2255">1.引導學生認識舞蹈的起源和對人類的重要性。</text:span></text:p>
            <text:p text:style-name="P2256"><text:span text:style-name="T2257">2.讓學生運用肢體去體驗最原始的動作組成形式。</text:span></text:p>
          </table:table-cell>
          <table:table-cell table:style-name="TableCell2258">
            <text:p text:style-name="P2259"><text:span text:style-name="T2260">1</text:span></text:p>
          </table:table-cell>
          <table:table-cell table:style-name="TableCell2261">
            <text:p text:style-name="P2262"><text:span text:style-name="T2263">1.圖像與影像資料。</text:span></text:p>
            <text:p text:style-name="P2264"><text:span text:style-name="T2265">2.簡報資料。</text:span></text:p>
            <text:p text:style-name="P2266"><text:span text:style-name="T2267">3.電腦投影設備。</text:span></text:p>
            <text:p text:style-name="P2268"><text:span text:style-name="T2269">4.音樂播放器。</text:span></text:p>
          </table:table-cell>
          <table:table-cell table:style-name="TableCell2270">
            <text:p text:style-name="P2271"><text:span text:style-name="T2272">一、歷程性評量</text:span></text:p>
            <text:p text:style-name="P2273"><text:span text:style-name="T2274">1.學生個人在課堂討論與發表的參與度。</text:span></text:p>
            <text:p text:style-name="P2275"><text:span text:style-name="T2276">2.隨堂表現記錄：</text:span></text:p>
            <text:p text:style-name="P2277"><text:span text:style-name="T2278">（1）學習熱忱</text:span></text:p>
            <text:p text:style-name="P2279"><text:span text:style-name="T2280">（2）小組合作</text:span></text:p>
            <text:p text:style-name="P2281"><text:span text:style-name="T2282">（3）創作態度</text:span></text:p>
            <text:p text:style-name="P2283"><text:span text:style-name="T2284">二、總結性評量</text:span></text:p>
            <text:p text:style-name="P2285"><text:span text:style-name="T2286">知識部分：</text:span></text:p>
            <text:p text:style-name="P2287"><text:span text:style-name="T2288">1.理解各國民俗舞蹈的文化背景及基本類型。</text:span></text:p>
            <text:p text:style-name="P2289"><text:span text:style-name="T2290">2.能說出各國民俗舞蹈的表演特色及組成元素。</text:span></text:p>
            <text:soft-page-break/>
            <text:p text:style-name="P2291"><text:span text:style-name="T2292">3.能辨認佛拉門哥、肚皮舞、探戈、踢踏舞的動作相異之處。</text:span></text:p>
            <text:p text:style-name="P2293"><text:span text:style-name="T2294">技能部分：</text:span></text:p>
            <text:p text:style-name="P2295"><text:span text:style-name="T2296">1.將蒐集到的資訊加以整理、歸納，再透過語言表達分享。</text:span></text:p>
            <text:p text:style-name="P2297"><text:span text:style-name="T2298">2.發揮創造力自行改編各式的民俗舞蹈。</text:span></text:p>
            <text:p text:style-name="P2299"><text:span text:style-name="T2300">3.能在舞臺上大方地展現自我，展現專業的態度。</text:span></text:p>
            <text:p text:style-name="P2301"><text:span text:style-name="T2302">態度部分：</text:span></text:p>
            <text:p text:style-name="P2303"><text:span text:style-name="T2304">1.能與同儕互助合作，體會團隊的精神。</text:span></text:p>
            <text:p text:style-name="P2305"><text:span text:style-name="T2306">2能欣賞並體會各國民俗舞蹈所展現的多元情感。</text:span></text:p>
            <text:p text:style-name="P2307"><text:span text:style-name="T2308">3能認真完成民俗舞蹈演出，並欣賞、尊重各組的作品。</text:span></text:p>
          </table:table-cell>
          <table:table-cell table:style-name="TableCell2309">
            <text:p text:style-name="P2310"><text:span text:style-name="T2311">【人權教育】</text:span></text:p>
            <text:p text:style-name="P2312"><text:span text:style-name="T2313">人J5 了解社會上有不同的群體和文化，尊重並欣賞其差異。</text:span></text:p>
            <text:p text:style-name="P2314"><text:span text:style-name="T2315">【多元文化教育】</text:span></text:p>
            <text:p text:style-name="P2316"><text:span text:style-name="T2317">多J6 分析不同群體的文化如何影響社會與生活方式。</text:span></text:p>
            <text:p text:style-name="P2318"><text:span text:style-name="T2319">多J8 探討不同文化接觸時可能產生的衝突、融合或創新。</text:span></text:p>
            <text:p text:style-name="P2320"><text:span text:style-name="T2321">【國際教育】</text:span></text:p>
            <text:p text:style-name="P2322"><text:span text:style-name="T2323">國J5 尊重與欣賞世界不同文化的價值。</text:span></text:p>
          </table:table-cell>
          <table:table-cell table:style-name="TableCell2324">
            <text:p text:style-name="P2325"><text:span text:style-name="T2326">□</text:span><text:span text:style-name="T2327">實施跨領域或</text:span><text:span text:style-name="T2328">跨</text:span><text:span text:style-name="T2329">科目</text:span><text:span text:style-name="T2330">協同</text:span><text:span text:style-name="T2331">教學(需另申請授課鐘點費者)</text:span></text:p>
            <text:p text:style-name="P2332">1.協同科目：</text:p>
            <text:p text:style-name="P2333"><text:s/>＿ <text:s text:c="6"/>＿<text:s/></text:p>
            <text:p text:style-name="P2334"><text:span text:style-name="T2335">2.協同</text:span><text:span text:style-name="T2336">節數</text:span><text:span text:style-name="T2337">：</text:span></text:p>
            <text:p text:style-name="P2338"><text:span text:style-name="T2339">＿ <text:s text:c="5"/>＿＿</text:span></text:p>
          </table:table-cell>
        </table:table-row>
        <table:table-row table:style-name="TableRow2340">
          <table:table-cell table:style-name="TableCell2341">
            <text:p text:style-name="P2342"><text:span text:style-name="T2343">第十七週</text:span></text:p>
            <text:p text:style-name="P2344"><text:span text:style-name="T2345">6/5~6/9</text:span></text:p>
          </table:table-cell>
          <table:table-cell table:style-name="TableCell2346">
            <text:p text:style-name="P2347"><text:span text:style-name="T2348">表</text:span><text:span text:style-name="T2349">E-IV-1<text:s/></text:span><text:span text:style-name="T2350">聲音、身體、情感、時間、空間、勁力、即</text:span><text:soft-page-break/><text:span text:style-name="T2351">興、動作等戲劇或舞蹈元素。</text:span></text:p>
            <text:p text:style-name="P2352"><text:span text:style-name="T2353">表</text:span><text:span text:style-name="T2354">E-IV-2<text:s/></text:span><text:span text:style-name="T2355">肢體動作與語彙、角色建立與表演、各類型文本分析與創作。</text:span></text:p>
            <text:p text:style-name="P2356"><text:span text:style-name="T2357">表</text:span><text:span text:style-name="T2358">A-IV-2<text:s/></text:span><text:span text:style-name="T2359">在地及各族群、東西方、傳統與當代表演藝術之類型、代表作品與人物。</text:span></text:p>
            <text:p text:style-name="P2360"><text:span text:style-name="T2361">表</text:span><text:span text:style-name="T2362">A-IV-3<text:s/></text:span><text:span text:style-name="T2363">表演形式分析、文本分析。</text:span></text:p>
            <text:p text:style-name="P2364"><text:span text:style-name="T2365">表</text:span><text:span text:style-name="T2366">A-IV-3</text:span><text:span text:style-name="T2367">表演形式分析、文本分析。</text:span></text:p>
            <text:p text:style-name="P2368"><text:span text:style-name="T2369">表</text:span><text:span text:style-name="T2370">P-IV-2<text:s/></text:span><text:span text:style-name="T2371">應用戲劇、應用劇場與應用舞蹈等多元形式。</text:span></text:p>
            <text:p text:style-name="P2372"><text:span text:style-name="T2373">表</text:span><text:span text:style-name="T2374">P-IV-4<text:s/></text:span><text:span text:style-name="T2375">表演藝術活動與展演、表演藝術相關工作的特性與種類。</text:span></text:p>
          </table:table-cell>
          <table:table-cell table:style-name="TableCell2376">
            <text:p text:style-name="P2377"><text:span text:style-name="T2378">表1-IV-1 能運用特定元素、形式、技巧與肢體語彙表現想法，</text:span><text:soft-page-break/><text:span text:style-name="T2379">發展多元能力，並在劇場中呈現。</text:span></text:p>
            <text:p text:style-name="P2380"><text:span text:style-name="T2381">表1-IV-2 能理解表演的形式、文本與表現技巧並創作發表。</text:span></text:p>
            <text:p text:style-name="P2382"><text:span text:style-name="T2383">表2-IV-2 能體認各種表演藝術發展脈絡、文化內涵及代表人物。</text:span></text:p>
            <text:p text:style-name="P2384"><text:span text:style-name="T2385">表2-IV-3 能運用適當的語彙，明確表達、解析及評價自己與他人的作品。</text:span></text:p>
            <text:p text:style-name="P2386"><text:span text:style-name="T2387">表3-IV-2 能運用多元創作探討公共議題，展現人文關懷與獨立思考能力。</text:span></text:p>
            <text:p text:style-name="P2388"><text:span text:style-name="T2389">表3-IV-4 能養成鑑賞表演藝術的習慣，並能適性發展。</text:span></text:p>
          </table:table-cell>
          <table:table-cell table:style-name="TableCell2390">
            <text:p text:style-name="P2391"><text:span text:style-name="T2392">表演</text:span></text:p>
            <text:p text:style-name="P2393"><text:span text:style-name="T2394">跟著世界來跳舞</text:span></text:p>
            <text:soft-page-break/>
            <text:p text:style-name="P2395"><text:span text:style-name="T2396">1.欣賞佛拉門哥舞與肚皮舞的舞蹈影片，並認識西班牙與中東的基本文化背景。</text:span></text:p>
            <text:p text:style-name="P2397"><text:span text:style-name="T2398">2.瞭解佛拉門哥舞與肚皮舞的動作組成元素與特色。</text:span></text:p>
            <text:p text:style-name="P2399"><text:span text:style-name="T2400">3.讓學生分別體驗佛拉門哥舞與肚皮舞的基本動作元素。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1.圖像與影像資料。</text:span></text:p>
            <text:p text:style-name="P2407"><text:span text:style-name="T2408">2.簡報資料。</text:span></text:p>
            <text:p text:style-name="P2409"><text:span text:style-name="T2410">3.電腦投影設備。</text:span></text:p>
            <text:p text:style-name="P2411"><text:span text:style-name="T2412">4.音樂播放器。</text:span></text:p>
          </table:table-cell>
          <table:table-cell table:style-name="TableCell2413">
            <text:p text:style-name="P2414"><text:span text:style-name="T2415">一、歷程性評量</text:span></text:p>
            <text:soft-page-break/>
            <text:p text:style-name="P2416"><text:span text:style-name="T2417">1.學生個人在課堂討論與發表的參與度。</text:span></text:p>
            <text:p text:style-name="P2418"><text:span text:style-name="T2419">2.隨堂表現記錄：</text:span></text:p>
            <text:p text:style-name="P2420"><text:span text:style-name="T2421">（1）學習熱忱</text:span></text:p>
            <text:p text:style-name="P2422"><text:span text:style-name="T2423">（2）小組合作</text:span></text:p>
            <text:p text:style-name="P2424"><text:span text:style-name="T2425">（3）創作態度</text:span></text:p>
            <text:p text:style-name="P2426"><text:span text:style-name="T2427">二、總結性評量</text:span></text:p>
            <text:p text:style-name="P2428"><text:span text:style-name="T2429">知識部分：</text:span></text:p>
            <text:p text:style-name="P2430"><text:span text:style-name="T2431">1.理解各國民俗舞蹈的文化背景及基本類型。</text:span></text:p>
            <text:p text:style-name="P2432"><text:span text:style-name="T2433">2.能說出各國民俗舞蹈的表演特色及組成元素。</text:span></text:p>
            <text:p text:style-name="P2434"><text:span text:style-name="T2435">3.能辨認佛拉門哥、肚皮舞、探戈、踢踏舞的動作相異之處。</text:span></text:p>
            <text:p text:style-name="P2436"><text:span text:style-name="T2437">技能部分：</text:span></text:p>
            <text:p text:style-name="P2438"><text:span text:style-name="T2439">1.將蒐集到的資訊加以整理、歸納，再透過語言表達分享。</text:span></text:p>
            <text:p text:style-name="P2440"><text:span text:style-name="T2441">2.發揮創造力自行改編各式的民俗舞蹈。</text:span></text:p>
            <text:p text:style-name="P2442"><text:span text:style-name="T2443">3.能在舞臺上大方地展現自</text:span><text:soft-page-break/><text:span text:style-name="T2444">我，展現專業的態度。</text:span></text:p>
            <text:p text:style-name="P2445"><text:span text:style-name="T2446">態度部分：</text:span></text:p>
            <text:p text:style-name="P2447"><text:span text:style-name="T2448">1.能與同儕互助合作，體會團隊的精神。</text:span></text:p>
            <text:p text:style-name="P2449"><text:span text:style-name="T2450">2能欣賞並體會各國民俗舞蹈所展現的多元情感。</text:span></text:p>
            <text:p text:style-name="P2451"><text:span text:style-name="T2452">3能認真完成民俗舞蹈演出，並欣賞、尊重各組的作品。</text:span></text:p>
          </table:table-cell>
          <table:table-cell table:style-name="TableCell2453">
            <text:p text:style-name="P2454"><text:span text:style-name="T2455">【人權教育】</text:span></text:p>
            <text:p text:style-name="P2456"><text:span text:style-name="T2457">人J5 了解社會上有不同的群體</text:span><text:soft-page-break/><text:span text:style-name="T2458">和文化，尊重並欣賞其差異。</text:span></text:p>
            <text:p text:style-name="P2459"><text:span text:style-name="T2460">【多元文化教育】</text:span></text:p>
            <text:p text:style-name="P2461"><text:span text:style-name="T2462">多J6 分析不同群體的文化如何影響社會與生活方式。</text:span></text:p>
            <text:p text:style-name="P2463"><text:span text:style-name="T2464">多J8 探討不同文化接觸時可能產生的衝突、融合或創新。</text:span></text:p>
            <text:p text:style-name="P2465"><text:span text:style-name="T2466">【國際教育】</text:span></text:p>
            <text:p text:style-name="P2467"><text:span text:style-name="T2468">國J5 尊重與欣賞世界不同文化的價值。</text:span></text:p>
          </table:table-cell>
          <table:table-cell table:style-name="TableCell2469">
            <text:p text:style-name="P2470"><text:span text:style-name="T2471">畢業典禮週</text:span></text:p>
          </table:table-cell>
        </table:table-row>
      </table:table>
      <text:p text:style-name="P2472"/>
      <text:p text:style-name="P2473"/>
      <text:p text:style-name="P2474"/>
      <text:p text:style-name="P2475"/>
      <text:p text:style-name="內文"><text:span text:style-name="T2476">六、</text:span><text:span text:style-name="T2477">法律規定教育議題實施規劃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 table:number-rows-spanned="2">
            <text:p text:style-name="P2488">序號</text:p>
          </table:table-cell>
          <table:table-cell table:style-name="TableCell2489" table:number-rows-spanned="2">
            <text:p text:style-name="P2490">重要教育工作</text:p>
          </table:table-cell>
          <table:table-cell table:style-name="TableCell2491" table:number-columns-spanned="3">
            <text:p text:style-name="P2492">納入課程規劃實施情形</text:p>
            <text:p text:style-name="內文"><text:span text:style-name="T249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494" table:number-rows-spanned="2">
            <text:p text:style-name="P2495">本學期</text:p>
            <text:p text:style-name="P2496"><text:span text:style-name="T2497">實施時數</text:span><text:span text:style-name="T2498"><text:s text:c="4"/></text:span><text:span text:style-name="T2499">(1節課以1小時計)</text:span></text:p>
          </table:table-cell>
          <table:table-cell table:style-name="TableCell2500" table:number-rows-spanned="2">
            <text:p text:style-name="P2501">相關規定說明</text:p>
            <text:p text:style-name="P2502"><text:span text:style-name="T2503">(表列要求需明列融入課程單元及議題實質內涵指標的，請協助填寫，謝謝!)</text:span>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實施年級</text:p>
          </table:table-cell>
          <table:table-cell table:style-name="TableCell2509">
            <text:p text:style-name="P2510">領域學習或</text:p>
            <text:p text:style-name="P2511">彈性學習課程別</text:p>
          </table:table-cell>
          <table:table-cell table:style-name="TableCell2512">
            <text:p text:style-name="P2513">實施</text:p>
            <text:p text:style-name="P2514">週次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</table:table-row>
        <table:table-row table:style-name="TableRow2517">
          <table:table-cell table:style-name="TableCell2518">
            <text:p text:style-name="P2519">範例</text:p>
          </table:table-cell>
          <table:table-cell table:style-name="TableCell2520">
            <text:p text:style-name="P2521"><text:span text:style-name="T2522">性侵害防治教育課程</text:span></text:p>
          </table:table-cell>
          <table:table-cell table:style-name="TableCell2523">
            <text:p text:style-name="P2524"><text:span text:style-name="T2525">三</text:span></text:p>
          </table:table-cell>
          <table:table-cell table:style-name="TableCell2526">
            <text:p text:style-name="P2527">健康與體育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1</text:p>
          </table:table-cell>
          <table:table-cell table:style-name="TableCell2537">
            <text:p text:style-name="P2538">生涯規劃教育</text:p>
          </table:table-cell>
          <table:table-cell table:style-name="TableCell2539">
            <text:p text:style-name="P2540">三</text:p>
          </table:table-cell>
          <table:table-cell table:style-name="TableCell2541">
            <text:p text:style-name="P2542">藝術領域</text:p>
          </table:table-cell>
          <table:table-cell table:style-name="TableCell2543">
            <text:p text:style-name="P2544">7、8、10、13、14</text:p>
          </table:table-cell>
          <table:table-cell table:style-name="TableCell2545">
            <text:p text:style-name="P2546">5</text:p>
          </table:table-cell>
          <table:table-cell table:style-name="TableCell2547">
            <text:p text:style-name="P2548"><text:span text:style-name="T2549">1.請在</text:span><text:span text:style-name="T2550">相關規定說明欄</text:span><text:span text:style-name="T2551">註明課程單元及實質內涵指標，如:兒時記趣-涯J3 、涯 J6</text:span><text:span text:style-name="T2552">。</text:span></text:p>
            <text:p text:style-name="P2553">【生涯規畫教育】</text:p>
            <text:p text:style-name="P2554"><text:span text:style-name="T2555">第一次拍電影就上手、表藝的斜槓進行式</text:span></text:p>
            <text:p text:style-name="P2556"><text:span text:style-name="T2557">涯J1 了解生涯規劃的意義與功能。</text:span></text:p>
            <text:p text:style-name="P2558"><text:span text:style-name="T2559">涯J6 建立對於未來生涯的願景。</text:span></text:p>
            <text:p text:style-name="P2560"><text:span text:style-name="T2561">涯J7 學習蒐集與分析工作/教育環境的資料。</text:span></text:p>
            <text:p text:style-name="P2562"><text:span text:style-name="T2563">涯J8 工作/教育環境的類型與現況。<text:s/></text:span></text:p>
            <text:p text:style-name="內文"><text:span text:style-name="T2564">涯J9 社會變遷與工作/教育環境的關係。</text:span></text:p>
          </table:table-cell>
        </table:table-row>
        <table:table-row table:style-name="TableRow2565">
          <table:table-cell table:style-name="TableCell2566">
            <text:p text:style-name="P2567">2</text:p>
          </table:table-cell>
          <table:table-cell table:style-name="TableCell2568">
            <text:p text:style-name="P2569">國際教育</text:p>
          </table:table-cell>
          <table:table-cell table:style-name="TableCell2570">
            <text:p text:style-name="P2571">三</text:p>
          </table:table-cell>
          <table:table-cell table:style-name="TableCell2572">
            <text:p text:style-name="P2573">藝術領域</text:p>
          </table:table-cell>
          <table:table-cell table:style-name="TableCell2574">
            <text:p text:style-name="P2575">11-17</text:p>
          </table:table-cell>
          <table:table-cell table:style-name="TableCell2576">
            <text:p text:style-name="P2577">7</text:p>
          </table:table-cell>
          <table:table-cell table:style-name="TableCell2578">
            <text:p text:style-name="P2579"><text:span text:style-name="T2580">國J5 尊重與欣賞世界不同文化的價值。</text:span></text:p>
          </table:table-cell>
        </table:table-row>
        <table:table-row table:style-name="TableRow2581">
          <table:table-cell table:style-name="TableCell2582">
            <text:p text:style-name="P2583">3</text:p>
          </table:table-cell>
          <table:table-cell table:style-name="TableCell2584">
            <text:p text:style-name="P2585">性別平等教育課程或活動</text:p>
          </table:table-cell>
          <table:table-cell table:style-name="TableCell2586">
            <text:p text:style-name="P2587">三</text:p>
          </table:table-cell>
          <table:table-cell table:style-name="TableCell2588">
            <text:p text:style-name="P2589">藝術領域</text:p>
          </table:table-cell>
          <table:table-cell table:style-name="TableCell2590">
            <text:p text:style-name="P2591">6-10</text:p>
          </table:table-cell>
          <table:table-cell table:style-name="TableCell2592">
            <text:p text:style-name="P2593">5</text:p>
          </table:table-cell>
          <table:table-cell table:style-name="TableCell2594">
            <text:p text:style-name="內文"><text:span text:style-name="T2595">✽</text:span><text:span text:style-name="T2596">性別平等教育法第</text:span><text:span text:style-name="T2597">17</text:span><text:span text:style-name="T2598">條</text:span><text:span text:style-name="T2599">每學期至少</text:span><text:span text:style-name="T2600">4</text:span><text:span text:style-name="T2601">小時</text:span></text:p>
            <text:p text:style-name="內文"><text:span text:style-name="T2602">✽</text:span><text:span text:style-name="T2603">兒童及少年性剝削防制條例第</text:span><text:span text:style-name="T2604">4</text:span><text:span text:style-name="T2605">條</text:span></text:p>
            <text:p text:style-name="P2606"><text:s text:c="2"/>每學年應辦理兒童及少年性剝削防<text:s text:c="2"/></text:p>
            <text:p text:style-name="內文"><text:span text:style-name="T2607"><text:s text:c="2"/></text:span><text:span text:style-name="T2608">治教育課程或教育宣導</text:span></text:p>
          </table:table-cell>
        </table:table-row>
        <table:table-row table:style-name="TableRow2609">
          <table:table-cell table:style-name="TableCell2610">
            <text:p text:style-name="P2611">4</text:p>
          </table:table-cell>
          <table:table-cell table:style-name="TableCell2612">
            <text:p text:style-name="P2613"><text:span text:style-name="T2614">性侵害防治教育課程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內文"><text:span text:style-name="T2624">✽</text:span><text:span text:style-name="T2625">性侵害犯罪防治法第</text:span><text:span text:style-name="T2626">7</text:span><text:span text:style-name="T2627">條每學年至少</text:span><text:span text:style-name="T2628">4</text:span><text:span text:style-name="T2629">小時</text:span></text:p>
            <text:p text:style-name="內文"><text:span text:style-name="T263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2631">
          <table:table-cell table:style-name="TableCell2632">
            <text:p text:style-name="P2633">5</text:p>
          </table:table-cell>
          <table:table-cell table:style-name="TableCell2634">
            <text:p text:style-name="P2635">環境教育課程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內文"><text:span text:style-name="T2645">✽</text:span><text:span text:style-name="T2646">環境教育法第</text:span><text:span text:style-name="T2647">19</text:span><text:span text:style-name="T2648">條</text:span><text:span text:style-name="T2649">每學年至少</text:span><text:span text:style-name="T2650">4</text:span><text:span text:style-name="T2651">小時</text:span></text:p>
            <text:p text:style-name="內文"><text:span text:style-name="T2652">(</text:span><text:span text:style-name="T2653">含海洋教育</text:span><text:span text:style-name="T2654">1</text:span><text:span text:style-name="T2655">小時，環境倫理、永續發展、氣候變遷、災害防救、能源資源永續利用</text:span><text:span text:style-name="T2656">3</text:span><text:span text:style-name="T2657">小時</text:span><text:span text:style-name="T2658">)</text:span></text:p>
          </table:table-cell>
        </table:table-row>
        <table:table-row table:style-name="TableRow2659">
          <table:table-cell table:style-name="TableCell2660">
            <text:p text:style-name="P2661">6</text:p>
          </table:table-cell>
          <table:table-cell table:style-name="TableCell2662">
            <text:p text:style-name="P2663"><text:span text:style-name="T2664">家庭教育課程及活動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內文"><text:span text:style-name="T2674">✽</text:span><text:span text:style-name="T2675">家庭教育法第</text:span><text:span text:style-name="T2676">12</text:span><text:span text:style-name="T2677">條</text:span><text:span text:style-name="T2678">每學年至少</text:span><text:span text:style-name="T2679">4</text:span><text:span text:style-name="T2680">小時</text:span></text:p>
            <text:p text:style-name="內文"><text:span text:style-name="T2681">(含孝親家庭教育5月活動)</text:span></text:p>
          </table:table-cell>
        </table:table-row>
        <table:table-row table:style-name="TableRow2682">
          <table:table-cell table:style-name="TableCell2683">
            <text:p text:style-name="P2684">7</text:p>
          </table:table-cell>
          <table:table-cell table:style-name="TableCell2685">
            <text:p text:style-name="P2686"><text:span text:style-name="T2687">家庭暴力防治課程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內文"><text:span text:style-name="T2697">✽</text:span><text:span text:style-name="T2698">家庭暴力防治法第</text:span><text:span text:style-name="T2699">60</text:span><text:span text:style-name="T2700">條每學年至少</text:span><text:span text:style-name="T2701">4</text:span><text:span text:style-name="T2702">小時</text:span></text:p>
          </table:table-cell>
        </table:table-row>
        <table:table-row table:style-name="TableRow2703">
          <table:table-cell table:style-name="TableCell2704">
            <text:p text:style-name="P2705">8</text:p>
          </table:table-cell>
          <table:table-cell table:style-name="TableCell2706">
            <text:p text:style-name="P2707"><text:span text:style-name="T2708">全民國防教育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內文"><text:span text:style-name="T2718">✽</text:span><text:span text:style-name="T2719">全民國防教育法第</text:span><text:span text:style-name="T2720">7</text:span><text:span text:style-name="T2721">條</text:span></text:p>
            <text:p text:style-name="P2722">各級學校應推動全民國防教育，並視實</text:p>
            <text:p text:style-name="P2723">際需要，納入教學課程，實施多元教學</text:p>
            <text:p text:style-name="P2724">活動</text:p>
            <text:p text:style-name="P2725">全民國防教育向度含全民國防概論、國</text:p>
            <text:p text:style-name="P2726">際情勢與國家安全、我國國防現況與發</text:p>
            <text:p text:style-name="P2727">展、防衛動員與災害防救、戰爭啟示與</text:p>
            <text:p text:style-name="P2728">全民國防5個向度，災害防救學習內容</text:p>
            <text:p text:style-name="P2729">含我國災害防救簡介、校園災害防救簡</text:p>
            <text:p text:style-name="P2730"><text:span text:style-name="T2731">介及災害應變的知識與技能</text:span></text:p>
          </table:table-cell>
        </table:table-row>
        <table:table-row table:style-name="TableRow2732">
          <table:table-cell table:style-name="TableCell2733">
            <text:p text:style-name="P2734">9</text:p>
          </table:table-cell>
          <table:table-cell table:style-name="TableCell2735">
            <text:p text:style-name="P2736"><text:span text:style-name="T2737">交通安全教育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依據新北教社字第11014252521號函新北市110年度交通安全教育訪視及輔導各級學校共同建議事項</text:p>
          </table:table-cell>
        </table:table-row>
        <table:table-row table:style-name="TableRow2748">
          <table:table-cell table:style-name="TableCell2749">
            <text:p text:style-name="P2750">10</text:p>
          </table:table-cell>
          <table:table-cell table:style-name="TableCell2751">
            <text:p text:style-name="P2752">安全教育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內文"><text:span text:style-name="T2762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2763">
          <table:table-cell table:style-name="TableCell2764">
            <text:p text:style-name="P2765">11</text:p>
          </table:table-cell>
          <table:table-cell table:style-name="TableCell2766">
            <text:p text:style-name="P2767">品德教育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內文"><text:span text:style-name="T2777">依據教育部國民及學前教育署110年8月27日臺教國署國字第1100104228號函、教育部108年6月12日臺教學(二)</text:span><text:soft-page-break/><text:span text:style-name="T2778">字第1080083209號函修正之「教育部品德教育促進方案」以及110年9月1日新北教特字第1101636591號函。</text:span></text:p>
          </table:table-cell>
        </table:table-row>
        <table:table-row table:style-name="TableRow2779">
          <table:table-cell table:style-name="TableCell2780">
            <text:p text:style-name="P2781">12</text:p>
          </table:table-cell>
          <table:table-cell table:style-name="TableCell2782">
            <text:p text:style-name="P2783">法治教育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內文"><text:span text:style-name="T2793">每學年度國中八年級實施3小時融入式教學（教育部101.7.15臺國(二)字第1010123004號函辦理）</text:span></text:p>
          </table:table-cell>
        </table:table-row>
        <table:table-row table:style-name="TableRow2794">
          <table:table-cell table:style-name="TableCell2795">
            <text:p text:style-name="P2796">13</text:p>
          </table:table-cell>
          <table:table-cell table:style-name="TableCell2797">
            <text:p text:style-name="P2798">防災教育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內文"><text:span text:style-name="T2808">98.2.17北府教環字第0980095022號函、</text:span><text:span text:style-name="T2809">新北市政府110.12.29新北教工環字第1102472958號函。</text:span></text:p>
          </table:table-cell>
        </table:table-row>
        <table:table-row table:style-name="TableRow2810">
          <table:table-cell table:style-name="TableCell2811">
            <text:p text:style-name="P2812">14</text:p>
          </table:table-cell>
          <table:table-cell table:style-name="TableCell2813">
            <text:p text:style-name="P2814">生命教育</text:p>
          </table:table-cell>
          <table:table-cell table:style-name="TableCell2815">
            <text:p text:style-name="P2816">三</text:p>
          </table:table-cell>
          <table:table-cell table:style-name="TableCell2817">
            <text:p text:style-name="P2818">藝術</text:p>
          </table:table-cell>
          <table:table-cell table:style-name="TableCell2819">
            <text:p text:style-name="P2820">11-14</text:p>
          </table:table-cell>
          <table:table-cell table:style-name="TableCell2821">
            <text:p text:style-name="P2822">4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5</text:p>
          </table:table-cell>
          <table:table-cell table:style-name="TableCell2828">
            <text:p text:style-name="P2829">海洋教育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16</text:p>
          </table:table-cell>
          <table:table-cell table:style-name="TableCell2843">
            <text:p text:style-name="P2844">能源教育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7</text:p>
          </table:table-cell>
          <table:table-cell table:style-name="TableCell2858">
            <text:p text:style-name="P2859"><text:span text:style-name="T2860">閱讀素養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8</text:p>
          </table:table-cell>
          <table:table-cell table:style-name="TableCell2874">
            <text:p text:style-name="P2875"><text:span text:style-name="T2876">人權教育</text:span></text:p>
          </table:table-cell>
          <table:table-cell table:style-name="TableCell2877">
            <text:p text:style-name="P2878">三</text:p>
          </table:table-cell>
          <table:table-cell table:style-name="TableCell2879">
            <text:p text:style-name="P2880">藝術</text:p>
          </table:table-cell>
          <table:table-cell table:style-name="TableCell2881">
            <text:p text:style-name="P2882">15-17</text:p>
          </table:table-cell>
          <table:table-cell table:style-name="TableCell2883">
            <text:p text:style-name="P2884">3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9</text:p>
          </table:table-cell>
          <table:table-cell table:style-name="TableCell2890">
            <text:p text:style-name="P2891">多元文化教育</text:p>
          </table:table-cell>
          <table:table-cell table:style-name="TableCell2892">
            <text:p text:style-name="P2893">三</text:p>
          </table:table-cell>
          <table:table-cell table:style-name="TableCell2894">
            <text:p text:style-name="P2895">藝術</text:p>
          </table:table-cell>
          <table:table-cell table:style-name="TableCell2896">
            <text:p text:style-name="P2897">11-14</text:p>
          </table:table-cell>
          <table:table-cell table:style-name="TableCell2898">
            <text:p text:style-name="P2899">4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0</text:p>
          </table:table-cell>
          <table:table-cell table:style-name="TableCell2905">
            <text:p text:style-name="P2906"><text:span text:style-name="T2907">戶外教育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21</text:p>
          </table:table-cell>
          <table:table-cell table:style-name="TableCell2921">
            <text:p text:style-name="P2922"><text:span text:style-name="T2923">原住民教育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22</text:p>
          </table:table-cell>
          <table:table-cell table:style-name="TableCell2937">
            <text:p text:style-name="P2938">資訊教育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23</text:p>
          </table:table-cell>
          <table:table-cell table:style-name="TableCell2952">
            <text:p text:style-name="P2953">科技教育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</table:table>
      <text:p text:style-name="P2964"><text:s/></text:p>
      <text:p text:style-name="P2965">七、本課程是否有校外人士協助教學</text:p>
      <text:p text:style-name="內文"><text:span text:style-name="T2966">□</text:span><text:span text:style-name="T2967">否，全學年都沒有</text:span><text:span text:style-name="T2968">(</text:span><text:span text:style-name="T2969">以下免填</text:span><text:span text:style-name="T2970">)</text:span></text:p>
      <text:p text:style-name="P2971">□有，部分班級，實施的班級為：___________</text:p>
      <text:p text:style-name="P2972">□有，全學年實施</text:p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教學</text:p>
            <text:p text:style-name="P2984">期程</text:p>
          </table:table-cell>
          <table:table-cell table:style-name="TableCell2985">
            <text:p text:style-name="P2986">校外人士協助之課程大綱</text:p>
          </table:table-cell>
          <table:table-cell table:style-name="TableCell2987">
            <text:p text:style-name="P2988">教材形式</text:p>
          </table:table-cell>
          <table:table-cell table:style-name="TableCell2989">
            <text:p text:style-name="P2990">教材內容簡介</text:p>
          </table:table-cell>
          <table:table-cell table:style-name="TableCell2991">
            <text:p text:style-name="P2992">預期成效</text:p>
          </table:table-cell>
          <table:table-cell table:style-name="TableCell2993">
            <text:p text:style-name="P2994">原授課教師角色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□簡報□印刷品□影音光碟</text:p>
            <text:p text:style-name="P3002">□其他於課程或活動中使用之教學資料，請說明：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</table:table>
      <text:p text:style-name="P3035">*上述欄位皆與校外人士協助教學與活動之申請表一致</text:p>
      <text:p text:style-name="P3036"/>
      <text:p text:style-name="P3037">八、會考後至畢業典禮前之課程活動規劃表</text:p>
      <text:p text:style-name="P3038">新北市立溪崑國民中學111學年度會考後至畢業典禮前之課程活動規劃表</text:p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>
            <text:p text:style-name="P3054">週次</text:p>
          </table:table-cell>
          <table:table-cell table:style-name="TableCell3055">
            <text:p text:style-name="P3056">國文</text:p>
          </table:table-cell>
          <table:table-cell table:style-name="TableCell3057">
            <text:p text:style-name="P3058">英語</text:p>
          </table:table-cell>
          <table:table-cell table:style-name="TableCell3059">
            <text:p text:style-name="P3060">數學</text:p>
          </table:table-cell>
          <table:table-cell table:style-name="TableCell3061">
            <text:p text:style-name="P3062">自然</text:p>
          </table:table-cell>
          <table:table-cell table:style-name="TableCell3063">
            <text:p text:style-name="P3064">社會</text:p>
          </table:table-cell>
          <table:table-cell table:style-name="TableCell3065">
            <text:p text:style-name="P3066">藝術</text:p>
          </table:table-cell>
          <table:table-cell table:style-name="TableCell3067">
            <text:p text:style-name="P3068">綜合</text:p>
          </table:table-cell>
          <table:table-cell table:style-name="TableCell3069">
            <text:p text:style-name="P3070">健體</text:p>
          </table:table-cell>
          <table:table-cell table:style-name="TableCell3071">
            <text:p text:style-name="P3072">科技</text:p>
          </table:table-cell>
          <table:table-cell table:style-name="TableCell3073">
            <text:p text:style-name="P3074">特教</text:p>
          </table:table-cell>
          <table:table-cell table:style-name="TableCell3075">
            <text:p text:style-name="P3076">共同<text:s text:c="2"/>活動</text:p>
          </table:table-cell>
        </table:table-row>
        <table:table-row table:style-name="TableRow3077">
          <table:table-cell table:style-name="TableCell3078">
            <text:p text:style-name="P3079">第十五週5/22-/28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表演</text:p>
            <text:p text:style-name="內文"><text:span text:style-name="T3092">跟著世界來跳舞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ext:soft-page-break/>
        <table:table-row table:style-name="TableRow3103">
          <table:table-cell table:style-name="TableCell3104">
            <text:p text:style-name="P3105">第十六週5/29-6/4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表演</text:p>
            <text:p text:style-name="內文"><text:span text:style-name="T3118">跟著世界來跳舞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第十七週6/5-6/11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表演</text:p>
            <text:p text:style-name="內文"><text:span text:style-name="T3144">跟著世界來跳舞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</table:table>
      <text:p text:style-name="P3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8:00Z</meta:creation-date>
    <dc:date>2026-02-05T05:0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8" meta:paragraph-count="36" meta:word-count="2706" meta:character-count="18098" meta:row-count="128" meta:non-whitespace-character-count="15428"/>
  </office:meta>
</office:document-meta>
</file>