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0" style:family="table-column">
      <style:table-column-properties style:column-width="2.1604in" style:use-optimal-column-width="false"/>
    </style:style>
    <style:style style:name="TableColumn51" style:family="table-column">
      <style:table-column-properties style:column-width="7.9375in" style:use-optimal-column-width="false"/>
    </style:style>
    <style:style style:name="Table49" style:family="table">
      <style:table-properties style:width="10.0979in" fo:margin-left="0in" table:align="center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style:text-autospace="none" fo:text-indent="0in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 fo:text-indent="0in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1.0763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9777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893in" style:use-optimal-column-width="false"/>
    </style:style>
    <style:style style:name="Table99" style:family="table">
      <style:table-properties style:width="10.034in" fo:margin-left="0in" table:align="center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" style:family="table-row">
      <style:table-row-properties style:min-row-height="0.193in" style:use-optimal-row-height="false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0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indent="0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snap-to-layout-grid="false" fo:text-indent="0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style:snap-to-layout-grid="false" fo:text-indent="0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text-indent="0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style:snap-to-layout-grid="false" fo:text-indent="0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snap-to-layout-grid="false" fo:text-indent="0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inden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style:snap-to-layout-grid="false" fo:text-indent="0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style:snap-to-layout-grid="false" fo:text-indent="0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" style:parent-style-name="內文" style:family="paragraph">
      <style:paragraph-properties style:snap-to-layout-grid="false" fo:text-indent="0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" style:parent-style-name="內文" style:family="paragraph">
      <style:paragraph-properties style:snap-to-layout-grid="false" fo:text-indent="0in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" style:parent-style-name="內文" style:family="paragraph">
      <style:paragraph-properties style:snap-to-layout-grid="false" fo:text-indent="0in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style:snap-to-layout-grid="false" fo:text-align="center" fo:text-indent="0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style:snap-to-layout-grid="false" fo:text-indent="0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style:snap-to-layout-grid="false" fo:text-indent="0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" style:parent-style-name="內文" style:family="paragraph">
      <style:paragraph-properties style:snap-to-layout-grid="false" fo:text-indent="0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align="center" fo:text-inden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style:snap-to-layout-grid="false" fo:text-indent="0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text-align="center" fo:text-inden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align="center" fo:text-indent="0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5" style:family="table-row">
      <style:table-row-properties style:min-row-height="0.6111in" style:use-optimal-row-height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snap-to-layout-grid="false" fo:text-align="center" fo:text-indent="0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8" style:family="table-row">
      <style:table-row-properties style:min-row-height="0.6111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align="center" fo:text-indent="0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6" style:family="table-row">
      <style:table-row-properties style:min-row-height="0.6111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snap-to-layout-grid="false" fo:text-align="center" fo:text-inden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1" style:family="table-row">
      <style:table-row-properties style:min-row-height="0.6111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style:snap-to-layout-grid="false" fo:text-indent="0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align="center" fo:text-indent="0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5" style:family="table-row">
      <style:table-row-properties style:min-row-height="0.6111in" style:use-optimal-row-height="false"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style:snap-to-layout-grid="false" fo:text-align="center" fo:text-indent="0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5" style:family="table-row">
      <style:table-row-properties style:min-row-height="0.6111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snap-to-layout-grid="false" fo:text-align="center" fo:text-indent="0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P805" style:parent-style-name="內文" style:family="paragraph">
      <style:paragraph-properties style:snap-to-layout-grid="false" fo:text-indent="0in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style:snap-to-layout-grid="false" fo:text-align="center" fo:text-indent="0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0" style:family="table-row">
      <style:table-row-properties style:min-row-height="0.6111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paragraph-properties style:snap-to-layout-grid="false" fo:text-indent="0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snap-to-layout-grid="false" fo:text-align="center" fo:text-indent="0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0" style:family="table-row">
      <style:table-row-properties style:min-row-height="0.6111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內文" style:family="paragraph">
      <style:paragraph-properties style:snap-to-layout-grid="false" fo:text-indent="0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style:snap-to-layout-grid="false" fo:text-align="center" fo:text-indent="0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8" style:family="table-row">
      <style:table-row-properties style:min-row-height="0.6111in" style:use-optimal-row-height="false"/>
    </style:style>
    <style:style style:name="TableCell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ableCell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style:snap-to-layout-grid="false" fo:text-indent="0in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style:snap-to-layout-grid="false" fo:text-align="center" fo:text-inden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4" style:family="table-row">
      <style:table-row-properties style:min-row-height="0.6111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P1024" style:parent-style-name="內文" style:family="paragraph">
      <style:paragraph-properties style:snap-to-layout-grid="false" fo:text-indent="0in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ableCell10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snap-to-layout-grid="false" fo:text-indent="0in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align="center" fo:text-indent="0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0" style:family="table-row">
      <style:table-row-properties style:min-row-height="0.6111in" style:use-optimal-row-height="false"/>
    </style:style>
    <style:style style:name="TableCell1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style:snap-to-layout-grid="false" fo:text-indent="0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align="center" fo:text-indent="0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5" style:family="table-row">
      <style:table-row-properties style:min-row-height="0.6111in" style:use-optimal-row-height="false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ableCell11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style:snap-to-layout-grid="false" fo:text-indent="0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2" style:parent-style-name="內文" style:family="paragraph">
      <style:paragraph-properties style:snap-to-layout-grid="false" fo:text-indent="0in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style:snap-to-layout-grid="false" fo:text-align="center" fo:text-indent="0in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4" style:family="table-row">
      <style:table-row-properties style:min-row-height="0.6111in" style:use-optimal-row-height="false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indent="0in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ableCell11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P1202" style:parent-style-name="內文" style:family="paragraph">
      <style:paragraph-properties style:snap-to-layout-grid="false" fo:text-indent="0in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style:snap-to-layout-grid="false" fo:text-indent="0in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style:snap-to-layout-grid="false" fo:text-align="center" fo:text-indent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1" style:family="table-row">
      <style:table-row-properties style:min-row-height="0.6111in" style:use-optimal-row-height="false"/>
    </style:style>
    <style:style style:name="TableCell1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indent="0in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snap-to-layout-grid="false" fo:text-indent="0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TableCell1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P1258" style:parent-style-name="內文" style:family="paragraph">
      <style:paragraph-properties style:snap-to-layout-grid="false" fo:text-indent="0in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8" style:parent-style-name="內文" style:family="paragraph">
      <style:paragraph-properties style:snap-to-layout-grid="false" fo:text-indent="0in"/>
    </style:style>
    <style:style style:name="T1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0" style:parent-style-name="內文" style:family="paragraph">
      <style:paragraph-properties style:snap-to-layout-grid="false" fo:text-indent="0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style:snap-to-layout-grid="false" fo:text-indent="0in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style:snap-to-layout-grid="false" fo:text-align="center" fo:text-indent="0in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2" style:family="table-row">
      <style:table-row-properties style:min-row-height="0.8041in" style:use-optimal-row-height="false"/>
    </style:style>
    <style:style style:name="TableCell1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indent="0in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P1302" style:parent-style-name="內文" style:family="paragraph">
      <style:paragraph-properties style:snap-to-layout-grid="false" fo:text-indent="0in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ableCell1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snap-to-layout-grid="false" fo:text-indent="0in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P1309" style:parent-style-name="內文" style:family="paragraph">
      <style:paragraph-properties style:snap-to-layout-grid="false" fo:text-indent="0in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style:snap-to-layout-grid="false" fo:text-indent="0in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1" style:parent-style-name="內文" style:family="paragraph">
      <style:paragraph-properties style:snap-to-layout-grid="false" fo:text-indent="0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5" style:parent-style-name="內文" style:family="paragraph">
      <style:paragraph-properties style:snap-to-layout-grid="false" fo:text-indent="0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style:snap-to-layout-grid="false" fo:text-align="center" fo:text-indent="0in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57" style:family="table-column">
      <style:table-column-properties style:column-width="0.5916in"/>
    </style:style>
    <style:style style:name="TableColumn1358" style:family="table-column">
      <style:table-column-properties style:column-width="2.3736in"/>
    </style:style>
    <style:style style:name="TableColumn1359" style:family="table-column">
      <style:table-column-properties style:column-width="0.5881in"/>
    </style:style>
    <style:style style:name="TableColumn1360" style:family="table-column">
      <style:table-column-properties style:column-width="1.6423in"/>
    </style:style>
    <style:style style:name="TableColumn1361" style:family="table-column">
      <style:table-column-properties style:column-width="1.0826in"/>
    </style:style>
    <style:style style:name="TableColumn1362" style:family="table-column">
      <style:table-column-properties style:column-width="0.8791in"/>
    </style:style>
    <style:style style:name="TableColumn1363" style:family="table-column">
      <style:table-column-properties style:column-width="3.0076in"/>
    </style:style>
    <style:style style:name="Table1356" style:family="table">
      <style:table-properties style:width="10.1652in" fo:margin-left="0in" table:align="center"/>
    </style:style>
    <style:style style:name="TableRow1364" style:family="table-row">
      <style:table-row-properties style:min-row-height="0.7479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0" style:parent-style-name="內文" style:family="paragraph">
      <style:paragraph-properties fo:text-align="start"/>
    </style:style>
    <style:style style:name="T13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82" style:family="table-row">
      <style:table-row-properties style:min-row-height="0.5812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5" style:family="table-row">
      <style:table-row-properties style:min-row-height="0.8701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2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6" style:family="table-row">
      <style:table-row-properties style:min-row-height="0.4506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5" style:family="table-row">
      <style:table-row-properties style:min-row-height="0.4506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1" style:family="table-row">
      <style:table-row-properties style:min-row-height="0.4506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text-autospace="none" fo:text-align="center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7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85" style:family="table-column">
      <style:table-column-properties style:column-width="0.7034in"/>
    </style:style>
    <style:style style:name="TableColumn1486" style:family="table-column">
      <style:table-column-properties style:column-width="2.3722in"/>
    </style:style>
    <style:style style:name="TableColumn1487" style:family="table-column">
      <style:table-column-properties style:column-width="2.4395in"/>
    </style:style>
    <style:style style:name="TableColumn1488" style:family="table-column">
      <style:table-column-properties style:column-width="1.5944in"/>
    </style:style>
    <style:style style:name="TableColumn1489" style:family="table-column">
      <style:table-column-properties style:column-width="0.9715in"/>
    </style:style>
    <style:style style:name="TableColumn1490" style:family="table-column">
      <style:table-column-properties style:column-width="2.0583in"/>
    </style:style>
    <style:style style:name="Table1484" style:family="table">
      <style:table-properties style:width="10.1395in" fo:margin-left="-0.0069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5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八</text:span><text:span text:style-name="T13">年級第</text:span><text:span text:style-name="T14">二</text:span><text:span text:style-name="T15">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蔡福仁</text:span></text:p>
      <text:p text:style-name="P21"/>
      <text:p text:style-name="P22"><text:span text:style-name="T23">一、課程類別：</text:span><text:span text:style-name="T24"><text:tab/></text:span></text:p>
      <text:p text:style-name="P25"><text:s text:c="4"/>1.□國語文<text:s text:c="3"/>2.□英語文<text:s/>3.<text:s/>□本土語______<text:s text:c="2"/>3.□健康與體育<text:s text:c="3"/>4.□數學<text:s text:c="3"/>5.□社會<text:s text:c="3"/>6.<text:s/>■藝術<text:s text:c="2"/>7.□自然科學<text:s/>8.□科技<text:s/></text:p>
      <text:p text:style-name="P26"><text:s text:c="3"/><text:s/>9.□綜合活動</text:p>
      <text:p text:style-name="P27"><text:span text:style-name="T28">二、</text:span><text:span text:style-name="T29">學習節數：</text:span><text:span text:style-name="T30">每週</text:span><text:span text:style-name="T31">(<text:s/></text:span><text:span text:style-name="T32">1</text:span><text:span text:style-name="T33"><text:s/>)</text:span><text:span text:style-name="T34">節，</text:span><text:span text:style-name="T35">實施</text:span><text:span text:style-name="T36">(<text:s/></text:span><text:span text:style-name="T37">2</text:span><text:span text:style-name="T38">0</text:span><text:span text:style-name="T39"><text:s/>)</text:span><text:span text:style-name="T40">週，</text:span><text:span text:style-name="T41">共</text:span><text:span text:style-name="T42">(<text:s/></text:span><text:span text:style-name="T43">20</text:span><text:span text:style-name="T44"><text:s/>)</text:span><text:span text:style-name="T45">節。</text:span><text:span text:style-name="T46"><text:s text:c="2"/></text:span><text:span text:style-name="T47">(九年級實施18週)</text:span></text:p>
      <text:p text:style-name="P48">三、課程內涵：(至多勾選3項)<text:tab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總綱核心素養</text:p>
          </table:table-cell>
          <table:table-cell table:style-name="TableCell55">
            <text:p text:style-name="P56">學習領域核心素養</text:p>
          </table:table-cell>
        </table:table-row>
        <table:table-row table:style-name="TableRow57">
          <table:table-cell table:style-name="TableCell58">
            <text:p text:style-name="P59"><text:span text:style-name="T60">■A1 身心素質與自我精進</text:span></text:p>
            <text:p text:style-name="P61"><text:span text:style-name="T62">■A2 系統思考與解決問題</text:span></text:p>
            <text:p text:style-name="P63"><text:span text:style-name="T64">□A3 規劃執行與創新應變</text:span></text:p>
            <text:p text:style-name="P65"><text:span text:style-name="T66">■B1 符號運用與溝通表達</text:span></text:p>
            <text:p text:style-name="P67"><text:span text:style-name="T68">□B2 科技資訊與媒體素養</text:span></text:p>
            <text:p text:style-name="P69"><text:span text:style-name="T70">■B3 藝術涵養與美感素養</text:span></text:p>
            <text:p text:style-name="P71"><text:span text:style-name="T72">■C1 道德實踐與公民意識</text:span></text:p>
            <text:p text:style-name="P73"><text:span text:style-name="T74">■C2 人際關係與團隊合作</text:span></text:p>
            <text:p text:style-name="P75">■C3 多元文化與國際理解</text:p>
          </table:table-cell>
          <table:table-cell table:style-name="TableCell76">
            <text:p text:style-name="P77">藝-J-A1 參與藝術活動，增進美感知能。</text:p>
            <text:p text:style-name="P78">藝-J-A2 嘗試設計思考，探索藝術實踐解決問題的途徑。</text:p>
            <text:p text:style-name="P79">藝-J-B1 應用藝術符號，以表達觀點與風格。</text:p>
            <text:p text:style-name="P80">藝-J-B3 善用多元感官，探索理解藝術與生活的關聯，以展現美感意識。</text:p>
            <text:p text:style-name="P81">藝-J-C1 探討藝術活動中社會議題的意義。</text:p>
            <text:p text:style-name="P82">藝-J-C2 透過藝術實踐，建立利他與合群的知能，培養團隊合作與溝通協調的能力。</text:p>
            <text:p text:style-name="P83">藝-J-C3 理解在地及全球藝術與文化的多元與差異。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四、</text:span><text:span text:style-name="T90">課程架構：</text:span><text:span text:style-name="T91">(</text:span><text:span text:style-name="T92">自行視需要決定是否呈現</text:span><text:span text:style-name="T93">)</text:span></text:p>
      <text:p text:style-name="P94"/>
      <text:p text:style-name="P95"/>
      <text:p text:style-name="P96"><text:span text:style-name="T97">五、</text:span><text:span text:style-name="T98">素養導向教學規劃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教學期程</text:p>
            </table:table-cell>
            <table:table-cell table:style-name="TableCell112" table:number-columns-spanned="2">
              <text:p text:style-name="P113">學習重點</text:p>
            </table:table-cell>
            <table:covered-table-cell/>
            <table:table-cell table:style-name="TableCell114" table:number-rows-spanned="2">
              <text:p text:style-name="P115">單元/主題名稱與活動內容</text:p>
            </table:table-cell>
            <table:table-cell table:style-name="TableCell116" table:number-rows-spanned="2">
              <text:p text:style-name="P117">節數</text:p>
            </table:table-cell>
            <table:table-cell table:style-name="TableCell118" table:number-rows-spanned="2">
              <text:p text:style-name="P119">教學資源/學習策略</text:p>
            </table:table-cell>
            <table:table-cell table:style-name="TableCell120" table:number-rows-spanned="2">
              <text:p text:style-name="P121">評量方式</text:p>
            </table:table-cell>
            <table:table-cell table:style-name="TableCell122" table:number-rows-spanned="2">
              <text:p text:style-name="P123">融入議題</text:p>
            </table:table-cell>
            <table:table-cell table:style-name="TableCell124" table:number-rows-spanned="2">
              <text:p text:style-name="P125">備註</text:p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學習內容</text:p>
            </table:table-cell>
            <table:table-cell table:style-name="TableCell130">
              <text:p text:style-name="P131">學習表現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第一週</text:p>
            <text:p text:style-name="P141">2/13-2/19</text:p>
          </table:table-cell>
          <table:table-cell table:style-name="TableCell142">
            <text:p text:style-name="P143"><text:span text:style-name="T144">視E-Ⅳ-1<text:s/></text:span><text:span text:style-name="T145">色彩理論、造形表現、符號意涵。</text:span></text:p>
            <text:p text:style-name="P146"><text:span text:style-name="T147">視E-Ⅳ-2<text:s/></text:span><text:span text:style-name="T148">平面、立體及複合媒材的表現技法。</text:span></text:p>
            <text:p text:style-name="P149"><text:span text:style-name="T150">視A-Ⅳ-1<text:s/></text:span><text:span text:style-name="T151">藝術常識、藝術鑑賞方法。</text:span></text:p>
            <text:p text:style-name="P152"><text:span text:style-name="T153">視P-Ⅳ-3<text:s/></text:span><text:span text:style-name="T154">設計思考、生活美感。</text:span></text:p>
          </table:table-cell>
          <table:table-cell table:style-name="TableCell155">
            <text:p text:style-name="P156"><text:span text:style-name="T157">視1-Ⅳ-1<text:s/></text:span><text:span text:style-name="T158">能使用構成要素和形式原理，表達情感與想法。</text:span></text:p>
            <text:p text:style-name="P159"><text:span text:style-name="T160">視1-Ⅳ-2<text:s/></text:span><text:span text:style-name="T161">能使用多元媒材與技法，表現個人或社群的觀點。</text:span></text:p>
            <text:p text:style-name="P162"><text:span text:style-name="T163">視2-Ⅳ-1<text:s/></text:span><text:span text:style-name="T164">能體驗藝術作品，並接受多元的觀點。</text:span></text:p>
            <text:p text:style-name="P165"><text:span text:style-name="T166">視3-Ⅳ-3<text:s/></text:span><text:span text:style-name="T167">能應用設計思考及藝術知能，因應生活情境尋求解決方案。</text:span></text:p>
          </table:table-cell>
          <table:table-cell table:style-name="TableCell168">
            <text:p text:style-name="P169"><text:span text:style-name="T170">第一課 走入群眾的公共藝術</text:span></text:p>
            <text:p text:style-name="P171"><text:span text:style-name="T172">1.教師利用課本圖例，引導學生觀察跨頁插圖中的公共藝術作品，體會生活中處處可見公共藝術作品，並回想與描述曾經看過的作品、造形與顏色。教師可藉由圖中場景，提醒學生平時多觀察周遭環境。</text:span></text:p>
            <text:p text:style-name="P173"><text:span text:style-name="T174">2.教師說明這些公共藝術作品可展現作者創意、讓觀者更親近藝術，並形塑環境的美感意象。</text:span></text:p>
            <text:p text:style-name="P175"><text:span text:style-name="T176">3.教師利用課本圖例講解，圖中作品的造形、顏色如何？展現何種意念？公共藝術作品與環境有什麼關係？藝術家想要藉由作品傳達什麼理念？</text:span></text:p>
            <text:p text:style-name="P177"><text:span text:style-name="T178">4.教師利用課本圖例，說明公共藝術作品具有公共性與互動性。</text:span></text:p>
            <text:p text:style-name="P179"><text:span text:style-name="T180">5.補充作品賞析，說明類似題材有不同觀點的表現：伊東豊雄〈火焰〉、郭原森〈大旅行時代〉。</text:span></text:p>
            <text:soft-page-break/>
            <text:p text:style-name="P181"><text:span text:style-name="T182">6.進行「藝術探索：公共藝術好所在」，請學生以四人為一組，共同策畫一件校園公共藝術作品。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1.電腦、教學簡報、投影設備、輔助教材。</text:p>
          </table:table-cell>
          <table:table-cell table:style-name="TableCell188">
            <text:p text:style-name="P189">1.教師評量</text:p>
            <text:p text:style-name="P190">2.態度評量</text:p>
            <text:p text:style-name="P191">3.發表評量</text:p>
            <text:p text:style-name="P192">4.討論評量</text:p>
          </table:table-cell>
          <table:table-cell table:style-name="TableCell193">
            <text:p text:style-name="P194">【防災教育】</text:p>
            <text:p text:style-name="P195">防J2<text:s/>災害對臺灣社會及生態環境的衝擊。</text:p>
            <text:p text:style-name="P196">【環境教育】</text:p>
            <text:p text:style-name="P197">環J1<text:s/>了解生物多樣性及環境承載力的重要性。</text:p>
            <text:p text:style-name="P198">環J4<text:s/>了解永續發展的意義(環境、社會、與經濟的均衡發展)與原則。</text:p>
          </table:table-cell>
          <table:table-cell table:style-name="TableCell199">
            <text:p text:style-name="P200">18補班補課(2/27)</text:p>
          </table:table-cell>
        </table:table-row>
        <table:table-row table:style-name="TableRow201">
          <table:table-cell table:style-name="TableCell202">
            <text:p text:style-name="P203">第二週 <text:s text:c="2"/>2/20-2/26</text:p>
          </table:table-cell>
          <table:table-cell table:style-name="TableCell204">
            <text:p text:style-name="P205"><text:span text:style-name="T206">視E-Ⅳ-1<text:s/></text:span><text:span text:style-name="T207">色彩理論、造形表現、符號意涵。</text:span></text:p>
            <text:p text:style-name="P208"><text:span text:style-name="T209">視E-Ⅳ-2<text:s/></text:span><text:span text:style-name="T210">平面、立體及複合媒材的表現技法。</text:span></text:p>
            <text:p text:style-name="P211"><text:span text:style-name="T212">視A-Ⅳ-1<text:s/></text:span><text:span text:style-name="T213">藝術常識、藝術鑑賞方法。</text:span></text:p>
            <text:p text:style-name="P214"><text:span text:style-name="T215">視P-Ⅳ-3<text:s/></text:span><text:span text:style-name="T216">設計思考、生活美感。</text:span></text:p>
          </table:table-cell>
          <table:table-cell table:style-name="TableCell217">
            <text:p text:style-name="P218"><text:span text:style-name="T219">視1-Ⅳ-1<text:s/></text:span><text:span text:style-name="T220">能使用構成要素和形式原理，表達情感與想法。</text:span></text:p>
            <text:p text:style-name="P221"><text:span text:style-name="T222">視1-Ⅳ-2<text:s/></text:span><text:span text:style-name="T223">能使用多元媒材與技法，表現個人或社群的觀點。</text:span></text:p>
            <text:p text:style-name="P224"><text:span text:style-name="T225">視2-Ⅳ-1<text:s/></text:span><text:span text:style-name="T226">能體驗藝術作品，並接受多元的觀點。</text:span></text:p>
            <text:p text:style-name="P227"><text:span text:style-name="T228">視3-Ⅳ-3<text:s/></text:span><text:span text:style-name="T229">能應用設計思考及藝術知能，因應生活情境尋求解決方案。</text:span></text:p>
          </table:table-cell>
          <table:table-cell table:style-name="TableCell230">
            <text:p text:style-name="P231"><text:span text:style-name="T232">第一課 走入群眾的公共藝術</text:span></text:p>
            <text:p text:style-name="P233"><text:span text:style-name="T234">1.教師藉由課本圖例導入教學，請學生說一說，公共藝術為生活空間帶來哪些改變。</text:span></text:p>
            <text:p text:style-name="P235"><text:span text:style-name="T236">2.進行「藝術探索：創作公共藝術品」，請學生以馬賽克作為媒材創作，美化校園空間。教師引導學生思考，校園環境生態有哪些特色？校園需要什麼樣的公共藝術作品？兩者可以如何結合？並說明公共藝術作品的樣貌愈來愈豐富多元，可引領觀者親近、參與藝術及提升美感素養。</text:span></text:p>
            <text:p text:style-name="P237"><text:span text:style-name="T238">3.教師利用課本圖例，介紹公共藝術作品的多元樣貌，說明其表現形式、媒材，以及與展出場域的互動性。經由提示與討論，帶領同學認識藝術家如何以視覺要素，創作公共藝術作品。</text:span></text:p>
            <text:p text:style-name="P239"><text:span text:style-name="T240">4.進行「藝術探索：發現生活中的美」。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1.電腦、教學簡報、投影設備、輔助教材。</text:p>
          </table:table-cell>
          <table:table-cell table:style-name="TableCell246">
            <text:p text:style-name="P247">1.教師評量</text:p>
            <text:p text:style-name="P248">2.態度評量</text:p>
            <text:p text:style-name="P249">3.發表評量</text:p>
            <text:p text:style-name="P250">4.討論評量</text:p>
            <text:p text:style-name="P251">5.實作評量</text:p>
          </table:table-cell>
          <table:table-cell table:style-name="TableCell252">
            <text:p text:style-name="P253">【防災教育】</text:p>
            <text:p text:style-name="P254">防J2<text:s/>災害對臺灣社會及生態環境的衝擊。</text:p>
            <text:p text:style-name="P255">【環境教育】</text:p>
            <text:p text:style-name="P256">環J1<text:s/>了解生物多樣性及環境承載力的重要性。</text:p>
            <text:p text:style-name="P257">環J4<text:s/>了解永續發展的意義(環境、社會、與經濟的均衡發展)與原則。</text:p>
          </table:table-cell>
          <table:table-cell table:style-name="TableCell258">
            <text:p text:style-name="P259">21-22九年級第三次複習考</text:p>
          </table:table-cell>
        </table:table-row>
        <text:soft-page-break/>
        <table:table-row table:style-name="TableRow260">
          <table:table-cell table:style-name="TableCell261">
            <text:p text:style-name="P262">第三週2/27-3/5</text:p>
          </table:table-cell>
          <table:table-cell table:style-name="TableCell263">
            <text:p text:style-name="P264"><text:span text:style-name="T265">視E-Ⅳ-1<text:s/></text:span><text:span text:style-name="T266">色彩理論、造形表現、符號意涵。</text:span></text:p>
            <text:p text:style-name="P267"><text:span text:style-name="T268">視E-Ⅳ-2<text:s/></text:span><text:span text:style-name="T269">平面、立體及複合媒材的表現技法。</text:span></text:p>
            <text:p text:style-name="P270"><text:span text:style-name="T271">視A-Ⅳ-1<text:s/></text:span><text:span text:style-name="T272">藝術常識、藝術鑑賞方法。</text:span></text:p>
            <text:p text:style-name="P273"><text:span text:style-name="T274">視P-Ⅳ-3<text:s/></text:span><text:span text:style-name="T275">設計思考、生活美感。</text:span></text:p>
          </table:table-cell>
          <table:table-cell table:style-name="TableCell276">
            <text:p text:style-name="P277"><text:span text:style-name="T278">視1-Ⅳ-1<text:s/></text:span><text:span text:style-name="T279">能使用構成要素和形式原理，表達情感與想法。</text:span></text:p>
            <text:p text:style-name="P280"><text:span text:style-name="T281">視1-Ⅳ-2<text:s/></text:span><text:span text:style-name="T282">能使用多元媒材與技法，表現個人或社群的觀點。</text:span></text:p>
            <text:p text:style-name="P283"><text:span text:style-name="T284">視2-Ⅳ-1<text:s/></text:span><text:span text:style-name="T285">能體驗藝術作品，並接受多元的觀點。</text:span></text:p>
            <text:p text:style-name="P286"><text:span text:style-name="T287">視3-Ⅳ-3<text:s/></text:span><text:span text:style-name="T288">能應用設計思考及藝術知能，因應生活情境尋求解決方案。</text:span></text:p>
          </table:table-cell>
          <table:table-cell table:style-name="TableCell289">
            <text:p text:style-name="P290"><text:span text:style-name="T291">第一課 走入群眾的公共藝術</text:span></text:p>
            <text:p text:style-name="P292"><text:span text:style-name="T293">1.教師利用課本圖例，說明這些作品視覺意象、傳達的理念、與民眾的互動性、與周遭自然環境的和諧與融合、對環境生態友善等。</text:span></text:p>
            <text:p text:style-name="P294"><text:span text:style-name="T295">2.進行「藝術探索：為環境發聲」，教師可引領學生擴大思考範圍，檢視小組製作的公共藝術作品能否與日常生活結合、呼應環境議題。</text:span></text:p>
            <text:p text:style-name="P296"><text:span text:style-name="T297">3.請學生想一想臺灣面臨環境生態的危機有哪些，如空氣汙染、生態系統改變、水資源不足、洪水加劇及乾旱惡化等。若有機會參與公共藝術活動，以「為環境發聲」為題，會如何透過設計以啟發大眾對環境議題的省思。</text:span></text:p>
            <text:p text:style-name="P298"><text:span text:style-name="T299">4.教師可鼓勵學生開放心胸，坦然參與討論，並適時給予口頭建議與讚賞。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1.電腦、教學簡報、投影設備、輔助教材。</text:p>
          </table:table-cell>
          <table:table-cell table:style-name="TableCell305">
            <text:p text:style-name="P306">1.教師評量</text:p>
            <text:p text:style-name="P307">2.態度評量</text:p>
            <text:p text:style-name="P308">3.發表評量</text:p>
            <text:p text:style-name="P309">4.討論評量</text:p>
            <text:p text:style-name="P310">5.實作評量</text:p>
          </table:table-cell>
          <table:table-cell table:style-name="TableCell311">
            <text:p text:style-name="P312">【防災教育】</text:p>
            <text:p text:style-name="P313">防J2<text:s/>災害對臺灣社會及生態環境的衝擊。</text:p>
            <text:p text:style-name="P314">【環境教育】</text:p>
            <text:p text:style-name="P315">環J1<text:s/>了解生物多樣性及環境承載力的重要性。</text:p>
            <text:p text:style-name="P316">環J4<text:s/>了解永續發展的意義(環境、社會、與經濟的均衡發展)與原則。</text:p>
          </table:table-cell>
          <table:table-cell table:style-name="TableCell317">
            <text:p text:style-name="P318">27-28和平紀念日連假</text:p>
          </table:table-cell>
        </table:table-row>
        <table:table-row table:style-name="TableRow319">
          <table:table-cell table:style-name="TableCell320">
            <text:p text:style-name="P321">第四週</text:p>
            <text:p text:style-name="P322">3/6-3/12</text:p>
          </table:table-cell>
          <table:table-cell table:style-name="TableCell323">
            <text:p text:style-name="P324"><text:span text:style-name="T325">視E-Ⅳ-1<text:s/></text:span><text:span text:style-name="T326">色彩理論、造形表現、符號意涵。</text:span></text:p>
            <text:p text:style-name="P327"><text:span text:style-name="T328">視E-Ⅳ-2<text:s/></text:span><text:span text:style-name="T329">平面、立體及複合媒材</text:span><text:soft-page-break/><text:span text:style-name="T330">的表現技法。</text:span></text:p>
            <text:p text:style-name="P331"><text:span text:style-name="T332">視A-Ⅳ-1<text:s/></text:span><text:span text:style-name="T333">藝術常識、藝術鑑賞方法。</text:span></text:p>
            <text:p text:style-name="P334"><text:span text:style-name="T335">視P-Ⅳ-3<text:s/></text:span><text:span text:style-name="T336">設計思考、生活美感。</text:span></text:p>
          </table:table-cell>
          <table:table-cell table:style-name="TableCell337">
            <text:p text:style-name="P338"><text:span text:style-name="T339">視1-Ⅳ-1<text:s/></text:span><text:span text:style-name="T340">能使用構成要素和形式原理，表達情感與想法。</text:span></text:p>
            <text:p text:style-name="P341"><text:span text:style-name="T342">視1-Ⅳ-2<text:s/></text:span><text:span text:style-name="T343">能使用多元媒材與</text:span><text:soft-page-break/><text:span text:style-name="T344">技法，表現個人或社群的觀點。</text:span></text:p>
            <text:p text:style-name="P345"><text:span text:style-name="T346">視2-Ⅳ-1<text:s/></text:span><text:span text:style-name="T347">能體驗藝術作品，並接受多元的觀點。</text:span></text:p>
            <text:p text:style-name="P348"><text:span text:style-name="T349">視3-Ⅳ-3<text:s/></text:span><text:span text:style-name="T350">能應用設計思考及藝術知能，因應生活情境尋求解決方案。</text:span></text:p>
          </table:table-cell>
          <table:table-cell table:style-name="TableCell351">
            <text:p text:style-name="P352"><text:span text:style-name="T353">第一課 走入群眾的公共藝術</text:span></text:p>
            <text:p text:style-name="P354"><text:span text:style-name="T355">1.進行「非常有藝思：我的校園公共藝術檔案」，以藝術探索小組為單位，規畫一件校園公共藝術作品。</text:span></text:p>
            <text:p text:style-name="P356"><text:span text:style-name="T357">2.小組討論歸納幾項校園環境生態特色，作為製作公共藝術檔案</text:span><text:soft-page-break/><text:span text:style-name="T358">的參考。</text:span></text:p>
            <text:p text:style-name="P359"><text:span text:style-name="T360">3.小組共同繪製校園公共藝術作品草圖。</text:span></text:p>
            <text:p text:style-name="P361"><text:span text:style-name="T362">4.各小組依草圖分工完成作品，過程中可以拍照或拍攝影片，記錄過程。</text:span></text:p>
            <text:p text:style-name="P363"><text:span text:style-name="T364">5.各小組完成作品後，拍攝照片並分享回饋。學生可互評選出最欣賞的小組作品。</text:span></text:p>
            <text:p text:style-name="P365"><text:span text:style-name="T366">6.教師以具啟發性、開放性的問題引導，鼓勵學生敞開心胸，參與討論。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1.電腦、教學簡報、投影設備、輔助教材。</text:p>
          </table:table-cell>
          <table:table-cell table:style-name="TableCell372">
            <text:p text:style-name="P373">1.教師評量</text:p>
            <text:p text:style-name="P374">2.學生互評</text:p>
            <text:p text:style-name="P375">3.實作評量</text:p>
            <text:p text:style-name="P376">4.學習單評量</text:p>
          </table:table-cell>
          <table:table-cell table:style-name="TableCell377">
            <text:p text:style-name="P378">【防災教育】</text:p>
            <text:p text:style-name="P379">防J2<text:s/>災害對臺灣社會及生態環境的衝擊。</text:p>
            <text:p text:style-name="P380">【環境教育】</text:p>
            <text:p text:style-name="P381">環J1<text:s/>了解生物多樣性及環境承<text:soft-page-break/>載力的重要性。</text:p>
            <text:p text:style-name="P382">環J4<text:s/>了解永續發展的意義(環境、社會、與經濟的均衡發展)與原則。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第五週3/13-3/19</text:p>
          </table:table-cell>
          <table:table-cell table:style-name="TableCell388">
            <text:p text:style-name="P389"><text:span text:style-name="T390">視E-Ⅳ-1<text:s/></text:span><text:span text:style-name="T391">色彩理論、造形表現、符號意涵。</text:span></text:p>
            <text:p text:style-name="P392"><text:span text:style-name="T393">視E-Ⅳ-2<text:s/></text:span><text:span text:style-name="T394">平面、立體及複合媒材的表現技法。</text:span></text:p>
            <text:p text:style-name="P395"><text:span text:style-name="T396">視A-Ⅳ-1<text:s/></text:span><text:span text:style-name="T397">藝術常識、藝術鑑賞方法。</text:span></text:p>
            <text:p text:style-name="P398"><text:span text:style-name="T399">視P-Ⅳ-3<text:s/></text:span><text:span text:style-name="T400">設計思考、生活美感。</text:span></text:p>
          </table:table-cell>
          <table:table-cell table:style-name="TableCell401">
            <text:p text:style-name="P402"><text:span text:style-name="T403">視1-Ⅳ-1<text:s/></text:span><text:span text:style-name="T404">能使用構成要素和形式原理，表達情感與想法。</text:span></text:p>
            <text:p text:style-name="P405"><text:span text:style-name="T406">視1-Ⅳ-2<text:s/></text:span><text:span text:style-name="T407">能使用多元媒材與技法，表現個人或社群的觀點。</text:span></text:p>
            <text:p text:style-name="P408"><text:span text:style-name="T409">視2-Ⅳ-1<text:s/></text:span><text:span text:style-name="T410">能體驗藝術作品，並接受多元的觀點。</text:span></text:p>
            <text:p text:style-name="P411"><text:span text:style-name="T412">視3-Ⅳ-3<text:s/></text:span><text:span text:style-name="T413">能應用設計思考及</text:span><text:soft-page-break/><text:span text:style-name="T414">藝術知能，因應生活情境尋求解決方案。</text:span></text:p>
          </table:table-cell>
          <table:table-cell table:style-name="TableCell415">
            <text:p text:style-name="P416"><text:span text:style-name="T417">第一課 走入群眾的公共藝術</text:span></text:p>
            <text:p text:style-name="P418"><text:span text:style-name="T419">1.進行「非常有藝思：我的校園公共藝術檔案」，以藝術探索小組為單位，規畫一件校園公共藝術作品。</text:span></text:p>
            <text:p text:style-name="P420"><text:span text:style-name="T421">2.小組討論歸納幾項校園環境生態特色，作為製作公共藝術檔案的參考。</text:span></text:p>
            <text:p text:style-name="P422"><text:span text:style-name="T423">3.小組共同繪製校園公共藝術作品草圖。</text:span></text:p>
            <text:p text:style-name="P424"><text:span text:style-name="T425">4.各小組依草圖分工完成作品，過程中可以拍照或拍攝影片，記錄過程。</text:span></text:p>
            <text:p text:style-name="P426"><text:span text:style-name="T427">5.各小組完成作品後，拍攝照片並分享回饋。學生可互評選出最欣賞的小組作品。</text:span></text:p>
            <text:soft-page-break/>
            <text:p text:style-name="P428"><text:span text:style-name="T429">6.教師以具啟發性、開放性的問題引導，鼓勵學生敞開心胸，參與討論。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1.電腦、教學簡報、投影設備、輔助教材。</text:p>
          </table:table-cell>
          <table:table-cell table:style-name="TableCell435">
            <text:p text:style-name="P436">1.教師評量</text:p>
            <text:p text:style-name="P437">2.學生互評</text:p>
            <text:p text:style-name="P438">3.實作評量</text:p>
            <text:p text:style-name="P439">4.學習單評量</text:p>
          </table:table-cell>
          <table:table-cell table:style-name="TableCell440">
            <text:p text:style-name="P441">【防災教育】</text:p>
            <text:p text:style-name="P442">防J2<text:s/>災害對臺灣社會及生態環境的衝擊。</text:p>
            <text:p text:style-name="P443">【環境教育】</text:p>
            <text:p text:style-name="P444">環J1<text:s/>了解生物多樣性及環境承載力的重要性。</text:p>
            <text:p text:style-name="P445">環J4<text:s/>了解永續發展的意義(環境、社會、與經濟的均衡發展)與原則。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第六週</text:p>
            <text:p text:style-name="P451">3/20-3/26</text:p>
          </table:table-cell>
          <table:table-cell table:style-name="TableCell452">
            <text:p text:style-name="P453"><text:span text:style-name="T454">視E-Ⅳ-2<text:s/></text:span><text:span text:style-name="T455">平面、立體及複合媒材的表現技法。</text:span></text:p>
            <text:p text:style-name="P456"><text:span text:style-name="T457">視A-Ⅳ-1<text:s/></text:span><text:span text:style-name="T458">藝術常識、藝術鑑賞方法。</text:span></text:p>
            <text:p text:style-name="P459"><text:span text:style-name="T460">視A-Ⅳ-2<text:s/></text:span><text:span text:style-name="T461">傳統藝術、當代藝術、視覺文化。</text:span></text:p>
            <text:p text:style-name="P462"><text:span text:style-name="T463">視P-Ⅳ-3<text:s/></text:span><text:span text:style-name="T464">設計思考、生活美感。</text:span></text:p>
          </table:table-cell>
          <table:table-cell table:style-name="TableCell465">
            <text:p text:style-name="P466"><text:span text:style-name="T467">視1-Ⅳ-4<text:s/></text:span><text:span text:style-name="T468">能透過議題創作，表達對生活環境及社會文化的理解。</text:span></text:p>
            <text:p text:style-name="P469"><text:span text:style-name="T470">視2-Ⅳ-1<text:s/></text:span><text:span text:style-name="T471">能體驗藝術作品，並接受多元的觀點。</text:span></text:p>
            <text:p text:style-name="P472"><text:span text:style-name="T473">視2-Ⅳ-2<text:s/></text:span><text:span text:style-name="T474">能理解視覺符號的意義，並表達多元的觀點。</text:span></text:p>
            <text:p text:style-name="P475"><text:span text:style-name="T476">視2-Ⅳ-3<text:s/></text:span><text:span text:style-name="T477">能理解藝術產物的功能與價值，以拓展多元視野。</text:span></text:p>
            <text:p text:style-name="P478"><text:span text:style-name="T479">視3-Ⅳ-3<text:s/></text:span><text:span text:style-name="T480">能應用設計思考及藝術知能，因應生活情境尋求解決方案。</text:span></text:p>
          </table:table-cell>
          <table:table-cell table:style-name="TableCell481">
            <text:p text:style-name="P482"><text:span text:style-name="T483">第二課<text:s/></text:span><text:span text:style-name="T484">藝版藝眼</text:span></text:p>
            <text:p text:style-name="P485"><text:span text:style-name="T486">1.</text:span><text:span text:style-name="T487">教師利用課本說明，引導學生觀察跨頁插圖中使用的方法。</text:span></text:p>
            <text:p text:style-name="P488"><text:span text:style-name="T489">2.</text:span><text:span text:style-name="T490">學生分組討論，觀察插圖內容，分析觀察生活中還有哪些利用版畫原理製作的物品。</text:span></text:p>
            <text:p text:style-name="P491"><text:span text:style-name="T492">3.</text:span><text:span text:style-name="T493">教師說明版畫的「複數性」特質。</text:span></text:p>
            <text:p text:style-name="P494"><text:span text:style-name="T495">4.完成</text:span><text:span text:style-name="T496">藝術探索</text:span><text:span text:style-name="T497">。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1.電腦、教學簡報、投影設備、輔助教材、課本、適當的創作媒材，如橡膠版、雕刻刀、凸版油墨等。</text:p>
          </table:table-cell>
          <table:table-cell table:style-name="TableCell503">
            <text:p text:style-name="P504">1.教師評量</text:p>
            <text:p text:style-name="P505">2.態度評量</text:p>
            <text:p text:style-name="P506">3.實作評量</text:p>
            <text:p text:style-name="P507">4.討論評量</text:p>
          </table:table-cell>
          <table:table-cell table:style-name="TableCell508">
            <text:p text:style-name="P509">【環境教育】</text:p>
            <text:p text:style-name="P510">環J11<text:s/>了解天然災害的人為影響因子。</text:p>
            <text:p text:style-name="P511">【海洋教育】</text:p>
            <text:p text:style-name="P512">海J10<text:s/>運用各種媒材與形式，從事以海洋為主題的藝術表現。</text:p>
            <text:p text:style-name="P513">海J18<text:s/>探討人類活動對海洋生態的影響。</text:p>
          </table:table-cell>
          <table:table-cell table:style-name="TableCell514">
            <text:p text:style-name="P515">25補班補課(4/3)</text:p>
          </table:table-cell>
        </table:table-row>
        <text:soft-page-break/>
        <table:table-row table:style-name="TableRow516">
          <table:table-cell table:style-name="TableCell517">
            <text:p text:style-name="P518">第七週3/27-4/2</text:p>
          </table:table-cell>
          <table:table-cell table:style-name="TableCell519">
            <text:p text:style-name="P520"><text:span text:style-name="T521">視E-Ⅳ-2<text:s/></text:span><text:span text:style-name="T522">平面、立體及複合媒材的表現技法。</text:span></text:p>
            <text:p text:style-name="P523"><text:span text:style-name="T524">視A-Ⅳ-1<text:s/></text:span><text:span text:style-name="T525">藝術常識、藝術鑑賞方法。</text:span></text:p>
            <text:p text:style-name="P526"><text:span text:style-name="T527">視A-Ⅳ-2<text:s/></text:span><text:span text:style-name="T528">傳統藝術、當代藝術、視覺文化。</text:span></text:p>
            <text:p text:style-name="P529"><text:span text:style-name="T530">視P-Ⅳ-3<text:s/></text:span><text:span text:style-name="T531">設計思考、生活美感。</text:span></text:p>
          </table:table-cell>
          <table:table-cell table:style-name="TableCell532">
            <text:p text:style-name="P533"><text:span text:style-name="T534">視1-Ⅳ-4<text:s/></text:span><text:span text:style-name="T535">能透過議題創作，表達對生活環境及社會文化的理解。</text:span></text:p>
            <text:p text:style-name="P536"><text:span text:style-name="T537">視2-Ⅳ-1<text:s/></text:span><text:span text:style-name="T538">能體驗藝術作品，並接受多元的觀點。</text:span></text:p>
            <text:p text:style-name="P539"><text:span text:style-name="T540">視2-Ⅳ-2<text:s/></text:span><text:span text:style-name="T541">能理解視覺符號的意義，並表達多元的觀點。</text:span></text:p>
            <text:p text:style-name="P542"><text:span text:style-name="T543">視2-Ⅳ-3<text:s/></text:span><text:span text:style-name="T544">能理解藝術產物的功能與價值，以拓展多元視野。</text:span></text:p>
            <text:p text:style-name="P545"><text:span text:style-name="T546">視3-Ⅳ-3<text:s/></text:span><text:span text:style-name="T547">能應用設計思考及藝術知能，因應生活情境尋求解決方案。</text:span></text:p>
          </table:table-cell>
          <table:table-cell table:style-name="TableCell548">
            <text:p text:style-name="P549"><text:span text:style-name="T550">第二課</text:span><text:span text:style-name="T551">藝版藝眼</text:span><text:span text:style-name="T552">【第一次評量週】</text:span></text:p>
            <text:p text:style-name="P553"><text:span text:style-name="T554">1.</text:span><text:span text:style-name="T555">教師利用課本圖3-8～3-12說明版畫早期的各種功能性，例如：書籍、海報。</text:span></text:p>
            <text:p text:style-name="P556"><text:span text:style-name="T557">2.</text:span><text:span text:style-name="T558">教師利用課本圖3-13～</text:span><text:span text:style-name="T559">3-16</text:span><text:span text:style-name="T560">或教具，說明當代版畫作品的表現方式以及想要傳達的創作意涵。</text:span></text:p>
            <text:p text:style-name="P561"><text:span text:style-name="T562">3.</text:span><text:span text:style-name="T563">教師可以藉由圖說上的問題提問，讓學生發表自己的看法。</text:span></text:p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1.電腦、教學簡報、投影設備、輔助教材、課本、適當的創作媒材，如橡膠版、雕刻刀、凸版油墨等。</text:p>
          </table:table-cell>
          <table:table-cell table:style-name="TableCell569">
            <text:p text:style-name="P570">1.教師評量</text:p>
            <text:p text:style-name="P571">2.態度評量</text:p>
            <text:p text:style-name="P572">3.討論評量</text:p>
          </table:table-cell>
          <table:table-cell table:style-name="TableCell573">
            <text:p text:style-name="P574">【環境教育】</text:p>
            <text:p text:style-name="P575">環J11<text:s/>了解天然災害的人為影響因子。</text:p>
            <text:p text:style-name="P576">【海洋教育】</text:p>
            <text:p text:style-name="P577">海J10<text:s/>運用各種媒材與形式，從事以海洋為主題的藝術表現。</text:p>
            <text:p text:style-name="P578">海J18<text:s/>探討人類活動對海洋生態的影響。</text:p>
          </table:table-cell>
          <table:table-cell table:style-name="TableCell579">
            <text:p text:style-name="P580">28-29第一次段考</text:p>
          </table:table-cell>
        </table:table-row>
        <table:table-row table:style-name="TableRow581">
          <table:table-cell table:style-name="TableCell582">
            <text:p text:style-name="P583">第八週</text:p>
            <text:p text:style-name="P584">4/3-4/9</text:p>
          </table:table-cell>
          <table:table-cell table:style-name="TableCell585">
            <text:p text:style-name="P586"><text:span text:style-name="T587">視E-Ⅳ-2<text:s/></text:span><text:span text:style-name="T588">平面、立體及複合媒材的表現技法。</text:span></text:p>
            <text:soft-page-break/>
            <text:p text:style-name="P589"><text:span text:style-name="T590">視A-Ⅳ-1<text:s/></text:span><text:span text:style-name="T591">藝術常識、藝術鑑賞方法。</text:span></text:p>
            <text:p text:style-name="P592"><text:span text:style-name="T593">視A-Ⅳ-2<text:s/></text:span><text:span text:style-name="T594">傳統藝術、當代藝術、視覺文化。</text:span></text:p>
            <text:p text:style-name="P595"><text:span text:style-name="T596">視P-Ⅳ-3<text:s/></text:span><text:span text:style-name="T597">設計思考、生活美感。</text:span></text:p>
          </table:table-cell>
          <table:table-cell table:style-name="TableCell598">
            <text:p text:style-name="P599"><text:span text:style-name="T600">視1-Ⅳ-4<text:s/></text:span><text:span text:style-name="T601">能透過議題創作，表達對生活環境及社會文化的理解。</text:span></text:p>
            <text:soft-page-break/>
            <text:p text:style-name="P602"><text:span text:style-name="T603">視2-Ⅳ-1<text:s/></text:span><text:span text:style-name="T604">能體驗藝術作品，並接受多元的觀點。</text:span></text:p>
            <text:p text:style-name="P605"><text:span text:style-name="T606">視2-Ⅳ-2<text:s/></text:span><text:span text:style-name="T607">能理解視覺符號的意義，並表達多元的觀點。</text:span></text:p>
            <text:p text:style-name="P608"><text:span text:style-name="T609">視2-Ⅳ-3<text:s/></text:span><text:span text:style-name="T610">能理解藝術產物的功能與價值，以拓展多元視野。</text:span></text:p>
            <text:p text:style-name="P611"><text:span text:style-name="T612">視3-Ⅳ-3<text:s/></text:span><text:span text:style-name="T613">能應用設計思考及藝術知能，因應生活情境尋求解決方案。</text:span></text:p>
          </table:table-cell>
          <table:table-cell table:style-name="TableCell614">
            <text:p text:style-name="P615"><text:span text:style-name="T616">第二課</text:span><text:span text:style-name="T617">藝版藝眼</text:span></text:p>
            <text:p text:style-name="P618"><text:span text:style-name="T619">1.</text:span><text:span text:style-name="T620">教師利用圖片或教具，說明四種版畫的製作方法，包括使用版種的材料、工具、印製原理，以及作品呈現版種的特色等。</text:span></text:p>
            <text:soft-page-break/>
            <text:p text:style-name="P621"><text:span text:style-name="T622">2.</text:span><text:span text:style-name="T623">教師使用圖片或教具介紹單版複刻及版畫用色的簡要演變。</text:span></text:p>
            <text:p text:style-name="P624"><text:span text:style-name="T625">3.</text:span><text:span text:style-name="T626">教師利用作品介紹版畫製作過程、套色方式及作品完成後的簽名格式。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1.電腦、教學簡報、投影設備、輔助教材、課本、適當的創作媒材，如橡膠版、雕刻刀、凸版油墨等。</text:p>
          </table:table-cell>
          <table:table-cell table:style-name="TableCell632">
            <text:p text:style-name="P633">1.教師評量</text:p>
            <text:p text:style-name="P634">2.態度評量</text:p>
            <text:p text:style-name="P635">3.討論評量</text:p>
            <text:p text:style-name="P636">4.實作評量</text:p>
          </table:table-cell>
          <table:table-cell table:style-name="TableCell637">
            <text:p text:style-name="P638">【環境教育】</text:p>
            <text:p text:style-name="P639">環J11<text:s/>了解天然災害的人為影響因子。</text:p>
            <text:p text:style-name="P640">【海洋教育】</text:p>
            <text:soft-page-break/>
            <text:p text:style-name="P641">海J10<text:s/>運用各種媒材與形式，從事以海洋為主題的藝術表現。</text:p>
            <text:p text:style-name="P642">海J18<text:s/>探討人類活動對海洋生態的影響。</text:p>
          </table:table-cell>
          <table:table-cell table:style-name="TableCell643">
            <text:p text:style-name="P644">3-5清明節連假</text:p>
          </table:table-cell>
        </table:table-row>
        <table:table-row table:style-name="TableRow645">
          <table:table-cell table:style-name="TableCell646">
            <text:p text:style-name="P647">第九週4/10-4/16</text:p>
          </table:table-cell>
          <table:table-cell table:style-name="TableCell648">
            <text:p text:style-name="P649"><text:span text:style-name="T650">視E-Ⅳ-2<text:s/></text:span><text:span text:style-name="T651">平面、立體及複合媒材的表現技法。</text:span></text:p>
            <text:p text:style-name="P652"><text:span text:style-name="T653">視A-Ⅳ-1<text:s/></text:span><text:span text:style-name="T654">藝術常識、藝術鑑賞方法。</text:span></text:p>
            <text:p text:style-name="P655"/>
            <text:soft-page-break/>
            <text:p text:style-name="P656"><text:span text:style-name="T657">視A-Ⅳ-2<text:s/></text:span><text:span text:style-name="T658">傳統藝術、當代藝術、視覺文化。</text:span></text:p>
            <text:p text:style-name="P659"><text:span text:style-name="T660">視P-Ⅳ-3<text:s/></text:span><text:span text:style-name="T661">設計思考、生活美感。</text:span></text:p>
          </table:table-cell>
          <table:table-cell table:style-name="TableCell662">
            <text:p text:style-name="P663"><text:span text:style-name="T664">視1-Ⅳ-4<text:s/></text:span><text:span text:style-name="T665">能透過議題創作，表達對生活環境及社會文化的理解。</text:span></text:p>
            <text:p text:style-name="P666"><text:span text:style-name="T667">視2-Ⅳ-1<text:s/></text:span><text:span text:style-name="T668">能體驗藝術作品，並接受多元的觀點。</text:span></text:p>
            <text:p text:style-name="P669"/>
            <text:soft-page-break/>
            <text:p text:style-name="P670"><text:span text:style-name="T671">視2-Ⅳ-2<text:s/></text:span><text:span text:style-name="T672">能理解視覺符號的意義，並表達多元的觀點。</text:span></text:p>
            <text:p text:style-name="P673"><text:span text:style-name="T674">視2-Ⅳ-3<text:s/></text:span><text:span text:style-name="T675">能理解藝術產物的功能與價值，以拓展多元視野。</text:span></text:p>
            <text:p text:style-name="P676"><text:span text:style-name="T677">視3-Ⅳ-3<text:s/></text:span><text:span text:style-name="T678">能應用設計思考及藝術知能，因應生活情境尋求解決方案。</text:span></text:p>
          </table:table-cell>
          <table:table-cell table:style-name="TableCell679">
            <text:p text:style-name="P680"><text:span text:style-name="T681">第二課</text:span><text:span text:style-name="T682">藝版藝眼</text:span></text:p>
            <text:p text:style-name="P683"><text:span text:style-name="T684">1.</text:span><text:span text:style-name="T685">學生事先從老師準備的教學PPT中，或是自行看書、上網查詢資料，確定自己想要刻版的海洋生物主題。</text:span></text:p>
            <text:p text:style-name="P686"><text:span text:style-name="T687">2.</text:span><text:span text:style-name="T688">學生利用課堂時間完成海洋生物圖案的設計草稿，以該主題設計構圖，並與老師討論構圖是否需要再調整。</text:span></text:p>
            <text:p text:style-name="P689"><text:span text:style-name="T690">3.</text:span><text:span text:style-name="T691">進行凸版版畫創作活動</text:span><text:span text:style-name="T692">。</text:span></text:p>
            <text:soft-page-break/>
            <text:p text:style-name="P693"><text:span text:style-name="T694">4.</text:span><text:span text:style-name="T695">創作完成後，請學生展示作品，並說明創作理念，分享創作過程。</text:span></text:p>
            <text:p text:style-name="P696"><text:span text:style-name="T697">5.</text:span><text:span text:style-name="T698">進階活動建議：也可進行團體創作，將印好的海洋生物圖案剪下，串連懸掛起來展示於校園中，分享海洋教育的重要性。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1.電腦、教學簡報、投影設備、輔助教材、課本、適當的創作媒材，如橡膠版、雕刻刀、凸版油墨等。</text:p>
          </table:table-cell>
          <table:table-cell table:style-name="TableCell704">
            <text:p text:style-name="P705">1.教師評量</text:p>
            <text:p text:style-name="P706">2.實作評量</text:p>
          </table:table-cell>
          <table:table-cell table:style-name="TableCell707">
            <text:p text:style-name="P708">【環境教育】</text:p>
            <text:p text:style-name="P709">環J11<text:s/>了解天然災害的人為影響因子。</text:p>
            <text:p text:style-name="P710">【海洋教育】</text:p>
            <text:p text:style-name="P711">海J10<text:s/>運用各種媒材與形式，從事以海洋為主題的藝術表現。</text:p>
            <text:p text:style-name="P712">海J18<text:s/>探討人類<text:soft-page-break/>活動對海洋生態的影響。</text:p>
          </table:table-cell>
          <table:table-cell table:style-name="TableCell713">
            <text:p text:style-name="P714">15校慶(暫定)</text:p>
          </table:table-cell>
        </table:table-row>
        <table:table-row table:style-name="TableRow715">
          <table:table-cell table:style-name="TableCell716">
            <text:p text:style-name="P717">第十週4/17-4/23</text:p>
          </table:table-cell>
          <table:table-cell table:style-name="TableCell718">
            <text:p text:style-name="P719"><text:span text:style-name="T720">視E-Ⅳ-2<text:s/></text:span><text:span text:style-name="T721">平面、立體及複合媒材的表現技法。</text:span></text:p>
            <text:p text:style-name="P722"><text:span text:style-name="T723">視A-Ⅳ-1<text:s/></text:span><text:span text:style-name="T724">藝術常識、藝術鑑賞方法。</text:span></text:p>
            <text:p text:style-name="P725"><text:span text:style-name="T726">視A-Ⅳ-2<text:s/></text:span><text:span text:style-name="T727">傳統藝術、當代藝術、視覺文化。</text:span></text:p>
            <text:p text:style-name="P728"><text:span text:style-name="T729">視P-Ⅳ-3<text:s/></text:span><text:soft-page-break/><text:span text:style-name="T730">設計思考、生活美感。</text:span></text:p>
          </table:table-cell>
          <table:table-cell table:style-name="TableCell731">
            <text:p text:style-name="P732"><text:span text:style-name="T733">視1-Ⅳ-4<text:s/></text:span><text:span text:style-name="T734">能透過議題創作，表達對生活環境及社會文化的理解。</text:span></text:p>
            <text:p text:style-name="P735"><text:span text:style-name="T736">視2-Ⅳ-1<text:s/></text:span><text:span text:style-name="T737">能體驗藝術作品，並接受多元的觀點。</text:span></text:p>
            <text:p text:style-name="P738"><text:span text:style-name="T739">視2-Ⅳ-2<text:s/></text:span><text:span text:style-name="T740">能理解視覺符號的意義，並表達多元的觀點。</text:span></text:p>
            <text:p text:style-name="P741"><text:span text:style-name="T742">視2-Ⅳ-3<text:s/></text:span><text:span text:style-name="T743">能理</text:span><text:soft-page-break/><text:span text:style-name="T744">解藝術產物的功能與價值，以拓展多元視野。</text:span></text:p>
            <text:p text:style-name="P745"><text:span text:style-name="T746">視3-Ⅳ-3<text:s/></text:span><text:span text:style-name="T747">能應用設計思考及藝術知能，因應生活情境尋求解決方案。</text:span></text:p>
          </table:table-cell>
          <table:table-cell table:style-name="TableCell748">
            <text:p text:style-name="P749"><text:span text:style-name="T750">第二課</text:span><text:span text:style-name="T751">藝版藝眼</text:span></text:p>
            <text:p text:style-name="P752"><text:span text:style-name="T753">1.</text:span><text:span text:style-name="T754">學生事先從老師準備的教學PPT中，或是自行看書、上網查詢資料，確定自己想要刻版的海洋生物主題。</text:span></text:p>
            <text:p text:style-name="P755"><text:span text:style-name="T756">2.</text:span><text:span text:style-name="T757">學生利用課堂時間完成海洋生物圖案的設計草稿，以該主題設計構圖，並與老師討論構圖是否需要再調整。</text:span></text:p>
            <text:p text:style-name="P758"><text:span text:style-name="T759">3.</text:span><text:span text:style-name="T760">進行凸版版畫創作活動</text:span><text:span text:style-name="T761">。</text:span></text:p>
            <text:p text:style-name="P762"><text:span text:style-name="T763">4.</text:span><text:span text:style-name="T764">創作完成後，請學生展示作品，並說明創作理念，分享創作過程。</text:span></text:p>
            <text:p text:style-name="P765"><text:span text:style-name="T766">5.</text:span><text:span text:style-name="T767">進階活動建議：也可進行團體</text:span><text:soft-page-break/><text:span text:style-name="T768">創作，將印好的海洋生物圖案剪下，串連懸掛起來展示於校園中，分享海洋教育的重要性。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1.電腦、教學簡報、投影設備、輔助教材、課本、適當的創作媒材，如橡膠版、雕刻刀、凸版油墨等。</text:p>
          </table:table-cell>
          <table:table-cell table:style-name="TableCell774">
            <text:p text:style-name="P775">1.教師評量</text:p>
            <text:p text:style-name="P776">2.實作評量</text:p>
          </table:table-cell>
          <table:table-cell table:style-name="TableCell777">
            <text:p text:style-name="P778">【環境教育】</text:p>
            <text:p text:style-name="P779">環J11<text:s/>了解天然災害的人為影響因子。</text:p>
            <text:p text:style-name="P780">【海洋教育】</text:p>
            <text:p text:style-name="P781">海J10<text:s/>運用各種媒材與形式，從事以海洋為主題的藝術表現。</text:p>
            <text:p text:style-name="P782">海J18<text:s/>探討人類活動對海洋生態的影響。</text:p>
          </table:table-cell>
          <table:table-cell table:style-name="TableCell783">
            <text:p text:style-name="P784">20-21九年級第四次複習考</text:p>
          </table:table-cell>
        </table:table-row>
        <table:table-row table:style-name="TableRow785">
          <table:table-cell table:style-name="TableCell786">
            <text:p text:style-name="P787">第十一週4/24-4/30</text:p>
          </table:table-cell>
          <table:table-cell table:style-name="TableCell788">
            <text:p text:style-name="P789"><text:span text:style-name="T790">視E-Ⅳ-1<text:s/></text:span><text:span text:style-name="T791">色彩理論、造形表現、符號意涵。</text:span></text:p>
            <text:p text:style-name="P792"><text:span text:style-name="T793">視 E-Ⅳ-2<text:s/></text:span><text:span text:style-name="T794">平面、立體及複合媒材的表現技法。</text:span></text:p>
            <text:p text:style-name="P795"><text:span text:style-name="T796">視A-Ⅳ-1<text:s/></text:span><text:span text:style-name="T797">藝術常識、藝術鑑賞方法。</text:span></text:p>
            <text:p text:style-name="P798"><text:span text:style-name="T799">視P-Ⅳ-3<text:s/></text:span><text:span text:style-name="T800">設計思考、生活美感。</text:span></text:p>
          </table:table-cell>
          <table:table-cell table:style-name="TableCell801">
            <text:p text:style-name="P802"><text:span text:style-name="T803">視1-Ⅳ-1<text:s/></text:span><text:span text:style-name="T804">能使用構成要素和形式原理，表達情感與想法。</text:span></text:p>
            <text:p text:style-name="P805"><text:span text:style-name="T806">視1-Ⅳ-2<text:s/></text:span><text:span text:style-name="T807">能使用多元媒材與技法，表現個人或社群的觀點。</text:span></text:p>
            <text:p text:style-name="P808"><text:span text:style-name="T809">視2-Ⅳ-1<text:s/></text:span><text:span text:style-name="T810">能體驗藝術作品，並接受多元的觀點。</text:span></text:p>
            <text:p text:style-name="P811"><text:span text:style-name="T812">視3-Ⅳ-3<text:s/></text:span><text:span text:style-name="T813">能應用設計思考及藝術知能，因應生活情境尋求解決方案。</text:span></text:p>
          </table:table-cell>
          <table:table-cell table:style-name="TableCell814">
            <text:p text:style-name="P815"><text:span text:style-name="T816">第三課 水墨畫的趣味</text:span></text:p>
            <text:p text:style-name="P817"><text:span text:style-name="T818">1.介紹水墨畫以毛筆、紙、絹等創作，及三種特色：重筆墨、重意境、重布局。</text:span></text:p>
            <text:p text:style-name="P819"><text:span text:style-name="T820">2.教師利用課本圖例，引導學生從中認識水墨畫的筆趣(線條的粗、細、輕、重)與墨韻(濃、淡、乾、溼)，讓學生初步了解水墨畫的筆墨特色，欣賞筆趣與墨韻的變化。</text:span></text:p>
            <text:p text:style-name="P821"><text:span text:style-name="T822">3.完成「藝術探索：筆法小試」，教師介紹中鋒、側鋒、逆鋒等不同筆法畫出的線條效果，請學生分辨異同，並請學生練習畫出多種不同的線條表現。</text:span></text:p>
            <text:p text:style-name="P823"><text:span text:style-name="T824">4.完成「藝術探索：墨色練習」，請學生進行墨色練習，試著控制水與墨的多寡，體驗其效果與墨趣。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1.電腦、教學簡報、投影設備、輔助教材、2B鉛筆、原子筆、橡皮擦。</text:p>
          </table:table-cell>
          <table:table-cell table:style-name="TableCell830">
            <text:p text:style-name="P831">1.教師評量</text:p>
            <text:p text:style-name="P832">2.態度評量</text:p>
            <text:p text:style-name="P833">3.發表評量</text:p>
            <text:p text:style-name="P834">4.討論評量</text:p>
          </table:table-cell>
          <table:table-cell table:style-name="TableCell835">
            <text:p text:style-name="P836">【環境教育】</text:p>
            <text:p text:style-name="P837">環J1<text:s/>了解生物多樣性及環境承載力的重要性。</text:p>
          </table:table-cell>
          <table:table-cell table:style-name="TableCell838"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第十二週5/1-5/7</text:p>
          </table:table-cell>
          <table:table-cell table:style-name="TableCell843">
            <text:p text:style-name="P844"><text:span text:style-name="T845">視E-Ⅳ-1<text:s/></text:span><text:span text:style-name="T846">色彩理論、造形表現、符號意涵。</text:span></text:p>
            <text:p text:style-name="P847"><text:span text:style-name="T848">視 E-Ⅳ-2<text:s/></text:span><text:span text:style-name="T849">平面、立體及複合媒材的表現技法。</text:span></text:p>
            <text:p text:style-name="P850"><text:span text:style-name="T851">視A-Ⅳ-1<text:s/></text:span><text:span text:style-name="T852">藝術常識、藝術鑑賞方法。</text:span></text:p>
            <text:p text:style-name="P853"><text:span text:style-name="T854">視P-Ⅳ-3<text:s/></text:span><text:span text:style-name="T855">設計思考、生活美感。</text:span></text:p>
          </table:table-cell>
          <table:table-cell table:style-name="TableCell856">
            <text:p text:style-name="P857"><text:span text:style-name="T858">視1-Ⅳ-1<text:s/></text:span><text:span text:style-name="T859">能使用構成要素和形式原理，表達情感與想法。</text:span></text:p>
            <text:p text:style-name="P860"><text:span text:style-name="T861">視1-Ⅳ-2<text:s/></text:span><text:span text:style-name="T862">能使用多元媒材與技法，表現個人或社群的觀點。</text:span></text:p>
            <text:p text:style-name="P863"><text:span text:style-name="T864">視2-Ⅳ-1<text:s/></text:span><text:span text:style-name="T865">能體驗藝術作品，並接受多元的觀點。</text:span></text:p>
            <text:p text:style-name="P866"><text:span text:style-name="T867">視3-Ⅳ-3<text:s/></text:span><text:span text:style-name="T868">能應用設計思考及藝術知能，因應生活情境尋求解決方案。</text:span></text:p>
          </table:table-cell>
          <table:table-cell table:style-name="TableCell869">
            <text:p text:style-name="P870"><text:span text:style-name="T871">第三課 水墨畫的趣味</text:span></text:p>
            <text:p text:style-name="P872"><text:span text:style-name="T873">1.水墨畫的特性(重意境)：教師引導學生觀察圖例比較兩張畫作的差異，說明兩張畫作同樣以鳥類為題材，因創作者心境不同而各有意境。並引導學生體會：留白讓作品更有想像空間。</text:span></text:p>
            <text:p text:style-name="P874"><text:span text:style-name="T875">2.水墨畫的特性(重布局)：教師引導學生賞析圖例，說明作品畫面採不受空間和視線限制的「散點透視法」。</text:span></text:p>
            <text:p text:style-name="P876"><text:span text:style-name="T877">3.說明款題與印章為中國繪畫中的特有風格。藉由觀察課本圖例，找出其中的款題並欣賞其與構圖的平衡。</text:span></text:p>
            <text:p text:style-name="P878"><text:span text:style-name="T879">4.引導學生欣賞印章之美與篆刻藝術，並介紹室名印、閒章、鑑賞印、陰刻、陽刻等內容。</text:span></text:p>
            <text:p text:style-name="P880"><text:span text:style-name="T881">5.回顧過去欣賞傳統中國繪畫的經驗，說一說看過哪些水墨畫裝裱形式。</text:span></text:p>
            <text:p text:style-name="P882"><text:span text:style-name="T883">6.以課文圖例介紹畫心大小、形式及豐富多樣的裱件類型。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1.電腦、教學簡報、投影設備、輔助教材、2B鉛筆、原子筆、橡皮擦。</text:p>
          </table:table-cell>
          <table:table-cell table:style-name="TableCell889">
            <text:p text:style-name="P890">1.教師評量</text:p>
            <text:p text:style-name="P891">2.態度評量</text:p>
            <text:p text:style-name="P892">3.發表評量</text:p>
            <text:p text:style-name="P893">4.討論評量</text:p>
            <text:p text:style-name="P894">5.實作評量</text:p>
          </table:table-cell>
          <table:table-cell table:style-name="TableCell895">
            <text:p text:style-name="P896">【環境教育】</text:p>
            <text:p text:style-name="P897">環J1<text:s/>了解生物多樣性及環境承載力的重要性。</text:p>
          </table:table-cell>
          <table:table-cell table:style-name="TableCell898">
            <text:p text:style-name="P899">5七年級詩詞吟唱比賽</text:p>
          </table:table-cell>
        </table:table-row>
        <table:table-row table:style-name="TableRow900">
          <table:table-cell table:style-name="TableCell901">
            <text:p text:style-name="P902">第十三週5/8-5/14</text:p>
          </table:table-cell>
          <table:table-cell table:style-name="TableCell903">
            <text:p text:style-name="P904"><text:span text:style-name="T905">視E-Ⅳ-1<text:s/></text:span><text:span text:style-name="T906">色彩理論、造形表現、符號意涵。</text:span></text:p>
            <text:p text:style-name="P907"><text:span text:style-name="T908">視 E-Ⅳ-2<text:s/></text:span><text:soft-page-break/><text:span text:style-name="T909">平面、立體及複合媒材的表現技法。</text:span></text:p>
            <text:p text:style-name="P910"><text:span text:style-name="T911">視A-Ⅳ-1<text:s/></text:span><text:span text:style-name="T912">藝術常識、藝術鑑賞方法。</text:span></text:p>
            <text:p text:style-name="P913"><text:span text:style-name="T914">視P-Ⅳ-3<text:s/></text:span><text:span text:style-name="T915">設計思考、生活美感。</text:span></text:p>
          </table:table-cell>
          <table:table-cell table:style-name="TableCell916">
            <text:p text:style-name="P917"><text:span text:style-name="T918">視1-Ⅳ-1<text:s/></text:span><text:span text:style-name="T919">能使用構成要素和形式原理，表達情感與想法。</text:span></text:p>
            <text:soft-page-break/>
            <text:p text:style-name="P920"><text:span text:style-name="T921">視1-Ⅳ-2<text:s/></text:span><text:span text:style-name="T922">能使用多元媒材與技法，表現個人或社群的觀點。</text:span></text:p>
            <text:p text:style-name="P923"><text:span text:style-name="T924">視2-Ⅳ-1<text:s/></text:span><text:span text:style-name="T925">能體驗藝術作品，並接受多元的觀點。</text:span></text:p>
            <text:p text:style-name="P926"><text:span text:style-name="T927">視3-Ⅳ-3<text:s/></text:span><text:span text:style-name="T928">能應用設計思考及藝術知能，因應生活情境尋求解決方案。</text:span></text:p>
          </table:table-cell>
          <table:table-cell table:style-name="TableCell929">
            <text:p text:style-name="P930"><text:span text:style-name="T931">第三課 水墨畫的趣味</text:span><text:span text:style-name="T932">【第二次評量週】</text:span></text:p>
            <text:p text:style-name="P933"><text:span text:style-name="T934">1.現代水墨畫因展出空間、形態、主題性質、使用媒材等因素影響，發展出多樣化的展出形</text:span><text:soft-page-break/><text:span text:style-name="T935">式。</text:span></text:p>
            <text:p text:style-name="P936"><text:span text:style-name="T937">2.觀察課本圖例，有哪些水墨畫的創作題材？例如：花鳥、人物、山水等。藉由觀察圖例，體會水墨畫家如何善用筆墨的多元變化以表現題材特色。</text:span></text:p>
            <text:p text:style-name="P938"><text:span text:style-name="T939">3.藉由圖例，了解水墨畫在媒材技法等各方面皆有突破與創新，內容表現更豐富，也拓展更大的創作空間。</text:span></text:p>
            <text:p text:style-name="P940"><text:span text:style-name="T941">4.請學生針對畫作進行討論，並發表其看法，也可與之前介紹過的傳統題材作品做比較。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1.電腦、教學簡報、投影設備、輔助教材、2B鉛筆、原子筆、橡皮擦。</text:p>
          </table:table-cell>
          <table:table-cell table:style-name="TableCell947">
            <text:p text:style-name="P948">1.教師評量</text:p>
            <text:p text:style-name="P949">2.態度評量</text:p>
            <text:p text:style-name="P950">3.發表評量</text:p>
            <text:p text:style-name="P951">4.討論評量</text:p>
            <text:p text:style-name="P952">5.實作評量</text:p>
          </table:table-cell>
          <table:table-cell table:style-name="TableCell953">
            <text:p text:style-name="P954">【環境教育】</text:p>
            <text:p text:style-name="P955">環J1<text:s/>了解生物多樣性及環境承載力的重要性。</text:p>
          </table:table-cell>
          <table:table-cell table:style-name="TableCell956">
            <text:p text:style-name="P957">10-11九年級第二次段考</text:p>
          </table:table-cell>
        </table:table-row>
        <table:table-row table:style-name="TableRow958">
          <table:table-cell table:style-name="TableCell959">
            <text:p text:style-name="P960">第十四週5/15-5/21</text:p>
          </table:table-cell>
          <table:table-cell table:style-name="TableCell961">
            <text:p text:style-name="P962"><text:span text:style-name="T963">視E-Ⅳ-1<text:s/></text:span><text:span text:style-name="T964">色彩理論、造形表現、符號意涵。</text:span></text:p>
            <text:p text:style-name="P965"><text:span text:style-name="T966">視 E-Ⅳ-2<text:s/></text:span><text:span text:style-name="T967">平面、立體及複合媒材的表現技法。</text:span></text:p>
            <text:p text:style-name="P968"><text:span text:style-name="T969">視A-Ⅳ-1<text:s/></text:span><text:span text:style-name="T970">藝術常識、藝術鑑賞方法。</text:span></text:p>
            <text:p text:style-name="P971"><text:span text:style-name="T972">視P-Ⅳ-3<text:s/></text:span><text:soft-page-break/><text:span text:style-name="T973">設計思考、生活美感。</text:span></text:p>
          </table:table-cell>
          <table:table-cell table:style-name="TableCell974">
            <text:p text:style-name="P975"><text:span text:style-name="T976">視1-Ⅳ-1<text:s/></text:span><text:span text:style-name="T977">能使用構成要素和形式原理，表達情感與想法。</text:span></text:p>
            <text:p text:style-name="P978"><text:span text:style-name="T979">視1-Ⅳ-2<text:s/></text:span><text:span text:style-name="T980">能使用多元媒材與技法，表現個人或社群的觀點。</text:span></text:p>
            <text:p text:style-name="P981"><text:span text:style-name="T982">視2-Ⅳ-1<text:s/></text:span><text:span text:style-name="T983">能體驗藝術作品，並接受多元的觀點。</text:span></text:p>
            <text:soft-page-break/>
            <text:p text:style-name="P984"><text:span text:style-name="T985">視3-Ⅳ-3<text:s/></text:span><text:span text:style-name="T986">能應用設計思考及藝術知能，因應生活情境尋求解決方案。</text:span></text:p>
          </table:table-cell>
          <table:table-cell table:style-name="TableCell987">
            <text:p text:style-name="P988"><text:span text:style-name="T989">第三課 水墨畫的趣味</text:span></text:p>
            <text:p text:style-name="P990"><text:span text:style-name="T991">1.請學生利用各種水墨媒材，以滴漏、潑甩、噴刷、拓印等方式，進行實驗創作，並記錄使用的工具、材料、技法及創作過程。</text:span></text:p>
            <text:p text:style-name="P992"><text:span text:style-name="T993">2.教師可從旁指導如何掌控水墨工具材料的特性等技巧性問題，並適時提醒學生經營畫面的美感，以及視覺形式原則的運用、色彩的選擇與搭配。</text:span></text:p>
            <text:p text:style-name="P994"><text:span text:style-name="T995">3.教師引導學生運用水墨工具材料表現畫作的空間層次、結構及凸顯主題等創作性問題，並適時</text:span><text:soft-page-break/><text:span text:style-name="T996">提醒學生：留意留白的運用，以及虛實相應的畫面美學。</text:span></text:p>
            <text:p text:style-name="P997"><text:span text:style-name="T998">4.教師可視授課時數、學生程度，適當增減或延伸教學內容，指導學生如何使用色彩上色、留意視點的安排、墨色濃淡乾溼的調節、筆法的運用，或空間透視的表現等。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1.電腦、教學簡報、投影設備、輔助教材、2B鉛筆、原子筆、橡皮擦。</text:p>
          </table:table-cell>
          <table:table-cell table:style-name="TableCell1004">
            <text:p text:style-name="P1005">1.教師評量</text:p>
            <text:p text:style-name="P1006">2.學生互評</text:p>
            <text:p text:style-name="P1007">3.實作評量</text:p>
            <text:p text:style-name="P1008">4.學習單評量</text:p>
          </table:table-cell>
          <table:table-cell table:style-name="TableCell1009">
            <text:p text:style-name="P1010">【環境教育】</text:p>
            <text:p text:style-name="P1011">環J1<text:s/>了解生物多樣性及環境承載力的重要性。</text:p>
          </table:table-cell>
          <table:table-cell table:style-name="TableCell1012">
            <text:p text:style-name="P1013">17-18七八年級第二次段20-21教育會考</text:p>
          </table:table-cell>
        </table:table-row>
        <table:table-row table:style-name="TableRow1014">
          <table:table-cell table:style-name="TableCell1015">
            <text:p text:style-name="P1016">第十五週5/22-5/28</text:p>
          </table:table-cell>
          <table:table-cell table:style-name="TableCell1017">
            <text:p text:style-name="P1018"><text:span text:style-name="T1019">視E-Ⅳ-1<text:s/></text:span><text:span text:style-name="T1020">色彩理論、造形表現、符號意涵。</text:span></text:p>
            <text:p text:style-name="P1021"><text:span text:style-name="T1022">視 E-Ⅳ-2<text:s/></text:span><text:span text:style-name="T1023">平面、立體及複合媒材的表現技法。</text:span></text:p>
            <text:p text:style-name="P1024"><text:span text:style-name="T1025">視A-Ⅳ-1<text:s/></text:span><text:span text:style-name="T1026">藝術常識、藝術鑑賞方法。</text:span></text:p>
            <text:p text:style-name="P1027"><text:span text:style-name="T1028">視P-Ⅳ-3<text:s/></text:span><text:span text:style-name="T1029">設計思考、生活美感。</text:span></text:p>
          </table:table-cell>
          <table:table-cell table:style-name="TableCell1030">
            <text:p text:style-name="P1031"><text:span text:style-name="T1032">視1-Ⅳ-1<text:s/></text:span><text:span text:style-name="T1033">能使用構成要素和形式原理，表達情感與想法。</text:span></text:p>
            <text:p text:style-name="P1034"><text:span text:style-name="T1035">視1-Ⅳ-2<text:s/></text:span><text:span text:style-name="T1036">能使用多元媒材與技法，表現個人或社群的觀點。</text:span></text:p>
            <text:p text:style-name="P1037"><text:span text:style-name="T1038">視2-Ⅳ-1<text:s/></text:span><text:span text:style-name="T1039">能體驗藝術作品，並接受多元的觀點。</text:span></text:p>
            <text:p text:style-name="P1040"><text:span text:style-name="T1041">視3-Ⅳ-3<text:s/></text:span><text:span text:style-name="T1042">能應用設計思考及藝術知能，因應生活情境尋求解決方案。</text:span></text:p>
          </table:table-cell>
          <table:table-cell table:style-name="TableCell1043">
            <text:p text:style-name="P1044"><text:span text:style-name="T1045">第三課 水墨畫的趣味</text:span></text:p>
            <text:p text:style-name="P1046"><text:span text:style-name="T1047">1.請學生利用各種水墨媒材，以滴漏、潑甩、噴刷、拓印等方式，進行實驗創作，並記錄使用的工具、材料、技法及創作過程。</text:span></text:p>
            <text:p text:style-name="P1048"><text:span text:style-name="T1049">2.教師可從旁指導如何掌控水墨工具材料的特性等技巧性問題，並適時提醒學生經營畫面的美感，以及視覺形式原則的運用、色彩的選擇與搭配。</text:span></text:p>
            <text:p text:style-name="P1050"><text:span text:style-name="T1051">3.教師引導學生運用水墨工具材料表現畫作的空間層次、結構及凸顯主題等創作性問題，並適時提醒學生：留意留白的運用，以及虛實相應的畫面美學。</text:span></text:p>
            <text:p text:style-name="P1052"><text:span text:style-name="T1053">4.教師可視授課時數、學生程度，適當增減或延伸教學內容，指導學生如何使用色彩上色、留意視點的安排、墨色濃淡乾溼的</text:span><text:soft-page-break/><text:span text:style-name="T1054">調節、筆法的運用，或空間透視的表現等。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1.電腦、教學簡報、投影設備、輔助教材、2B鉛筆、原子筆、橡皮擦。</text:p>
          </table:table-cell>
          <table:table-cell table:style-name="TableCell1060">
            <text:p text:style-name="P1061">1.教師評量</text:p>
            <text:p text:style-name="P1062">2.學生互評</text:p>
            <text:p text:style-name="P1063">3.實作評量</text:p>
            <text:p text:style-name="P1064">4.學習單評量</text:p>
          </table:table-cell>
          <table:table-cell table:style-name="TableCell1065">
            <text:p text:style-name="P1066">【環境教育】</text:p>
            <text:p text:style-name="P1067">環J1<text:s/>了解生物多樣性及環境承載力的重要性。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第十六週5/29-6/4</text:p>
          </table:table-cell>
          <table:table-cell table:style-name="TableCell1073">
            <text:p text:style-name="P1074"><text:span text:style-name="T1075">視E-Ⅳ-2<text:s/></text:span><text:span text:style-name="T1076">平面、立體及複合媒材的表現技法。</text:span></text:p>
            <text:p text:style-name="P1077"><text:span text:style-name="T1078">視A-Ⅳ-2<text:s/></text:span><text:span text:style-name="T1079">傳統藝術、當代藝術、視覺文化。</text:span></text:p>
            <text:p text:style-name="P1080"><text:span text:style-name="T1081">視P-Ⅳ-1<text:s/></text:span><text:span text:style-name="T1082">公共藝術、在地及各族群藝文活動、藝術薪傳。</text:span></text:p>
          </table:table-cell>
          <table:table-cell table:style-name="TableCell1083">
            <text:p text:style-name="P1084"><text:span text:style-name="T1085">視1-Ⅳ-2<text:s/></text:span><text:span text:style-name="T1086">能使用多元媒材與技法，表現個人或社群的觀點。</text:span></text:p>
            <text:p text:style-name="P1087"><text:span text:style-name="T1088">視2-Ⅳ-2<text:s/></text:span><text:span text:style-name="T1089">能理解視覺符號的意義，並表達多元的觀點。</text:span></text:p>
            <text:p text:style-name="P1090"><text:span text:style-name="T1091">視3-Ⅳ-1<text:s/></text:span><text:span text:style-name="T1092">能透過多元藝文活動的參與，培養對在地藝文環境的關注態度。</text:span></text:p>
          </table:table-cell>
          <table:table-cell table:style-name="TableCell1093">
            <text:p text:style-name="P1094"><text:span text:style-name="T1095">第四課 畫話</text:span></text:p>
            <text:p text:style-name="P1096"><text:span text:style-name="T1097">1.教師請學生觀察課本跨頁插圖，說明不論是靜態圖說的作品或是生動的說唱故事者等類型，甚至於動態的音樂劇演出形式，皆呈現不同面向的特色與多元的展演型態。</text:span></text:p>
            <text:p text:style-name="P1098"><text:span text:style-name="T1099">2.教師引導學生體會欣賞靜態圖像創作與動態說唱的差異。</text:span></text:p>
            <text:p text:style-name="P1100"><text:span text:style-name="T1101">3.學生分成小組，觀察圖4-2內容，並討論、分析與詮釋。</text:span></text:p>
            <text:p text:style-name="P1102"><text:span text:style-name="T1103">4.以音樂劇《木蘭少女》為例，請學生觀察古典文學作品《木蘭辭》如何透過音樂劇呈現其主題。</text:span></text:p>
            <text:p text:style-name="P1104"><text:span text:style-name="T1105">5.教師可引導學生從演員、舞臺空間、燈光等面向去討論與思考。</text:span></text:p>
            <text:p text:style-name="P1106"><text:span text:style-name="T1107">6.教師比較分析繪本《木蘭辭》轉化文字為淺顯易懂圖像的表現手法。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1.電腦、教學簡報、投影設備、輔助教材。</text:p>
          </table:table-cell>
          <table:table-cell table:style-name="TableCell1113">
            <text:p text:style-name="P1114">1.教師評量</text:p>
            <text:p text:style-name="P1115">2.態度評量</text:p>
            <text:p text:style-name="P1116">3.發表評量</text:p>
            <text:p text:style-name="P1117">4.討論評量</text:p>
          </table:table-cell>
          <table:table-cell table:style-name="TableCell1118">
            <text:p text:style-name="P1119">【環境教育】</text:p>
            <text:p text:style-name="P1120">環J1<text:s/>了解生物多樣性及環境承載力的重要性。</text:p>
            <text:p text:style-name="P1121">【原住民族教育】</text:p>
            <text:p text:style-name="P1122">原J11<text:s/>認識原住民族土地自然資源與文化間的關係。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第十七週6/5-6/11</text:p>
          </table:table-cell>
          <table:table-cell table:style-name="TableCell1128">
            <text:p text:style-name="P1129"><text:span text:style-name="T1130">視E-Ⅳ-2<text:s/></text:span><text:span text:style-name="T1131">平面、立體及複合媒材</text:span><text:soft-page-break/><text:span text:style-name="T1132">的表現技法。</text:span></text:p>
            <text:p text:style-name="P1133"><text:span text:style-name="T1134">視A-Ⅳ-2<text:s/></text:span><text:span text:style-name="T1135">傳統藝術、當代藝術、視覺文化。</text:span></text:p>
            <text:p text:style-name="P1136"><text:span text:style-name="T1137">視P-Ⅳ-1<text:s/></text:span><text:span text:style-name="T1138">公共藝術、在地及各族群藝文活動、藝術薪傳。</text:span></text:p>
          </table:table-cell>
          <table:table-cell table:style-name="TableCell1139">
            <text:p text:style-name="P1140"><text:span text:style-name="T1141">視1-Ⅳ-2<text:s/></text:span><text:span text:style-name="T1142">能使用多元媒材與技法，表現個</text:span><text:soft-page-break/><text:span text:style-name="T1143">人或社群的觀點。</text:span></text:p>
            <text:p text:style-name="P1144"><text:span text:style-name="T1145">視2-Ⅳ-2<text:s/></text:span><text:span text:style-name="T1146">能理解視覺符號的意義，並表達多元的觀點。</text:span></text:p>
            <text:p text:style-name="P1147"><text:span text:style-name="T1148">視3-Ⅳ-1<text:s/></text:span><text:span text:style-name="T1149">能透過多元藝文活動的參與，培養對在地藝文環境的關注態度。</text:span></text:p>
          </table:table-cell>
          <table:table-cell table:style-name="TableCell1150">
            <text:p text:style-name="P1151"><text:span text:style-name="T1152">第四課 畫話</text:span></text:p>
            <text:p text:style-name="P1153"><text:span text:style-name="T1154">1.教師利用圖例，說明在題材內容部分該如何掌握文字脈絡的鋪</text:span><text:soft-page-break/><text:span text:style-name="T1155">陳，並透過繪本的版面配置，引導學生認識構圖設計的重點。例如：文字置中、周圍繞圖的視覺應用；對角線構圖將圖文比例裁切成具有戲劇效果的設計。</text:span></text:p>
            <text:p text:style-name="P1156"><text:span text:style-name="T1157">2.教師藉由圖例，引導學生觀察其中的多元視點，透過平視與俯視的觀看角度而產生不同的空間景深變化。</text:span></text:p>
            <text:p text:style-name="P1158"><text:span text:style-name="T1159">3.引導學生觀察繪本裡運用媒材所堆疊的質感、配色技巧、物件比例變形等變化。</text:span></text:p>
            <text:p text:style-name="P1160"><text:span text:style-name="T1161">4.教師藉由圖例說明，多元視點的布局所產生的構圖美感，所選用的日常所見複合媒材，以及拼貼手法的表現等。</text:span></text:p>
            <text:p text:style-name="P1162"><text:span text:style-name="T1163">5.</text:span><text:span text:style-name="T1164">完成藝術探索</text:span><text:span text:style-name="T1165">。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1.電腦、教學簡報、投影設備、輔助教材。</text:p>
          </table:table-cell>
          <table:table-cell table:style-name="TableCell1171">
            <text:p text:style-name="P1172">1.教師評量</text:p>
            <text:p text:style-name="P1173">2.態度評量</text:p>
            <text:p text:style-name="P1174">3.發表評量</text:p>
            <text:soft-page-break/>
            <text:p text:style-name="P1175">4.討論評量</text:p>
            <text:p text:style-name="P1176">5.實作評量</text:p>
          </table:table-cell>
          <table:table-cell table:style-name="TableCell1177">
            <text:p text:style-name="P1178">【環境教育】</text:p>
            <text:p text:style-name="P1179">環J1<text:s/>了解生物多樣性及環境承<text:soft-page-break/>載力的重要性。</text:p>
            <text:p text:style-name="P1180">【原住民族教育】</text:p>
            <text:p text:style-name="P1181">原J11<text:s/>認識原住民族土地自然資源與文化間的關係。</text:p>
          </table:table-cell>
          <table:table-cell table:style-name="TableCell1182">
            <text:p text:style-name="P1183">畢業典禮週</text:p>
          </table:table-cell>
        </table:table-row>
        <table:table-row table:style-name="TableRow1184">
          <table:table-cell table:style-name="TableCell1185">
            <text:p text:style-name="P1186">第十八週6/12-6/18</text:p>
          </table:table-cell>
          <table:table-cell table:style-name="TableCell1187">
            <text:p text:style-name="P1188"><text:span text:style-name="T1189">視E-Ⅳ-2<text:s/></text:span><text:span text:style-name="T1190">平面、立體及複合媒材的表現技法。</text:span></text:p>
            <text:p text:style-name="P1191"><text:span text:style-name="T1192">視A-Ⅳ-2<text:s/></text:span><text:span text:style-name="T1193">傳統藝術、當代藝術、視覺文化。</text:span></text:p>
            <text:p text:style-name="P1194"><text:span text:style-name="T1195">視P-Ⅳ-1<text:s/></text:span><text:span text:style-name="T1196">公共藝術、</text:span><text:soft-page-break/><text:span text:style-name="T1197">在地及各族群藝文活動、藝術薪傳。</text:span></text:p>
          </table:table-cell>
          <table:table-cell table:style-name="TableCell1198">
            <text:p text:style-name="P1199"><text:span text:style-name="T1200">視1-Ⅳ-2<text:s/></text:span><text:span text:style-name="T1201">能使用多元媒材與技法，表現個人或社群的觀點。</text:span></text:p>
            <text:p text:style-name="P1202"><text:span text:style-name="T1203">視2-Ⅳ-2<text:s/></text:span><text:span text:style-name="T1204">能理解視覺符號的意義，並表達多元的觀點。</text:span></text:p>
            <text:p text:style-name="P1205"><text:span text:style-name="T1206">視3-Ⅳ-1<text:s/></text:span><text:span text:style-name="T1207">能透過多元藝文活</text:span><text:soft-page-break/><text:span text:style-name="T1208">動的參與，培養對在地藝文環境的關注態度。</text:span></text:p>
          </table:table-cell>
          <table:table-cell table:style-name="TableCell1209">
            <text:p text:style-name="P1210"><text:span text:style-name="T1211">第四課 畫話</text:span></text:p>
            <text:p text:style-name="P1212"><text:span text:style-name="T1213">1.教師利用圖例說明圖像創作中插圖與文字的巧妙結合，並引導學生思考與分享，還有哪些印象深刻的視覺應用。</text:span></text:p>
            <text:p text:style-name="P1214"><text:span text:style-name="T1215">2.藝術探索：引導學生上網搜尋果陀劇場音樂劇《我是油彩的化身》，認識臺灣前輩藝術家陳澄波，並對日治時期藝術家有更進一步的了解。</text:span></text:p>
            <text:p text:style-name="P1216"><text:span text:style-name="T1217">3.透過繪本的圖片和文字敘述，</text:span><text:soft-page-break/><text:span text:style-name="T1218">引導學生認識美濃菸農刻苦辛勞的一面，並介紹菸業發展的歷史與文化價值，讓學生認識早期盛行的經濟農作與客家精神。</text:span></text:p>
            <text:p text:style-name="P1219"><text:span text:style-name="T1220">4.藝術探索：搜</text:span><text:span text:style-name="T1221">尋與了解臺灣各地與原住民族文化相關的動、靜態展演空間以及相關的活動慶典，也可以善用閒暇時間親自體驗。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1.電腦、教學簡報、投影設備、輔助教材、教科書、影音資料。</text:p>
          </table:table-cell>
          <table:table-cell table:style-name="TableCell1227">
            <text:p text:style-name="P1228">1.教師評量</text:p>
            <text:p text:style-name="P1229">2.態度評量</text:p>
            <text:p text:style-name="P1230">3.發表評量</text:p>
            <text:p text:style-name="P1231">4.討論評量</text:p>
            <text:p text:style-name="P1232">5.實作評量</text:p>
          </table:table-cell>
          <table:table-cell table:style-name="TableCell1233">
            <text:p text:style-name="P1234">【環境教育】</text:p>
            <text:p text:style-name="P1235">環J1<text:s/>了解生物多樣性及環境承載力的重要性。</text:p>
            <text:p text:style-name="P1236">【原住民族教育】</text:p>
            <text:p text:style-name="P1237">原J11<text:s/>認識原住民族土地自然資源與文化間的關係。</text:p>
          </table:table-cell>
          <table:table-cell table:style-name="TableCell1238">
            <text:p text:style-name="P1239">畢業典禮週<text:s text:c="10"/>17補班補課(6/23)</text:p>
            <text:p text:style-name="P1240">、七八年級藝能科考試</text:p>
          </table:table-cell>
        </table:table-row>
        <table:table-row table:style-name="TableRow1241">
          <table:table-cell table:style-name="TableCell1242">
            <text:p text:style-name="P1243">第十九週6/19-6/25</text:p>
          </table:table-cell>
          <table:table-cell table:style-name="TableCell1244">
            <text:p text:style-name="P1245"><text:span text:style-name="T1246">視E-Ⅳ-2<text:s/></text:span><text:span text:style-name="T1247">平面、立體及複合媒材的表現技法。</text:span></text:p>
            <text:p text:style-name="P1248"><text:span text:style-name="T1249">視A-Ⅳ-2<text:s/></text:span><text:span text:style-name="T1250">傳統藝術、當代藝術、視覺文化。</text:span></text:p>
            <text:p text:style-name="P1251"><text:span text:style-name="T1252">視P-Ⅳ-1<text:s/></text:span><text:span text:style-name="T1253">公共藝術、在地及各族群藝文活動、藝術薪傳。</text:span></text:p>
          </table:table-cell>
          <table:table-cell table:style-name="TableCell1254">
            <text:p text:style-name="P1255"><text:span text:style-name="T1256">視1-Ⅳ-2<text:s/></text:span><text:span text:style-name="T1257">能使用多元媒材與技法，表現個人或社群的觀點。</text:span></text:p>
            <text:p text:style-name="P1258"><text:span text:style-name="T1259">視2-Ⅳ-2<text:s/></text:span><text:span text:style-name="T1260">能理解視覺符號的意義，並表達多元的觀點。</text:span></text:p>
            <text:p text:style-name="P1261"><text:span text:style-name="T1262">視3-Ⅳ-1<text:s/></text:span><text:span text:style-name="T1263">能透過多元藝文活動的參與，培養對在地藝文環境的關注態度。</text:span></text:p>
          </table:table-cell>
          <table:table-cell table:style-name="TableCell1264">
            <text:p text:style-name="P1265"><text:span text:style-name="T1266">第四課 畫話</text:span><text:span text:style-name="T1267">【第三次評量週】</text:span></text:p>
            <text:p text:style-name="P1268"><text:span text:style-name="T1269">1.學生將文字內容轉化成肢體律動的視覺展現，並練習展演的規畫與統整等流程。</text:span></text:p>
            <text:p text:style-name="P1270"><text:span text:style-name="T1271">2.學生透過分組所選的繪本，依據片段挑選合適的歌曲演唱，並討論如何結合律動、服裝、道具等，演出三分鐘簡短的音樂劇。</text:span></text:p>
            <text:p text:style-name="P1272"><text:span text:style-name="T1273">3.教師引導學生掌握演出重點，並協助走位、動線的安排、肢體表達等。</text:span></text:p>
            <text:p text:style-name="P1274"><text:span text:style-name="T1275">4.教師予以個別指導，適時進行口頭引導或實作示範。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1.電腦、教學簡報、投影設備、輔助教材。</text:p>
          </table:table-cell>
          <table:table-cell table:style-name="TableCell1281">
            <text:p text:style-name="P1282">1.教師評量</text:p>
            <text:p text:style-name="P1283">2.學生互評</text:p>
            <text:p text:style-name="P1284">3.實作評量</text:p>
          </table:table-cell>
          <table:table-cell table:style-name="TableCell1285">
            <text:p text:style-name="P1286">【環境教育】</text:p>
            <text:p text:style-name="P1287">環J1<text:s/>了解生物多樣性及環境承載力的重要性。</text:p>
            <text:p text:style-name="P1288">【原住民族教育】</text:p>
            <text:p text:style-name="P1289">原J11<text:s/>認識原住民族土地自然資源與文化間的關係。</text:p>
          </table:table-cell>
          <table:table-cell table:style-name="TableCell1290">
            <text:p text:style-name="P1291">22-23端午節連假</text:p>
          </table:table-cell>
        </table:table-row>
        <text:soft-page-break/>
        <table:table-row table:style-name="TableRow1292">
          <table:table-cell table:style-name="TableCell1293">
            <text:p text:style-name="P1294">第二十週6/26-6/30</text:p>
          </table:table-cell>
          <table:table-cell table:style-name="TableCell1295">
            <text:p text:style-name="P1296"><text:span text:style-name="T1297">視E-Ⅳ-2<text:s/></text:span><text:span text:style-name="T1298">平面、立體及複合媒材的表現技法。</text:span></text:p>
            <text:p text:style-name="P1299"><text:span text:style-name="T1300">視A-Ⅳ-2<text:s/></text:span><text:span text:style-name="T1301">傳統藝術、當代藝術、視覺文化。</text:span></text:p>
            <text:p text:style-name="P1302"><text:span text:style-name="T1303">視P-Ⅳ-1<text:s/></text:span><text:span text:style-name="T1304">公共藝術、在地及各族群藝文活動、藝術薪傳。</text:span></text:p>
          </table:table-cell>
          <table:table-cell table:style-name="TableCell1305">
            <text:p text:style-name="P1306"><text:span text:style-name="T1307">視1-Ⅳ-2<text:s/></text:span><text:span text:style-name="T1308">能使用多元媒材與技法，表現個人或社群的觀點。</text:span></text:p>
            <text:p text:style-name="P1309"><text:span text:style-name="T1310">視2-Ⅳ-2<text:s/></text:span><text:span text:style-name="T1311">能理解視覺符號的意義，並表達多元的觀點。</text:span></text:p>
            <text:p text:style-name="P1312"><text:span text:style-name="T1313">視3-Ⅳ-1<text:s/></text:span><text:span text:style-name="T1314">能透過多元藝文活動的參與，培養對在地藝文環境的關注態度。</text:span></text:p>
          </table:table-cell>
          <table:table-cell table:style-name="TableCell1315">
            <text:p text:style-name="P1316"><text:span text:style-name="T1317">第四課 畫話</text:span><text:span text:style-name="T1318">【休業式】</text:span></text:p>
            <text:p text:style-name="P1319"><text:span text:style-name="T1320">1.學生將文字內容轉化成肢體律動的視覺展現，並練習展演的規畫與統整等流程。</text:span></text:p>
            <text:p text:style-name="P1321"><text:span text:style-name="T1322">2.學生透過分組所選的繪本，依據片段挑選合適的歌曲演唱，並討論如何結合律動、服裝、道具等，演出三分鐘簡短的音樂劇。</text:span></text:p>
            <text:p text:style-name="P1323"><text:span text:style-name="T1324">3.教師引導學生掌握演出重點，並協助走位、動線的安排、肢體表達等。</text:span></text:p>
            <text:p text:style-name="P1325"><text:span text:style-name="T1326">4.教師予以個別指導，適時進行口頭引導或實作示範。</text:span></text:p>
          </table:table-cell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1.電腦、教學簡報、投影設備、輔助教材。</text:p>
          </table:table-cell>
          <table:table-cell table:style-name="TableCell1332">
            <text:p text:style-name="P1333">1.教師評量</text:p>
            <text:p text:style-name="P1334">2.學生互評</text:p>
            <text:p text:style-name="P1335">3.實作評量</text:p>
          </table:table-cell>
          <table:table-cell table:style-name="TableCell1336">
            <text:p text:style-name="P1337">【環境教育】</text:p>
            <text:p text:style-name="P1338">環J1<text:s/>了解生物多樣性及環境承載力的重要性。</text:p>
            <text:p text:style-name="P1339">【原住民族教育】</text:p>
            <text:p text:style-name="P1340">原J11<text:s/>認識原住民族土地自然資源與文化間的關係。</text:p>
          </table:table-cell>
          <table:table-cell table:style-name="TableCell1341">
            <text:p text:style-name="P1342">29-30七八年級第三次段考</text:p>
          </table:table-cell>
        </table:table-row>
      </table:table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soft-page-break/>
      <text:p text:style-name="內文"><text:span text:style-name="T1354">六、</text:span><text:span text:style-name="T1355">法律規定教育議題實施規劃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2">
            <text:p text:style-name="P1366">序號</text:p>
          </table:table-cell>
          <table:table-cell table:style-name="TableCell1367" table:number-rows-spanned="2">
            <text:p text:style-name="P1368">重要教育工作</text:p>
          </table:table-cell>
          <table:table-cell table:style-name="TableCell1369" table:number-columns-spanned="3">
            <text:p text:style-name="P1370">納入課程規劃實施情形</text:p>
            <text:p text:style-name="內文"><text:span text:style-name="T137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72" table:number-rows-spanned="2">
            <text:p text:style-name="P1373">本學期</text:p>
            <text:p text:style-name="P1374"><text:span text:style-name="T1375">實施時數</text:span><text:span text:style-name="T1376"><text:s text:c="4"/></text:span><text:span text:style-name="T1377">(1節課以1小時計)</text:span></text:p>
          </table:table-cell>
          <table:table-cell table:style-name="TableCell1378" table:number-rows-spanned="2">
            <text:p text:style-name="P1379">相關規定說明</text:p>
            <text:p text:style-name="P1380"><text:span text:style-name="T1381">(表列要求需明列融入課程單元及議題實質內涵指標的，請協助填寫，謝謝!)</text:span>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實施年級</text:p>
          </table:table-cell>
          <table:table-cell table:style-name="TableCell1387">
            <text:p text:style-name="P1388">領域學習或</text:p>
            <text:p text:style-name="P1389">彈性學習課程別</text:p>
          </table:table-cell>
          <table:table-cell table:style-name="TableCell1390">
            <text:p text:style-name="P1391">實施</text:p>
            <text:p text:style-name="P1392">週次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>環境教育課程</text:p>
            <text:p text:style-name="P1400"/>
          </table:table-cell>
          <table:table-cell table:style-name="TableCell1401">
            <text:p text:style-name="P1402">八</text:p>
          </table:table-cell>
          <table:table-cell table:style-name="TableCell1403">
            <text:p text:style-name="P1404">藝術</text:p>
          </table:table-cell>
          <table:table-cell table:style-name="TableCell1405">
            <text:p text:style-name="P1406">1.6.8.9.</text:p>
            <text:p text:style-name="P1407">10.11.12.</text:p>
            <text:p text:style-name="P1408">13.14.15.</text:p>
            <text:p text:style-name="P1409">16.17.18.</text:p>
            <text:p text:style-name="P1410">19.20</text:p>
          </table:table-cell>
          <table:table-cell table:style-name="TableCell1411">
            <text:p text:style-name="P1412">15</text:p>
          </table:table-cell>
          <table:table-cell table:style-name="TableCell1413">
            <text:p text:style-name="內文"><text:span text:style-name="T1414">✽</text:span><text:span text:style-name="T1415">環境教育法第</text:span><text:span text:style-name="T1416">19</text:span><text:span text:style-name="T1417">條</text:span><text:span text:style-name="T1418">每學年至少</text:span><text:span text:style-name="T1419">4</text:span><text:span text:style-name="T1420">小時</text:span></text:p>
            <text:p text:style-name="P1421">(含海洋教育1小時，環境倫理、永續發展、氣候變遷、災害防救、能源資源永續利用3小時)</text:p>
            <text:p text:style-name="P1422">環J1 了解生物多樣性及環境承載力的重要性。</text:p>
            <text:p text:style-name="P1423">環J4 了解永續發展的意義(環境、社會、與經濟的均衡發展)與原則。</text:p>
            <text:p text:style-name="P1424">環J11 了解天然災害的人為影響因子。</text:p>
            <text:p text:style-name="P1425"/>
          </table:table-cell>
        </table:table-row>
        <table:table-row table:style-name="TableRow1426">
          <table:table-cell table:style-name="TableCell1427">
            <text:p text:style-name="P1428">2</text:p>
          </table:table-cell>
          <table:table-cell table:style-name="TableCell1429">
            <text:p text:style-name="P1430">防災教育</text:p>
          </table:table-cell>
          <table:table-cell table:style-name="TableCell1431">
            <text:p text:style-name="P1432">八</text:p>
          </table:table-cell>
          <table:table-cell table:style-name="TableCell1433">
            <text:p text:style-name="P1434">藝術</text:p>
          </table:table-cell>
          <table:table-cell table:style-name="TableCell1435">
            <text:p text:style-name="P1436">1.2.3.4.5.6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內文"><text:span text:style-name="T1440">98.2.17北府教環字第0980095022號函、</text:span><text:span text:style-name="T1441">新北市政府110.12.29新北教工環字第1102472958號函。</text:span></text:p>
            <text:p text:style-name="P1442">【防災教育】</text:p>
            <text:p text:style-name="P1443">防J2 災害對臺灣社會及生態環境的衝擊。</text:p>
            <text:p text:style-name="P1444"/>
          </table:table-cell>
        </table:table-row>
        <table:table-row table:style-name="TableRow1445">
          <table:table-cell table:style-name="TableCell1446">
            <text:p text:style-name="P1447">3</text:p>
          </table:table-cell>
          <table:table-cell table:style-name="TableCell1448">
            <text:p text:style-name="P1449">海洋教育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藝術</text:p>
          </table:table-cell>
          <table:table-cell table:style-name="TableCell1454">
            <text:p text:style-name="P1455">7.9.10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海J10 運用各種媒材與形式，從事以海洋為主題的藝術表現。</text:p>
            <text:p text:style-name="內文"><text:span text:style-name="T1460">海J18 探討人類活動對海洋生態的影響。</text:span></text:p>
          </table:table-cell>
        </table:table-row>
        <table:table-row table:style-name="TableRow1461">
          <table:table-cell table:style-name="TableCell1462">
            <text:p text:style-name="P1463">4</text:p>
          </table:table-cell>
          <table:table-cell table:style-name="TableCell1464">
            <text:p text:style-name="P1465"><text:span text:style-name="T1466">原住民教育</text:span></text:p>
          </table:table-cell>
          <table:table-cell table:style-name="TableCell1467">
            <text:p text:style-name="P1468">八</text:p>
          </table:table-cell>
          <table:table-cell table:style-name="TableCell1469">
            <text:p text:style-name="P1470">藝術</text:p>
          </table:table-cell>
          <table:table-cell table:style-name="TableCell1471">
            <text:p text:style-name="P1472">17.18.</text:p>
            <text:p text:style-name="P1473">19.20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內文"><text:span text:style-name="T1477">原J11 認識原住民族土地自然資源與文化間的關係。</text:span></text:p>
          </table:table-cell>
        </table:table-row>
      </table:table>
      <text:p text:style-name="P1478"><text:s/></text:p>
      <text:p text:style-name="P1479">七、本課程是否有校外人士協助教學</text:p>
      <text:p text:style-name="P1480">否，全學年都沒有(以下免填)</text:p>
      <text:p text:style-name="P1481">□有，部分班級，實施的班級為：___________</text:p>
      <text:p text:style-name="P1482">□有，全學年實施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教學</text:p>
            <text:p text:style-name="P1494">期程</text:p>
          </table:table-cell>
          <table:table-cell table:style-name="TableCell1495">
            <text:p text:style-name="P1496">校外人士協助之課程大綱</text:p>
          </table:table-cell>
          <table:table-cell table:style-name="TableCell1497">
            <text:p text:style-name="P1498">教材形式</text:p>
          </table:table-cell>
          <table:table-cell table:style-name="TableCell1499">
            <text:p text:style-name="P1500">教材內容簡介</text:p>
          </table:table-cell>
          <table:table-cell table:style-name="TableCell1501">
            <text:p text:style-name="P1502">預期成效</text:p>
          </table:table-cell>
          <table:table-cell table:style-name="TableCell1503">
            <text:p text:style-name="P1504">原授課教師角色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□簡報□印刷品□影音光碟</text:p>
            <text:p text:style-name="P1512">□其他於課程或活動中使用之教學資料，請說明：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內文"><text:span text:style-name="T1545">*</text:span><text:span text:style-name="T1546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8:00Z</meta:creation-date>
    <dc:date>2026-02-05T05:0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26" meta:word-count="1964" meta:character-count="13136" meta:row-count="93" meta:non-whitespace-character-count="11198"/>
  </office:meta>
</office:document-meta>
</file>