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93" style:family="table-column">
      <style:table-column-properties style:column-width="0.509in"/>
    </style:style>
    <style:style style:name="TableColumn94" style:family="table-column">
      <style:table-column-properties style:column-width="2.5395in"/>
    </style:style>
    <style:style style:name="Table92" style:family="table">
      <style:table-properties style:width="3.048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" style:parent-style-name="內文" style:family="paragraph">
      <style:paragraph-properties fo:margin-right="0.0395in"/>
      <style:text-properties style:font-name="標楷體" style:font-name-asian="標楷體" style:font-name-complex="新細明體" fo:font-size="12pt" style:font-size-asian="12pt" style:font-size-complex="12pt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" style:parent-style-name="內文" style:family="paragraph">
      <style:paragraph-properties fo:margin-right="0.0395in"/>
      <style:text-properties style:font-name="標楷體" style:font-name-asian="標楷體" style:font-name-complex="新細明體" fo:font-size="12pt" style:font-size-asian="12pt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內文" style:family="paragraph">
      <style:paragraph-properties fo:margin-right="0.0395in"/>
      <style:text-properties style:font-name="標楷體" style:font-name-asian="標楷體" style:font-name-complex="新細明體" fo:font-size="12pt" style:font-size-asian="12pt" style:font-size-complex="12pt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內文" style:family="paragraph">
      <style:paragraph-properties style:line-height-at-least="0.1666in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5" style:family="table-column">
      <style:table-column-properties style:column-width="1.0763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9777in" style:use-optimal-column-width="false"/>
    </style:style>
    <style:style style:name="TableColumn128" style:family="table-column">
      <style:table-column-properties style:column-width="2.0673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1.575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Column132" style:family="table-column">
      <style:table-column-properties style:column-width="1.0826in" style:use-optimal-column-width="false"/>
    </style:style>
    <style:style style:name="TableColumn133" style:family="table-column">
      <style:table-column-properties style:column-width="0.893in" style:use-optimal-column-width="false"/>
    </style:style>
    <style:style style:name="Table124" style:family="table">
      <style:table-properties style:width="10.034in" fo:margin-left="0in" table:align="center"/>
    </style:style>
    <style:style style:name="TableRow134" style:family="table-row">
      <style:table-row-properties style:min-row-height="0.193in" style:use-optimal-row-height="false"/>
    </style:style>
    <style:style style:name="TableCell13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" style:family="table-row">
      <style:table-row-properties style:min-row-height="0.193in" style:use-optimal-row-height="false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55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5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" style:family="table-row">
      <style:table-row-properties style:min-row-height="0.6111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line-height="0.1944in"/>
      <style:text-properties style:font-name-asian="標楷體" fo:color="#FF0000"/>
    </style:style>
    <style:style style:name="TableCell1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1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2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7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8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0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1" style:parent-style-name="內文" style:family="paragraph">
      <style:paragraph-properties style:text-autospace="none" fo:line-height="0.1944in"/>
    </style:style>
    <style:style style:name="T19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line-height="0.1944in"/>
    </style:style>
    <style:style style:name="T20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06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7" style:parent-style-name="內文" style:family="paragraph">
      <style:paragraph-properties style:text-autospace="none" fo:line-height="0.1944in"/>
    </style:style>
    <style:style style:name="T20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line-height="0.1944in"/>
    </style:style>
    <style:style style:name="T21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start" fo:line-height="0.1944in" fo:text-indent="-0.0048in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" style:parent-style-name="內文" style:family="paragraph">
      <style:paragraph-properties style:snap-to-layout-grid="false" fo:text-align="start" fo:line-height="0.1944in" fo:text-indent="-0.0048in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6111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3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3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3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3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3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3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4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4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4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4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5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6" style:family="table-row">
      <style:table-row-properties style:min-row-height="0.6111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內文" style:family="paragraph">
      <style:paragraph-properties fo:text-align="start" fo:text-indent="0in"/>
      <style:text-properties style:font-name-asian="標楷體" fo:color="#FF0000"/>
    </style:style>
    <style:style style:name="TableCell2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6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70" style:parent-style-name="內文" style:family="paragraph">
      <style:paragraph-properties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P27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7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7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8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8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7" style:family="table-row">
      <style:table-row-properties style:min-row-height="0.6111in" style:use-optimal-row-height="false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fo:text-align="start" fo:text-indent="0in"/>
      <style:text-properties style:font-name-asian="標楷體" fo:color="#FF0000"/>
    </style:style>
    <style:style style:name="TableCell2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0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0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0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1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1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1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1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1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0" style:family="table-row">
      <style:table-row-properties style:min-row-height="0.6111in" style:use-optimal-row-height="false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fo:text-align="start" fo:text-indent="0in"/>
      <style:text-properties style:font-name-asian="標楷體" fo:color="#FF0000"/>
    </style:style>
    <style:style style:name="TableCell3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3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3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3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4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4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4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4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4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3" style:family="table-row">
      <style:table-row-properties style:min-row-height="0.6111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內文" style:family="paragraph">
      <style:paragraph-properties fo:text-align="start" fo:text-indent="0in"/>
      <style:text-properties style:font-name-asian="標楷體" fo:color="#FF0000"/>
    </style:style>
    <style:style style:name="TableCell3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67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7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7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7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8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384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fo:font-size="12pt" style:font-size-asian="12pt" style:font-size-complex="12pt"/>
    </style:style>
    <style:style style:name="P386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38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0" style:family="table-row">
      <style:table-row-properties style:min-row-height="0.6111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1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1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1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20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21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22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23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8" style:family="table-row">
      <style:table-row-properties style:min-row-height="0.6111in" style:use-optimal-row-height="false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3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4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4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4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4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5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5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5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5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56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57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58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59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460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3" style:family="table-row">
      <style:table-row-properties style:min-row-height="0.6111in" style:use-optimal-row-height="false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4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8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8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8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8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9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9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9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9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9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97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98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99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00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01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4" style:family="table-row">
      <style:table-row-properties style:min-row-height="0.6111in" style:use-optimal-row-height="false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1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2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2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2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2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3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3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3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3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36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37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38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39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40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43" style:family="table-row">
      <style:table-row-properties style:min-row-height="0.6111in" style:use-optimal-row-height="false"/>
    </style:style>
    <style:style style:name="TableCell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6" style:family="table-cell">
      <style:table-cell-properties fo:border="0.0138in solid #000000" style:writing-mode="lr-tb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5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5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5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6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6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6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6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6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72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73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74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75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76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9" style:family="table-row">
      <style:table-row-properties style:min-row-height="0.6111in" style:use-optimal-row-height="false"/>
    </style:style>
    <style:style style:name="TableCell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T5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9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9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97" style:parent-style-name="內文" style:family="paragraph">
      <style:text-properties style:font-name="標楷體" style:font-name-asian="標楷體" style:font-name-complex="新細明體" fo:color="#FF33CC" fo:font-size="12pt" style:font-size-asian="12pt" style:font-size-complex="12p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0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0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0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0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610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6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6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61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1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1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8" style:family="table-row">
      <style:table-row-properties style:min-row-height="0.6111in" style:use-optimal-row-height="false"/>
    </style:style>
    <style:style style:name="TableCell6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1" style:family="table-cell">
      <style:table-cell-properties fo:border="0.0138in solid #000000" style:writing-mode="lr-tb" fo:padding-top="0in" fo:padding-left="0.075in" fo:padding-bottom="0in" fo:padding-right="0.075in"/>
    </style:style>
    <style:style style:name="T6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6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3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3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3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3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4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4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4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4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4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648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6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6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65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654" style:family="table-row">
      <style:table-row-properties style:min-row-height="0.6111in" style:use-optimal-row-height="false"/>
    </style:style>
    <style:style style:name="TableCell6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in" fo:padding-left="0.075in" fo:padding-bottom="0in" fo:padding-right="0.075in"/>
    </style:style>
    <style:style style:name="T6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6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6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6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6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7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7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7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7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8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683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6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6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68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9" style:family="table-row">
      <style:table-row-properties style:min-row-height="0.6111in" style:use-optimal-row-height="false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="0.0138in solid #000000" style:writing-mode="lr-tb" fo:padding-top="0in" fo:padding-left="0.075in" fo:padding-bottom="0in" fo:padding-right="0.075in"/>
    </style:style>
    <style:style style:name="T6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6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0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0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0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0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1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1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1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1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1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indent="0in"/>
    </style:style>
    <style:style style:name="T7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fo:font-size="12pt" style:font-size-asian="12pt" style:font-size-complex="12pt"/>
    </style:style>
    <style:style style:name="P721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72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5" style:family="table-row">
      <style:table-row-properties style:min-row-height="0.6111in" style:use-optimal-row-height="false"/>
    </style:style>
    <style:style style:name="TableCell7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8" style:family="table-cell">
      <style:table-cell-properties fo:border="0.013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start" fo:line-height="0.1805in"/>
    </style:style>
    <style:style style:name="T7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732" style:parent-style-name="Default" style:family="paragraph">
      <style:paragraph-properties fo:text-align="start"/>
    </style:style>
    <style:style style:name="T733" style:parent-style-name="預設段落字型" style:family="text">
      <style:text-properties style:font-name-asian="標楷體" style:font-weight-complex="bold" style:use-window-font-color="true"/>
    </style:style>
    <style:style style:name="T734" style:parent-style-name="預設段落字型" style:family="text">
      <style:text-properties style:font-name-asian="標楷體" style:font-weight-complex="bold" style:use-window-font-color="true"/>
    </style:style>
    <style:style style:name="TableCell7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line-height="0.1805in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38" style:parent-style-name="內文" style:family="paragraph">
      <style:paragraph-properties fo:text-align="start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743" style:parent-style-name="內文" style:family="paragraph">
      <style:paragraph-properties fo:text-align="start" fo:text-indent="0in"/>
    </style:style>
    <style:style style:name="T74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 fo:line-height="0.1805in" fo:text-indent="0in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51" style:parent-style-name="內文" style:family="paragraph">
      <style:paragraph-properties fo:text-align="start" fo:margin-left="0.059in" fo:text-indent="0in">
        <style:tab-stops/>
      </style:paragraph-properties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style:text-autospace="none" fo:text-align="star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65" style:family="table-row">
      <style:table-row-properties style:min-row-height="0.6111in" style:use-optimal-row-height="false"/>
    </style:style>
    <style:style style:name="TableCell7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8" style:family="table-cell">
      <style:table-cell-properties fo:border="0.013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start" fo:line-height="0.1805in"/>
    </style:style>
    <style:style style:name="T7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772" style:parent-style-name="Default" style:family="paragraph">
      <style:paragraph-properties fo:text-align="start"/>
    </style:style>
    <style:style style:name="T773" style:parent-style-name="預設段落字型" style:family="text">
      <style:text-properties style:font-name-asian="標楷體" style:font-weight-complex="bold" style:use-window-font-color="true"/>
    </style:style>
    <style:style style:name="TableCell7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77" style:parent-style-name="內文" style:family="paragraph">
      <style:paragraph-properties fo:text-align="start"/>
    </style:style>
    <style:style style:name="T77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781" style:parent-style-name="內文" style:family="paragraph">
      <style:paragraph-properties fo:text-align="start"/>
    </style:style>
    <style:style style:name="T78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 fo:line-height="0.1805in" fo:text-indent="0in"/>
    </style:style>
    <style:style style:name="T78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8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style:text-autospace="none" fo:text-align="start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03" style:family="table-row">
      <style:table-row-properties style:min-row-height="0.6111in" style:use-optimal-row-height="false"/>
    </style:style>
    <style:style style:name="TableCell8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6" style:family="table-cell">
      <style:table-cell-properties fo:border="0.0138in solid #000000" style:writing-mode="lr-tb" fo:padding-top="0in" fo:padding-left="0.075in" fo:padding-bottom="0in" fo:padding-right="0.075in"/>
    </style:style>
    <style:style style:name="T8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8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1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1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2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2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2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2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3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833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fo:font-size="12pt" style:font-size-asian="12pt" style:font-size-complex="12pt"/>
    </style:style>
    <style:style style:name="P835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83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9" style:family="table-row">
      <style:table-row-properties style:min-row-height="0.6111in" style:use-optimal-row-height="false"/>
    </style:style>
    <style:style style:name="TableCell8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8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5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5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5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85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6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6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6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6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77" style:family="table-row">
      <style:table-row-properties style:min-row-height="0.6111in" style:use-optimal-row-height="false"/>
    </style:style>
    <style:style style:name="TableCell8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0" style:family="table-cell">
      <style:table-cell-properties fo:border="0.0138in solid #000000" style:writing-mode="lr-tb" fo:padding-top="0in" fo:padding-left="0.075in" fo:padding-bottom="0in" fo:padding-right="0.075in"/>
    </style:style>
    <style:style style:name="T8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8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92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05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906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9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9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909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2" style:family="table-row">
      <style:table-row-properties style:min-row-height="0.8041in" style:use-optimal-row-height="false"/>
    </style:style>
    <style:style style:name="TableCell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="0.0138in solid #000000" style:writing-mode="lr-tb" fo:padding-top="0in" fo:padding-left="0.075in" fo:padding-bottom="0in" fo:padding-right="0.075in"/>
    </style:style>
    <style:style style:name="T9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92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26" style:parent-style-name="內文" style:family="paragraph">
      <style:paragraph-properties fo:text-indent="0in"/>
    </style:style>
    <style:style style:name="T9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style:text-autospace="none" fo:text-align="start"/>
      <style:text-properties style:font-name="新細明體" style:font-name-complex="新細明體" fo:font-size="12pt" style:font-size-asian="12pt" style:font-size-complex="12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4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951" style:family="table-column">
      <style:table-column-properties style:column-width="0.6013in"/>
    </style:style>
    <style:style style:name="TableColumn952" style:family="table-column">
      <style:table-column-properties style:column-width="2.4527in"/>
    </style:style>
    <style:style style:name="TableColumn953" style:family="table-column">
      <style:table-column-properties style:column-width="0.5979in"/>
    </style:style>
    <style:style style:name="TableColumn954" style:family="table-column">
      <style:table-column-properties style:column-width="1.6937in"/>
    </style:style>
    <style:style style:name="TableColumn955" style:family="table-column">
      <style:table-column-properties style:column-width="0.8395in"/>
    </style:style>
    <style:style style:name="TableColumn956" style:family="table-column">
      <style:table-column-properties style:column-width="0.8965in"/>
    </style:style>
    <style:style style:name="TableColumn957" style:family="table-column">
      <style:table-column-properties style:column-width="3.0833in"/>
    </style:style>
    <style:style style:name="Table950" style:family="table">
      <style:table-properties style:width="10.1652in" fo:margin-left="0in" table:align="center"/>
    </style:style>
    <style:style style:name="TableRow958" style:family="table-row">
      <style:table-row-properties style:min-row-height="0.7479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74" style:parent-style-name="內文" style:family="paragraph">
      <style:paragraph-properties fo:text-align="start"/>
    </style:style>
    <style:style style:name="T9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976" style:family="table-row">
      <style:table-row-properties style:min-row-height="0.5812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9" style:family="table-row">
      <style:table-row-properties style:min-row-height="0.4965in"/>
    </style:style>
    <style:style style:name="TableCell99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06" style:family="table-row">
      <style:table-row-properties style:min-row-height="4.6687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indent="0in"/>
    </style:style>
    <style:style style:name="T1021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2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2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2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3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3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3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3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3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3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3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3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3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3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1041" style:family="table-row">
      <style:table-row-properties style:min-row-height="0.2791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widows="0" fo:orphans="0" style:text-autospace="none" fo:text-indent="0in"/>
    </style:style>
    <style:style style:name="T1056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58" style:parent-style-name="內文" style:family="paragraph">
      <style:paragraph-properties fo:widows="0" fo:orphans="0" style:text-autospace="none" fo:text-indent="0in"/>
    </style:style>
    <style:style style:name="T1059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062" style:family="table-row">
      <style:table-row-properties style:min-row-height="0.868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8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90" style:family="table-row">
      <style:table-row-properties style:min-row-height="0.3812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113" style:family="table-row">
      <style:table-row-properties style:min-row-height="0.8701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42" style:family="table-row">
      <style:table-row-properties style:min-row-height="0.4506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115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65" style:family="table-row">
      <style:table-row-properties style:min-row-height="0.4506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86" style:family="table-row">
      <style:table-row-properties style:min-row-height="0.4506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120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0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0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1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1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1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13" style:parent-style-name="內文" style:family="paragraph">
      <style:paragraph-properties fo:margin-left="0.7868in" fo:text-indent="-0.7868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215" style:family="table-row">
      <style:table-row-properties style:min-row-height="0.4506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231" style:family="table-row">
      <style:table-row-properties style:min-row-height="0.4506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46" style:family="table-row">
      <style:table-row-properties style:min-row-height="0.4506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12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62" style:family="table-row">
      <style:table-row-properties style:min-row-height="0.4506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1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77" style:family="table-row">
      <style:table-row-properties style:min-row-height="0.4506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1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3" style:family="table-row">
      <style:table-row-properties style:min-row-height="0.4506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8" style:family="table-row">
      <style:table-row-properties style:min-row-height="0.4506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3" style:family="table-row">
      <style:table-row-properties style:min-row-height="0.4506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8" style:family="table-row">
      <style:table-row-properties style:min-row-height="0.4506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text-autospace="none" fo:text-align="center"/>
    </style:style>
    <style:style style:name="T1343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4" style:family="table-row">
      <style:table-row-properties style:min-row-height="0.4506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text-autospace="none" fo:text-align="center"/>
    </style:style>
    <style:style style:name="T135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0" style:family="table-row">
      <style:table-row-properties style:min-row-height="0.4506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5" style:family="table-row">
      <style:table-row-properties style:min-row-height="0.4506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text-autospace="none" fo:text-align="center"/>
    </style:style>
    <style:style style:name="T1390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1" style:family="table-row">
      <style:table-row-properties style:min-row-height="0.4506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text-autospace="none" fo:text-align="center"/>
    </style:style>
    <style:style style:name="T140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7" style:family="table-row">
      <style:table-row-properties style:min-row-height="0.4506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2" style:family="table-row">
      <style:table-row-properties style:min-row-height="0.4506i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44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4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454" style:family="table-column">
      <style:table-column-properties style:column-width="0.7034in"/>
    </style:style>
    <style:style style:name="TableColumn1455" style:family="table-column">
      <style:table-column-properties style:column-width="2.3722in"/>
    </style:style>
    <style:style style:name="TableColumn1456" style:family="table-column">
      <style:table-column-properties style:column-width="2.4395in"/>
    </style:style>
    <style:style style:name="TableColumn1457" style:family="table-column">
      <style:table-column-properties style:column-width="1.5944in"/>
    </style:style>
    <style:style style:name="TableColumn1458" style:family="table-column">
      <style:table-column-properties style:column-width="0.9715in"/>
    </style:style>
    <style:style style:name="TableColumn1459" style:family="table-column">
      <style:table-column-properties style:column-width="2.0583in"/>
    </style:style>
    <style:style style:name="Table1453" style:family="table">
      <style:table-properties style:width="10.1395in" fo:margin-left="-0.0069in" table:align="lef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48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1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17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519" style:family="table-column">
      <style:table-column-properties style:column-width="0.9791in"/>
    </style:style>
    <style:style style:name="TableColumn1520" style:family="table-column">
      <style:table-column-properties style:column-width="0.8375in"/>
    </style:style>
    <style:style style:name="TableColumn1521" style:family="table-column">
      <style:table-column-properties style:column-width="0.8381in"/>
    </style:style>
    <style:style style:name="TableColumn1522" style:family="table-column">
      <style:table-column-properties style:column-width="0.8381in"/>
    </style:style>
    <style:style style:name="TableColumn1523" style:family="table-column">
      <style:table-column-properties style:column-width="0.8381in"/>
    </style:style>
    <style:style style:name="TableColumn1524" style:family="table-column">
      <style:table-column-properties style:column-width="0.8381in"/>
    </style:style>
    <style:style style:name="TableColumn1525" style:family="table-column">
      <style:table-column-properties style:column-width="0.8375in"/>
    </style:style>
    <style:style style:name="TableColumn1526" style:family="table-column">
      <style:table-column-properties style:column-width="0.8381in"/>
    </style:style>
    <style:style style:name="TableColumn1527" style:family="table-column">
      <style:table-column-properties style:column-width="0.8381in"/>
    </style:style>
    <style:style style:name="TableColumn1528" style:family="table-column">
      <style:table-column-properties style:column-width="0.8381in"/>
    </style:style>
    <style:style style:name="TableColumn1529" style:family="table-column">
      <style:table-column-properties style:column-width="0.8381in"/>
    </style:style>
    <style:style style:name="TableColumn1530" style:family="table-column">
      <style:table-column-properties style:column-width="0.759in"/>
    </style:style>
    <style:style style:name="Table1518" style:family="table">
      <style:table-properties style:width="10.1187in" fo:margin-left="0in" table:align="left"/>
    </style:style>
    <style:style style:name="TableRow1531" style:family="table-row">
      <style:table-row-properties style:min-row-height="0.3104in"/>
    </style:style>
    <style:style style:name="TableCell1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556" style:family="table-row">
      <style:table-row-properties style:min-row-height="0.7583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581" style:family="table-row">
      <style:table-row-properties style:min-row-height="0.7583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06" style:family="table-row">
      <style:table-row-properties style:min-row-height="0.7583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31" style:family="table-row">
      <style:table-row-properties style:min-row-height="0.7583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8</text:span><text:span text:style-name="T14"><text:s text:c="2"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＿</text:span><text:span text:style-name="T23">吳欣懿</text:span><text:span text:style-name="T24">＿＿＿＿＿＿＿</text:span></text:p>
      <text:p text:style-name="P25"/>
      <text:p text:style-name="P26"><text:span text:style-name="T27">一、課程類別：</text:span><text:span text:style-name="T28"><text:tab/></text:span></text:p>
      <text:p text:style-name="P29"><text:s text:c="4"/>1.□國語文<text:s text:c="3"/>2.□英語文<text:s/>3.<text:s/>□本土語______<text:s text:c="2"/>3.□健康與體育<text:s text:c="3"/>4.□數學<text:s text:c="3"/>5.□社會<text:s text:c="3"/>6.<text:s/>■藝術<text:s text:c="2"/>7.□自然科學<text:s/>8.□科技<text:s/></text:p>
      <text:p text:style-name="P30"><text:s text:c="3"/><text:s/>9.□綜合活動</text:p>
      <text:p text:style-name="P31"><text:span text:style-name="T32">二、</text:span><text:span text:style-name="T33">學習節數：</text:span><text:span text:style-name="T34">每週</text:span><text:span text:style-name="T35">(<text:s/></text:span><text:span text:style-name="T36">1</text:span><text:span text:style-name="T37"><text:s/>)</text:span><text:span text:style-name="T38">節，</text:span><text:span text:style-name="T39">實施</text:span><text:span text:style-name="T40">(<text:s/></text:span><text:span text:style-name="T41">2</text:span><text:span text:style-name="T42">0</text:span><text:span text:style-name="T43"><text:s/>)</text:span><text:span text:style-name="T44">週，</text:span><text:span text:style-name="T45">共</text:span><text:span text:style-name="T46">( <text:s/></text:span><text:span text:style-name="T47">20</text:span><text:span text:style-name="T48">)</text:span><text:span text:style-name="T49">節。</text:span><text:span text:style-name="T50"><text:s text:c="2"/></text:span><text:span text:style-name="T51">(九年級實施18週)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■ A1身心素質與自我精進</text:p>
            <text:p text:style-name="P64">■ A2系統思考與解決問題</text:p>
            <text:p text:style-name="P65">■ A3規劃執行與創新應變</text:p>
            <text:p text:style-name="P66">■ B1符號運用與溝通表達</text:p>
            <text:p text:style-name="P67">■ B2科技資訊與媒體素養</text:p>
            <text:p text:style-name="P68">■ B3藝術涵養與美感素養</text:p>
            <text:p text:style-name="P69">■ C1道德實踐與公民意識</text:p>
            <text:p text:style-name="P70">■ C2人際關係與團隊合作</text:p>
            <text:p text:style-name="P71">■ C3多元文化與國際理解</text:p>
          </table:table-cell>
          <table:table-cell table:style-name="TableCell72">
            <text:p text:style-name="P73">藝-J-A1 參與藝術活動，增進美感知能。</text:p>
            <text:p text:style-name="P74">藝-J-A2 嘗試設計思考，探索藝術實踐解決問題的途徑。</text:p>
            <text:p text:style-name="P75">藝-J-A3 嘗試規劃與執行藝術活動，因應情境需求發揮創意。</text:p>
            <text:p text:style-name="P76">藝-J-B1 應用藝術符號，以表達觀點與風格。</text:p>
            <text:p text:style-name="P77">藝-J-B2 思辨科技資訊、媒體與藝術的關係，進行創作與鑑賞。</text:p>
            <text:p text:style-name="P78">藝-J-B3 善用多元感官，探索理解藝術與生活的關聯，以展現美感意識。</text:p>
            <text:p text:style-name="P79">藝-J-C1 探討藝術活動中社會議題的意義。</text:p>
            <text:p text:style-name="P80">藝-J-C2 透過藝術實踐，建立利他與合群的知能，培養團隊合作與溝通協調的能力。</text:p>
            <text:p text:style-name="P81">藝-J-C3 理解在地及全球藝術與文化的多元與差異。</text:p>
          </table:table-cell>
        </table:table-row>
      </table:table>
      <text:p text:style-name="P82"/>
      <text:p text:style-name="P83"/>
      <text:p text:style-name="P84"/>
      <text:p text:style-name="P85"/>
      <text:soft-page-break/>
      <text:p text:style-name="P86"><text:span text:style-name="T87">四、</text:span><text:span text:style-name="T88">課程架構：</text:span><text:span text:style-name="T89">(</text:span><text:span text:style-name="T90">自行視需要決定是否呈現</text:span><text:span text:style-name="T91">)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科目</text:p>
          </table:table-cell>
          <table:table-cell table:style-name="TableCell98">
            <text:p text:style-name="P99">音樂</text:p>
          </table:table-cell>
        </table:table-row>
        <table:table-row table:style-name="TableRow100">
          <table:table-cell table:style-name="TableCell101" table:number-rows-spanned="4">
            <text:p text:style-name="P102">課次</text:p>
          </table:table-cell>
          <table:table-cell table:style-name="TableCell103">
            <text:p text:style-name="P104">第五課 音樂有「藝」思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內文"><text:span text:style-name="T108">第六課</text:span><text:span text:style-name="T109"><text:s/></text:span><text:span text:style-name="T110">百變的電影之聲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第七課<text:s/>福爾摩沙搖籃曲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第八課<text:s/>笙歌舞影劇藝堂</text:p>
          </table:table-cell>
        </table:table-row>
      </table:table>
      <text:p text:style-name="P119"/>
      <text:p text:style-name="P120"/>
      <text:p text:style-name="P121"><text:span text:style-name="T122">五、</text:span><text:span text:style-name="T123">素養導向教學規劃：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2">
              <text:p text:style-name="P136">教學期程</text:p>
            </table:table-cell>
            <table:table-cell table:style-name="TableCell137" table:number-columns-spanned="2">
              <text:p text:style-name="P138">學習重點</text:p>
            </table:table-cell>
            <table:covered-table-cell/>
            <table:table-cell table:style-name="TableCell139" table:number-rows-spanned="2">
              <text:p text:style-name="P140">單元/主題名稱與活動內容</text:p>
            </table:table-cell>
            <table:table-cell table:style-name="TableCell141" table:number-rows-spanned="2">
              <text:p text:style-name="P142">節數</text:p>
            </table:table-cell>
            <table:table-cell table:style-name="TableCell143" table:number-rows-spanned="2">
              <text:p text:style-name="P144">教學資源/學習策略</text:p>
            </table:table-cell>
            <table:table-cell table:style-name="TableCell145" table:number-rows-spanned="2">
              <text:p text:style-name="P146">評量方式</text:p>
            </table:table-cell>
            <table:table-cell table:style-name="TableCell147" table:number-rows-spanned="2">
              <text:p text:style-name="P148">融入議題</text:p>
            </table:table-cell>
            <table:table-cell table:style-name="TableCell149" table:number-rows-spanned="2">
              <text:p text:style-name="P150">備註</text:p>
            </table:table-cell>
          </table:table-row>
          <table:table-row table:style-name="TableRow151">
            <table:covered-table-cell>
              <text:p text:style-name="P152"/>
            </table:covered-table-cell>
            <table:table-cell table:style-name="TableCell153">
              <text:p text:style-name="P154">學習內容</text:p>
            </table:table-cell>
            <table:table-cell table:style-name="TableCell155">
              <text:p text:style-name="P156">學習表現</text:p>
            </table: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</table:table-row>
        </table:table-header-rows>
        <table:table-row table:style-name="TableRow163">
          <table:table-cell table:style-name="TableCell164">
            <text:p text:style-name="P165">週、月或起訖時間均可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例如：</text:p>
            <text:p text:style-name="P172">單元一</text:p>
            <text:p text:style-name="P173">活動一：</text:p>
            <text:p text:style-name="P174">﹙須包含教學重點與活動內容﹚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例如：</text:p>
            <text:p text:style-name="P181">1.觀察記錄</text:p>
            <text:p text:style-name="P182">2.學習單</text:p>
            <text:p text:style-name="P183">3.參與態度</text:p>
            <text:p text:style-name="P184">4.合作能力</text:p>
          </table:table-cell>
          <table:table-cell table:style-name="TableCell185">
            <text:p text:style-name="P186">例如：</text:p>
            <text:p text:style-name="P187">性別平等、</text:p>
            <text:p text:style-name="P188">人權、環境</text:p>
            <text:p text:style-name="P189">海洋、品德</text:p>
            <text:p text:style-name="P190">生命、法治</text:p>
            <text:p text:style-name="P191"><text:span text:style-name="T192">科技</text:span><text:span text:style-name="T193">、</text:span><text:span text:style-name="T194">資</text:span><text:span text:style-name="T195">訊</text:span></text:p>
            <text:p text:style-name="P196">能源、安全</text:p>
            <text:p text:style-name="P197">防災、</text:p>
            <text:p text:style-name="P198">家庭教育、</text:p>
            <text:p text:style-name="P199">生涯規劃、</text:p>
            <text:p text:style-name="P200">多元文化、</text:p>
            <text:p text:style-name="P201"><text:span text:style-name="T202">閱</text:span><text:span text:style-name="T203">讀</text:span><text:span text:style-name="T204">素養</text:span><text:span text:style-name="T205">、</text:span></text:p>
            <text:p text:style-name="P206">戶外教育、</text:p>
            <text:p text:style-name="P207"><text:span text:style-name="T208">國</text:span><text:span text:style-name="T209">際教育</text:span><text:span text:style-name="T210">、</text:span></text:p>
            <text:p text:style-name="P211"><text:span text:style-name="T212">原住民族教育</text:span></text:p>
          </table:table-cell>
          <table:table-cell table:style-name="TableCell213">
            <text:p text:style-name="P214">□實施跨領域或跨科目協同教學(需另申請授課鐘點費者)</text:p>
            <text:p text:style-name="P215">1.協同科目：</text:p>
            <text:p text:style-name="P216"><text:s/>＿<text:s text:c="6"/><text:s/>＿<text:s/></text:p>
            <text:p text:style-name="P217"><text:span text:style-name="T218">2.</text:span><text:span text:style-name="T219">協同節數：</text:span></text:p>
            <text:p text:style-name="P220"><text:span text:style-name="T221">＿</text:span><text:span text:style-name="T222"><text:s text:c="6"/></text:span><text:span text:style-name="T223">＿＿</text:span></text:p>
          </table:table-cell>
        </table:table-row>
        <text:soft-page-break/>
        <table:table-row table:style-name="TableRow224">
          <table:table-cell table:style-name="TableCell225">
            <text:p text:style-name="P226">第一週</text:p>
            <text:p text:style-name="P227">2/13-2/19</text:p>
          </table:table-cell>
          <table:table-cell table:style-name="TableCell228">
            <text:p text:style-name="P229">音A-Ⅳ-1:器樂曲與聲樂曲，如：傳統戲曲、音樂劇、世界音樂、電影配樂等多元風格之樂曲。各種音樂展演形式，以及樂曲之作曲家、音樂表演團體與創作背景。</text:p>
            <text:p text:style-name="P230">音A-Ⅳ-2:相關音樂語彙，如音色、和聲等描<text:soft-page-break/>述音樂元素之音樂術語，或相關之一般性用語。</text:p>
            <text:p text:style-name="P231">音P-Ⅳ-2:在地人文關懷與全球藝術文化相關議題。</text:p>
          </table:table-cell>
          <table:table-cell table:style-name="TableCell232">
            <text:p text:style-name="P233">音2-Ⅳ-1:能使用適當的音樂語彙，賞析各類音樂作品，體會藝術文化之美。</text:p>
            <text:p text:style-name="P234">音2-Ⅳ-2:能透過討論，以探究樂曲創作背景與社會文化的關聯及其意義，表達多元觀點。</text:p>
            <text:p text:style-name="P235">音3-Ⅳ-1:能透過多元音樂活動，探索音樂及其他藝術之共通性，關懷在地及全<text:soft-page-break/>球藝術文化。</text:p>
            <text:p text:style-name="P236">音3-Ⅳ-2:能運用科技媒體蒐集藝文資訊或聆賞音樂，以培養自主學習音樂的興趣與發展。</text:p>
          </table:table-cell>
          <table:table-cell table:style-name="TableCell237">
            <text:p text:style-name="P238">第五課 有浪漫樂派真好</text:p>
            <text:p text:style-name="P239">1.帶領學生認識舒伯特這位音樂家的生平與創作音樂的特色。</text:p>
            <text:p text:style-name="P240">2.播放並講述舒伯特音樂作品〈魔王〉的內容，並請學生表達感受。</text:p>
            <text:p text:style-name="P241">3.複習寒假直笛作業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.教室、電腦、影音音響設備、教科書、圖片、影音資料、樂器(如鋼琴、直笛)等。</text:p>
          </table:table-cell>
          <table:table-cell table:style-name="TableCell246">
            <text:p text:style-name="P247">1.教師評量</text:p>
            <text:p text:style-name="P248">2.欣賞評量</text:p>
            <text:p text:style-name="P249">3.態度評量</text:p>
            <text:p text:style-name="P250">4.發表評量</text:p>
          </table:table-cell>
          <table:table-cell table:style-name="TableCell251">
            <text:p text:style-name="P252">【閱讀素養教育】</text:p>
            <text:p text:style-name="內文"><text:span text:style-name="T253">閱J4:除紙本閱讀之外，依學習需求選擇適當的閱讀媒材，並了解如何利用適當的管道獲得文本資源。</text:span></text:p>
          </table:table-cell>
          <table:table-cell table:style-name="TableCell254">
            <text:p text:style-name="P255">18補班補課(2/27)</text:p>
          </table:table-cell>
        </table:table-row>
        <table:table-row table:style-name="TableRow256">
          <table:table-cell table:style-name="TableCell257">
            <text:p text:style-name="P258">第二週 <text:s text:c="2"/>2/20-2/26</text:p>
          </table:table-cell>
          <table:table-cell table:style-name="TableCell259">
            <text:p text:style-name="P260">音E-Ⅳ-2:樂器的構造、發音原理、演奏技巧，以及不同的演奏形式。</text:p>
            <text:p text:style-name="P261">音E-Ⅳ-4:音樂元素，如：<text:soft-page-break/>音色、調式、和聲</text:p>
            <text:p text:style-name="P262"/>
          </table:table-cell>
          <table:table-cell table:style-name="TableCell263">
            <text:p text:style-name="P264">音2-Ⅳ-1:能使用適當的音樂語彙，賞析各類音樂作品，體會藝術文化之美。</text:p>
            <text:p text:style-name="P265">音2-Ⅳ-2:能透過討論，以探究<text:soft-page-break/>樂曲創作背景與社會文化的關聯及其意義，表達多元觀點。</text:p>
            <text:p text:style-name="P266"/>
          </table:table-cell>
          <table:table-cell table:style-name="TableCell267">
            <text:p text:style-name="P268">第五課 有浪漫樂派真好</text:p>
            <text:p text:style-name="P269">1.引導學生認識孟德爾頌這位音樂家的生平與創作音樂的特色。</text:p>
            <text:p text:style-name="P270">2.播放並講解孟德爾頌《e小調小提琴協奏曲》的基本知識，包含音樂要素、音樂結構、演出形式等。</text:p>
            <text:p text:style-name="P271">3.將學生分組，各組演唱發表孟德爾頌歌曲習唱〈乘著歌聲的翅膀〉。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.教室、電腦、影音音響設備、教科書、圖片、影音資料、樂器(如鋼琴、直笛)等。</text:p>
          </table:table-cell>
          <table:table-cell table:style-name="TableCell276">
            <text:p text:style-name="P277">1.教師評量</text:p>
            <text:p text:style-name="P278">2.欣賞評量</text:p>
            <text:p text:style-name="P279">3.態度評量</text:p>
            <text:p text:style-name="P280">4.表現評量</text:p>
            <text:p text:style-name="P281"/>
          </table:table-cell>
          <table:table-cell table:style-name="TableCell282">
            <text:p text:style-name="P283">【閱讀素養教育】</text:p>
            <text:p text:style-name="內文"><text:span text:style-name="T284">閱J4:除紙本閱讀之外，依學習需求選擇適當的閱讀媒材，並了解如何利用適當的管道獲得文本資源。</text:span></text:p>
          </table:table-cell>
          <table:table-cell table:style-name="TableCell285">
            <text:p text:style-name="P286">21-22九年級第三次複習考</text:p>
          </table:table-cell>
        </table:table-row>
        <table:table-row table:style-name="TableRow287">
          <table:table-cell table:style-name="TableCell288">
            <text:p text:style-name="P289">第三週2/27-3/5</text:p>
          </table:table-cell>
          <table:table-cell table:style-name="TableCell290">
            <text:p text:style-name="P291">音E-Ⅳ-2:樂器的構造、發音原理、演奏技巧，以及不同的演奏形式。</text:p>
            <text:p text:style-name="P292">音E-Ⅳ-4:音樂元素，如：音色、調式、和聲</text:p>
            <text:p text:style-name="P293">音A-Ⅳ-2:相關音樂語彙，<text:soft-page-break/>如音色、和聲等描述音樂元素之音樂術語，或相關之一般性用語。</text:p>
            <text:p text:style-name="P294"/>
          </table:table-cell>
          <table:table-cell table:style-name="TableCell295">
            <text:p text:style-name="P296">音2-Ⅳ-1:能使用適當的音樂語彙，賞析各類音樂作品，體會藝術文化之美。</text:p>
            <text:p text:style-name="P297">音2-Ⅳ-2:能透過討論，以探究樂曲創作背景與社會文化的關聯及其意義，表<text:soft-page-break/>達多元觀點。</text:p>
            <text:p text:style-name="P298"/>
          </table:table-cell>
          <table:table-cell table:style-name="TableCell299">
            <text:p text:style-name="P300">第五課 有浪漫樂派真好</text:p>
            <text:p text:style-name="P301">1.教師引導學生認識蕭邦、<text:s/>2.播放並講解蕭邦鋼琴練習曲作品第十號第三首〈離別曲〉及第十二首〈革命〉的基本知識，包含音樂要素、音樂結構、演出形式等。</text:p>
            <text:p text:style-name="P302">3.驗收寒假直笛作業</text:p>
            <text:p text:style-name="P303"/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.教室、電腦、影音音響設備、教科書、圖片、影音資料、樂器(如鋼琴、直笛)等。</text:p>
          </table:table-cell>
          <table:table-cell table:style-name="TableCell308">
            <text:p text:style-name="P309">1.教師評量</text:p>
            <text:p text:style-name="P310">2.欣賞評量</text:p>
            <text:p text:style-name="P311">3.態度評量</text:p>
            <text:p text:style-name="P312">4.表現評量</text:p>
            <text:p text:style-name="P313">5.發表評量</text:p>
            <text:p text:style-name="P314"/>
          </table:table-cell>
          <table:table-cell table:style-name="TableCell315">
            <text:p text:style-name="P316">【閱讀素養教育】</text:p>
            <text:p text:style-name="內文"><text:span text:style-name="T317">閱J4:除紙本閱讀之外，依學習需求選擇適當的閱讀媒材，並了解如何利用適當的管道獲得文本資源。</text:span></text:p>
          </table:table-cell>
          <table:table-cell table:style-name="TableCell318">
            <text:p text:style-name="P319">27-28和平紀念日連假</text:p>
          </table:table-cell>
        </table:table-row>
        <table:table-row table:style-name="TableRow320">
          <table:table-cell table:style-name="TableCell321">
            <text:p text:style-name="P322">第四週</text:p>
            <text:p text:style-name="P323">3/6-3/12</text:p>
          </table:table-cell>
          <table:table-cell table:style-name="TableCell324">
            <text:p text:style-name="P325">音E-Ⅳ-4:音樂元素，如：音色、調式、和聲</text:p>
            <text:p text:style-name="P326">音A-Ⅳ-2:相關音樂語彙，如音色、和聲等描述音樂元素之音樂術語，或相關之一<text:soft-page-break/>般性用語。</text:p>
            <text:p text:style-name="P327"/>
          </table:table-cell>
          <table:table-cell table:style-name="TableCell328">
            <text:p text:style-name="P329">音2-Ⅳ-1:能使用適當的音樂語彙，賞析各類音樂作品，體會藝術文化之美。</text:p>
            <text:p text:style-name="P330">音2-Ⅳ-2:能透過討論，以探究樂曲創作背景與社會文化的關聯及其意義，表<text:soft-page-break/>達多元觀點。</text:p>
            <text:p text:style-name="P331"/>
          </table:table-cell>
          <table:table-cell table:style-name="TableCell332">
            <text:p text:style-name="P333">第五課 有浪漫樂派真好</text:p>
            <text:p text:style-name="P334">1.教師引導學生認識舒曼<text:s/>2.播放並講解舒曼《兒時情景：夢幻曲》的基本知識，包含音樂要素、音樂結構、演出形式等。</text:p>
            <text:p text:style-name="P335">3.驗收寒假直笛作業</text:p>
            <text:p text:style-name="P336"/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.教室、電腦、影音音響設備、教科書、圖片、影音資料、樂器(如鋼琴、直笛)等。</text:p>
          </table:table-cell>
          <table:table-cell table:style-name="TableCell341">
            <text:p text:style-name="P342">1.教師評量</text:p>
            <text:p text:style-name="P343">2.欣賞評量</text:p>
            <text:p text:style-name="P344">3.態度評量</text:p>
            <text:p text:style-name="P345">4.表現評量</text:p>
            <text:p text:style-name="P346">5.發表評量</text:p>
            <text:p text:style-name="P347"/>
          </table:table-cell>
          <table:table-cell table:style-name="TableCell348">
            <text:p text:style-name="P349">【閱讀素養教育】</text:p>
            <text:p text:style-name="內文"><text:span text:style-name="T350">閱J4:除紙本閱讀之外，依學習需求選擇適當的閱讀媒材，並了解如何利用適當的管道獲得文本資源。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第五週3/13-3/19</text:p>
          </table:table-cell>
          <table:table-cell table:style-name="TableCell356">
            <text:p text:style-name="P357">音E-Ⅳ-2:樂器的構造、發音原理、演奏技巧，以及不同的演奏形式。</text:p>
            <text:p text:style-name="P358">音E-Ⅳ-4:音樂元素，如：音色、調式、和聲</text:p>
            <text:p text:style-name="P359">音A-Ⅳ-2:相關音樂語彙，如音色、和聲等描述音樂元素之音樂<text:soft-page-break/>術語，或相關之一般性用語。</text:p>
            <text:p text:style-name="P360"/>
          </table:table-cell>
          <table:table-cell table:style-name="TableCell361">
            <text:p text:style-name="P362">音2-Ⅳ-1:能使用適當的音樂語彙，賞析各類音樂作品，體會藝術文化之美。</text:p>
            <text:p text:style-name="P363">音2-Ⅳ-2:能透過討論，以探究樂曲創作背景與社會文化的關聯及其意義，表達多元觀點。</text:p>
            <text:p text:style-name="P364"/>
          </table:table-cell>
          <table:table-cell table:style-name="TableCell365">
            <text:p text:style-name="P366">第五課 有浪漫樂派真好</text:p>
            <text:p text:style-name="P367">1.教師播放柴科夫斯基芭蕾舞劇音樂作品《天鵝湖》片段，引起學習動機。</text:p>
            <text:p text:style-name="內文"><text:span text:style-name="T368">2</text:span><text:span text:style-name="T369">.</text:span><text:span text:style-name="T370">教導學生逐句吹奏〈快樂的農夫〉</text:span></text:p>
            <text:p text:style-name="P371">3.進行「非常有藝思：樂樂欲試」，請學生自備載具或接用學校設備，學習運用科技蒐集浪漫樂派時期音樂的相關資訊內容，並小組分享，以進一步培養自主學習音樂的興趣。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1.教室、電腦、影音音響設備、教科書、圖片、影音資料、樂器(如鋼琴、直笛)等。</text:p>
          </table:table-cell>
          <table:table-cell table:style-name="TableCell376">
            <text:p text:style-name="P377">1.教師評量</text:p>
            <text:p text:style-name="P378">2.欣賞評量</text:p>
            <text:p text:style-name="P379">3.態度評量</text:p>
            <text:p text:style-name="P380">4.表現評量</text:p>
            <text:p text:style-name="P381"/>
          </table:table-cell>
          <table:table-cell table:style-name="TableCell382">
            <text:p text:style-name="P383">【閱讀素養教育】</text:p>
            <text:p text:style-name="P384">閱J4:除紙本閱讀之外，依學習需求選擇適當的閱讀媒材，並了解如何利用適當的管道獲得文本資源。</text:p>
            <text:p text:style-name="內文"><text:span text:style-name="T385">【品德教育】</text:span></text:p>
            <text:p text:style-name="P386">品J1 溝通合作與和諧人際關係。</text:p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第六週</text:p>
            <text:p text:style-name="P393">3/20-3/26</text:p>
          </table:table-cell>
          <table:table-cell table:style-name="TableCell394">
            <text:p text:style-name="內文"><text:span text:style-name="T395">音E-IV-3 音樂符號與術語、記譜法或簡易音樂軟體。</text:span></text:p>
            <text:p text:style-name="內文"><text:span text:style-name="T396">音E-IV-4 音樂元素，如：音色、調式、和聲等。</text:span></text:p>
            <text:p text:style-name="內文"><text:span text:style-name="T397">音A-IV-2 相關音樂語彙。</text:span></text:p>
            <text:p text:style-name="內文"><text:span text:style-name="T398">音A-IV-3 音樂美感原則，如：均</text:span><text:soft-page-break/><text:span text:style-name="T399">衡、漸層等。</text:span></text:p>
          </table:table-cell>
          <table:table-cell table:style-name="TableCell400">
            <text:p text:style-name="P401">音1-IV-2 能融入傳統、當代或流行音樂的風格，改編樂曲，以表達觀點。</text:p>
            <text:p text:style-name="P402">音2-IV-1 能使用適當的音樂語彙，賞析各類音樂作品，體會藝術文化之美。</text:p>
            <text:p text:style-name="P403">音2-IV-2 能透過討論，以探究樂曲創作背景與社會文化的<text:soft-page-break/>關聯及其意義，表達多元觀點。</text:p>
          </table:table-cell>
          <table:table-cell table:style-name="TableCell404">
            <text:p text:style-name="P405">第六課 百變的電影之聲</text:p>
            <text:p text:style-name="P406">1.教師帶領學生認識電影與音樂的關聯，運用網路資源搜尋一齣電影預告片，第一次播無聲音版本，第二次播有聲音版本，請學生分享聆聽感受。</text:p>
            <text:p text:style-name="P407">2.播放電影《哈利波特》任意片段或其他電影片段，帶領學生完成「藝術探索：聽辨畫內音與畫外音」。</text:p>
            <text:p text:style-name="P408">3.播放電影《不可能的任務：全面瓦解》，引導學生思考，假如把電影畫面所搭配的電影音樂換一個風格，會產生什麼樣的變化？畫面與音樂是否合適？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.教室、電腦、影音音響設備、教科書、圖片、影音資料、樂器(如鋼琴、直笛)等。</text:p>
          </table:table-cell>
          <table:table-cell table:style-name="TableCell413">
            <text:p text:style-name="P414">1.教師評量</text:p>
            <text:p text:style-name="P415">2.欣賞評量</text:p>
            <text:p text:style-name="P416">3.態度評量</text:p>
            <text:p text:style-name="P417">4.發表評量</text:p>
          </table:table-cell>
          <table:table-cell table:style-name="TableCell418">
            <text:p text:style-name="P419">【生涯規畫教育】</text:p>
            <text:p text:style-name="P420">涯J3:覺察自己的能力與興趣。</text:p>
            <text:p text:style-name="P421">涯J4:了解自己的人格特質與價值觀。</text:p>
            <text:p text:style-name="P422">涯J5:探索性別與生涯規畫的關係。</text:p>
            <text:p text:style-name="P423">【國際教育】</text:p>
            <text:p text:style-name="內文"><text:span text:style-name="T424">國J6:具備參與國際交流活動的能力</text:span><text:span text:style-name="T425">。</text:span></text:p>
          </table:table-cell>
          <table:table-cell table:style-name="TableCell426">
            <text:p text:style-name="P427">25補班補課(4/3)</text:p>
          </table:table-cell>
        </table:table-row>
        <table:table-row table:style-name="TableRow428">
          <table:table-cell table:style-name="TableCell429">
            <text:p text:style-name="P430">第七週3/27-4/2</text:p>
          </table:table-cell>
          <table:table-cell table:style-name="TableCell431">
            <text:p text:style-name="內文"><text:span text:style-name="T432">音E-IV-4 音樂元素，如：音色、調式、和聲等。</text:span></text:p>
            <text:p text:style-name="內文"><text:span text:style-name="T433">音A-IV-2 相關音樂語彙。</text:span></text:p>
            <text:p text:style-name="內文"><text:span text:style-name="T434">音A-IV-3 音樂美感原則，如：均衡、漸層等。</text:span></text:p>
          </table:table-cell>
          <table:table-cell table:style-name="TableCell435">
            <text:p text:style-name="P436">音2-IV-1 能使用適當的音樂語彙，賞析各類音樂作品，體會藝術文化之美。</text:p>
            <text:p text:style-name="P437">音2-IV-2 能透過討論，以探究樂曲創作背景與社會文化的關聯及其意義，表達多元觀點。</text:p>
          </table:table-cell>
          <table:table-cell table:style-name="TableCell438">
            <text:p text:style-name="P439">第六課 百變的電影之聲</text:p>
            <text:p text:style-name="P440">1.介紹電影幕後功臣「電影錄音師、音效師」，引導學生認識電影幕後大師杜篤之。</text:p>
            <text:p text:style-name="P441">2.利用網路資源或相關出版品，引導學生感受《賽德克．巴萊》的聲音品質。</text:p>
            <text:p text:style-name="P442">3.認識電影音樂家「約翰．威廉斯」，引導學生回顧過去欣賞電影的經驗，認識約翰．威廉斯的電影音樂作品。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1.教室、電腦、影音音響設備、教科書、圖片、影音資料、樂器(如鋼琴、直笛)等。</text:p>
          </table:table-cell>
          <table:table-cell table:style-name="TableCell447">
            <text:p text:style-name="P448">1.教師評量</text:p>
            <text:p text:style-name="P449">2.欣賞評量</text:p>
            <text:p text:style-name="P450">3.態度評量</text:p>
            <text:p text:style-name="P451">4.表現評量</text:p>
            <text:p text:style-name="P452">5.發表評量</text:p>
            <text:p text:style-name="P453"/>
          </table:table-cell>
          <table:table-cell table:style-name="TableCell454">
            <text:p text:style-name="P455">【生涯規畫教育】</text:p>
            <text:p text:style-name="P456">涯J3:覺察自己的能力與興趣。</text:p>
            <text:p text:style-name="P457">涯J4:了解自己的人格特質與價值觀。</text:p>
            <text:p text:style-name="P458">涯J5:探索性別與生涯規畫的關係。</text:p>
            <text:p text:style-name="P459">【國際教育】</text:p>
            <text:p text:style-name="P460">國J6:具備參與國際交流活動的能力。</text:p>
          </table:table-cell>
          <table:table-cell table:style-name="TableCell461">
            <text:p text:style-name="P462">28-29第一次段考</text:p>
          </table:table-cell>
        </table:table-row>
        <table:table-row table:style-name="TableRow463">
          <table:table-cell table:style-name="TableCell464">
            <text:p text:style-name="P465">第八週</text:p>
            <text:p text:style-name="P466">4/3-4/9</text:p>
          </table:table-cell>
          <table:table-cell table:style-name="TableCell467">
            <text:p text:style-name="內文"><text:span text:style-name="T468">音E-IV-3 音樂符號與術語、記譜法或</text:span><text:soft-page-break/><text:span text:style-name="T469">簡易音樂軟體。</text:span></text:p>
            <text:p text:style-name="內文"><text:span text:style-name="T470">音E-IV-4 音樂元素，如：音色、調式、和聲等。</text:span></text:p>
            <text:p text:style-name="內文"><text:span text:style-name="T471">音A-IV-2 相關音樂語彙。</text:span></text:p>
            <text:p text:style-name="內文"><text:span text:style-name="T472">音A-IV-3 音樂美感原則，如：均衡、漸層等。</text:span></text:p>
          </table:table-cell>
          <table:table-cell table:style-name="TableCell473">
            <text:p text:style-name="內文"><text:span text:style-name="T474">音1-IV-2 能融入傳統、當代或流行音樂的風格，改編樂</text:span><text:soft-page-break/><text:span text:style-name="T475">曲，以表達觀點。</text:span></text:p>
            <text:p text:style-name="內文"><text:span text:style-name="T476">音2-IV-1 能使用適當的音樂語彙，賞析各類音樂作品，體會藝術文化之美。</text:span></text:p>
            <text:p text:style-name="內文"><text:span text:style-name="T477">音2-IV-2 能透過討論，以探究樂曲創作背景與社會文化的關聯及其意義，表達多元觀點。</text:span></text:p>
          </table:table-cell>
          <table:table-cell table:style-name="TableCell478">
            <text:p text:style-name="P479">第六課 百變的電影之聲</text:p>
            <text:p text:style-name="P480">1.引導學生完成「藝術探索：尋找電影音樂創作者」。</text:p>
            <text:soft-page-break/>
            <text:p text:style-name="P481">2.播放幾首電影音樂，引導學生欣賞電影與音樂的巧妙結合，感受電影音樂的磅礡氣勢。</text:p>
            <text:p text:style-name="P482">3.進行「藝術探索：『語』你一同看電影聽音樂」，練習用英語對話進行角色扮演，分享自己心中最喜歡的電影音樂。</text:p>
            <text:p text:style-name="P483">4.中音直笛習奏《星際大戰》主題曲。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.教室、電腦、影音音響設備、教科書、圖片、影音資料、樂器(如鋼琴、直笛)等。</text:p>
          </table:table-cell>
          <table:table-cell table:style-name="TableCell488">
            <text:p text:style-name="P489">1.教師評量</text:p>
            <text:p text:style-name="P490">2.欣賞評量</text:p>
            <text:p text:style-name="P491">3.態度評量</text:p>
            <text:p text:style-name="P492">4.表現評量</text:p>
            <text:p text:style-name="P493">5.發表評量</text:p>
            <text:p text:style-name="P494"/>
          </table:table-cell>
          <table:table-cell table:style-name="TableCell495">
            <text:p text:style-name="P496">【生涯規畫教育】</text:p>
            <text:p text:style-name="P497">涯J3:覺察自己的能力與興趣。</text:p>
            <text:soft-page-break/>
            <text:p text:style-name="P498">涯J4:了解自己的人格特質與價值觀。</text:p>
            <text:p text:style-name="P499">涯J5:探索性別與生涯規畫的關係。</text:p>
            <text:p text:style-name="P500">【國際教育】</text:p>
            <text:p text:style-name="P501">國J6:具備參與國際交流活動的能力。</text:p>
          </table:table-cell>
          <table:table-cell table:style-name="TableCell502">
            <text:p text:style-name="P503">3-5清明節連假</text:p>
          </table:table-cell>
        </table:table-row>
        <table:table-row table:style-name="TableRow504">
          <table:table-cell table:style-name="TableCell505">
            <text:p text:style-name="P506">第九週4/10-4/16</text:p>
          </table:table-cell>
          <table:table-cell table:style-name="TableCell507">
            <text:p text:style-name="內文"><text:span text:style-name="T508">音E-IV-4 音樂元素，如：音色、調式、和聲等。</text:span></text:p>
            <text:soft-page-break/>
            <text:p text:style-name="內文"><text:span text:style-name="T509">音A-IV-2 相關音樂語彙，如音色、和聲等描述音樂元素之音樂術語，或相關之一般性用語。</text:span></text:p>
            <text:p text:style-name="內文"><text:span text:style-name="T510">音A-IV-3 音樂美感原則，如：均</text:span><text:span text:style-name="T511">衡、漸層等。</text:span></text:p>
          </table:table-cell>
          <table:table-cell table:style-name="TableCell512">
            <text:p text:style-name="內文"><text:span text:style-name="T513">音1-IV-1 能理解音樂符號並回應指揮，進行歌唱及演奏，</text:span><text:soft-page-break/><text:span text:style-name="T514">展現音樂美感意識。</text:span></text:p>
            <text:p text:style-name="內文"><text:span text:style-name="T515">音2-IV-1 能使用適當的音樂語彙，賞析各類音樂作品，體會藝術文化之美。</text:span></text:p>
            <text:p text:style-name="內文"><text:span text:style-name="T516">音3-IV-1 能透過多元音樂活動，探索音樂及其他藝術之共通性，關懷在地及全球藝術文化。</text:span></text:p>
          </table:table-cell>
          <table:table-cell table:style-name="TableCell517">
            <text:p text:style-name="P518">第六課 百變的電影之聲</text:p>
            <text:p text:style-name="P519">1.引導學生認識電影歌曲可以是原創歌曲或既存歌曲，並欣賞三首電影歌曲，理解電影歌曲與電影劇情的關<text:soft-page-break/>聯，以電影歌曲訴說劇情的重要。</text:p>
            <text:p text:style-name="P520">2.欣賞〈完美落地〉歌詞中傳達的青春、熱血、追夢的精神，感受歌曲與電影的相互呼應。</text:p>
            <text:p text:style-name="P521">3.進行歌曲習唱〈讓我留在你身邊〉。</text:p>
            <text:p text:style-name="P522"/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.教室、電腦、影音音響設備、教科書、圖片、影音資料、樂器(如鋼琴、直笛)等。</text:p>
          </table:table-cell>
          <table:table-cell table:style-name="TableCell527">
            <text:p text:style-name="P528">1.教師評量</text:p>
            <text:p text:style-name="P529">2.欣賞評量</text:p>
            <text:p text:style-name="P530">3.態度評量</text:p>
            <text:p text:style-name="P531">4.表現評量</text:p>
            <text:p text:style-name="P532">5.發表評量</text:p>
            <text:p text:style-name="P533"/>
          </table:table-cell>
          <table:table-cell table:style-name="TableCell534">
            <text:p text:style-name="P535">【生涯規畫教育】</text:p>
            <text:p text:style-name="P536">涯J3:覺察自己的能力與興趣。</text:p>
            <text:soft-page-break/>
            <text:p text:style-name="P537">涯J4:了解自己的人格特質與價值觀。</text:p>
            <text:p text:style-name="P538">涯J5:探索性別與生涯規畫的關係。</text:p>
            <text:p text:style-name="P539">【國際教育】</text:p>
            <text:p text:style-name="P540">國J6:具備參與國際交流活動的能力。</text:p>
          </table:table-cell>
          <table:table-cell table:style-name="TableCell541">
            <text:p text:style-name="P542">15校慶(暫定)</text:p>
          </table:table-cell>
        </table:table-row>
        <table:table-row table:style-name="TableRow543">
          <table:table-cell table:style-name="TableCell544">
            <text:p text:style-name="P545">第十週4/17-4/23</text:p>
          </table:table-cell>
          <table:table-cell table:style-name="TableCell546">
            <text:p text:style-name="內文"><text:span text:style-name="T547">音E-IV-4 音樂元素，如：音色、調式、和聲等。</text:span></text:p>
            <text:soft-page-break/>
            <text:p text:style-name="內文"><text:span text:style-name="T548">音A-IV-2 相關音樂語彙，如音色、和聲等描述音樂元素之音樂術語，或相關之一般性用語。</text:span></text:p>
            <text:p text:style-name="內文"><text:span text:style-name="T549">音A-IV-3 音樂美感原則，如：均衡、漸層等。</text:span></text:p>
          </table:table-cell>
          <table:table-cell table:style-name="TableCell550">
            <text:p text:style-name="內文"><text:span text:style-name="T551">音2-IV-1 能使用適當的音樂語彙，賞析各類音樂作品，體</text:span><text:soft-page-break/><text:span text:style-name="T552">會藝術文化之美。</text:span></text:p>
            <text:p text:style-name="內文"><text:span text:style-name="T553">音3-IV-1 能透過多元音樂活動，探索音樂及其他藝術之共通性，關懷在地及全球藝術文化。</text:span></text:p>
          </table:table-cell>
          <table:table-cell table:style-name="TableCell554">
            <text:p text:style-name="P555">第六課 百變的電影之聲</text:p>
            <text:p text:style-name="P556">1.欣賞〈勇者的浪漫〉歌詞中描寫棒球隊的熱血精神，加上不同族群的歌手演唱，呈現片中不分派系的熱血情懷。</text:p>
            <text:soft-page-break/>
            <text:p text:style-name="P557">2.欣賞〈海的眼淚〉歌詞中對家鄉的愛與依戀，中文歌詞與達悟族語相互結合，呈現出不同感覺的電影歌曲。</text:p>
            <text:p text:style-name="P558">3.完成非常有藝思活動一至三，寫下自己心目中最喜歡的電影音樂，並與同學分享。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1.教室、電腦、影音音響設備、教科書、圖片、影音資料、樂器(如鋼琴、直笛)等。</text:p>
          </table:table-cell>
          <table:table-cell table:style-name="TableCell563">
            <text:p text:style-name="P564">1.教師評量</text:p>
            <text:p text:style-name="P565">2.欣賞評量</text:p>
            <text:p text:style-name="P566">3.態度評量</text:p>
            <text:p text:style-name="P567">4.表現評量</text:p>
            <text:p text:style-name="P568">5.發表評量</text:p>
            <text:p text:style-name="P569">6.學生互評</text:p>
          </table:table-cell>
          <table:table-cell table:style-name="TableCell570">
            <text:p text:style-name="P571">【生涯規畫教育】</text:p>
            <text:p text:style-name="P572">涯J3:覺察自己的能力與興趣。</text:p>
            <text:soft-page-break/>
            <text:p text:style-name="P573">涯J4:了解自己的人格特質與價值觀。</text:p>
            <text:p text:style-name="P574">涯J5:探索性別與生涯規畫的關係。</text:p>
            <text:p text:style-name="P575">【國際教育】</text:p>
            <text:p text:style-name="P576">國J6:具備參與國際交流活動的能力。</text:p>
          </table:table-cell>
          <table:table-cell table:style-name="TableCell577">
            <text:p text:style-name="P578">20-21九年級第四次複習考</text:p>
          </table:table-cell>
        </table:table-row>
        <table:table-row table:style-name="TableRow579">
          <table:table-cell table:style-name="TableCell580">
            <text:p text:style-name="P581">第十一週4/24-4/30</text:p>
          </table:table-cell>
          <table:table-cell table:style-name="TableCell582">
            <text:p text:style-name="內文"><text:span text:style-name="T583">音E-IV-4 音樂元素，如：音色、調式、和聲等。</text:span></text:p>
            <text:soft-page-break/>
            <text:p text:style-name="內文"><text:span text:style-name="T584">音A-IV-2 相關音樂語彙，如音色、和聲等描述音樂元素之音樂術語，或相關之一般性用語。</text:span></text:p>
            <text:p text:style-name="內文"><text:span text:style-name="T585">音A-IV-3 音樂美感原則，如：均衡、漸層等。</text:span></text:p>
          </table:table-cell>
          <table:table-cell table:style-name="TableCell586">
            <text:p text:style-name="內文"><text:span text:style-name="T587">音1-IV-1 能理解音樂符號並回應指揮，進行歌唱及演奏，展現音樂美感意識。</text:span></text:p>
            <text:soft-page-break/>
            <text:p text:style-name="內文"><text:span text:style-name="T588">音2-IV-1 能使用適當的音樂語彙，賞析各類音樂作品，體會藝術文化之美。</text:span></text:p>
            <text:p text:style-name="內文"><text:span text:style-name="T589">音3-IV-1 能透過多元音樂活動，探索音樂及其他藝術之共通性，關懷在地及全球藝術文化。</text:span></text:p>
          </table:table-cell>
          <table:table-cell table:style-name="TableCell590">
            <text:p text:style-name="P591">第七課 福爾摩沙搖籃曲</text:p>
            <text:p text:style-name="內文"><text:span text:style-name="T592">1.</text:span><text:span text:style-name="T593">欣賞阿美族〈老人飲</text:span><text:span text:style-name="T594">酒歌〉及布農族〈祈禱小米豐收歌〉，說明各族群音樂交流及世界地位。</text:span></text:p>
            <text:p text:style-name="P595">2.介紹臺灣原聲童聲合唱團，並習唱〈拍手歌〉。</text:p>
            <text:soft-page-break/>
            <text:p text:style-name="P596">3.討論為何〈拍手歌〉能在世界的舞臺中大放異采。</text:p>
            <text:p text:style-name="P597"/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.教室、電腦、影音音響設備、教科書、圖片、影音資料、樂器(如鋼琴、直笛、北管鑼鈔)等。</text:p>
          </table:table-cell>
          <table:table-cell table:style-name="TableCell602">
            <text:p text:style-name="P603">1.教師評量</text:p>
            <text:p text:style-name="P604">2.欣賞評量</text:p>
            <text:p text:style-name="P605">3.態度評量</text:p>
            <text:p text:style-name="P606">4.表現評量</text:p>
            <text:p text:style-name="P607">5.發表評量</text:p>
          </table:table-cell>
          <table:table-cell table:style-name="TableCell608">
            <text:p text:style-name="P609">【海洋教育】</text:p>
            <text:p text:style-name="P610">海J11:了解海洋民俗信仰與祭典之意義及其與社會發展之關係。</text:p>
            <text:p text:style-name="P611">【家庭教育】</text:p>
            <text:soft-page-break/>
            <text:p text:style-name="P612">家J2<text:s/>社會與自然環境對個人及家庭的影響。</text:p>
            <text:p text:style-name="P613"/>
            <text:p text:style-name="P614"/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第十二週5/1-5/7</text:p>
          </table:table-cell>
          <table:table-cell table:style-name="TableCell621">
            <text:p text:style-name="內文"><text:span text:style-name="T622">音E-IV-4 音樂元素，如：音色、調式、和聲等。</text:span></text:p>
            <text:soft-page-break/>
            <text:p text:style-name="內文"><text:span text:style-name="T623">音A-IV-2 相關音樂語彙，如音色、和聲等描述音樂元素之音樂術語，或相關之一般性用語。</text:span></text:p>
            <text:p text:style-name="內文"><text:span text:style-name="T624">音A-IV-3 音樂美感原則，如：均衡、漸層等。</text:span></text:p>
          </table:table-cell>
          <table:table-cell table:style-name="TableCell625">
            <text:p text:style-name="內文"><text:span text:style-name="T626">音1-IV-1 能理解音樂符號並回應指揮，進行歌唱及演奏，展現音樂美感意識。</text:span></text:p>
            <text:soft-page-break/>
            <text:p text:style-name="內文"><text:span text:style-name="T627">音2-IV-1 能使用適當的音樂語彙，賞析各類音樂作品，體會藝術文化之美。</text:span></text:p>
            <text:p text:style-name="內文"><text:span text:style-name="T628">音3-IV-1 能透過多元音樂活動，探索音樂及其他藝術之共通性，關懷在地及全球藝術文化。</text:span></text:p>
          </table:table-cell>
          <table:table-cell table:style-name="TableCell629">
            <text:p text:style-name="P630">第七課 福爾摩沙搖籃曲</text:p>
            <text:p text:style-name="P631">1.閩南系民歌以恆春地區、彰南地區及北宜地區為主，分別介紹及聆賞〈思雙枝〉、〈牛犁歌〉、〈丟丟銅仔〉等民謠，討論臺灣社會的早期風貌。</text:p>
            <text:soft-page-break/>
            <text:p text:style-name="P632">2.客家系民歌素有「九腔十八調」之稱，曲調種類分為老山歌調、山歌子調、平板調及客家小調。聆賞〈老山歌調〉、〈山歌子調〉並比較其異同。</text:p>
            <text:p text:style-name="P633">3.進行「藝術探索：客家歌謠創作樂」，教師引導學生利用「山歌唱來鬧連連」歌詞，為之搭配La、Do、Mi三個音，教師協助學生完成演唱。</text:p>
            <text:p text:style-name="P634"/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1.教室、電腦、影音音響設備、教科書、圖片、影音資料、樂器(如鋼琴、直笛、北管鑼鈔)等。</text:p>
          </table:table-cell>
          <table:table-cell table:style-name="TableCell639">
            <text:p text:style-name="P640">1.教師評量</text:p>
            <text:p text:style-name="P641">2.欣賞評量</text:p>
            <text:p text:style-name="P642">3.態度評量</text:p>
            <text:p text:style-name="P643">4.表現評量</text:p>
            <text:p text:style-name="P644">5.實作評量</text:p>
            <text:p text:style-name="P645">6.發表評量</text:p>
          </table:table-cell>
          <table:table-cell table:style-name="TableCell646">
            <text:p text:style-name="P647">【海洋教育】</text:p>
            <text:p text:style-name="P648">海J11:了解海洋民俗信仰與祭典之意義及其與社會發展之關係。</text:p>
            <text:p text:style-name="P649">【家庭教育】</text:p>
            <text:soft-page-break/>
            <text:p text:style-name="P650">家J2<text:s/>社會與自然環境對個人及家庭的影響。</text:p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第十三週5/8-5/14</text:p>
          </table:table-cell>
          <table:table-cell table:style-name="TableCell657">
            <text:p text:style-name="內文"><text:span text:style-name="T658">音E-IV-4 音樂元素，如：音色、調式、和聲等。</text:span></text:p>
            <text:soft-page-break/>
            <text:p text:style-name="內文"><text:span text:style-name="T659">音A-IV-2 相關音樂語彙，如音色、和聲等描述音樂元素之音樂術語，或相關之一般性用語。</text:span></text:p>
            <text:p text:style-name="內文"><text:span text:style-name="T660">音A-IV-3 音樂美感原則，如：均衡、漸層等。</text:span></text:p>
          </table:table-cell>
          <table:table-cell table:style-name="TableCell661">
            <text:p text:style-name="內文"><text:span text:style-name="T662">音1-IV-1 能理解音樂符號並回應指揮，進行歌唱及演奏，展現音樂美感意識。</text:span></text:p>
            <text:soft-page-break/>
            <text:p text:style-name="內文"><text:span text:style-name="T663">音2-IV-1 能使用適當的音樂語彙，賞析各類音樂作品，體會藝術文化之美。</text:span></text:p>
            <text:p text:style-name="內文"><text:span text:style-name="T664">音3-IV-1 能透過多元音樂活動，探索音樂及其他藝術之共通性，關懷在地及全球藝術文化。</text:span></text:p>
          </table:table-cell>
          <table:table-cell table:style-name="TableCell665">
            <text:p text:style-name="P666">第七課 福爾摩沙搖籃曲</text:p>
            <text:p text:style-name="P667">1.從學生蒐集的個人經驗，加入相關的人文故事，引導學生共同探討南管與北管的風貌。</text:p>
            <text:soft-page-break/>
            <text:p text:style-name="P668">2.利用「南管北管，你是哪一管」學習單，引導學生認識南管樂器與北管樂器。</text:p>
            <text:p text:style-name="P669"/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1.教室、電腦、影音音響設備、教科書、圖片、影音資料、樂器(如鋼琴、直笛、北管鑼鈔)等。</text:p>
          </table:table-cell>
          <table:table-cell table:style-name="TableCell674">
            <text:p text:style-name="P675">1.教師評量</text:p>
            <text:p text:style-name="P676">2.欣賞評量</text:p>
            <text:p text:style-name="P677">3.態度評量</text:p>
            <text:p text:style-name="P678">4.表現評量</text:p>
            <text:p text:style-name="P679">5.實作評量</text:p>
            <text:p text:style-name="P680">6.發表評量</text:p>
          </table:table-cell>
          <table:table-cell table:style-name="TableCell681">
            <text:p text:style-name="P682">【海洋教育】</text:p>
            <text:p text:style-name="P683">海J11:了解海洋民俗信仰與祭典之意義及其與社會發展之關係。</text:p>
            <text:p text:style-name="P684">【家庭教育】</text:p>
            <text:soft-page-break/>
            <text:p text:style-name="P685">家J2<text:s/>社會與自然環境對個人及家庭的影響。</text:p>
            <text:p text:style-name="P686"/>
          </table:table-cell>
          <table:table-cell table:style-name="TableCell687">
            <text:p text:style-name="P688">10-11九年級第二次段考</text:p>
          </table:table-cell>
        </table:table-row>
        <table:table-row table:style-name="TableRow689">
          <table:table-cell table:style-name="TableCell690">
            <text:p text:style-name="P691">第十四週5/15-5/21</text:p>
          </table:table-cell>
          <table:table-cell table:style-name="TableCell692">
            <text:p text:style-name="內文"><text:span text:style-name="T693">音E-IV-3 音樂符號與術語、記譜法或簡易音樂軟體。</text:span></text:p>
            <text:soft-page-break/>
            <text:p text:style-name="內文"><text:span text:style-name="T694">音E-IV-4 音樂元素，如：音色、調式、和聲等。</text:span></text:p>
            <text:p text:style-name="內文"><text:span text:style-name="T695">音A-IV-2 相關音樂語彙。</text:span></text:p>
            <text:p text:style-name="內文"><text:span text:style-name="T696">音A-IV-3 音樂美感原則，如：均衡、漸層等。</text:span></text:p>
          </table:table-cell>
          <table:table-cell table:style-name="TableCell697">
            <text:p text:style-name="內文"><text:span text:style-name="T698">音1-IV-2 能融入傳統、當代或流行音樂的風格，改編樂曲，以表達觀點。</text:span></text:p>
            <text:soft-page-break/>
            <text:p text:style-name="內文"><text:span text:style-name="T699">音2-IV-1 能使用適當的音樂語彙，賞析各類音樂作品，體會藝術文化之美。</text:span></text:p>
            <text:p text:style-name="內文"><text:span text:style-name="T700">音2-IV-2 能透過討論，以探究樂曲創作背景與社會文化的關聯及其意義，表達多元觀點。</text:span></text:p>
          </table:table-cell>
          <table:table-cell table:style-name="TableCell701">
            <text:p text:style-name="P702">第七課 福爾摩沙搖籃曲</text:p>
            <text:p text:style-name="P703">1.帶領學生練習吹奏〈風入松〉。</text:p>
            <text:p text:style-name="P704">2.引導學生探討傳統音樂與民俗活動之連結，探究先民生活背景，了解海洋民俗信<text:soft-page-break/>仰與祭典之意義及與社會發展之關係。</text:p>
            <text:p text:style-name="P705">4.完成「非常有藝思」。</text:p>
            <text:p text:style-name="P706">5.預告期末評量-唱歌表演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1.教室、電腦、影音音響設備、教科書、圖片、影音資料、樂器(如鋼琴、直笛、北管鑼鈔)等。</text:p>
          </table:table-cell>
          <table:table-cell table:style-name="TableCell711">
            <text:p text:style-name="P712">1.教師評量</text:p>
            <text:p text:style-name="P713">2.欣賞評量</text:p>
            <text:p text:style-name="P714">3.態度評量</text:p>
            <text:p text:style-name="P715">4.表現評量</text:p>
            <text:p text:style-name="P716">5.實作評量</text:p>
            <text:p text:style-name="P717">6.發表評量</text:p>
          </table:table-cell>
          <table:table-cell table:style-name="TableCell718">
            <text:p text:style-name="P719"><text:span text:style-name="T720">【品德教育】</text:span></text:p>
            <text:p text:style-name="P721">品J1 溝通合作與和諧人際關係。</text:p>
            <text:p text:style-name="P722"/>
          </table:table-cell>
          <table:table-cell table:style-name="TableCell723">
            <text:p text:style-name="P724">17-18七八年級第二次段20-21教育會考</text:p>
          </table:table-cell>
        </table:table-row>
        <table:table-row table:style-name="TableRow725">
          <table:table-cell table:style-name="TableCell726">
            <text:p text:style-name="P727">第十五週5/22-5/28</text:p>
          </table:table-cell>
          <table:table-cell table:style-name="TableCell728">
            <text:p text:style-name="P729"><text:span text:style-name="T730">E-IV-1<text:s/></text:span><text:span text:style-name="T731">多元形式歌曲。基礎唱技巧，如：發聲技巧、表情等。</text:span></text:p>
            <text:p text:style-name="P732"><text:span text:style-name="T733">P-IV-1 音樂與跨領域藝術</text:span><text:soft-page-break/><text:span text:style-name="T734">文化活動。</text:span></text:p>
          </table:table-cell>
          <table:table-cell table:style-name="TableCell735">
            <text:p text:style-name="P736"><text:span text:style-name="T737">2-IV-1 能使用適當的音樂語彙，賞析各類音樂作品，體會藝術文化之美。</text:span></text:p>
            <text:p text:style-name="P738"><text:span text:style-name="T739">3-IV-2 能運用科技媒體蒐集藝文資</text:span><text:soft-page-break/><text:span text:style-name="T740">訊或聆賞音樂，以培養自主學習音樂的興趣。</text:span></text:p>
          </table:table-cell>
          <table:table-cell table:style-name="TableCell741">
            <text:p text:style-name="P742">期中評量-唱歌表演</text:p>
            <text:p text:style-name="P743"><text:span text:style-name="T744">請學生自評及評分別人的表演並講評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音響</text:span></text:p>
            <text:p text:style-name="P751"/>
          </table:table-cell>
          <table:table-cell table:style-name="TableCell752">
            <text:p text:style-name="P753">1.教師評量</text:p>
            <text:p text:style-name="P754">2.學生互評</text:p>
            <text:p text:style-name="P755">3.欣賞評量</text:p>
            <text:p text:style-name="P756">4.表現評量</text:p>
            <text:p text:style-name="P757">5.態度評量</text:p>
            <text:p text:style-name="P758">6.發表評量</text:p>
            <text:p text:style-name="P759">7.學習單評量</text:p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第十六週5/29-6/4</text:p>
          </table:table-cell>
          <table:table-cell table:style-name="TableCell768">
            <text:p text:style-name="P769"><text:span text:style-name="T770">E-IV-1<text:s/></text:span><text:span text:style-name="T771">多元形式歌曲。基礎唱技巧，如：發聲技巧、表情等。</text:span></text:p>
            <text:p text:style-name="P772"><text:span text:style-name="T773">P-IV-1 音樂與跨領域藝術文化活動。</text:span></text:p>
          </table:table-cell>
          <table:table-cell table:style-name="TableCell774">
            <text:p text:style-name="P775"><text:span text:style-name="T776">2-IV-1 能使用適當的音樂語彙，賞析各類音樂作品，體會藝術文化之美。</text:span></text:p>
            <text:p text:style-name="P777"><text:span text:style-name="T778">3-IV-2 能運用科技媒體蒐集藝文資訊或聆賞音樂，以培養自主學習音樂的興趣。</text:span></text:p>
          </table:table-cell>
          <table:table-cell table:style-name="TableCell779">
            <text:p text:style-name="P780">期中評量-唱歌表演</text:p>
            <text:p text:style-name="P781"><text:span text:style-name="T782">請學生自評及評分別人的表演並講評</text:span></text:p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音響</text:span></text:p>
            <text:p text:style-name="P789"/>
          </table:table-cell>
          <table:table-cell table:style-name="TableCell790">
            <text:p text:style-name="P791">1.教師評量</text:p>
            <text:p text:style-name="P792">2.學生互評</text:p>
            <text:p text:style-name="P793">3.欣賞評量</text:p>
            <text:p text:style-name="P794">4.表現評量</text:p>
            <text:p text:style-name="P795">5.態度評量</text:p>
            <text:p text:style-name="P796">6.發表評量</text:p>
            <text:p text:style-name="P797">7.學習單評量</text:p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第十七週6/5-6/11</text:p>
          </table:table-cell>
          <table:table-cell table:style-name="TableCell806">
            <text:p text:style-name="內文"><text:span text:style-name="T807">音E-IV-3 音樂符號與術語、記譜法或簡易音樂軟體。</text:span></text:p>
            <text:soft-page-break/>
            <text:p text:style-name="內文"><text:span text:style-name="T808">音E-IV-4 音樂元素，如：音色、調式、和聲等。</text:span></text:p>
            <text:p text:style-name="內文"><text:span text:style-name="T809">音A-IV-2 相關音樂語彙。</text:span></text:p>
            <text:p text:style-name="內文"><text:span text:style-name="T810">音A-IV-3 音樂美感原則，如：均衡、漸層等。</text:span></text:p>
          </table:table-cell>
          <table:table-cell table:style-name="TableCell811">
            <text:p text:style-name="內文"><text:span text:style-name="T812">音1-IV-2 能融入傳統、當代或流行音樂的風格，改編樂</text:span><text:soft-page-break/><text:span text:style-name="T813">曲，以表達觀點。</text:span></text:p>
            <text:p text:style-name="內文"><text:span text:style-name="T814">音2-IV-1 能使用適當的音樂語彙，賞析各類音樂作品，體會藝術文化之美。</text:span></text:p>
            <text:p text:style-name="內文"><text:span text:style-name="T815">音2-IV-2 能透過討論，以探究樂曲創作背景與社會文化的關聯及其意義，表達多元觀點。</text:span></text:p>
          </table:table-cell>
          <table:table-cell table:style-name="TableCell816">
            <text:p text:style-name="P817">第八課 笙歌舞影劇藝堂</text:p>
            <text:p text:style-name="P818">1.詢問學生是否欣賞過動畫《阿拉丁》、《美女與野獸》、《獅子王》與《冰雪奇緣》在劇場舞臺上的真人<text:soft-page-break/>版？引導學生分享過去欣賞音樂劇的經驗。</text:p>
            <text:p text:style-name="P819">2.認識音樂劇的組成要素與基本架構。</text:p>
            <text:p text:style-name="P820">3.簡介音樂劇《歌劇魅影》，聆賞《歌劇魅影》經典歌曲〈歌劇魅影〉與〈夜之音韻〉</text:p>
            <text:p text:style-name="P821"/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1.教室、電腦、影音音響設備、教科書、影音資料、樂器(鋼琴、直笛)等。</text:p>
          </table:table-cell>
          <table:table-cell table:style-name="TableCell826">
            <text:p text:style-name="P827">1.教師評量</text:p>
            <text:p text:style-name="P828">2.欣賞評量</text:p>
            <text:p text:style-name="P829">3.態度評量</text:p>
            <text:p text:style-name="P830">4.表現評量</text:p>
          </table:table-cell>
          <table:table-cell table:style-name="TableCell831">
            <text:p text:style-name="P832">【性別平等教育】</text:p>
            <text:p text:style-name="P833">性J11:去除性別刻板與性別偏見的情感表達與溝通，具<text:soft-page-break/>備與他人平等互動的能力。</text:p>
            <text:p text:style-name="內文"><text:span text:style-name="T834">【品德教育】</text:span></text:p>
            <text:p text:style-name="P835">品J1 溝通合作與和諧人際關係。</text:p>
            <text:p text:style-name="P836"/>
          </table:table-cell>
          <table:table-cell table:style-name="TableCell837">
            <text:p text:style-name="P838">畢業典禮週</text:p>
          </table:table-cell>
        </table:table-row>
        <table:table-row table:style-name="TableRow839">
          <table:table-cell table:style-name="TableCell840">
            <text:p text:style-name="P841">第十八週6/12-6/18</text:p>
          </table:table-cell>
          <table:table-cell table:style-name="TableCell842">
            <text:p text:style-name="內文"><text:span text:style-name="T843">音E-IV-3 音樂符號與術語、記譜法或簡易音樂軟體。</text:span></text:p>
            <text:soft-page-break/>
            <text:p text:style-name="內文"><text:span text:style-name="T844">音E-IV-4 音樂元素，如：音色、調式、和聲等。</text:span></text:p>
            <text:p text:style-name="內文"><text:span text:style-name="T845">音A-IV-2 相關音樂語彙。</text:span></text:p>
            <text:p text:style-name="內文"><text:span text:style-name="T846">音A-IV-3 音樂美感原則，如：均衡、漸層等。</text:span></text:p>
          </table:table-cell>
          <table:table-cell table:style-name="TableCell847">
            <text:p text:style-name="內文"><text:span text:style-name="T848">音1-IV-2 能融入傳統、當代或流行音樂的風格，改編樂</text:span><text:soft-page-break/><text:span text:style-name="T849">曲，以表達觀點。</text:span></text:p>
            <text:p text:style-name="內文"><text:span text:style-name="T850">音2-IV-1 能使用適當的音樂語彙，賞析各類音樂作品，體會藝術文化之美。</text:span></text:p>
            <text:p text:style-name="內文"><text:span text:style-name="T851">音2-IV-2 能透過討論，以探究樂曲創作背景與社會文化的關聯及其意義，表達多元觀點。</text:span></text:p>
          </table:table-cell>
          <table:table-cell table:style-name="TableCell852">
            <text:p text:style-name="P853">第八課 笙歌舞影劇藝堂</text:p>
            <text:p text:style-name="P854">1.以《悲慘世界》芳婷的獨唱曲〈我曾有夢〉為音樂劇《悲慘世界》開場，並從課文中的小叮嚀中擇一、二<text:soft-page-break/>曲，引導學生進一步認識音樂劇《悲慘世界》。</text:p>
            <text:p text:style-name="P855">2.欣賞音樂劇《悲慘世界》合唱曲〈你聽到人民在吶喊嗎？〉。</text:p>
            <text:p text:style-name="P856">3.中音直笛習奏〈你聽到人民在吶喊嗎？〉。</text:p>
            <text:p text:style-name="內文"><text:span text:style-name="T857">4.</text:span><text:span text:style-name="T858">期末評量</text:span><text:span text:style-name="T859">-唱歌</text:span>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1.教室、電腦、影音音響設備、教科書、影音資料、樂器(鋼琴、直笛)等。</text:p>
          </table:table-cell>
          <table:table-cell table:style-name="TableCell864">
            <text:p text:style-name="P865">1.教師評量</text:p>
            <text:p text:style-name="P866">2.欣賞評量</text:p>
            <text:p text:style-name="P867">3.態度評量</text:p>
            <text:p text:style-name="P868">4.表現評量</text:p>
            <text:p text:style-name="P869">5.發表評量</text:p>
          </table:table-cell>
          <table:table-cell table:style-name="TableCell870">
            <text:p text:style-name="P871">【性別平等教育】</text:p>
            <text:p text:style-name="內文"><text:span text:style-name="T872">性J11:去除性別刻板與性別偏見的情感表達與溝通，具</text:span><text:soft-page-break/><text:span text:style-name="T873">備與他人平等互動的能力。</text:span></text:p>
          </table:table-cell>
          <table:table-cell table:style-name="TableCell874">
            <text:p text:style-name="P875">畢業典禮週<text:s text:c="10"/>17補班補課(6/23)</text:p>
            <text:p text:style-name="P876">、七八年級藝能科考試</text:p>
          </table:table-cell>
        </table:table-row>
        <table:table-row table:style-name="TableRow877">
          <table:table-cell table:style-name="TableCell878">
            <text:p text:style-name="P879">第十九週6/19-6/25</text:p>
          </table:table-cell>
          <table:table-cell table:style-name="TableCell880">
            <text:p text:style-name="內文"><text:span text:style-name="T881">音E-IV-3 音樂符號與術語、記譜法或簡易音樂軟體。</text:span></text:p>
            <text:soft-page-break/>
            <text:p text:style-name="內文"><text:span text:style-name="T882">音E-IV-4 音樂元素，如：音色、調式、和聲等。</text:span></text:p>
            <text:p text:style-name="P883"/>
          </table:table-cell>
          <table:table-cell table:style-name="TableCell884">
            <text:p text:style-name="內文"><text:span text:style-name="T885">音1-IV-2 能融入傳統、當代或流行音樂的風格，改編樂</text:span><text:soft-page-break/><text:span text:style-name="T886">曲，以表達觀點。</text:span></text:p>
            <text:p text:style-name="P887"/>
          </table:table-cell>
          <table:table-cell table:style-name="TableCell888">
            <text:p text:style-name="內文"><text:span text:style-name="T889">第八課 笙歌舞影劇藝堂</text:span></text:p>
            <text:p text:style-name="內文"><text:span text:style-name="T890">1.認識音樂劇《媽媽咪呀！》。</text:span></text:p>
            <text:p text:style-name="內文"><text:span text:style-name="T891">2.簡介ABBA樂團與音樂劇《媽媽咪呀！》組合特點，與歌曲〈Mamma Mia!〉。</text:span></text:p>
            <text:p text:style-name="P892"/>
          </table:table-cell>
          <table:table-cell table:style-name="TableCell893">
            <text:p text:style-name="P894"><text:span text:style-name="T895">1</text:span></text:p>
          </table:table-cell>
          <table:table-cell table:style-name="TableCell896">
            <text:p text:style-name="內文"><text:span text:style-name="T897">1.教室、電腦、影音音響設備、教科書、影音資料、樂器(鋼琴、直笛)等。</text:span></text:p>
          </table:table-cell>
          <table:table-cell table:style-name="TableCell898">
            <text:p text:style-name="內文"><text:span text:style-name="T899">1.教師評量</text:span></text:p>
            <text:p text:style-name="內文"><text:span text:style-name="T900">2.欣賞評量</text:span></text:p>
            <text:p text:style-name="內文"><text:span text:style-name="T901">3.態度評量</text:span></text:p>
            <text:p text:style-name="內文"><text:span text:style-name="T902">4.表現評量</text:span></text:p>
            <text:p text:style-name="內文"><text:span text:style-name="T903">5.發表評量</text:span></text:p>
          </table:table-cell>
          <table:table-cell table:style-name="TableCell904">
            <text:p text:style-name="內文"><text:span text:style-name="T905">【性別平等教育】</text:span></text:p>
            <text:p text:style-name="P906">性J11:去除性別刻板與性別偏見的情感表達與溝通，具<text:soft-page-break/>備與他人平等互動的能力。</text:p>
            <text:p text:style-name="P907">【家庭教育】</text:p>
            <text:p text:style-name="P908">家J2<text:s/>社會與自然環境對個人及家庭的影響。</text:p>
            <text:p text:style-name="P909"/>
          </table:table-cell>
          <table:table-cell table:style-name="TableCell910">
            <text:p text:style-name="P911">22-23端午節連假</text:p>
          </table:table-cell>
        </table:table-row>
        <table:table-row table:style-name="TableRow912">
          <table:table-cell table:style-name="TableCell913">
            <text:p text:style-name="P914">第二十週6/26-6/30</text:p>
          </table:table-cell>
          <table:table-cell table:style-name="TableCell915">
            <text:p text:style-name="內文"><text:span text:style-name="T916">音E-IV-3 音樂符號與術語、記譜法或簡易音樂軟體。</text:span></text:p>
            <text:p text:style-name="內文"><text:span text:style-name="T917">音E-IV-4 音樂元素，如：音色、調式、和聲等。</text:span></text:p>
            <text:p text:style-name="內文"><text:span text:style-name="T918">音A-IV-2 相關音樂語彙。</text:span></text:p>
            <text:soft-page-break/>
            <text:p text:style-name="內文"><text:span text:style-name="T919">音A-IV-3 音樂美感原則，如：均衡、漸層等。</text:span></text:p>
          </table:table-cell>
          <table:table-cell table:style-name="TableCell920">
            <text:p text:style-name="內文"><text:span text:style-name="T921">音1-IV-2 能融入傳統、當代或流行音樂的風格，改編樂曲，以表達觀點。</text:span></text:p>
            <text:p text:style-name="內文"><text:span text:style-name="T922">音2-IV-1 能使用適當的音樂語彙，賞析各類音樂作品，體會藝術文化之美。</text:span></text:p>
            <text:soft-page-break/>
            <text:p text:style-name="內文"><text:span text:style-name="T923">音2-IV-2 能透過討論，以探究樂曲創作背景與社會文化的關聯及其意義，表達多元觀點。</text:span></text:p>
          </table:table-cell>
          <table:table-cell table:style-name="TableCell924">
            <text:p text:style-name="內文"><text:span text:style-name="T925">第八課 笙歌舞影劇藝堂</text:span></text:p>
            <text:p text:style-name="P926"><text:span text:style-name="T927">1.以臺灣經典音樂劇《四月望雨》段落為引導，簡述「臺灣音樂劇三部曲」。</text:span></text:p>
            <text:p text:style-name="內文"><text:span text:style-name="T928">2.帶領學生欣賞《四月望雨》，認識音樂劇中的時代背景。</text:span></text:p>
            <text:p text:style-name="內文"><text:span text:style-name="T929">3</text:span><text:span text:style-name="T930">.分組完成「非常有藝思」活動。</text:span></text:p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內文"><text:span text:style-name="T935">1.教室、電腦、影音音響設備、教科書、影音資料、樂器(鋼琴、直笛)等。</text:span></text:p>
          </table:table-cell>
          <table:table-cell table:style-name="TableCell936">
            <text:p text:style-name="內文"><text:span text:style-name="T937">1.教師評量</text:span></text:p>
            <text:p text:style-name="內文"><text:span text:style-name="T938">2.欣賞評量</text:span></text:p>
            <text:p text:style-name="內文"><text:span text:style-name="T939">3.態度評量</text:span></text:p>
            <text:p text:style-name="內文"><text:span text:style-name="T940">4.表現評量</text:span></text:p>
            <text:p text:style-name="內文"><text:span text:style-name="T941">5.發表評量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29-30七八年級第三次段考</text:p>
          </table:table-cell>
        </table:table-row>
      </table:table>
      <text:p text:style-name="P946"/>
      <text:p text:style-name="P947"/>
      <text:p text:style-name="內文"><text:span text:style-name="T948">六、</text:span><text:span text:style-name="T949">法律規定教育議題實施規劃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rows-spanned="2">
            <text:p text:style-name="P960">序號</text:p>
          </table:table-cell>
          <table:table-cell table:style-name="TableCell961" table:number-rows-spanned="2">
            <text:p text:style-name="P962">重要教育工作</text:p>
          </table:table-cell>
          <table:table-cell table:style-name="TableCell963" table:number-columns-spanned="3">
            <text:p text:style-name="P964">納入課程規劃實施情形</text:p>
            <text:p text:style-name="內文"><text:span text:style-name="T96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66" table:number-rows-spanned="2">
            <text:p text:style-name="P967">本學期</text:p>
            <text:p text:style-name="P968"><text:span text:style-name="T969">實施時數</text:span><text:span text:style-name="T970"><text:s text:c="4"/></text:span><text:span text:style-name="T971">(1節課以1小時計)</text:span></text:p>
          </table:table-cell>
          <table:table-cell table:style-name="TableCell972" table:number-rows-spanned="2">
            <text:p text:style-name="P973">相關規定說明</text:p>
            <text:p text:style-name="P974"><text:span text:style-name="T975">(表列要求需明列融入課程單元及議題實質內涵指標的，請協助填寫，謝謝!)</text:span>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實施年級</text:p>
          </table:table-cell>
          <table:table-cell table:style-name="TableCell981">
            <text:p text:style-name="P982">領域學習或</text:p>
            <text:p text:style-name="P983">彈性學習課程別</text:p>
          </table:table-cell>
          <table:table-cell table:style-name="TableCell984">
            <text:p text:style-name="P985">實施</text:p>
            <text:p text:style-name="P986">週次</text:p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範例</text:p>
          </table:table-cell>
          <table:table-cell table:style-name="TableCell992">
            <text:p text:style-name="P993"><text:span text:style-name="T994">性侵害防治教育課程</text:span></text:p>
          </table:table-cell>
          <table:table-cell table:style-name="TableCell995">
            <text:p text:style-name="P996"><text:span text:style-name="T997">三</text:span></text:p>
          </table:table-cell>
          <table:table-cell table:style-name="TableCell998">
            <text:p text:style-name="P999">健康與體育</text:p>
          </table:table-cell>
          <table:table-cell table:style-name="TableCell1000">
            <text:p text:style-name="P1001">5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</text:p>
          </table:table-cell>
          <table:table-cell table:style-name="TableCell1009">
            <text:p text:style-name="P1010">生涯規劃教育</text:p>
          </table:table-cell>
          <table:table-cell table:style-name="TableCell1011">
            <text:p text:style-name="P1012">二</text:p>
          </table:table-cell>
          <table:table-cell table:style-name="TableCell1013">
            <text:p text:style-name="P1014">藝術</text:p>
          </table:table-cell>
          <table:table-cell table:style-name="TableCell1015">
            <text:p text:style-name="P1016">6~10</text:p>
          </table:table-cell>
          <table:table-cell table:style-name="TableCell1017">
            <text:p text:style-name="P1018">5</text:p>
          </table:table-cell>
          <table:table-cell table:style-name="TableCell1019">
            <text:p text:style-name="P1020"><text:span text:style-name="T1021">1.請在</text:span><text:span text:style-name="T1022">相關規定說明欄</text:span><text:span text:style-name="T1023">註明課程單元及實質內涵指標，如:兒時記趣-涯J3 、涯 J6</text:span><text:span text:style-name="T1024">。</text:span></text:p>
            <text:p text:style-name="內文"><text:span text:style-name="T1025">2.</text:span><text:span text:style-name="T1026">生涯規劃教育議題實質內涵:</text:span></text:p>
            <text:p text:style-name="P1027">涯J1 了解生涯規劃的意義與功能。</text:p>
            <text:p text:style-name="P1028">涯J2 具備生涯規劃的知識與概念。</text:p>
            <text:p text:style-name="P1029">涯J3 覺察自己的能力與興趣。</text:p>
            <text:p text:style-name="P1030">涯J4 了解自己的人格特質與價值觀。</text:p>
            <text:p text:style-name="P1031">涯J5 探索性別與生涯規劃的關係。</text:p>
            <text:p text:style-name="P1032">涯J6 建立對於未來生涯的願景。</text:p>
            <text:p text:style-name="P1033">涯J7 學習蒐集與分析工作/教育環境的資料。</text:p>
            <text:p text:style-name="P1034">涯J8 工作/教育環境的類型與現況。</text:p>
            <text:p text:style-name="P1035">涯J9 社會變遷與工作/教育環境的關係。</text:p>
            <text:p text:style-name="P1036">涯J10 職業倫理對工作環境發展的重要性。</text:p>
            <text:p text:style-name="P1037">涯J11 分析影響個人生涯決定的因素。</text:p>
            <text:p text:style-name="P1038">涯J12 發展及評估生涯決定的策略。</text:p>
            <text:p text:style-name="P1039">涯J13 培養生涯規劃及執行的能力。</text:p>
            <text:p text:style-name="內文"><text:span text:style-name="T1040">涯J14 培養並涵化道德倫理意義於日常生活。</text:span></text:p>
          </table:table-cell>
        </table:table-row>
        <table:table-row table:style-name="TableRow1041">
          <table:table-cell table:style-name="TableCell1042">
            <text:p text:style-name="P1043">2</text:p>
          </table:table-cell>
          <table:table-cell table:style-name="TableCell1044">
            <text:p text:style-name="P1045">國際教育</text:p>
          </table:table-cell>
          <table:table-cell table:style-name="TableCell1046">
            <text:p text:style-name="P1047">二</text:p>
          </table:table-cell>
          <table:table-cell table:style-name="TableCell1048">
            <text:p text:style-name="P1049">藝術</text:p>
          </table:table-cell>
          <table:table-cell table:style-name="TableCell1050">
            <text:p text:style-name="P1051">6~10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><text:span text:style-name="T1056">1.請務必填寫合乎學習階段實質內涵指標，如: 國J12</text:span><text:span text:style-name="T1057">。</text:span></text:p>
            <text:p text:style-name="P1058"><text:span text:style-name="T1059">2.</text:span><text:span text:style-name="T1060">依本局109年2月20日新北教新字第1090294487號函辦理，自110學年度起實施國際教育4堂課。每學年實施4節課，原則每學期2節課，惟經由各校課程委員</text:span><text:soft-page-break/><text:span text:style-name="T1061">會通過後，得彈性調整實施學期。</text:span></text:p>
          </table:table-cell>
        </table:table-row>
        <table:table-row table:style-name="TableRow1062">
          <table:table-cell table:style-name="TableCell1063">
            <text:p text:style-name="P1064">3</text:p>
          </table:table-cell>
          <table:table-cell table:style-name="TableCell1065">
            <text:p text:style-name="P1066">性別平等教育課程或活動</text:p>
          </table:table-cell>
          <table:table-cell table:style-name="TableCell1067">
            <text:p text:style-name="P1068">二</text:p>
          </table:table-cell>
          <table:table-cell table:style-name="TableCell1069">
            <text:p text:style-name="P1070">藝術</text:p>
          </table:table-cell>
          <table:table-cell table:style-name="TableCell1071">
            <text:p text:style-name="P1072">17~19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內文"><text:span text:style-name="T1076">✽</text:span><text:span text:style-name="T1077">性別平等教育法第</text:span><text:span text:style-name="T1078">17</text:span><text:span text:style-name="T1079">條</text:span><text:span text:style-name="T1080">每學期至少</text:span><text:span text:style-name="T1081">4</text:span><text:span text:style-name="T1082">小時</text:span></text:p>
            <text:p text:style-name="內文"><text:span text:style-name="T1083">✽</text:span><text:span text:style-name="T1084">兒童及少年性剝削防制條例第</text:span><text:span text:style-name="T1085">4</text:span><text:span text:style-name="T1086">條</text:span></text:p>
            <text:p text:style-name="P1087"><text:s text:c="2"/>每學年應辦理兒童及少年性剝削防<text:s text:c="2"/></text:p>
            <text:p text:style-name="內文"><text:span text:style-name="T1088"><text:s text:c="2"/></text:span><text:span text:style-name="T1089">治教育課程或教育宣導</text:span></text:p>
          </table:table-cell>
        </table:table-row>
        <table:table-row table:style-name="TableRow1090">
          <table:table-cell table:style-name="TableCell1091">
            <text:p text:style-name="P1092">4</text:p>
          </table:table-cell>
          <table:table-cell table:style-name="TableCell1093">
            <text:p text:style-name="P1094"><text:span text:style-name="T1095">性侵害防治教育課程</text:span></text:p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內文"><text:span text:style-name="T1106">✽</text:span><text:span text:style-name="T1107">性侵害犯罪防治法第</text:span><text:span text:style-name="T1108">7</text:span><text:span text:style-name="T1109">條每學年至少</text:span><text:span text:style-name="T1110">4</text:span><text:span text:style-name="T1111">小時</text:span></text:p>
            <text:p text:style-name="內文"><text:span text:style-name="T1112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113">
          <table:table-cell table:style-name="TableCell1114">
            <text:p text:style-name="P1115">5</text:p>
          </table:table-cell>
          <table:table-cell table:style-name="TableCell1116">
            <text:p text:style-name="P1117">環境教育課程</text:p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內文"><text:span text:style-name="T1128">✽</text:span><text:span text:style-name="T1129">環境教育法第</text:span><text:span text:style-name="T1130">19</text:span><text:span text:style-name="T1131">條</text:span><text:span text:style-name="T1132">每學年至少</text:span><text:span text:style-name="T1133">4</text:span><text:span text:style-name="T1134">小時</text:span></text:p>
            <text:p text:style-name="內文"><text:span text:style-name="T1135">(</text:span><text:span text:style-name="T1136">含海洋教育</text:span><text:span text:style-name="T1137">1</text:span><text:span text:style-name="T1138">小時，環境倫理、永續發展、氣候變遷、災害防救、能源資源永續利用</text:span><text:span text:style-name="T1139">3</text:span><text:span text:style-name="T1140">小時</text:span><text:span text:style-name="T1141">)</text:span></text:p>
          </table:table-cell>
        </table:table-row>
        <table:table-row table:style-name="TableRow1142">
          <table:table-cell table:style-name="TableCell1143">
            <text:p text:style-name="P1144">6</text:p>
          </table:table-cell>
          <table:table-cell table:style-name="TableCell1145">
            <text:p text:style-name="P1146"><text:span text:style-name="T1147">家庭教育課程及活動</text:span></text:p>
          </table:table-cell>
          <table:table-cell table:style-name="TableCell1148">
            <text:p text:style-name="P1149">二</text:p>
          </table:table-cell>
          <table:table-cell table:style-name="TableCell1150">
            <text:p text:style-name="P1151">藝術</text:p>
          </table:table-cell>
          <table:table-cell table:style-name="TableCell1152">
            <text:p text:style-name="P1153">11~13、19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內文"><text:span text:style-name="T1157">✽</text:span><text:span text:style-name="T1158">家庭教育法第</text:span><text:span text:style-name="T1159">12</text:span><text:span text:style-name="T1160">條</text:span><text:span text:style-name="T1161">每學年至少</text:span><text:span text:style-name="T1162">4</text:span><text:span text:style-name="T1163">小時</text:span></text:p>
            <text:p text:style-name="內文"><text:span text:style-name="T1164">(含孝親家庭教育5月活動)</text:span></text:p>
          </table:table-cell>
        </table:table-row>
        <table:table-row table:style-name="TableRow1165">
          <table:table-cell table:style-name="TableCell1166">
            <text:p text:style-name="P1167">7</text:p>
          </table:table-cell>
          <table:table-cell table:style-name="TableCell1168">
            <text:p text:style-name="P1169"><text:span text:style-name="T1170">家庭暴力防治課程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內文"><text:span text:style-name="T1180">✽</text:span><text:span text:style-name="T1181">家庭暴力防治法第</text:span><text:span text:style-name="T1182">60</text:span><text:span text:style-name="T1183">條每學年至少</text:span><text:span text:style-name="T1184">4</text:span><text:span text:style-name="T1185">小時</text:span></text:p>
          </table:table-cell>
        </table:table-row>
        <table:table-row table:style-name="TableRow1186">
          <table:table-cell table:style-name="TableCell1187">
            <text:p text:style-name="P1188">8</text:p>
          </table:table-cell>
          <table:table-cell table:style-name="TableCell1189">
            <text:p text:style-name="P1190"><text:span text:style-name="T1191">全民國防教育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內文"><text:span text:style-name="T1201">✽</text:span><text:span text:style-name="T1202">全民國防教育法第</text:span><text:span text:style-name="T1203">7</text:span><text:span text:style-name="T1204">條</text:span></text:p>
            <text:p text:style-name="P1205">各級學校應推動全民國防教育，並視實</text:p>
            <text:p text:style-name="P1206">際需要，納入教學課程，實施多元教學</text:p>
            <text:p text:style-name="P1207">活動</text:p>
            <text:soft-page-break/>
            <text:p text:style-name="P1208">全民國防教育向度含全民國防概論、國</text:p>
            <text:p text:style-name="P1209">際情勢與國家安全、我國國防現況與發</text:p>
            <text:p text:style-name="P1210">展、防衛動員與災害防救、戰爭啟示與</text:p>
            <text:p text:style-name="P1211">全民國防5個向度，災害防救學習內容</text:p>
            <text:p text:style-name="P1212">含我國災害防救簡介、校園災害防救簡</text:p>
            <text:p text:style-name="P1213"><text:span text:style-name="T1214">介及災害應變的知識與技能</text:span></text:p>
          </table:table-cell>
        </table:table-row>
        <table:table-row table:style-name="TableRow1215">
          <table:table-cell table:style-name="TableCell1216">
            <text:p text:style-name="P1217">9</text:p>
          </table:table-cell>
          <table:table-cell table:style-name="TableCell1218">
            <text:p text:style-name="P1219"><text:span text:style-name="T1220">交通安全教育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依據新北教社字第11014252521號函新北市110年度交通安全教育訪視及輔導各級學校共同建議事項</text:p>
          </table:table-cell>
        </table:table-row>
        <table:table-row table:style-name="TableRow1231">
          <table:table-cell table:style-name="TableCell1232">
            <text:p text:style-name="P1233">10</text:p>
          </table:table-cell>
          <table:table-cell table:style-name="TableCell1234">
            <text:p text:style-name="P1235">安全教育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內文"><text:span text:style-name="T1245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246">
          <table:table-cell table:style-name="TableCell1247">
            <text:p text:style-name="P1248">11</text:p>
          </table:table-cell>
          <table:table-cell table:style-name="TableCell1249">
            <text:p text:style-name="P1250">品德教育</text:p>
            <text:p text:style-name="P1251"/>
          </table:table-cell>
          <table:table-cell table:style-name="TableCell1252">
            <text:p text:style-name="P1253">二</text:p>
          </table:table-cell>
          <table:table-cell table:style-name="TableCell1254">
            <text:p text:style-name="P1255">藝術</text:p>
          </table:table-cell>
          <table:table-cell table:style-name="TableCell1256">
            <text:p text:style-name="P1257">5、14、17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內文"><text:span text:style-name="T1261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262">
          <table:table-cell table:style-name="TableCell1263">
            <text:p text:style-name="P1264">12</text:p>
          </table:table-cell>
          <table:table-cell table:style-name="TableCell1265">
            <text:p text:style-name="P1266">法治教育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內文"><text:span text:style-name="T1276">每學年度國中八年級實施3小時融入式教學（教育部101.7.15臺國(二)字第1010123004號函辦理）</text:span></text:p>
          </table:table-cell>
        </table:table-row>
        <table:table-row table:style-name="TableRow1277">
          <table:table-cell table:style-name="TableCell1278">
            <text:p text:style-name="P1279">13</text:p>
          </table:table-cell>
          <table:table-cell table:style-name="TableCell1280">
            <text:p text:style-name="P1281">防災教育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內文"><text:span text:style-name="T1291">98.2.17北府教環字第0980095022號函、</text:span><text:span text:style-name="T1292">新北市政府110.12.29新北教工環字第1102472958號函。</text:span></text:p>
          </table:table-cell>
        </table:table-row>
        <table:table-row table:style-name="TableRow1293">
          <table:table-cell table:style-name="TableCell1294">
            <text:p text:style-name="P1295">14</text:p>
          </table:table-cell>
          <table:table-cell table:style-name="TableCell1296">
            <text:p text:style-name="P1297">生命教育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15</text:p>
          </table:table-cell>
          <table:table-cell table:style-name="TableCell1311">
            <text:p text:style-name="P1312">海洋教育</text:p>
          </table:table-cell>
          <table:table-cell table:style-name="TableCell1313">
            <text:p text:style-name="P1314">二</text:p>
          </table:table-cell>
          <table:table-cell table:style-name="TableCell1315">
            <text:p text:style-name="P1316">藝術</text:p>
          </table:table-cell>
          <table:table-cell table:style-name="TableCell1317">
            <text:p text:style-name="P1318">11~13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6</text:p>
          </table:table-cell>
          <table:table-cell table:style-name="TableCell1326">
            <text:p text:style-name="P1327">能源教育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7</text:p>
          </table:table-cell>
          <table:table-cell table:style-name="TableCell1341">
            <text:p text:style-name="P1342"><text:span text:style-name="T1343">閱讀素養</text:span></text:p>
          </table:table-cell>
          <table:table-cell table:style-name="TableCell1344">
            <text:p text:style-name="P1345">二</text:p>
          </table:table-cell>
          <table:table-cell table:style-name="TableCell1346">
            <text:p text:style-name="P1347">藝術</text:p>
          </table:table-cell>
          <table:table-cell table:style-name="TableCell1348">
            <text:p text:style-name="P1349">1~5</text:p>
          </table:table-cell>
          <table:table-cell table:style-name="TableCell1350">
            <text:p text:style-name="P1351">5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8</text:p>
          </table:table-cell>
          <table:table-cell table:style-name="TableCell1357">
            <text:p text:style-name="P1358"><text:span text:style-name="T1359">人權教育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9</text:p>
          </table:table-cell>
          <table:table-cell table:style-name="TableCell1373">
            <text:p text:style-name="P1374">多元文化教育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20</text:p>
          </table:table-cell>
          <table:table-cell table:style-name="TableCell1388">
            <text:p text:style-name="P1389"><text:span text:style-name="T1390">戶外教育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21</text:p>
          </table:table-cell>
          <table:table-cell table:style-name="TableCell1404">
            <text:p text:style-name="P1405"><text:span text:style-name="T1406">原住民教育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2</text:p>
          </table:table-cell>
          <table:table-cell table:style-name="TableCell1420">
            <text:p text:style-name="P1421">資訊教育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23</text:p>
          </table:table-cell>
          <table:table-cell table:style-name="TableCell1435">
            <text:p text:style-name="P1436">科技教育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</table:table>
      <text:p text:style-name="P1447"><text:s/></text:p>
      <text:p text:style-name="P1448">七、本課程是否有校外人士協助教學</text:p>
      <text:p text:style-name="P1449">■否，全學年都沒有(以下免填)</text:p>
      <text:p text:style-name="P1450">□有，部分班級，實施的班級為：___________</text:p>
      <text:p text:style-name="P1451">□有，全學年實施</text:p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教學</text:p>
            <text:p text:style-name="P1463">期程</text:p>
          </table:table-cell>
          <table:table-cell table:style-name="TableCell1464">
            <text:p text:style-name="P1465">校外人士協助之課程大綱</text:p>
          </table:table-cell>
          <table:table-cell table:style-name="TableCell1466">
            <text:p text:style-name="P1467">教材形式</text:p>
          </table:table-cell>
          <table:table-cell table:style-name="TableCell1468">
            <text:p text:style-name="P1469">教材內容簡介</text:p>
          </table:table-cell>
          <table:table-cell table:style-name="TableCell1470">
            <text:p text:style-name="P1471">預期成效</text:p>
          </table:table-cell>
          <table:table-cell table:style-name="TableCell1472">
            <text:p text:style-name="P1473">原授課教師角色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□簡報□印刷品□影音光碟</text:p>
            <text:soft-page-break/>
            <text:p text:style-name="P1481">□其他於課程或活動中使用之教學資料，請說明：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</table:table>
      <text:p text:style-name="P1514">*上述欄位皆與校外人士協助教學與活動之申請表一致</text:p>
      <text:p text:style-name="P1515"/>
      <text:p text:style-name="P1516">八、會考後至畢業典禮前之課程活動規劃表</text:p>
      <text:p text:style-name="P1517">新北市立溪崑國民中學111學年度會考後至畢業典禮前之課程活動規劃表</text:p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週次</text:p>
          </table:table-cell>
          <table:table-cell table:style-name="TableCell1534">
            <text:p text:style-name="P1535">國文</text:p>
          </table:table-cell>
          <table:table-cell table:style-name="TableCell1536">
            <text:p text:style-name="P1537">英語</text:p>
          </table:table-cell>
          <table:table-cell table:style-name="TableCell1538">
            <text:p text:style-name="P1539">數學</text:p>
          </table:table-cell>
          <table:table-cell table:style-name="TableCell1540">
            <text:p text:style-name="P1541">自然</text:p>
          </table:table-cell>
          <table:table-cell table:style-name="TableCell1542">
            <text:p text:style-name="P1543">社會</text:p>
          </table:table-cell>
          <table:table-cell table:style-name="TableCell1544">
            <text:p text:style-name="P1545">藝術</text:p>
          </table:table-cell>
          <table:table-cell table:style-name="TableCell1546">
            <text:p text:style-name="P1547">綜合</text:p>
          </table:table-cell>
          <table:table-cell table:style-name="TableCell1548">
            <text:p text:style-name="P1549">健體</text:p>
          </table:table-cell>
          <table:table-cell table:style-name="TableCell1550">
            <text:p text:style-name="P1551">科技</text:p>
          </table:table-cell>
          <table:table-cell table:style-name="TableCell1552">
            <text:p text:style-name="P1553">特教</text:p>
          </table:table-cell>
          <table:table-cell table:style-name="TableCell1554">
            <text:p text:style-name="P1555">共同<text:s text:c="2"/>活動</text:p>
          </table:table-cell>
        </table:table-row>
        <table:table-row table:style-name="TableRow1556">
          <table:table-cell table:style-name="TableCell1557">
            <text:p text:style-name="P1558">第十五週5/22-/28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第十六週5/29-6/4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第十七週6/5-6/11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第十八週6/12-6/18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</table:table>
      <text:p text:style-name="P1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08:00Z</meta:creation-date>
    <dc:date>2026-02-05T05:0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6" meta:paragraph-count="25" meta:word-count="1882" meta:character-count="12589" meta:row-count="89" meta:non-whitespace-character-count="10732"/>
  </office:meta>
</office:document-meta>
</file>