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5861in" style:use-optimal-row-height="false"/>
    </style:style>
    <style:style style:name="TableCell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2" style:family="table-column">
      <style:table-column-properties style:column-width="1.0763in" style:use-optimal-column-width="false"/>
    </style:style>
    <style:style style:name="TableColumn183" style:family="table-column">
      <style:table-column-properties style:column-width="0.8854in" style:use-optimal-column-width="false"/>
    </style:style>
    <style:style style:name="TableColumn184" style:family="table-column">
      <style:table-column-properties style:column-width="0.9777in" style:use-optimal-column-width="false"/>
    </style:style>
    <style:style style:name="TableColumn185" style:family="table-column">
      <style:table-column-properties style:column-width="2.0673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1.575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1.0826in" style:use-optimal-column-width="false"/>
    </style:style>
    <style:style style:name="TableColumn190" style:family="table-column">
      <style:table-column-properties style:column-width="0.893in" style:use-optimal-column-width="false"/>
    </style:style>
    <style:style style:name="Table181" style:family="table">
      <style:table-properties style:width="10.034in" fo:margin-left="0in" table:align="center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" style:family="table-row">
      <style:table-row-properties style:min-row-height="0.193in" style:use-optimal-row-height="false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1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" style:family="table-row">
      <style:table-row-properties style:min-row-height="0.6111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line-height="0.1944in"/>
      <style:text-properties style:font-name-asian="標楷體" fo:color="#FF0000"/>
    </style:style>
    <style:style style:name="TableCell2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944in"/>
    </style:style>
    <style:style style:name="T24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line-height="0.1944in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6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4" style:parent-style-name="內文" style:family="paragraph">
      <style:paragraph-properties style:text-autospace="none" fo:line-height="0.1944in"/>
    </style:style>
    <style:style style:name="T26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line-height="0.1944in"/>
    </style:style>
    <style:style style:name="T26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text-align="start" fo:line-height="0.1944in" fo:text-indent="-0.0048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start" fo:line-height="0.1944in" fo:text-indent="-0.0048in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style:snap-to-layout-grid="false" fo:text-indent="0in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style:snap-to-layout-grid="false" fo:text-indent="0in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style:snap-to-layout-grid="false" fo:text-indent="0in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style:snap-to-layout-grid="false" fo:text-indent="0in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style:snap-to-layout-grid="false" fo:text-indent="0in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style:snap-to-layout-grid="false" fo:text-indent="0in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style:snap-to-layout-grid="false" fo:text-indent="0in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style:snap-to-layout-grid="false" fo:text-indent="0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style:snap-to-layout-grid="false" fo:text-indent="0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style:snap-to-layout-grid="false" fo:text-indent="0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style:snap-to-layout-grid="false" fo:text-align="center" fo:text-indent="0in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344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9" style:family="table-row">
      <style:table-row-properties style:min-row-height="0.6111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indent="0in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style:snap-to-layout-grid="false" fo:text-indent="0in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style:snap-to-layout-grid="false" fo:text-indent="0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style:snap-to-layout-grid="false" fo:text-indent="0in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style:snap-to-layout-grid="false" fo:text-align="center" fo:text-indent="0in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415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4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9" style:family="table-row">
      <style:table-row-properties style:min-row-height="0.6111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indent="0in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style:snap-to-layout-grid="false" fo:text-indent="0in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style:snap-to-layout-grid="false" fo:text-indent="0in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style:snap-to-layout-grid="false" fo:text-indent="0in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indent="0in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snap-to-layout-grid="false" fo:text-indent="0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style:snap-to-layout-grid="false" fo:text-indent="0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style:snap-to-layout-grid="false" fo:text-indent="0in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style:snap-to-layout-grid="false" fo:text-indent="0in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style:snap-to-layout-grid="false" fo:text-indent="0in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snap-to-layout-grid="false" fo:text-align="center" fo:text-indent="0in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480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481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48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5" style:family="table-row">
      <style:table-row-properties style:min-row-height="0.6111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style:snap-to-layout-grid="false" fo:text-indent="0in"/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style:snap-to-layout-grid="false" fo:text-indent="0in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indent="0in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style:snap-to-layout-grid="false" fo:text-indent="0in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style:snap-to-layout-grid="false" fo:text-indent="0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style:snap-to-layout-grid="false" fo:text-align="center" fo:text-indent="0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45" style:family="table-row">
      <style:table-row-properties style:min-row-height="0.6111in" style:use-optimal-row-height="false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style:snap-to-layout-grid="false" fo:text-indent="0in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align="center" fo:text-indent="0in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600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601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602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6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6" style:family="table-row">
      <style:table-row-properties style:min-row-height="0.6111in" style:use-optimal-row-height="false"/>
    </style:style>
    <style:style style:name="TableCell6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style:snap-to-layout-grid="false" fo:text-indent="0in"/>
    </style:style>
    <style:style style:name="T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style:snap-to-layout-grid="false" fo:text-indent="0in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style:snap-to-layout-grid="false" fo:text-indent="0in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style:snap-to-layout-grid="false" fo:text-indent="0in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style:snap-to-layout-grid="false" fo:text-indent="0in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style:snap-to-layout-grid="false" fo:text-indent="0in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</style:style>
    <style:style style:name="T6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style:snap-to-layout-grid="false" fo:text-indent="0in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style:snap-to-layout-grid="false" fo:text-indent="0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style:snap-to-layout-grid="false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style:snap-to-layout-grid="false" fo:text-indent="0in"/>
    </style:style>
    <style:style style:name="T6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snap-to-layout-grid="false" fo:text-align="center" fo:text-indent="0in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1" style:family="table-row">
      <style:table-row-properties style:min-row-height="0.611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style:snap-to-layout-grid="false" fo:text-indent="0in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style:snap-to-layout-grid="false" fo:text-indent="0in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style:snap-to-layout-grid="false" fo:text-align="center" fo:text-indent="0in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style:snap-to-layout-grid="false" fo:text-indent="0in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</style:style>
    <style:style style:name="T7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style:snap-to-layout-grid="false" fo:text-align="center" fo:text-indent="0in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1" style:family="table-row">
      <style:table-row-properties style:min-row-height="0.611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style:snap-to-layout-grid="false" fo:text-indent="0in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style:snap-to-layout-grid="false" fo:text-indent="0in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style:snap-to-layout-grid="false" fo:text-indent="0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paragraph-properties style:snap-to-layout-grid="false" fo:text-indent="0in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align="center" fo:text-indent="0in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1" style:family="table-row">
      <style:table-row-properties style:min-row-height="0.6111in" style:use-optimal-row-height="false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indent="0in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style:snap-to-layout-grid="false" fo:text-indent="0in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內文" style:family="paragraph">
      <style:paragraph-properties style:snap-to-layout-grid="false" fo:text-indent="0in"/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style:snap-to-layout-grid="false" fo:text-indent="0in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style:snap-to-layout-grid="false" fo:text-indent="0in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style:snap-to-layout-grid="false" fo:text-indent="0in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style:snap-to-layout-grid="false" fo:text-indent="0in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style:snap-to-layout-grid="false" fo:text-align="center" fo:text-indent="0in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3" style:family="table-row">
      <style:table-row-properties style:min-row-height="0.6111in" style:use-optimal-row-height="false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style:snap-to-layout-grid="false" fo:text-indent="0in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style:snap-to-layout-grid="false" fo:text-indent="0in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style:snap-to-layout-grid="false" fo:text-indent="0in"/>
    </style:style>
    <style:style style:name="T9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style:snap-to-layout-grid="false" fo:text-align="center" fo:text-indent="0in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013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0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10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0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 fo:color="#538135" fo:font-size="12pt" style:font-size-asian="12pt" style:font-size-complex="12pt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3" style:family="table-row">
      <style:table-row-properties style:min-row-height="0.6111in" style:use-optimal-row-height="false"/>
    </style:style>
    <style:style style:name="TableCell10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indent="0in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style:snap-to-layout-grid="false" fo:text-indent="0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style:snap-to-layout-grid="false" fo:text-indent="0in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內文" style:family="paragraph">
      <style:paragraph-properties style:snap-to-layout-grid="false" fo:text-indent="0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6" style:parent-style-name="內文" style:family="paragraph">
      <style:paragraph-properties style:snap-to-layout-grid="false" fo:text-indent="0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style:snap-to-layout-grid="false" fo:text-align="center" fo:text-indent="0in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091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092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0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0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0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 fo:color="#538135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1" style:family="table-row">
      <style:table-row-properties style:min-row-height="0.6111in" style:use-optimal-row-height="false"/>
    </style:style>
    <style:style style:name="TableCell1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7" style:parent-style-name="內文" style:family="paragraph">
      <style:paragraph-properties style:snap-to-layout-grid="false" fo:text-indent="0in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9" style:parent-style-name="內文" style:family="paragraph">
      <style:paragraph-properties style:snap-to-layout-grid="false" fo:text-indent="0in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style:snap-to-layout-grid="false" fo:text-indent="0in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style:snap-to-layout-grid="false" fo:text-indent="0in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6" style:parent-style-name="內文" style:family="paragraph">
      <style:paragraph-properties style:snap-to-layout-grid="false" fo:text-indent="0in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3" style:parent-style-name="內文" style:family="paragraph">
      <style:paragraph-properties style:snap-to-layout-grid="false" fo:text-indent="0in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style:snap-to-layout-grid="false" fo:text-indent="0in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style:snap-to-layout-grid="false" fo:text-indent="0in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" style:family="paragraph">
      <style:paragraph-properties style:snap-to-layout-grid="false" fo:text-align="center" fo:text-indent="0in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ED7D31" fo:font-size="12pt" style:font-size-asian="12pt" style:font-size-complex="12pt"/>
    </style:style>
    <style:style style:name="P1160" style:parent-style-name="內文" style:family="paragraph">
      <style:text-properties style:font-name="標楷體" style:font-name-asian="標楷體" style:font-name-complex="微軟正黑體" style:font-weight-complex="bold" fo:color="#ED7D31" fo:font-size="12pt" style:font-size-asian="12pt" style:font-size-complex="12pt"/>
    </style:style>
    <style:style style:name="P1161" style:parent-style-name="內文" style:family="paragraph">
      <style:text-properties style:font-name="標楷體" style:font-name-asian="標楷體" style:font-name-complex="微軟正黑體" style:font-weight-complex="bold" fo:color="#ED7D31" fo:font-size="12pt" style:font-size-asian="12pt" style:font-size-complex="12pt"/>
    </style:style>
    <style:style style:name="P1162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166" style:parent-style-name="內文" style:family="paragraph">
      <style:paragraph-properties style:snap-to-layout-grid="false" fo:text-indent="0in"/>
    </style:style>
    <style:style style:name="T1167" style:parent-style-name="預設段落字型" style:family="text">
      <style:text-properties style:font-name="標楷體" style:font-name-asian="標楷體" style:font-name-complex="標楷體" fo:color="#538135" fo:font-size="12pt" style:font-size-asian="12pt" style:font-size-complex="12pt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0" style:family="table-row">
      <style:table-row-properties style:min-row-height="0.6111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indent="0in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6" style:parent-style-name="內文" style:family="paragraph">
      <style:paragraph-properties style:snap-to-layout-grid="false" fo:text-indent="0in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style:snap-to-layout-grid="false" fo:text-indent="0in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</style:style>
    <style:style style:name="T1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style:snap-to-layout-grid="false" fo:text-indent="0in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5" style:parent-style-name="內文" style:family="paragraph">
      <style:paragraph-properties style:snap-to-layout-grid="false" fo:text-indent="0in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style:snap-to-layout-grid="false" fo:text-indent="0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style:snap-to-layout-grid="false" fo:text-indent="0in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style:snap-to-layout-grid="false" fo:text-indent="0in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4" style:parent-style-name="內文" style:family="paragraph">
      <style:paragraph-properties style:snap-to-layout-grid="false" fo:text-indent="0in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style:snap-to-layout-grid="false" fo:text-indent="0in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style:snap-to-layout-grid="false" fo:text-indent="0in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style:snap-to-layout-grid="false" fo:text-indent="0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7" style:parent-style-name="內文" style:family="paragraph">
      <style:paragraph-properties style:snap-to-layout-grid="false" fo:text-align="center" fo:text-indent="0in"/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228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229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230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1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2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2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234" style:parent-style-name="內文" style:family="paragraph">
      <style:paragraph-properties style:snap-to-layout-grid="false" fo:text-indent="0in"/>
    </style:style>
    <style:style style:name="T1235" style:parent-style-name="預設段落字型" style:family="text">
      <style:text-properties style:font-name="標楷體" style:font-name-asian="標楷體" style:font-name-complex="標楷體" fo:color="#538135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fo:color="#538135" fo:font-size="12pt" style:font-size-asian="12pt" style:font-size-complex="12pt"/>
    </style:style>
    <style:style style:name="TableCell1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9" style:family="table-row">
      <style:table-row-properties style:min-row-height="0.6111in" style:use-optimal-row-height="false"/>
    </style:style>
    <style:style style:name="TableCell1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indent="0in"/>
    </style:style>
    <style:style style:name="T1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5" style:parent-style-name="內文" style:family="paragraph">
      <style:paragraph-properties style:snap-to-layout-grid="false" fo:text-indent="0in"/>
    </style:style>
    <style:style style:name="T1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style:snap-to-layout-grid="false" fo:text-indent="0in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5" style:parent-style-name="內文" style:family="paragraph">
      <style:paragraph-properties style:snap-to-layout-grid="false" fo:text-indent="0in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style:snap-to-layout-grid="false" fo:text-indent="0in"/>
    </style:style>
    <style:style style:name="T1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0" style:parent-style-name="內文" style:family="paragraph">
      <style:paragraph-properties style:snap-to-layout-grid="false" fo:text-indent="0in"/>
    </style:style>
    <style:style style:name="T1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2" style:parent-style-name="內文" style:family="paragraph">
      <style:paragraph-properties style:snap-to-layout-grid="false" fo:text-indent="0in"/>
    </style:style>
    <style:style style:name="T1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style:snap-to-layout-grid="false" fo:text-indent="0in"/>
    </style:style>
    <style:style style:name="T1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style:snap-to-layout-grid="false" fo:text-indent="0in"/>
    </style:style>
    <style:style style:name="T1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0" style:parent-style-name="內文" style:family="paragraph">
      <style:paragraph-properties style:snap-to-layout-grid="false" fo:text-indent="0in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2" style:parent-style-name="內文" style:family="paragraph">
      <style:paragraph-properties style:snap-to-layout-grid="false" fo:text-indent="0in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4" style:parent-style-name="內文" style:family="paragraph">
      <style:paragraph-properties style:snap-to-layout-grid="false" fo:text-indent="0in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8" style:parent-style-name="內文" style:family="paragraph">
      <style:paragraph-properties style:snap-to-layout-grid="false" fo:text-indent="0in"/>
    </style:style>
    <style:style style:name="T1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4" style:parent-style-name="內文" style:family="paragraph">
      <style:paragraph-properties style:snap-to-layout-grid="false" fo:text-indent="0in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6" style:parent-style-name="內文" style:family="paragraph">
      <style:paragraph-properties style:snap-to-layout-grid="false" fo:text-indent="0in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style:snap-to-layout-grid="false" fo:text-indent="0in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style:snap-to-layout-grid="false" fo:text-indent="0in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style:snap-to-layout-grid="false" fo:text-align="center" fo:text-indent="0in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305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306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307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1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3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3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 fo:color="#538135" fo:font-size="12pt" style:font-size-asian="12pt" style:font-size-complex="12pt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5" style:family="table-row">
      <style:table-row-properties style:min-row-height="0.6111in" style:use-optimal-row-height="false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indent="0in"/>
    </style:style>
    <style:style style:name="T1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1" style:parent-style-name="內文" style:family="paragraph">
      <style:paragraph-properties style:snap-to-layout-grid="false" fo:text-indent="0in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4" style:parent-style-name="內文" style:family="paragraph">
      <style:paragraph-properties style:snap-to-layout-grid="false" fo:text-indent="0in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style:snap-to-layout-grid="false" fo:text-indent="0in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1" style:parent-style-name="內文" style:family="paragraph">
      <style:paragraph-properties style:snap-to-layout-grid="false" fo:text-indent="0in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style:snap-to-layout-grid="false" fo:text-indent="0in"/>
    </style:style>
    <style:style style:name="T1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6" style:parent-style-name="內文" style:family="paragraph">
      <style:paragraph-properties style:snap-to-layout-grid="false" fo:text-indent="0in"/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3" style:parent-style-name="內文" style:family="paragraph">
      <style:paragraph-properties style:snap-to-layout-grid="false" fo:text-indent="0in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paragraph-properties style:snap-to-layout-grid="false" fo:text-indent="0in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paragraph-properties style:snap-to-layout-grid="false" fo:text-indent="0in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paragraph-properties style:snap-to-layout-grid="false" fo:text-indent="0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3" style:parent-style-name="內文" style:family="paragraph">
      <style:paragraph-properties style:snap-to-layout-grid="false" fo:text-indent="0in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5" style:parent-style-name="內文" style:family="paragraph">
      <style:paragraph-properties style:snap-to-layout-grid="false" fo:text-indent="0in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7" style:parent-style-name="內文" style:family="paragraph">
      <style:paragraph-properties style:snap-to-layout-grid="false" fo:text-indent="0in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paragraph-properties style:snap-to-layout-grid="false" fo:text-indent="0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style:snap-to-layout-grid="false" fo:text-indent="0in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style:snap-to-layout-grid="false" fo:text-align="center" fo:text-indent="0in"/>
    </style:style>
    <style:style style:name="T1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380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381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382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1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538135" fo:font-size="12pt" style:font-size-asian="12pt" style:font-size-complex="12pt"/>
    </style:style>
    <style:style style:name="P1386" style:parent-style-name="內文" style:family="paragraph">
      <style:paragraph-properties style:snap-to-layout-grid="false" fo:text-indent="0in"/>
    </style:style>
    <style:style style:name="T1387" style:parent-style-name="預設段落字型" style:family="text">
      <style:text-properties style:font-name="標楷體" style:font-name-asian="標楷體" style:font-name-complex="標楷體" fo:color="#538135" fo:font-size="12pt" style:font-size-asian="12pt" style:font-size-complex="12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0" style:family="table-row">
      <style:table-row-properties style:min-row-height="0.6111in" style:use-optimal-row-height="false"/>
    </style:style>
    <style:style style:name="TableCell1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indent="0in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6" style:parent-style-name="內文" style:family="paragraph">
      <style:paragraph-properties style:snap-to-layout-grid="false" fo:text-indent="0in"/>
    </style:style>
    <style:style style:name="T1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9" style:parent-style-name="內文" style:family="paragraph">
      <style:paragraph-properties style:snap-to-layout-grid="false" fo:text-indent="0in"/>
    </style:style>
    <style:style style:name="T1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1" style:parent-style-name="內文" style:family="paragraph">
      <style:paragraph-properties style:snap-to-layout-grid="false" fo:text-indent="0in"/>
    </style:style>
    <style:style style:name="T1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4" style:parent-style-name="內文" style:family="paragraph">
      <style:paragraph-properties style:snap-to-layout-grid="false" fo:text-indent="0in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style:snap-to-layout-grid="false" fo:text-indent="0in"/>
    </style:style>
    <style:style style:name="T1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style:snap-to-layout-grid="false" fo:text-indent="0in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2" style:parent-style-name="內文" style:family="paragraph">
      <style:paragraph-properties style:snap-to-layout-grid="false" fo:text-indent="0in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style:snap-to-layout-grid="false" fo:text-indent="0in"/>
    </style:style>
    <style:style style:name="T1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style:snap-to-layout-grid="false" fo:text-indent="0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style:snap-to-layout-grid="false" fo:text-indent="0in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4" style:parent-style-name="內文" style:family="paragraph">
      <style:paragraph-properties style:snap-to-layout-grid="false" fo:text-indent="0in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style:snap-to-layout-grid="false" fo:text-indent="0in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style:snap-to-layout-grid="false" fo:text-indent="0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1" style:parent-style-name="內文" style:family="paragraph">
      <style:paragraph-properties style:snap-to-layout-grid="false" fo:text-indent="0in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paragraph-properties style:snap-to-layout-grid="false" fo:text-indent="0in"/>
    </style:style>
    <style:style style:name="T1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style:snap-to-layout-grid="false" fo:text-indent="0in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7" style:parent-style-name="內文" style:family="paragraph">
      <style:paragraph-properties style:snap-to-layout-grid="false" fo:text-indent="0in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9" style:parent-style-name="內文" style:family="paragraph">
      <style:paragraph-properties style:snap-to-layout-grid="false" fo:text-indent="0in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1" style:parent-style-name="內文" style:family="paragraph">
      <style:paragraph-properties style:snap-to-layout-grid="false" fo:text-indent="0in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paragraph-properties style:snap-to-layout-grid="false" fo:text-indent="0in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5" style:parent-style-name="內文" style:family="paragraph">
      <style:paragraph-properties style:snap-to-layout-grid="false" fo:text-indent="0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paragraph-properties style:snap-to-layout-grid="false" fo:text-indent="0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9" style:parent-style-name="內文" style:family="paragraph">
      <style:paragraph-properties style:snap-to-layout-grid="false" fo:text-indent="0in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style:snap-to-layout-grid="false" fo:text-align="center" fo:text-indent="0in"/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style:snap-to-layout-grid="false" fo:text-indent="0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464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465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466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467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1" style:family="table-row">
      <style:table-row-properties style:min-row-height="0.6111in" style:use-optimal-row-height="false"/>
    </style:style>
    <style:style style:name="TableCell1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138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indent="0in"/>
    </style:style>
    <style:style style:name="T1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7" style:parent-style-name="內文" style:family="paragraph">
      <style:paragraph-properties style:snap-to-layout-grid="false" fo:text-indent="0in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9" style:parent-style-name="內文" style:family="paragraph">
      <style:paragraph-properties style:snap-to-layout-grid="false" fo:text-indent="0in"/>
    </style:style>
    <style:style style:name="T1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內文" style:family="paragraph">
      <style:paragraph-properties style:snap-to-layout-grid="false" fo:text-indent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7" style:parent-style-name="內文" style:family="paragraph">
      <style:paragraph-properties style:snap-to-layout-grid="false" fo:text-indent="0in"/>
    </style:style>
    <style:style style:name="T1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9" style:parent-style-name="內文" style:family="paragraph">
      <style:paragraph-properties style:snap-to-layout-grid="false" fo:text-indent="0in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2" style:parent-style-name="內文" style:family="paragraph">
      <style:paragraph-properties style:snap-to-layout-grid="false" fo:text-indent="0in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4" style:parent-style-name="內文" style:family="paragraph">
      <style:paragraph-properties style:snap-to-layout-grid="false" fo:text-indent="0in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6" style:parent-style-name="內文" style:family="paragraph">
      <style:paragraph-properties style:snap-to-layout-grid="false" fo:text-indent="0in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0" style:parent-style-name="內文" style:family="paragraph">
      <style:paragraph-properties style:snap-to-layout-grid="false" fo:text-indent="0in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style:snap-to-layout-grid="false" fo:text-indent="0in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4" style:parent-style-name="內文" style:family="paragraph">
      <style:paragraph-properties style:snap-to-layout-grid="false" fo:text-indent="0in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8" style:parent-style-name="內文" style:family="paragraph">
      <style:paragraph-properties style:snap-to-layout-grid="false" fo:text-indent="0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0" style:parent-style-name="內文" style:family="paragraph">
      <style:paragraph-properties style:snap-to-layout-grid="false" fo:text-indent="0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3" style:parent-style-name="內文" style:family="paragraph">
      <style:paragraph-properties style:snap-to-layout-grid="false" fo:text-align="center" fo:text-indent="0in"/>
    </style:style>
    <style:style style:name="T1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524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25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26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27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2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6111in" style:use-optimal-row-height="false"/>
    </style:style>
    <style:style style:name="TableCell1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138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indent="0in"/>
    </style:style>
    <style:style style:name="T1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8" style:parent-style-name="內文" style:family="paragraph">
      <style:paragraph-properties style:snap-to-layout-grid="false" fo:text-indent="0in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1" style:parent-style-name="內文" style:family="paragraph">
      <style:paragraph-properties style:snap-to-layout-grid="false" fo:text-indent="0in"/>
    </style:style>
    <style:style style:name="T1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3" style:parent-style-name="內文" style:family="paragraph">
      <style:paragraph-properties style:snap-to-layout-grid="false" fo:text-indent="0in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6" style:parent-style-name="內文" style:family="paragraph">
      <style:paragraph-properties style:snap-to-layout-grid="false" fo:text-indent="0in"/>
    </style:style>
    <style:style style:name="T1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9" style:parent-style-name="內文" style:family="paragraph">
      <style:paragraph-properties style:snap-to-layout-grid="false" fo:text-indent="0in"/>
    </style:style>
    <style:style style:name="T1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1" style:parent-style-name="內文" style:family="paragraph">
      <style:paragraph-properties style:snap-to-layout-grid="false" fo:text-indent="0in"/>
    </style:style>
    <style:style style:name="T1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4" style:parent-style-name="內文" style:family="paragraph">
      <style:paragraph-properties style:snap-to-layout-grid="false" fo:text-indent="0in"/>
    </style:style>
    <style:style style:name="T1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6" style:parent-style-name="內文" style:family="paragraph">
      <style:paragraph-properties style:snap-to-layout-grid="false" fo:text-indent="0in"/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58" style:parent-style-name="內文" style:family="paragraph">
      <style:paragraph-properties style:snap-to-layout-grid="false" fo:text-indent="0in"/>
    </style:style>
    <style:style style:name="T1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style:snap-to-layout-grid="false" fo:text-indent="0in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4" style:parent-style-name="內文" style:family="paragraph">
      <style:paragraph-properties style:snap-to-layout-grid="false" fo:text-indent="0in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6" style:parent-style-name="內文" style:family="paragraph">
      <style:paragraph-properties style:snap-to-layout-grid="false" fo:text-indent="0in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8" style:parent-style-name="內文" style:family="paragraph">
      <style:paragraph-properties style:snap-to-layout-grid="false" fo:text-indent="0in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1" style:parent-style-name="內文" style:family="paragraph">
      <style:paragraph-properties style:snap-to-layout-grid="false" fo:text-indent="0in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3" style:parent-style-name="內文" style:family="paragraph">
      <style:paragraph-properties style:snap-to-layout-grid="false" fo:text-indent="0in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5" style:parent-style-name="內文" style:family="paragraph">
      <style:paragraph-properties style:snap-to-layout-grid="false" fo:text-indent="0in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8" style:parent-style-name="內文" style:family="paragraph">
      <style:paragraph-properties style:snap-to-layout-grid="false" fo:text-align="center" fo:text-indent="0in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589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90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91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92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59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5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6" style:family="table-row">
      <style:table-row-properties style:min-row-height="0.8041in" style:use-optimal-row-height="false"/>
    </style:style>
    <style:style style:name="TableCell1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indent="0in"/>
    </style:style>
    <style:style style:name="T1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2" style:parent-style-name="內文" style:family="paragraph">
      <style:paragraph-properties style:snap-to-layout-grid="false" fo:text-indent="0in"/>
    </style:style>
    <style:style style:name="T1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5" style:parent-style-name="內文" style:family="paragraph">
      <style:paragraph-properties style:snap-to-layout-grid="false" fo:text-indent="0in"/>
    </style:style>
    <style:style style:name="T1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7" style:parent-style-name="內文" style:family="paragraph">
      <style:paragraph-properties style:snap-to-layout-grid="false" fo:text-indent="0in"/>
    </style:style>
    <style:style style:name="T1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0" style:parent-style-name="內文" style:family="paragraph">
      <style:paragraph-properties style:snap-to-layout-grid="false" fo:text-indent="0in"/>
    </style:style>
    <style:style style:name="T1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3" style:parent-style-name="內文" style:family="paragraph">
      <style:paragraph-properties style:snap-to-layout-grid="false" fo:text-indent="0in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5" style:parent-style-name="內文" style:family="paragraph">
      <style:paragraph-properties style:snap-to-layout-grid="false" fo:text-indent="0in"/>
    </style:style>
    <style:style style:name="T16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8" style:parent-style-name="內文" style:family="paragraph">
      <style:paragraph-properties style:snap-to-layout-grid="false" fo:text-indent="0in"/>
    </style:style>
    <style:style style:name="T1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0" style:parent-style-name="內文" style:family="paragraph">
      <style:paragraph-properties style:snap-to-layout-grid="false" fo:text-indent="0in"/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2" style:parent-style-name="內文" style:family="paragraph">
      <style:paragraph-properties style:snap-to-layout-grid="false" fo:text-indent="0in"/>
    </style:style>
    <style:style style:name="T1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6" style:parent-style-name="內文" style:family="paragraph">
      <style:paragraph-properties style:snap-to-layout-grid="false" fo:text-indent="0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8" style:parent-style-name="內文" style:family="paragraph">
      <style:paragraph-properties style:snap-to-layout-grid="false" fo:text-indent="0in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paragraph-properties style:snap-to-layout-grid="false" fo:text-indent="0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2" style:parent-style-name="內文" style:family="paragraph">
      <style:paragraph-properties style:snap-to-layout-grid="false" fo:text-indent="0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paragraph-properties style:snap-to-layout-grid="false" fo:text-indent="0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paragraph-properties style:snap-to-layout-grid="false" fo:text-indent="0in"/>
    </style:style>
    <style:style style:name="T16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8" style:parent-style-name="內文" style:family="paragraph">
      <style:paragraph-properties style:snap-to-layout-grid="false" fo:text-indent="0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style:snap-to-layout-grid="false" fo:text-align="center" fo:text-indent="0in"/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C45911" fo:font-size="12pt" style:font-size-asian="12pt" style:font-size-complex="12pt"/>
    </style:style>
    <style:style style:name="P1652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653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654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655" style:parent-style-name="內文" style:family="paragraph">
      <style:text-properties style:font-name="標楷體" style:font-name-asian="標楷體" style:font-name-complex="微軟正黑體" style:font-weight-complex="bold" fo:color="#C45911" fo:font-size="12pt" style:font-size-asian="12pt" style:font-size-complex="12pt"/>
    </style:style>
    <style:style style:name="P165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6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olumn1664" style:family="table-column">
      <style:table-column-properties style:column-width="0.5993in"/>
    </style:style>
    <style:style style:name="TableColumn1665" style:family="table-column">
      <style:table-column-properties style:column-width="2.4263in"/>
    </style:style>
    <style:style style:name="TableColumn1666" style:family="table-column">
      <style:table-column-properties style:column-width="0.5944in"/>
    </style:style>
    <style:style style:name="TableColumn1667" style:family="table-column">
      <style:table-column-properties style:column-width="1.6763in"/>
    </style:style>
    <style:style style:name="TableColumn1668" style:family="table-column">
      <style:table-column-properties style:column-width="0.9159in"/>
    </style:style>
    <style:style style:name="TableColumn1669" style:family="table-column">
      <style:table-column-properties style:column-width="0.8923in"/>
    </style:style>
    <style:style style:name="TableColumn1670" style:family="table-column">
      <style:table-column-properties style:column-width="3.0604in"/>
    </style:style>
    <style:style style:name="Table1663" style:family="table">
      <style:table-properties style:width="10.1652in" fo:margin-left="0in" table:align="center"/>
    </style:style>
    <style:style style:name="TableRow1671" style:family="table-row">
      <style:table-row-properties style:min-row-height="0.7479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7" style:parent-style-name="內文" style:family="paragraph">
      <style:paragraph-properties fo:text-align="start"/>
    </style:style>
    <style:style style:name="T1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689" style:family="table-row">
      <style:table-row-properties style:min-row-height="0.5812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2" style:family="table-row">
      <style:table-row-properties style:min-row-height="0.4965in"/>
    </style:style>
    <style:style style:name="TableCell170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0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9" style:family="table-row">
      <style:table-row-properties style:min-row-height="4.6687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</style:style>
    <style:style style:name="T1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73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73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73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73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74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741" style:family="table-row">
      <style:table-row-properties style:min-row-height="0.2791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widows="0" fo:orphans="0" style:text-autospace="non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756" style:family="table-row">
      <style:table-row-properties style:min-row-height="0.868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inden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indent="0.3333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2" style:family="table-row">
      <style:table-row-properties style:min-row-height="0.3812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178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95" style:family="table-row">
      <style:table-row-properties style:min-row-height="0.8701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24" style:family="table-row">
      <style:table-row-properties style:min-row-height="0.4506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47" style:family="table-row">
      <style:table-row-properties style:min-row-height="0.4506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186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68" style:family="table-row">
      <style:table-row-properties style:min-row-height="0.4506in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8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9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9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9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9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9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895" style:parent-style-name="內文" style:family="paragraph">
      <style:paragraph-properties fo:margin-left="0.7868in" fo:text-indent="-0.7868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897" style:family="table-row">
      <style:table-row-properties style:min-row-height="0.4506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913" style:family="table-row">
      <style:table-row-properties style:min-row-height="0.4506i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928" style:family="table-row">
      <style:table-row-properties style:min-row-height="0.4506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944" style:family="table-row">
      <style:table-row-properties style:min-row-height="0.4506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59" style:family="table-row">
      <style:table-row-properties style:min-row-height="0.4506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1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5" style:family="table-row">
      <style:table-row-properties style:min-row-height="0.4506in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0" style:family="table-row">
      <style:table-row-properties style:min-row-height="0.4506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5" style:family="table-row">
      <style:table-row-properties style:min-row-height="0.4506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0" style:family="table-row">
      <style:table-row-properties style:min-row-height="0.4506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text-autospace="none" fo:text-align="center"/>
    </style:style>
    <style:style style:name="T2025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36" style:family="table-row">
      <style:table-row-properties style:min-row-height="0.4506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text-autospace="none" fo:text-align="center"/>
    </style:style>
    <style:style style:name="T20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52" style:family="table-row">
      <style:table-row-properties style:min-row-height="0.4506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67" style:family="table-row">
      <style:table-row-properties style:min-row-height="0.4506in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text-autospace="none" fo:text-align="center"/>
    </style:style>
    <style:style style:name="T2072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3" style:family="table-row">
      <style:table-row-properties style:min-row-height="0.4506in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text-autospace="none" fo:text-align="center"/>
    </style:style>
    <style:style style:name="T20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99" style:family="table-row">
      <style:table-row-properties style:min-row-height="0.4506in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4" style:family="table-row">
      <style:table-row-properties style:min-row-height="0.4506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1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136" style:family="table-column">
      <style:table-column-properties style:column-width="0.7034in"/>
    </style:style>
    <style:style style:name="TableColumn2137" style:family="table-column">
      <style:table-column-properties style:column-width="2.3722in"/>
    </style:style>
    <style:style style:name="TableColumn2138" style:family="table-column">
      <style:table-column-properties style:column-width="2.4395in"/>
    </style:style>
    <style:style style:name="TableColumn2139" style:family="table-column">
      <style:table-column-properties style:column-width="1.5944in"/>
    </style:style>
    <style:style style:name="TableColumn2140" style:family="table-column">
      <style:table-column-properties style:column-width="0.9715in"/>
    </style:style>
    <style:style style:name="TableColumn2141" style:family="table-column">
      <style:table-column-properties style:column-width="2.0583in"/>
    </style:style>
    <style:style style:name="Table2135" style:family="table">
      <style:table-properties style:width="10.1395in" fo:margin-left="-0.0069in" table:align="lef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16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9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199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2201" style:family="table-column">
      <style:table-column-properties style:column-width="0.9791in"/>
    </style:style>
    <style:style style:name="TableColumn2202" style:family="table-column">
      <style:table-column-properties style:column-width="0.8375in"/>
    </style:style>
    <style:style style:name="TableColumn2203" style:family="table-column">
      <style:table-column-properties style:column-width="0.8381in"/>
    </style:style>
    <style:style style:name="TableColumn2204" style:family="table-column">
      <style:table-column-properties style:column-width="0.8381in"/>
    </style:style>
    <style:style style:name="TableColumn2205" style:family="table-column">
      <style:table-column-properties style:column-width="0.8381in"/>
    </style:style>
    <style:style style:name="TableColumn2206" style:family="table-column">
      <style:table-column-properties style:column-width="0.8381in"/>
    </style:style>
    <style:style style:name="TableColumn2207" style:family="table-column">
      <style:table-column-properties style:column-width="0.8375in"/>
    </style:style>
    <style:style style:name="TableColumn2208" style:family="table-column">
      <style:table-column-properties style:column-width="0.8381in"/>
    </style:style>
    <style:style style:name="TableColumn2209" style:family="table-column">
      <style:table-column-properties style:column-width="0.8381in"/>
    </style:style>
    <style:style style:name="TableColumn2210" style:family="table-column">
      <style:table-column-properties style:column-width="0.8381in"/>
    </style:style>
    <style:style style:name="TableColumn2211" style:family="table-column">
      <style:table-column-properties style:column-width="0.8381in"/>
    </style:style>
    <style:style style:name="TableColumn2212" style:family="table-column">
      <style:table-column-properties style:column-width="0.759in"/>
    </style:style>
    <style:style style:name="Table2200" style:family="table">
      <style:table-properties style:width="10.1187in" fo:margin-left="0in" table:align="left"/>
    </style:style>
    <style:style style:name="TableRow2213" style:family="table-row">
      <style:table-row-properties style:min-row-height="0.3104in"/>
    </style:style>
    <style:style style:name="TableCell2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238" style:family="table-row">
      <style:table-row-properties style:min-row-height="0.7583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63" style:family="table-row">
      <style:table-row-properties style:min-row-height="0.7583in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88" style:family="table-row">
      <style:table-row-properties style:min-row-height="0.7583in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313" style:family="table-row">
      <style:table-row-properties style:min-row-height="0.7583in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3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 text:c="2"/></text:span><text:span text:style-name="T13">七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何佩芬</text:span><text:span text:style-name="T24">＿＿＿＿＿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■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/text:span><text:span text:style-name="T75">1</text:span><text:span text:style-name="T76"><text:s text:c="2"/>)</text:span><text:span text:style-name="T77">節，</text:span><text:span text:style-name="T78">實施</text:span><text:span text:style-name="T79">(<text:s/></text:span><text:span text:style-name="T80">2</text:span><text:span text:style-name="T81">0</text:span><text:span text:style-name="T82"><text:s/>)</text:span><text:span text:style-name="T83">週，</text:span><text:span text:style-name="T84">共</text:span><text:span text:style-name="T85">(<text:s/></text:span><text:span text:style-name="T86">20</text:span><text:span text:style-name="T87"><text:s/>)</text:span><text:span text:style-name="T88">節。</text:span><text:span text:style-name="T89"><text:s text:c="2"/></text:span><text:span text:style-name="T90">(九年級實施18週)</text:span></text:p>
      <text:p text:style-name="P91">三、課程內涵：(至多勾選3項)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P102"><text:span text:style-name="T103">■</text:span><text:span text:style-name="T104"><text:s/></text:span><text:span text:style-name="T105">A1</text:span><text:span text:style-name="T106">身心素質與自我精進</text:span></text:p>
            <text:p text:style-name="P107"><text:span text:style-name="T108">■</text:span><text:span text:style-name="T109"><text:s/></text:span><text:span text:style-name="T110">A2</text:span><text:span text:style-name="T111">系統思考</text:span><text:span text:style-name="T112">與解決問題</text:span></text:p>
            <text:p text:style-name="P113"><text:span text:style-name="T114">□</text:span><text:span text:style-name="T115"><text:s/></text:span><text:span text:style-name="T116">A3</text:span><text:span text:style-name="T117">規劃執行</text:span><text:span text:style-name="T118">與創新應變</text:span></text:p>
            <text:p text:style-name="P119"><text:span text:style-name="T120">■</text:span><text:span text:style-name="T121"><text:s/></text:span><text:span text:style-name="T122">B1</text:span><text:span text:style-name="T123">符號運用</text:span><text:span text:style-name="T124">與溝通表達</text:span></text:p>
            <text:p text:style-name="P125"><text:span text:style-name="T126">■</text:span><text:span text:style-name="T127"><text:s/></text:span><text:span text:style-name="T128">B2</text:span><text:span text:style-name="T129">科技資訊</text:span><text:span text:style-name="T130">與媒體素養</text:span></text:p>
            <text:p text:style-name="P131"><text:span text:style-name="T132">■</text:span><text:span text:style-name="T133"><text:s/></text:span><text:span text:style-name="T134">B3</text:span><text:span text:style-name="T135">藝術涵養</text:span><text:span text:style-name="T136">與美感素養</text:span></text:p>
            <text:p text:style-name="P137"><text:span text:style-name="T138">■</text:span><text:span text:style-name="T139"><text:s/></text:span><text:span text:style-name="T140">C1</text:span><text:span text:style-name="T141">道德實踐</text:span><text:span text:style-name="T142">與公民意識</text:span></text:p>
            <text:p text:style-name="P143"><text:span text:style-name="T144">■</text:span><text:span text:style-name="T145"><text:s/></text:span><text:span text:style-name="T146">C2</text:span><text:span text:style-name="T147">人際關係</text:span><text:span text:style-name="T148">與團隊合作</text:span></text:p>
            <text:p text:style-name="P149"><text:span text:style-name="T150">■</text:span><text:span text:style-name="T151"><text:s/></text:span><text:span text:style-name="T152">C3</text:span><text:span text:style-name="T153">多元文化</text:span><text:span text:style-name="T154">與國際理解</text:span></text:p>
          </table:table-cell>
          <table:table-cell table:style-name="TableCell155">
            <text:p text:style-name="P156">藝-J-A1 參與藝術活動，增進美感知能。</text:p>
            <text:p text:style-name="P157">藝-J-A2 嘗試設計思考，探索藝術實踐解決問題的途徑。</text:p>
            <text:p text:style-name="P158">藝-J-A3 嘗試規畫與執行藝術活動，因應情境需求發揮創意。</text:p>
            <text:p text:style-name="P159">藝-J-B1 應用藝術符號，以表達觀點與風格。</text:p>
            <text:p text:style-name="P160">藝-J-B2 思辨科技資訊、媒體與藝術的關係，進行創作與鑑賞。</text:p>
            <text:p text:style-name="P161">藝-J-B3 善用多元感官，探索理解藝術與生活的關聯，以展現美感意識。</text:p>
            <text:p text:style-name="P162">藝-J-C1 探討藝術活動中社會議題的意義。</text:p>
            <text:p text:style-name="P163">藝-J-C2 透過藝術實踐，建立利他與合群的知能，培養團隊合作與溝通協調的能力。</text:p>
            <text:p text:style-name="P164">藝-J-C3 理解在地及全球藝術與文化的多元與差異。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><text:span text:style-name="T170">四、</text:span><text:span text:style-name="T171">課程架構：</text:span><text:span text:style-name="T172">(</text:span><text:span text:style-name="T173">自行視需要決定是否呈現</text:span><text:span text:style-name="T174">)</text:span></text:p>
      <text:p text:style-name="P175"><text:span text:style-name="T176"><draw:frame draw:style-name="a0" draw:name="圖片 1" text:anchor-type="as-char" svg:x="0in" svg:y="0in" svg:width="3.20833in" svg:height="1.57779in" style:rel-width="scale" style:rel-height="scale"><draw:image xlink:href="media/image1.bin" xlink:type="simple" xlink:show="embed" xlink:actuate="onLoad"/><svg:title/><svg:desc/></draw:frame></text:span></text:p>
      <text:p text:style-name="P177"/>
      <text:p text:style-name="P178"><text:span text:style-name="T179">五、</text:span><text:span text:style-name="T180">素養導向教學規劃：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rows-spanned="2">
              <text:p text:style-name="P193">教學期程</text:p>
            </table:table-cell>
            <table:table-cell table:style-name="TableCell194" table:number-columns-spanned="2">
              <text:p text:style-name="P195">學習重點</text:p>
            </table:table-cell>
            <table:covered-table-cell/>
            <table:table-cell table:style-name="TableCell196" table:number-rows-spanned="2">
              <text:p text:style-name="P197">單元/主題名稱與活動內容</text:p>
            </table:table-cell>
            <table:table-cell table:style-name="TableCell198" table:number-rows-spanned="2">
              <text:p text:style-name="P199">節數</text:p>
            </table:table-cell>
            <table:table-cell table:style-name="TableCell200" table:number-rows-spanned="2">
              <text:p text:style-name="P201">教學資源/學習策略</text:p>
            </table:table-cell>
            <table:table-cell table:style-name="TableCell202" table:number-rows-spanned="2">
              <text:p text:style-name="P203">評量方式</text:p>
            </table:table-cell>
            <table:table-cell table:style-name="TableCell204" table:number-rows-spanned="2">
              <text:p text:style-name="P205">融入議題</text:p>
            </table:table-cell>
            <table:table-cell table:style-name="TableCell206" table:number-rows-spanned="2">
              <text:p text:style-name="P207">備註</text:p>
            </table:table-cell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學習內容</text:p>
            </table:table-cell>
            <table:table-cell table:style-name="TableCell212">
              <text:p text:style-name="P213">學習表現</text:p>
            </table: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</table:table-row>
        </table:table-header-rows>
        <table:table-row table:style-name="TableRow220">
          <table:table-cell table:style-name="TableCell221">
            <text:p text:style-name="P222">週、月或起訖時間均可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例如：</text:p>
            <text:p text:style-name="P229">單元一</text:p>
            <text:p text:style-name="P230">活動一：</text:p>
            <text:p text:style-name="P231">﹙須包含教學重點與活動內容﹚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例如：</text:p>
            <text:p text:style-name="P238">1.觀察記錄</text:p>
            <text:p text:style-name="P239">2.學習單</text:p>
            <text:p text:style-name="P240">3.參與態度</text:p>
            <text:p text:style-name="P241">4.合作能力</text:p>
          </table:table-cell>
          <table:table-cell table:style-name="TableCell242">
            <text:p text:style-name="P243">例如：</text:p>
            <text:p text:style-name="P244">性別平等、</text:p>
            <text:p text:style-name="P245">人權、環境</text:p>
            <text:p text:style-name="P246">海洋、品德</text:p>
            <text:p text:style-name="P247">生命、法治</text:p>
            <text:p text:style-name="P248"><text:span text:style-name="T249">科技</text:span><text:span text:style-name="T250">、</text:span><text:span text:style-name="T251">資</text:span><text:span text:style-name="T252">訊</text:span></text:p>
            <text:p text:style-name="P253">能源、安全</text:p>
            <text:p text:style-name="P254">防災、</text:p>
            <text:p text:style-name="P255">家庭教育、</text:p>
            <text:p text:style-name="P256">生涯規劃、</text:p>
            <text:p text:style-name="P257">多元文化、</text:p>
            <text:p text:style-name="P258"><text:span text:style-name="T259">閱</text:span><text:span text:style-name="T260">讀</text:span><text:span text:style-name="T261">素養</text:span><text:span text:style-name="T262">、</text:span></text:p>
            <text:p text:style-name="P263">戶外教育、</text:p>
            <text:soft-page-break/>
            <text:p text:style-name="P264"><text:span text:style-name="T265">國</text:span><text:span text:style-name="T266">際教育</text:span><text:span text:style-name="T267">、</text:span></text:p>
            <text:p text:style-name="P268"><text:span text:style-name="T269">原住民族教育</text:span></text:p>
          </table:table-cell>
          <table:table-cell table:style-name="TableCell270">
            <text:p text:style-name="P271">□實施跨領域或跨科目協同教學(需另申請授課鐘點費者)</text:p>
            <text:p text:style-name="P272">1.協同科目：</text:p>
            <text:p text:style-name="P273"><text:s/>＿<text:s text:c="6"/><text:s/>＿<text:s/></text:p>
            <text:p text:style-name="P274"><text:span text:style-name="T275">2.</text:span><text:span text:style-name="T276">協同節數：</text:span></text:p>
            <text:soft-page-break/>
            <text:p text:style-name="P277"><text:span text:style-name="T278">＿</text:span><text:span text:style-name="T279"><text:s text:c="6"/></text:span><text:span text:style-name="T280">＿＿</text:span></text:p>
          </table:table-cell>
        </table:table-row>
        <text:soft-page-break/>
        <table:table-row table:style-name="TableRow281">
          <table:table-cell table:style-name="TableCell282">
            <text:p text:style-name="P283">第一週</text:p>
            <text:p text:style-name="P284">2/13-2/19</text:p>
          </table:table-cell>
          <table:table-cell table:style-name="TableCell285">
            <text:p text:style-name="P286"><text:span text:style-name="T287">音E-Ⅳ-1 多元形式歌曲。基礎歌唱技巧，如：發聲技巧、表情等。</text:span></text:p>
            <text:p text:style-name="P288"><text:span text:style-name="T289">音E-Ⅳ-2 樂器的構造、發音原理、演奏技巧，以及不同的演奏形式。</text:span></text:p>
            <text:p text:style-name="P290"><text:span text:style-name="T291">音A-Ⅳ-1 器樂曲與聲樂曲，如：傳統戲曲、音</text:span><text:soft-page-break/><text:span text:style-name="T292">樂劇、世界音樂、電影配樂等多元風格之樂曲。各種音樂展演形式，以及樂曲之作曲家、音樂表演團體與創作背景。</text:span></text:p>
            <text:p text:style-name="P293"><text:span text:style-name="T294">音A-Ⅳ-2 相關音樂語彙，如音色、和聲等描述音樂元素之音樂術語，或相關之一般性用語。</text:span></text:p>
            <text:soft-page-break/>
            <text:p text:style-name="P295"><text:span text:style-name="T296">音A-Ⅳ-3 音樂美感原則，如：均衡、漸層等。</text:span></text:p>
            <text:p text:style-name="P297"><text:span text:style-name="T298">音P-Ⅳ-1 音樂與跨領域藝術文化活動。</text:span></text:p>
            <text:p text:style-name="P299"><text:span text:style-name="T300">音P-Ⅳ-2 在地人文關懷與全球藝術文化相關議題。</text:span></text:p>
          </table:table-cell>
          <table:table-cell table:style-name="TableCell301">
            <text:p text:style-name="P302"><text:span text:style-name="T303">音1-Ⅳ-1 能理解音樂符號並回應指揮，進行歌唱及演奏，展現音樂美感意識。</text:span></text:p>
            <text:p text:style-name="P304"><text:span text:style-name="T305">音2-Ⅳ-1 能使用適當的音樂語彙，賞析各類音樂作品，體會藝術文化之美。</text:span></text:p>
            <text:p text:style-name="P306"><text:span text:style-name="T307">音2-Ⅳ-2 能透過討論，以探究樂曲創作背景與社會文化的關聯及其意</text:span><text:soft-page-break/><text:span text:style-name="T308">義，表達多元觀點。</text:span></text:p>
            <text:p text:style-name="P309"><text:span text:style-name="T310">音3-Ⅳ-1 能透過多元音樂活動，探索音樂及其他藝術之共通性，關懷在地及全球藝術文化。</text:span></text:p>
            <text:p text:style-name="P311"><text:span text:style-name="T312">音3-Ⅳ-2 能運用科技媒體蒐集藝文資訊或聆賞音樂，以培養自主學習音樂的興趣與發展。</text:span></text:p>
          </table:table-cell>
          <table:table-cell table:style-name="TableCell313">
            <text:p text:style-name="P314"><text:span text:style-name="T315">第五課管弦交織的樂章</text:span></text:p>
            <text:p text:style-name="P316"><text:span text:style-name="T317">1.認識提琴家族樂器：小提琴、中提琴、大提琴、低音提琴。</text:span></text:p>
            <text:p text:style-name="P318"><text:span text:style-name="T319">(1)小提琴：教師自行蒐集並播放歌手林俊傑歌曲〈靈魂的共鳴〉，藉由流行歌曲引起學生對於帕格尼尼的學習動機，進而帶出〈第二十四首隨想曲〉。</text:span></text:p>
            <text:p text:style-name="P320"><text:span text:style-name="T321">(2)中提琴：由課本圖片比較小提琴與中提琴的不同，認識白遼士《哈洛德在義大利》之中提琴片段。</text:span></text:p>
            <text:p text:style-name="P322"><text:span text:style-name="T323">(3)大提琴：介紹大提琴的特色，藉由圖5-5芭蕾獨舞《垂死的天鵝》，讓學生欣賞芭蕾舞作《垂死的天鵝》，並說明此獨舞結合聖桑斯《動物狂歡節》，以讓</text:span><text:soft-page-break/><text:span text:style-name="T324">學生認識此大提琴經典作品。</text:span></text:p>
            <text:p text:style-name="P325"><text:span text:style-name="T326">(4)低音提琴：教師自行蒐集並播放一段兒歌〈兩隻老虎〉，以引起學生興趣，進而說明此曲調曾在何首交響曲中出現，並觀看教師自行蒐集的影片，讓學生認識低音提琴。</text:span></text:p>
            <text:p text:style-name="P327"><text:span text:style-name="T328">(5)認識弦樂四重奏，同時介紹國內外的弦樂四重奏團體—藝心弦樂四重奏、瘋狂弦樂四劍客。</text:span></text:p>
            <text:p text:style-name="P329"><text:span text:style-name="T330">(6)請學生完成「藝術探索：專注力小測驗」，並分享結果，討論學習的態度與方法。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1.直笛、鋼琴、電腦、影音音響設備。</text:p>
          </table:table-cell>
          <table:table-cell table:style-name="TableCell336">
            <text:p text:style-name="P337">1.教師評量</text:p>
            <text:p text:style-name="P338">2.態度評量</text:p>
            <text:p text:style-name="P339">3.欣賞評量</text:p>
            <text:p text:style-name="P340">4.討論評量</text:p>
          </table:table-cell>
          <table:table-cell table:style-name="TableCell341">
            <text:p text:style-name="P342">生涯規劃</text:p>
            <text:p text:style-name="P343">涯J4 了解自己的人格特質與價值觀。</text:p>
            <text:p text:style-name="P344">涯J6 建立對於未來生涯的願景。</text:p>
            <text:p text:style-name="P345">涯J7 學習蒐集與分析工作/教育環境的資料。</text:p>
            <text:p text:style-name="P346"/>
          </table:table-cell>
          <table:table-cell table:style-name="TableCell347">
            <text:p text:style-name="P348">18補班補課(2/27)</text:p>
          </table:table-cell>
        </table:table-row>
        <text:soft-page-break/>
        <table:table-row table:style-name="TableRow349">
          <table:table-cell table:style-name="TableCell350">
            <text:p text:style-name="P351">第二週 <text:s text:c="2"/>2/20-2/26</text:p>
          </table:table-cell>
          <table:table-cell table:style-name="TableCell352">
            <text:p text:style-name="P353"><text:span text:style-name="T354">音E-Ⅳ-1 多元形式歌曲。基礎歌唱技巧，如：發聲技</text:span><text:soft-page-break/><text:span text:style-name="T355">巧、表情等。</text:span></text:p>
            <text:p text:style-name="P356"><text:span text:style-name="T357">音E-Ⅳ-2 樂器的構造、發音原理、演奏技巧，以及不同的演奏形式。</text:span></text:p>
            <text:p text:style-name="P358"><text:span text:style-name="T359">音A-Ⅳ-1 器樂曲與聲樂曲，如：傳統戲曲、音樂劇、世界音樂、電影配樂等多元風格之樂曲。各種音樂展演形式，以及樂曲之</text:span><text:soft-page-break/><text:span text:style-name="T360">作曲家、音樂表演團體與創作背景。</text:span></text:p>
            <text:p text:style-name="P361"><text:span text:style-name="T362">音A-Ⅳ-2 相關音樂語彙，如音色、和聲等描述音樂元素之音樂術語，或相關之一般性用語。</text:span></text:p>
            <text:p text:style-name="P363"><text:span text:style-name="T364">音A-Ⅳ-3 音樂美感原則，如：均衡、漸層等。</text:span></text:p>
            <text:p text:style-name="P365"><text:span text:style-name="T366">音P-Ⅳ-1 音樂與跨領域藝術</text:span><text:soft-page-break/><text:span text:style-name="T367">文化活動。</text:span></text:p>
            <text:p text:style-name="P368"><text:span text:style-name="T369">音P-Ⅳ-2 在地人文關懷與全球藝術文化相關議題。</text:span></text:p>
          </table:table-cell>
          <table:table-cell table:style-name="TableCell370">
            <text:p text:style-name="P371"><text:span text:style-name="T372">音1-Ⅳ-1 能理解音樂符號並回應指揮，進行歌唱及演奏，</text:span><text:soft-page-break/><text:span text:style-name="T373">展現音樂美感意識。</text:span></text:p>
            <text:p text:style-name="P374"><text:span text:style-name="T375">音2-Ⅳ-1 能使用適當的音樂語彙，賞析各類音樂作品，體會藝術文化之美。</text:span></text:p>
            <text:p text:style-name="P376"><text:span text:style-name="T377">音2-Ⅳ-2 能透過討論，以探究樂曲創作背景與社會文化的關聯及其意義，表達多元觀點。</text:span></text:p>
            <text:p text:style-name="P378"><text:span text:style-name="T379">音3-Ⅳ-1 能透過多元音樂活動，探索音樂及其他藝術之共通性，關懷</text:span><text:soft-page-break/><text:span text:style-name="T380">在地及全球藝術文化。</text:span></text:p>
            <text:p text:style-name="P381"><text:span text:style-name="T382">音3-Ⅳ-2 能運用科技媒體蒐集藝文資訊或聆賞音樂，以培養自主學習音樂的興趣與發展。</text:span></text:p>
          </table:table-cell>
          <table:table-cell table:style-name="TableCell383">
            <text:p text:style-name="P384"><text:span text:style-name="T385">第五課管弦交織的樂章</text:span></text:p>
            <text:p text:style-name="P386"><text:span text:style-name="T387">1.認識提琴家族樂器：小提琴、中提琴、大提琴、低音提琴。</text:span></text:p>
            <text:p text:style-name="P388"><text:span text:style-name="T389">(1)小提琴：教師自行蒐集並播放歌手林俊傑歌曲〈靈</text:span><text:soft-page-break/><text:span text:style-name="T390">魂的共鳴〉，藉由流行歌曲引起學生對於帕格尼尼的學習動機，進而帶出〈第二十四首隨想曲〉。</text:span></text:p>
            <text:p text:style-name="P391"><text:span text:style-name="T392">(2)中提琴：由課本圖片比較小提琴與中提琴的不同，認識白遼士《哈洛德在義大利》之中提琴片段。</text:span></text:p>
            <text:p text:style-name="P393"><text:span text:style-name="T394">(3)大提琴：介紹大提琴的特色，藉由圖5-5芭蕾獨舞《垂死的天鵝》，讓學生欣賞芭蕾舞作《垂死的天鵝》，並說明此獨舞結合聖桑斯《動物狂歡節》，以讓學生認識此大提琴經典作品。</text:span></text:p>
            <text:p text:style-name="P395"><text:span text:style-name="T396">(4)低音提琴：教師自行蒐集並播放一段兒歌〈兩隻老虎〉，以引起學生興趣，進而說明此曲調曾在何首交響曲中出現，並觀看教師自行蒐集的影片，讓學生認識低音提琴。</text:span></text:p>
            <text:soft-page-break/>
            <text:p text:style-name="P397"><text:span text:style-name="T398">(5)認識弦樂四重奏，同時介紹國內外的弦樂四重奏團體—藝心弦樂四重奏、瘋狂弦樂四劍客。</text:span></text:p>
            <text:p text:style-name="P399"><text:span text:style-name="T400">(6)請學生完成「藝術探索：專注力小測驗」，並分享結果，討論學習的態度與方法。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1.直笛、鋼琴、電腦、影音音響設備。</text:p>
          </table:table-cell>
          <table:table-cell table:style-name="TableCell406">
            <text:p text:style-name="P407">1.教師評量</text:p>
            <text:p text:style-name="P408">2.態度評量</text:p>
            <text:p text:style-name="P409">3.欣賞評量</text:p>
            <text:p text:style-name="P410">4.討論評量</text:p>
          </table:table-cell>
          <table:table-cell table:style-name="TableCell411">
            <text:p text:style-name="P412">生涯規劃</text:p>
            <text:p text:style-name="P413">涯J4 了解自己的人格特質與價值觀。</text:p>
            <text:soft-page-break/>
            <text:p text:style-name="P414">涯J6 建立對於未來生涯的願景。</text:p>
            <text:p text:style-name="P415">涯J7 學習蒐集與分析工作/教育環境的資料。</text:p>
            <text:p text:style-name="P416"/>
          </table:table-cell>
          <table:table-cell table:style-name="TableCell417">
            <text:p text:style-name="P418">21-22九年級第三次複習考</text:p>
          </table:table-cell>
        </table:table-row>
        <text:soft-page-break/>
        <table:table-row table:style-name="TableRow419">
          <table:table-cell table:style-name="TableCell420">
            <text:p text:style-name="P421">第三週2/27-3/5</text:p>
          </table:table-cell>
          <table:table-cell table:style-name="TableCell422">
            <text:p text:style-name="P423"><text:span text:style-name="T424">音E-Ⅳ-1 多元形式歌曲。基礎歌唱技巧，如：發聲技巧、表情等。</text:span></text:p>
            <text:p text:style-name="P425"><text:span text:style-name="T426">音E-Ⅳ-2 樂器的構造、發音原理、演奏技巧，以及不同</text:span><text:soft-page-break/><text:span text:style-name="T427">的演奏形式。</text:span></text:p>
            <text:p text:style-name="P428"><text:span text:style-name="T429">音A-Ⅳ-1 器樂曲與聲樂曲，如：傳統戲曲、音樂劇、世界音樂、電影配樂等多元風格之樂曲。各種音樂展演形式，以及樂曲之作曲家、音樂表演團體與創作背景。</text:span></text:p>
            <text:p text:style-name="P430"><text:span text:style-name="T431">音A-Ⅳ-2 相關音樂語彙，如音色、和</text:span><text:soft-page-break/><text:span text:style-name="T432">聲等描述音樂元素之音樂術語，或相關之一般性用語。</text:span></text:p>
            <text:p text:style-name="P433"><text:span text:style-name="T434">音A-Ⅳ-3 音樂美感原則，如：均衡、漸層等。</text:span></text:p>
            <text:p text:style-name="P435"><text:span text:style-name="T436">音P-Ⅳ-1 音樂與跨領域藝術文化活動。</text:span></text:p>
            <text:p text:style-name="P437"><text:span text:style-name="T438">音P-Ⅳ-2 在地人文關懷與全球藝術文化相關議題。</text:span></text:p>
          </table:table-cell>
          <table:table-cell table:style-name="TableCell439">
            <text:p text:style-name="P440"><text:span text:style-name="T441">音1-Ⅳ-1 能理解音樂符號並回應指揮，進行歌唱及演奏，展現音樂美感意識。</text:span></text:p>
            <text:p text:style-name="P442"><text:span text:style-name="T443">音2-Ⅳ-1 能使用適當的音樂語彙，賞析各類音樂作品，體會藝術文化之美。</text:span></text:p>
            <text:soft-page-break/>
            <text:p text:style-name="P444"><text:span text:style-name="T445">音2-Ⅳ-2 能透過討論，以探究樂曲創作背景與社會文化的關聯及其意義，表達多元觀點。</text:span></text:p>
            <text:p text:style-name="P446"><text:span text:style-name="T447">音3-Ⅳ-1 能透過多元音樂活動，探索音樂及其他藝術之共通性，關懷在地及全球藝術文化。</text:span></text:p>
            <text:p text:style-name="P448"><text:span text:style-name="T449">音3-Ⅳ-2 能運用科技媒體蒐集藝文資訊或聆賞音樂，以培養自主學習音樂的興趣與發展。</text:span></text:p>
          </table:table-cell>
          <table:table-cell table:style-name="TableCell450">
            <text:p text:style-name="P451"><text:span text:style-name="T452">第五課 管弦交織的樂章</text:span></text:p>
            <text:p text:style-name="P453"><text:span text:style-name="T454">1.認識木管樂器長笛、雙簧管、單簧管、低音管，以及銅管樂器小號、法國號、長號、低音號。</text:span></text:p>
            <text:p text:style-name="P455"><text:span text:style-name="T456">(1)了解木管樂器的材質分類及發聲原理。</text:span></text:p>
            <text:p text:style-name="P457"><text:span text:style-name="T458">(2)認識長笛是唯一沒有簧片的木管樂器，介紹巴赫《第二號管弦樂組曲》。</text:span></text:p>
            <text:p text:style-name="P459"><text:span text:style-name="T460">(3)說明雙簧管是樂團調音的基礎，在電影《交響情人夢》中，有雙簧管經典作品—莫札特《C大調雙簧管協奏曲》。</text:span></text:p>
            <text:soft-page-break/>
            <text:p text:style-name="P461"><text:span text:style-name="T462">(4)教師自行蒐集並播放卡通影片《海綿寶寶》中章魚哥演奏單簧管的片段，進而介紹單簧管。接著播放教師自行蒐集的蓋希文〈藍色狂想曲〉卡通版讓學生欣賞，加深對此曲的印象。</text:span></text:p>
            <text:p text:style-name="P463"><text:span text:style-name="T464">(5)說明低音管與雙簧管同為雙簧樂器，以杜卡斯《魔法師的學徒》作為聆聽欣賞的曲例。之後可讓學生觀賞教師自行蒐集的迪士尼動畫片《幻想曲》中配樂《魔法師的學徒》片段，並補充說明：此故事不僅改編為卡通，也拍成真人版電影。</text:span></text:p>
            <text:p text:style-name="P465"><text:span text:style-name="T466">(6)開始介紹銅管樂器前，可先播放教師自行蒐集的動畫《吹響吧！上低音號》片段，讓學生對銅管樂器有初步的認識。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1.直笛、鋼琴、電腦、影音音響設備。</text:p>
          </table:table-cell>
          <table:table-cell table:style-name="TableCell472">
            <text:p text:style-name="P473">1.教師評量</text:p>
            <text:p text:style-name="P474">2.態度評量</text:p>
            <text:p text:style-name="P475">3.欣賞評量</text:p>
            <text:p text:style-name="P476">4.討論評量</text:p>
          </table:table-cell>
          <table:table-cell table:style-name="TableCell477">
            <text:p text:style-name="P478">生涯規劃</text:p>
            <text:p text:style-name="P479">涯J4 了解自己的人格特質與價值觀。</text:p>
            <text:p text:style-name="P480">涯J6 建立對於未來生涯的願景。</text:p>
            <text:p text:style-name="P481">涯J7 學習蒐集與分析工作/教育環境的資料。</text:p>
            <text:p text:style-name="P482"/>
          </table:table-cell>
          <table:table-cell table:style-name="TableCell483">
            <text:p text:style-name="P484">27-28和平紀念日連假</text:p>
          </table:table-cell>
        </table:table-row>
        <text:soft-page-break/>
        <table:table-row table:style-name="TableRow485">
          <table:table-cell table:style-name="TableCell486">
            <text:p text:style-name="P487">第四週</text:p>
            <text:p text:style-name="P488">3/6-3/12</text:p>
          </table:table-cell>
          <table:table-cell table:style-name="TableCell489">
            <text:p text:style-name="P490"><text:span text:style-name="T491">音E-Ⅳ-1 多元形式歌曲。基礎歌唱技巧，如：發聲技巧、表情等。</text:span></text:p>
            <text:p text:style-name="P492"><text:span text:style-name="T493">音E-Ⅳ-2 樂器的構造、發音原理、演奏技巧，以及不同的演奏形式。</text:span></text:p>
            <text:p text:style-name="P494"><text:span text:style-name="T495">音A-Ⅳ-1 器樂曲與聲樂曲，如：傳統戲曲、音樂劇、世界音樂、電影配樂</text:span><text:soft-page-break/><text:span text:style-name="T496">等多元風格之樂曲。各種音樂展演形式，以及樂曲之作曲家、音樂表演團體與創作背景。</text:span></text:p>
            <text:p text:style-name="P497"><text:span text:style-name="T498">音A-Ⅳ-2 相關音樂語彙，如音色、和聲等描述音樂元素之音樂術語，或相關之一般性用語。</text:span></text:p>
            <text:p text:style-name="P499"><text:span text:style-name="T500">音A-Ⅳ-3 音樂美感原則，如：均</text:span><text:soft-page-break/><text:span text:style-name="T501">衡、漸層等。</text:span></text:p>
            <text:p text:style-name="P502"><text:span text:style-name="T503">音P-Ⅳ-1 音樂與跨領域藝術文化活動。</text:span></text:p>
            <text:p text:style-name="P504"><text:span text:style-name="T505">音P-Ⅳ-2 在地人文關懷與全球藝術文化相關議題。</text:span></text:p>
          </table:table-cell>
          <table:table-cell table:style-name="TableCell506">
            <text:p text:style-name="P507"><text:span text:style-name="T508">音1-Ⅳ-1 能理解音樂符號並回應指揮，進行歌唱及演奏，展現音樂美感意識。</text:span></text:p>
            <text:p text:style-name="P509"><text:span text:style-name="T510">音2-Ⅳ-1 能使用適當的音樂語彙，賞析各類音樂作品，體會藝術文化之美。</text:span></text:p>
            <text:p text:style-name="P511"><text:span text:style-name="T512">音2-Ⅳ-2 能透過討論，以探究樂曲創作背景與社會文化的關聯及其意義，表達多元觀點。</text:span></text:p>
            <text:p text:style-name="P513"><text:span text:style-name="T514">音3-Ⅳ-1 能透過多元音</text:span><text:soft-page-break/><text:span text:style-name="T515">樂活動，探索音樂及其他藝術之共通性，關懷在地及全球藝術文化。</text:span></text:p>
            <text:p text:style-name="P516"><text:span text:style-name="T517">音3-Ⅳ-2 能運用科技媒體蒐集藝文資訊或聆賞音樂，以培養自主學習音樂的興趣與發展。</text:span></text:p>
          </table:table-cell>
          <table:table-cell table:style-name="TableCell518">
            <text:p text:style-name="P519"><text:span text:style-name="T520">第五課 管弦交織的樂章</text:span></text:p>
            <text:p text:style-name="P521"><text:span text:style-name="T522">1.介紹小號為銅管樂器中音域最高的樂器，並聆聽雷洛．安德森《小號手的假期》。</text:span></text:p>
            <text:p text:style-name="P523"><text:span text:style-name="T524">2.介紹法國號，並敘說《彼得與狼》的故事，教師可自行蒐集並播放獲奧斯卡最佳動畫短片的版本。說明交響樂曲《彼得與狼》中，狼的部分是分別由三把法國號詮釋，並藉由《彼得與狼》讓學生複習不同的樂器。</text:span></text:p>
            <text:p text:style-name="P525"><text:span text:style-name="T526">3.介紹長號、低音號，引導學生聆聽白遼士《幻想交響曲．第四樂章》，說明此樂章以銅管樂為主奏。</text:span></text:p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>1.直笛、鋼琴、電腦、影音音響設備。</text:p>
          </table:table-cell>
          <table:table-cell table:style-name="TableCell532">
            <text:p text:style-name="P533">1.教師評量</text:p>
            <text:p text:style-name="P534">2.態度評量</text:p>
            <text:p text:style-name="P535">3.欣賞評量</text:p>
            <text:p text:style-name="P536">4.實作評量</text:p>
          </table:table-cell>
          <table:table-cell table:style-name="TableCell537">
            <text:p text:style-name="P538">生涯規劃</text:p>
            <text:p text:style-name="P539">涯J4 了解自己的人格特質與價值觀。</text:p>
            <text:p text:style-name="P540">涯J6 建立對於未來生涯的願景。</text:p>
            <text:p text:style-name="P541">涯J7 學習蒐集與分析工作/教育環境的資料。</text:p>
            <text:p text:style-name="P542"/>
          </table:table-cell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第五週3/13-3/19</text:p>
          </table:table-cell>
          <table:table-cell table:style-name="TableCell548">
            <text:p text:style-name="P549"><text:span text:style-name="T550">音E-Ⅳ-1 多元形式歌曲。基礎歌唱技巧，如：發聲技巧、表情等。</text:span></text:p>
            <text:p text:style-name="P551"><text:span text:style-name="T552">音E-Ⅳ-2 樂器的構</text:span><text:soft-page-break/><text:span text:style-name="T553">造、發音原理、演奏技巧，以及不同的演奏形式。</text:span></text:p>
            <text:p text:style-name="P554"><text:span text:style-name="T555">音A-Ⅳ-1 器樂曲與聲樂曲，如：傳統戲曲、音樂劇、世界音樂、電影配樂等多元風格之樂曲。各種音樂展演形式，以及樂曲之作曲家、音樂表演團體與創作背景。</text:span></text:p>
            <text:soft-page-break/>
            <text:p text:style-name="P556"><text:span text:style-name="T557">音A-Ⅳ-2 相關音樂語彙，如音色、和聲等描述音樂元素之音樂術語，或相關之一般性用語。</text:span></text:p>
            <text:p text:style-name="P558"><text:span text:style-name="T559">音A-Ⅳ-3 音樂美感原則，如：均衡、漸層等。</text:span></text:p>
            <text:p text:style-name="P560"><text:span text:style-name="T561">音P-Ⅳ-1 音樂與跨領域藝術文化活動。</text:span></text:p>
            <text:p text:style-name="P562"><text:span text:style-name="T563">音P-Ⅳ-2 在地人文關懷與全</text:span><text:soft-page-break/><text:span text:style-name="T564">球藝術文化相關議題。</text:span></text:p>
          </table:table-cell>
          <table:table-cell table:style-name="TableCell565">
            <text:p text:style-name="P566"><text:span text:style-name="T567">音1-Ⅳ-1 能理解音樂符號並回應指揮，進行歌唱及演奏，展現音樂美感意識。</text:span></text:p>
            <text:p text:style-name="P568"><text:span text:style-name="T569">音2-Ⅳ-1 能使用適當的音樂語彙，</text:span><text:soft-page-break/><text:span text:style-name="T570">賞析各類音樂作品，體會藝術文化之美。</text:span></text:p>
            <text:p text:style-name="P571"><text:span text:style-name="T572">音2-Ⅳ-2 能透過討論，以探究樂曲創作背景與社會文化的關聯及其意義，表達多元觀點。</text:span></text:p>
            <text:p text:style-name="P573"><text:span text:style-name="T574">音3-Ⅳ-1 能透過多元音樂活動，探索音樂及其他藝術之共通性，關懷在地及全球藝術文化。</text:span></text:p>
            <text:p text:style-name="P575"><text:span text:style-name="T576">音3-Ⅳ-2 能運用科技媒體蒐集藝文資訊或聆賞</text:span><text:soft-page-break/><text:span text:style-name="T577">音樂，以培養自主學習音樂的興趣與發展。</text:span></text:p>
          </table:table-cell>
          <table:table-cell table:style-name="TableCell578">
            <text:p text:style-name="P579"><text:span text:style-name="T580">第五課 管弦交織的樂章</text:span></text:p>
            <text:p text:style-name="P581"><text:span text:style-name="T582">1.以練習曲作為直笛習奏的暖身。</text:span></text:p>
            <text:p text:style-name="P583"><text:span text:style-name="T584">2.複習直笛斷奏運舌技巧。</text:span></text:p>
            <text:p text:style-name="P585">3.熟悉本課直笛習奏曲〈水上音樂〉。</text:p>
            <text:p text:style-name="P586"><text:span text:style-name="T587">4詩詞吟唱練習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1.直笛、鋼琴、電腦、影音音響設備。</text:p>
          </table:table-cell>
          <table:table-cell table:style-name="TableCell593">
            <text:p text:style-name="P594">1.教師評量</text:p>
            <text:p text:style-name="P595">2.態度評量</text:p>
            <text:p text:style-name="P596">3.欣賞評量</text:p>
            <text:p text:style-name="P597">4.實作評量</text:p>
          </table:table-cell>
          <table:table-cell table:style-name="TableCell598">
            <text:p text:style-name="P599">生涯規劃</text:p>
            <text:p text:style-name="P600">涯J4 了解自己的人格特質與價值觀。</text:p>
            <text:p text:style-name="P601">涯J6 建立對於未來生涯的願景。</text:p>
            <text:p text:style-name="P602">涯J7 學習蒐集與分析工作<text:soft-page-break/>/教育環境的資料。</text:p>
            <text:p text:style-name="P603"/>
          </table:table-cell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第六週</text:p>
            <text:p text:style-name="P609">3/20-3/26</text:p>
          </table:table-cell>
          <table:table-cell table:style-name="TableCell610">
            <text:p text:style-name="P611"><text:span text:style-name="T612">音E-Ⅳ-1 多元形式歌曲。基礎歌唱技巧，如：發聲技巧、表情等。</text:span></text:p>
            <text:p text:style-name="P613"><text:span text:style-name="T614">音E-Ⅳ-2 樂器的構造、發音原理、演奏技巧，以及不同的演奏形式。</text:span></text:p>
            <text:p text:style-name="P615"><text:span text:style-name="T616">音E-Ⅳ-3 音樂符號與術語、記譜法或</text:span><text:soft-page-break/><text:span text:style-name="T617">簡易音樂軟體。</text:span></text:p>
            <text:p text:style-name="P618"><text:span text:style-name="T619">音E-Ⅳ-4 音樂元素，如：音色、調式、和聲等。</text:span></text:p>
            <text:p text:style-name="P620"><text:span text:style-name="T621">音A-Ⅳ-1 器樂曲與聲樂曲，如：傳統戲曲、音樂劇、世界音樂、電影配樂等多元風格之樂曲。各種音樂展演形式，以及樂曲之作曲家、音樂表演</text:span><text:soft-page-break/><text:span text:style-name="T622">團體與創作背景。</text:span></text:p>
            <text:p text:style-name="P623"><text:span text:style-name="T624">音A-Ⅳ-2 相關音樂語彙，如音色、和聲等描述音樂元素之音樂術語，或相關之一般性用語。</text:span></text:p>
            <text:p text:style-name="P625"><text:span text:style-name="T626">音A-Ⅳ-3 音樂美感原則，如：均衡、漸層等。</text:span></text:p>
            <text:p text:style-name="P627"><text:span text:style-name="T628">音P-Ⅳ-1 音樂與跨領域藝術文化活動。</text:span></text:p>
            <text:soft-page-break/>
            <text:p text:style-name="P629"><text:span text:style-name="T630">音P-Ⅳ-2 在地人文關懷與全球藝術文化相關議題。</text:span></text:p>
          </table:table-cell>
          <table:table-cell table:style-name="TableCell631">
            <text:p text:style-name="P632"><text:span text:style-name="T633">音1-Ⅳ-1 能理解音樂符號並回應指揮，進行歌唱及演奏，展現音樂美感意識。</text:span></text:p>
            <text:p text:style-name="P634"><text:span text:style-name="T635">音2-Ⅳ-1 能使用適當的音樂語彙，賞析各類音樂作品，體會藝術文化之美。</text:span></text:p>
            <text:p text:style-name="P636"><text:span text:style-name="T637">音2-Ⅳ-2 能透過討論，以探究樂曲創作背景與社會文化的關聯及其意</text:span><text:soft-page-break/><text:span text:style-name="T638">義，表達多元觀點。</text:span></text:p>
            <text:p text:style-name="P639"><text:span text:style-name="T640">音3-Ⅳ-1 能透過多元音樂活動，探索音樂及其他藝術之共通性，關懷在地及全球藝術文化。</text:span></text:p>
            <text:p text:style-name="P641"><text:span text:style-name="T642">音3-Ⅳ-2 能運用科技媒體蒐集藝文資訊或聆賞音樂，以培養自主學習音樂的興趣與發展。</text:span></text:p>
          </table:table-cell>
          <table:table-cell table:style-name="TableCell643">
            <text:p text:style-name="P644"><text:span text:style-name="T645">第六課聲部競逐的藝術</text:span></text:p>
            <text:p text:style-name="P646"><text:span text:style-name="T647">1.印象巴洛克</text:span></text:p>
            <text:p text:style-name="P648"><text:span text:style-name="T649">(1)詢問學生對巴洛克的印象。</text:span></text:p>
            <text:p text:style-name="P650"><text:span text:style-name="T651">(2)簡單說明巴洛克的歷史背景及學習重點。</text:span></text:p>
            <text:p text:style-name="P652"><text:span text:style-name="T653">A.巴洛克時期是西方音樂史的重要轉折點，對於後世的作曲家影響很深。</text:span></text:p>
            <text:p text:style-name="P654"><text:span text:style-name="T655">B.巴洛克學習重點包含：提琴、大鍵琴、管風琴、卡農、協奏曲、復格曲、神劇、對比等。</text:span></text:p>
            <text:p text:style-name="P656"><text:span text:style-name="T657">2.樂曲欣賞(配合補充資料後方的學習單)</text:span></text:p>
            <text:p text:style-name="P658"><text:span text:style-name="T659">(1)認識帕海貝爾與卡農：請學生用簡單的話語解釋卡農。</text:span></text:p>
            <text:p text:style-name="P660"><text:span text:style-name="T661">(2)欣賞〈D大調卡農〉：簡單介紹作曲家生平及「卡</text:span><text:soft-page-break/><text:span text:style-name="T662">農」的定義，欣賞樂曲時提醒學生從視覺上去感受音樂的節奏疏密，也可以讓學生哼唱頑固低音，雙重體會。</text:span></text:p>
            <text:p text:style-name="P663"><text:span text:style-name="T664">3.中音直笛習奏：〈雪舞〉</text:span></text:p>
            <text:p text:style-name="P665"><text:span text:style-name="T666">(1)複習C大調音階已學習的音。</text:span></text:p>
            <text:p text:style-name="P667"><text:span text:style-name="T668">(2)〈雪舞〉練習曲習奏。</text:span></text:p>
            <text:p text:style-name="P669"><text:span text:style-name="T670">(3)分部練習：留意音色、速度穩定及雜音排除。</text:span></text:p>
            <text:p text:style-name="P671"><text:span text:style-name="T672">(4)合奏練習：留意節奏整齊度、音高準確度及回應指揮。</text:span></text:p>
            <text:p text:style-name="P673">(5)合奏彩排。</text:p>
            <text:p text:style-name="P674"><text:span text:style-name="T675">4詩詞吟唱練習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1.直笛、鋼琴、電腦、影音音響設備。</text:p>
          </table:table-cell>
          <table:table-cell table:style-name="TableCell681">
            <text:p text:style-name="P682">1.觀察評量</text:p>
            <text:p text:style-name="P683">2.發表評量</text:p>
            <text:p text:style-name="P684">3.學習單評</text:p>
            <text:p text:style-name="P685">量</text:p>
          </table:table-cell>
          <table:table-cell table:style-name="TableCell686">
            <text:p text:style-name="P687">【多元文化教育】</text:p>
            <text:p text:style-name="P688">多J8 探討不同文化接觸時可能產生的衝突、融合或創新。</text:p>
          </table:table-cell>
          <table:table-cell table:style-name="TableCell689">
            <text:p text:style-name="P690">25補班補課(4/3)</text:p>
          </table:table-cell>
        </table:table-row>
        <text:soft-page-break/>
        <table:table-row table:style-name="TableRow691">
          <table:table-cell table:style-name="TableCell692">
            <text:p text:style-name="P693">第七週3/27-4/2</text:p>
          </table:table-cell>
          <table:table-cell table:style-name="TableCell694">
            <text:p text:style-name="P695"><text:span text:style-name="T696">音E-Ⅳ-1 多元形式歌曲。基礎歌唱技巧，如：發聲技巧、表情等。</text:span></text:p>
            <text:p text:style-name="P697"><text:span text:style-name="T698">音E-Ⅳ-2 樂器的構造、發音原理、演奏技巧，以及不同的演奏形式。</text:span></text:p>
            <text:soft-page-break/>
            <text:p text:style-name="P699"><text:span text:style-name="T700">音E-Ⅳ-3 音樂符號與術語、記譜法或簡易音樂軟體。</text:span></text:p>
            <text:p text:style-name="P701"><text:span text:style-name="T702">音E-Ⅳ-4 音樂元素，如：音色、調式、和聲等。</text:span></text:p>
            <text:p text:style-name="P703"><text:span text:style-name="T704">音A-Ⅳ-1 器樂曲與聲樂曲，如：傳統戲曲、音樂劇、世界音樂、電影配樂等多元風格之樂曲。各種音樂展演</text:span><text:soft-page-break/><text:span text:style-name="T705">形式，以及樂曲之作曲家、音樂表演團體與創作背景。</text:span></text:p>
            <text:p text:style-name="P706"><text:span text:style-name="T707">音A-Ⅳ-2 相關音樂語彙，如音色、和聲等描述音樂元素之音樂術語，或相關之一般性用語。</text:span></text:p>
            <text:p text:style-name="P708"><text:span text:style-name="T709">音A-Ⅳ-3 音樂美感原則，如：均衡、漸層等。</text:span></text:p>
            <text:p text:style-name="P710"><text:span text:style-name="T711">音P-Ⅳ-1 音樂與跨</text:span><text:soft-page-break/><text:span text:style-name="T712">領域藝術文化活動。</text:span></text:p>
            <text:p text:style-name="P713"><text:span text:style-name="T714">音P-Ⅳ-2 在地人文關懷與全球藝術文化相關議題。</text:span></text:p>
          </table:table-cell>
          <table:table-cell table:style-name="TableCell715">
            <text:p text:style-name="P716"><text:span text:style-name="T717">音1-Ⅳ-1 能理解音樂符號並回應指揮，進行歌唱及演奏，展現音樂美感意識。</text:span></text:p>
            <text:p text:style-name="P718"><text:span text:style-name="T719">音2-Ⅳ-1 能使用適當的音樂語彙，賞析各類音樂作品，體會藝術文化之美。</text:span></text:p>
            <text:p text:style-name="P720"><text:span text:style-name="T721">音2-Ⅳ-2 能透過討論，以探究樂曲</text:span><text:soft-page-break/><text:span text:style-name="T722">創作背景與社會文化的關聯及其意義，表達多元觀點。</text:span></text:p>
            <text:p text:style-name="P723"><text:span text:style-name="T724">音3-Ⅳ-1 能透過多元音樂活動，探索音樂及其他藝術之共通性，關懷在地及全球藝術文化。</text:span></text:p>
            <text:p text:style-name="P725"><text:span text:style-name="T726">音3-Ⅳ-2 能運用科技媒體蒐集藝文資訊或聆賞音樂，以培養自主學習音樂的興趣與發展。</text:span></text:p>
          </table:table-cell>
          <table:table-cell table:style-name="TableCell727">
            <text:p text:style-name="P728"><text:span text:style-name="T729">第六課 聲部競逐的藝術【第一次評量週】</text:span></text:p>
            <text:p text:style-name="P730"><text:span text:style-name="T731">1.樂曲欣賞</text:span></text:p>
            <text:p text:style-name="P732"><text:span text:style-name="T733">(1)認識韋瓦第與協奏曲、欣賞小提琴協奏曲：除了競奏風格，協奏曲還隱含合作的概念。</text:span></text:p>
            <text:p text:style-name="P734"><text:span text:style-name="T735">(2)欣賞樂曲時提醒學生注意音樂上的對比，包含音色、音量、大協奏曲與獨奏協奏曲。</text:span></text:p>
            <text:p text:style-name="P736"><text:span text:style-name="T737">(3)認識大鍵琴：讓學生透過視覺，體驗即興的簡單與複雜；並經由聽覺，感受即興的變化多采。</text:span></text:p>
            <text:p text:style-name="P738"><text:span text:style-name="T739">2.歌曲習唱：〈戀人協奏曲〉</text:span></text:p>
            <text:soft-page-break/>
            <text:p text:style-name="P740"><text:span text:style-name="T741">(1)發聲練習：運用歌曲前兩小節的曲調，進行暖聲練習，輕聲哼唱，再加入母音。</text:span></text:p>
            <text:p text:style-name="P742">(2)歌曲習唱：先哼唱全曲曲調，再依照節奏朗誦歌詞，接著演唱全曲。</text:p>
            <text:p text:style-name="P743"><text:span text:style-name="T744">4詩詞吟唱練習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1.直笛、鋼琴、電腦、影音音響設備。</text:p>
          </table:table-cell>
          <table:table-cell table:style-name="TableCell750">
            <text:p text:style-name="P751">1.觀察評量</text:p>
            <text:p text:style-name="P752">2.發表評量</text:p>
            <text:p text:style-name="P753">3.實作評量</text:p>
            <text:p text:style-name="P754">4.學習單評</text:p>
            <text:p text:style-name="P755">量</text:p>
          </table:table-cell>
          <table:table-cell table:style-name="TableCell756">
            <text:p text:style-name="P757">【多元文化教育】</text:p>
            <text:p text:style-name="P758">多J8 探討不同文化接觸時可能產生的衝突、融合或創新。</text:p>
          </table:table-cell>
          <table:table-cell table:style-name="TableCell759">
            <text:p text:style-name="P760">28-29第一次段考</text:p>
          </table:table-cell>
        </table:table-row>
        <text:soft-page-break/>
        <table:table-row table:style-name="TableRow761">
          <table:table-cell table:style-name="TableCell762">
            <text:p text:style-name="P763">第八週</text:p>
            <text:p text:style-name="P764">4/3-4/9</text:p>
          </table:table-cell>
          <table:table-cell table:style-name="TableCell765">
            <text:p text:style-name="P766"><text:span text:style-name="T767">音E-Ⅳ-1 多元形式歌曲。基礎歌唱技巧，如：發聲技巧、表情等。</text:span></text:p>
            <text:p text:style-name="P768"><text:span text:style-name="T769">音E-Ⅳ-2 樂器的構造、發音原理、演奏技巧，以及不同</text:span><text:soft-page-break/><text:span text:style-name="T770">的演奏形式。</text:span></text:p>
            <text:p text:style-name="P771"><text:span text:style-name="T772">音E-Ⅳ-3 音樂符號與術語、記譜法或簡易音樂軟體。</text:span></text:p>
            <text:p text:style-name="P773"><text:span text:style-name="T774">音E-Ⅳ-4 音樂元素，如：音色、調式、和聲等。</text:span></text:p>
            <text:p text:style-name="P775"><text:span text:style-name="T776">音A-Ⅳ-1 器樂曲與聲樂曲，如：傳統戲曲、音樂劇、世界音樂、電影配樂等多元風格之樂</text:span><text:soft-page-break/><text:span text:style-name="T777">曲。各種音樂展演形式，以及樂曲之作曲家、音樂表演團體與創作背景。</text:span></text:p>
            <text:p text:style-name="P778"><text:span text:style-name="T779">音A-Ⅳ-2 相關音樂語彙，如音色、和聲等描述音樂元素之音樂術語，或相關之一般性用語。</text:span></text:p>
            <text:p text:style-name="P780"><text:span text:style-name="T781">音A-Ⅳ-3 音樂美感原則，如：均衡、漸層等。</text:span></text:p>
            <text:soft-page-break/>
            <text:p text:style-name="P782"><text:span text:style-name="T783">音P-Ⅳ-1 音樂與跨領域藝術文化活動。</text:span></text:p>
            <text:p text:style-name="P784"><text:span text:style-name="T785">音P-Ⅳ-2 在地人文關懷與全球藝術文化相關議題。</text:span></text:p>
          </table:table-cell>
          <table:table-cell table:style-name="TableCell786">
            <text:p text:style-name="P787"><text:span text:style-name="T788">音1-Ⅳ-1 能理解音樂符號並回應指揮，進行歌唱及演奏，展現音樂美感意識。</text:span></text:p>
            <text:p text:style-name="P789"><text:span text:style-name="T790">音2-Ⅳ-1 能使用適當的音樂語彙，賞析各類音樂作品，體會藝術文化之美。</text:span></text:p>
            <text:soft-page-break/>
            <text:p text:style-name="P791"><text:span text:style-name="T792">音2-Ⅳ-2 能透過討論，以探究樂曲創作背景與社會文化的關聯及其意義，表達多元觀點。</text:span></text:p>
            <text:p text:style-name="P793"><text:span text:style-name="T794">音3-Ⅳ-1 能透過多元音樂活動，探索音樂及其他藝術之共通性，關懷在地及全球藝術文化。</text:span></text:p>
            <text:p text:style-name="P795"><text:span text:style-name="T796">音3-Ⅳ-2 能運用科技媒體蒐集藝文資訊或聆賞音樂，以培養自主學習音樂的興趣與發展。</text:span></text:p>
          </table:table-cell>
          <table:table-cell table:style-name="TableCell797">
            <text:p text:style-name="P798"><text:span text:style-name="T799">第六課聲部競逐的藝術</text:span></text:p>
            <text:p text:style-name="P800"><text:span text:style-name="T801">1.樂曲欣賞</text:span></text:p>
            <text:p text:style-name="P802"><text:span text:style-name="T803">(1)認識韋瓦第與協奏曲、欣賞小提琴協奏曲：除了競奏風格，協奏曲還隱含合作的概念。</text:span></text:p>
            <text:p text:style-name="P804"><text:span text:style-name="T805">(2)欣賞樂曲時提醒學生注意音樂上的對比，包含音色、音量、大協奏曲與獨奏協奏曲。</text:span></text:p>
            <text:p text:style-name="P806"><text:span text:style-name="T807">(3)認識大鍵琴：讓學生透過視覺，體驗即興的簡單與複雜；並經由聽覺，感受即興的變化多采。</text:span></text:p>
            <text:soft-page-break/>
            <text:p text:style-name="P808"><text:span text:style-name="T809">2.歌曲習唱：〈戀人協奏曲〉</text:span></text:p>
            <text:p text:style-name="P810"><text:span text:style-name="T811">(1)發聲練習：運用歌曲前兩小節的曲調，進行暖聲練習，輕聲哼唱，再加入母音。</text:span></text:p>
            <text:p text:style-name="P812">(2)歌曲習唱：先哼唱全曲曲調，再依照節奏朗誦歌詞，接著演唱全曲。</text:p>
            <text:p text:style-name="P813"><text:span text:style-name="T814">4詩詞吟唱練習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1.直笛、鋼琴、電腦、影音音響設備。</text:p>
          </table:table-cell>
          <table:table-cell table:style-name="TableCell820">
            <text:p text:style-name="P821">1.觀察評量</text:p>
            <text:p text:style-name="P822">2.發表評量</text:p>
            <text:p text:style-name="P823">3.實作評量</text:p>
            <text:p text:style-name="P824">4.學習單評</text:p>
            <text:p text:style-name="P825">量</text:p>
          </table:table-cell>
          <table:table-cell table:style-name="TableCell826">
            <text:p text:style-name="P827">【多元文化教育】</text:p>
            <text:p text:style-name="P828">多J8 探討不同文化接觸時可能產生的衝突、融合或創新。</text:p>
          </table:table-cell>
          <table:table-cell table:style-name="TableCell829">
            <text:p text:style-name="P830">3-5清明節連假</text:p>
          </table:table-cell>
        </table:table-row>
        <text:soft-page-break/>
        <table:table-row table:style-name="TableRow831">
          <table:table-cell table:style-name="TableCell832">
            <text:p text:style-name="P833">第九週4/10-4/16</text:p>
          </table:table-cell>
          <table:table-cell table:style-name="TableCell834">
            <text:p text:style-name="P835"><text:span text:style-name="T836">音E-Ⅳ-1 多元形式歌曲。基礎歌唱技巧，如：發聲技巧、表情等。</text:span></text:p>
            <text:p text:style-name="P837"><text:span text:style-name="T838">音E-Ⅳ-2 樂器的構造、發音原理、演</text:span><text:soft-page-break/><text:span text:style-name="T839">奏技巧，以及不同的演奏形式。</text:span></text:p>
            <text:p text:style-name="P840"><text:span text:style-name="T841">音E-Ⅳ-3 音樂符號與術語、記譜法或簡易音樂軟體。</text:span></text:p>
            <text:p text:style-name="P842"><text:span text:style-name="T843">音E-Ⅳ-4 音樂元素，如：音色、調式、和聲等。</text:span></text:p>
            <text:p text:style-name="P844"><text:span text:style-name="T845">音A-Ⅳ-1 器樂曲與聲樂曲，如：傳統戲曲、音樂劇、世界音樂、電影配樂</text:span><text:soft-page-break/><text:span text:style-name="T846">等多元風格之樂曲。各種音樂展演形式，以及樂曲之作曲家、音樂表演團體與創作背景。</text:span></text:p>
            <text:p text:style-name="P847"><text:span text:style-name="T848">音A-Ⅳ-2 相關音樂語彙，如音色、和聲等描述音樂元素之音樂術語，或相關之一般性用語。</text:span></text:p>
            <text:p text:style-name="P849"><text:span text:style-name="T850">音A-Ⅳ-3 音樂美感原則，如：均</text:span><text:soft-page-break/><text:span text:style-name="T851">衡、漸層等。</text:span></text:p>
            <text:p text:style-name="P852"><text:span text:style-name="T853">音P-Ⅳ-1 音樂與跨領域藝術文化活動。</text:span></text:p>
            <text:p text:style-name="P854"><text:span text:style-name="T855">音P-Ⅳ-2 在地人文關懷與全球藝術文化相關議題。</text:span></text:p>
          </table:table-cell>
          <table:table-cell table:style-name="TableCell856">
            <text:p text:style-name="P857"><text:span text:style-name="T858">音1-Ⅳ-1 能理解音樂符號並回應指揮，進行歌唱及演奏，展現音樂美感意識。</text:span></text:p>
            <text:p text:style-name="P859"><text:span text:style-name="T860">音2-Ⅳ-1 能使用適當的音樂語彙，賞析各類音樂作品，體</text:span><text:soft-page-break/><text:span text:style-name="T861">會藝術文化之美。</text:span></text:p>
            <text:p text:style-name="P862"><text:span text:style-name="T863">音2-Ⅳ-2 能透過討論，以探究樂曲創作背景與社會文化的關聯及其意義，表達多元觀點。</text:span></text:p>
            <text:p text:style-name="P864"><text:span text:style-name="T865">音3-Ⅳ-1 能透過多元音樂活動，探索音樂及其他藝術之共通性，關懷在地及全球藝術文化。</text:span></text:p>
            <text:p text:style-name="P866"><text:span text:style-name="T867">音3-Ⅳ-2 能運用科技媒體蒐集藝文資訊或聆賞音樂，以培養自主學習</text:span><text:soft-page-break/><text:span text:style-name="T868">音樂的興趣與發展。</text:span></text:p>
          </table:table-cell>
          <table:table-cell table:style-name="TableCell869">
            <text:p text:style-name="P870"><text:span text:style-name="T871">第六課聲部競逐的藝術</text:span></text:p>
            <text:p text:style-name="P872"><text:span text:style-name="T873">1.樂曲欣賞：〈席巴女王的進場〉</text:span></text:p>
            <text:p text:style-name="P874"><text:span text:style-name="T875">(1)認識韓德爾與〈席巴女王的進場〉：簡單介紹作曲家生平。</text:span></text:p>
            <text:p text:style-name="P876">(2)介紹神劇的特色。</text:p>
            <text:p text:style-name="P877"><text:span text:style-name="T878">4詩詞吟唱練習</text:span></text:p>
          </table:table-cell>
          <table:table-cell table:style-name="TableCell879">
            <text:p text:style-name="P880"><text:span text:style-name="T881">1</text:span></text:p>
          </table:table-cell>
          <table:table-cell table:style-name="TableCell882">
            <text:p text:style-name="P883">1.直笛、鋼琴、電腦、影音音響設備。</text:p>
          </table:table-cell>
          <table:table-cell table:style-name="TableCell884">
            <text:p text:style-name="P885">1.實作評量</text:p>
          </table:table-cell>
          <table:table-cell table:style-name="TableCell886">
            <text:p text:style-name="P887">【多元文化教育】</text:p>
            <text:p text:style-name="P888">多J8 探討不同文化接觸時可能產生的衝突、融合或創新。</text:p>
          </table:table-cell>
          <table:table-cell table:style-name="TableCell889">
            <text:p text:style-name="P890">15校慶(暫定)</text:p>
          </table:table-cell>
        </table:table-row>
        <text:soft-page-break/>
        <table:table-row table:style-name="TableRow891">
          <table:table-cell table:style-name="TableCell892">
            <text:p text:style-name="P893">第十週4/17-4/23</text:p>
          </table:table-cell>
          <table:table-cell table:style-name="TableCell894">
            <text:p text:style-name="P895"><text:span text:style-name="T896">音E-Ⅳ-1 多元形式歌曲。基礎歌唱技巧，如：發聲技巧、表情等。</text:span></text:p>
            <text:p text:style-name="P897"><text:span text:style-name="T898">音E-Ⅳ-2 樂器的構</text:span><text:soft-page-break/><text:span text:style-name="T899">造、發音原理、演奏技巧，以及不同的演奏形式。</text:span></text:p>
            <text:p text:style-name="P900"><text:span text:style-name="T901">音E-Ⅳ-3 音樂符號與術語、記譜法或簡易音樂軟體。</text:span></text:p>
            <text:p text:style-name="P902"><text:span text:style-name="T903">音E-Ⅳ-4 音樂元素，如：音色、調式、和聲等。</text:span></text:p>
            <text:p text:style-name="P904"><text:span text:style-name="T905">音A-Ⅳ-1 器樂曲與聲樂曲，如：傳統戲曲、音樂劇、世</text:span><text:soft-page-break/><text:span text:style-name="T906">界音樂、電影配樂等多元風格之樂曲。各種音樂展演形式，以及樂曲之作曲家、音樂表演團體與創作背景。</text:span></text:p>
            <text:p text:style-name="P907"><text:span text:style-name="T908">音A-Ⅳ-2 相關音樂語彙，如音色、和聲等描述音樂元素之音樂術語，或相關之一般性用語。</text:span></text:p>
            <text:p text:style-name="P909"><text:span text:style-name="T910">音A-Ⅳ-3 音樂美感</text:span><text:soft-page-break/><text:span text:style-name="T911">原則，如：均衡、漸層等。</text:span></text:p>
            <text:p text:style-name="P912"><text:span text:style-name="T913">音P-Ⅳ-1 音樂與跨領域藝術文化活動。</text:span></text:p>
            <text:p text:style-name="P914"><text:span text:style-name="T915">音P-Ⅳ-2 在地人文關懷與全球藝術文化相關議題。</text:span></text:p>
          </table:table-cell>
          <table:table-cell table:style-name="TableCell916">
            <text:p text:style-name="P917"><text:span text:style-name="T918">音1-Ⅳ-1 能理解音樂符號並回應指揮，進行歌唱及演奏，展現音樂美感意識。</text:span></text:p>
            <text:p text:style-name="P919"><text:span text:style-name="T920">音2-Ⅳ-1 能使用適當的音樂語彙，</text:span><text:soft-page-break/><text:span text:style-name="T921">賞析各類音樂作品，體會藝術文化之美。</text:span></text:p>
            <text:p text:style-name="P922"><text:span text:style-name="T923">音2-Ⅳ-2 能透過討論，以探究樂曲創作背景與社會文化的關聯及其意義，表達多元觀點。</text:span></text:p>
            <text:p text:style-name="P924"><text:span text:style-name="T925">音3-Ⅳ-1 能透過多元音樂活動，探索音樂及其他藝術之共通性，關懷在地及全球藝術文化。</text:span></text:p>
            <text:p text:style-name="P926"><text:span text:style-name="T927">音3-Ⅳ-2 能運用科技媒體蒐集藝文資訊或聆賞</text:span><text:soft-page-break/><text:span text:style-name="T928">音樂，以培養自主學習音樂的興趣與發展。</text:span></text:p>
          </table:table-cell>
          <table:table-cell table:style-name="TableCell929">
            <text:p text:style-name="P930"><text:span text:style-name="T931">第六課聲部競逐的藝術</text:span></text:p>
            <text:p text:style-name="P932"><text:span text:style-name="T933">1.樂曲欣賞：〈g小調復格〉</text:span></text:p>
            <text:p text:style-name="P934"><text:span text:style-name="T935">(1)認識巴赫。</text:span></text:p>
            <text:p text:style-name="P936"><text:span text:style-name="T937">(2)認識管風琴。</text:span></text:p>
            <text:p text:style-name="P938">(3)欣賞巴赫的〈g小調復格〉：搭配課本的譜例及圖片，引導學生從視覺上體會音樂的織度。</text:p>
            <text:p text:style-name="P939"><text:span text:style-name="T940">4詩詞吟唱練習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1.直笛、鋼琴、電腦、影音音響設備。</text:p>
          </table:table-cell>
          <table:table-cell table:style-name="TableCell946">
            <text:p text:style-name="P947">1.學習單評量</text:p>
          </table:table-cell>
          <table:table-cell table:style-name="TableCell948">
            <text:p text:style-name="P949">【多元文化教育】</text:p>
            <text:p text:style-name="P950">多J8 探討不同文化接觸時可能產生的衝突、融合或創新。</text:p>
          </table:table-cell>
          <table:table-cell table:style-name="TableCell951">
            <text:p text:style-name="P952">20-21九年級第四次複習考</text:p>
          </table:table-cell>
        </table:table-row>
        <text:soft-page-break/>
        <table:table-row table:style-name="TableRow953">
          <table:table-cell table:style-name="TableCell954">
            <text:p text:style-name="P955">第十一週4/24-4/30</text:p>
          </table:table-cell>
          <table:table-cell table:style-name="TableCell956">
            <text:p text:style-name="P957"><text:span text:style-name="T958">音E-Ⅳ-1 多元形式歌曲。基礎歌唱技巧，如：發聲技巧、表情等。</text:span></text:p>
            <text:soft-page-break/>
            <text:p text:style-name="P959"><text:span text:style-name="T960">音E-Ⅳ-2 樂器的構造、發音原理、演奏技巧，以及不同的演奏形式。</text:span></text:p>
            <text:p text:style-name="P961"><text:span text:style-name="T962">音A-Ⅳ-1 器樂曲與聲樂曲，如：傳統戲曲、音樂劇、世界音樂、電影配樂等多元風格之樂曲。各種音樂展演形式，以及樂曲之作曲家、音樂表演</text:span><text:soft-page-break/><text:span text:style-name="T963">團體與創作背景。</text:span></text:p>
            <text:p text:style-name="P964"><text:span text:style-name="T965">音P-Ⅳ-1 音樂與跨領域藝術文化活動。</text:span></text:p>
            <text:p text:style-name="P966"><text:span text:style-name="T967">音P-Ⅳ-2 在地人文關懷與全球藝術文化相關議題。</text:span></text:p>
            <text:p text:style-name="P968"><text:span text:style-name="T969">音P-Ⅳ-3 音樂相關工作的特性與種類。</text:span></text:p>
          </table:table-cell>
          <table:table-cell table:style-name="TableCell970">
            <text:p text:style-name="P971"><text:span text:style-name="T972">音1-Ⅳ-1 能理解音樂符號並回應指揮，進行歌唱及演奏，展現音樂美感意識。</text:span></text:p>
            <text:soft-page-break/>
            <text:p text:style-name="P973"><text:span text:style-name="T974">音2-Ⅳ-2 能透過討論，以探究樂曲創作背景與社會文化的關聯及其意義，表達多元觀點。</text:span></text:p>
            <text:p text:style-name="P975"><text:span text:style-name="T976">音3-Ⅳ-1 能透過多元音樂活動，探索音樂及其他藝術之共通性，關懷在地及全球藝術文化。</text:span></text:p>
            <text:p text:style-name="P977"><text:span text:style-name="T978">音3-Ⅳ-2 能運用科技媒體蒐集藝文資訊或聆賞音樂，以培養自主學習音樂的興趣與發展。</text:span></text:p>
          </table:table-cell>
          <table:table-cell table:style-name="TableCell979">
            <text:p text:style-name="P980"><text:span text:style-name="T981">第七課 音樂時光隧道</text:span></text:p>
            <text:p text:style-name="P982"><text:span text:style-name="T983">1.介紹羅大佑著名作品及其風格。</text:span></text:p>
            <text:p text:style-name="P984"><text:span text:style-name="T985">2.歌曲〈童年〉、〈明天會更好〉、〈鹿港小鎮〉賞析，羅大佑的歌曲見證時代變遷，也將西洋搖滾樂融入</text:span><text:soft-page-break/><text:span text:style-name="T986">華語流行音樂，產生新的音樂潮流。</text:span></text:p>
            <text:p text:style-name="P987"><text:span text:style-name="T988">3.介紹李宗盛著名作品及其風格，李宗盛不僅為歌手、作曲人，更是著名音樂製作人，是一九八○年代最具影響力的音樂人之一。</text:span></text:p>
            <text:p text:style-name="P989"><text:span text:style-name="T990">4.進行「藝術探索：金曲幕後大師」，請學生上網搜尋年度金曲獎各獎項得獎者，以及簡單分享流行音樂幕後分工，並思考自己可能對其中哪項職務感興趣。</text:span></text:p>
            <text:p text:style-name="P991"><text:span text:style-name="T992">5.中音直笛習奏〈愛的代價〉。</text:span></text:p>
            <text:p text:style-name="P993"><text:span text:style-name="T994">(1)吹奏C大調音階。</text:span></text:p>
            <text:p text:style-name="P995"><text:span text:style-name="T996">(2)吹奏練習曲。</text:span></text:p>
            <text:p text:style-name="P997">(3)直笛吹奏曲〈愛的代價〉習奏：強化三連音、附點、切分音等節奏型態的練習。</text:p>
            <text:p text:style-name="P998"><text:span text:style-name="T999">4詩詞吟唱</text:span><text:span text:style-name="T1000">走位彩排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1.直笛、鋼琴、吉他、電腦、影音音響設備。</text:p>
          </table:table-cell>
          <table:table-cell table:style-name="TableCell1006">
            <text:p text:style-name="P1007">1.觀察評量</text:p>
            <text:p text:style-name="P1008">2.發表評量</text:p>
            <text:p text:style-name="P1009">3.態度評量</text:p>
            <text:p text:style-name="P1010">4.學習單評量</text:p>
          </table:table-cell>
          <table:table-cell table:style-name="TableCell1011">
            <text:p text:style-name="P1012">生涯規劃</text:p>
            <text:p text:style-name="P1013">涯J3 覺察自己的能力與興趣。</text:p>
            <text:p text:style-name="P1014">涯J4 了解自己的人格特質與價值觀。</text:p>
            <text:p text:style-name="P1015"/>
            <text:soft-page-break/>
            <text:p text:style-name="P1016">【性別平等教育】</text:p>
            <text:p text:style-name="P1017">性J3 檢視家庭、學校、職場中基於性別刻板印象產生的偏見與歧視。</text:p>
            <text:p text:style-name="P1018">【人權教育】</text:p>
            <text:p text:style-name="P1019"><text:span text:style-name="T1020">人J2 關懷國內人權議題，提出一個符合正義的社會藍圖，並進行社會改進與行動。</text:span></text:p>
          </table:table-cell>
          <table:table-cell table:style-name="TableCell1021">
            <text:p text:style-name="P1022"/>
          </table:table-cell>
        </table:table-row>
        <text:soft-page-break/>
        <table:table-row table:style-name="TableRow1023">
          <table:table-cell table:style-name="TableCell1024">
            <text:p text:style-name="P1025">第十二週5/1-5/7</text:p>
          </table:table-cell>
          <table:table-cell table:style-name="TableCell1026">
            <text:p text:style-name="P1027"><text:span text:style-name="T1028">音E-Ⅳ-1 多元形式歌曲。基礎歌唱技巧，如：</text:span><text:soft-page-break/><text:span text:style-name="T1029">發聲技巧、表情等。</text:span></text:p>
            <text:p text:style-name="P1030"><text:span text:style-name="T1031">音E-Ⅳ-2 樂器的構造、發音原理、演奏技巧，以及不同的演奏形式。</text:span></text:p>
            <text:p text:style-name="P1032"><text:span text:style-name="T1033">音A-Ⅳ-1 器樂曲與聲樂曲，如：傳統戲曲、音樂劇、世界音樂、電影配樂等多元風格之樂曲。各種音樂展演形式，以</text:span><text:soft-page-break/><text:span text:style-name="T1034">及樂曲之作曲家、音樂表演團體與創作背景。</text:span></text:p>
            <text:p text:style-name="P1035"><text:span text:style-name="T1036">音P-Ⅳ-1 音樂與跨領域藝術文化活動。</text:span></text:p>
            <text:p text:style-name="P1037"><text:span text:style-name="T1038">音P-Ⅳ-2 在地人文關懷與全球藝術文化相關議題。</text:span></text:p>
            <text:p text:style-name="P1039"><text:span text:style-name="T1040">音P-Ⅳ-3 音樂相關工作的特性與種類。</text:span></text:p>
          </table:table-cell>
          <table:table-cell table:style-name="TableCell1041">
            <text:p text:style-name="P1042"><text:span text:style-name="T1043">音1-Ⅳ-1 能理解音樂符號並回應指揮，進行歌唱及演奏，</text:span><text:soft-page-break/><text:span text:style-name="T1044">展現音樂美感意識。</text:span></text:p>
            <text:p text:style-name="P1045"><text:span text:style-name="T1046">音2-Ⅳ-2 能透過討論，以探究樂曲創作背景與社會文化的關聯及其意義，表達多元觀點。</text:span></text:p>
            <text:p text:style-name="P1047"><text:span text:style-name="T1048">音3-Ⅳ-1 能透過多元音樂活動，探索音樂及其他藝術之共通性，關懷在地及全球藝術文化。</text:span></text:p>
            <text:p text:style-name="P1049"><text:span text:style-name="T1050">音3-Ⅳ-2 能運用科技媒體蒐集藝文資訊或聆賞音樂，以培養自主學習</text:span><text:soft-page-break/><text:span text:style-name="T1051">音樂的興趣與發展。</text:span></text:p>
          </table:table-cell>
          <table:table-cell table:style-name="TableCell1052">
            <text:p text:style-name="P1053"><text:span text:style-name="T1054">第七課 音樂時光隧道</text:span></text:p>
            <text:p text:style-name="P1055"><text:span text:style-name="T1056">1.樂曲欣賞—唱出都會女子的歌</text:span></text:p>
            <text:p text:style-name="P1057"><text:span text:style-name="T1058">(1)了解因受到日本當紅女偶像的影響，加上社會急速</text:span><text:soft-page-break/><text:span text:style-name="T1059">變遷，女性紛紛投入職場，許多女歌手在此時嶄露頭角。</text:span></text:p>
            <text:p text:style-name="P1060"><text:span text:style-name="T1061">(2)西元1989年，陳淑樺《跟你說聽你說》專輯為臺灣第一張銷售百萬的唱片，〈夢醒時分〉一曲即收錄其中。</text:span></text:p>
            <text:p text:style-name="P1062"><text:span text:style-name="T1063">(3)歌曲〈夢醒時分〉、〈天天年輕〉賞析。</text:span></text:p>
            <text:p text:style-name="P1064"><text:span text:style-name="T1065">2.樂曲欣賞—拚出草根精神</text:span></text:p>
            <text:p text:style-name="P1066"><text:span text:style-name="T1067">(1)認識閩南語歌曲，說明其反映臺灣人民的堅忍不拔與草根氣質。</text:span></text:p>
            <text:p text:style-name="P1068"><text:span text:style-name="T1069">(2)歌曲〈愛拚才會贏〉、〈藝界人生〉賞析。</text:span></text:p>
            <text:p text:style-name="P1070"><text:span text:style-name="T1071">(3)介紹寶島歌王洪一峰及歌后江蕙之生平。</text:span></text:p>
            <text:p text:style-name="P1072">3.歌曲習唱〈阿爸〉：先進行發聲練習，以閩南語照節奏朗誦歌詞，並由教師帶領習唱。</text:p>
            <text:p text:style-name="P1073"><text:span text:style-name="T1074">4詩詞吟唱</text:span><text:span text:style-name="T1075">彩排</text:span></text:p>
            <text:soft-page-break/>
            <text:p text:style-name="P1076"><text:span text:style-name="T1077">4.賞析電影《阿爸》，以洪一峰之生平，窺探臺灣社會發展。</text:span>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>1.直笛、鋼琴、吉他、電腦、影音音響設備。</text:p>
          </table:table-cell>
          <table:table-cell table:style-name="TableCell1083">
            <text:p text:style-name="P1084">1.觀察評量</text:p>
            <text:p text:style-name="P1085">2.發表評量</text:p>
            <text:p text:style-name="P1086">3.態度評量</text:p>
            <text:p text:style-name="P1087">4.實作評量</text:p>
            <text:soft-page-break/>
            <text:p text:style-name="P1088">5.學習單評量</text:p>
          </table:table-cell>
          <table:table-cell table:style-name="TableCell1089">
            <text:p text:style-name="P1090">生涯規劃</text:p>
            <text:p text:style-name="P1091">涯J3 覺察自己的能力與興趣。</text:p>
            <text:soft-page-break/>
            <text:p text:style-name="P1092">涯J4 了解自己的人格特質與價值觀。</text:p>
            <text:p text:style-name="P1093"/>
            <text:p text:style-name="P1094">【性別平等教育】</text:p>
            <text:p text:style-name="P1095">性J3 檢視家庭、學校、職場中基於性別刻板印象產生的偏見與歧視。</text:p>
            <text:p text:style-name="P1096">【人權教育】</text:p>
            <text:p text:style-name="P1097"><text:span text:style-name="T1098">人J2 關懷國內人權議題，提出一個符合正義的社會藍圖，並進行社會改進與行動。</text:span></text:p>
          </table:table-cell>
          <table:table-cell table:style-name="TableCell1099">
            <text:p text:style-name="P1100">5七年級詩詞吟唱比賽</text:p>
          </table:table-cell>
        </table:table-row>
        <text:soft-page-break/>
        <table:table-row table:style-name="TableRow1101">
          <table:table-cell table:style-name="TableCell1102">
            <text:p text:style-name="P1103">第十三週5/8-5/14</text:p>
          </table:table-cell>
          <table:table-cell table:style-name="TableCell1104">
            <text:p text:style-name="P1105"><text:span text:style-name="T1106">音E-Ⅳ-1 多元形式歌曲。基礎歌唱技巧，如：發聲技巧、表情等。</text:span></text:p>
            <text:p text:style-name="P1107"><text:span text:style-name="T1108">音E-Ⅳ-2 樂器的構造、發音原理、演奏技巧，以及不同的演奏形式。</text:span></text:p>
            <text:p text:style-name="P1109"><text:span text:style-name="T1110">音A-Ⅳ-1 器樂曲與聲樂曲，如：傳統戲曲、音樂劇、世界音樂、電影配樂</text:span><text:soft-page-break/><text:span text:style-name="T1111">等多元風格之樂曲。各種音樂展演形式，以及樂曲之作曲家、音樂表演團體與創作背景。</text:span></text:p>
            <text:p text:style-name="P1112"><text:span text:style-name="T1113">音P-Ⅳ-1 音樂與跨領域藝術文化活動。</text:span></text:p>
            <text:p text:style-name="P1114"><text:span text:style-name="T1115">音P-Ⅳ-2 在地人文關懷與全球藝術文化相關議題。</text:span></text:p>
            <text:p text:style-name="P1116"><text:span text:style-name="T1117">音P-Ⅳ-3 音樂相關工作的特</text:span><text:soft-page-break/><text:span text:style-name="T1118">性與種類。</text:span></text:p>
          </table:table-cell>
          <table:table-cell table:style-name="TableCell1119">
            <text:p text:style-name="P1120"><text:span text:style-name="T1121">音1-Ⅳ-1 能理解音樂符號並回應指揮，進行歌唱及演奏，展現音樂美感意識。</text:span></text:p>
            <text:p text:style-name="P1122"><text:span text:style-name="T1123">音2-Ⅳ-2 能透過討論，以探究樂曲創作背景與社會文化的關聯及其意義，表達多元觀點。</text:span></text:p>
            <text:p text:style-name="P1124"><text:span text:style-name="T1125">音3-Ⅳ-1 能透過多元音樂活動，探索音樂及其他藝術之共通性，關懷在地及全球藝術文化。</text:span></text:p>
            <text:soft-page-break/>
            <text:p text:style-name="P1126"><text:span text:style-name="T1127">音3-Ⅳ-2 能運用科技媒體蒐集藝文資訊或聆賞音樂，以培養自主學習音樂的興趣與發展。</text:span></text:p>
          </table:table-cell>
          <table:table-cell table:style-name="TableCell1128">
            <text:p text:style-name="P1129"><text:span text:style-name="T1130">第七課 音樂時光隧道【第二次評量週】</text:span></text:p>
            <text:p text:style-name="P1131"><text:span text:style-name="T1132">1.偶像風暴</text:span></text:p>
            <text:p text:style-name="P1133"><text:span text:style-name="T1134">(1)介紹香港四大天王在華語娛樂產業的貢獻，並隨機請學生分享自己印象較深的演藝作品。</text:span></text:p>
            <text:p text:style-name="P1135"><text:span text:style-name="T1136">(2)簡介當時轟動華語音樂圈的臺灣歌手與團體，欣賞小虎隊〈青蘋果樂園〉、〈紅蜻蜓〉等歌曲。</text:span></text:p>
            <text:p text:style-name="P1137"><text:span text:style-name="T1138">(3)簡介音樂才子張雨生的生平，欣賞其名曲〈我的未來不是夢〉、〈天天想你〉等歌曲。</text:span></text:p>
            <text:p text:style-name="P1139"><text:span text:style-name="T1140">2.臺客新浪潮</text:span></text:p>
            <text:p text:style-name="P1141"><text:span text:style-name="T1142">(1)欣賞〈抓狂歌〉片段，說明當時的臺灣流行音樂不僅受到西方影響，也由於地利之便，間接融合亞洲等國家的曲風，因而發展出更新型態的臺灣流行音樂。</text:span></text:p>
            <text:p text:style-name="P1143"><text:span text:style-name="T1144">(2)林強、黑名單工作室、新寶島康樂隊等母語歌曲創</text:span><text:soft-page-break/><text:span text:style-name="T1145">作人／演唱人，因廣泛接觸各種不同類型的音樂，將歌曲內容融入社會議題，唱出根於島嶼的故事及語言，成為新一代臺灣歌曲的代表。</text:span></text:p>
            <text:p text:style-name="P1146"><text:span text:style-name="T1147">3.學生分享自己最喜歡、最有感觸的曲子。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1.直笛、鋼琴、吉他、電腦、影音音響設備。</text:p>
          </table:table-cell>
          <table:table-cell table:style-name="TableCell1153">
            <text:p text:style-name="P1154">1.觀察評量</text:p>
            <text:p text:style-name="P1155">2.發表評量</text:p>
            <text:p text:style-name="P1156">3.態度評量</text:p>
            <text:p text:style-name="P1157">4.實作評量</text:p>
          </table:table-cell>
          <table:table-cell table:style-name="TableCell1158">
            <text:p text:style-name="P1159">生涯規劃</text:p>
            <text:p text:style-name="P1160">涯J3 覺察自己的能力與興趣。</text:p>
            <text:p text:style-name="P1161">涯J4 了解自己的人格特質與價值觀。</text:p>
            <text:p text:style-name="P1162"/>
            <text:p text:style-name="P1163">【性別平等教育】</text:p>
            <text:p text:style-name="P1164">性J3 檢視家庭、學校、職場中基於性別刻板印象產生的偏見與歧視。</text:p>
            <text:p text:style-name="P1165">【人權教育】</text:p>
            <text:p text:style-name="P1166"><text:span text:style-name="T1167">人J2 關懷國內人權議題，提出一個符合正義的社會藍圖，並進行社會改進與行動。</text:span></text:p>
          </table:table-cell>
          <table:table-cell table:style-name="TableCell1168">
            <text:p text:style-name="P1169">10-11九年級第二次段考</text:p>
          </table:table-cell>
        </table:table-row>
        <text:soft-page-break/>
        <table:table-row table:style-name="TableRow1170">
          <table:table-cell table:style-name="TableCell1171">
            <text:p text:style-name="P1172">第十四週5/15-5/21</text:p>
          </table:table-cell>
          <table:table-cell table:style-name="TableCell1173">
            <text:p text:style-name="P1174"><text:span text:style-name="T1175">音E-Ⅳ-1 多元形式歌曲。基礎歌唱技巧，如：發聲技巧、表情等。</text:span></text:p>
            <text:p text:style-name="P1176"><text:span text:style-name="T1177">音E-Ⅳ-2 樂器的構造、發音原理、演奏技巧，以及不同的演奏形式。</text:span></text:p>
            <text:p text:style-name="P1178"><text:span text:style-name="T1179">音A-Ⅳ-1 器樂曲與聲樂曲，如：傳統戲曲、音</text:span><text:soft-page-break/><text:span text:style-name="T1180">樂劇、世界音樂、電影配樂等多元風格之樂曲。各種音樂展演形式，以及樂曲之作曲家、音樂表演團體與創作背景。</text:span></text:p>
            <text:p text:style-name="P1181"><text:span text:style-name="T1182">音P-Ⅳ-1 音樂與跨領域藝術文化活動。</text:span></text:p>
            <text:p text:style-name="P1183"><text:span text:style-name="T1184">音P-Ⅳ-2 在地人文關懷與全球藝術文化相關議題。</text:span></text:p>
            <text:soft-page-break/>
            <text:p text:style-name="P1185"><text:span text:style-name="T1186">音P-Ⅳ-3 音樂相關工作的特性與種類。</text:span></text:p>
          </table:table-cell>
          <table:table-cell table:style-name="TableCell1187">
            <text:p text:style-name="P1188"><text:span text:style-name="T1189">音1-Ⅳ-1 能理解音樂符號並回應指揮，進行歌唱及演奏，展現音樂美感意識。</text:span></text:p>
            <text:p text:style-name="P1190"><text:span text:style-name="T1191">音2-Ⅳ-2 能透過討論，以探究樂曲創作背景與社會文化的關聯及其意義，表達多元觀點。</text:span></text:p>
            <text:p text:style-name="P1192"><text:span text:style-name="T1193">音3-Ⅳ-1 能透過多元音樂活動，探索音樂及其他藝術之共通性，關懷</text:span><text:soft-page-break/><text:span text:style-name="T1194">在地及全球藝術文化。</text:span></text:p>
            <text:p text:style-name="P1195"><text:span text:style-name="T1196">音3-Ⅳ-2 能運用科技媒體蒐集藝文資訊或聆賞音樂，以培養自主學習音樂的興趣與發展。</text:span></text:p>
          </table:table-cell>
          <table:table-cell table:style-name="TableCell1197">
            <text:p text:style-name="P1198"><text:span text:style-name="T1199">第七課 音樂時光隧道</text:span></text:p>
            <text:p text:style-name="P1200"><text:span text:style-name="T1201">1.偶像風暴</text:span></text:p>
            <text:p text:style-name="P1202"><text:span text:style-name="T1203">(1)介紹香港四大天王在華語娛樂產業的貢獻，並隨機請學生分享自己印象較深的演藝作品。</text:span></text:p>
            <text:p text:style-name="P1204"><text:span text:style-name="T1205">(2)簡介當時轟動華語音樂圈的臺灣歌手與團體，欣賞小虎隊〈青蘋果樂園〉、〈紅蜻蜓〉等歌曲。</text:span></text:p>
            <text:p text:style-name="P1206"><text:span text:style-name="T1207">(3)簡介音樂才子張雨生的生平，欣賞其名曲〈我的未來不是夢〉、〈天天想你〉等歌曲。</text:span></text:p>
            <text:p text:style-name="P1208"><text:span text:style-name="T1209">2.臺客新浪潮</text:span></text:p>
            <text:p text:style-name="P1210"><text:span text:style-name="T1211">(1)欣賞〈抓狂歌〉片段，說明當時的臺灣流行音樂不僅受到西方影響，也由於地利之便，間接融合亞洲等國家的曲風，因而發展出更新型態的臺灣流行音樂。</text:span></text:p>
            <text:soft-page-break/>
            <text:p text:style-name="P1212"><text:span text:style-name="T1213">(2)林強、黑名單工作室、新寶島康樂隊等母語歌曲創作人／演唱人，因廣泛接觸各種不同類型的音樂，將歌曲內容融入社會議題，唱出根於島嶼的故事及語言，成為新一代臺灣歌曲的代表。</text:span></text:p>
            <text:p text:style-name="P1214"><text:span text:style-name="T1215">3.學生分享自己最喜歡、最有感觸的曲子。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1.直笛、鋼琴、吉他、電腦、影音音響設備。</text:p>
          </table:table-cell>
          <table:table-cell table:style-name="TableCell1221">
            <text:p text:style-name="P1222">1.觀察評量</text:p>
            <text:p text:style-name="P1223">2.發表評量</text:p>
            <text:p text:style-name="P1224">3.態度評量</text:p>
            <text:p text:style-name="P1225">4.實作評量</text:p>
          </table:table-cell>
          <table:table-cell table:style-name="TableCell1226">
            <text:p text:style-name="P1227">生涯規劃</text:p>
            <text:p text:style-name="P1228">涯J3 覺察自己的能力與興趣。</text:p>
            <text:p text:style-name="P1229">涯J4 了解自己的人格特質與價值觀。</text:p>
            <text:p text:style-name="P1230"/>
            <text:p text:style-name="P1231">【性別平等教育】</text:p>
            <text:p text:style-name="P1232">性J3 檢視家庭、學校、職場中基於性別刻板印象產生的偏見與歧視。</text:p>
            <text:p text:style-name="P1233">【人權教育】</text:p>
            <text:p text:style-name="P1234"><text:span text:style-name="T1235">人J2 關懷國內人權議題，提出一個符合正義的社會藍</text:span><text:soft-page-break/><text:span text:style-name="T1236">圖，並進行社會改進與行動。</text:span></text:p>
          </table:table-cell>
          <table:table-cell table:style-name="TableCell1237">
            <text:p text:style-name="P1238">17-18七八年級第二次段20-21教育會考</text:p>
          </table:table-cell>
        </table:table-row>
        <text:soft-page-break/>
        <table:table-row table:style-name="TableRow1239">
          <table:table-cell table:style-name="TableCell1240">
            <text:p text:style-name="P1241">第十五週5/22-5/28</text:p>
          </table:table-cell>
          <table:table-cell table:style-name="TableCell1242">
            <text:p text:style-name="P1243"><text:span text:style-name="T1244">音E-Ⅳ-1 多元形式歌曲。基礎歌唱技巧，如：發聲技巧、表情等。</text:span></text:p>
            <text:p text:style-name="P1245"><text:span text:style-name="T1246">音E-Ⅳ-2 樂器的構造、發音原理、演奏技巧，以及不同的演奏形式。</text:span></text:p>
            <text:p text:style-name="P1247"><text:span text:style-name="T1248">音A-Ⅳ-1 器樂曲與</text:span><text:soft-page-break/><text:span text:style-name="T1249">聲樂曲，如：傳統戲曲、音樂劇、世界音樂、電影配樂等多元風格之樂曲。各種音樂展演形式，以及樂曲之作曲家、音樂表演團體與創作背景。</text:span></text:p>
            <text:p text:style-name="P1250"><text:span text:style-name="T1251">音P-Ⅳ-1 音樂與跨領域藝術文化活動。</text:span></text:p>
            <text:p text:style-name="P1252"><text:span text:style-name="T1253">音P-Ⅳ-2 在地人文關懷與全</text:span><text:soft-page-break/><text:span text:style-name="T1254">球藝術文化相關議題。</text:span></text:p>
            <text:p text:style-name="P1255"><text:span text:style-name="T1256">音P-Ⅳ-3 音樂相關工作的特性與種類。</text:span></text:p>
          </table:table-cell>
          <table:table-cell table:style-name="TableCell1257">
            <text:p text:style-name="P1258"><text:span text:style-name="T1259">音1-Ⅳ-1 能理解音樂符號並回應指揮，進行歌唱及演奏，展現音樂美感意識。</text:span></text:p>
            <text:p text:style-name="P1260"><text:span text:style-name="T1261">音2-Ⅳ-2 能透過討論，以探究樂曲創作背景與社會文化的關聯及其意義，表達多元觀點。</text:span></text:p>
            <text:p text:style-name="P1262"><text:span text:style-name="T1263">音3-Ⅳ-1 能透過多元音樂活動，探</text:span><text:soft-page-break/><text:span text:style-name="T1264">索音樂及其他藝術之共通性，關懷在地及全球藝術文化。</text:span></text:p>
            <text:p text:style-name="P1265"><text:span text:style-name="T1266">音3-Ⅳ-2 能運用科技媒體蒐集藝文資訊或聆賞音樂，以培養自主學習音樂的興趣與發展。</text:span></text:p>
          </table:table-cell>
          <table:table-cell table:style-name="TableCell1267">
            <text:p text:style-name="P1268"><text:span text:style-name="T1269">第七課 音樂時光隧道</text:span></text:p>
            <text:p text:style-name="P1270"><text:span text:style-name="T1271">1.搖滾勢力重返</text:span></text:p>
            <text:p text:style-name="P1272"><text:span text:style-name="T1273">(1)受林強、張雨生等人，以及歐美搖滾樂團盛行的影響，臺灣流行音樂漸漸發展出搖滾樂團的脈絡。</text:span></text:p>
            <text:p text:style-name="P1274"><text:span text:style-name="T1275">(2)樂曲欣賞：五月天〈擁抱〉。</text:span></text:p>
            <text:p text:style-name="P1276"><text:span text:style-name="T1277">(3)樂曲欣賞：四分衛〈起來〉。</text:span></text:p>
            <text:p text:style-name="P1278"><text:span text:style-name="T1279">2.從在地到國際</text:span></text:p>
            <text:p text:style-name="P1280"><text:span text:style-name="T1281">(1)介紹董事長樂團與閃靈樂團，融合傳統與現代各式元素，將臺灣音樂推上世界舞臺，名揚國際。</text:span></text:p>
            <text:p text:style-name="P1282"><text:span text:style-name="T1283">(2)樂曲欣賞：閃靈樂團〈暮沉武德殿〉。</text:span></text:p>
            <text:p text:style-name="P1284"><text:span text:style-name="T1285">3.成名在望：音樂祭活動</text:span></text:p>
            <text:soft-page-break/>
            <text:p text:style-name="P1286"><text:span text:style-name="T1287">(1)簡介臺灣早期音樂祭，如春天吶喊、貢寮國際海洋音樂祭等。許多歌手如盧廣仲、張懸等，皆為參加音樂祭而綻放光芒的音樂人。</text:span></text:p>
            <text:p text:style-name="P1288"><text:span text:style-name="T1289">(2)請學生上網搜尋並整理近年臺灣各地的音樂祭活動，並於課堂上分享。</text:span></text:p>
            <text:p text:style-name="P1290"><text:span text:style-name="T1291">4.完成「非常有藝思」。</text:span></text:p>
          </table:table-cell>
          <table:table-cell table:style-name="TableCell1292">
            <text:p text:style-name="P1293"><text:span text:style-name="T1294">1</text:span></text:p>
          </table:table-cell>
          <table:table-cell table:style-name="TableCell1295">
            <text:p text:style-name="P1296">1.直笛、鋼琴、吉他、電腦、影音音響設備。</text:p>
          </table:table-cell>
          <table:table-cell table:style-name="TableCell1297">
            <text:p text:style-name="P1298">1.觀察評量</text:p>
            <text:p text:style-name="P1299">2.發表評量</text:p>
            <text:p text:style-name="P1300">3.態度評量</text:p>
            <text:p text:style-name="P1301">4.實作評量</text:p>
            <text:p text:style-name="P1302">5.學習單評量</text:p>
          </table:table-cell>
          <table:table-cell table:style-name="TableCell1303">
            <text:p text:style-name="P1304">生涯規劃</text:p>
            <text:p text:style-name="P1305">涯J3 覺察自己的能力與興趣。</text:p>
            <text:p text:style-name="P1306">涯J4 了解自己的人格特質與價值觀。</text:p>
            <text:p text:style-name="P1307"/>
            <text:p text:style-name="P1308">【性別平等教育】</text:p>
            <text:p text:style-name="P1309">性J3 檢視家庭、學校、職場中基於性別刻板印象產生的偏見與歧視。</text:p>
            <text:p text:style-name="P1310">【人權教育】</text:p>
            <text:soft-page-break/>
            <text:p text:style-name="P1311"><text:span text:style-name="T1312">人J2 關懷國內人權議題，提出一個符合正義的社會藍圖，並進行社會改進與行動。</text:span></text:p>
          </table:table-cell>
          <table:table-cell table:style-name="TableCell1313">
            <text:p text:style-name="P1314"/>
          </table:table-cell>
        </table:table-row>
        <text:soft-page-break/>
        <table:table-row table:style-name="TableRow1315">
          <table:table-cell table:style-name="TableCell1316">
            <text:p text:style-name="P1317">第十六週5/29-6/4</text:p>
          </table:table-cell>
          <table:table-cell table:style-name="TableCell1318">
            <text:p text:style-name="P1319"><text:span text:style-name="T1320">音E-Ⅳ-1 多元形式歌曲。基礎歌唱技巧，如：發聲技巧、表情等。</text:span></text:p>
            <text:p text:style-name="P1321"><text:span text:style-name="T1322">音E-Ⅳ-2 樂器的構造、發音原理、演奏技巧，以及不同</text:span><text:soft-page-break/><text:span text:style-name="T1323">的演奏形式。</text:span></text:p>
            <text:p text:style-name="P1324"><text:span text:style-name="T1325">音A-Ⅳ-1 器樂曲與聲樂曲，如：傳統戲曲、音樂劇、世界音樂、電影配樂等多元風格之樂曲。各種音樂展演形式，以及樂曲之作曲家、音樂表演團體與創作背景。</text:span></text:p>
            <text:p text:style-name="P1326"><text:span text:style-name="T1327">音P-Ⅳ-1 音樂與跨領域藝術</text:span><text:soft-page-break/><text:span text:style-name="T1328">文化活動。</text:span></text:p>
            <text:p text:style-name="P1329"><text:span text:style-name="T1330">音P-Ⅳ-2 在地人文關懷與全球藝術文化相關議題。</text:span></text:p>
            <text:p text:style-name="P1331"><text:span text:style-name="T1332">音P-Ⅳ-3 音樂相關工作的特性與種類。</text:span></text:p>
          </table:table-cell>
          <table:table-cell table:style-name="TableCell1333">
            <text:p text:style-name="P1334"><text:span text:style-name="T1335">音1-Ⅳ-1 能理解音樂符號並回應指揮，進行歌唱及演奏，展現音樂美感意識。</text:span></text:p>
            <text:p text:style-name="P1336"><text:span text:style-name="T1337">音2-Ⅳ-2 能透過討論，以探究樂曲創作背景與社會文化的關聯及其意義，表達多元觀點。</text:span></text:p>
            <text:soft-page-break/>
            <text:p text:style-name="P1338"><text:span text:style-name="T1339">音3-Ⅳ-1 能透過多元音樂活動，探索音樂及其他藝術之共通性，關懷在地及全球藝術文化。</text:span></text:p>
            <text:p text:style-name="P1340"><text:span text:style-name="T1341">音3-Ⅳ-2 能運用科技媒體蒐集藝文資訊或聆賞音樂，以培養自主學習音樂的興趣與發展。</text:span></text:p>
          </table:table-cell>
          <table:table-cell table:style-name="TableCell1342">
            <text:p text:style-name="P1343"><text:span text:style-name="T1344">第七課 音樂時光隧道</text:span></text:p>
            <text:p text:style-name="P1345"><text:span text:style-name="T1346">1.搖滾勢力重返</text:span></text:p>
            <text:p text:style-name="P1347"><text:span text:style-name="T1348">(1)受林強、張雨生等人，以及歐美搖滾樂團盛行的影響，臺灣流行音樂漸漸發展出搖滾樂團的脈絡。</text:span></text:p>
            <text:p text:style-name="P1349"><text:span text:style-name="T1350">(2)樂曲欣賞：五月天〈擁抱〉。</text:span></text:p>
            <text:p text:style-name="P1351"><text:span text:style-name="T1352">(3)樂曲欣賞：四分衛〈起來〉。</text:span></text:p>
            <text:p text:style-name="P1353"><text:span text:style-name="T1354">2.從在地到國際</text:span></text:p>
            <text:p text:style-name="P1355"><text:span text:style-name="T1356">(1)介紹董事長樂團與閃靈樂團，融合傳統與現代各式元素，將臺灣音樂推上世界舞臺，名揚國際。</text:span></text:p>
            <text:soft-page-break/>
            <text:p text:style-name="P1357"><text:span text:style-name="T1358">(2)樂曲欣賞：閃靈樂團〈暮沉武德殿〉。</text:span></text:p>
            <text:p text:style-name="P1359"><text:span text:style-name="T1360">3.成名在望：音樂祭活動</text:span></text:p>
            <text:p text:style-name="P1361"><text:span text:style-name="T1362">(1)簡介臺灣早期音樂祭，如春天吶喊、貢寮國際海洋音樂祭等。許多歌手如盧廣仲、張懸等，皆為參加音樂祭而綻放光芒的音樂人。</text:span></text:p>
            <text:p text:style-name="P1363"><text:span text:style-name="T1364">(2)請學生上網搜尋並整理近年臺灣各地的音樂祭活動，並於課堂上分享。</text:span></text:p>
            <text:p text:style-name="P1365"><text:span text:style-name="T1366">4.完成「非常有藝思」。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1.直笛、鋼琴、吉他、電腦、影音音響設備。</text:p>
          </table:table-cell>
          <table:table-cell table:style-name="TableCell1372">
            <text:p text:style-name="P1373">1.觀察評量</text:p>
            <text:p text:style-name="P1374">2.發表評量</text:p>
            <text:p text:style-name="P1375">3.態度評量</text:p>
            <text:p text:style-name="P1376">4.實作評量</text:p>
            <text:p text:style-name="P1377">5.學習單評量</text:p>
          </table:table-cell>
          <table:table-cell table:style-name="TableCell1378">
            <text:p text:style-name="P1379">生涯規劃</text:p>
            <text:p text:style-name="P1380">涯J3 覺察自己的能力與興趣。</text:p>
            <text:p text:style-name="P1381">涯J4 了解自己的人格特質與價值觀。</text:p>
            <text:p text:style-name="P1382"/>
            <text:p text:style-name="P1383">【性別平等教育】</text:p>
            <text:p text:style-name="P1384">性J3 檢視家庭、學校、職場中基於性別刻板印象產生<text:soft-page-break/>的偏見與歧視。</text:p>
            <text:p text:style-name="P1385">【人權教育】</text:p>
            <text:p text:style-name="P1386"><text:span text:style-name="T1387">人J2 關懷國內人權議題，提出一個符合正義的社會藍圖，並進行社會改進與行動。</text:span></text:p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第十七週6/5-6/11</text:p>
          </table:table-cell>
          <table:table-cell table:style-name="TableCell1393">
            <text:p text:style-name="P1394"><text:span text:style-name="T1395">音E-Ⅳ-1 多元形式歌曲。基礎歌唱技巧，如：發聲技巧、表情等。</text:span></text:p>
            <text:p text:style-name="P1396"><text:span text:style-name="T1397">音E-Ⅳ-2 樂器的構</text:span><text:soft-page-break/><text:span text:style-name="T1398">造、發音原理、演奏技巧，以及不同的演奏形式。</text:span></text:p>
            <text:p text:style-name="P1399"><text:span text:style-name="T1400">音E-Ⅳ-3 音樂符號與術語、記譜法或簡易音樂軟體。</text:span></text:p>
            <text:p text:style-name="P1401"><text:span text:style-name="T1402">音A-Ⅳ-1 器樂曲與聲樂曲，如：傳統戲曲、音樂劇、世界音樂、電影配樂等多元風格之樂曲。各種音樂展演</text:span><text:soft-page-break/><text:span text:style-name="T1403">形式，以及樂曲之作曲家、音樂表演團體與創作背景。</text:span></text:p>
            <text:p text:style-name="P1404"><text:span text:style-name="T1405">音P-Ⅳ-1 音樂與跨領域藝術文化活動。</text:span></text:p>
          </table:table-cell>
          <table:table-cell table:style-name="TableCell1406">
            <text:p text:style-name="P1407"><text:span text:style-name="T1408">音1-Ⅳ-1 能理解音樂符號並回應指揮，進行歌唱及演奏，展現音樂美感意識。</text:span></text:p>
            <text:p text:style-name="P1409"><text:span text:style-name="T1410">音1-Ⅳ-2 能融入傳統、當代或流行</text:span><text:soft-page-break/><text:span text:style-name="T1411">音樂的風格，改編樂曲，以表達觀點。</text:span></text:p>
            <text:p text:style-name="P1412"><text:span text:style-name="T1413">音2-Ⅳ-2 能透過討論，以探究樂曲創作背景與社會文化的關聯及其意義，表達多元觀點。</text:span></text:p>
            <text:p text:style-name="P1414"><text:span text:style-name="T1415">音3-Ⅳ-1 能透過多元音樂活動，探索音樂及其他藝術之共通性，關懷在地及全球藝術文化。</text:span></text:p>
            <text:p text:style-name="P1416"><text:span text:style-name="T1417">音3-Ⅳ-2 能運用科技媒體蒐集藝文資訊或聆賞</text:span><text:soft-page-break/><text:span text:style-name="T1418">音樂，以培養自主學習音樂的興趣與發展。</text:span></text:p>
          </table:table-cell>
          <table:table-cell table:style-name="TableCell1419">
            <text:p text:style-name="P1420"><text:span text:style-name="T1421">第八課 音樂實驗室</text:span></text:p>
            <text:p text:style-name="P1422"><text:span text:style-name="T1423">1.詢問學生科技與音樂有什麼樣的關連，引導學生說出音樂結合科技的例子及本課學習重點。</text:span></text:p>
            <text:p text:style-name="P1424"><text:span text:style-name="T1425">2.說明聲音載體的演變過程：</text:span></text:p>
            <text:p text:style-name="P1426"><text:span text:style-name="T1427">(1)留聲機：十九世紀，愛迪生發明留聲機，以白蠟製成圓筒狀唱片，聲音開始可</text:span><text:soft-page-break/><text:span text:style-name="T1428">以保存與重複播放，後來美籍工程師柏林納將其改良為唱盤式留聲機。</text:span></text:p>
            <text:p text:style-name="P1429"><text:span text:style-name="T1430">(2)蟲膠唱片：柏林納研發出蟲膠唱片，說明其特色是耐熱、不易變形，缺點則是較厚易碎。</text:span></text:p>
            <text:p text:style-name="P1431"><text:span text:style-name="T1432">(3)黑膠唱片：說明隨著塑膠工業技術的突破，黑膠唱片為較輕薄、不易碎的塑膠材質。</text:span></text:p>
            <text:p text:style-name="P1433"><text:span text:style-name="T1434">(4)錄音機、各式錄音帶：說明德國的通用電器公司研發錄音機，並列舉盤式、匣式、卡式等形式的錄音帶圖片，以及各自搭配使用的錄音機。</text:span></text:p>
            <text:p text:style-name="P1435"><text:span text:style-name="T1436">(5)CD(Compact Disc)：展示CD實物，介紹其特色為適用於數位音樂的儲存和回收。</text:span></text:p>
            <text:p text:style-name="P1437"><text:span text:style-name="T1438">(6)MP3：說明MP3於一九九○年代後期興起，及其大幅縮小音訊檔案的功能。</text:span></text:p>
            <text:soft-page-break/>
            <text:p text:style-name="P1439"><text:span text:style-name="T1440">(7)串流音樂服務：說明串流音樂服務由網路傳送，以供即時欣賞，介紹串流音樂平臺KKBOX、Spotify及Apple Music。</text:span></text:p>
            <text:p text:style-name="P1441"><text:span text:style-name="T1442">3.中音直笛習奏〈快樂頌〉：</text:span></text:p>
            <text:p text:style-name="P1443"><text:span text:style-name="T1444">(1)練習曲習奏。</text:span></text:p>
            <text:p text:style-name="P1445"><text:span text:style-name="T1446">(2)〈快樂頌〉二部習奏。</text:span></text:p>
            <text:p text:style-name="P1447"><text:span text:style-name="T1448">4.引導學生討論及分享網路搜尋聲音載體變遷的心得，並展示搜尋到的相關圖片及聲音。</text:span></text:p>
            <text:p text:style-name="P1449"><text:span text:style-name="T1450">5.教師總結。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1.直笛、鋼琴、電腦、影音音響設備、行動裝置。</text:p>
          </table:table-cell>
          <table:table-cell table:style-name="TableCell1456">
            <text:p text:style-name="P1457">1.教師評量</text:p>
            <text:p text:style-name="P1458">2.態度評量</text:p>
            <text:p text:style-name="P1459">3.觀察評量</text:p>
            <text:p text:style-name="P1460">4.發表評量</text:p>
            <text:p text:style-name="P1461">5.實作評量</text:p>
          </table:table-cell>
          <table:table-cell table:style-name="TableCell1462">
            <text:p text:style-name="P1463">生涯規劃</text:p>
            <text:p text:style-name="P1464">涯J3 覺察自己的能力與興趣。</text:p>
            <text:p text:style-name="P1465">涯J5 探索性別與生涯規劃的關係。</text:p>
            <text:p text:style-name="P1466">涯J6 建立對於未來生涯的願景。</text:p>
            <text:soft-page-break/>
            <text:p text:style-name="P1467">涯J7 學習蒐集與分析工作/教育環境的資料。</text:p>
            <text:p text:style-name="P1468"/>
          </table:table-cell>
          <table:table-cell table:style-name="TableCell1469">
            <text:p text:style-name="P1470">畢業典禮週</text:p>
          </table:table-cell>
        </table:table-row>
        <text:soft-page-break/>
        <table:table-row table:style-name="TableRow1471">
          <table:table-cell table:style-name="TableCell1472">
            <text:p text:style-name="P1473">第十八週6/12-6/18</text:p>
          </table:table-cell>
          <table:table-cell table:style-name="TableCell1474">
            <text:p text:style-name="P1475"><text:span text:style-name="T1476">音E-Ⅳ-1 多元形式歌曲。基礎歌唱技巧，如：發聲技巧、表情等。</text:span></text:p>
            <text:soft-page-break/>
            <text:p text:style-name="P1477"><text:span text:style-name="T1478">音E-Ⅳ-2 樂器的構造、發音原理、演奏技巧，以及不同的演奏形式。</text:span></text:p>
            <text:p text:style-name="P1479"><text:span text:style-name="T1480">音E-Ⅳ-3 音樂符號與術語、記譜法或簡易音樂軟體。</text:span></text:p>
            <text:p text:style-name="P1481"><text:span text:style-name="T1482">音A-Ⅳ-1 器樂曲與聲樂曲，如：傳統戲曲、音樂劇、世界音樂、電影配樂等多元風格之樂</text:span><text:soft-page-break/><text:span text:style-name="T1483">曲。各種音樂展演形式，以及樂曲之作曲家、音樂表演團體與創作背景。</text:span></text:p>
            <text:p text:style-name="P1484"><text:span text:style-name="T1485">音P-Ⅳ-1 音樂與跨領域藝術文化活動。</text:span></text:p>
          </table:table-cell>
          <table:table-cell table:style-name="TableCell1486">
            <text:p text:style-name="P1487"><text:span text:style-name="T1488">音1-Ⅳ-1 能理解音樂符號並回應指揮，進行歌唱及演奏，展現音樂美感意識。</text:span></text:p>
            <text:p text:style-name="P1489"><text:span text:style-name="T1490">音1-Ⅳ-2 能融入傳統、</text:span><text:soft-page-break/><text:span text:style-name="T1491">當代或流行音樂的風格，改編樂曲，以表達觀點。</text:span></text:p>
            <text:p text:style-name="P1492"><text:span text:style-name="T1493">音2-Ⅳ-2 能透過討論，以探究樂曲創作背景與社會文化的關聯及其意義，表達多元觀點。</text:span></text:p>
            <text:p text:style-name="P1494"><text:span text:style-name="T1495">音3-Ⅳ-1 能透過多元音樂活動，探索音樂及其他藝術之共通性，關懷在地及全球藝術文化。</text:span></text:p>
            <text:p text:style-name="P1496"><text:span text:style-name="T1497">音3-Ⅳ-2 能運用科技媒體蒐集藝文</text:span><text:soft-page-break/><text:span text:style-name="T1498">資訊或聆賞音樂，以培養自主學習音樂的興趣與發展。</text:span></text:p>
          </table:table-cell>
          <table:table-cell table:style-name="TableCell1499">
            <text:p text:style-name="P1500"><text:span text:style-name="T1501">第八課 音樂實驗室</text:span></text:p>
            <text:p text:style-name="P1502"><text:span text:style-name="T1503">1.歌曲習唱：教師說明在流行音樂界，運用數位科技已成為大部分音樂人製作音樂的方式，接著帶領學生發聲練習，開始習唱臺灣流行歌曲〈小酒窩〉。</text:span></text:p>
            <text:p text:style-name="P1504"><text:span text:style-name="T1505">2.小試身手：</text:span></text:p>
            <text:soft-page-break/>
            <text:p text:style-name="P1506"><text:span text:style-name="T1507">(1)教師介紹手機音樂演奏APP「GarageBand」與「隨身樂隊」功能。</text:span></text:p>
            <text:p text:style-name="P1508"><text:span text:style-name="T1509">(2)教師講解〈小酒窩〉樂譜上的和弦概念，並引導學生開啟「GarageBand」或「隨身樂隊」APP，帶領學生設定吉他和弦功能並輸入檔案名稱存檔。</text:span></text:p>
            <text:p text:style-name="P1510"><text:span text:style-name="T1511">3.教師與學生一起分享生活中使用到的音樂科技用品與音樂APP，教師連結課程內容給予回饋。</text:span></text:p>
          </table:table-cell>
          <table:table-cell table:style-name="TableCell1512">
            <text:p text:style-name="P1513"><text:span text:style-name="T1514">1</text:span></text:p>
          </table:table-cell>
          <table:table-cell table:style-name="TableCell1515">
            <text:p text:style-name="P1516">1.直笛、鋼琴、電腦、影音音響設備、行動裝置。</text:p>
          </table:table-cell>
          <table:table-cell table:style-name="TableCell1517">
            <text:p text:style-name="P1518">1.教師評量</text:p>
            <text:p text:style-name="P1519">2.表現評量</text:p>
            <text:p text:style-name="P1520">3.實作評量</text:p>
            <text:p text:style-name="P1521">4.態度評量</text:p>
          </table:table-cell>
          <table:table-cell table:style-name="TableCell1522">
            <text:p text:style-name="P1523">生涯規劃</text:p>
            <text:p text:style-name="P1524">涯J3 覺察自己的能力與興趣。</text:p>
            <text:p text:style-name="P1525">涯J5 探索性別與生涯規劃的關係。</text:p>
            <text:soft-page-break/>
            <text:p text:style-name="P1526">涯J6 建立對於未來生涯的願景。</text:p>
            <text:p text:style-name="P1527">涯J7 學習蒐集與分析工作/教育環境的資料。</text:p>
            <text:p text:style-name="P1528"/>
          </table:table-cell>
          <table:table-cell table:style-name="TableCell1529">
            <text:p text:style-name="P1530">畢業典禮週 <text:s text:c="9"/>17補班補課(6/23)</text:p>
            <text:p text:style-name="P1531">、七八年級藝能科考試</text:p>
          </table:table-cell>
        </table:table-row>
        <text:soft-page-break/>
        <table:table-row table:style-name="TableRow1532">
          <table:table-cell table:style-name="TableCell1533">
            <text:p text:style-name="P1534">第十九週6/19-6/25</text:p>
          </table:table-cell>
          <table:table-cell table:style-name="TableCell1535">
            <text:p text:style-name="P1536"><text:span text:style-name="T1537">音E-Ⅳ-1 多元形式歌曲。基礎歌唱技巧，如：發聲技巧、表情等。</text:span></text:p>
            <text:p text:style-name="P1538"><text:span text:style-name="T1539">音E-Ⅳ-2 樂器的構</text:span><text:soft-page-break/><text:span text:style-name="T1540">造、發音原理、演奏技巧，以及不同的演奏形式。</text:span></text:p>
            <text:p text:style-name="P1541"><text:span text:style-name="T1542">音E-Ⅳ-3 音樂符號與術語、記譜法或簡易音樂軟體。</text:span></text:p>
            <text:p text:style-name="P1543"><text:span text:style-name="T1544">音A-Ⅳ-1 器樂曲與聲樂曲，如：傳統戲曲、音樂劇、世界音樂、電影配樂等多元風格之樂曲。各種音樂展演</text:span><text:soft-page-break/><text:span text:style-name="T1545">形式，以及樂曲之作曲家、音樂表演團體與創作背景。</text:span></text:p>
            <text:p text:style-name="P1546"><text:span text:style-name="T1547">音P-Ⅳ-1 音樂與跨領域藝術文化活動。</text:span></text:p>
          </table:table-cell>
          <table:table-cell table:style-name="TableCell1548">
            <text:p text:style-name="P1549"><text:span text:style-name="T1550">音1-Ⅳ-1 能理解音樂符號並回應指揮，進行歌唱及演奏，展現音樂美感意識。</text:span></text:p>
            <text:p text:style-name="P1551"><text:span text:style-name="T1552">音1-Ⅳ-2 能融入傳統、當代或流行</text:span><text:soft-page-break/><text:span text:style-name="T1553">音樂的風格，改編樂曲，以表達觀點。</text:span></text:p>
            <text:p text:style-name="P1554"><text:span text:style-name="T1555">音2-Ⅳ-2 能透過討論，以探究樂曲創作背景與社會文化的關聯及其意義，表達多元觀點。</text:span></text:p>
            <text:p text:style-name="P1556"><text:span text:style-name="T1557">音3-Ⅳ-1 能透過多元音樂活動，探索音樂及其他藝術之共通性，關懷在地及全球藝術文化。</text:span></text:p>
            <text:p text:style-name="P1558"><text:span text:style-name="T1559">音3-Ⅳ-2 能運用科技媒體蒐集藝文資訊或聆賞</text:span><text:soft-page-break/><text:span text:style-name="T1560">音樂，以培養自主學習音樂的興趣與發展。</text:span></text:p>
          </table:table-cell>
          <table:table-cell table:style-name="TableCell1561">
            <text:p text:style-name="P1562"><text:span text:style-name="T1563">第八課 音樂實驗室【第三次評量週】</text:span></text:p>
            <text:p text:style-name="P1564"><text:span text:style-name="T1565">1.小試身手：</text:span></text:p>
            <text:p text:style-name="P1566"><text:span text:style-name="T1567">(1)複習歌曲〈小酒窩〉，全班同學在教師帶領之下習唱，再次熟悉歌曲。</text:span></text:p>
            <text:p text:style-name="P1568"><text:span text:style-name="T1569">(2)請全班同學開啟「GarageBand」或「隨身樂隊」APP，將上次已經儲存的檔案開啟至吉他和弦畫</text:span><text:soft-page-break/><text:span text:style-name="T1570">面，教師帶領練習按壓歌曲標示之每小節和弦。</text:span></text:p>
            <text:p text:style-name="P1571"><text:span text:style-name="T1572">(3)分組練習。</text:span></text:p>
            <text:p text:style-name="P1573"><text:span text:style-name="T1574">2.完成「非常有藝思」活動，並請同學分享。</text:span></text:p>
            <text:p text:style-name="P1575"><text:span text:style-name="T1576">3.教師進行總結，並鼓勵學生善用科技媒體蒐集藝文資訊或聆賞音樂，以及運用相關音樂APP培養自主學習音樂的興趣。</text:span></text:p>
          </table:table-cell>
          <table:table-cell table:style-name="TableCell1577">
            <text:p text:style-name="P1578"><text:span text:style-name="T1579">1</text:span></text:p>
          </table:table-cell>
          <table:table-cell table:style-name="TableCell1580">
            <text:p text:style-name="P1581">1.直笛、鋼琴、電腦、影音音響設備、行動裝置。</text:p>
          </table:table-cell>
          <table:table-cell table:style-name="TableCell1582">
            <text:p text:style-name="P1583">1.教師評量</text:p>
            <text:p text:style-name="P1584">2.表現評量</text:p>
            <text:p text:style-name="P1585">3.實作評量</text:p>
            <text:p text:style-name="P1586">4.態度評量</text:p>
          </table:table-cell>
          <table:table-cell table:style-name="TableCell1587">
            <text:p text:style-name="P1588">生涯規劃</text:p>
            <text:p text:style-name="P1589">涯J3 覺察自己的能力與興趣。</text:p>
            <text:p text:style-name="P1590">涯J5 探索性別與生涯規劃的關係。</text:p>
            <text:p text:style-name="P1591">涯J6 建立對於未來生涯的願景。</text:p>
            <text:soft-page-break/>
            <text:p text:style-name="P1592">涯J7 學習蒐集與分析工作/教育環境的資料。</text:p>
            <text:p text:style-name="P1593"/>
          </table:table-cell>
          <table:table-cell table:style-name="TableCell1594">
            <text:p text:style-name="P1595">22-23端午節連假</text:p>
          </table:table-cell>
        </table:table-row>
        <text:soft-page-break/>
        <table:table-row table:style-name="TableRow1596">
          <table:table-cell table:style-name="TableCell1597">
            <text:p text:style-name="P1598">第二十週6/26-6/30</text:p>
          </table:table-cell>
          <table:table-cell table:style-name="TableCell1599">
            <text:p text:style-name="P1600"><text:span text:style-name="T1601">音E-Ⅳ-1 多元形式歌曲。基礎歌唱技巧，如：發聲技巧、表情等。</text:span></text:p>
            <text:p text:style-name="P1602"><text:span text:style-name="T1603">音E-Ⅳ-2 樂器的構造、發音原理、演</text:span><text:soft-page-break/><text:span text:style-name="T1604">奏技巧，以及不同的演奏形式。</text:span></text:p>
            <text:p text:style-name="P1605"><text:span text:style-name="T1606">音E-Ⅳ-3 音樂符號與術語、記譜法或簡易音樂軟體。</text:span></text:p>
            <text:p text:style-name="P1607"><text:span text:style-name="T1608">音A-Ⅳ-1 器樂曲與聲樂曲，如：傳統戲曲、音樂劇、世界音樂、電影配樂等多元風格之樂曲。各種音樂展演形式，以及樂曲之</text:span><text:soft-page-break/><text:span text:style-name="T1609">作曲家、音樂表演團體與創作背景。</text:span></text:p>
            <text:p text:style-name="P1610"><text:span text:style-name="T1611">音P-Ⅳ-1 音樂與跨領域藝術文化活動。</text:span></text:p>
          </table:table-cell>
          <table:table-cell table:style-name="TableCell1612">
            <text:p text:style-name="P1613"><text:span text:style-name="T1614">音1-Ⅳ-1 能理解音樂符號並回應指揮，進行歌唱及演奏，展現音樂美感意識。</text:span></text:p>
            <text:p text:style-name="P1615"><text:span text:style-name="T1616">音1-Ⅳ-2 能融入傳統、當代或流行音樂的風格，改編樂</text:span><text:soft-page-break/><text:span text:style-name="T1617">曲，以表達觀點。</text:span></text:p>
            <text:p text:style-name="P1618"><text:span text:style-name="T1619">音2-Ⅳ-2 能透過討論，以探究樂曲創作背景與社會文化的關聯及其意義，表達多元觀點。</text:span></text:p>
            <text:p text:style-name="P1620"><text:span text:style-name="T1621">音3-Ⅳ-1 能透過多元音樂活動，探索音樂及其他藝術之共通性，關懷在地及全球藝術文化。</text:span></text:p>
            <text:p text:style-name="P1622"><text:span text:style-name="T1623">音3-Ⅳ-2 能運用科技媒體蒐集藝文資訊或聆賞音樂，以培養自主學習</text:span><text:soft-page-break/><text:span text:style-name="T1624">音樂的興趣與發展。</text:span></text:p>
          </table:table-cell>
          <table:table-cell table:style-name="TableCell1625">
            <text:p text:style-name="P1626"><text:span text:style-name="T1627">第八課 音樂實驗室【休業式】</text:span></text:p>
            <text:p text:style-name="P1628"><text:span text:style-name="T1629">1.小試身手：</text:span></text:p>
            <text:p text:style-name="P1630"><text:span text:style-name="T1631">(1)複習歌曲〈小酒窩〉，全班同學在教師帶領之下習唱，再次熟悉歌曲。</text:span></text:p>
            <text:p text:style-name="P1632"><text:span text:style-name="T1633">(2)請全班同學開啟「GarageBand」或「隨身樂隊」APP，將上次已經儲存的檔案開啟至吉他和弦畫面，教師帶領練習按壓歌曲標示之每小節和弦。</text:span></text:p>
            <text:soft-page-break/>
            <text:p text:style-name="P1634"><text:span text:style-name="T1635">(3)分組練習。</text:span></text:p>
            <text:p text:style-name="P1636"><text:span text:style-name="T1637">2.完成「非常有藝思」活動，並請同學分享。</text:span></text:p>
            <text:p text:style-name="P1638"><text:span text:style-name="T1639">3.教師進行總結，並鼓勵學生善用科技媒體蒐集藝文資訊或聆賞音樂，以及運用相關音樂APP培養自主學習音樂的興趣。</text:span></text:p>
          </table:table-cell>
          <table:table-cell table:style-name="TableCell1640">
            <text:p text:style-name="P1641"><text:span text:style-name="T1642">1</text:span></text:p>
          </table:table-cell>
          <table:table-cell table:style-name="TableCell1643">
            <text:p text:style-name="P1644">1.直笛、鋼琴、電腦、影音音響設備、行動裝置。</text:p>
          </table:table-cell>
          <table:table-cell table:style-name="TableCell1645">
            <text:p text:style-name="P1646">1.教師評量</text:p>
            <text:p text:style-name="P1647">2.表現評量</text:p>
            <text:p text:style-name="P1648">3.實作評量</text:p>
            <text:p text:style-name="P1649">4.態度評量</text:p>
          </table:table-cell>
          <table:table-cell table:style-name="TableCell1650">
            <text:p text:style-name="P1651">生涯規劃</text:p>
            <text:p text:style-name="P1652">涯J3 覺察自己的能力與興趣。</text:p>
            <text:p text:style-name="P1653">涯J5 探索性別與生涯規劃的關係。</text:p>
            <text:p text:style-name="P1654">涯J6 建立對於未來生涯的願景。</text:p>
            <text:p text:style-name="P1655">涯J7 學習蒐集與分析工作<text:soft-page-break/>/教育環境的資料。</text:p>
            <text:p text:style-name="P1656"/>
          </table:table-cell>
          <table:table-cell table:style-name="TableCell1657">
            <text:p text:style-name="P1658">29-30七八年級第三次段考</text:p>
          </table:table-cell>
        </table:table-row>
      </table:table>
      <text:p text:style-name="P1659"/>
      <text:p text:style-name="P1660"/>
      <text:p text:style-name="內文"><text:span text:style-name="T1661">六、</text:span><text:span text:style-name="T1662">法律規定教育議題實施規劃</text:span>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 table:number-rows-spanned="2">
            <text:p text:style-name="P1673">序號</text:p>
          </table:table-cell>
          <table:table-cell table:style-name="TableCell1674" table:number-rows-spanned="2">
            <text:p text:style-name="P1675">重要教育工作</text:p>
          </table:table-cell>
          <table:table-cell table:style-name="TableCell1676" table:number-columns-spanned="3">
            <text:p text:style-name="P1677">納入課程規劃實施情形</text:p>
            <text:p text:style-name="內文"><text:span text:style-name="T167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79" table:number-rows-spanned="2">
            <text:p text:style-name="P1680">本學期</text:p>
            <text:p text:style-name="P1681"><text:span text:style-name="T1682">實施時數</text:span><text:span text:style-name="T1683"><text:s text:c="4"/></text:span><text:span text:style-name="T1684">(1節課以1小時計)</text:span></text:p>
          </table:table-cell>
          <table:table-cell table:style-name="TableCell1685" table:number-rows-spanned="2">
            <text:p text:style-name="P1686">相關規定說明</text:p>
            <text:p text:style-name="P1687"><text:span text:style-name="T1688">(表列要求需明列融入課程單元及議題實質內涵指標的，請協助填寫，謝謝!)</text:span></text:p>
          </table: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實施年級</text:p>
          </table:table-cell>
          <table:table-cell table:style-name="TableCell1694">
            <text:p text:style-name="P1695">領域學習或</text:p>
            <text:p text:style-name="P1696">彈性學習課程別</text:p>
          </table:table-cell>
          <table:table-cell table:style-name="TableCell1697">
            <text:p text:style-name="P1698">實施</text:p>
            <text:p text:style-name="P1699">週次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table-cell table:style-name="TableCell1703">
            <text:p text:style-name="P1704">範例</text:p>
          </table:table-cell>
          <table:table-cell table:style-name="TableCell1705">
            <text:p text:style-name="P1706"><text:span text:style-name="T1707">性侵害防治教育課程</text:span></text:p>
          </table:table-cell>
          <table:table-cell table:style-name="TableCell1708">
            <text:p text:style-name="P1709"><text:span text:style-name="T1710">三</text:span></text:p>
          </table:table-cell>
          <table:table-cell table:style-name="TableCell1711">
            <text:p text:style-name="P1712">健康與體育</text:p>
          </table:table-cell>
          <table:table-cell table:style-name="TableCell1713">
            <text:p text:style-name="P1714">5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1</text:span></text:p>
          </table:table-cell>
          <table:table-cell table:style-name="TableCell1723">
            <text:p text:style-name="P1724">生涯規劃教育</text:p>
          </table:table-cell>
          <table:table-cell table:style-name="TableCell1725">
            <text:p text:style-name="P1726">7</text:p>
          </table:table-cell>
          <table:table-cell table:style-name="TableCell1727">
            <text:p text:style-name="P1728">藝術與人文~音樂</text:p>
          </table:table-cell>
          <table:table-cell table:style-name="TableCell1729">
            <text:p text:style-name="P1730">1~5,11~16</text:p>
            <text:p text:style-name="P1731">17~20</text:p>
          </table:table-cell>
          <table:table-cell table:style-name="TableCell1732">
            <text:p text:style-name="P1733">15</text:p>
          </table:table-cell>
          <table:table-cell table:style-name="TableCell1734">
            <text:p text:style-name="P1735">涯J3 覺察自己的能力與興趣。</text:p>
            <text:p text:style-name="P1736">涯J4 了解自己的人格特質與價值觀。</text:p>
            <text:p text:style-name="P1737">涯J5 探索性別與生涯規劃的關係。</text:p>
            <text:p text:style-name="P1738">涯J6 建立對於未來生涯的願景。</text:p>
            <text:p text:style-name="P1739">涯J7 學習蒐集與分析工作/教育環境的資料。</text:p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3</text:p>
          </table:table-cell>
          <table:table-cell table:style-name="TableCell1759">
            <text:p text:style-name="P1760">性別平等教育課程或活動</text:p>
          </table:table-cell>
          <table:table-cell table:style-name="TableCell1761">
            <text:p text:style-name="P1762"/>
          </table:table-cell>
          <table:table-cell table:style-name="TableCell1763">
            <text:p text:style-name="內文"><text:span text:style-name="T1764">藝術與人文~音樂</text:span></text:p>
          </table:table-cell>
          <table:table-cell table:style-name="TableCell1765">
            <text:p text:style-name="P1766">6~10</text:p>
          </table:table-cell>
          <table:table-cell table:style-name="TableCell1767">
            <text:p text:style-name="P1768">5</text:p>
          </table:table-cell>
          <table:table-cell table:style-name="TableCell1769">
            <text:p text:style-name="P1770">性J3 檢視家庭、學校、職場中基於性別刻板印象產生的偏見與歧視。</text:p>
            <text:p text:style-name="P1771"/>
          </table:table-cell>
        </table:table-row>
        <table:table-row table:style-name="TableRow1772">
          <table:table-cell table:style-name="TableCell1773">
            <text:p text:style-name="P1774">4</text:p>
          </table:table-cell>
          <table:table-cell table:style-name="TableCell1775">
            <text:p text:style-name="P1776"><text:span text:style-name="T1777">性侵害防治教育課程</text:span></text:p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內文"><text:span text:style-name="T1788">✽</text:span><text:span text:style-name="T1789">性侵害犯罪防治法第</text:span><text:span text:style-name="T1790">7</text:span><text:span text:style-name="T1791">條每學年至少</text:span><text:span text:style-name="T1792">4</text:span><text:span text:style-name="T1793">小時</text:span></text:p>
            <text:p text:style-name="內文"><text:span text:style-name="T1794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795">
          <table:table-cell table:style-name="TableCell1796">
            <text:p text:style-name="P1797">5</text:p>
          </table:table-cell>
          <table:table-cell table:style-name="TableCell1798">
            <text:p text:style-name="P1799">環境教育課程</text:p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內文"><text:span text:style-name="T1810">✽</text:span><text:span text:style-name="T1811">環境教育法第</text:span><text:span text:style-name="T1812">19</text:span><text:span text:style-name="T1813">條</text:span><text:span text:style-name="T1814">每學年至少</text:span><text:span text:style-name="T1815">4</text:span><text:span text:style-name="T1816">小時</text:span></text:p>
            <text:p text:style-name="內文"><text:span text:style-name="T1817">(</text:span><text:span text:style-name="T1818">含海洋教育</text:span><text:span text:style-name="T1819">1</text:span><text:span text:style-name="T1820">小時，環境倫理、永續發展、氣候變遷、災害防救、能源資源永續利用</text:span><text:span text:style-name="T1821">3</text:span><text:span text:style-name="T1822">小時</text:span><text:span text:style-name="T1823">)</text:span></text:p>
          </table:table-cell>
        </table:table-row>
        <table:table-row table:style-name="TableRow1824">
          <table:table-cell table:style-name="TableCell1825">
            <text:p text:style-name="P1826">6</text:p>
          </table:table-cell>
          <table:table-cell table:style-name="TableCell1827">
            <text:p text:style-name="P1828"><text:span text:style-name="T1829">家庭教育課程及活動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內文"><text:span text:style-name="T1839">✽</text:span><text:span text:style-name="T1840">家庭教育法第</text:span><text:span text:style-name="T1841">12</text:span><text:span text:style-name="T1842">條</text:span><text:span text:style-name="T1843">每學年至少</text:span><text:span text:style-name="T1844">4</text:span><text:span text:style-name="T1845">小時</text:span></text:p>
            <text:p text:style-name="內文"><text:span text:style-name="T1846">(含孝親家庭教育5月活動)</text:span></text:p>
          </table:table-cell>
        </table:table-row>
        <table:table-row table:style-name="TableRow1847">
          <table:table-cell table:style-name="TableCell1848">
            <text:p text:style-name="P1849">7</text:p>
          </table:table-cell>
          <table:table-cell table:style-name="TableCell1850">
            <text:p text:style-name="P1851"><text:span text:style-name="T1852">家庭暴力防治課程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內文"><text:span text:style-name="T1862">✽</text:span><text:span text:style-name="T1863">家庭暴力防治法第</text:span><text:span text:style-name="T1864">60</text:span><text:span text:style-name="T1865">條每學年至少</text:span><text:span text:style-name="T1866">4</text:span><text:span text:style-name="T1867">小時</text:span></text:p>
          </table:table-cell>
        </table:table-row>
        <table:table-row table:style-name="TableRow1868">
          <table:table-cell table:style-name="TableCell1869">
            <text:p text:style-name="P1870">8</text:p>
          </table:table-cell>
          <table:table-cell table:style-name="TableCell1871">
            <text:p text:style-name="P1872"><text:span text:style-name="T1873">全民國防教育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內文"><text:span text:style-name="T1883">✽</text:span><text:span text:style-name="T1884">全民國防教育法第</text:span><text:span text:style-name="T1885">7</text:span><text:span text:style-name="T1886">條</text:span></text:p>
            <text:p text:style-name="P1887">各級學校應推動全民國防教育，並視實</text:p>
            <text:p text:style-name="P1888">際需要，納入教學課程，實施多元教學</text:p>
            <text:p text:style-name="P1889">活動</text:p>
            <text:p text:style-name="P1890">全民國防教育向度含全民國防概論、國</text:p>
            <text:p text:style-name="P1891">際情勢與國家安全、我國國防現況與發</text:p>
            <text:p text:style-name="P1892">展、防衛動員與災害防救、戰爭啟示與</text:p>
            <text:p text:style-name="P1893">全民國防5個向度，災害防救學習內容</text:p>
            <text:p text:style-name="P1894">含我國災害防救簡介、校園災害防救簡</text:p>
            <text:p text:style-name="P1895"><text:span text:style-name="T1896">介及災害應變的知識與技能</text:span></text:p>
          </table:table-cell>
        </table:table-row>
        <table:table-row table:style-name="TableRow1897">
          <table:table-cell table:style-name="TableCell1898">
            <text:p text:style-name="P1899">9</text:p>
          </table:table-cell>
          <table:table-cell table:style-name="TableCell1900">
            <text:p text:style-name="P1901"><text:span text:style-name="T1902">交通安全教育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依據新北教社字第11014252521號函新北市110年度交通安全教育訪視及輔導各級學校共同建議事項</text:p>
          </table:table-cell>
        </table:table-row>
        <table:table-row table:style-name="TableRow1913">
          <table:table-cell table:style-name="TableCell1914">
            <text:p text:style-name="P1915">10</text:p>
          </table:table-cell>
          <table:table-cell table:style-name="TableCell1916">
            <text:p text:style-name="P1917">安全教育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內文"><text:span text:style-name="T1927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928">
          <table:table-cell table:style-name="TableCell1929">
            <text:p text:style-name="P1930">11</text:p>
          </table:table-cell>
          <table:table-cell table:style-name="TableCell1931">
            <text:p text:style-name="P1932">品德教育</text:p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內文"><text:span text:style-name="T194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944">
          <table:table-cell table:style-name="TableCell1945">
            <text:p text:style-name="P1946">12</text:p>
          </table:table-cell>
          <table:table-cell table:style-name="TableCell1947">
            <text:p text:style-name="P1948">法治教育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內文"><text:span text:style-name="T1958">每學年度國中八年級實施3小時融入式教學（教育部101.7.15臺國(二)字第1010123004號函辦理）</text:span></text:p>
          </table:table-cell>
        </table:table-row>
        <table:table-row table:style-name="TableRow1959">
          <table:table-cell table:style-name="TableCell1960">
            <text:p text:style-name="P1961">13</text:p>
          </table:table-cell>
          <table:table-cell table:style-name="TableCell1962">
            <text:p text:style-name="P1963">防災教育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內文"><text:span text:style-name="T1973">98.2.17北府教環字第0980095022號函、</text:span><text:span text:style-name="T1974">新北市政府110.12.29新北教工環字第1102472958號函。</text:span></text:p>
          </table:table-cell>
        </table:table-row>
        <table:table-row table:style-name="TableRow1975">
          <table:table-cell table:style-name="TableCell1976">
            <text:p text:style-name="P1977">14</text:p>
          </table:table-cell>
          <table:table-cell table:style-name="TableCell1978">
            <text:p text:style-name="P1979">生命教育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15</text:p>
          </table:table-cell>
          <table:table-cell table:style-name="TableCell1993">
            <text:p text:style-name="P1994">海洋教育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6</text:p>
          </table:table-cell>
          <table:table-cell table:style-name="TableCell2008">
            <text:p text:style-name="P2009">能源教育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17</text:p>
          </table:table-cell>
          <table:table-cell table:style-name="TableCell2023">
            <text:p text:style-name="P2024"><text:span text:style-name="T2025">閱讀素養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8</text:p>
          </table:table-cell>
          <table:table-cell table:style-name="TableCell2039">
            <text:p text:style-name="P2040"><text:span text:style-name="T2041">人權教育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藝術與人文~音樂</text:p>
          </table:table-cell>
          <table:table-cell table:style-name="TableCell2046">
            <text:p text:style-name="P2047">11~16</text:p>
          </table:table-cell>
          <table:table-cell table:style-name="TableCell2048">
            <text:p text:style-name="P2049">6</text:p>
          </table:table-cell>
          <table:table-cell table:style-name="TableCell2050">
            <text:p text:style-name="內文"><text:span text:style-name="T2051">人J2 關懷國內人權議題，提出一個符合正義的社會藍圖，並進行社會改進與行動。</text:span></text:p>
          </table:table-cell>
        </table:table-row>
        <table:table-row table:style-name="TableRow2052">
          <table:table-cell table:style-name="TableCell2053">
            <text:p text:style-name="P2054">19</text:p>
          </table:table-cell>
          <table:table-cell table:style-name="TableCell2055">
            <text:p text:style-name="P2056">多元文化教育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藝術與人文~音樂</text:p>
          </table:table-cell>
          <table:table-cell table:style-name="TableCell2061">
            <text:p text:style-name="P2062">6~10</text:p>
          </table:table-cell>
          <table:table-cell table:style-name="TableCell2063">
            <text:p text:style-name="P2064">5</text:p>
          </table:table-cell>
          <table:table-cell table:style-name="TableCell2065">
            <text:p text:style-name="內文"><text:span text:style-name="T2066">多J8 探討不同文化接觸時可能產生的衝突、融合或創新。</text:span></text:p>
          </table:table-cell>
        </table:table-row>
        <table:table-row table:style-name="TableRow2067">
          <table:table-cell table:style-name="TableCell2068">
            <text:p text:style-name="P2069">20</text:p>
          </table:table-cell>
          <table:table-cell table:style-name="TableCell2070">
            <text:p text:style-name="P2071"><text:span text:style-name="T2072">戶外教育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1</text:p>
          </table:table-cell>
          <table:table-cell table:style-name="TableCell2086">
            <text:p text:style-name="P2087"><text:span text:style-name="T2088">原住民教育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2</text:p>
          </table:table-cell>
          <table:table-cell table:style-name="TableCell2102">
            <text:p text:style-name="P2103">資訊教育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3</text:p>
          </table:table-cell>
          <table:table-cell table:style-name="TableCell2117">
            <text:p text:style-name="P2118">科技教育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><text:s/></text:p>
      <text:p text:style-name="P2130">七、本課程是否有校外人士協助教學</text:p>
      <text:p text:style-name="P2131">□否，全學年都沒有(以下免填)</text:p>
      <text:p text:style-name="P2132">□有，部分班級，實施的班級為：___________</text:p>
      <text:p text:style-name="P2133">□有，全學年實施</text:p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教學</text:p>
            <text:p text:style-name="P2145">期程</text:p>
          </table:table-cell>
          <table:table-cell table:style-name="TableCell2146">
            <text:p text:style-name="P2147">校外人士協助之課程大綱</text:p>
          </table:table-cell>
          <table:table-cell table:style-name="TableCell2148">
            <text:p text:style-name="P2149">教材形式</text:p>
          </table:table-cell>
          <table:table-cell table:style-name="TableCell2150">
            <text:p text:style-name="P2151">教材內容簡介</text:p>
          </table:table-cell>
          <table:table-cell table:style-name="TableCell2152">
            <text:p text:style-name="P2153">預期成效</text:p>
          </table:table-cell>
          <table:table-cell table:style-name="TableCell2154">
            <text:p text:style-name="P2155">原授課教師角色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□簡報□印刷品□影音光碟</text:p>
            <text:p text:style-name="P2163">□其他於課程或活動中使用之教學資料，請說明：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</table:table>
      <text:p text:style-name="P2196">*上述欄位皆與校外人士協助教學與活動之申請表一致</text:p>
      <text:p text:style-name="P2197"/>
      <text:p text:style-name="P2198">八、會考後至畢業典禮前之課程活動規劃表</text:p>
      <text:p text:style-name="P2199">新北市立溪崑國民中學111學年度會考後至畢業典禮前之課程活動規劃表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週次</text:p>
          </table:table-cell>
          <table:table-cell table:style-name="TableCell2216">
            <text:p text:style-name="P2217">國文</text:p>
          </table:table-cell>
          <table:table-cell table:style-name="TableCell2218">
            <text:p text:style-name="P2219">英語</text:p>
          </table:table-cell>
          <table:table-cell table:style-name="TableCell2220">
            <text:p text:style-name="P2221">數學</text:p>
          </table:table-cell>
          <table:table-cell table:style-name="TableCell2222">
            <text:p text:style-name="P2223">自然</text:p>
          </table:table-cell>
          <table:table-cell table:style-name="TableCell2224">
            <text:p text:style-name="P2225">社會</text:p>
          </table:table-cell>
          <table:table-cell table:style-name="TableCell2226">
            <text:p text:style-name="P2227">藝術</text:p>
          </table:table-cell>
          <table:table-cell table:style-name="TableCell2228">
            <text:p text:style-name="P2229">綜合</text:p>
          </table:table-cell>
          <table:table-cell table:style-name="TableCell2230">
            <text:p text:style-name="P2231">健體</text:p>
          </table:table-cell>
          <table:table-cell table:style-name="TableCell2232">
            <text:p text:style-name="P2233">科技</text:p>
          </table:table-cell>
          <table:table-cell table:style-name="TableCell2234">
            <text:p text:style-name="P2235">特教</text:p>
          </table:table-cell>
          <table:table-cell table:style-name="TableCell2236">
            <text:p text:style-name="P2237">共同<text:s text:c="2"/>活動</text:p>
          </table:table-cell>
        </table:table-row>
        <table:table-row table:style-name="TableRow2238">
          <table:table-cell table:style-name="TableCell2239">
            <text:p text:style-name="P2240">第十五週5/22-/28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第十六週5/29-6/4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第十七週6/5-6/11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第十八週6/12-6/18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</table:table>
      <text:p text:style-name="P2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7:00Z</meta:creation-date>
    <dc:date>2026-02-05T05:0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57" meta:paragraph-count="40" meta:word-count="3042" meta:character-count="20347" meta:row-count="144" meta:non-whitespace-character-count="17345"/>
  </office:meta>
</office:document-meta>
</file>