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45" style:family="table-column">
      <style:table-column-properties style:column-width="2.1604in" style:use-optimal-column-width="false"/>
    </style:style>
    <style:style style:name="TableColumn46" style:family="table-column">
      <style:table-column-properties style:column-width="7.9375in" style:use-optimal-column-width="false"/>
    </style:style>
    <style:style style:name="Table44" style:family="table">
      <style:table-properties style:width="10.0979in" fo:margin-left="0in" table:align="center"/>
    </style:style>
    <style:style style:name="TableRow47" style:family="table-row">
      <style:table-row-properties style:min-row-height="0.5861in" style:use-optimal-row-height="false"/>
    </style:style>
    <style:style style:name="TableCell4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 fo:text-align="star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border="0in solid #FFFFFF" fo:padding="0.4305in" style:shadow="#000000 0in 0in" fo:line-height="150%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117" style:family="table-column">
      <style:table-column-properties style:column-width="0.9638in" style:use-optimal-column-width="false"/>
    </style:style>
    <style:style style:name="TableColumn118" style:family="table-column">
      <style:table-column-properties style:column-width="1.5256in" style:use-optimal-column-width="false"/>
    </style:style>
    <style:style style:name="TableColumn119" style:family="table-column">
      <style:table-column-properties style:column-width="1.5263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2388in" style:use-optimal-column-width="false"/>
    </style:style>
    <style:style style:name="Table116" style:family="table">
      <style:table-properties style:width="10.4715in" fo:margin-left="0in" table:align="center"/>
    </style:style>
    <style:style style:name="TableRow126" style:family="table-row">
      <style:table-row-properties style:min-row-height="0.193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3" style:family="table-row">
      <style:table-row-properties style:min-row-height="0.193in" style:use-optimal-row-height="false"/>
    </style:style>
    <style:style style:name="P1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1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P1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55" style:family="table-row">
      <style:table-row-properties style:min-row-height="0.6111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indent="0in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1" style:parent-style-name="內文" style:family="paragraph">
      <style:paragraph-properties fo:text-indent="0in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3" style:parent-style-name="內文" style:family="paragraph">
      <style:paragraph-properties fo:text-indent="0in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5" style:parent-style-name="內文" style:family="paragraph">
      <style:paragraph-properties fo:text-indent="0in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text-indent="0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1" style:parent-style-name="內文" style:family="paragraph">
      <style:paragraph-properties fo:text-indent="0in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3" style:parent-style-name="內文" style:family="paragraph">
      <style:paragraph-properties fo:text-indent="0in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5" style:parent-style-name="內文" style:family="paragraph">
      <style:paragraph-properties fo:text-indent="0in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indent="0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81" style:parent-style-name="內文" style:family="paragraph">
      <style:paragraph-properties fo:text-indent="0in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3" style:parent-style-name="內文" style:family="paragraph">
      <style:paragraph-properties fo:text-indent="0in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0" style:parent-style-name="內文" style:family="paragraph">
      <style:paragraph-properties fo:text-indent="0in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4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indent="0in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6" style:parent-style-name="內文" style:family="paragraph">
      <style:paragraph-properties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8" style:parent-style-name="內文" style:family="paragraph">
      <style:paragraph-properties fo:text-indent="0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0" style:parent-style-name="內文" style:family="paragraph">
      <style:paragraph-properties fo:text-indent="0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2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內文" style:family="paragraph">
      <style:paragraph-properties fo:text-indent="0in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8" style:parent-style-name="內文" style:family="paragraph">
      <style:paragraph-properties fo:text-indent="0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0" style:parent-style-name="內文" style:family="paragraph">
      <style:paragraph-properties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2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indent="0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7" style:parent-style-name="內文" style:family="paragraph">
      <style:paragraph-properties fo:text-indent="0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1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fo:text-indent="0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indent="0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2" style:parent-style-name="內文" style:family="paragraph">
      <style:paragraph-properties fo:text-indent="0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4" style:parent-style-name="內文" style:family="paragraph">
      <style:paragraph-properties fo:text-indent="0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6" style:parent-style-name="內文" style:family="paragraph">
      <style:paragraph-properties fo:text-indent="0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2" style:parent-style-name="內文" style:family="paragraph">
      <style:paragraph-properties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4" style:parent-style-name="內文" style:family="paragraph">
      <style:paragraph-properties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6" style:parent-style-name="內文" style:family="paragraph">
      <style:paragraph-properties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indent="0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4" style:parent-style-name="內文" style:family="paragraph">
      <style:paragraph-properties fo:text-indent="0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text-indent="0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2" style:parent-style-name="內文" style:family="paragraph">
      <style:paragraph-properties fo:text-indent="0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4" style:parent-style-name="內文" style:family="paragraph">
      <style:paragraph-properties fo:text-indent="0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6" style:parent-style-name="內文" style:family="paragraph">
      <style:paragraph-properties fo:text-indent="0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indent="0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2" style:parent-style-name="內文" style:family="paragraph">
      <style:paragraph-properties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4" style:parent-style-name="內文" style:family="paragraph">
      <style:paragraph-properties fo:text-indent="0in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6" style:parent-style-name="內文" style:family="paragraph">
      <style:paragraph-properties fo:text-indent="0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indent="0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32" style:parent-style-name="內文" style:family="paragraph">
      <style:paragraph-properties fo:text-indent="0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4" style:parent-style-name="內文" style:family="paragraph">
      <style:paragraph-properties fo:text-indent="0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center" fo:text-indent="0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5" style:family="table-row">
      <style:table-row-properties style:min-row-height="0.6111in" style:use-optimal-row-height="false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indent="0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3" style:parent-style-name="內文" style:family="paragraph">
      <style:paragraph-properties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5" style:parent-style-name="內文" style:family="paragraph">
      <style:paragraph-properties fo:text-indent="0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內文" style:family="paragraph">
      <style:paragraph-properties fo:text-indent="0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0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indent="0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4" style:parent-style-name="內文" style:family="paragraph">
      <style:paragraph-properties fo:text-indent="0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6" style:parent-style-name="內文" style:family="paragraph">
      <style:paragraph-properties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內文" style:family="paragraph">
      <style:paragraph-properties fo:text-indent="0in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0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indent="0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6" style:parent-style-name="內文" style:family="paragraph">
      <style:paragraph-properties fo:text-indent="0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0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4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center" fo:text-indent="0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6" style:family="table-row">
      <style:table-row-properties style:min-row-height="0.6111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4" style:parent-style-name="內文" style:family="paragraph">
      <style:paragraph-properties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6" style:parent-style-name="內文" style:family="paragraph">
      <style:paragraph-properties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indent="0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2" style:parent-style-name="內文" style:family="paragraph">
      <style:paragraph-properties fo:text-indent="0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4" style:parent-style-name="內文" style:family="paragraph">
      <style:paragraph-properties fo:text-indent="0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6" style:parent-style-name="內文" style:family="paragraph">
      <style:paragraph-properties fo:text-indent="0in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8" style:parent-style-name="內文" style:family="paragraph">
      <style:paragraph-properties fo:text-indent="0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indent="0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4" style:parent-style-name="內文" style:family="paragraph">
      <style:paragraph-properties fo:text-indent="0in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2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4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center" fo:text-indent="0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7" style:family="table-row">
      <style:table-row-properties style:min-row-height="0.6111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indent="0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5" style:parent-style-name="內文" style:family="paragraph">
      <style:paragraph-properties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7" style:parent-style-name="內文" style:family="paragraph">
      <style:paragraph-properties fo:text-indent="0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9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3" style:parent-style-name="內文" style:family="paragraph">
      <style:paragraph-properties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5" style:parent-style-name="內文" style:family="paragraph">
      <style:paragraph-properties fo:text-indent="0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7" style:parent-style-name="內文" style:family="paragraph">
      <style:paragraph-properties fo:text-indent="0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9" style:parent-style-name="內文" style:family="paragraph">
      <style:paragraph-properties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95" style:parent-style-name="內文" style:family="paragraph">
      <style:paragraph-properties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0" style:parent-style-name="內文" style:family="paragraph">
      <style:paragraph-properties fo:text-indent="0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5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center" fo:text-indent="0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21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3" style:family="table-row">
      <style:table-row-properties style:min-row-height="0.6111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indent="0in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2" style:parent-style-name="內文" style:family="paragraph">
      <style:paragraph-properties fo:text-indent="0in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4" style:parent-style-name="內文" style:family="paragraph">
      <style:paragraph-properties fo:text-indent="0in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indent="0in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0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fo:text-indent="0in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3" style:parent-style-name="內文" style:family="paragraph">
      <style:paragraph-properties fo:text-indent="0in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5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5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5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5" style:family="table-row">
      <style:table-row-properties style:min-row-height="0.6111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indent="0in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3" style:parent-style-name="內文" style:family="paragraph">
      <style:paragraph-properties fo:text-indent="0in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5" style:parent-style-name="內文" style:family="paragraph">
      <style:paragraph-properties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indent="0in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83" style:parent-style-name="內文" style:family="paragraph">
      <style:paragraph-properties fo:text-indent="0in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5" style:parent-style-name="內文" style:family="paragraph">
      <style:paragraph-properties fo:text-indent="0in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5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6" style:family="table-row">
      <style:table-row-properties style:min-row-height="0.6111in" style:use-optimal-row-height="false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indent="0in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4" style:parent-style-name="內文" style:family="paragraph">
      <style:paragraph-properties fo:text-indent="0in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6" style:parent-style-name="內文" style:family="paragraph">
      <style:paragraph-properties fo:text-indent="0in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indent="0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623" style:parent-style-name="內文" style:family="paragraph">
      <style:paragraph-properties fo:text-indent="0in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5" style:parent-style-name="內文" style:family="paragraph">
      <style:paragraph-properties fo:text-indent="0in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6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2" style:parent-style-name="內文" style:family="paragraph">
      <style:paragraph-properties style:text-autospace="none" fo:text-align="star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46" style:family="table-row">
      <style:table-row-properties style:min-row-height="0.6111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indent="0in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4" style:parent-style-name="內文" style:family="paragraph">
      <style:paragraph-properties fo:text-indent="0in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6" style:parent-style-name="內文" style:family="paragraph">
      <style:paragraph-properties fo:text-indent="0in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indent="0in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663" style:parent-style-name="內文" style:family="paragraph">
      <style:paragraph-properties fo:text-indent="0in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5" style:parent-style-name="內文" style:family="paragraph">
      <style:paragraph-properties fo:text-indent="0in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6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2" style:parent-style-name="內文" style:family="paragraph">
      <style:paragraph-properties style:text-autospace="none" fo:text-align="star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6" style:family="table-row">
      <style:table-row-properties style:min-row-height="0.6111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start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4" style:parent-style-name="內文" style:family="paragraph">
      <style:paragraph-properties fo:text-indent="0in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7" style:parent-style-name="內文" style:family="paragraph">
      <style:paragraph-properties fo:text-indent="0in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indent="0in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3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704" style:parent-style-name="內文" style:family="paragraph">
      <style:paragraph-properties fo:text-indent="0in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6" style:parent-style-name="內文" style:family="paragraph">
      <style:paragraph-properties fo:text-indent="0in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8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7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23" style:parent-style-name="內文" style:family="paragraph">
      <style:paragraph-properties style:text-autospace="none" fo:text-align="star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7" style:family="table-row">
      <style:table-row-properties style:min-row-height="0.6111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indent="0in"/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5" style:parent-style-name="內文" style:family="paragraph">
      <style:paragraph-properties fo:text-indent="0in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7" style:parent-style-name="內文" style:family="paragraph">
      <style:paragraph-properties fo:text-indent="0in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9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indent="0in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43" style:parent-style-name="內文" style:family="paragraph">
      <style:paragraph-properties fo:text-indent="0in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45" style:parent-style-name="內文" style:family="paragraph">
      <style:paragraph-properties fo:text-indent="0in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indent="0in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1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center" fo:text-indent="0in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6" style:family="table-row">
      <style:table-row-properties style:min-row-height="0.6111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indent="0in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5" style:parent-style-name="內文" style:family="paragraph">
      <style:paragraph-properties fo:text-indent="0in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7" style:parent-style-name="內文" style:family="paragraph">
      <style:paragraph-properties fo:text-indent="0in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9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TableCell7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indent="0in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4" style:parent-style-name="內文" style:family="paragraph">
      <style:paragraph-properties fo:text-indent="0in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6" style:parent-style-name="內文" style:family="paragraph">
      <style:paragraph-properties fo:text-indent="0in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8" style:parent-style-name="內文" style:family="paragraph">
      <style:paragraph-properties fo:text-indent="0in"/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0" style:parent-style-name="內文" style:family="paragraph">
      <style:paragraph-properties fo:text-indent="0in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indent="0in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95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P796" style:parent-style-name="內文" style:family="paragraph">
      <style:paragraph-properties fo:text-indent="0in"/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01" style:parent-style-name="內文" style:family="paragraph">
      <style:paragraph-properties fo:text-indent="0in"/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05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TableCell8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center" fo:text-indent="0in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21" style:family="table-row">
      <style:table-row-properties style:min-row-height="0.6111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in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29" style:parent-style-name="內文" style:family="paragraph">
      <style:paragraph-properties fo:text-indent="0in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1" style:parent-style-name="內文" style:family="paragraph">
      <style:paragraph-properties fo:text-indent="0in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3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indent="0in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7" style:parent-style-name="內文" style:family="paragraph">
      <style:paragraph-properties fo:text-indent="0in"/>
    </style:style>
    <style:style style:name="T8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9" style:parent-style-name="內文" style:family="paragraph">
      <style:paragraph-properties fo:text-indent="0in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1" style:parent-style-name="內文" style:family="paragraph">
      <style:paragraph-properties fo:text-indent="0in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3" style:parent-style-name="內文" style:family="paragraph">
      <style:paragraph-properties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indent="0in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48" style:parent-style-name="內文" style:family="paragraph">
      <style:paragraph-properties fo:text-indent="0in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51" style:parent-style-name="內文" style:family="paragraph">
      <style:paragraph-properties fo:text-indent="0in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58" style:parent-style-name="內文" style:family="paragraph">
      <style:paragraph-properties fo:text-indent="0in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74" style:family="table-row">
      <style:table-row-properties style:min-row-height="0.6111in" style:use-optimal-row-height="false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start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indent="0in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2" style:parent-style-name="內文" style:family="paragraph">
      <style:paragraph-properties fo:text-indent="0in"/>
    </style:style>
    <style:style style:name="T8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4" style:parent-style-name="內文" style:family="paragraph">
      <style:paragraph-properties fo:text-indent="0in"/>
    </style:style>
    <style:style style:name="T8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indent="0in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9" style:parent-style-name="內文" style:family="paragraph">
      <style:paragraph-properties fo:text-indent="0in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1" style:parent-style-name="內文" style:family="paragraph">
      <style:paragraph-properties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3" style:parent-style-name="內文" style:family="paragraph">
      <style:paragraph-properties fo:text-indent="0in"/>
    </style:style>
    <style:style style:name="T8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indent="0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98" style:parent-style-name="內文" style:family="paragraph">
      <style:paragraph-properties fo:text-indent="0in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3" style:parent-style-name="內文" style:family="paragraph">
      <style:paragraph-properties fo:text-indent="0in"/>
    </style:style>
    <style:style style:name="T9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2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TableCell9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center" fo:text-indent="0in"/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29" style:family="table-row">
      <style:table-row-properties style:min-row-height="0.6111in" style:use-optimal-row-height="false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start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indent="0in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7" style:parent-style-name="內文" style:family="paragraph">
      <style:paragraph-properties fo:text-indent="0in"/>
    </style:style>
    <style:style style:name="T9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9" style:parent-style-name="內文" style:family="paragraph">
      <style:paragraph-properties fo:text-indent="0in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1" style:parent-style-name="內文" style:family="paragraph">
      <style:paragraph-properties fo:text-indent="0in"/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indent="0in"/>
    </style:style>
    <style:style style:name="T9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6" style:parent-style-name="內文" style:family="paragraph">
      <style:paragraph-properties fo:text-indent="0in"/>
    </style:style>
    <style:style style:name="T9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8" style:parent-style-name="內文" style:family="paragraph">
      <style:paragraph-properties fo:text-indent="0in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0" style:parent-style-name="內文" style:family="paragraph">
      <style:paragraph-properties fo:text-indent="0in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indent="0in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955" style:parent-style-name="內文" style:family="paragraph">
      <style:paragraph-properties fo:text-indent="0in"/>
    </style:style>
    <style:style style:name="T9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9" style:parent-style-name="內文" style:family="paragraph">
      <style:paragraph-properties fo:text-indent="0in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1" style:parent-style-name="內文" style:family="paragraph">
      <style:paragraph-properties fo:text-indent="0in"/>
    </style:style>
    <style:style style:name="T9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3" style:parent-style-name="內文" style:family="paragraph">
      <style:paragraph-properties fo:text-indent="0in"/>
    </style:style>
    <style:style style:name="T9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6" style:parent-style-name="內文" style:family="paragraph">
      <style:paragraph-properties fo:text-indent="0in"/>
      <style:text-properties style:font-name="標楷體" style:font-name-asian="標楷體" fo:color="#000000" fo:font-size="11pt" style:font-size-asian="11pt" style:font-size-complex="11pt"/>
    </style:style>
    <style:style style:name="TableCell9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center" fo:text-indent="0in"/>
    </style:style>
    <style:style style:name="T9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81" style:family="table-row">
      <style:table-row-properties style:min-row-height="0.6111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9" style:parent-style-name="內文" style:family="paragraph">
      <style:paragraph-properties fo:text-indent="0in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2" style:parent-style-name="內文" style:family="paragraph">
      <style:paragraph-properties fo:text-indent="0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4" style:parent-style-name="內文" style:family="paragraph">
      <style:paragraph-properties fo:text-indent="0in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indent="0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9" style:parent-style-name="內文" style:family="paragraph">
      <style:paragraph-properties fo:text-indent="0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1" style:parent-style-name="內文" style:family="paragraph">
      <style:paragraph-properties fo:text-indent="0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3" style:parent-style-name="內文" style:family="paragraph">
      <style:paragraph-properties fo:text-indent="0in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9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0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center" fo:text-indent="0in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7" style:family="table-row">
      <style:table-row-properties style:min-row-height="0.6111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start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indent="0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5" style:parent-style-name="內文" style:family="paragraph">
      <style:paragraph-properties fo:text-indent="0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7" style:parent-style-name="內文" style:family="paragraph">
      <style:paragraph-properties fo:text-indent="0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9" style:parent-style-name="內文" style:family="paragraph">
      <style:paragraph-properties fo:text-indent="0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indent="0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4" style:parent-style-name="內文" style:family="paragraph">
      <style:paragraph-properties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6" style:parent-style-name="內文" style:family="paragraph">
      <style:paragraph-properties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8" style:parent-style-name="內文" style:family="paragraph">
      <style:paragraph-properties fo:text-indent="0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4" style:parent-style-name="內文" style:family="paragraph">
      <style:paragraph-properties fo:text-indent="0in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align="center" fo:text-indent="0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1" style:family="table-row">
      <style:table-row-properties style:min-row-height="0.6111in" style:use-optimal-row-height="false"/>
    </style:style>
    <style:style style:name="TableCell10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indent="0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9" style:parent-style-name="內文" style:family="paragraph">
      <style:paragraph-properties fo:text-indent="0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1" style:parent-style-name="內文" style:family="paragraph">
      <style:paragraph-properties fo:text-indent="0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indent="0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6" style:parent-style-name="內文" style:family="paragraph">
      <style:paragraph-properties fo:text-indent="0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8" style:parent-style-name="內文" style:family="paragraph">
      <style:paragraph-properties fo:text-indent="0in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0" style:parent-style-name="內文" style:family="paragraph">
      <style:paragraph-properties fo:text-indent="0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indent="0in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098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0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center" fo:text-indent="0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18" style:family="table-column">
      <style:table-column-properties style:column-width="0.4895in"/>
    </style:style>
    <style:style style:name="TableColumn1119" style:family="table-column">
      <style:table-column-properties style:column-width="2.3875in"/>
    </style:style>
    <style:style style:name="TableColumn1120" style:family="table-column">
      <style:table-column-properties style:column-width="0.5868in"/>
    </style:style>
    <style:style style:name="TableColumn1121" style:family="table-column">
      <style:table-column-properties style:column-width="1.652in"/>
    </style:style>
    <style:style style:name="TableColumn1122" style:family="table-column">
      <style:table-column-properties style:column-width="0.818in"/>
    </style:style>
    <style:style style:name="TableColumn1123" style:family="table-column">
      <style:table-column-properties style:column-width="0.877in"/>
    </style:style>
    <style:style style:name="TableColumn1124" style:family="table-column">
      <style:table-column-properties style:column-width="2.875in"/>
    </style:style>
    <style:style style:name="Table1117" style:family="table">
      <style:table-properties style:width="9.6861in" fo:margin-left="0in" table:align="center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8" style:family="table-row">
      <style:table-row-properties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0" style:family="table-row">
      <style:table-row-properties style:min-row-height="0.2361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indent="0in"/>
    </style:style>
    <style:style style:name="T116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indent="0in"/>
    </style:style>
    <style:style style:name="T117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7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/>
    </style:style>
    <style:style style:name="T1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2" style:family="table-row">
      <style:table-row-properties style:min-row-height="0.2361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indent="0in"/>
    </style:style>
    <style:style style:name="T1198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12" style:family="table-row">
      <style:table-row-properties style:min-row-height="0.2361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name-complex="標楷體" style:use-window-font-color="true"/>
    </style:style>
    <style:style style:name="P1229" style:parent-style-name="內文" style:family="paragraph">
      <style:text-properties style:font-name="標楷體" style:font-name-asian="標楷體" style:font-name-complex="標楷體" style:use-window-font-color="true"/>
    </style:style>
    <style:style style:name="TableRow1230" style:family="table-row">
      <style:table-row-properties style:min-row-height="0.2361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43" style:family="table-row">
      <style:table-row-properties style:min-row-height="0.2361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60" style:family="table-row">
      <style:table-row-properties style:min-row-height="0.2826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6" style:family="table-row">
      <style:table-row-properties style:min-row-height="0.2826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2" style:family="table-row">
      <style:table-row-properties style:min-row-height="0.2361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8" style:family="table-row">
      <style:table-row-properties style:min-row-height="0.2361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132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31" style:family="table-column">
      <style:table-column-properties style:column-width="0.8972in"/>
    </style:style>
    <style:style style:name="TableColumn1332" style:family="table-column">
      <style:table-column-properties style:column-width="2.3722in"/>
    </style:style>
    <style:style style:name="TableColumn1333" style:family="table-column">
      <style:table-column-properties style:column-width="2.4395in"/>
    </style:style>
    <style:style style:name="TableColumn1334" style:family="table-column">
      <style:table-column-properties style:column-width="1.5944in"/>
    </style:style>
    <style:style style:name="TableColumn1335" style:family="table-column">
      <style:table-column-properties style:column-width="0.9715in"/>
    </style:style>
    <style:style style:name="TableColumn1336" style:family="table-column">
      <style:table-column-properties style:column-width="2.2166in"/>
    </style:style>
    <style:style style:name="Table1330" style:family="table">
      <style:table-properties style:width="10.4916in" fo:margin-left="-0.2006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13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138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13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138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138in solid #000000" style:writing-mode="lr-tb" fo:padding-top="0in" fo:padding-left="0.075in" fo:padding-bottom="0in" fo:padding-right="0.075in"/>
    </style:style>
    <style:style style:name="P135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35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family="paragraph" style:name="a5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869in" fo:padding-bottom="0.50685in" fo:padding-left="0.0869in" fo:padding-right="1.3803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81162in" fo:padding-bottom="0.17111in" fo:padding-left="0.80526in" fo:padding-right="0.1711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65035in" fo:padding-bottom="0.09849in" fo:padding-left="0.09849in" fo:padding-right="1.49916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81162in" fo:padding-bottom="0.17111in" fo:padding-left="0.17111in" fo:padding-right="0.80526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17111in" fo:padding-bottom="0.81162in" fo:padding-left="0.17111in" fo:padding-right="0.80526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54828in" fo:padding-bottom="0.09025in" fo:padding-left="1.30418in" fo:padding-right="0.09024in" draw:textarea-vertical-align="top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8617in" fo:padding-bottom="0.49779in" fo:padding-left="1.51638in" fo:padding-right="0.08617in" draw:textarea-vertical-align="top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17111in" fo:padding-bottom="0.81162in" fo:padding-left="0.80526in" fo:padding-right="0.1711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78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/>
    </style:style>
    <style:style style:family="paragraph" style:name="a4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/>
      <text:p text:style-name="P5"><text:span text:style-name="T6">新北市溪崑</text:span><text:span text:style-name="T7">國民中學</text:span><text:span text:style-name="T8">1</text:span><text:span text:style-name="T9">1</text:span><text:span text:style-name="T10">1</text:span><text:span text:style-name="T11">學年度</text:span><text:span text:style-name="T12">第</text:span><text:span text:style-name="T13">2</text:span><text:span text:style-name="T14">學期</text:span><text:span text:style-name="T15"><text:s/></text:span><text:span text:style-name="T16">七</text:span><text:span text:style-name="T17"><text:s/></text:span><text:span text:style-name="T18">年級</text:span><text:span text:style-name="T19"><text:s/></text:span><text:span text:style-name="T20">藝術<text:s/></text:span><text:span text:style-name="T21">領域課程計畫 設計者：</text:span><text:span text:style-name="T22">詹雅琇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<text:s/>□國語文 <text:s text:c="2"/>2.□英語文 <text:s text:c="2"/>3.□健康與體育 <text:s text:c="2"/>4.<text:s/>□數學 <text:s text:c="2"/>5.□社會 <text:s text:c="2"/>6.<text:s/>■藝術 <text:s/>7.□自然科學 8.□科技 <text:s/>9.□綜合活動</text:p>
      <text:p text:style-name="P28"><text:span text:style-name="T29">二、學習節數：</text:span><text:span text:style-name="T30">每週（</text:span><text:span text:style-name="T31">1</text:span><text:span text:style-name="T32">）節，</text:span><text:span text:style-name="T33">實施(</text:span><text:span text:style-name="T34">20</text:span><text:span text:style-name="T35">)週</text:span><text:span text:style-name="T36">，</text:span><text:span text:style-name="T37">共（</text:span><text:span text:style-name="T38">2</text:span><text:span text:style-name="T39">0</text:span><text:span text:style-name="T40">）節</text:span><text:span text:style-name="T41">。</text:span></text:p>
      <text:p text:style-name="P42">三、課程內涵：<text:tab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總綱核心素養</text:p>
          </table:table-cell>
          <table:table-cell table:style-name="TableCell50">
            <text:p text:style-name="P51">學習領域核心素養</text:p>
          </table:table-cell>
        </table:table-row>
        <table:table-row table:style-name="TableRow52">
          <table:table-cell table:style-name="TableCell53">
            <text:p text:style-name="P54"><text:span text:style-name="T55">■<text:s/></text:span><text:span text:style-name="T56">A1身心素質與自我精進</text:span></text:p>
            <text:p text:style-name="P57"><text:span text:style-name="T58">■<text:s/></text:span><text:span text:style-name="T59">A2</text:span><text:span text:style-name="T60">系統思考</text:span><text:span text:style-name="T61">與解決問題</text:span></text:p>
            <text:p text:style-name="P62"><text:span text:style-name="T63">■<text:s/></text:span><text:span text:style-name="T64">A3</text:span><text:span text:style-name="T65">規劃執行</text:span><text:span text:style-name="T66">與創新應變</text:span></text:p>
            <text:p text:style-name="P67"><text:span text:style-name="T68">■<text:s/></text:span><text:span text:style-name="T69">B1</text:span><text:span text:style-name="T70">符號運用</text:span><text:span text:style-name="T71">與溝通表達</text:span></text:p>
            <text:p text:style-name="P72"><text:span text:style-name="T73">■<text:s/></text:span><text:span text:style-name="T74">B2</text:span><text:span text:style-name="T75">科技資訊</text:span><text:span text:style-name="T76">與媒體素養</text:span></text:p>
            <text:p text:style-name="P77"><text:span text:style-name="T78">■<text:s/></text:span><text:span text:style-name="T79">B3</text:span><text:span text:style-name="T80">藝術涵養</text:span><text:span text:style-name="T81">與美感素養</text:span></text:p>
            <text:p text:style-name="P82"><text:span text:style-name="T83">■<text:s/></text:span><text:span text:style-name="T84">C1</text:span><text:span text:style-name="T85">道德實踐</text:span><text:span text:style-name="T86">與公民意識</text:span></text:p>
            <text:p text:style-name="P87"><text:span text:style-name="T88">■<text:s/></text:span><text:span text:style-name="T89">C2</text:span><text:span text:style-name="T90">人際關係</text:span><text:span text:style-name="T91">與團隊合作</text:span></text:p>
            <text:p text:style-name="P92"><text:span text:style-name="T93">■<text:s/></text:span><text:span text:style-name="T94">C3</text:span><text:span text:style-name="T95">多元文化</text:span><text:span text:style-name="T96">與國際理解</text:span></text:p>
          </table:table-cell>
          <table:table-cell table:style-name="TableCell97">
            <text:p text:style-name="內文"><text:span text:style-name="T98">藝-J-A1 參與藝術活動，增進美感知能。</text:span></text:p>
            <text:p text:style-name="內文"><text:span text:style-name="T99">藝-J-A2 嘗試設計思考，探索藝術實踐解決問題的途徑。</text:span></text:p>
            <text:p text:style-name="內文"><text:span text:style-name="T100">藝-J-A3 嘗試規劃與執行藝術活動，因應情境需求發揮創意。</text:span></text:p>
            <text:p text:style-name="內文"><text:span text:style-name="T101">藝-J-B1 應用藝術符號，以表達觀點與風格。</text:span></text:p>
            <text:p text:style-name="內文"><text:span text:style-name="T102">藝-J-B2 思辨科技資訊、媒體與藝術的關係，進行創作與鑑賞。</text:span></text:p>
            <text:p text:style-name="內文"><text:span text:style-name="T103">藝-J-B3 善用多元感官，探索理解藝術與生活的關聯，以展現美感意識。</text:span></text:p>
            <text:p text:style-name="內文"><text:span text:style-name="T104">藝-J-C1 探討藝術活動中社會議題的意義。</text:span></text:p>
            <text:p text:style-name="內文"><text:span text:style-name="T105">藝-J-C2 透過藝術實踐，建立利他與合群的知能，培養團隊合作與溝通協調的能力。</text:span></text:p>
            <text:p text:style-name="內文"><text:span text:style-name="T106">藝-J-C3 理解在地及全球藝術與文化的多元與差異。</text:span></text:p>
          </table:table-cell>
        </table:table-row>
      </table:table>
      <text:p text:style-name="P107"/>
      <text:p text:style-name="P108"/>
      <text:p text:style-name="P109"/>
      <text:soft-page-break/>
      <text:p text:style-name="P110">四、課程架構：</text:p>
      <text:p text:style-name="P111"/>
      <text:p text:style-name="P112"><text:span text:style-name="T113"><draw:g draw:name="資料庫圖表 2" draw:id="id10" draw:style-name="a79" text:anchor-type="as-char"><svg:title/><svg:desc/><draw:custom-shape svg:x="5.54819in" svg:y="3.12985in" svg:width="4.04644in" svg:height="1.83215in" draw:id="id0" draw:style-name="a5"><svg:title/><svg:desc/><text:list text:style-name="a4"><text:list-item><text:list text:style-name="a4"><text:list-item><text:p text:style-name="a3" text:class-names="" text:cond-style-name=""><text:span text:style-name="a0" text:class-names="">.</text:span><text:span text:style-name="a1" text:class-names="">透過校本位課程，結合國文領域與藝術領域，讓學生以詩詞吟唱比賽為契機，在過程中進行文本分析、溝通合作以及上台演出。</text:span><text:span text:style-name="a2" text:class-names=""/></text:p></text:list-item></text:list></text:list-item></text:list><draw:enhanced-geometry draw:type="non-primitive" svg:viewBox="0 0 3700067 1675317" draw:enhanced-path="M 0 167532 C 0 75007 75007 0 167532 0 L 3532535 0 C 3625060 0 3700067 75007 3700067 167532 L 3700067 1507785 C 3700067 1600310 3625060 1675317 3532535 1675317 L 167532 1675317 C 75007 1675317 0 1600310 0 1507785 L 0 16753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0067"/><draw:equation draw:name="f7" draw:formula="?f4 / 1675317"/><draw:equation draw:name="f8" draw:formula="0 * ?f5 / 3700067"/><draw:equation draw:name="f9" draw:formula="167532 * ?f4 / 1675317"/><draw:equation draw:name="f10" draw:formula="167532 * ?f5 / 3700067"/><draw:equation draw:name="f11" draw:formula="0 * ?f4 / 1675317"/><draw:equation draw:name="f12" draw:formula="3532535 * ?f5 / 3700067"/><draw:equation draw:name="f13" draw:formula="3700067 * ?f5 / 3700067"/><draw:equation draw:name="f14" draw:formula="1507785 * ?f4 / 1675317"/><draw:equation draw:name="f15" draw:formula="1675317 * ?f4 / 167531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2.72546in" svg:width="4.6689in" svg:height="2.20744in" draw:id="id1" draw:style-name="a26"><svg:title/><svg:desc/><text:list text:style-name="a9"><text:list-item><text:list text:style-name="a9"><text:list-item><text:p text:style-name="a8" text:class-names="" text:cond-style-name=""><text:span text:style-name="a6" text:class-names="">了解原住民族舞蹈、臺灣多種廟會 <text:s text:c="7"/>慶典表演與客家舞蹈，欣賞不同表 <text:s text:c="7"/>演方式與特色。</text:span><text:span text:style-name="a7" text:class-names=""/></text:p></text:list-item></text:list></text:list-item></text:list><text:list text:style-name="a13"><text:list-item><text:list text:style-name="a13"><text:list-item><text:p text:style-name="a12" text:class-names="" text:cond-style-name=""><text:span text:style-name="a10" text:class-names="">認識臺灣在地化的創新表演。</text:span><text:span text:style-name="a11" text:class-names=""/></text:p></text:list-item></text:list></text:list-item></text:list><text:list text:style-name="a16"><text:list-item><text:list text:style-name="a16"><text:list-item><text:p text:style-name="a15" text:class-names="" text:cond-style-name=""><text:span text:style-name="a14" text:class-names="">認識街頭藝術類型。</text:span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>了解街舞的歷史與各種風格。</text:span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>選擇自己喜愛的舞蹈風格練習與呈現。</text:span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/></text:p></text:list-item></text:list></text:list-item></text:list><draw:enhanced-geometry draw:type="non-primitive" svg:viewBox="0 0 4269244 2018480" draw:enhanced-path="M 0 201848 C 0 90370 90370 0 201848 0 L 4067396 0 C 4178874 0 4269244 90370 4269244 201848 L 4269244 1816632 C 4269244 1928110 4178874 2018480 4067396 2018480 L 201848 2018480 C 90370 2018480 0 1928110 0 1816632 L 0 20184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244"/><draw:equation draw:name="f7" draw:formula="?f4 / 2018480"/><draw:equation draw:name="f8" draw:formula="0 * ?f5 / 4269244"/><draw:equation draw:name="f9" draw:formula="201848 * ?f4 / 2018480"/><draw:equation draw:name="f10" draw:formula="201848 * ?f5 / 4269244"/><draw:equation draw:name="f11" draw:formula="0 * ?f4 / 2018480"/><draw:equation draw:name="f12" draw:formula="4067396 * ?f5 / 4269244"/><draw:equation draw:name="f13" draw:formula="4269244 * ?f5 / 4269244"/><draw:equation draw:name="f14" draw:formula="1816632 * ?f4 / 2018480"/><draw:equation draw:name="f15" draw:formula="2018480 * ?f4 / 20184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2726in" svg:y="-0.04567in" svg:width="4.76737in" svg:height="1.64649in" draw:id="id2" draw:style-name="a39"><svg:title/><svg:desc/><text:list text:style-name="a30"><text:list-item><text:list text:style-name="a30"><text:list-item><text:p text:style-name="a29" text:class-names="" text:cond-style-name=""><text:span text:style-name="a27" text:class-names="">認識默劇表演形式及默劇表演家。</text:span><text:span text:style-name="a28" text:class-names=""/></text:p></text:list-item></text:list></text:list-item></text:list><text:list text:style-name="a34"><text:list-item><text:list text:style-name="a34"><text:list-item><text:p text:style-name="a33" text:class-names="" text:cond-style-name=""><text:span text:style-name="a31" text:class-names="">認識默劇的基本技巧及表演原則並練習。。</text:span><text:span text:style-name="a32" text:class-names=""/></text:p></text:list-item></text:list></text:list-item></text:list><text:list text:style-name="a38"><text:list-item><text:list text:style-name="a38"><text:list-item><text:p text:style-name="a37" text:class-names="" text:cond-style-name=""><text:span text:style-name="a35" text:class-names="">探索身體的表演性及創意，透過團體的表演，表現人物與環境的創造。</text:span><text:span text:style-name="a36" text:class-names=""/></text:p></text:list-item></text:list></text:list-item></text:list><draw:enhanced-geometry draw:type="non-primitive" svg:viewBox="0 0 4359284 1505546" draw:enhanced-path="M 0 150555 C 0 67406 67406 0 150555 0 L 4208729 0 C 4291878 0 4359284 67406 4359284 150555 L 4359284 1354991 C 4359284 1438140 4291878 1505546 4208729 1505546 L 150555 1505546 C 67406 1505546 0 1438140 0 1354991 L 0 15055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9284"/><draw:equation draw:name="f7" draw:formula="?f4 / 1505546"/><draw:equation draw:name="f8" draw:formula="0 * ?f5 / 4359284"/><draw:equation draw:name="f9" draw:formula="150555 * ?f4 / 1505546"/><draw:equation draw:name="f10" draw:formula="150555 * ?f5 / 4359284"/><draw:equation draw:name="f11" draw:formula="0 * ?f4 / 1505546"/><draw:equation draw:name="f12" draw:formula="4208729 * ?f5 / 4359284"/><draw:equation draw:name="f13" draw:formula="4359284 * ?f5 / 4359284"/><draw:equation draw:name="f14" draw:formula="1354991 * ?f4 / 1505546"/><draw:equation draw:name="f15" draw:formula="1505546 * ?f4 / 150554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3499in" svg:y="-0.06496in" svg:width="4.31138in" svg:height="1.67982in" draw:id="id3" draw:style-name="a52"><svg:title/><svg:desc/><text:list text:style-name="a43"><text:list-item><text:list text:style-name="a43"><text:list-item><text:p text:style-name="a42" text:class-names="" text:cond-style-name=""><text:span text:style-name="a40" text:class-names="">認識劇場服裝及化妝的特性。</text:span><text:span text:style-name="a41" text:class-names=""/></text:p></text:list-item></text:list></text:list-item></text:list><text:list text:style-name="a47"><text:list-item><text:list text:style-name="a47"><text:list-item><text:p text:style-name="a46" text:class-names="" text:cond-style-name=""><text:span text:style-name="a44" text:class-names="">了解劇場服裝設計流程及劇場化妝類型。</text:span><text:span text:style-name="a45" text:class-names=""/></text:p></text:list-item></text:list></text:list-item></text:list><text:list text:style-name="a51"><text:list-item><text:list text:style-name="a51"><text:list-item><text:p text:style-name="a50" text:class-names="" text:cond-style-name=""><text:span text:style-name="a48" text:class-names="">劇場化妝實作練習。</text:span><text:span text:style-name="a49" text:class-names=""/></text:p></text:list-item></text:list></text:list-item></text:list><draw:enhanced-geometry draw:type="non-primitive" svg:viewBox="0 0 3942329 1536025" draw:enhanced-path="M 0 153603 C 0 68770 68770 0 153603 0 L 3788727 0 C 3873560 0 3942330 68770 3942330 153603 3942330 563210 3942329 972816 3942329 1382423 3942329 1467256 3873559 1536026 3788726 1536026 L 153603 1536025 C 68770 1536025 0 1467255 0 1382422 L 0 15360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329"/><draw:equation draw:name="f7" draw:formula="?f4 / 1536025"/><draw:equation draw:name="f8" draw:formula="0 * ?f5 / 3942329"/><draw:equation draw:name="f9" draw:formula="153603 * ?f4 / 1536025"/><draw:equation draw:name="f10" draw:formula="153603 * ?f5 / 3942329"/><draw:equation draw:name="f11" draw:formula="0 * ?f4 / 1536025"/><draw:equation draw:name="f12" draw:formula="3788727 * ?f5 / 3942329"/><draw:equation draw:name="f13" draw:formula="3942330 * ?f5 / 3942329"/><draw:equation draw:name="f14" draw:formula="3942329 * ?f5 / 3942329"/><draw:equation draw:name="f15" draw:formula="1382423 * ?f4 / 1536025"/><draw:equation draw:name="f16" draw:formula="3788726 * ?f5 / 3942329"/><draw:equation draw:name="f17" draw:formula="1536026 * ?f4 / 1536025"/><draw:equation draw:name="f18" draw:formula="1536025 * ?f4 / 1536025"/><draw:equation draw:name="f19" draw:formula="1382422 * ?f4 / 15360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63836in" svg:y="0.33297in" svg:width="2.16511in" svg:height="2.18682in" draw:id="id4" draw:style-name="a58"><svg:title/><svg:desc/><text:p text:style-name="a57" text:class-names="" text:cond-style-name=""><text:span text:style-name="a53" text:class-names="">1</text:span><text:span text:style-name="a54" text:class-names="">.</text:span><text:span text:style-name="a55" text:class-names="">妝點劇場服號</text:span><text:span text:style-name="a56" text:class-names=""/></text:p><draw:enhanced-geometry draw:type="non-primitive" svg:viewBox="0 0 1979776 1999630" draw:enhanced-path="M 0 1999630 C 0 895265 886376 0 1979776 0 L 1979776 1999630 0 199963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776"/><draw:equation draw:name="f7" draw:formula="?f4 / 1999630"/><draw:equation draw:name="f8" draw:formula="0 * ?f5 / 1979776"/><draw:equation draw:name="f9" draw:formula="1999630 * ?f4 / 1999630"/><draw:equation draw:name="f10" draw:formula="1979776 * ?f5 / 1979776"/><draw:equation draw:name="f11" draw:formula="0 * ?f4 / 19996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9in" svg:y="0.33297in" svg:width="2.16511in" svg:height="2.18682in" draw:id="id5" draw:style-name="a62"><svg:title/><svg:desc/><text:p text:style-name="a61" text:class-names="" text:cond-style-name=""><text:span text:style-name="a59" text:class-names="">2.</text:span><text:span text:style-name="a60" text:class-names="">無聲有聲妙趣多</text:span></text:p><draw:enhanced-geometry draw:type="non-primitive" svg:viewBox="0 0 1999630 1979776" draw:enhanced-path="M 1 0 C 1104365 0 1999629 886376 1999629 1979776 L 1 1979776 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630"/><draw:equation draw:name="f7" draw:formula="?f4 / 1979776"/><draw:equation draw:name="f8" draw:formula="0 * ?f5 / 1999630"/><draw:equation draw:name="f9" draw:formula="1979776 * ?f4 / 1979776"/><draw:equation draw:name="f10" draw:formula="1999630 * ?f5 / 1999630"/><draw:equation draw:name="f11" draw:formula="0 * ?f4 / 19797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8in" svg:y="2.58419in" svg:width="2.16511in" svg:height="2.18682in" draw:id="id6" draw:style-name="a67"><svg:title/><svg:desc/><text:p text:style-name="a66" text:class-names="" text:cond-style-name=""><text:span text:style-name="a63" text:class-names="">3.</text:span><text:span text:style-name="a64" text:class-names="">國文詩詞好好吟</text:span><text:span text:style-name="a65" text:class-names=""/></text:p><draw:enhanced-geometry draw:type="non-primitive" svg:viewBox="0 0 1979776 1999630" draw:enhanced-path="M 1979776 0 C 1979776 1104365 1093400 1999630 0 1999630 L 0 0 1979776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776"/><draw:equation draw:name="f7" draw:formula="?f4 / 1999630"/><draw:equation draw:name="f8" draw:formula="0 * ?f5 / 1979776"/><draw:equation draw:name="f9" draw:formula="1999630 * ?f4 / 1999630"/><draw:equation draw:name="f10" draw:formula="1979776 * ?f5 / 1979776"/><draw:equation draw:name="f11" draw:formula="0 * ?f4 / 19996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1239in" svg:y="2.4803in" svg:width="2.16511in" svg:height="2.18682in" draw:id="id7" draw:style-name="a76"><svg:title/><svg:desc/><text:p text:style-name="a75" text:class-names="" text:cond-style-name=""><text:span text:style-name="a68" text:class-names="">4</text:span><text:span text:style-name="a69" text:class-names="">.</text:span><text:span text:style-name="a70" text:class-names="">.</text:span><text:span text:style-name="a71" text:class-names=""><text:s text:c="1"/></text:span><text:span text:style-name="a72" text:class-names="">臺灣在地舞蹈</text:span><text:span text:style-name="a73" text:class-names="">vs</text:span><text:span text:style-name="a74" text:class-names="">展現街頭魅力</text:span></text:p><draw:enhanced-geometry draw:type="non-primitive" svg:viewBox="0 0 1999630 1979776" draw:enhanced-path="M 1999629 1979776 C 895265 1979776 1 1093400 1 0 L 1999629 0 1999629 1979776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630"/><draw:equation draw:name="f7" draw:formula="?f4 / 1979776"/><draw:equation draw:name="f8" draw:formula="0 * ?f5 / 1999630"/><draw:equation draw:name="f9" draw:formula="1979776 * ?f4 / 1979776"/><draw:equation draw:name="f10" draw:formula="1999630 * ?f5 / 1999630"/><draw:equation draw:name="f11" draw:formula="0 * ?f4 / 19797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7505in" svg:y="2.10473in" svg:width="0.74295in" svg:height="0.64605in" draw:id="id8" draw:style-name="a77"><svg:title/><svg:desc/><draw:enhanced-geometry draw:type="non-primitive" svg:viewBox="0 0 679357 590745" draw:enhanced-path="M 36922 295373 A ?f89 ?f90 ?f91 ?f92 36922 295373 ?f86 ?f88  W ?f93 ?f94 ?f95 ?f96 36922 295373 ?f86 ?f88 L 659131 210617 605514 295372 511445 210617 543041 210617 A ?f136 ?f137 ?f138 ?f139 543041 210617 ?f133 ?f135  W ?f140 ?f141 ?f142 ?f143 543041 210617 ?f133 ?f135 Z N" draw:text-areas="?f46 ?f48 ?f47 ?f49" draw:glue-points="?f39 ?f40 ?f41 ?f42 ?f43 ?f44 ?f45 ?f42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357"/><draw:equation draw:name="f11" draw:formula="?f6 / 590745"/><draw:equation draw:name="f12" draw:formula="605514 - 339678"/><draw:equation draw:name="f13" draw:formula="295372 - 295372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22 - 339678"/><draw:equation draw:name="f20" draw:formula="295373 - 295372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625693 - 339678"/><draw:equation draw:name="f27" draw:formula="210617 - 295372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511445 - 339678"/><draw:equation draw:name="f34" draw:formula="sqrt(?f33 * ?f33 + ?f27 * ?f27 + 0 * 0)"/><draw:equation draw:name="f35" draw:formula="atan2(?f33, ?f27)"/><draw:equation draw:name="f36" draw:formula="?f35 + ?f1"/><draw:equation draw:name="f37" draw:formula="?f36 * ?f9 / ?f0"/><draw:equation draw:name="f38" draw:formula="0 - ?f37"/><draw:equation draw:name="f39" draw:formula="73843 / ?f10"/><draw:equation draw:name="f40" draw:formula="295373 / ?f11"/><draw:equation draw:name="f41" draw:formula="659131 / ?f10"/><draw:equation draw:name="f42" draw:formula="210617 / ?f11"/><draw:equation draw:name="f43" draw:formula="605514 / ?f10"/><draw:equation draw:name="f44" draw:formula="295372 / ?f11"/><draw:equation draw:name="f45" draw:formula="511445 / ?f10"/><draw:equation draw:name="f46" draw:formula="125597 / ?f10"/><draw:equation draw:name="f47" draw:formula="553760 / ?f10"/><draw:equation draw:name="f48" draw:formula="112620 / ?f11"/><draw:equation draw:name="f49" draw:formula="478125 / ?f11"/><draw:equation draw:name="f50" draw:formula="21550000 - 9809621"/><draw:equation draw:name="f51" draw:formula="if(?f50, 9809621, 21550000)"/><draw:equation draw:name="f52" draw:formula="-21550000 - ?f51"/><draw:equation draw:name="f53" draw:formula="if(?f52, -21550000, ?f51)"/><draw:equation draw:name="f54" draw:formula="10800000 + ?f53"/><draw:equation draw:name="f55" draw:formula="10800000 + ?f1"/><draw:equation draw:name="f56" draw:formula="?f55 * ?f8 / ?f0"/><draw:equation draw:name="f57" draw:formula="0 - ?f56"/><draw:equation draw:name="f58" draw:formula="cos(?f57)"/><draw:equation draw:name="f59" draw:formula="0 - ?f58"/><draw:equation draw:name="f60" draw:formula="?f59 * 302757"/><draw:equation draw:name="f61" draw:formula="sin(?f57)"/><draw:equation draw:name="f62" draw:formula="0 - ?f61"/><draw:equation draw:name="f63" draw:formula="?f62 * 258451"/><draw:equation draw:name="f64" draw:formula="sqrt(?f60 * ?f60 + ?f63 * ?f63 + 0 * 0)"/><draw:equation draw:name="f65" draw:formula="302757 * 258451 / ?f64"/><draw:equation draw:name="f66" draw:formula="?f62 * ?f65"/><draw:equation draw:name="f67" draw:formula="36922 - ?f66"/><draw:equation draw:name="f68" draw:formula="?f59 * ?f65"/><draw:equation draw:name="f69" draw:formula="295373 - ?f68"/><draw:equation draw:name="f70" draw:formula="?f67 - 302757"/><draw:equation draw:name="f71" draw:formula="?f69 - 258451"/><draw:equation draw:name="f72" draw:formula="?f67 + 302757"/><draw:equation draw:name="f73" draw:formula="?f69 + 258451"/><draw:equation draw:name="f74" draw:formula="?f54 + ?f1"/><draw:equation draw:name="f75" draw:formula="?f74 * ?f8 / ?f0"/><draw:equation draw:name="f76" draw:formula="0 - ?f75"/><draw:equation draw:name="f77" draw:formula="cos(?f76)"/><draw:equation draw:name="f78" draw:formula="0 - ?f77"/><draw:equation draw:name="f79" draw:formula="?f78 * 302757"/><draw:equation draw:name="f80" draw:formula="sin(?f76)"/><draw:equation draw:name="f81" draw:formula="0 - ?f80"/><draw:equation draw:name="f82" draw:formula="?f81 * 258451"/><draw:equation draw:name="f83" draw:formula="sqrt(?f79 * ?f79 + ?f82 * ?f82 + 0 * 0)"/><draw:equation draw:name="f84" draw:formula="302757 * 258451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36922, ?f70)"/><draw:equation draw:name="f90" draw:formula="if(?f53, 295373, ?f71)"/><draw:equation draw:name="f91" draw:formula="if(?f53, 36922, ?f72)"/><draw:equation draw:name="f92" draw:formula="if(?f53, 295373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-9442500"/><draw:equation draw:name="f98" draw:formula="if(?f97, -9442500, 21550000)"/><draw:equation draw:name="f99" draw:formula="-21550000 - ?f98"/><draw:equation draw:name="f100" draw:formula="if(?f99, -21550000, ?f98)"/><draw:equation draw:name="f101" draw:formula="20242500 + ?f100"/><draw:equation draw:name="f102" draw:formula="20242500 + ?f1"/><draw:equation draw:name="f103" draw:formula="?f102 * ?f8 / ?f0"/><draw:equation draw:name="f104" draw:formula="0 - ?f103"/><draw:equation draw:name="f105" draw:formula="cos(?f104)"/><draw:equation draw:name="f106" draw:formula="0 - ?f105"/><draw:equation draw:name="f107" draw:formula="?f106 * 228914"/><draw:equation draw:name="f108" draw:formula="sin(?f104)"/><draw:equation draw:name="f109" draw:formula="0 - ?f108"/><draw:equation draw:name="f110" draw:formula="?f109 * 184608"/><draw:equation draw:name="f111" draw:formula="sqrt(?f107 * ?f107 + ?f110 * ?f110 + 0 * 0)"/><draw:equation draw:name="f112" draw:formula="228914 * 184608 / ?f111"/><draw:equation draw:name="f113" draw:formula="?f109 * ?f112"/><draw:equation draw:name="f114" draw:formula="543041 - ?f113"/><draw:equation draw:name="f115" draw:formula="?f106 * ?f112"/><draw:equation draw:name="f116" draw:formula="210617 - ?f115"/><draw:equation draw:name="f117" draw:formula="?f114 - 228914"/><draw:equation draw:name="f118" draw:formula="?f116 - 184608"/><draw:equation draw:name="f119" draw:formula="?f114 + 228914"/><draw:equation draw:name="f120" draw:formula="?f116 + 184608"/><draw:equation draw:name="f121" draw:formula="?f101 + ?f1"/><draw:equation draw:name="f122" draw:formula="?f121 * ?f8 / ?f0"/><draw:equation draw:name="f123" draw:formula="0 - ?f122"/><draw:equation draw:name="f124" draw:formula="cos(?f123)"/><draw:equation draw:name="f125" draw:formula="0 - ?f124"/><draw:equation draw:name="f126" draw:formula="?f125 * 228914"/><draw:equation draw:name="f127" draw:formula="sin(?f123)"/><draw:equation draw:name="f128" draw:formula="0 - ?f127"/><draw:equation draw:name="f129" draw:formula="?f128 * 184608"/><draw:equation draw:name="f130" draw:formula="sqrt(?f126 * ?f126 + ?f129 * ?f129 + 0 * 0)"/><draw:equation draw:name="f131" draw:formula="228914 * 184608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543041, ?f117)"/><draw:equation draw:name="f137" draw:formula="if(?f100, 210617, ?f118)"/><draw:equation draw:name="f138" draw:formula="if(?f100, 543041, ?f119)"/><draw:equation draw:name="f139" draw:formula="if(?f100, 210617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/draw:enhanced-geometry></draw:custom-shape><draw:custom-shape svg:width="0.74295in" svg:height="0.64605in" draw:id="id9" draw:style-name="a78" draw:transform="translate(-0.37148in -0.32302in) rotate(-3.14159) translate(4.84653in 2.67623in)"><svg:title/><svg:desc/><draw:enhanced-geometry draw:type="non-primitive" svg:viewBox="0 0 679357 590745" draw:enhanced-path="M 36922 295373 A ?f89 ?f90 ?f91 ?f92 36922 295373 ?f86 ?f88  W ?f93 ?f94 ?f95 ?f96 36922 295373 ?f86 ?f88 L 659131 210617 605514 295372 511445 210617 543041 210617 A ?f136 ?f137 ?f138 ?f139 543041 210617 ?f133 ?f135  W ?f140 ?f141 ?f142 ?f143 543041 210617 ?f133 ?f135 Z N" draw:text-areas="?f46 ?f48 ?f47 ?f49" draw:glue-points="?f39 ?f40 ?f41 ?f42 ?f43 ?f44 ?f45 ?f42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357"/><draw:equation draw:name="f11" draw:formula="?f6 / 590745"/><draw:equation draw:name="f12" draw:formula="605514 - 339678"/><draw:equation draw:name="f13" draw:formula="295372 - 295372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22 - 339678"/><draw:equation draw:name="f20" draw:formula="295373 - 295372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625693 - 339678"/><draw:equation draw:name="f27" draw:formula="210617 - 295372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511445 - 339678"/><draw:equation draw:name="f34" draw:formula="sqrt(?f33 * ?f33 + ?f27 * ?f27 + 0 * 0)"/><draw:equation draw:name="f35" draw:formula="atan2(?f33, ?f27)"/><draw:equation draw:name="f36" draw:formula="?f35 + ?f1"/><draw:equation draw:name="f37" draw:formula="?f36 * ?f9 / ?f0"/><draw:equation draw:name="f38" draw:formula="0 - ?f37"/><draw:equation draw:name="f39" draw:formula="73843 / ?f10"/><draw:equation draw:name="f40" draw:formula="295373 / ?f11"/><draw:equation draw:name="f41" draw:formula="659131 / ?f10"/><draw:equation draw:name="f42" draw:formula="210617 / ?f11"/><draw:equation draw:name="f43" draw:formula="605514 / ?f10"/><draw:equation draw:name="f44" draw:formula="295372 / ?f11"/><draw:equation draw:name="f45" draw:formula="511445 / ?f10"/><draw:equation draw:name="f46" draw:formula="125597 / ?f10"/><draw:equation draw:name="f47" draw:formula="553760 / ?f10"/><draw:equation draw:name="f48" draw:formula="112620 / ?f11"/><draw:equation draw:name="f49" draw:formula="478125 / ?f11"/><draw:equation draw:name="f50" draw:formula="21550000 - 9809621"/><draw:equation draw:name="f51" draw:formula="if(?f50, 9809621, 21550000)"/><draw:equation draw:name="f52" draw:formula="-21550000 - ?f51"/><draw:equation draw:name="f53" draw:formula="if(?f52, -21550000, ?f51)"/><draw:equation draw:name="f54" draw:formula="10800000 + ?f53"/><draw:equation draw:name="f55" draw:formula="10800000 + ?f1"/><draw:equation draw:name="f56" draw:formula="?f55 * ?f8 / ?f0"/><draw:equation draw:name="f57" draw:formula="0 - ?f56"/><draw:equation draw:name="f58" draw:formula="cos(?f57)"/><draw:equation draw:name="f59" draw:formula="0 - ?f58"/><draw:equation draw:name="f60" draw:formula="?f59 * 302757"/><draw:equation draw:name="f61" draw:formula="sin(?f57)"/><draw:equation draw:name="f62" draw:formula="0 - ?f61"/><draw:equation draw:name="f63" draw:formula="?f62 * 258451"/><draw:equation draw:name="f64" draw:formula="sqrt(?f60 * ?f60 + ?f63 * ?f63 + 0 * 0)"/><draw:equation draw:name="f65" draw:formula="302757 * 258451 / ?f64"/><draw:equation draw:name="f66" draw:formula="?f62 * ?f65"/><draw:equation draw:name="f67" draw:formula="36922 - ?f66"/><draw:equation draw:name="f68" draw:formula="?f59 * ?f65"/><draw:equation draw:name="f69" draw:formula="295373 - ?f68"/><draw:equation draw:name="f70" draw:formula="?f67 - 302757"/><draw:equation draw:name="f71" draw:formula="?f69 - 258451"/><draw:equation draw:name="f72" draw:formula="?f67 + 302757"/><draw:equation draw:name="f73" draw:formula="?f69 + 258451"/><draw:equation draw:name="f74" draw:formula="?f54 + ?f1"/><draw:equation draw:name="f75" draw:formula="?f74 * ?f8 / ?f0"/><draw:equation draw:name="f76" draw:formula="0 - ?f75"/><draw:equation draw:name="f77" draw:formula="cos(?f76)"/><draw:equation draw:name="f78" draw:formula="0 - ?f77"/><draw:equation draw:name="f79" draw:formula="?f78 * 302757"/><draw:equation draw:name="f80" draw:formula="sin(?f76)"/><draw:equation draw:name="f81" draw:formula="0 - ?f80"/><draw:equation draw:name="f82" draw:formula="?f81 * 258451"/><draw:equation draw:name="f83" draw:formula="sqrt(?f79 * ?f79 + ?f82 * ?f82 + 0 * 0)"/><draw:equation draw:name="f84" draw:formula="302757 * 258451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36922, ?f70)"/><draw:equation draw:name="f90" draw:formula="if(?f53, 295373, ?f71)"/><draw:equation draw:name="f91" draw:formula="if(?f53, 36922, ?f72)"/><draw:equation draw:name="f92" draw:formula="if(?f53, 295373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-9442500"/><draw:equation draw:name="f98" draw:formula="if(?f97, -9442500, 21550000)"/><draw:equation draw:name="f99" draw:formula="-21550000 - ?f98"/><draw:equation draw:name="f100" draw:formula="if(?f99, -21550000, ?f98)"/><draw:equation draw:name="f101" draw:formula="20242500 + ?f100"/><draw:equation draw:name="f102" draw:formula="20242500 + ?f1"/><draw:equation draw:name="f103" draw:formula="?f102 * ?f8 / ?f0"/><draw:equation draw:name="f104" draw:formula="0 - ?f103"/><draw:equation draw:name="f105" draw:formula="cos(?f104)"/><draw:equation draw:name="f106" draw:formula="0 - ?f105"/><draw:equation draw:name="f107" draw:formula="?f106 * 228914"/><draw:equation draw:name="f108" draw:formula="sin(?f104)"/><draw:equation draw:name="f109" draw:formula="0 - ?f108"/><draw:equation draw:name="f110" draw:formula="?f109 * 184608"/><draw:equation draw:name="f111" draw:formula="sqrt(?f107 * ?f107 + ?f110 * ?f110 + 0 * 0)"/><draw:equation draw:name="f112" draw:formula="228914 * 184608 / ?f111"/><draw:equation draw:name="f113" draw:formula="?f109 * ?f112"/><draw:equation draw:name="f114" draw:formula="543041 - ?f113"/><draw:equation draw:name="f115" draw:formula="?f106 * ?f112"/><draw:equation draw:name="f116" draw:formula="210617 - ?f115"/><draw:equation draw:name="f117" draw:formula="?f114 - 228914"/><draw:equation draw:name="f118" draw:formula="?f116 - 184608"/><draw:equation draw:name="f119" draw:formula="?f114 + 228914"/><draw:equation draw:name="f120" draw:formula="?f116 + 184608"/><draw:equation draw:name="f121" draw:formula="?f101 + ?f1"/><draw:equation draw:name="f122" draw:formula="?f121 * ?f8 / ?f0"/><draw:equation draw:name="f123" draw:formula="0 - ?f122"/><draw:equation draw:name="f124" draw:formula="cos(?f123)"/><draw:equation draw:name="f125" draw:formula="0 - ?f124"/><draw:equation draw:name="f126" draw:formula="?f125 * 228914"/><draw:equation draw:name="f127" draw:formula="sin(?f123)"/><draw:equation draw:name="f128" draw:formula="0 - ?f127"/><draw:equation draw:name="f129" draw:formula="?f128 * 184608"/><draw:equation draw:name="f130" draw:formula="sqrt(?f126 * ?f126 + ?f129 * ?f129 + 0 * 0)"/><draw:equation draw:name="f131" draw:formula="228914 * 184608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543041, ?f117)"/><draw:equation draw:name="f137" draw:formula="if(?f100, 210617, ?f118)"/><draw:equation draw:name="f138" draw:formula="if(?f100, 543041, ?f119)"/><draw:equation draw:name="f139" draw:formula="if(?f100, 210617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/draw:enhanced-geometry></draw:custom-shape></draw:g></text:span></text:p>
      <text:p text:style-name="P114"/>
      <text:soft-page-break/>
      <text:p text:style-name="P115">五、素養導向教學規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教學期程</text:p>
            </table:table-cell>
            <table:table-cell table:style-name="TableCell129" table:number-columns-spanned="2">
              <text:p text:style-name="P130">學習重點</text:p>
            </table:table-cell>
            <table:covered-table-cell/>
            <table:table-cell table:style-name="TableCell131" table:number-rows-spanned="2">
              <text:p text:style-name="P132">單元/主題名稱與活動內容</text:p>
            </table:table-cell>
            <table:table-cell table:style-name="TableCell133" table:number-rows-spanned="2">
              <text:p text:style-name="P134">節數</text:p>
            </table:table-cell>
            <table:table-cell table:style-name="TableCell135" table:number-rows-spanned="2">
              <text:p text:style-name="P136">教學資源/學習策略</text:p>
            </table:table-cell>
            <table:table-cell table:style-name="TableCell137" table:number-rows-spanned="2">
              <text:p text:style-name="P138">評量方式</text:p>
            </table:table-cell>
            <table:table-cell table:style-name="TableCell139" table:number-rows-spanned="2">
              <text:p text:style-name="P140">融入議題</text:p>
            </table:table-cell>
            <table:table-cell table:style-name="TableCell141" table:number-rows-spanned="2">
              <text:p text:style-name="P142">備註</text:p>
            </table:table-cell>
          </table:table-row>
          <table:table-row table:style-name="TableRow143">
            <table:covered-table-cell>
              <text:p text:style-name="P144"/>
            </table:covered-table-cell>
            <table:table-cell table:style-name="TableCell145">
              <text:p text:style-name="P146">學習內容</text:p>
            </table:table-cell>
            <table:table-cell table:style-name="TableCell147">
              <text:p text:style-name="P148">學習表現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第一週2/13-2/19</text:p>
          </table:table-cell>
          <table:table-cell table:style-name="TableCell158">
            <text:p text:style-name="P159"><text:span text:style-name="T160">表E-Ⅳ-3 戲劇、舞蹈與其他藝術元素的結合演出。</text:span></text:p>
            <text:p text:style-name="P161"><text:span text:style-name="T162">表A-Ⅳ-1 表演藝術與生活美學、在地文化及特定場域的演出連結。</text:span></text:p>
            <text:p text:style-name="P163"><text:span text:style-name="T164">表A-Ⅳ-2 在地及各族群、東西方、傳統與當代表演藝術之類型、代表作品與人物。</text:span></text:p>
            <text:p text:style-name="P165"><text:span text:style-name="T166">表P-Ⅳ-1 表演團隊組織與架構、劇場基礎設計和製作。</text:span></text:p>
            <text:p text:style-name="P167"/>
          </table:table-cell>
          <table:table-cell table:style-name="TableCell168">
            <text:p text:style-name="P169"><text:span text:style-name="T170">表1-Ⅳ-1 能運用特定元素、形式、技巧與肢體語彙表現想法，發展多元能力，並在劇場中呈現。</text:span></text:p>
            <text:p text:style-name="P171"><text:span text:style-name="T172">表1-Ⅳ-3 能連結其他藝術並創作。</text:span></text:p>
            <text:p text:style-name="P173"><text:span text:style-name="T174">表2-Ⅳ-1 能覺察並感受創作與美感經驗的關聯。</text:span></text:p>
            <text:p text:style-name="P175"><text:span text:style-name="T176">表2-Ⅳ-2 能體認各種表演藝術發展脈絡、文化內涵及代表人物。</text:span></text:p>
            <text:p text:style-name="P177"/>
          </table:table-cell>
          <table:table-cell table:style-name="TableCell178">
            <text:p text:style-name="P179"><text:span text:style-name="T180">「妝」點劇場「服」號</text:span></text:p>
            <text:p text:style-name="P181"><text:span text:style-name="T182">1.說明服裝設計在戲劇與舞蹈中的重要性。</text:span></text:p>
            <text:p text:style-name="P183"><text:span text:style-name="T184">2.</text:span><text:span text:style-name="T185">認識</text:span><text:span text:style-name="T186">戲劇服裝特性</text:span><text:span text:style-name="T187">與</text:span><text:span text:style-name="T188">舞蹈服裝特性</text:span><text:span text:style-name="T189">。</text:span></text:p>
            <text:p text:style-name="P190"><text:span text:style-name="T191">3.</text:span><text:span text:style-name="T192">瞭解</text:span><text:span text:style-name="T193">劇場服裝設計與製作流程與職責。</text:span></text:p>
            <text:p text:style-name="P194"/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1.電腦、影音音響設備。</text:p>
          </table:table-cell>
          <table:table-cell table:style-name="TableCell200">
            <text:p text:style-name="P201">1.教師評量</text:p>
            <text:p text:style-name="P202">2.態度評量</text:p>
            <text:p text:style-name="P203">3.欣賞評量</text:p>
            <text:p text:style-name="P204">4.討論評量</text:p>
          </table:table-cell>
          <table:table-cell table:style-name="TableCell205">
            <text:p text:style-name="P206">【性別平等教育】</text:p>
            <text:p text:style-name="P207">性J11 去除性別刻板與性別偏見的情感表達與溝通，具備與他人平等互動的能力。</text:p>
          </table:table-cell>
          <table:table-cell table:style-name="TableCell208">
            <text:p text:style-name="P209">18補班補課(2/27)</text:p>
          </table:table-cell>
        </table:table-row>
        <table:table-row table:style-name="TableRow210">
          <table:table-cell table:style-name="TableCell211">
            <text:p text:style-name="P212">第二週2/20~2/26</text:p>
          </table:table-cell>
          <table:table-cell table:style-name="TableCell213">
            <text:p text:style-name="P214"><text:span text:style-name="T215">表E-Ⅳ-3 戲劇、舞蹈與其他藝術元素的結合演出。</text:span></text:p>
            <text:p text:style-name="P216"><text:span text:style-name="T217">表A-Ⅳ-1 表演藝術與生活美學、在地文化及特定場域的演出連結。</text:span></text:p>
            <text:soft-page-break/>
            <text:p text:style-name="P218"><text:span text:style-name="T219">表A-Ⅳ-2 在地及各族群、東西方、傳統與當代表演藝術之類型、代表作品與人物。</text:span></text:p>
            <text:p text:style-name="P220"><text:span text:style-name="T221">表P-Ⅳ-1 表演團隊組織與架構、劇場基礎設計和製作。</text:span></text:p>
            <text:p text:style-name="P222"/>
          </table:table-cell>
          <table:table-cell table:style-name="TableCell223">
            <text:p text:style-name="P224"><text:span text:style-name="T225">表1-Ⅳ-1 能運用特定元素、形式、技巧與肢體語彙表現想法，發展多元能力，並在劇場中呈現。</text:span></text:p>
            <text:p text:style-name="P226"><text:span text:style-name="T227">表1-Ⅳ-3 能連結其他藝術並創作。</text:span></text:p>
            <text:soft-page-break/>
            <text:p text:style-name="P228"><text:span text:style-name="T229">表2-Ⅳ-1 能覺察並感受創作與美感經驗的關聯。</text:span></text:p>
            <text:p text:style-name="P230"><text:span text:style-name="T231">表2-Ⅳ-2 能體認各種表演藝術發展脈絡、文化內涵及代表人物。</text:span></text:p>
            <text:p text:style-name="P232"/>
          </table:table-cell>
          <table:table-cell table:style-name="TableCell233">
            <text:p text:style-name="P234"><text:span text:style-name="T235">「妝」點劇場「服」號</text:span></text:p>
            <text:p text:style-name="P236">1.瞭解劇場服裝設計與製作流程與職責。</text:p>
            <text:p text:style-name="P237"><text:span text:style-name="T238">2</text:span><text:span text:style-name="T239">.進行「舞動線條」，體驗增加或擴大舞蹈動作的舞臺效果。</text:span></text:p>
            <text:p text:style-name="P240"/>
            <text:p text:style-name="P241"/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1.地板教室、影音音響設備</text:p>
            <text:p text:style-name="P247">2.伸縮布。</text:p>
          </table:table-cell>
          <table:table-cell table:style-name="TableCell248">
            <text:p text:style-name="P249">1.教師評量</text:p>
            <text:p text:style-name="P250">2.表現評量</text:p>
          </table:table-cell>
          <table:table-cell table:style-name="TableCell251">
            <text:p text:style-name="P252">【性別平等教育】</text:p>
            <text:p text:style-name="P253">性J11 去除性別刻板與性別偏見的情感表達與溝通，具備與他人平等互動的能力。</text:p>
          </table:table-cell>
          <table:table-cell table:style-name="TableCell254">
            <text:p text:style-name="P255">21-22九年級第三次複習考</text:p>
          </table:table-cell>
        </table:table-row>
        <table:table-row table:style-name="TableRow256">
          <table:table-cell table:style-name="TableCell257">
            <text:p text:style-name="P258">第三週2/27~3/5</text:p>
          </table:table-cell>
          <table:table-cell table:style-name="TableCell259">
            <text:p text:style-name="P260"><text:span text:style-name="T261">表E-Ⅳ-3 戲劇、舞蹈與其他藝術元素的結合演出。</text:span></text:p>
            <text:p text:style-name="P262"><text:span text:style-name="T263">表A-Ⅳ-1 表演藝術與生活美學、在地文化及特定場域的演出連結。</text:span></text:p>
            <text:p text:style-name="P264"><text:span text:style-name="T265">表A-Ⅳ-2 在地及各族群、東西方、傳統與當代表演藝術之類型、代表作品與人物。</text:span></text:p>
            <text:p text:style-name="P266"><text:span text:style-name="T267">表P-Ⅳ-1 表演團隊組織與架構、劇場基礎設計和製作。</text:span></text:p>
            <text:p text:style-name="P268"/>
          </table:table-cell>
          <table:table-cell table:style-name="TableCell269">
            <text:p text:style-name="P270"><text:span text:style-name="T271">表1-Ⅳ-1 能運用特定元素、形式、技巧與肢體語彙表現想法，發展多元能力，並在劇場中呈現。</text:span></text:p>
            <text:p text:style-name="P272"><text:span text:style-name="T273">表1-Ⅳ-3 能連結其他藝術並創作。</text:span></text:p>
            <text:p text:style-name="P274"><text:span text:style-name="T275">表2-Ⅳ-1 能覺察並感受創作與美感經驗的關聯。</text:span></text:p>
            <text:p text:style-name="P276"><text:span text:style-name="T277">表2-Ⅳ-2 能體認各種表演藝術發展脈絡、文化內涵及代表人物。</text:span></text:p>
            <text:p text:style-name="P278"/>
          </table:table-cell>
          <table:table-cell table:style-name="TableCell279">
            <text:p text:style-name="P280"><text:span text:style-name="T281">「妝」點劇場「服」號</text:span></text:p>
            <text:p text:style-name="P282">1.認識並了解劇場化妝:基礎化妝、舞臺妝與特殊化妝。</text:p>
            <text:p text:style-name="P283">2.教師示範化妝的步驟及流程。</text:p>
            <text:p text:style-name="P284"><text:span text:style-name="T285">3.</text:span><text:span text:style-name="T286">學生實作。</text:span></text:p>
            <text:p text:style-name="P287"/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1.電腦、影音音響設備。</text:p>
            <text:p text:style-name="P293">2.化妝用具。</text:p>
          </table:table-cell>
          <table:table-cell table:style-name="TableCell294">
            <text:p text:style-name="P295">1.教師評量</text:p>
            <text:p text:style-name="P296">2.實作評量</text:p>
          </table:table-cell>
          <table:table-cell table:style-name="TableCell297">
            <text:p text:style-name="P298">【性別平等教育】</text:p>
            <text:p text:style-name="P299">性J11 去除性別刻板與性別偏見的情感表達與溝通，具備與他人平等互動的能力。</text:p>
            <text:p text:style-name="P300">【生涯規劃教育】</text:p>
            <text:p text:style-name="P301">涯J3 覺察自己的能力與興趣。</text:p>
          </table:table-cell>
          <table:table-cell table:style-name="TableCell302">
            <text:p text:style-name="P303">27-28和平紀念日連假</text:p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第四週</text:span><text:span text:style-name="T308">3/6-3/12</text:span></text:p>
          </table:table-cell>
          <table:table-cell table:style-name="TableCell309">
            <text:p text:style-name="P310"><text:span text:style-name="T311">表E-Ⅳ-3 戲劇、舞蹈與其他藝術元素的結合演出。</text:span></text:p>
            <text:p text:style-name="P312"><text:span text:style-name="T313">表A-Ⅳ-1 表演藝術與生活美學、在地文化及特定場域的演出連結。</text:span></text:p>
            <text:p text:style-name="P314"><text:span text:style-name="T315">表A-Ⅳ-2 在地及各族群、東西方、傳統與當代表演藝術之類型、代表作品與人物。</text:span></text:p>
            <text:p text:style-name="P316"><text:span text:style-name="T317">表P-Ⅳ-1 表演團隊組織與架構、劇場基礎設計和製作。</text:span></text:p>
            <text:p text:style-name="P318"/>
          </table:table-cell>
          <table:table-cell table:style-name="TableCell319">
            <text:p text:style-name="P320"><text:span text:style-name="T321">表1-Ⅳ-1 能運用特定元素、形式、技巧與肢體語彙表現想法，發展多元能力，並在劇場中呈現。</text:span></text:p>
            <text:p text:style-name="P322"><text:span text:style-name="T323">表1-Ⅳ-3 能連結其他藝術並創作。</text:span></text:p>
            <text:p text:style-name="P324"><text:span text:style-name="T325">表2-Ⅳ-1 能覺察並感受創作與美感經驗的關聯。</text:span></text:p>
            <text:p text:style-name="P326"><text:span text:style-name="T327">表2-Ⅳ-2 能體認各種表演藝術發展脈絡、文化內涵及代表人物。</text:span></text:p>
            <text:p text:style-name="P328"/>
          </table:table-cell>
          <table:table-cell table:style-name="TableCell329">
            <text:p text:style-name="P330"><text:span text:style-name="T331">「妝」點劇場「服」號</text:span></text:p>
            <text:p text:style-name="P332"><text:span text:style-name="T333">1.</text:span><text:span text:style-name="T334">認識數種</text:span><text:span text:style-name="T335">特殊化妝</text:span><text:span text:style-name="T336">及</text:span><text:span text:style-name="T337">概念</text:span><text:span text:style-name="T338">:</text:span><text:span text:style-name="T339">老妝</text:span><text:span text:style-name="T340">、</text:span><text:span text:style-name="T341">受傷妝</text:span><text:span text:style-name="T342">、創意彩妝</text:span></text:p>
            <text:p text:style-name="P343">2.教師示範並教學其中一種妝容。</text:p>
            <text:p text:style-name="P344"><text:span text:style-name="T345">3.</text:span><text:span text:style-name="T346">學生可透過網路搜尋資訊或模仿教師體驗特殊妝實作。</text:span></text:p>
            <text:p text:style-name="P347"/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1.電腦、影音音響設備。</text:p>
            <text:p text:style-name="P353">2.化妝用具。</text:p>
          </table:table-cell>
          <table:table-cell table:style-name="TableCell354">
            <text:p text:style-name="P355">1.教師評量</text:p>
            <text:p text:style-name="P356">2.表現評量</text:p>
            <text:p text:style-name="P357">3.實作評量</text:p>
          </table:table-cell>
          <table:table-cell table:style-name="TableCell358">
            <text:p text:style-name="P359">【性別平等教育】</text:p>
            <text:p text:style-name="P360">性J11 去除性別刻板與性別偏見的情感表達與溝通，具備與他人平等互動的能力。</text:p>
            <text:p text:style-name="P361">【生涯規劃教育】</text:p>
            <text:p text:style-name="P362">涯J3 覺察自己的能力與興趣。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第五週</text:span><text:span text:style-name="T369">3/13-3/19</text:span></text:p>
          </table:table-cell>
          <table:table-cell table:style-name="TableCell370">
            <text:p text:style-name="P371"><text:span text:style-name="T372">表E-Ⅳ-3 戲劇、舞蹈與其他藝術元素的結合演出。</text:span></text:p>
            <text:p text:style-name="P373"><text:span text:style-name="T374">表A-Ⅳ-1 表演藝術與生活美學、在地文化及特定場域的演出連結。</text:span></text:p>
            <text:p text:style-name="P375"><text:span text:style-name="T376">表A-Ⅳ-2 在地及各族群、東西方、傳統</text:span><text:soft-page-break/><text:span text:style-name="T377">與當代表演藝術之類型、代表作品與人物。</text:span></text:p>
            <text:p text:style-name="P378"><text:span text:style-name="T379">表P-Ⅳ-1 表演團隊組織與架構、劇場基礎設計和製作。</text:span></text:p>
            <text:p text:style-name="P380"/>
          </table:table-cell>
          <table:table-cell table:style-name="TableCell381">
            <text:p text:style-name="P382"><text:span text:style-name="T383">表1-Ⅳ-1 能運用特定元素、形式、技巧與肢體語彙表現想法，發展多元能力，並在劇場中呈現。</text:span></text:p>
            <text:p text:style-name="P384"><text:span text:style-name="T385">表1-Ⅳ-3 能連結其他藝術並創作。</text:span></text:p>
            <text:soft-page-break/>
            <text:p text:style-name="P386"><text:span text:style-name="T387">表2-Ⅳ-1 能覺察並感受創作與美感經驗的關聯。</text:span></text:p>
            <text:p text:style-name="P388"><text:span text:style-name="T389">表2-Ⅳ-2 能體認各種表演藝術發展脈絡、文化內涵及代表人物。</text:span></text:p>
            <text:p text:style-name="P390"/>
          </table:table-cell>
          <table:table-cell table:style-name="TableCell391">
            <text:p text:style-name="P392"><text:span text:style-name="T393">「妝」點劇場「服」號</text:span></text:p>
            <text:p text:style-name="P394">1.教師示範並教學特殊妝。</text:p>
            <text:p text:style-name="P395">2.學生可透過網路搜尋資訊或模仿教師體驗特殊妝實作。</text:p>
            <text:p text:style-name="P396"><text:span text:style-name="T397">3</text:span><text:span text:style-name="T398">.</text:span><text:span text:style-name="T399">學生分享作品。</text:span></text:p>
            <text:p text:style-name="P400"/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1.電腦、影音音響設備。</text:p>
            <text:p text:style-name="P406">2.化妝用具。</text:p>
          </table:table-cell>
          <table:table-cell table:style-name="TableCell407">
            <text:p text:style-name="P408">1.教師評量</text:p>
            <text:p text:style-name="P409">2.表現評量</text:p>
            <text:p text:style-name="P410">3.實作評量</text:p>
          </table:table-cell>
          <table:table-cell table:style-name="TableCell411">
            <text:p text:style-name="P412">【性別平等教育】</text:p>
            <text:p text:style-name="P413">性J11 去除性別刻板與性別偏見的情感表達與溝通，具備與他人平等互動的能力。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第六週</text:span><text:span text:style-name="T420">3/20-3/26</text:span></text:p>
          </table:table-cell>
          <table:table-cell table:style-name="TableCell421">
            <text:p text:style-name="P422"><text:span text:style-name="T423">表E-Ⅳ-1 聲音、身體、情感、時間、空間、勁力、即興、動作等戲劇或舞蹈元素。</text:span></text:p>
            <text:p text:style-name="P424"><text:span text:style-name="T425">表E-Ⅳ-2 肢體動作與語彙、角色建立與表演、各類型文本分析與創作。</text:span></text:p>
            <text:p text:style-name="P426"><text:span text:style-name="T427">表A-Ⅳ-1 表演藝術與生活美學、在地文化及特定場域的演出連結。</text:span></text:p>
            <text:p text:style-name="P428"/>
          </table:table-cell>
          <table:table-cell table:style-name="TableCell429">
            <text:p text:style-name="P430"><text:span text:style-name="T431">表1-Ⅳ-1 能運用特定元素、形式、技巧與肢體語彙表現想法，發展多元能力，並在劇場中呈現。</text:span></text:p>
            <text:p text:style-name="P432"><text:span text:style-name="T433">表1-Ⅳ-2 能理解表演的形式、文本與表現技巧並創作發表。</text:span></text:p>
            <text:p text:style-name="P434"><text:span text:style-name="T435">表2-Ⅳ-1 能覺察並感受創作與美感經驗的關聯。</text:span></text:p>
            <text:p text:style-name="P436"><text:span text:style-name="T437">表2-Ⅳ-2 能體認各種表演藝術發展脈絡、文化內涵及代表人物。</text:span></text:p>
            <text:soft-page-break/>
            <text:p text:style-name="P438"><text:span text:style-name="T439">表3-Ⅳ-4 能養成鑑賞表演藝術的習慣，並能適性發展。</text:span></text:p>
          </table:table-cell>
          <table:table-cell table:style-name="TableCell440">
            <text:p text:style-name="P441"><text:span text:style-name="T442">無聲有聲妙趣多</text:span></text:p>
            <text:p text:style-name="P443">1.認識默劇表演的技巧，透過圖例示範了解:動作大小、動作節奏、動作力量。</text:p>
            <text:p text:style-name="P444"><text:span text:style-name="T445">2</text:span><text:span text:style-name="T446">.</text:span><text:span text:style-name="T447">學生</text:span><text:span text:style-name="T448">練習</text:span><text:span text:style-name="T449">默劇動作</text:span><text:span text:style-name="T450">技巧</text:span><text:span text:style-name="T451">。</text:span></text:p>
            <text:p text:style-name="P452"/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1.地板教室、電腦、影音音響設備。</text:p>
          </table:table-cell>
          <table:table-cell table:style-name="TableCell458">
            <text:p text:style-name="P459">1.實作評量</text:p>
            <text:p text:style-name="P460">2.態度評量</text:p>
            <text:p text:style-name="P461">3.欣賞評量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25補班補課(4/3)</text:p>
          </table:table-cell>
        </table:table-row>
        <table:table-row table:style-name="TableRow467">
          <table:table-cell table:style-name="TableCell468">
            <text:p text:style-name="P469"><text:span text:style-name="T470">第七週</text:span><text:span text:style-name="T471">3/27-4/2</text:span></text:p>
          </table:table-cell>
          <table:table-cell table:style-name="TableCell472">
            <text:p text:style-name="P473"><text:span text:style-name="T474">表E-Ⅳ-1 聲音、身體、情感、時間、空間、勁力、即興、動作等戲劇或舞蹈元素。</text:span></text:p>
            <text:p text:style-name="P475"><text:span text:style-name="T476">表E-Ⅳ-2 肢體動作與語彙、角色建立與表演、各類型文本分析與創作。</text:span></text:p>
            <text:p text:style-name="P477"><text:span text:style-name="T478">表A-Ⅳ-1 表演藝術與生活美學、在地文化及特定場域的演出連結。</text:span></text:p>
            <text:p text:style-name="P479"/>
          </table:table-cell>
          <table:table-cell table:style-name="TableCell480">
            <text:p text:style-name="P481"><text:span text:style-name="T482">表1-Ⅳ-1 能運用特定元素、形式、技巧與肢體語彙表現想法，發展多元能力，並在劇場中呈現。</text:span></text:p>
            <text:p text:style-name="P483"><text:span text:style-name="T484">表1-Ⅳ-2 能理解表演的形式、文本與表現技巧並創作發表。</text:span></text:p>
            <text:p text:style-name="P485"><text:span text:style-name="T486">表2-Ⅳ-1 能覺察並感受創作與美感經驗的關聯。</text:span></text:p>
            <text:p text:style-name="P487"><text:span text:style-name="T488">表2-Ⅳ-2 能體認各種表演藝術發展脈絡、文化內涵及代表人物。</text:span></text:p>
            <text:p text:style-name="P489"><text:span text:style-name="T490">表3-Ⅳ-4 能養成鑑賞表演藝術的習慣，並能適性發展。</text:span></text:p>
          </table:table-cell>
          <table:table-cell table:style-name="TableCell491">
            <text:p text:style-name="P492"><text:span text:style-name="T493">無聲有聲妙趣多</text:span><text:span text:style-name="T494"><text:s/></text:span></text:p>
            <text:p text:style-name="P495"><text:span text:style-name="T496">1.</text:span><text:span text:style-name="T497">認識</text:span><text:span text:style-name="T498">默劇的表演原則：</text:span></text:p>
            <text:p text:style-name="P499">固定點、動作分解、無實物、動作的相反。</text:p>
            <text:p text:style-name="P500"><text:span text:style-name="T501">2</text:span><text:span text:style-name="T502">.</text:span><text:span text:style-name="T503">學生</text:span><text:span text:style-name="T504">練習</text:span><text:span text:style-name="T505">默劇動作</text:span><text:span text:style-name="T506">技巧</text:span><text:span text:style-name="T507">。</text:span></text:p>
            <text:p text:style-name="P508"/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1.地板教室、電腦、影音音響設備。</text:p>
          </table:table-cell>
          <table:table-cell table:style-name="TableCell514">
            <text:p text:style-name="P515">1.實作評量</text:p>
            <text:p text:style-name="P516">2.態度評量</text:p>
            <text:p text:style-name="P517">3.欣賞評量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8-29第一次段考</text:p>
          </table:table-cell>
        </table:table-row>
        <table:table-row table:style-name="TableRow523">
          <table:table-cell table:style-name="TableCell524">
            <text:p text:style-name="P525"><text:span text:style-name="T526">第八週</text:span><text:span text:style-name="T527">4/3-4/9</text:span></text:p>
          </table:table-cell>
          <table:table-cell table:style-name="TableCell528">
            <text:p text:style-name="P529"><text:span text:style-name="T530">表E-Ⅳ-1 聲音、身體、情感、時間、空間、勁力、即興、動</text:span><text:soft-page-break/><text:span text:style-name="T531">作等戲劇或舞蹈元素。</text:span></text:p>
            <text:p text:style-name="P532"><text:span text:style-name="T533">表E-Ⅳ-2 肢體動作與語彙、角色建立與表演、各類型文本分析與創作。</text:span></text:p>
            <text:p text:style-name="P534"><text:span text:style-name="T535">表A-Ⅳ-1 表演藝術與生活美學、在地文化及特定場域的演出連結。</text:span></text:p>
            <text:p text:style-name="P536">表P-Ⅳ-4 表演藝術活動與展演、表演藝術相關工作的特性與種類。</text:p>
          </table:table-cell>
          <table:table-cell table:style-name="TableCell537">
            <text:p text:style-name="P538"><text:span text:style-name="T539">表1-Ⅳ-2 能理解表演的形式、文本與表現技巧並創作發表。</text:span></text:p>
            <text:soft-page-break/>
            <text:p text:style-name="P540">表1-Ⅳ-3 能連結其他藝術並創作。</text:p>
            <text:p text:style-name="P541"><text:span text:style-name="T542">表2-Ⅳ-1 能覺察並感受創作與美感經驗的關聯。</text:span></text:p>
            <text:p text:style-name="P543"><text:span text:style-name="T544">表3-Ⅳ-1 能運用劇場相關技術，有計畫地排練與展演。</text:span></text:p>
            <text:p text:style-name="P545">表3-Ⅳ-4 能養成鑑賞表演藝術的習慣，並能適性發展。</text:p>
          </table:table-cell>
          <table:table-cell table:style-name="TableCell546">
            <text:p text:style-name="P547">國文詩詞好好吟</text:p>
            <text:p text:style-name="P548">1.複習七上先備知識<text:line-break/>表演藝術三元素(觀眾、表演者、特定空<text:soft-page-break/>間)<text:line-break/>表演的三項工具(聲音、肢體、情緒)</text:p>
            <text:p text:style-name="P549">2.文本選擇與討論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.地板教室、電腦、影音音響設備。</text:p>
            <text:p text:style-name="P554">2.鈴鼓。</text:p>
            <text:p text:style-name="P555"/>
          </table:table-cell>
          <table:table-cell table:style-name="TableCell556">
            <text:p text:style-name="P557">1.教師評量</text:p>
            <text:p text:style-name="P558">2.表現評量</text:p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>3-5清明節連假</text:p>
          </table:table-cell>
        </table:table-row>
        <table:table-row table:style-name="TableRow565">
          <table:table-cell table:style-name="TableCell566">
            <text:p text:style-name="P567"><text:span text:style-name="T568">第九週</text:span><text:span text:style-name="T569">4/10-4/16</text:span></text:p>
          </table:table-cell>
          <table:table-cell table:style-name="TableCell570">
            <text:p text:style-name="P571"><text:span text:style-name="T572">表E-Ⅳ-1 聲音、身體、情感、時間、空間、勁力、即興、動作等戲劇或舞蹈元素。</text:span></text:p>
            <text:p text:style-name="P573"><text:span text:style-name="T574">表E-Ⅳ-2 肢體動作與語彙、角色建立與表演、各類型文本分析與創作。</text:span></text:p>
            <text:p text:style-name="P575"><text:span text:style-name="T576">表A-Ⅳ-1 表演藝術與生活美學、在地文</text:span><text:soft-page-break/><text:span text:style-name="T577">化及特定場域的演出連結。</text:span></text:p>
            <text:p text:style-name="P578">表P-Ⅳ-4 表演藝術活動與展演、表演藝術相關工作的特性與種類。</text:p>
          </table:table-cell>
          <table:table-cell table:style-name="TableCell579">
            <text:p text:style-name="P580"><text:span text:style-name="T581">表1-Ⅳ-2 能理解表演的形式、文本與表現技巧並創作發表。</text:span></text:p>
            <text:p text:style-name="P582">表1-Ⅳ-3 能連結其他藝術並創作。</text:p>
            <text:p text:style-name="P583"><text:span text:style-name="T584">表2-Ⅳ-1 能覺察並感受創作與美感經驗的關聯。</text:span></text:p>
            <text:p text:style-name="P585"><text:span text:style-name="T586">表3-Ⅳ-1 能運用劇場相關技術，有計畫地排練與展演。</text:span></text:p>
            <text:soft-page-break/>
            <text:p text:style-name="P587">表3-Ⅳ-4 能養成鑑賞表演藝術的習慣，並能適性發展。</text:p>
          </table:table-cell>
          <table:table-cell table:style-name="TableCell588">
            <text:p text:style-name="P589">國文詩詞好好吟</text:p>
            <text:p text:style-name="P590">1.介紹生活中的「美的形式原理」</text:p>
            <text:p text:style-name="P591">2.文本分析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.地板教室、電腦、影音音響設備。</text:p>
            <text:p text:style-name="P596"/>
          </table:table-cell>
          <table:table-cell table:style-name="TableCell597">
            <text:p text:style-name="P598">1.教師評量</text:p>
            <text:p text:style-name="P599">2.表現評量</text:p>
            <text:p text:style-name="P600">3.欣賞評量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15校慶(暫定)</text:p>
          </table:table-cell>
        </table:table-row>
        <table:table-row table:style-name="TableRow606">
          <table:table-cell table:style-name="TableCell607">
            <text:p text:style-name="P608"><text:span text:style-name="T609">第十週</text:span><text:span text:style-name="T610">4/17-4/23</text:span></text:p>
          </table:table-cell>
          <table:table-cell table:style-name="TableCell611">
            <text:p text:style-name="P612"><text:span text:style-name="T613">表E-Ⅳ-1 聲音、身體、情感、時間、空間、勁力、即興、動作等戲劇或舞蹈元素。</text:span></text:p>
            <text:p text:style-name="P614"><text:span text:style-name="T615">表E-Ⅳ-2 肢體動作與語彙、角色建立與表演、各類型文本分析與創作。</text:span></text:p>
            <text:p text:style-name="P616"><text:span text:style-name="T617">表A-Ⅳ-1 表演藝術與生活美學、在地文化及特定場域的演出連結。</text:span></text:p>
            <text:p text:style-name="P618">表P-Ⅳ-4 表演藝術活動與展演、表演藝術相關工作的特性與種類。</text:p>
          </table:table-cell>
          <table:table-cell table:style-name="TableCell619">
            <text:p text:style-name="P620"><text:span text:style-name="T621">表1-Ⅳ-2 能理解表演的形式、文本與表現技巧並創作發表。</text:span></text:p>
            <text:p text:style-name="P622">表1-Ⅳ-3 能連結其他藝術並創作。</text:p>
            <text:p text:style-name="P623"><text:span text:style-name="T624">表2-Ⅳ-1 能覺察並感受創作與美感經驗的關聯。</text:span></text:p>
            <text:p text:style-name="P625"><text:span text:style-name="T626">表3-Ⅳ-1 能運用劇場相關技術，有計畫地排練與展演。</text:span></text:p>
            <text:p text:style-name="P627">表3-Ⅳ-4 能養成鑑賞表演藝術的習慣，並能適性發展。</text:p>
          </table:table-cell>
          <table:table-cell table:style-name="TableCell628">
            <text:p text:style-name="P629">國文詩詞好好吟<text:line-break/>1.分組討論。</text:p>
            <text:p text:style-name="P630">2.排練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.地板教室、影音音響設備。</text:p>
            <text:p text:style-name="P635"/>
          </table:table-cell>
          <table:table-cell table:style-name="TableCell636">
            <text:p text:style-name="P637">1.表現評量</text:p>
            <text:p text:style-name="P638">2.實作評量</text:p>
            <text:p text:style-name="P639"/>
          </table:table-cell>
          <table:table-cell table:style-name="TableCell640">
            <text:p text:style-name="P641">【品德教育】</text:p>
            <text:p text:style-name="P642"><text:span text:style-name="T643">品J2 重視群體規範與榮譽。</text:span></text:p>
          </table:table-cell>
          <table:table-cell table:style-name="TableCell644">
            <text:p text:style-name="P645">20-21九年級第四次複習考</text:p>
          </table:table-cell>
        </table:table-row>
        <text:soft-page-break/>
        <table:table-row table:style-name="TableRow646">
          <table:table-cell table:style-name="TableCell647">
            <text:p text:style-name="P648"><text:span text:style-name="T649">第十一週</text:span><text:span text:style-name="T650">4/24-4/30</text:span></text:p>
          </table:table-cell>
          <table:table-cell table:style-name="TableCell651">
            <text:p text:style-name="P652"><text:span text:style-name="T653">表E-Ⅳ-1 聲音、身體、情感、時間、空間、勁力、即興、動作等戲劇或舞蹈元素。</text:span></text:p>
            <text:p text:style-name="P654"><text:span text:style-name="T655">表E-Ⅳ-2 肢體動作與語彙、角色建立與表演、各類型文本分析與創作。</text:span></text:p>
            <text:p text:style-name="P656"><text:span text:style-name="T657">表A-Ⅳ-1 表演藝術與生活美學、在地文化及特定場域的演出連結。</text:span></text:p>
            <text:p text:style-name="P658">表P-Ⅳ-4 表演藝術活動與展演、表演藝術相關工作的特性與種類。</text:p>
          </table:table-cell>
          <table:table-cell table:style-name="TableCell659">
            <text:p text:style-name="P660"><text:span text:style-name="T661">表1-Ⅳ-2 能理解表演的形式、文本與表現技巧並創作發表。</text:span></text:p>
            <text:p text:style-name="P662">表1-Ⅳ-3 能連結其他藝術並創作。</text:p>
            <text:p text:style-name="P663"><text:span text:style-name="T664">表2-Ⅳ-1 能覺察並感受創作與美感經驗的關聯。</text:span></text:p>
            <text:p text:style-name="P665"><text:span text:style-name="T666">表3-Ⅳ-1 能運用劇場相關技術，有計畫地排練與展演。</text:span></text:p>
            <text:p text:style-name="P667">表3-Ⅳ-4 能養成鑑賞表演藝術的習慣，並能適性發展。</text:p>
          </table:table-cell>
          <table:table-cell table:style-name="TableCell668">
            <text:p text:style-name="P669">國文詩詞好好吟<text:line-break/>1.排練。</text:p>
            <text:p text:style-name="P670">2.錄影與檢討。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.地板教室、影音音響設備。</text:p>
            <text:p text:style-name="P675"/>
          </table:table-cell>
          <table:table-cell table:style-name="TableCell676">
            <text:p text:style-name="P677">1.表現評量</text:p>
            <text:p text:style-name="P678">2.實作評量</text:p>
            <text:p text:style-name="P679"/>
          </table:table-cell>
          <table:table-cell table:style-name="TableCell680">
            <text:p text:style-name="P681">【品德教育】</text:p>
            <text:p text:style-name="P682"><text:span text:style-name="T683">品J2 重視群體規範與榮譽。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第十二週</text:span><text:span text:style-name="T690">5/1-5/7</text:span></text:p>
          </table:table-cell>
          <table:table-cell table:style-name="TableCell691">
            <text:p text:style-name="P692"><text:span text:style-name="T693">表E-Ⅳ-1 聲音、身體、情感、時間、空間、勁力、即興、動作等戲劇或舞蹈元素。</text:span></text:p>
            <text:p text:style-name="P694"><text:span text:style-name="T695">表E-Ⅳ-2 肢體動作與語彙、角色建立與</text:span><text:soft-page-break/><text:span text:style-name="T696">表演、各類型文本分析與創作。</text:span></text:p>
            <text:p text:style-name="P697"><text:span text:style-name="T698">表A-Ⅳ-1 表演藝術與生活美學、在地文化及特定場域的演出連結。</text:span></text:p>
            <text:p text:style-name="P699">表P-Ⅳ-4 表演藝術活動與展演、表演藝術相關工作的特性與種類。</text:p>
          </table:table-cell>
          <table:table-cell table:style-name="TableCell700">
            <text:p text:style-name="P701"><text:span text:style-name="T702">表1-Ⅳ-2 能理解表演的形式、文本與表現技巧並創作發表。</text:span></text:p>
            <text:p text:style-name="P703">表1-Ⅳ-3 能連結其他藝術並創作。</text:p>
            <text:p text:style-name="P704"><text:span text:style-name="T705">表2-Ⅳ-1 能覺察並感受創作與美感經驗的關聯。</text:span></text:p>
            <text:soft-page-break/>
            <text:p text:style-name="P706"><text:span text:style-name="T707">表3-Ⅳ-1 能運用劇場相關技術，有計畫地排練與展演。</text:span></text:p>
            <text:p text:style-name="P708">表3-Ⅳ-4 能養成鑑賞表演藝術的習慣，並能適性發展。</text:p>
          </table:table-cell>
          <table:table-cell table:style-name="TableCell709">
            <text:p text:style-name="P710">國文詩詞好好吟<text:line-break/>1.排練。</text:p>
            <text:p text:style-name="P711">2.錄影與檢討。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.地板教室、影音音響設備。</text:p>
            <text:p text:style-name="P716"/>
          </table:table-cell>
          <table:table-cell table:style-name="TableCell717">
            <text:p text:style-name="P718">1.表現評量</text:p>
            <text:p text:style-name="P719">2.實作評量</text:p>
            <text:p text:style-name="P720"/>
          </table:table-cell>
          <table:table-cell table:style-name="TableCell721">
            <text:p text:style-name="P722">【品德教育】</text:p>
            <text:p text:style-name="P723"><text:span text:style-name="T724">品J2 重視群體規範與榮譽。</text:span></text:p>
          </table:table-cell>
          <table:table-cell table:style-name="TableCell725">
            <text:p text:style-name="P726">5七年級詩詞吟唱比賽</text:p>
          </table:table-cell>
        </table:table-row>
        <table:table-row table:style-name="TableRow727">
          <table:table-cell table:style-name="TableCell728">
            <text:p text:style-name="P729"><text:span text:style-name="T730">第十三週</text:span><text:span text:style-name="T731">5/8-5/14</text:span></text:p>
          </table:table-cell>
          <table:table-cell table:style-name="TableCell732">
            <text:p text:style-name="P733"><text:span text:style-name="T734">表A-Ⅳ-1 表演藝術與生活美學、在地文化及特定場域的演出連結。</text:span></text:p>
            <text:p text:style-name="P735"><text:span text:style-name="T736">表A-Ⅳ-2 在地及各族群、東西方、傳統與當代表演藝術之類型、代表作品與人物。</text:span></text:p>
            <text:p text:style-name="P737"><text:span text:style-name="T738">表A-Ⅳ-3 表演形式分析、文本分析。</text:span></text:p>
            <text:p text:style-name="P739"/>
          </table:table-cell>
          <table:table-cell table:style-name="TableCell740">
            <text:p text:style-name="P741"><text:span text:style-name="T742">表2-Ⅳ-1 能覺察並感受創作與美感經驗的關聯。</text:span></text:p>
            <text:p text:style-name="P743"><text:span text:style-name="T744">表2-Ⅳ-2 能體認各種表演藝術發展脈絡、文化內涵及代表人物。</text:span></text:p>
            <text:p text:style-name="P745"><text:span text:style-name="T746">表3-Ⅳ-4 能養成鑑賞表演藝術的習慣，並能適性發展。</text:span></text:p>
          </table:table-cell>
          <table:table-cell table:style-name="TableCell747">
            <text:p text:style-name="P748"><text:span text:style-name="T749">無聲有聲妙趣多</text:span></text:p>
            <text:p text:style-name="P750">1.介紹卓别林、馬歇．馬叟、賈克．雷寇克三位著名的默劇藝術家與其表演特色及著名作品。</text:p>
            <text:p text:style-name="P751"/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1.電腦、影音音響設備。</text:p>
          </table:table-cell>
          <table:table-cell table:style-name="TableCell757">
            <text:p text:style-name="P758">1.教師評量</text:p>
            <text:p text:style-name="P759">2.態度評量</text:p>
            <text:p text:style-name="P760">3.討論評量</text:p>
          </table:table-cell>
          <table:table-cell table:style-name="TableCell761">
            <text:p text:style-name="P762">【人權教育】</text:p>
            <text:p text:style-name="P763">人J12 理解貧窮、階級剝削的相互關係。</text:p>
          </table:table-cell>
          <table:table-cell table:style-name="TableCell764">
            <text:p text:style-name="P765">10-11九年級第二次段考</text:p>
          </table:table-cell>
        </table:table-row>
        <table:table-row table:style-name="TableRow766">
          <table:table-cell table:style-name="TableCell767">
            <text:p text:style-name="P768"><text:span text:style-name="T769">第十四週</text:span><text:span text:style-name="T770">5/15-5/21</text:span></text:p>
          </table:table-cell>
          <table:table-cell table:style-name="TableCell771">
            <text:p text:style-name="P772"><text:span text:style-name="T773">表E-Ⅳ-1 聲音、身體、情感、時間、空間、勁力、即興、動</text:span><text:soft-page-break/><text:span text:style-name="T774">作等戲劇或舞蹈元素。</text:span></text:p>
            <text:p text:style-name="P775"><text:span text:style-name="T776">表E-Ⅳ-2 肢體動作與語彙、角色建立與表演、各類型文本分析與創作。</text:span></text:p>
            <text:p text:style-name="P777"><text:span text:style-name="T778">表A-Ⅳ-1 表演藝術與生活美學、在地文化及特定場域的演出連結。</text:span></text:p>
            <text:p text:style-name="P779"/>
          </table:table-cell>
          <table:table-cell table:style-name="TableCell780">
            <text:p text:style-name="P781"><text:span text:style-name="T782">表1-Ⅳ-1 能運用特定元素、形式、技巧與肢體語彙表現想法，</text:span><text:soft-page-break/><text:span text:style-name="T783">發展多元能力，並在劇場中呈現。</text:span></text:p>
            <text:p text:style-name="P784"><text:span text:style-name="T785">表1-Ⅳ-2 能理解表演的形式、文本與表現技巧並創作發表。</text:span></text:p>
            <text:p text:style-name="P786"><text:span text:style-name="T787">表2-Ⅳ-1 能覺察並感受創作與美感經驗的關聯。</text:span></text:p>
            <text:p text:style-name="P788"><text:span text:style-name="T789">表2-Ⅳ-2 能體認各種表演藝術發展脈絡、文化內涵及代表人物。</text:span></text:p>
            <text:p text:style-name="P790"><text:span text:style-name="T791">表3-Ⅳ-4 能養成鑑賞表演藝術的習慣，並能適性發展。</text:span></text:p>
          </table:table-cell>
          <table:table-cell table:style-name="TableCell792">
            <text:p text:style-name="P793"><text:span text:style-name="T794">無聲有聲妙趣多</text:span></text:p>
            <text:p text:style-name="P795">1.複習第6、7週課程默劇技巧動作。</text:p>
            <text:soft-page-break/>
            <text:p text:style-name="P796"><text:span text:style-name="T797">2</text:span><text:span text:style-name="T798">.</text:span><text:span text:style-name="T799">瞭解</text:span><text:span text:style-name="T800">背面表演情緒時，可以利用到的身體部位，如沮喪、開心雀躍、憤怒等。</text:span></text:p>
            <text:p text:style-name="P801"><text:span text:style-name="T802">3.</text:span><text:span text:style-name="T803">學生分組練習與呈現</text:span><text:span text:style-name="T804">。</text:span></text:p>
            <text:p text:style-name="P805"/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1.地板教室、電腦、影音音響設備。</text:p>
          </table:table-cell>
          <table:table-cell table:style-name="TableCell811">
            <text:p text:style-name="P812">1.實作評量</text:p>
            <text:p text:style-name="P813">2.態度評量</text:p>
            <text:p text:style-name="P814">3.欣賞評量</text:p>
            <text:p text:style-name="P815"/>
          </table:table-cell>
          <table:table-cell table:style-name="TableCell816">
            <text:p text:style-name="P817">【人權教育】</text:p>
            <text:soft-page-break/>
            <text:p text:style-name="P818">人J12 理解貧窮、階級剝削的相互關係。</text:p>
          </table:table-cell>
          <table:table-cell table:style-name="TableCell819">
            <text:p text:style-name="P820">17-18七八年級第二次段<text:soft-page-break/>20-21教育會考</text:p>
          </table:table-cell>
        </table:table-row>
        <text:soft-page-break/>
        <table:table-row table:style-name="TableRow821">
          <table:table-cell table:style-name="TableCell822">
            <text:p text:style-name="P823"><text:span text:style-name="T824">第十五週</text:span><text:span text:style-name="T825">5/22-5/28</text:span></text:p>
          </table:table-cell>
          <table:table-cell table:style-name="TableCell826">
            <text:p text:style-name="P827"><text:span text:style-name="T828">表E-Ⅳ-1 聲音、身體、情感、時間、空間、勁力、即興、動作等戲劇或舞蹈元素。</text:span></text:p>
            <text:p text:style-name="P829"><text:span text:style-name="T830">表E-Ⅳ-2 肢體動作與語彙、角色建立與表演、各類型文本分析與創作。</text:span></text:p>
            <text:soft-page-break/>
            <text:p text:style-name="P831"><text:span text:style-name="T832">表A-Ⅳ-1 表演藝術與生活美學、在地文化及特定場域的演出連結。</text:span></text:p>
            <text:p text:style-name="P833"/>
          </table:table-cell>
          <table:table-cell table:style-name="TableCell834">
            <text:p text:style-name="P835"><text:span text:style-name="T836">表1-Ⅳ-1 能運用特定元素、形式、技巧與肢體語彙表現想法，發展多元能力，並在劇場中呈現。</text:span></text:p>
            <text:p text:style-name="P837"><text:span text:style-name="T838">表1-Ⅳ-2 能理解表演的形式、文本與表現技巧並創作發表。</text:span></text:p>
            <text:soft-page-break/>
            <text:p text:style-name="P839"><text:span text:style-name="T840">表2-Ⅳ-1 能覺察並感受創作與美感經驗的關聯。</text:span></text:p>
            <text:p text:style-name="P841"><text:span text:style-name="T842">表2-Ⅳ-2 能體認各種表演藝術發展脈絡、文化內涵及代表人物。</text:span></text:p>
            <text:p text:style-name="P843"><text:span text:style-name="T844">表3-Ⅳ-4 能養成鑑賞表演藝術的習慣，並能適性發展。</text:span></text:p>
          </table:table-cell>
          <table:table-cell table:style-name="TableCell845">
            <text:p text:style-name="P846"><text:span text:style-name="T847">無聲有聲妙趣多</text:span></text:p>
            <text:p text:style-name="P848"><text:span text:style-name="T849">1.</text:span><text:span text:style-name="T850">複習默劇技巧動作。</text:span></text:p>
            <text:p text:style-name="P851"><text:span text:style-name="T852">2.</text:span><text:span text:style-name="T853">分組實作練習與表演:「</text:span><text:span text:style-name="T854">搬沙發</text:span><text:span text:style-name="T855">」</text:span><text:span text:style-name="T856">的情境，讓學生們可以運用默劇技巧完成有默契的表演，並試著加入音效聲及對話。</text:span></text:p>
            <text:p text:style-name="P857">3.學生加入創意:可以試想加入突發狀況。</text:p>
            <text:soft-page-break/>
            <text:p text:style-name="P858"><text:span text:style-name="T859">4.教師總結。</text:span></text:p>
            <text:p text:style-name="P860"/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.地板教室、電腦、影音音響設備。</text:p>
          </table:table-cell>
          <table:table-cell table:style-name="TableCell865">
            <text:p text:style-name="P866">1.實作評量</text:p>
            <text:p text:style-name="P867">2.態度評量</text:p>
            <text:p text:style-name="P868">3.欣賞評量</text:p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第十六週</text:span><text:span text:style-name="T878">5/29-6/4</text:span></text:p>
          </table:table-cell>
          <table:table-cell table:style-name="TableCell879">
            <text:p text:style-name="P880"><text:span text:style-name="T881">表E-Ⅳ-1 聲音、身體、情感、時間、空間、勁力、即興、動作等戲劇或舞蹈元素。</text:span></text:p>
            <text:p text:style-name="P882"><text:span text:style-name="T883">表A-Ⅳ-1 表演藝術與生活美學、在地文化及特定場域的演出連結。</text:span></text:p>
            <text:p text:style-name="P884"><text:span text:style-name="T885">表A-Ⅳ-2 在地及各族群、東西方、傳統與當代表演藝術之類型、代表作品與人物。</text:span></text:p>
          </table:table-cell>
          <table:table-cell table:style-name="TableCell886">
            <text:p text:style-name="P887"><text:span text:style-name="T888">表1-Ⅳ-1 能運用特定元素、形式、技巧與肢體語彙表現想法，發展多元能力，並在劇場中呈現。</text:span></text:p>
            <text:p text:style-name="P889"><text:span text:style-name="T890">。</text:span></text:p>
            <text:p text:style-name="P891"><text:span text:style-name="T892">表2-Ⅳ-2 能體認各種表演藝術發展脈絡、文化內涵及代表人物。</text:span></text:p>
            <text:p text:style-name="P893"><text:span text:style-name="T894">表3-Ⅳ-4 能養成鑑賞表演藝術的習慣，並能適性發展。</text:span></text:p>
          </table:table-cell>
          <table:table-cell table:style-name="TableCell895">
            <text:p text:style-name="P896"><text:span text:style-name="T897">臺灣在地舞蹈</text:span></text:p>
            <text:p text:style-name="P898"><text:span text:style-name="T899">1.介紹原住民族社會中，舞蹈與生活的關聯、意義及分類</text:span><text:span text:style-name="T900">(</text:span><text:span text:style-name="T901">原住民族舞蹈形式：社會儀禮舞蹈、一般生活舞蹈、祭典舞蹈</text:span><text:span text:style-name="T902">)。</text:span></text:p>
            <text:p text:style-name="P903"><text:span text:style-name="T904">2.</text:span><text:span text:style-name="T905">瞭解原住民舞蹈動作</text:span><text:span text:style-name="T906">來自生活</text:span><text:span text:style-name="T907">，並</text:span><text:span text:style-name="T908">透過圖片或影片欣賞原住民族舞蹈動作</text:span><text:span text:style-name="T909">與練習</text:span><text:span text:style-name="T910">。</text:span></text:p>
            <text:p text:style-name="P911">3介紹與欣賞客家舞蹈作品及特色。</text:p>
            <text:p text:style-name="P912"/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1.地板教室、電腦、影音音響設備。</text:p>
          </table:table-cell>
          <table:table-cell table:style-name="TableCell918">
            <text:p text:style-name="P919">1.教師評量</text:p>
            <text:p text:style-name="P920">2.實作評量</text:p>
            <text:p text:style-name="P921">3.欣賞評量</text:p>
          </table:table-cell>
          <table:table-cell table:style-name="TableCell922">
            <text:p text:style-name="P923">【原住民族教育】</text:p>
            <text:p text:style-name="P924">原J8 學習原住民族音樂、舞蹈、服飾、建築與各種工藝技藝並區分各族之差異。</text:p>
            <text:p text:style-name="P925">【海洋教育】</text:p>
            <text:p text:style-name="P926">海J3 了解沿海或河岸的環境與居民生活及休閒方式。</text:p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第十七週</text:span><text:span text:style-name="T933">6/5-6/11</text:span></text:p>
          </table:table-cell>
          <table:table-cell table:style-name="TableCell934">
            <text:p text:style-name="P935"><text:span text:style-name="T936">表E-Ⅳ-1 聲音、身體、情感、時間、空間、勁力、即興、動作等戲劇或舞蹈元素。</text:span></text:p>
            <text:p text:style-name="P937"><text:span text:style-name="T938">表A-Ⅳ-1 表演藝術與生活美學、在地文化及特定場域的演出連結。</text:span></text:p>
            <text:p text:style-name="P939"><text:span text:style-name="T940">表A-Ⅳ-2 在地及各族群、東西方、傳統與當代表演藝術之類型、代表作品與人物。</text:span></text:p>
            <text:p text:style-name="P941"><text:span text:style-name="T942">表P-Ⅳ-4 表演藝術活動與展演、表演藝術相關工作的特性與種類。</text:span></text:p>
          </table:table-cell>
          <table:table-cell table:style-name="TableCell943">
            <text:p text:style-name="P944"><text:span text:style-name="T945">表1-Ⅳ-2 能理解表演的形式、文本與表現技巧並創作發表。</text:span></text:p>
            <text:p text:style-name="P946"><text:span text:style-name="T947">表2-Ⅳ-1 能覺察並感受創作與美感經驗的關聯。</text:span></text:p>
            <text:p text:style-name="P948"><text:span text:style-name="T949">表2-Ⅳ-2 能體認各種表演藝術發展脈絡、文化內涵及代表人物。</text:span></text:p>
            <text:p text:style-name="P950"><text:span text:style-name="T951">表3-Ⅳ-4 能養成鑑賞表演藝術的習慣，並能適性發展。</text:span></text:p>
          </table:table-cell>
          <table:table-cell table:style-name="TableCell952">
            <text:p text:style-name="P953"><text:span text:style-name="T954">臺灣在地舞蹈</text:span></text:p>
            <text:p text:style-name="P955"><text:span text:style-name="T956">1.介紹</text:span><text:span text:style-name="T957">台灣廟會的表演活動-</text:span><text:span text:style-name="T958">陣頭表演：家將、十二婆姐、車鼓陣、公背婆、跳鼓陣、宋江陣。</text:span></text:p>
            <text:p text:style-name="P959"><text:span text:style-name="T960">2.欣賞陣頭表演的影片。</text:span></text:p>
            <text:p text:style-name="P961"><text:span text:style-name="T962">3.介紹電音三太子與臺客步。</text:span></text:p>
            <text:p text:style-name="P963"><text:span text:style-name="T964">4.</text:span><text:span text:style-name="T965">認識以保存和創新在地文化的表演藝術團體與其作品。</text:span></text:p>
            <text:p text:style-name="P966"/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1.地板教室、電腦、影音音響設備。</text:p>
          </table:table-cell>
          <table:table-cell table:style-name="TableCell972">
            <text:p text:style-name="P973">1.表現評量</text:p>
            <text:p text:style-name="P974">2.實作評量</text:p>
            <text:p text:style-name="P975">3.欣賞評量</text:p>
          </table:table-cell>
          <table:table-cell table:style-name="TableCell976">
            <text:p text:style-name="P977">【原住民族教育】</text:p>
            <text:p text:style-name="P978">原J8 學習原住民族音樂、舞蹈、服飾、建築與各種工藝技藝並區分各族之差異。</text:p>
          </table:table-cell>
          <table:table-cell table:style-name="TableCell979">
            <text:p text:style-name="P980">畢業典禮週</text:p>
          </table:table-cell>
        </table:table-row>
        <table:table-row table:style-name="TableRow981">
          <table:table-cell table:style-name="TableCell982">
            <text:p text:style-name="P983"><text:span text:style-name="T984">第十八週</text:span><text:span text:style-name="T985">6/12-6/18</text:span></text:p>
          </table:table-cell>
          <table:table-cell table:style-name="TableCell986">
            <text:p text:style-name="P987"><text:span text:style-name="T988">表E-Ⅳ-1 聲音、身體、情感、時間、空間、勁力、即興、動作等戲劇或舞蹈元素。</text:span></text:p>
            <text:p text:style-name="P989"><text:span text:style-name="T990">表A-Ⅳ-1 表演藝術與生活美學、在地文</text:span><text:soft-page-break/><text:span text:style-name="T991">化及特定場域的演出連結。</text:span></text:p>
            <text:p text:style-name="P992"><text:span text:style-name="T993">表A-Ⅳ-2 在地及各族群、東西方、傳統與當代表演藝術之類型、代表作品與人物。</text:span></text:p>
            <text:p text:style-name="P994"><text:span text:style-name="T995">表P-Ⅳ-4 表演藝術活動與展演、表演藝術相關工作的特性與種類。</text:span></text:p>
          </table:table-cell>
          <table:table-cell table:style-name="TableCell996">
            <text:p text:style-name="P997"><text:span text:style-name="T998">表1-Ⅳ-2 能理解表演的形式、文本與表現技巧並創作發表。</text:span></text:p>
            <text:p text:style-name="P999"><text:span text:style-name="T1000">表2-Ⅳ-1 能覺察並感受創作與美感經驗的關聯。</text:span></text:p>
            <text:soft-page-break/>
            <text:p text:style-name="P1001"><text:span text:style-name="T1002">表2-Ⅳ-2 能體認各種表演藝術發展脈絡、文化內涵及代表人物。</text:span></text:p>
            <text:p text:style-name="P1003"><text:span text:style-name="T1004">表3-Ⅳ-4 能養成鑑賞表演藝術的習慣，並能適性發展。</text:span></text:p>
          </table:table-cell>
          <table:table-cell table:style-name="TableCell1005">
            <text:p text:style-name="P1006">展現街頭表演力</text:p>
            <text:p text:style-name="P1007">1.認識街頭表演者與街頭藝人的差異。</text:p>
            <text:p text:style-name="P1008">2.介紹各種街頭表演類型。</text:p>
            <text:p text:style-name="P1009">3.介紹街舞的歷史文化與新舊派兩種分類。</text:p>
          </table:table-cell>
          <table:table-cell table:style-name="TableCell1010">
            <text:p text:style-name="P1011"><text:span text:style-name="T1012">1</text:span></text:p>
          </table:table-cell>
          <table:table-cell table:style-name="TableCell1013">
            <text:p text:style-name="P1014">1.地板教室、電腦、影音音響設備。</text:p>
          </table:table-cell>
          <table:table-cell table:style-name="TableCell1015">
            <text:p text:style-name="P1016">1.表現評量</text:p>
            <text:p text:style-name="P1017">2.實作評量</text:p>
            <text:p text:style-name="P1018">3.欣賞評量</text:p>
          </table:table-cell>
          <table:table-cell table:style-name="TableCell1019">
            <text:p text:style-name="P1020">【多元文化教育】</text:p>
            <text:p text:style-name="P1021">多J9 關心多元文化議題並做出理性判斷。</text:p>
            <text:p text:style-name="P1022">【國際教育】</text:p>
            <text:soft-page-break/>
            <text:p text:style-name="P1023">國J4 尊重與欣賞世界不同文化的價值。</text:p>
          </table:table-cell>
          <table:table-cell table:style-name="TableCell1024">
            <text:p text:style-name="P1025">畢業典禮週<text:s text:c="10"/>17補班補課(6/23)</text:p>
            <text:p text:style-name="P1026">、七八年級藝能科考試</text:p>
          </table:table-cell>
        </table:table-row>
        <table:table-row table:style-name="TableRow1027">
          <table:table-cell table:style-name="TableCell1028">
            <text:p text:style-name="P1029"><text:span text:style-name="T1030">第十九週</text:span><text:span text:style-name="T1031">6/19-6/25</text:span></text:p>
          </table:table-cell>
          <table:table-cell table:style-name="TableCell1032">
            <text:p text:style-name="P1033"><text:span text:style-name="T1034">表E-Ⅳ-1 聲音、身體、情感、時間、空間、勁力、即興、動作等戲劇或舞蹈元素。</text:span></text:p>
            <text:p text:style-name="P1035"><text:span text:style-name="T1036">表A-Ⅳ-1 表演藝術與生活美學、在地文化及特定場域的演出連結。</text:span></text:p>
            <text:p text:style-name="P1037"><text:span text:style-name="T1038">表A-Ⅳ-2 在地及各族群、東西方、傳統與當代表演藝術之類型、代表作品與人物。</text:span></text:p>
            <text:soft-page-break/>
            <text:p text:style-name="P1039"><text:span text:style-name="T1040">表P-Ⅳ-4 表演藝術活動與展演、表演藝術相關工作的特性與種類。</text:span></text:p>
          </table:table-cell>
          <table:table-cell table:style-name="TableCell1041">
            <text:p text:style-name="P1042"><text:span text:style-name="T1043">表1-Ⅳ-2 能理解表演的形式、文本與表現技巧並創作發表。</text:span></text:p>
            <text:p text:style-name="P1044"><text:span text:style-name="T1045">表2-Ⅳ-1 能覺察並感受創作與美感經驗的關聯。</text:span></text:p>
            <text:p text:style-name="P1046"><text:span text:style-name="T1047">表2-Ⅳ-2 能體認各種表演藝術發展脈絡、文化內涵及代表人物。</text:span></text:p>
            <text:p text:style-name="P1048"><text:span text:style-name="T1049">表3-Ⅳ-4 能養成鑑賞表演藝術的習慣，並能適性發展。</text:span></text:p>
          </table:table-cell>
          <table:table-cell table:style-name="TableCell1050">
            <text:p text:style-name="P1051">展現街頭表演力</text:p>
            <text:p text:style-name="P1052">1.認識與欣賞舊派街舞(Old School)：霹靂舞(Breaking)、機械舞(Popping)和鎖舞(Locking)。</text:p>
            <text:p text:style-name="P1053">2.舊派街舞實作體驗。</text:p>
            <text:p text:style-name="P1054"><text:span text:style-name="T1055">3.認識與欣賞新派街舞(New School)：嘻哈舞(Hip-Hop)和浩室(House) 4.新派街舞實作體驗。</text:span></text:p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1.地板教室、電腦、影音音響設備。</text:p>
          </table:table-cell>
          <table:table-cell table:style-name="TableCell1061">
            <text:p text:style-name="P1062">1.教師評量</text:p>
            <text:p text:style-name="P1063">2.表現評量</text:p>
            <text:p text:style-name="P1064">3.實作評量<text:s/></text:p>
            <text:p text:style-name="P1065"/>
          </table:table-cell>
          <table:table-cell table:style-name="TableCell1066">
            <text:p text:style-name="P1067">【多元文化教育】</text:p>
            <text:p text:style-name="P1068">多J9 關心多元文化議題並做出理性判斷。</text:p>
          </table:table-cell>
          <table:table-cell table:style-name="TableCell1069">
            <text:p text:style-name="P1070">22-23端午節連假</text:p>
          </table:table-cell>
        </table:table-row>
        <table:table-row table:style-name="TableRow1071">
          <table:table-cell table:style-name="TableCell1072">
            <text:p text:style-name="P1073"><text:span text:style-name="T1074">第二十週</text:span><text:span text:style-name="T1075">6/26-6/30</text:span></text:p>
          </table:table-cell>
          <table:table-cell table:style-name="TableCell1076">
            <text:p text:style-name="P1077"><text:span text:style-name="T1078">表E-Ⅳ-1 聲音、身體、情感、時間、空間、勁力、即興、動作等戲劇或舞蹈元素。</text:span></text:p>
            <text:p text:style-name="P1079"><text:span text:style-name="T1080">表E-Ⅳ-2 肢體動作與語彙、角色建立與表演、各類型文本分析與創作。</text:span></text:p>
            <text:p text:style-name="P1081"><text:span text:style-name="T1082">表P-Ⅳ-4 表演藝術活動與展演、表演藝術相關工作的特性與種類。</text:span></text:p>
          </table:table-cell>
          <table:table-cell table:style-name="TableCell1083">
            <text:p text:style-name="P1084"><text:span text:style-name="T1085">表1-Ⅳ-1 能運用特定元素、形式、技巧與肢體語彙表現想法，發展多元能力，並在劇場中呈現。</text:span></text:p>
            <text:p text:style-name="P1086"><text:span text:style-name="T1087">表1-Ⅳ-2 能理解表演的形式、文本與表現技巧並創作發表。</text:span></text:p>
            <text:p text:style-name="P1088"><text:span text:style-name="T1089">表2-Ⅳ-1 能覺察並感受創作與美感經驗的關聯。</text:span></text:p>
            <text:p text:style-name="P1090"><text:span text:style-name="T1091">表3-Ⅳ-4 能養成鑑賞表演藝術的習慣，並能適性發展。</text:span></text:p>
          </table:table-cell>
          <table:table-cell table:style-name="TableCell1092">
            <text:p text:style-name="P1093"><text:span text:style-name="T1094">舞蹈</text:span><text:span text:style-name="T1095">呈現</text:span></text:p>
            <text:p text:style-name="P1096">1.分組活動:學生以4～6人為一組。</text:p>
            <text:p text:style-name="P1097">2.從台灣在地舞蹈或街舞選擇一種種類進行排練。<text:line-break/>3.分組呈現。</text:p>
            <text:p text:style-name="P1098">4.教師總結。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1.地板教室、電腦、影音音響設備。</text:p>
          </table:table-cell>
          <table:table-cell table:style-name="TableCell1104">
            <text:p text:style-name="P1105">1.實作評量</text:p>
            <text:p text:style-name="P1106">2. 學生互評</text:p>
            <text:p text:style-name="P1107"><text:s/></text:p>
          </table:table-cell>
          <table:table-cell table:style-name="TableCell1108">
            <text:p text:style-name="P1109">【生涯規劃教育】</text:p>
            <text:p text:style-name="P1110">涯J3 覺察自己的能力與興趣。。</text:p>
          </table:table-cell>
          <table:table-cell table:style-name="TableCell1111">
            <text:p text:style-name="P1112">29-30七八年級第三次段考</text:p>
          </table:table-cell>
        </table:table-row>
      </table:table>
      <text:p text:style-name="P1113"/>
      <text:p text:style-name="內文"><text:span text:style-name="T1114">六、</text:span><text:span text:style-name="T1115">法律規定教育議題實施規劃</text:span><text:span text:style-name="T1116">(※請參照檔案「十二年國教各項議題實質內涵表」)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rows-spanned="2">
            <text:p text:style-name="P1127"><text:bookmark-start text:name="_Hlk123117374"/>序號</text:p>
          </table:table-cell>
          <table:table-cell table:style-name="TableCell1128" table:number-rows-spanned="2">
            <text:p text:style-name="P1129">重要教育工作</text:p>
          </table:table-cell>
          <table:table-cell table:style-name="TableCell1130" table:number-columns-spanned="3">
            <text:p text:style-name="P1131">納入課程規劃實施情形</text:p>
            <text:p text:style-name="內文"><text:span text:style-name="T113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33" table:number-rows-spanned="2">
            <text:p text:style-name="P1134">本學期</text:p>
            <text:p text:style-name="P1135">實施時數</text:p>
          </table:table-cell>
          <table:table-cell table:style-name="TableCell1136" table:number-rows-spanned="2">
            <text:p text:style-name="P1137">相關規定說明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實施年級</text:p>
          </table:table-cell>
          <table:table-cell table:style-name="TableCell1143">
            <text:p text:style-name="P1144">領域學習或彈性學習課程別</text:p>
          </table:table-cell>
          <table:table-cell table:style-name="TableCell1145">
            <text:p text:style-name="P1146">實施</text:p>
            <text:p text:style-name="P1147">週次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>性別平等教育課程或活動</text:p>
          </table:table-cell>
          <table:table-cell table:style-name="TableCell1155">
            <text:p text:style-name="P1156">七</text:p>
          </table:table-cell>
          <table:table-cell table:style-name="TableCell1157">
            <text:p text:style-name="P1158"><text:span text:style-name="T1159">藝術領域-表演藝術</text:span></text:p>
          </table:table-cell>
          <table:table-cell table:style-name="TableCell1160">
            <text:p text:style-name="P1161">1-5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<text:span text:style-name="T1166">✽</text:span><text:span text:style-name="T1167">性別平等教育法第</text:span><text:span text:style-name="T1168">17</text:span><text:span text:style-name="T1169">條</text:span><text:span text:style-name="T1170">每學期至少</text:span><text:span text:style-name="T1171">4</text:span><text:span text:style-name="T1172">小時</text:span></text:p>
            <text:p text:style-name="P1173"><text:span text:style-name="T1174">✽</text:span><text:span text:style-name="T1175">兒童及少年性剝削防制條例第</text:span><text:span text:style-name="T1176">4</text:span><text:span text:style-name="T1177">條</text:span></text:p>
            <text:p text:style-name="P1178"><text:s text:c="2"/>每學年應辦理兒童及少年性剝削防<text:s text:c="2"/></text:p>
            <text:p text:style-name="P1179"><text:span text:style-name="T1180"><text:s text:c="2"/></text:span><text:span text:style-name="T1181">治教育課程或教育宣導</text:span></text:p>
          </table:table-cell>
        </table:table-row>
        <table:table-row table:style-name="TableRow1182">
          <table:table-cell table:style-name="TableCell1183">
            <text:p text:style-name="P1184">2</text:p>
          </table:table-cell>
          <table:table-cell table:style-name="TableCell1185">
            <text:p text:style-name="P1186">環境教育課程</text:p>
          </table:table-cell>
          <table:table-cell table:style-name="TableCell1187">
            <text:p text:style-name="P1188">七</text:p>
          </table:table-cell>
          <table:table-cell table:style-name="TableCell1189">
            <text:p text:style-name="P1190"><text:span text:style-name="T1191">藝術領域-表演藝術</text:span></text:p>
          </table:table-cell>
          <table:table-cell table:style-name="TableCell1192">
            <text:p text:style-name="P1193">17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<text:span text:style-name="T1198">✽</text:span><text:span text:style-name="T1199">環境教育法第</text:span><text:span text:style-name="T1200">19</text:span><text:span text:style-name="T1201">條</text:span><text:span text:style-name="T1202">每學年至少</text:span><text:span text:style-name="T1203">4</text:span><text:span text:style-name="T1204">小時</text:span></text:p>
            <text:p text:style-name="內文"><text:span text:style-name="T1205">(</text:span><text:span text:style-name="T1206">含海洋教育</text:span><text:span text:style-name="T1207">1</text:span><text:span text:style-name="T1208">小時，環境倫理、永續發展、氣候變遷、災害防救、能源資源永續利用</text:span><text:span text:style-name="T1209">3</text:span><text:span text:style-name="T1210">小時</text:span><text:span text:style-name="T1211">)</text:span></text:p>
          </table:table-cell>
        </table:table-row>
        <table:table-row table:style-name="TableRow1212">
          <table:table-cell table:style-name="TableCell1213" table:number-rows-spanned="2">
            <text:p text:style-name="P1214">3</text:p>
          </table:table-cell>
          <table:table-cell table:style-name="TableCell1215" table:number-rows-spanned="2">
            <text:p text:style-name="P1216"><text:span text:style-name="T1217">生涯規劃教育</text:span></text:p>
          </table:table-cell>
          <table:table-cell table:style-name="TableCell1218">
            <text:p text:style-name="P1219">七</text:p>
          </table:table-cell>
          <table:table-cell table:style-name="TableCell1220">
            <text:p text:style-name="P1221"><text:span text:style-name="T1222">藝術領域-表演藝術</text:span></text:p>
          </table:table-cell>
          <table:table-cell table:style-name="TableCell1223">
            <text:p text:style-name="P1224">3-4</text:p>
          </table:table-cell>
          <table:table-cell table:style-name="TableCell1225">
            <text:p text:style-name="P1226">2</text:p>
          </table:table-cell>
          <table:table-cell table:style-name="TableCell1227" table:number-rows-spanned="2">
            <text:p text:style-name="P1228">「妝」點劇場「服」號:涯J3</text:p>
            <text:p text:style-name="P1229">台灣在地舞蹈vs展現街頭表演力:涯J3<text:s/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七</text:p>
          </table:table-cell>
          <table:table-cell table:style-name="TableCell1235">
            <text:p text:style-name="P1236"><text:span text:style-name="T1237">藝術領域-表演藝術</text:span></text:p>
          </table:table-cell>
          <table:table-cell table:style-name="TableCell1238">
            <text:p text:style-name="P1239">20</text:p>
          </table:table-cell>
          <table:table-cell table:style-name="TableCell1240">
            <text:p text:style-name="P1241">1</text:p>
          </table: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4</text:p>
          </table:table-cell>
          <table:table-cell table:style-name="TableCell1246">
            <text:p text:style-name="P1247"><text:span text:style-name="T1248">原住民族</text:span><text:span text:style-name="T1249">教育</text:span></text:p>
          </table:table-cell>
          <table:table-cell table:style-name="TableCell1250">
            <text:p text:style-name="P1251">七</text:p>
          </table:table-cell>
          <table:table-cell table:style-name="TableCell1252">
            <text:p text:style-name="P1253"><text:span text:style-name="T1254">藝術領域-表演藝術</text:span></text:p>
          </table:table-cell>
          <table:table-cell table:style-name="TableCell1255">
            <text:p text:style-name="P1256">19-17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內文"/>
          </table:table-cell>
        </table:table-row>
        <table:table-row table:style-name="TableRow1260">
          <table:table-cell table:style-name="TableCell1261">
            <text:p text:style-name="P1262">5</text:p>
          </table:table-cell>
          <table:table-cell table:style-name="TableCell1263">
            <text:p text:style-name="P1264">多元文化教育</text:p>
          </table:table-cell>
          <table:table-cell table:style-name="TableCell1265">
            <text:p text:style-name="P1266">七</text:p>
          </table:table-cell>
          <table:table-cell table:style-name="TableCell1267">
            <text:p text:style-name="P1268"><text:span text:style-name="T1269">藝術領域-表演藝術</text:span></text:p>
          </table:table-cell>
          <table:table-cell table:style-name="TableCell1270">
            <text:p text:style-name="P1271">18-19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6</text:p>
          </table:table-cell>
          <table:table-cell table:style-name="TableCell1279">
            <text:p text:style-name="P1280">品德教育</text:p>
          </table:table-cell>
          <table:table-cell table:style-name="TableCell1281">
            <text:p text:style-name="P1282">七</text:p>
          </table:table-cell>
          <table:table-cell table:style-name="TableCell1283">
            <text:p text:style-name="P1284"><text:span text:style-name="T1285">藝術領域-表演藝術</text:span></text:p>
          </table:table-cell>
          <table:table-cell table:style-name="TableCell1286">
            <text:p text:style-name="P1287">10-1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bookmark-start text:name="_Hlk88836354"/>7</text:p>
          </table:table-cell>
          <table:table-cell table:style-name="TableCell1295">
            <text:p text:style-name="P1296"><text:span text:style-name="T1297">國際教育</text:span></text:p>
          </table:table-cell>
          <table:table-cell table:style-name="TableCell1298">
            <text:p text:style-name="P1299">七</text:p>
          </table:table-cell>
          <table:table-cell table:style-name="TableCell1300">
            <text:p text:style-name="P1301"><text:span text:style-name="T1302">藝術領域-表演藝術</text:span></text:p>
          </table:table-cell>
          <table:table-cell table:style-name="TableCell1303">
            <text:p text:style-name="P1304">18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內文"/>
          </table:table-cell>
        </table:table-row>
        <table:table-row table:style-name="TableRow1308">
          <table:table-cell table:style-name="TableCell1309">
            <text:p text:style-name="P1310">8</text:p>
          </table:table-cell>
          <table:table-cell table:style-name="TableCell1311">
            <text:p text:style-name="P1312"><text:span text:style-name="T1313">人權</text:span><text:span text:style-name="T1314">教育</text:span></text:p>
          </table:table-cell>
          <table:table-cell table:style-name="TableCell1315">
            <text:p text:style-name="P1316">七</text:p>
          </table:table-cell>
          <table:table-cell table:style-name="TableCell1317">
            <text:p text:style-name="P1318"><text:span text:style-name="T1319">藝術領域-表演藝術</text:span></text:p>
          </table:table-cell>
          <table:table-cell table:style-name="TableCell1320">
            <text:p text:style-name="P1321">14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內文"/>
          </table:table-cell>
        </table:table-row>
      </table:table>
      <text:p text:style-name="P1325"><text:bookmark-end text:name="_Hlk123117374"/><text:bookmark-end text:name="_Hlk88836354"/></text:p>
      <text:p text:style-name="P1326">七、本課程是否有校外人士協助教學</text:p>
      <text:p text:style-name="P1327">█否，全學年都沒有(以下免填)</text:p>
      <text:p text:style-name="P1328">□有，部分班級，實施的班級為：___________</text:p>
      <text:p text:style-name="P1329">□有，全學年實施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教學期程</text:p>
          </table:table-cell>
          <table:table-cell table:style-name="TableCell1340">
            <text:p text:style-name="P1341">校外人士協助之課程大綱</text:p>
          </table:table-cell>
          <table:table-cell table:style-name="TableCell1342">
            <text:p text:style-name="P1343">教材形式</text:p>
          </table:table-cell>
          <table:table-cell table:style-name="TableCell1344">
            <text:p text:style-name="P1345">教材內容簡介</text:p>
          </table:table-cell>
          <table:table-cell table:style-name="TableCell1346">
            <text:p text:style-name="P1347">預期成效</text:p>
          </table:table-cell>
          <table:table-cell table:style-name="TableCell1348">
            <text:p text:style-name="P1349">原授課教師角色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□簡報□印刷品□影音光碟</text:p>
            <text:p text:style-name="P1357">□其他於課程或活動中使用之教學資料，請說明：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>*上述欄位皆與校外人士協助教學與活動之申請表一致</text:p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1944in" fo:text-indent="0in"/>
      <style:text-properties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45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康軒文教事業;leard</meta:initial-creator>
    <dc:creator>景信 童</dc:creator>
    <meta:creation-date>2026-02-05T05:08:00Z</meta:creation-date>
    <dc:date>2026-02-05T05:0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19" meta:word-count="1472" meta:character-count="9844" meta:row-count="69" meta:non-whitespace-character-count="8391"/>
  </office:meta>
</office:document-meta>
</file>