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4" style:family="table-column">
      <style:table-column-properties style:column-width="2.1604in" style:use-optimal-column-width="false"/>
    </style:style>
    <style:style style:name="TableColumn95" style:family="table-column">
      <style:table-column-properties style:column-width="7.9375in" style:use-optimal-column-width="false"/>
    </style:style>
    <style:style style:name="Table93" style:family="table">
      <style:table-properties style:width="10.0979in" fo:margin-left="0in" table:align="center"/>
    </style:style>
    <style:style style:name="TableRow96" style:family="table-row">
      <style:table-row-properties style:min-row-height="0.5861in" style:use-optimal-row-height="false"/>
    </style:style>
    <style:style style:name="TableCell9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style:text-autospace="none" fo:text-indent="0in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 fo:text-indent="0in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 fo:text-indent="0in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 fo:text-indent="0in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 fo:text-indent="0in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 fo:text-indent="0in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 fo:text-indent="0in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 fo:text-indent="0in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" style:parent-style-name="內文" style:family="paragraph">
      <style:paragraph-properties style:line-height-at-least="0.1666in" fo:text-indent="0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style:line-height-at-least="0.1666in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4" style:family="table-column">
      <style:table-column-properties style:column-width="1.0763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575in" style:use-optimal-column-width="false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0.9847in" style:use-optimal-column-width="false"/>
    </style:style>
    <style:style style:name="TableColumn151" style:family="table-column">
      <style:table-column-properties style:column-width="0.977in" style:use-optimal-column-width="false"/>
    </style:style>
    <style:style style:name="TableColumn152" style:family="table-column">
      <style:table-column-properties style:column-width="0.893in" style:use-optimal-column-width="false"/>
    </style:style>
    <style:style style:name="Table143" style:family="table">
      <style:table-properties style:width="10.034in" fo:margin-left="0in" table:align="center"/>
    </style:style>
    <style:style style:name="TableRow153" style:family="table-row">
      <style:table-row-properties style:min-row-height="0.193in" style:use-optimal-row-height="false"/>
    </style:style>
    <style:style style:name="TableCell15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" style:family="table-row">
      <style:table-row-properties style:min-row-height="0.193in" style:use-optimal-row-height="false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7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" style:family="table-row">
      <style:table-row-properties style:min-row-height="0.6111in" style:use-optimal-row-height="false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line-height="0.1944in"/>
      <style:text-properties style:font-name-asian="標楷體" fo:color="#FF0000"/>
    </style:style>
    <style:style style:name="TableCell1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1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line-height="0.1944in"/>
    </style:style>
    <style:style style:name="T21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0" style:parent-style-name="內文" style:family="paragraph">
      <style:paragraph-properties style:text-autospace="none" fo:line-height="0.1944in"/>
    </style:style>
    <style:style style:name="T2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6" style:parent-style-name="內文" style:family="paragraph">
      <style:paragraph-properties style:text-autospace="none" fo:line-height="0.1944in"/>
    </style:style>
    <style:style style:name="T22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0" style:parent-style-name="內文" style:family="paragraph">
      <style:paragraph-properties style:text-autospace="none" fo:line-height="0.1944in"/>
    </style:style>
    <style:style style:name="T23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start" fo:line-height="0.1944in" fo:text-indent="-0.0048in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start" fo:line-height="0.1944in" fo:text-indent="-0.0048in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6111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indent="0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style:snap-to-layout-grid="false" fo:text-indent="0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snap-to-layout-grid="false" fo:text-indent="0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style:snap-to-layout-grid="false" fo:text-indent="0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style:snap-to-layout-grid="false" fo:text-indent="0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內文" style:family="paragraph">
      <style:paragraph-properties style:snap-to-layout-grid="false" fo:text-indent="0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style:snap-to-layout-grid="false" fo:text-indent="0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style:snap-to-layout-grid="false" fo:text-indent="0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style:snap-to-layout-grid="false" fo:text-indent="0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style:snap-to-layout-grid="false" fo:text-indent="0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style:snap-to-layout-grid="false" fo:text-indent="0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style:snap-to-layout-grid="false" fo:text-indent="0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" style:parent-style-name="內文" style:family="paragraph">
      <style:paragraph-properties style:snap-to-layout-grid="false" fo:text-indent="0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style:snap-to-layout-grid="false" fo:text-align="center" fo:text-indent="0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Web" style:family="paragraph">
      <style:paragraph-properties fo:text-align="justify" fo:margin-top="0in" fo:margin-bottom="0in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88" style:parent-style-name="內文Web" style:family="paragraph">
      <style:paragraph-properties fo:text-align="justify" fo:margin-top="0in" fo:margin-bottom="0in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90" style:parent-style-name="內文Web" style:family="paragraph">
      <style:paragraph-properties fo:text-align="justify" fo:margin-top="0in" fo:margin-bottom="0in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95" style:parent-style-name="內文" style:family="paragraph">
      <style:paragraph-properties style:snap-to-layout-grid="false" fo:text-indent="0in"/>
    </style:style>
    <style:style style:name="T296" style:parent-style-name="預設段落字型" style:family="text">
      <style:text-properties style:font-name="標楷體" style:font-name-asian="標楷體" style:font-name-complex="標楷體" fo:color="#FF0000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9" style:family="table-row">
      <style:table-row-properties style:min-row-height="0.611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indent="0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snap-to-layout-grid="false" fo:text-indent="0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內文" style:family="paragraph">
      <style:paragraph-properties style:snap-to-layout-grid="false" fo:text-indent="0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內文" style:family="paragraph">
      <style:paragraph-properties style:snap-to-layout-grid="false" fo:text-indent="0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style:snap-to-layout-grid="false" fo:text-indent="0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內文" style:family="paragraph">
      <style:paragraph-properties style:snap-to-layout-grid="false" fo:text-indent="0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style:snap-to-layout-grid="false" fo:text-indent="0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內文" style:family="paragraph">
      <style:paragraph-properties style:snap-to-layout-grid="false" fo:text-indent="0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style:snap-to-layout-grid="false" fo:text-indent="0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style:snap-to-layout-grid="false" fo:text-indent="0in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style:snap-to-layout-grid="false" fo:text-indent="0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2" style:parent-style-name="內文" style:family="paragraph">
      <style:paragraph-properties style:snap-to-layout-grid="false" fo:text-indent="0in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4" style:parent-style-name="內文" style:family="paragraph">
      <style:paragraph-properties style:snap-to-layout-grid="false" fo:text-indent="0in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style:snap-to-layout-grid="false" fo:text-align="center" fo:text-indent="0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Web" style:family="paragraph">
      <style:paragraph-properties fo:text-align="justify" fo:margin-top="0in" fo:margin-bottom="0in"/>
    </style:style>
    <style:style style:name="T3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44" style:parent-style-name="內文Web" style:family="paragraph">
      <style:paragraph-properties fo:text-align="justify" fo:margin-top="0in" fo:margin-bottom="0in"/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46" style:parent-style-name="內文Web" style:family="paragraph">
      <style:paragraph-properties fo:text-align="justify" fo:margin-top="0in" fo:margin-bottom="0in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51" style:parent-style-name="內文" style:family="paragraph">
      <style:paragraph-properties style:snap-to-layout-grid="false" fo:text-indent="0in"/>
    </style:style>
    <style:style style:name="T352" style:parent-style-name="預設段落字型" style:family="text">
      <style:text-properties style:font-name="標楷體" style:font-name-asian="標楷體" style:font-name-complex="標楷體" fo:color="#FF0000"/>
    </style:style>
    <style:style style:name="T353" style:parent-style-name="預設段落字型" style:family="text">
      <style:text-properties style:font-name="標楷體" style:font-name-asian="標楷體" style:font-name-complex="標楷體" fo:color="#FF0000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6" style:family="table-row">
      <style:table-row-properties style:min-row-height="0.6111in" style:use-optimal-row-height="false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indent="0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內文" style:family="paragraph">
      <style:paragraph-properties style:snap-to-layout-grid="false" fo:text-indent="0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snap-to-layout-grid="false" fo:text-indent="0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內文" style:family="paragraph">
      <style:paragraph-properties style:snap-to-layout-grid="false" fo:text-indent="0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內文" style:family="paragraph">
      <style:paragraph-properties style:snap-to-layout-grid="false" fo:text-indent="0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Cell3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style:snap-to-layout-grid="false" fo:text-indent="0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snap-to-layout-grid="false" fo:text-indent="0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內文" style:family="paragraph">
      <style:paragraph-properties style:snap-to-layout-grid="false" fo:text-indent="0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內文" style:family="paragraph">
      <style:paragraph-properties style:snap-to-layout-grid="false" fo:text-indent="0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內文" style:family="paragraph">
      <style:paragraph-properties style:snap-to-layout-grid="false" fo:text-indent="0i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style:snap-to-layout-grid="false" fo:text-indent="0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6" style:parent-style-name="內文" style:family="paragraph">
      <style:paragraph-properties style:snap-to-layout-grid="false" fo:text-indent="0in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paragraph-properties style:snap-to-layout-grid="false" fo:text-indent="0in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1" style:parent-style-name="內文" style:family="paragraph">
      <style:paragraph-properties style:snap-to-layout-grid="false" fo:text-indent="0in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paragraph-properties style:snap-to-layout-grid="false" fo:text-indent="0in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style:snap-to-layout-grid="false" fo:text-align="center" fo:text-indent="0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0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401" style:parent-style-name="內文" style:family="paragraph">
      <style:paragraph-properties style:snap-to-layout-grid="false" fo:text-indent="0in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Web" style:family="paragraph">
      <style:paragraph-properties fo:text-align="justify" fo:margin-top="0in" fo:margin-bottom="0in"/>
    </style:style>
    <style:style style:name="T4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07" style:parent-style-name="內文Web" style:family="paragraph">
      <style:paragraph-properties fo:text-align="justify" fo:margin-top="0in" fo:margin-bottom="0in"/>
    </style:style>
    <style:style style:name="T4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09" style:parent-style-name="內文Web" style:family="paragraph">
      <style:paragraph-properties fo:text-align="justify" fo:margin-top="0in" fo:margin-bottom="0in"/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14" style:parent-style-name="內文" style:family="paragraph">
      <style:paragraph-properties style:snap-to-layout-grid="false" fo:text-indent="0in"/>
    </style:style>
    <style:style style:name="T415" style:parent-style-name="預設段落字型" style:family="text">
      <style:text-properties style:font-name="標楷體" style:font-name-asian="標楷體" style:font-name-complex="標楷體" fo:color="#FF0000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8" style:family="table-row">
      <style:table-row-properties style:min-row-height="0.6111in" style:use-optimal-row-height="false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indent="0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snap-to-layout-grid="false" fo:text-indent="0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內文" style:family="paragraph">
      <style:paragraph-properties style:snap-to-layout-grid="false" fo:text-indent="0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內文" style:family="paragraph">
      <style:paragraph-properties style:snap-to-layout-grid="false" fo:text-indent="0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內文" style:family="paragraph">
      <style:paragraph-properties style:snap-to-layout-grid="false" fo:text-indent="0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style:snap-to-layout-grid="false" fo:text-indent="0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內文" style:family="paragraph">
      <style:paragraph-properties style:snap-to-layout-grid="false" fo:text-indent="0in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snap-to-layout-grid="false" fo:text-indent="0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內文" style:family="paragraph">
      <style:paragraph-properties style:snap-to-layout-grid="false" fo:text-indent="0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內文" style:family="paragraph">
      <style:paragraph-properties style:snap-to-layout-grid="false" fo:text-indent="0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indent="0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style:snap-to-layout-grid="false" fo:text-indent="0in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style:snap-to-layout-grid="false" fo:text-align="center" fo:text-indent="0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7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Web" style:family="paragraph">
      <style:paragraph-properties fo:text-align="justify" fo:margin-top="0in" fo:margin-bottom="0in"/>
    </style:style>
    <style:style style:name="T4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64" style:parent-style-name="內文Web" style:family="paragraph">
      <style:paragraph-properties fo:text-align="justify" fo:margin-top="0in" fo:margin-bottom="0in"/>
    </style:style>
    <style:style style:name="T4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66" style:parent-style-name="內文Web" style:family="paragraph">
      <style:paragraph-properties fo:text-align="justify" fo:margin-top="0in" fo:margin-bottom="0in"/>
    </style:style>
    <style:style style:name="T4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 fo:color="#FF0000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5" style:family="table-row">
      <style:table-row-properties style:min-row-height="0.6111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indent="0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內文" style:family="paragraph">
      <style:paragraph-properties style:snap-to-layout-grid="false" fo:text-indent="0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內文" style:family="paragraph">
      <style:paragraph-properties style:snap-to-layout-grid="false" fo:text-indent="0in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P487" style:parent-style-name="內文" style:family="paragraph">
      <style:paragraph-properties style:snap-to-layout-grid="false" fo:text-indent="0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style:snap-to-layout-grid="false" fo:text-indent="0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內文" style:family="paragraph">
      <style:paragraph-properties style:snap-to-layout-grid="false" fo:text-indent="0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P496" style:parent-style-name="內文" style:family="paragraph">
      <style:paragraph-properties style:snap-to-layout-grid="false" fo:text-indent="0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內文" style:family="paragraph">
      <style:paragraph-properties style:snap-to-layout-grid="false" fo:text-indent="0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內文" style:family="paragraph">
      <style:paragraph-properties style:snap-to-layout-grid="false" fo:text-indent="0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style:snap-to-layout-grid="false" fo:text-indent="0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style:snap-to-layout-grid="false" fo:text-indent="0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snap-to-layout-grid="false" fo:text-align="center" fo:text-indent="0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2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513" style:parent-style-name="內文" style:family="paragraph">
      <style:paragraph-properties style:snap-to-layout-grid="false" fo:text-indent="0in"/>
    </style:style>
    <style:style style:name="T514" style:parent-style-name="預設段落字型" style:family="text">
      <style:text-properties style:font-name="標楷體" style:font-name-asian="標楷體" fo:color="#FF0000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Web" style:family="paragraph">
      <style:paragraph-properties fo:text-align="justify" fo:margin-top="0in" fo:margin-bottom="0in"/>
    </style:style>
    <style:style style:name="T5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9" style:parent-style-name="內文Web" style:family="paragraph">
      <style:paragraph-properties fo:text-align="justify" fo:margin-top="0in" fo:margin-bottom="0in"/>
    </style:style>
    <style:style style:name="T5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21" style:parent-style-name="內文Web" style:family="paragraph">
      <style:paragraph-properties fo:text-align="justify" fo:margin-top="0in" fo:margin-bottom="0in"/>
    </style:style>
    <style:style style:name="T5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26" style:parent-style-name="內文" style:family="paragraph">
      <style:paragraph-properties style:snap-to-layout-grid="false" fo:text-indent="0in"/>
    </style:style>
    <style:style style:name="T527" style:parent-style-name="預設段落字型" style:family="text">
      <style:text-properties style:font-name="標楷體" style:font-name-asian="標楷體" style:font-name-complex="標楷體" fo:color="#FF0000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0" style:family="table-row">
      <style:table-row-properties style:min-row-height="0.6111in" style:use-optimal-row-height="false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indent="0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P537" style:parent-style-name="內文" style:family="paragraph">
      <style:paragraph-properties style:snap-to-layout-grid="false" fo:text-indent="0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P541" style:parent-style-name="內文" style:family="paragraph">
      <style:paragraph-properties style:snap-to-layout-grid="false" fo:text-indent="0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ableCell5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style:snap-to-layout-grid="false" fo:text-indent="0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P546" style:parent-style-name="內文" style:family="paragraph">
      <style:paragraph-properties style:snap-to-layout-grid="false" fo:text-indent="0in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內文" style:family="paragraph">
      <style:paragraph-properties style:snap-to-layout-grid="false" fo:text-indent="0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內文" style:family="paragraph">
      <style:paragraph-properties style:snap-to-layout-grid="false" fo:text-indent="0i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P552" style:parent-style-name="內文" style:family="paragraph">
      <style:paragraph-properties style:snap-to-layout-grid="false" fo:text-indent="0in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style:snap-to-layout-grid="false" fo:text-indent="0in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style:snap-to-layout-grid="false" fo:text-indent="0in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style:snap-to-layout-grid="false" fo:text-indent="0in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3" style:parent-style-name="內文" style:family="paragraph">
      <style:paragraph-properties style:snap-to-layout-grid="false" fo:text-indent="0in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5" style:parent-style-name="內文" style:family="paragraph">
      <style:paragraph-properties style:snap-to-layout-grid="false" fo:text-indent="0in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style:snap-to-layout-grid="false" fo:text-align="center" fo:text-indent="0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Web" style:family="paragraph">
      <style:paragraph-properties fo:text-align="justify" fo:margin-top="0in" fo:margin-bottom="0in"/>
    </style:style>
    <style:style style:name="T5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75" style:parent-style-name="內文Web" style:family="paragraph">
      <style:paragraph-properties fo:text-align="justify" fo:margin-top="0in" fo:margin-bottom="0in"/>
    </style:style>
    <style:style style:name="T5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77" style:parent-style-name="內文Web" style:family="paragraph">
      <style:paragraph-properties fo:text-align="justify" fo:margin-top="0in" fo:margin-bottom="0in"/>
    </style:style>
    <style:style style:name="T5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82" style:parent-style-name="內文" style:family="paragraph">
      <style:paragraph-properties style:snap-to-layout-grid="false" fo:text-indent="0in"/>
    </style:style>
    <style:style style:name="T583" style:parent-style-name="預設段落字型" style:family="text">
      <style:text-properties style:font-name="標楷體" style:font-name-asian="標楷體" style:font-name-complex="標楷體" fo:color="#FF0000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6" style:family="table-row">
      <style:table-row-properties style:min-row-height="0.6111in" style:use-optimal-row-height="false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9" style:family="table-cell">
      <style:table-cell-properties fo:border="0.013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indent="0in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P594" style:parent-style-name="內文" style:family="paragraph">
      <style:paragraph-properties style:snap-to-layout-grid="false" fo:text-indent="0in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P596" style:parent-style-name="內文" style:family="paragraph">
      <style:paragraph-properties style:snap-to-layout-grid="false" fo:text-indent="0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snap-to-layout-grid="false" fo:text-indent="0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P605" style:parent-style-name="內文" style:family="paragraph">
      <style:paragraph-properties style:snap-to-layout-grid="false" fo:text-indent="0in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style:snap-to-layout-grid="false" fo:text-indent="0in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style:snap-to-layout-grid="false" fo:text-indent="0in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style:snap-to-layout-grid="false" fo:text-indent="0in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paragraph-properties style:snap-to-layout-grid="false" fo:text-indent="0in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style:snap-to-layout-grid="false" fo:text-indent="0in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style:snap-to-layout-grid="false" fo:text-align="center" fo:text-indent="0in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Web" style:family="paragraph">
      <style:paragraph-properties fo:text-align="justify" fo:margin-top="0in" fo:margin-bottom="0in"/>
    </style:style>
    <style:style style:name="T6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31" style:parent-style-name="內文Web" style:family="paragraph">
      <style:paragraph-properties fo:text-align="justify" fo:margin-top="0in" fo:margin-bottom="0in"/>
    </style:style>
    <style:style style:name="T6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33" style:parent-style-name="內文Web" style:family="paragraph">
      <style:paragraph-properties fo:text-align="justify" fo:margin-top="0in" fo:margin-bottom="0in"/>
    </style:style>
    <style:style style:name="T6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 fo:color="#FF0000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2" style:family="table-row">
      <style:table-row-properties style:min-row-height="0.6111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indent="0in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P651" style:parent-style-name="內文" style:family="paragraph">
      <style:paragraph-properties style:snap-to-layout-grid="false" fo:text-indent="0in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P653" style:parent-style-name="內文" style:family="paragraph">
      <style:paragraph-properties style:snap-to-layout-grid="false" fo:text-indent="0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ableCell6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P662" style:parent-style-name="內文" style:family="paragraph">
      <style:paragraph-properties style:snap-to-layout-grid="false" fo:text-indent="0in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P664" style:parent-style-name="內文" style:family="paragraph">
      <style:paragraph-properties style:snap-to-layout-grid="false" fo:text-indent="0in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style:snap-to-layout-grid="false" fo:text-indent="0in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paragraph-properties style:snap-to-layout-grid="false" fo:text-indent="0in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style:snap-to-layout-grid="false" fo:text-align="center" fo:text-indent="0in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5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686" style:parent-style-name="內文" style:family="paragraph">
      <style:paragraph-properties style:snap-to-layout-grid="false" fo:text-indent="0in"/>
    </style:style>
    <style:style style:name="T687" style:parent-style-name="預設段落字型" style:family="text">
      <style:text-properties style:font-name="標楷體" style:font-name-asian="標楷體" fo:color="#FF0000"/>
    </style:style>
    <style:style style:name="T688" style:parent-style-name="預設段落字型" style:family="text">
      <style:text-properties style:font-name="標楷體" style:font-name-asian="標楷體" fo:color="#FF0000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Web" style:family="paragraph">
      <style:paragraph-properties fo:text-align="justify" fo:margin-top="0in" fo:margin-bottom="0in"/>
    </style:style>
    <style:style style:name="T6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92" style:parent-style-name="內文Web" style:family="paragraph">
      <style:paragraph-properties fo:text-align="justify" fo:margin-top="0in" fo:margin-bottom="0in"/>
    </style:style>
    <style:style style:name="T6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94" style:parent-style-name="內文Web" style:family="paragraph">
      <style:paragraph-properties fo:text-align="justify" fo:margin-top="0in" fo:margin-bottom="0in"/>
    </style:style>
    <style:style style:name="T6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99" style:parent-style-name="內文" style:family="paragraph">
      <style:paragraph-properties style:snap-to-layout-grid="false" fo:text-indent="0in"/>
    </style:style>
    <style:style style:name="T700" style:parent-style-name="預設段落字型" style:family="text">
      <style:text-properties style:font-name="標楷體" style:font-name-asian="標楷體" style:font-name-complex="標楷體" fo:color="#FF0000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03" style:family="table-row">
      <style:table-row-properties style:min-row-height="0.6111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indent="0in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P709" style:parent-style-name="內文" style:family="paragraph">
      <style:paragraph-properties style:snap-to-layout-grid="false" fo:text-indent="0i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P711" style:parent-style-name="內文" style:family="paragraph">
      <style:paragraph-properties style:snap-to-layout-grid="false" fo:text-indent="0in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P713" style:parent-style-name="內文" style:family="paragraph">
      <style:paragraph-properties style:snap-to-layout-grid="false" fo:text-indent="0i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ableCell7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內文" style:family="paragraph">
      <style:paragraph-properties style:snap-to-layout-grid="false" fo:text-indent="0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P724" style:parent-style-name="內文" style:family="paragraph">
      <style:paragraph-properties style:snap-to-layout-grid="false" fo:text-indent="0in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style:snap-to-layout-grid="false" fo:text-indent="0in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9" style:parent-style-name="內文" style:family="paragraph">
      <style:paragraph-properties style:snap-to-layout-grid="false" fo:text-indent="0in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style:snap-to-layout-grid="false" fo:text-indent="0in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3" style:parent-style-name="內文" style:family="paragraph">
      <style:paragraph-properties style:snap-to-layout-grid="false" fo:text-indent="0in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5" style:parent-style-name="內文" style:family="paragraph">
      <style:paragraph-properties style:snap-to-layout-grid="false" fo:text-indent="0in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style:snap-to-layout-grid="false" fo:text-align="center" fo:text-indent="0in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2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fo:color="#FF0000"/>
    </style:style>
    <style:style style:name="T745" style:parent-style-name="預設段落字型" style:family="text">
      <style:text-properties style:font-name="標楷體" style:font-name-asian="標楷體" fo:color="#FF0000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Web" style:family="paragraph">
      <style:paragraph-properties fo:text-align="justify" fo:margin-top="0in" fo:margin-bottom="0in"/>
    </style:style>
    <style:style style:name="T7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49" style:parent-style-name="內文Web" style:family="paragraph">
      <style:paragraph-properties fo:text-align="justify" fo:margin-top="0in" fo:margin-bottom="0in"/>
    </style:style>
    <style:style style:name="T7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51" style:parent-style-name="內文Web" style:family="paragraph">
      <style:paragraph-properties fo:text-align="justify" fo:margin-top="0in" fo:margin-bottom="0in"/>
    </style:style>
    <style:style style:name="T7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756" style:parent-style-name="內文" style:family="paragraph">
      <style:paragraph-properties style:snap-to-layout-grid="false" fo:text-indent="0in"/>
    </style:style>
    <style:style style:name="T757" style:parent-style-name="預設段落字型" style:family="text">
      <style:text-properties style:font-name="標楷體" style:font-name-asian="標楷體" style:font-name-complex="標楷體" fo:color="#FF0000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0" style:family="table-row">
      <style:table-row-properties style:min-row-height="0.6111in" style:use-optimal-row-height="false"/>
    </style:style>
    <style:style style:name="TableCell7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indent="0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P767" style:parent-style-name="內文" style:family="paragraph">
      <style:paragraph-properties style:snap-to-layout-grid="false" fo:text-indent="0in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P769" style:parent-style-name="內文" style:family="paragraph">
      <style:paragraph-properties style:snap-to-layout-grid="false" fo:text-indent="0in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內文" style:family="paragraph">
      <style:paragraph-properties style:snap-to-layout-grid="false" fo:text-indent="0in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ableCell7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style:snap-to-layout-grid="false" fo:text-indent="0in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P776" style:parent-style-name="內文" style:family="paragraph">
      <style:paragraph-properties style:snap-to-layout-grid="false" fo:text-indent="0in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P778" style:parent-style-name="內文" style:family="paragraph">
      <style:paragraph-properties style:snap-to-layout-grid="false" fo:text-indent="0in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P780" style:parent-style-name="內文" style:family="paragraph">
      <style:paragraph-properties style:snap-to-layout-grid="false" fo:text-indent="0in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style:snap-to-layout-grid="false" fo:text-indent="0in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7" style:parent-style-name="內文" style:family="paragraph">
      <style:paragraph-properties style:snap-to-layout-grid="false" fo:text-indent="0in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0" style:parent-style-name="內文" style:family="paragraph">
      <style:paragraph-properties style:snap-to-layout-grid="false" fo:text-indent="0in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2" style:parent-style-name="內文" style:family="paragraph">
      <style:paragraph-properties style:snap-to-layout-grid="false" fo:text-indent="0in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style:snap-to-layout-grid="false" fo:text-align="center" fo:text-indent="0in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1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fo:color="#FF0000"/>
    </style:style>
    <style:style style:name="T804" style:parent-style-name="預設段落字型" style:family="text">
      <style:text-properties style:font-name="標楷體" style:font-name-asian="標楷體" fo:color="#FF0000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Web" style:family="paragraph">
      <style:paragraph-properties fo:text-align="justify" fo:margin-top="0in" fo:margin-bottom="0in"/>
    </style:style>
    <style:style style:name="T8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08" style:parent-style-name="內文Web" style:family="paragraph">
      <style:paragraph-properties fo:text-align="justify" fo:margin-top="0in" fo:margin-bottom="0in"/>
    </style:style>
    <style:style style:name="T8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10" style:parent-style-name="內文Web" style:family="paragraph">
      <style:paragraph-properties fo:text-align="justify" fo:margin-top="0in" fo:margin-bottom="0in"/>
    </style:style>
    <style:style style:name="T8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15" style:parent-style-name="內文" style:family="paragraph">
      <style:paragraph-properties style:snap-to-layout-grid="false" fo:text-indent="0in"/>
    </style:style>
    <style:style style:name="T816" style:parent-style-name="預設段落字型" style:family="text">
      <style:text-properties style:font-name="標楷體" style:font-name-asian="標楷體" style:font-name-complex="標楷體" fo:color="#FF0000"/>
    </style:style>
    <style:style style:name="T817" style:parent-style-name="預設段落字型" style:family="text">
      <style:text-properties style:font-name="標楷體" style:font-name-asian="標楷體" style:font-name-complex="標楷體" fo:color="#FF0000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0" style:family="table-row">
      <style:table-row-properties style:min-row-height="0.6111in" style:use-optimal-row-height="false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3" style:family="table-cell">
      <style:table-cell-properties fo:border="0.013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indent="0in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P826" style:parent-style-name="內文" style:family="paragraph">
      <style:paragraph-properties style:snap-to-layout-grid="false" fo:text-indent="0in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P828" style:parent-style-name="內文" style:family="paragraph">
      <style:paragraph-properties style:snap-to-layout-grid="false" fo:text-indent="0in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P830" style:parent-style-name="內文" style:family="paragraph">
      <style:paragraph-properties style:snap-to-layout-grid="false" fo:text-indent="0in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ableCell8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style:snap-to-layout-grid="false" fo:text-indent="0in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P835" style:parent-style-name="內文" style:family="paragraph">
      <style:paragraph-properties style:snap-to-layout-grid="false" fo:text-indent="0in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snap-to-layout-grid="false" fo:text-indent="0in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4" style:parent-style-name="內文" style:family="paragraph">
      <style:paragraph-properties style:snap-to-layout-grid="false" fo:text-indent="0in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6" style:parent-style-name="內文" style:family="paragraph">
      <style:paragraph-properties style:snap-to-layout-grid="false" fo:text-indent="0in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8" style:parent-style-name="內文" style:family="paragraph">
      <style:paragraph-properties style:snap-to-layout-grid="false" fo:text-indent="0in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1" style:parent-style-name="內文" style:family="paragraph">
      <style:paragraph-properties style:snap-to-layout-grid="false" fo:text-indent="0in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3" style:parent-style-name="內文" style:family="paragraph">
      <style:paragraph-properties style:snap-to-layout-grid="false" fo:text-indent="0in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5" style:parent-style-name="內文" style:family="paragraph">
      <style:paragraph-properties style:snap-to-layout-grid="false" fo:text-indent="0in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style:snap-to-layout-grid="false" fo:text-align="center" fo:text-indent="0in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Web" style:family="paragraph">
      <style:paragraph-properties fo:text-align="justify" fo:margin-top="0in" fo:margin-bottom="0in"/>
    </style:style>
    <style:style style:name="T8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65" style:parent-style-name="內文Web" style:family="paragraph">
      <style:paragraph-properties fo:text-align="justify" fo:margin-top="0in" fo:margin-bottom="0in"/>
    </style:style>
    <style:style style:name="T8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67" style:parent-style-name="內文Web" style:family="paragraph">
      <style:paragraph-properties fo:text-align="justify" fo:margin-top="0in" fo:margin-bottom="0in"/>
    </style:style>
    <style:style style:name="T8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73" style:parent-style-name="內文Web" style:family="paragraph">
      <style:paragraph-properties fo:text-align="justify" fo:margin-top="0in" fo:margin-bottom="0in"/>
    </style:style>
    <style:style style:name="T8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77" style:parent-style-name="內文" style:family="paragraph">
      <style:text-properties style:font-name="標楷體" style:font-name-asian="標楷體" fo:color="#FF0000"/>
    </style:style>
    <style:style style:name="P878" style:parent-style-name="內文" style:family="paragraph">
      <style:text-properties style:font-name="標楷體" style:font-name-asian="標楷體" fo:color="#FF0000"/>
    </style:style>
    <style:style style:name="P8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82" style:family="table-row">
      <style:table-row-properties style:min-row-height="0.6111in" style:use-optimal-row-height="false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5" style:family="table-cell">
      <style:table-cell-properties fo:border="0.013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indent="0in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P888" style:parent-style-name="內文" style:family="paragraph">
      <style:paragraph-properties style:snap-to-layout-grid="false" fo:text-indent="0in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P890" style:parent-style-name="內文" style:family="paragraph">
      <style:paragraph-properties style:snap-to-layout-grid="false" fo:text-indent="0in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P892" style:parent-style-name="內文" style:family="paragraph">
      <style:paragraph-properties style:snap-to-layout-grid="false" fo:text-indent="0in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ableCell8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style:snap-to-layout-grid="false" fo:text-indent="0in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P897" style:parent-style-name="內文" style:family="paragraph">
      <style:paragraph-properties style:snap-to-layout-grid="false" fo:text-indent="0in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P899" style:parent-style-name="內文" style:family="paragraph">
      <style:paragraph-properties style:snap-to-layout-grid="false" fo:text-indent="0in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P901" style:parent-style-name="內文" style:family="paragraph">
      <style:paragraph-properties style:snap-to-layout-grid="false" fo:text-indent="0in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6" style:parent-style-name="內文" style:family="paragraph">
      <style:paragraph-properties style:snap-to-layout-grid="false" fo:text-indent="0in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9" style:parent-style-name="內文" style:family="paragraph">
      <style:paragraph-properties style:snap-to-layout-grid="false" fo:text-indent="0in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1" style:parent-style-name="內文" style:family="paragraph">
      <style:paragraph-properties style:snap-to-layout-grid="false" fo:text-indent="0in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style:snap-to-layout-grid="false" fo:text-align="center" fo:text-indent="0in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Web" style:family="paragraph">
      <style:paragraph-properties fo:text-align="justify" fo:margin-top="0in" fo:margin-bottom="0in"/>
    </style:style>
    <style:style style:name="T9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23" style:parent-style-name="內文Web" style:family="paragraph">
      <style:paragraph-properties fo:text-align="justify" fo:margin-top="0in" fo:margin-bottom="0in"/>
    </style:style>
    <style:style style:name="T9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25" style:parent-style-name="內文Web" style:family="paragraph">
      <style:paragraph-properties fo:text-align="justify" fo:margin-top="0in" fo:margin-bottom="0in"/>
    </style:style>
    <style:style style:name="T9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31" style:parent-style-name="內文Web" style:family="paragraph">
      <style:paragraph-properties fo:text-align="justify" fo:margin-top="0in" fo:margin-bottom="0in"/>
    </style:style>
    <style:style style:name="T9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35" style:parent-style-name="內文" style:family="paragraph">
      <style:text-properties style:font-name="標楷體" style:font-name-asian="標楷體" fo:color="#FF0000"/>
    </style:style>
    <style:style style:name="P936" style:parent-style-name="內文" style:family="paragraph">
      <style:text-properties style:font-name="標楷體" style:font-name-asian="標楷體" fo:color="#FF0000"/>
    </style:style>
    <style:style style:name="P9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0" style:family="table-row">
      <style:table-row-properties style:min-row-height="0.6111in" style:use-optimal-row-height="false"/>
    </style:style>
    <style:style style:name="TableCell9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indent="0in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ableCell9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style:snap-to-layout-grid="false" fo:text-indent="0in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P955" style:parent-style-name="內文" style:family="paragraph">
      <style:paragraph-properties style:snap-to-layout-grid="false" fo:text-indent="0in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P959" style:parent-style-name="內文" style:family="paragraph">
      <style:paragraph-properties style:snap-to-layout-grid="false" fo:text-indent="0in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7" style:parent-style-name="內文" style:family="paragraph">
      <style:paragraph-properties style:snap-to-layout-grid="false" fo:text-indent="0in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9" style:parent-style-name="內文" style:family="paragraph">
      <style:paragraph-properties style:snap-to-layout-grid="false" fo:text-indent="0in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style:snap-to-layout-grid="false" fo:text-align="center" fo:text-indent="0in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6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977" style:parent-style-name="內文" style:family="paragraph">
      <style:paragraph-properties style:snap-to-layout-grid="false" fo:text-indent="0in"/>
    </style:style>
    <style:style style:name="T978" style:parent-style-name="預設段落字型" style:family="text">
      <style:text-properties style:font-name="標楷體" style:font-name-asian="標楷體" fo:color="#FF0000"/>
    </style:style>
    <style:style style:name="T979" style:parent-style-name="預設段落字型" style:family="text">
      <style:text-properties style:font-name="標楷體" style:font-name-asian="標楷體" fo:color="#FF0000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Web" style:family="paragraph">
      <style:paragraph-properties fo:text-align="justify" fo:margin-top="0in" fo:margin-bottom="0in"/>
    </style:style>
    <style:style style:name="T9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83" style:parent-style-name="內文Web" style:family="paragraph">
      <style:paragraph-properties fo:text-align="justify" fo:margin-top="0in" fo:margin-bottom="0in"/>
    </style:style>
    <style:style style:name="T9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85" style:parent-style-name="內文Web" style:family="paragraph">
      <style:paragraph-properties fo:text-align="justify" fo:margin-top="0in" fo:margin-bottom="0in"/>
    </style:style>
    <style:style style:name="T9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91" style:parent-style-name="內文Web" style:family="paragraph">
      <style:paragraph-properties fo:text-align="justify" fo:margin-top="0in" fo:margin-bottom="0in"/>
    </style:style>
    <style:style style:name="T9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95" style:parent-style-name="內文" style:family="paragraph">
      <style:text-properties style:font-name="標楷體" style:font-name-asian="標楷體" fo:color="#FF0000"/>
    </style:style>
    <style:style style:name="P996" style:parent-style-name="內文" style:family="paragraph">
      <style:text-properties style:font-name="標楷體" style:font-name-asian="標楷體" fo:color="#FF0000"/>
    </style:style>
    <style:style style:name="P9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0" style:family="table-row">
      <style:table-row-properties style:min-row-height="0.6111in" style:use-optimal-row-height="false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indent="0in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P1006" style:parent-style-name="內文" style:family="paragraph">
      <style:paragraph-properties style:snap-to-layout-grid="false" fo:text-indent="0in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P1008" style:parent-style-name="內文" style:family="paragraph">
      <style:paragraph-properties style:snap-to-layout-grid="false" fo:text-indent="0in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P1010" style:parent-style-name="內文" style:family="paragraph">
      <style:paragraph-properties style:snap-to-layout-grid="false" fo:text-indent="0in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ableCell10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style:snap-to-layout-grid="false" fo:text-indent="0in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P1015" style:parent-style-name="內文" style:family="paragraph">
      <style:paragraph-properties style:snap-to-layout-grid="false" fo:text-indent="0in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P1017" style:parent-style-name="內文" style:family="paragraph">
      <style:paragraph-properties style:snap-to-layout-grid="false" fo:text-indent="0in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P1019" style:parent-style-name="內文" style:family="paragraph">
      <style:paragraph-properties style:snap-to-layout-grid="false" fo:text-indent="0in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style:snap-to-layout-grid="false" fo:text-indent="0in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4" style:parent-style-name="內文" style:family="paragraph">
      <style:paragraph-properties style:snap-to-layout-grid="false" fo:text-indent="0in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6" style:parent-style-name="內文" style:family="paragraph">
      <style:paragraph-properties style:snap-to-layout-grid="false" fo:text-indent="0in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8" style:parent-style-name="內文" style:family="paragraph">
      <style:paragraph-properties style:snap-to-layout-grid="false" fo:text-indent="0in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0" style:parent-style-name="內文" style:family="paragraph">
      <style:paragraph-properties style:snap-to-layout-grid="false" fo:text-indent="0in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style:snap-to-layout-grid="false" fo:text-align="center" fo:text-indent="0in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7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038" style:parent-style-name="內文" style:family="paragraph">
      <style:paragraph-properties style:snap-to-layout-grid="false" fo:text-indent="0in"/>
    </style:style>
    <style:style style:name="T1039" style:parent-style-name="預設段落字型" style:family="text">
      <style:text-properties style:font-name="標楷體" style:font-name-asian="標楷體" fo:color="#FF0000"/>
    </style:style>
    <style:style style:name="T1040" style:parent-style-name="預設段落字型" style:family="text">
      <style:text-properties style:font-name="標楷體" style:font-name-asian="標楷體" fo:color="#FF0000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Web" style:family="paragraph">
      <style:paragraph-properties fo:text-align="justify" fo:margin-top="0in" fo:margin-bottom="0in"/>
    </style:style>
    <style:style style:name="T10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44" style:parent-style-name="內文Web" style:family="paragraph">
      <style:paragraph-properties fo:text-align="justify" fo:margin-top="0in" fo:margin-bottom="0in"/>
    </style:style>
    <style:style style:name="T10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46" style:parent-style-name="內文Web" style:family="paragraph">
      <style:paragraph-properties fo:text-align="justify" fo:margin-top="0in" fo:margin-bottom="0in"/>
    </style:style>
    <style:style style:name="T10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52" style:parent-style-name="內文Web" style:family="paragraph">
      <style:paragraph-properties fo:text-align="justify" fo:margin-top="0in" fo:margin-bottom="0in"/>
    </style:style>
    <style:style style:name="T10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56" style:parent-style-name="內文" style:family="paragraph">
      <style:text-properties style:font-name="標楷體" style:font-name-asian="標楷體" fo:color="#FF0000"/>
    </style:style>
    <style:style style:name="P1057" style:parent-style-name="內文" style:family="paragraph">
      <style:text-properties style:font-name="標楷體" style:font-name-asian="標楷體" fo:color="#FF0000"/>
    </style:style>
    <style:style style:name="P10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1" style:family="table-row">
      <style:table-row-properties style:min-row-height="0.6111in" style:use-optimal-row-height="false"/>
    </style:style>
    <style:style style:name="TableCell10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13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/>
    </style:style>
    <style:style style:name="P1069" style:parent-style-name="內文" style:family="paragraph">
      <style:paragraph-properties style:snap-to-layout-grid="false" fo:text-indent="0in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P1071" style:parent-style-name="內文" style:family="paragraph">
      <style:paragraph-properties style:snap-to-layout-grid="false" fo:text-indent="0in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TableCell10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style:snap-to-layout-grid="false" fo:text-indent="0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P1076" style:parent-style-name="內文" style:family="paragraph">
      <style:paragraph-properties style:snap-to-layout-grid="false" fo:text-indent="0in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P1078" style:parent-style-name="內文" style:family="paragraph">
      <style:paragraph-properties style:snap-to-layout-grid="false" fo:text-indent="0in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style:snap-to-layout-grid="false" fo:text-indent="0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style:snap-to-layout-grid="false" fo:text-indent="0in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5" style:parent-style-name="內文" style:family="paragraph">
      <style:paragraph-properties style:snap-to-layout-grid="false" fo:text-indent="0in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7" style:parent-style-name="內文" style:family="paragraph">
      <style:paragraph-properties style:snap-to-layout-grid="false" fo:text-indent="0in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9" style:parent-style-name="內文" style:family="paragraph">
      <style:paragraph-properties style:snap-to-layout-grid="false" fo:text-indent="0in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1" style:parent-style-name="內文" style:family="paragraph">
      <style:paragraph-properties style:snap-to-layout-grid="false" fo:text-indent="0in"/>
    </style:style>
    <style:style style:name="T10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style:snap-to-layout-grid="false" fo:text-align="center" fo:text-indent="0in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8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099" style:parent-style-name="內文" style:family="paragraph">
      <style:paragraph-properties style:snap-to-layout-grid="false" fo:text-indent="0in"/>
    </style:style>
    <style:style style:name="T1100" style:parent-style-name="預設段落字型" style:family="text">
      <style:text-properties style:font-name="標楷體" style:font-name-asian="標楷體" fo:color="#FF0000"/>
    </style:style>
    <style:style style:name="T1101" style:parent-style-name="預設段落字型" style:family="text">
      <style:text-properties style:font-name="標楷體" style:font-name-asian="標楷體" fo:color="#FF0000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Web" style:family="paragraph">
      <style:paragraph-properties fo:text-align="justify" fo:margin-top="0in" fo:margin-bottom="0in"/>
    </style:style>
    <style:style style:name="T1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05" style:parent-style-name="內文Web" style:family="paragraph">
      <style:paragraph-properties fo:text-align="justify" fo:margin-top="0in" fo:margin-bottom="0in"/>
    </style:style>
    <style:style style:name="T1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07" style:parent-style-name="內文Web" style:family="paragraph">
      <style:paragraph-properties fo:text-align="justify" fo:margin-top="0in" fo:margin-bottom="0in"/>
    </style:style>
    <style:style style:name="T1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13" style:parent-style-name="內文Web" style:family="paragraph">
      <style:paragraph-properties fo:text-align="justify" fo:margin-top="0in" fo:margin-bottom="0in"/>
    </style:style>
    <style:style style:name="T1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17" style:parent-style-name="內文" style:family="paragraph">
      <style:text-properties style:font-name="標楷體" style:font-name-asian="標楷體" fo:color="#FF0000"/>
    </style:style>
    <style:style style:name="P1118" style:parent-style-name="內文" style:family="paragraph">
      <style:text-properties style:font-name="標楷體" style:font-name-asian="標楷體" fo:color="#FF0000"/>
    </style:style>
    <style:style style:name="P11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2" style:family="table-row">
      <style:table-row-properties style:min-row-height="0.6111in" style:use-optimal-row-height="false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13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indent="0in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P1131" style:parent-style-name="內文" style:family="paragraph">
      <style:paragraph-properties style:snap-to-layout-grid="false" fo:text-indent="0in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P1133" style:parent-style-name="內文" style:family="paragraph">
      <style:paragraph-properties style:snap-to-layout-grid="false" fo:text-indent="0in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P1135" style:parent-style-name="內文" style:family="paragraph">
      <style:paragraph-properties style:snap-to-layout-grid="false" fo:text-indent="0in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ableCell11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style:snap-to-layout-grid="false" fo:text-indent="0in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P1141" style:parent-style-name="內文" style:family="paragraph">
      <style:paragraph-properties style:snap-to-layout-grid="false" fo:text-indent="0in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P1143" style:parent-style-name="內文" style:family="paragraph">
      <style:paragraph-properties style:snap-to-layout-grid="false" fo:text-indent="0in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P1145" style:parent-style-name="內文" style:family="paragraph">
      <style:paragraph-properties style:snap-to-layout-grid="false" fo:text-indent="0in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P1147" style:parent-style-name="內文" style:family="paragraph">
      <style:paragraph-properties style:snap-to-layout-grid="false" fo:text-indent="0in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style:snap-to-layout-grid="false" fo:text-indent="0in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3" style:parent-style-name="內文" style:family="paragraph">
      <style:paragraph-properties style:snap-to-layout-grid="false" fo:text-indent="0in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6" style:parent-style-name="內文" style:family="paragraph">
      <style:paragraph-properties style:snap-to-layout-grid="false" fo:text-indent="0in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8" style:parent-style-name="內文" style:family="paragraph">
      <style:paragraph-properties style:snap-to-layout-grid="false" fo:text-indent="0in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0" style:parent-style-name="內文" style:family="paragraph">
      <style:paragraph-properties style:snap-to-layout-grid="false" fo:text-indent="0in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style:snap-to-layout-grid="false" fo:text-align="center" fo:text-indent="0in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Web" style:family="paragraph">
      <style:paragraph-properties fo:text-align="justify" fo:margin-top="0in" fo:margin-bottom="0in"/>
    </style:style>
    <style:style style:name="T11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71" style:parent-style-name="內文Web" style:family="paragraph">
      <style:paragraph-properties fo:text-align="justify" fo:margin-top="0in" fo:margin-bottom="0in"/>
    </style:style>
    <style:style style:name="T11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73" style:parent-style-name="內文Web" style:family="paragraph">
      <style:paragraph-properties fo:text-align="justify" fo:margin-top="0in" fo:margin-bottom="0in"/>
    </style:style>
    <style:style style:name="T11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79" style:parent-style-name="內文" style:family="paragraph">
      <style:paragraph-properties style:text-autospace="none" fo:line-height="0.1944in"/>
      <style:text-properties style:font-name="標楷體" style:font-name-asian="標楷體" style:font-name-complex="標楷體" fo:color="#FF0000"/>
    </style:style>
    <style:style style:name="P1180" style:parent-style-name="內文Web" style:family="paragraph">
      <style:paragraph-properties fo:text-align="justify" fo:margin-top="0in" fo:margin-bottom="0in"/>
    </style:style>
    <style:style style:name="T11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82" style:parent-style-name="內文" style:family="paragraph">
      <style:text-properties style:font-name="標楷體" style:font-name-asian="標楷體" fo:color="#FF0000"/>
    </style:style>
    <style:style style:name="P1183" style:parent-style-name="內文" style:family="paragraph">
      <style:text-properties style:font-name="標楷體" style:font-name-asian="標楷體" fo:color="#FF0000"/>
    </style:style>
    <style:style style:name="P1184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1185" style:parent-style-name="內文" style:family="paragraph">
      <style:text-properties style:font-name="標楷體" style:font-name-asian="標楷體" fo:color="#FF0000"/>
    </style:style>
    <style:style style:name="P1186" style:parent-style-name="內文Web" style:family="paragraph">
      <style:paragraph-properties fo:text-align="justify" fo:margin-top="0in" fo:margin-bottom="0in"/>
    </style:style>
    <style:style style:name="T11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88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18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2" style:family="table-row">
      <style:table-row-properties style:min-row-height="0.6111in" style:use-optimal-row-height="false"/>
    </style:style>
    <style:style style:name="TableCell1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138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indent="0in"/>
    </style:style>
    <style:style style:name="T1197" style:parent-style-name="預設段落字型" style:family="text">
      <style:text-properties style:font-name="標楷體" style:font-name-asian="標楷體" style:font-name-complex="標楷體"/>
    </style:style>
    <style:style style:name="P1198" style:parent-style-name="內文" style:family="paragraph">
      <style:paragraph-properties style:snap-to-layout-grid="false" fo:text-indent="0in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P1200" style:parent-style-name="內文" style:family="paragraph">
      <style:paragraph-properties style:snap-to-layout-grid="false" fo:text-indent="0in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P1202" style:parent-style-name="內文" style:family="paragraph">
      <style:paragraph-properties style:snap-to-layout-grid="false" fo:text-indent="0in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P1204" style:parent-style-name="內文" style:family="paragraph">
      <style:paragraph-properties style:snap-to-layout-grid="false" fo:text-indent="0in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TableCell1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style:snap-to-layout-grid="false" fo:text-indent="0in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P1210" style:parent-style-name="內文" style:family="paragraph">
      <style:paragraph-properties style:snap-to-layout-grid="false" fo:text-indent="0in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P1212" style:parent-style-name="內文" style:family="paragraph">
      <style:paragraph-properties style:snap-to-layout-grid="false" fo:text-indent="0in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P1214" style:parent-style-name="內文" style:family="paragraph">
      <style:paragraph-properties style:snap-to-layout-grid="false" fo:text-indent="0in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P1216" style:parent-style-name="內文" style:family="paragraph">
      <style:paragraph-properties style:snap-to-layout-grid="false" fo:text-indent="0in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style:snap-to-layout-grid="false" fo:text-indent="0in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2" style:parent-style-name="內文" style:family="paragraph">
      <style:paragraph-properties style:snap-to-layout-grid="false" fo:text-indent="0in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4" style:parent-style-name="內文" style:family="paragraph">
      <style:paragraph-properties style:snap-to-layout-grid="false" fo:text-indent="0in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6" style:parent-style-name="內文" style:family="paragraph">
      <style:paragraph-properties style:snap-to-layout-grid="false" fo:text-indent="0in"/>
    </style:style>
    <style:style style:name="T1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9" style:parent-style-name="內文" style:family="paragraph">
      <style:paragraph-properties style:snap-to-layout-grid="false" fo:text-indent="0in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1" style:parent-style-name="內文" style:family="paragraph">
      <style:paragraph-properties style:snap-to-layout-grid="false" fo:text-indent="0in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style:snap-to-layout-grid="false" fo:text-align="center" fo:text-indent="0in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9" style:parent-style-name="內文Web" style:family="paragraph">
      <style:paragraph-properties fo:text-align="justify" fo:margin-top="0in" fo:margin-bottom="0in"/>
    </style:style>
    <style:style style:name="T12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41" style:parent-style-name="內文Web" style:family="paragraph">
      <style:paragraph-properties fo:text-align="justify" fo:margin-top="0in" fo:margin-bottom="0in"/>
    </style:style>
    <style:style style:name="T12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43" style:parent-style-name="內文Web" style:family="paragraph">
      <style:paragraph-properties fo:text-align="justify" fo:margin-top="0in" fo:margin-bottom="0in"/>
    </style:style>
    <style:style style:name="T12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50" style:parent-style-name="內文Web" style:family="paragraph">
      <style:paragraph-properties fo:text-align="justify" fo:margin-top="0in" fo:margin-bottom="0in"/>
    </style:style>
    <style:style style:name="T12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52" style:parent-style-name="內文" style:family="paragraph">
      <style:text-properties style:font-name="標楷體" style:font-name-asian="標楷體" fo:color="#FF0000"/>
    </style:style>
    <style:style style:name="P1253" style:parent-style-name="內文" style:family="paragraph">
      <style:text-properties style:font-name="標楷體" style:font-name-asian="標楷體" fo:color="#FF0000"/>
    </style:style>
    <style:style style:name="P1254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1255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1256" style:parent-style-name="內文" style:family="paragraph">
      <style:text-properties style:font-name="標楷體" style:font-name-asian="標楷體" fo:color="#FF0000"/>
    </style:style>
    <style:style style:name="P1257" style:parent-style-name="內文Web" style:family="paragraph">
      <style:paragraph-properties fo:text-align="justify" fo:margin-top="0in" fo:margin-bottom="0in"/>
    </style:style>
    <style:style style:name="T12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59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2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3" style:family="table-row">
      <style:table-row-properties style:min-row-height="0.6111in" style:use-optimal-row-height="false"/>
    </style:style>
    <style:style style:name="TableCell1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138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indent="0in"/>
    </style:style>
    <style:style style:name="T1268" style:parent-style-name="預設段落字型" style:family="text">
      <style:text-properties style:font-name="標楷體" style:font-name-asian="標楷體" style:font-name-complex="標楷體"/>
    </style:style>
    <style:style style:name="P1269" style:parent-style-name="內文" style:family="paragraph">
      <style:paragraph-properties style:snap-to-layout-grid="false" fo:text-indent="0in"/>
    </style:style>
    <style:style style:name="T1270" style:parent-style-name="預設段落字型" style:family="text">
      <style:text-properties style:font-name="標楷體" style:font-name-asian="標楷體" style:font-name-complex="標楷體"/>
    </style:style>
    <style:style style:name="T1271" style:parent-style-name="預設段落字型" style:family="text">
      <style:text-properties style:font-name="標楷體" style:font-name-asian="標楷體" style:font-name-complex="標楷體"/>
    </style:style>
    <style:style style:name="P1272" style:parent-style-name="內文" style:family="paragraph">
      <style:paragraph-properties style:snap-to-layout-grid="false" fo:text-indent="0in"/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P1274" style:parent-style-name="內文" style:family="paragraph">
      <style:paragraph-properties style:snap-to-layout-grid="false" fo:text-indent="0in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P1276" style:parent-style-name="內文" style:family="paragraph">
      <style:paragraph-properties style:snap-to-layout-grid="false" fo:text-indent="0in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T1278" style:parent-style-name="預設段落字型" style:family="text">
      <style:text-properties style:font-name="標楷體" style:font-name-asian="標楷體" style:font-name-complex="標楷體"/>
    </style:style>
    <style:style style:name="TableCell12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style:snap-to-layout-grid="false" fo:text-indent="0in"/>
    </style:style>
    <style:style style:name="T1281" style:parent-style-name="預設段落字型" style:family="text">
      <style:text-properties style:font-name="標楷體" style:font-name-asian="標楷體" style:font-name-complex="標楷體"/>
    </style:style>
    <style:style style:name="P1282" style:parent-style-name="內文" style:family="paragraph">
      <style:paragraph-properties style:snap-to-layout-grid="false" fo:text-indent="0in"/>
    </style:style>
    <style:style style:name="T1283" style:parent-style-name="預設段落字型" style:family="text">
      <style:text-properties style:font-name="標楷體" style:font-name-asian="標楷體" style:font-name-complex="標楷體"/>
    </style:style>
    <style:style style:name="P1284" style:parent-style-name="內文" style:family="paragraph">
      <style:paragraph-properties style:snap-to-layout-grid="false" fo:text-indent="0in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P1286" style:parent-style-name="內文" style:family="paragraph">
      <style:paragraph-properties style:snap-to-layout-grid="false" fo:text-indent="0in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P1288" style:parent-style-name="內文" style:family="paragraph">
      <style:paragraph-properties style:snap-to-layout-grid="false" fo:text-indent="0in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T1290" style:parent-style-name="預設段落字型" style:family="text">
      <style:text-properties style:font-name="標楷體" style:font-name-asian="標楷體" style:font-name-complex="標楷體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style:snap-to-layout-grid="false" fo:text-indent="0in"/>
    </style:style>
    <style:style style:name="T1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4" style:parent-style-name="內文" style:family="paragraph">
      <style:paragraph-properties style:snap-to-layout-grid="false" fo:text-indent="0in"/>
    </style:style>
    <style:style style:name="T12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7" style:parent-style-name="內文" style:family="paragraph">
      <style:paragraph-properties style:snap-to-layout-grid="false" fo:text-indent="0in"/>
    </style:style>
    <style:style style:name="T1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9" style:parent-style-name="內文" style:family="paragraph">
      <style:paragraph-properties style:snap-to-layout-grid="false" fo:text-indent="0in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2" style:parent-style-name="內文" style:family="paragraph">
      <style:paragraph-properties style:snap-to-layout-grid="false" fo:text-indent="0in"/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4" style:parent-style-name="內文" style:family="paragraph">
      <style:paragraph-properties style:snap-to-layout-grid="false" fo:text-indent="0in"/>
    </style:style>
    <style:style style:name="T13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6" style:parent-style-name="內文" style:family="paragraph">
      <style:paragraph-properties style:snap-to-layout-grid="false" fo:text-indent="0in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style:snap-to-layout-grid="false" fo:text-align="center" fo:text-indent="0in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TableCell1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13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314" style:parent-style-name="內文" style:family="paragraph">
      <style:paragraph-properties style:snap-to-layout-grid="false" fo:text-indent="0in"/>
    </style:style>
    <style:style style:name="T1315" style:parent-style-name="預設段落字型" style:family="text">
      <style:text-properties style:font-name="標楷體" style:font-name-asian="標楷體" fo:color="#FF0000"/>
    </style:style>
    <style:style style:name="T1316" style:parent-style-name="預設段落字型" style:family="text">
      <style:text-properties style:font-name="標楷體" style:font-name-asian="標楷體" fo:color="#FF0000"/>
    </style:style>
    <style:style style:name="TableCell1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8" style:parent-style-name="內文Web" style:family="paragraph">
      <style:paragraph-properties fo:text-align="justify" fo:margin-top="0in" fo:margin-bottom="0in"/>
    </style:style>
    <style:style style:name="T13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20" style:parent-style-name="內文Web" style:family="paragraph">
      <style:paragraph-properties fo:text-align="justify" fo:margin-top="0in" fo:margin-bottom="0in"/>
    </style:style>
    <style:style style:name="T13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22" style:parent-style-name="內文Web" style:family="paragraph">
      <style:paragraph-properties fo:text-align="justify" fo:margin-top="0in" fo:margin-bottom="0in"/>
    </style:style>
    <style:style style:name="T13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29" style:parent-style-name="內文Web" style:family="paragraph">
      <style:paragraph-properties fo:text-align="justify" fo:margin-top="0in" fo:margin-bottom="0in"/>
    </style:style>
    <style:style style:name="T13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31" style:parent-style-name="內文" style:family="paragraph">
      <style:text-properties style:font-name="標楷體" style:font-name-asian="標楷體" fo:color="#FF0000"/>
    </style:style>
    <style:style style:name="P1332" style:parent-style-name="內文" style:family="paragraph">
      <style:text-properties style:font-name="標楷體" style:font-name-asian="標楷體" fo:color="#FF0000"/>
    </style:style>
    <style:style style:name="P1333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1334" style:parent-style-name="內文" style:family="paragraph">
      <style:text-properties style:font-name="標楷體" style:font-name-asian="標楷體" fo:color="#FF0000"/>
    </style:style>
    <style:style style:name="P1335" style:parent-style-name="內文Web" style:family="paragraph">
      <style:paragraph-properties fo:text-align="justify" fo:margin-top="0in" fo:margin-bottom="0in"/>
    </style:style>
    <style:style style:name="T13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37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13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2" style:family="table-row">
      <style:table-row-properties style:min-row-height="0.6111in" style:use-optimal-row-height="false"/>
    </style:style>
    <style:style style:name="TableCell1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138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indent="0in"/>
    </style:style>
    <style:style style:name="T1347" style:parent-style-name="預設段落字型" style:family="text">
      <style:text-properties style:font-name="標楷體" style:font-name-asian="標楷體" style:font-name-complex="標楷體"/>
    </style:style>
    <style:style style:name="P1348" style:parent-style-name="內文" style:family="paragraph">
      <style:paragraph-properties style:snap-to-layout-grid="false" fo:text-indent="0in"/>
    </style:style>
    <style:style style:name="T1349" style:parent-style-name="預設段落字型" style:family="text">
      <style:text-properties style:font-name="標楷體" style:font-name-asian="標楷體" style:font-name-complex="標楷體"/>
    </style:style>
    <style:style style:name="P1350" style:parent-style-name="內文" style:family="paragraph">
      <style:paragraph-properties style:snap-to-layout-grid="false" fo:text-indent="0in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P1352" style:parent-style-name="內文" style:family="paragraph">
      <style:paragraph-properties style:snap-to-layout-grid="false" fo:text-indent="0in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P1354" style:parent-style-name="內文" style:family="paragraph">
      <style:paragraph-properties style:snap-to-layout-grid="false" fo:text-indent="0in"/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TableCell13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8" style:parent-style-name="內文" style:family="paragraph">
      <style:paragraph-properties style:snap-to-layout-grid="false" fo:text-indent="0in"/>
    </style:style>
    <style:style style:name="T1359" style:parent-style-name="預設段落字型" style:family="text">
      <style:text-properties style:font-name="標楷體" style:font-name-asian="標楷體" style:font-name-complex="標楷體"/>
    </style:style>
    <style:style style:name="P1360" style:parent-style-name="內文" style:family="paragraph">
      <style:paragraph-properties style:snap-to-layout-grid="false" fo:text-indent="0in"/>
    </style:style>
    <style:style style:name="T1361" style:parent-style-name="預設段落字型" style:family="text">
      <style:text-properties style:font-name="標楷體" style:font-name-asian="標楷體" style:font-name-complex="標楷體"/>
    </style:style>
    <style:style style:name="P1362" style:parent-style-name="內文" style:family="paragraph">
      <style:paragraph-properties style:snap-to-layout-grid="false" fo:text-indent="0in"/>
    </style:style>
    <style:style style:name="T1363" style:parent-style-name="預設段落字型" style:family="text">
      <style:text-properties style:font-name="標楷體" style:font-name-asian="標楷體" style:font-name-complex="標楷體"/>
    </style:style>
    <style:style style:name="P1364" style:parent-style-name="內文" style:family="paragraph">
      <style:paragraph-properties style:snap-to-layout-grid="false" fo:text-indent="0in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T1366" style:parent-style-name="預設段落字型" style:family="text">
      <style:text-properties style:font-name="標楷體" style:font-name-asian="標楷體" style:font-name-complex="標楷體"/>
    </style:style>
    <style:style style:name="P1367" style:parent-style-name="內文" style:family="paragraph">
      <style:paragraph-properties style:snap-to-layout-grid="false" fo:text-indent="0in"/>
    </style:style>
    <style:style style:name="T1368" style:parent-style-name="預設段落字型" style:family="text">
      <style:text-properties style:font-name="標楷體" style:font-name-asian="標楷體" style:font-name-complex="標楷體"/>
    </style:style>
    <style:style style:name="T1369" style:parent-style-name="預設段落字型" style:family="text">
      <style:text-properties style:font-name="標楷體" style:font-name-asian="標楷體" style:font-name-complex="標楷體"/>
    </style:style>
    <style:style style:name="TableCell1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1" style:parent-style-name="內文" style:family="paragraph">
      <style:paragraph-properties style:snap-to-layout-grid="false" fo:text-indent="0in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3" style:parent-style-name="內文" style:family="paragraph">
      <style:paragraph-properties style:snap-to-layout-grid="false" fo:text-indent="0in"/>
    </style:style>
    <style:style style:name="T1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5" style:parent-style-name="內文" style:family="paragraph">
      <style:paragraph-properties style:snap-to-layout-grid="false" fo:text-indent="0in"/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7" style:parent-style-name="內文" style:family="paragraph">
      <style:paragraph-properties style:snap-to-layout-grid="false" fo:text-indent="0in"/>
    </style:style>
    <style:style style:name="T1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0" style:parent-style-name="內文" style:family="paragraph">
      <style:paragraph-properties style:snap-to-layout-grid="false" fo:text-align="center" fo:text-indent="0in"/>
    </style:style>
    <style:style style:name="T1381" style:parent-style-name="預設段落字型" style:family="text">
      <style:text-properties style:font-name="標楷體" style:font-name-asian="標楷體" style:font-name-complex="標楷體"/>
    </style:style>
    <style:style style:name="TableCell1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84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385" style:parent-style-name="內文" style:family="paragraph">
      <style:paragraph-properties style:snap-to-layout-grid="false" fo:text-indent="0in"/>
    </style:style>
    <style:style style:name="T1386" style:parent-style-name="預設段落字型" style:family="text">
      <style:text-properties style:font-name="標楷體" style:font-name-asian="標楷體" fo:color="#FF0000"/>
    </style:style>
    <style:style style:name="T1387" style:parent-style-name="預設段落字型" style:family="text">
      <style:text-properties style:font-name="標楷體" style:font-name-asian="標楷體" fo:color="#FF0000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9" style:parent-style-name="內文Web" style:family="paragraph">
      <style:paragraph-properties fo:text-align="justify" fo:margin-top="0in" fo:margin-bottom="0in"/>
    </style:style>
    <style:style style:name="T13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91" style:parent-style-name="內文Web" style:family="paragraph">
      <style:paragraph-properties fo:text-align="justify" fo:margin-top="0in" fo:margin-bottom="0in"/>
    </style:style>
    <style:style style:name="T13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93" style:parent-style-name="內文Web" style:family="paragraph">
      <style:paragraph-properties fo:text-align="justify" fo:margin-top="0in" fo:margin-bottom="0in"/>
    </style:style>
    <style:style style:name="T13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00" style:parent-style-name="內文Web" style:family="paragraph">
      <style:paragraph-properties fo:text-align="justify" fo:margin-top="0in" fo:margin-bottom="0in"/>
    </style:style>
    <style:style style:name="T14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02" style:parent-style-name="內文" style:family="paragraph">
      <style:text-properties style:font-name="標楷體" style:font-name-asian="標楷體" fo:color="#FF0000"/>
    </style:style>
    <style:style style:name="P1403" style:parent-style-name="內文" style:family="paragraph">
      <style:text-properties style:font-name="標楷體" style:font-name-asian="標楷體" fo:color="#FF0000"/>
    </style:style>
    <style:style style:name="P1404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1405" style:parent-style-name="內文" style:family="paragraph">
      <style:text-properties style:font-name="標楷體" style:font-name-asian="標楷體" fo:color="#FF0000"/>
    </style:style>
    <style:style style:name="P1406" style:parent-style-name="內文Web" style:family="paragraph">
      <style:paragraph-properties fo:text-align="justify" fo:margin-top="0in" fo:margin-bottom="0in"/>
    </style:style>
    <style:style style:name="T14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08" style:parent-style-name="內文Web" style:family="paragraph">
      <style:paragraph-properties fo:text-align="justify" fo:margin-top="0in" fo:margin-bottom="0in"/>
    </style:style>
    <style:style style:name="T14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2" style:family="table-row">
      <style:table-row-properties style:min-row-height="0.8041in" style:use-optimal-row-height="false"/>
    </style:style>
    <style:style style:name="TableCell1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138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indent="0in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P1418" style:parent-style-name="內文" style:family="paragraph">
      <style:paragraph-properties style:snap-to-layout-grid="false" fo:text-indent="0in"/>
    </style:style>
    <style:style style:name="T1419" style:parent-style-name="預設段落字型" style:family="text">
      <style:text-properties style:font-name="標楷體" style:font-name-asian="標楷體" style:font-name-complex="標楷體"/>
    </style:style>
    <style:style style:name="P1420" style:parent-style-name="內文" style:family="paragraph">
      <style:paragraph-properties style:snap-to-layout-grid="false" fo:text-indent="0in"/>
    </style:style>
    <style:style style:name="T1421" style:parent-style-name="預設段落字型" style:family="text">
      <style:text-properties style:font-name="標楷體" style:font-name-asian="標楷體" style:font-name-complex="標楷體"/>
    </style:style>
    <style:style style:name="P1422" style:parent-style-name="內文" style:family="paragraph">
      <style:paragraph-properties style:snap-to-layout-grid="false" fo:text-indent="0in"/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P1424" style:parent-style-name="內文" style:family="paragraph">
      <style:paragraph-properties style:snap-to-layout-grid="false" fo:text-indent="0in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TableCell14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style:snap-to-layout-grid="false" fo:text-indent="0in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P1430" style:parent-style-name="內文" style:family="paragraph">
      <style:paragraph-properties style:snap-to-layout-grid="false" fo:text-indent="0in"/>
    </style:style>
    <style:style style:name="T1431" style:parent-style-name="預設段落字型" style:family="text">
      <style:text-properties style:font-name="標楷體" style:font-name-asian="標楷體" style:font-name-complex="標楷體"/>
    </style:style>
    <style:style style:name="P1432" style:parent-style-name="內文" style:family="paragraph">
      <style:paragraph-properties style:snap-to-layout-grid="false" fo:text-indent="0in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P1434" style:parent-style-name="內文" style:family="paragraph">
      <style:paragraph-properties style:snap-to-layout-grid="false" fo:text-indent="0in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P1436" style:parent-style-name="內文" style:family="paragraph">
      <style:paragraph-properties style:snap-to-layout-grid="false" fo:text-indent="0in"/>
    </style:style>
    <style:style style:name="T1437" style:parent-style-name="預設段落字型" style:family="text">
      <style:text-properties style:font-name="標楷體" style:font-name-asian="標楷體" style:font-name-complex="標楷體"/>
    </style:style>
    <style:style style:name="T1438" style:parent-style-name="預設段落字型" style:family="text">
      <style:text-properties style:font-name="標楷體" style:font-name-asian="標楷體" style:font-name-complex="標楷體"/>
    </style:style>
    <style:style style:name="TableCell1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0" style:parent-style-name="內文" style:family="paragraph">
      <style:paragraph-properties style:snap-to-layout-grid="false" fo:text-indent="0in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2" style:parent-style-name="內文" style:family="paragraph">
      <style:paragraph-properties style:snap-to-layout-grid="false" fo:text-indent="0in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4" style:parent-style-name="內文" style:family="paragraph">
      <style:paragraph-properties style:snap-to-layout-grid="false" fo:text-indent="0in"/>
    </style:style>
    <style:style style:name="T1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6" style:parent-style-name="內文" style:family="paragraph">
      <style:paragraph-properties style:snap-to-layout-grid="false" fo:text-indent="0in"/>
    </style:style>
    <style:style style:name="T1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9" style:parent-style-name="內文" style:family="paragraph">
      <style:paragraph-properties style:snap-to-layout-grid="false" fo:text-align="center" fo:text-indent="0in"/>
    </style:style>
    <style:style style:name="T1450" style:parent-style-name="預設段落字型" style:family="text">
      <style:text-properties style:font-name="標楷體" style:font-name-asian="標楷體" style:font-name-complex="標楷體"/>
    </style:style>
    <style:style style:name="TableCell1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53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454" style:parent-style-name="內文" style:family="paragraph">
      <style:paragraph-properties style:snap-to-layout-grid="false" fo:text-indent="0in"/>
    </style:style>
    <style:style style:name="T1455" style:parent-style-name="預設段落字型" style:family="text">
      <style:text-properties style:font-name="標楷體" style:font-name-asian="標楷體" fo:color="#FF0000"/>
    </style:style>
    <style:style style:name="T1456" style:parent-style-name="預設段落字型" style:family="text">
      <style:text-properties style:font-name="標楷體" style:font-name-asian="標楷體" fo:color="#FF0000"/>
    </style:style>
    <style:style style:name="TableCell1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8" style:parent-style-name="內文Web" style:family="paragraph">
      <style:paragraph-properties fo:text-align="justify" fo:margin-top="0in" fo:margin-bottom="0in"/>
    </style:style>
    <style:style style:name="T14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60" style:parent-style-name="內文Web" style:family="paragraph">
      <style:paragraph-properties fo:text-align="justify" fo:margin-top="0in" fo:margin-bottom="0in"/>
    </style:style>
    <style:style style:name="T14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62" style:parent-style-name="內文Web" style:family="paragraph">
      <style:paragraph-properties fo:text-align="justify" fo:margin-top="0in" fo:margin-bottom="0in"/>
    </style:style>
    <style:style style:name="T14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69" style:parent-style-name="內文Web" style:family="paragraph">
      <style:paragraph-properties fo:text-align="justify" fo:margin-top="0in" fo:margin-bottom="0in"/>
    </style:style>
    <style:style style:name="T14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71" style:parent-style-name="內文" style:family="paragraph">
      <style:text-properties style:font-name="標楷體" style:font-name-asian="標楷體" fo:color="#FF0000"/>
    </style:style>
    <style:style style:name="P1472" style:parent-style-name="內文" style:family="paragraph">
      <style:text-properties style:font-name="標楷體" style:font-name-asian="標楷體" fo:color="#FF0000"/>
    </style:style>
    <style:style style:name="P1473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1474" style:parent-style-name="內文" style:family="paragraph">
      <style:text-properties style:font-name="標楷體" style:font-name-asian="標楷體" fo:color="#FF0000"/>
    </style:style>
    <style:style style:name="P1475" style:parent-style-name="內文Web" style:family="paragraph">
      <style:paragraph-properties fo:text-align="justify" fo:margin-top="0in" fo:margin-bottom="0in"/>
    </style:style>
    <style:style style:name="T14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77" style:parent-style-name="內文Web" style:family="paragraph">
      <style:paragraph-properties fo:text-align="justify" fo:margin-top="0in" fo:margin-bottom="0in"/>
    </style:style>
    <style:style style:name="T14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8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486" style:family="table-column">
      <style:table-column-properties style:column-width="0.6013in"/>
    </style:style>
    <style:style style:name="TableColumn1487" style:family="table-column">
      <style:table-column-properties style:column-width="2.4527in"/>
    </style:style>
    <style:style style:name="TableColumn1488" style:family="table-column">
      <style:table-column-properties style:column-width="0.5979in"/>
    </style:style>
    <style:style style:name="TableColumn1489" style:family="table-column">
      <style:table-column-properties style:column-width="1.6937in"/>
    </style:style>
    <style:style style:name="TableColumn1490" style:family="table-column">
      <style:table-column-properties style:column-width="0.8395in"/>
    </style:style>
    <style:style style:name="TableColumn1491" style:family="table-column">
      <style:table-column-properties style:column-width="0.8965in"/>
    </style:style>
    <style:style style:name="TableColumn1492" style:family="table-column">
      <style:table-column-properties style:column-width="3.0833in"/>
    </style:style>
    <style:style style:name="Table1485" style:family="table">
      <style:table-properties style:width="10.1652in" fo:margin-left="0in" table:align="center"/>
    </style:style>
    <style:style style:name="TableRow1493" style:family="table-row">
      <style:table-row-properties style:min-row-height="0.74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09" style:parent-style-name="內文" style:family="paragraph">
      <style:paragraph-properties fo:text-align="start"/>
    </style:style>
    <style:style style:name="T15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511" style:family="table-row">
      <style:table-row-properties style:min-row-height="0.5812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4" style:family="table-row">
      <style:table-row-properties style:min-row-height="0.4965in"/>
    </style:style>
    <style:style style:name="TableCell152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1" style:family="table-row">
      <style:table-row-properties style:min-row-height="4.6687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indent="0in"/>
    </style:style>
    <style:style style:name="T1556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5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58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55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560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5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6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6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6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6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6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6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6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6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7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7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7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7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7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1576" style:family="table-row">
      <style:table-row-properties style:min-row-height="0.2791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widows="0" fo:orphans="0" style:text-autospace="none" fo:text-indent="0in"/>
    </style:style>
    <style:style style:name="T159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59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93" style:parent-style-name="內文" style:family="paragraph">
      <style:paragraph-properties fo:widows="0" fo:orphans="0" style:text-autospace="none" fo:text-indent="0in"/>
    </style:style>
    <style:style style:name="T159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5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597" style:family="table-row">
      <style:table-row-properties style:min-row-height="0.868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161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2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25" style:family="table-row">
      <style:table-row-properties style:min-row-height="0.3812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648" style:family="table-row">
      <style:table-row-properties style:min-row-height="0.8701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78" style:family="table-row">
      <style:table-row-properties style:min-row-height="0.4506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169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01" style:family="table-row">
      <style:table-row-properties style:min-row-height="0.4506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171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22" style:family="table-row">
      <style:table-row-properties style:min-row-height="0.4506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173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4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4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4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4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4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4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4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4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49" style:parent-style-name="內文" style:family="paragraph">
      <style:paragraph-properties fo:margin-left="0.7868in" fo:text-indent="-0.7868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751" style:family="table-row">
      <style:table-row-properties style:min-row-height="0.4506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767" style:family="table-row">
      <style:table-row-properties style:min-row-height="0.4506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782" style:family="table-row">
      <style:table-row-properties style:min-row-height="0.4506i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T17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797" style:family="table-row">
      <style:table-row-properties style:min-row-height="0.4506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T1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12" style:family="table-row">
      <style:table-row-properties style:min-row-height="0.4506in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1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8" style:family="table-row">
      <style:table-row-properties style:min-row-height="0.4506in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3" style:family="table-row">
      <style:table-row-properties style:min-row-height="0.4506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8" style:family="table-row">
      <style:table-row-properties style:min-row-height="0.4506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3" style:family="table-row">
      <style:table-row-properties style:min-row-height="0.4506in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text-autospace="none" fo:text-align="center"/>
    </style:style>
    <style:style style:name="T1878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9" style:family="table-row">
      <style:table-row-properties style:min-row-height="0.4506in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text-autospace="none" fo:text-align="center"/>
    </style:style>
    <style:style style:name="T189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5" style:family="table-row">
      <style:table-row-properties style:min-row-height="0.4506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0" style:family="table-row">
      <style:table-row-properties style:min-row-height="0.4506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text-autospace="none" fo:text-align="center"/>
    </style:style>
    <style:style style:name="T1925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6" style:family="table-row">
      <style:table-row-properties style:min-row-height="0.4506in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text-autospace="none" fo:text-align="center"/>
    </style:style>
    <style:style style:name="T194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2" style:family="table-row">
      <style:table-row-properties style:min-row-height="0.4506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7" style:family="table-row">
      <style:table-row-properties style:min-row-height="0.4506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98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8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9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993" style:family="table-column">
      <style:table-column-properties style:column-width="0.7034in"/>
    </style:style>
    <style:style style:name="TableColumn1994" style:family="table-column">
      <style:table-column-properties style:column-width="2.3722in"/>
    </style:style>
    <style:style style:name="TableColumn1995" style:family="table-column">
      <style:table-column-properties style:column-width="2.4395in"/>
    </style:style>
    <style:style style:name="TableColumn1996" style:family="table-column">
      <style:table-column-properties style:column-width="1.5944in"/>
    </style:style>
    <style:style style:name="TableColumn1997" style:family="table-column">
      <style:table-column-properties style:column-width="0.9715in"/>
    </style:style>
    <style:style style:name="TableColumn1998" style:family="table-column">
      <style:table-column-properties style:column-width="2.0583in"/>
    </style:style>
    <style:style style:name="Table1992" style:family="table">
      <style:table-properties style:width="10.1395in" fo:margin-left="-0.0069in" table:align="lef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02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05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056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2058" style:family="table-column">
      <style:table-column-properties style:column-width="0.9791in"/>
    </style:style>
    <style:style style:name="TableColumn2059" style:family="table-column">
      <style:table-column-properties style:column-width="0.8375in"/>
    </style:style>
    <style:style style:name="TableColumn2060" style:family="table-column">
      <style:table-column-properties style:column-width="0.8381in"/>
    </style:style>
    <style:style style:name="TableColumn2061" style:family="table-column">
      <style:table-column-properties style:column-width="0.8381in"/>
    </style:style>
    <style:style style:name="TableColumn2062" style:family="table-column">
      <style:table-column-properties style:column-width="0.8381in"/>
    </style:style>
    <style:style style:name="TableColumn2063" style:family="table-column">
      <style:table-column-properties style:column-width="0.8381in"/>
    </style:style>
    <style:style style:name="TableColumn2064" style:family="table-column">
      <style:table-column-properties style:column-width="0.8375in"/>
    </style:style>
    <style:style style:name="TableColumn2065" style:family="table-column">
      <style:table-column-properties style:column-width="0.8381in"/>
    </style:style>
    <style:style style:name="TableColumn2066" style:family="table-column">
      <style:table-column-properties style:column-width="0.8381in"/>
    </style:style>
    <style:style style:name="TableColumn2067" style:family="table-column">
      <style:table-column-properties style:column-width="0.8381in"/>
    </style:style>
    <style:style style:name="TableColumn2068" style:family="table-column">
      <style:table-column-properties style:column-width="0.8381in"/>
    </style:style>
    <style:style style:name="TableColumn2069" style:family="table-column">
      <style:table-column-properties style:column-width="0.759in"/>
    </style:style>
    <style:style style:name="Table2057" style:family="table">
      <style:table-properties style:width="10.1187in" fo:margin-left="0in" table:align="left"/>
    </style:style>
    <style:style style:name="TableRow2070" style:family="table-row">
      <style:table-row-properties style:min-row-height="0.3104in"/>
    </style:style>
    <style:style style:name="TableCell20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095" style:family="table-row">
      <style:table-row-properties style:min-row-height="0.7583in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20" style:family="table-row">
      <style:table-row-properties style:min-row-height="0.7583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45" style:family="table-row">
      <style:table-row-properties style:min-row-height="0.7583in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70" style:family="table-row">
      <style:table-row-properties style:min-row-height="0.7583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9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七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＿</text:span><text:span text:style-name="T23">李坤興 <text:s/>老師</text:span><text:span text:style-name="T24">＿＿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□</text:span><text:span text:style-name="T37">英語文</text:span><text:span text:style-name="T38"><text:s/></text:span><text:span text:style-name="T39">3.</text:span><text:span text:style-name="T40"><text:s/></text:span><text:span text:style-name="T41">□</text:span><text:span text:style-name="T42">本土語</text:span><text:span text:style-name="T43">______</text:span><text:span text:style-name="T44"><text:s text:c="2"/></text:span><text:span text:style-name="T45">3.</text:span><text:span text:style-name="T46">□</text:span><text:span text:style-name="T47">健康與體育</text:span><text:span text:style-name="T48"><text:s text:c="3"/></text:span><text:span text:style-name="T49">4.</text:span><text:span text:style-name="T50">□</text:span><text:span text:style-name="T51">數學</text:span><text:span text:style-name="T52"><text:s text:c="3"/></text:span><text:span text:style-name="T53">5.</text:span><text:span text:style-name="T54">□</text:span><text:span text:style-name="T55">社會</text:span><text:span text:style-name="T56"><text:s text:c="3"/></text:span><text:span text:style-name="T57">6.</text:span><text:span text:style-name="T58"><text:s/></text:span><text:span text:style-name="T59">█</text:span><text:span text:style-name="T60">藝術</text:span><text:span text:style-name="T61"><text:s text:c="2"/></text:span><text:span text:style-name="T62">7.</text:span><text:span text:style-name="T63">□</text:span><text:span text:style-name="T64">自然科學</text:span><text:span text:style-name="T65"><text:s/></text:span><text:span text:style-name="T66">8.</text:span><text:span text:style-name="T67">□</text:span><text:span text:style-name="T68">科技</text:span><text:span text:style-name="T69"><text:s/></text:span></text:p>
      <text:p text:style-name="P70"><text:s text:c="3"/><text:s/>9.□綜合活動</text:p>
      <text:p text:style-name="P71"><text:span text:style-name="T72">二、</text:span><text:span text:style-name="T73">學習節數：</text:span><text:span text:style-name="T74">每週</text:span><text:span text:style-name="T75">(<text:s/></text:span><text:span text:style-name="T76">1</text:span><text:span text:style-name="T77"><text:s/>)</text:span><text:span text:style-name="T78">節，</text:span><text:span text:style-name="T79">實施</text:span><text:span text:style-name="T80">(<text:s/></text:span><text:span text:style-name="T81">2</text:span><text:span text:style-name="T82">0</text:span><text:span text:style-name="T83"><text:s/>)</text:span><text:span text:style-name="T84">週，</text:span><text:span text:style-name="T85">共</text:span><text:span text:style-name="T86">(<text:s/></text:span><text:span text:style-name="T87">20</text:span><text:span text:style-name="T88"><text:s/>)</text:span><text:span text:style-name="T89">節。</text:span><text:span text:style-name="T90"><text:s text:c="2"/></text:span><text:span text:style-name="T91">(九年級實施18週)</text:span></text:p>
      <text:p text:style-name="P92">三、課程內涵：(至多勾選3項)<text:tab/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總綱核心素養</text:p>
          </table:table-cell>
          <table:table-cell table:style-name="TableCell99">
            <text:p text:style-name="P100">學習領域核心素養</text:p>
          </table:table-cell>
        </table:table-row>
        <table:table-row table:style-name="TableRow101">
          <table:table-cell table:style-name="TableCell102">
            <text:p text:style-name="P103"><text:span text:style-name="T104">■A1 身心素質與自我精進</text:span></text:p>
            <text:p text:style-name="P105"><text:span text:style-name="T106">■A2 系統思考與解決問題</text:span></text:p>
            <text:p text:style-name="P107"><text:span text:style-name="T108">□A3 規劃執行與創新應變</text:span></text:p>
            <text:p text:style-name="P109"><text:span text:style-name="T110">■B1 符號運用與溝通表達</text:span></text:p>
            <text:p text:style-name="P111"><text:span text:style-name="T112">□B2 科技資訊與媒體素養</text:span></text:p>
            <text:p text:style-name="P113"><text:span text:style-name="T114">■B3 藝術涵養與美感素養</text:span></text:p>
            <text:p text:style-name="P115"><text:span text:style-name="T116">□C1 道德實踐與公民意識</text:span></text:p>
            <text:p text:style-name="P117"><text:span text:style-name="T118">■C2 人際關係與團隊合作</text:span></text:p>
            <text:p text:style-name="P119">■C3 多元文化與國際理解</text:p>
          </table:table-cell>
          <table:table-cell table:style-name="TableCell120">
            <text:p text:style-name="P121">藝-J-A1 參與藝術活動，增進美感知能。</text:p>
            <text:p text:style-name="P122">藝-J-A2 嘗試設計思考，探索藝術實踐解決問題的途徑。</text:p>
            <text:p text:style-name="P123">藝-J-B1 應用藝術符號，以表達觀點與風格。</text:p>
            <text:p text:style-name="P124">藝-J-B3 善用多元感官，探索理解藝術與生活的關聯，以展現美感意識。</text:p>
            <text:p text:style-name="P125">藝-J-C2 透過藝術實踐，建立利他與合群的知能，培養團隊合作與溝通協調的能力。</text:p>
            <text:p text:style-name="P126">藝-J-C3 理解在地及全球藝術與文化的多元與差異。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><text:span text:style-name="T132">四、</text:span><text:span text:style-name="T133">課程架構：</text:span><text:span text:style-name="T134">(</text:span><text:span text:style-name="T135">自行視需要決定是否呈現</text:span><text:span text:style-name="T136">)</text:span></text:p>
      <text:p text:style-name="P137"><text:span text:style-name="T138"><draw:frame draw:z-index="0" draw:id="id0" draw:style-name="a0" draw:name="Object 1" text:anchor-type="as-char" svg:x="0in" svg:y="0in" svg:width="3.02639in" svg:height="1.5416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9"/>
      <text:p text:style-name="P140"><text:span text:style-name="T141">五、</text:span><text:span text:style-name="T142">素養導向教學規劃：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rows-spanned="2">
              <text:p text:style-name="P155">教學期程</text:p>
            </table:table-cell>
            <table:table-cell table:style-name="TableCell156" table:number-columns-spanned="2">
              <text:p text:style-name="P157">學習重點</text:p>
            </table:table-cell>
            <table:covered-table-cell/>
            <table:table-cell table:style-name="TableCell158" table:number-rows-spanned="2">
              <text:p text:style-name="P159">單元/主題名稱與活動內容</text:p>
            </table:table-cell>
            <table:table-cell table:style-name="TableCell160" table:number-rows-spanned="2">
              <text:p text:style-name="P161">節數</text:p>
            </table:table-cell>
            <table:table-cell table:style-name="TableCell162" table:number-rows-spanned="2">
              <text:p text:style-name="P163">教學資源/學習策略</text:p>
            </table:table-cell>
            <table:table-cell table:style-name="TableCell164" table:number-rows-spanned="2">
              <text:p text:style-name="P165">評量方式</text:p>
            </table:table-cell>
            <table:table-cell table:style-name="TableCell166" table:number-rows-spanned="2">
              <text:p text:style-name="P167">融入議題</text:p>
            </table:table-cell>
            <table:table-cell table:style-name="TableCell168" table:number-rows-spanned="2">
              <text:p text:style-name="P169">備註</text:p>
            </table:table-cell>
          </table:table-row>
          <table:table-row table:style-name="TableRow170">
            <table:covered-table-cell>
              <text:p text:style-name="P171"/>
            </table:covered-table-cell>
            <table:table-cell table:style-name="TableCell172">
              <text:p text:style-name="P173">學習內容</text:p>
            </table:table-cell>
            <table:table-cell table:style-name="TableCell174">
              <text:p text:style-name="P175">學習表現</text:p>
            </table: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</table:table-row>
        </table:table-header-rows>
        <table:table-row table:style-name="TableRow182">
          <table:table-cell table:style-name="TableCell183">
            <text:p text:style-name="P184">週、月或起訖時間均可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例如：</text:p>
            <text:p text:style-name="P191">單元一</text:p>
            <text:p text:style-name="P192">活動一：</text:p>
            <text:p text:style-name="P193">﹙須包含教學重點與活動內容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例如：</text:p>
            <text:p text:style-name="P200">1.觀察記錄</text:p>
            <text:p text:style-name="P201">2.學習單</text:p>
            <text:p text:style-name="P202">3.參與態度</text:p>
            <text:p text:style-name="P203">4.合作能力</text:p>
          </table:table-cell>
          <table:table-cell table:style-name="TableCell204">
            <text:p text:style-name="P205">例如：</text:p>
            <text:p text:style-name="P206">性別平等、</text:p>
            <text:p text:style-name="P207">人權、環境</text:p>
            <text:p text:style-name="P208">海洋、品德</text:p>
            <text:p text:style-name="P209">生命、法治</text:p>
            <text:p text:style-name="P210"><text:span text:style-name="T211">科技</text:span><text:span text:style-name="T212">、</text:span><text:span text:style-name="T213">資</text:span><text:span text:style-name="T214">訊</text:span></text:p>
            <text:p text:style-name="P215">能源、安全</text:p>
            <text:p text:style-name="P216">防災、</text:p>
            <text:p text:style-name="P217">家庭教育、</text:p>
            <text:p text:style-name="P218">生涯規劃、</text:p>
            <text:p text:style-name="P219">多元文化、</text:p>
            <text:p text:style-name="P220"><text:span text:style-name="T221">閱</text:span><text:span text:style-name="T222">讀</text:span><text:span text:style-name="T223">素養</text:span><text:span text:style-name="T224">、</text:span></text:p>
            <text:p text:style-name="P225">戶外教育、</text:p>
            <text:soft-page-break/>
            <text:p text:style-name="P226"><text:span text:style-name="T227">國</text:span><text:span text:style-name="T228">際教育</text:span><text:span text:style-name="T229">、</text:span></text:p>
            <text:p text:style-name="P230"><text:span text:style-name="T231">原住民族教育</text:span></text:p>
          </table:table-cell>
          <table:table-cell table:style-name="TableCell232">
            <text:p text:style-name="P233">□實施跨領域或跨科目協同教學(需另申請授課鐘點費者)</text:p>
            <text:p text:style-name="P234">1.協同科目：</text:p>
            <text:p text:style-name="P235"><text:s/>＿<text:s text:c="6"/><text:s/>＿<text:s/></text:p>
            <text:p text:style-name="P236"><text:span text:style-name="T237">2.</text:span><text:span text:style-name="T238">協同節數：</text:span></text:p>
            <text:soft-page-break/>
            <text:p text:style-name="P239"><text:span text:style-name="T240">＿</text:span><text:span text:style-name="T241"><text:s text:c="6"/></text:span><text:span text:style-name="T242">＿＿</text:span></text:p>
          </table:table-cell>
        </table:table-row>
        <text:soft-page-break/>
        <table:table-row table:style-name="TableRow243">
          <table:table-cell table:style-name="TableCell244">
            <text:p text:style-name="P245">第一週</text:p>
            <text:p text:style-name="P246">2/13-2/19</text:p>
          </table:table-cell>
          <table:table-cell table:style-name="TableCell247">
            <text:p text:style-name="P248"><text:span text:style-name="T249">視E-Ⅳ-1 色彩理論、造形表現、符號意涵。</text:span></text:p>
            <text:p text:style-name="P250"><text:span text:style-name="T251">視E-Ⅳ-2 平面、立體及複合媒材的表</text:span><text:span text:style-name="T252">現技法。</text:span></text:p>
            <text:p text:style-name="P253"><text:span text:style-name="T254">視A-Ⅳ-2 傳統藝術、當代藝術、視覺文化。</text:span></text:p>
            <text:p text:style-name="P255"><text:span text:style-name="T256">視A-Ⅳ-3 在地及各族群藝術、全球藝術。</text:span></text:p>
            <text:p text:style-name="P257"><text:span text:style-name="T258">視P-Ⅳ-3 設計思考、生活美感。</text:span></text:p>
          </table:table-cell>
          <table:table-cell table:style-name="TableCell259">
            <text:p text:style-name="P260"><text:span text:style-name="T261">視1-Ⅳ-1 能使用構成要素和形式原理，表達情感與想法。</text:span></text:p>
            <text:p text:style-name="P262"><text:span text:style-name="T263">視1-Ⅳ-2 能使用多</text:span><text:span text:style-name="T264">元媒材與技法，表現個人或社群的觀點。</text:span></text:p>
            <text:p text:style-name="P265"><text:span text:style-name="T266">視2-Ⅳ-1 能體驗藝術作品，並接受多元的觀點。</text:span></text:p>
            <text:p text:style-name="P267"><text:span text:style-name="T268">視2-Ⅳ-2 能理解視覺符號的意義，並表達多元的觀點。</text:span></text:p>
            <text:p text:style-name="P269"><text:span text:style-name="T270">視2-Ⅳ-3 能理解藝術產物的功能與價值，以拓展多元視野。</text:span></text:p>
            <text:p text:style-name="P271"><text:span text:style-name="T272">視3-Ⅳ-3 能應用設計思考及藝術知能，因應生活情境尋求解決方案。</text:span></text:p>
          </table:table-cell>
          <table:table-cell table:style-name="TableCell273">
            <text:p text:style-name="P274"><text:span text:style-name="T275">第一課百變點線面</text:span></text:p>
            <text:p text:style-name="P276"><text:span text:style-name="T277">1.認識點線面。(1)點：發現生活中的點，請學生參考圖1-3、1-4，回想生活中有哪些物件具有點的特性。(可分組搶答)、藉由藝術作品說明點的造形意義。(2)線：發現生活中的線造形，請學生參考圖1-8，回想生活中有哪些物件具有線的特性。(可分組搶答)、藉由藝術作品說明線的造形意義。(3)面：說明點、線和面的關係。藉由藝術作品說明面的造形意義。認識有機形和幾何形。</text:span></text:p>
            <text:p text:style-name="P278"><text:span text:style-name="T279">2.藝術探索：點線面偵查隊。蒐集圖片，並且說明圖片中的點線面元素，分析製作學習檔案，並與同學分享。</text:span></text:p>
          </table:table-cell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>1.電腦、教學簡報、投影設備、影音音響設備。</text:p>
          </table:table-cell>
          <table:table-cell table:style-name="TableCell285">
            <text:p text:style-name="P286"><text:span text:style-name="T287">1.態度評量</text:span></text:p>
            <text:p text:style-name="P288"><text:span text:style-name="T289">2.發表評量</text:span></text:p>
            <text:p text:style-name="P290"><text:span text:style-name="T291">3.討論評量</text:span></text:p>
            <text:p text:style-name="P292"/>
          </table:table-cell>
          <table:table-cell table:style-name="TableCell293">
            <text:p text:style-name="P294">【性別平等教育】</text:p>
            <text:p text:style-name="P295"><text:span text:style-name="T296">性J6 探究各種符號中的性別意涵及人際溝通中的性別問題。</text:span></text:p>
          </table:table-cell>
          <table:table-cell table:style-name="TableCell297">
            <text:p text:style-name="P298">18補班補課(2/27)</text:p>
          </table:table-cell>
        </table:table-row>
        <table:table-row table:style-name="TableRow299">
          <table:table-cell table:style-name="TableCell300">
            <text:p text:style-name="P301">第二週 <text:s text:c="2"/>2/20-2/26</text:p>
          </table:table-cell>
          <table:table-cell table:style-name="TableCell302">
            <text:p text:style-name="P303"><text:span text:style-name="T304">視E-Ⅳ-1 色彩理論、造形表現、符號意涵。</text:span></text:p>
            <text:soft-page-break/>
            <text:p text:style-name="P305"><text:span text:style-name="T306">視E-Ⅳ-2 平面、立體及複合媒材的表現技法。</text:span></text:p>
            <text:p text:style-name="P307"><text:span text:style-name="T308">視A-Ⅳ-2 傳統藝術、當代藝術、視覺文化。</text:span></text:p>
            <text:p text:style-name="P309"><text:span text:style-name="T310">視A-Ⅳ-3 在地及各族群藝術、全球藝術。</text:span></text:p>
            <text:p text:style-name="P311"><text:span text:style-name="T312">視P-Ⅳ-3 設計思考、生活美感。</text:span></text:p>
          </table:table-cell>
          <table:table-cell table:style-name="TableCell313">
            <text:p text:style-name="P314"><text:span text:style-name="T315">視1-Ⅳ-1 能使用構成要素和形式原理，表達情感與想法。</text:span></text:p>
            <text:soft-page-break/>
            <text:p text:style-name="P316"><text:span text:style-name="T317">視1-Ⅳ-2 能使用多元媒材與技法，表現個人或社群的觀點。</text:span></text:p>
            <text:p text:style-name="P318"><text:span text:style-name="T319">視2-Ⅳ-1 能體驗藝術作品，並接受多元的觀點。</text:span></text:p>
            <text:p text:style-name="P320"><text:span text:style-name="T321">視2-Ⅳ-2 能理解視覺符號的意義，並表達多元的觀點。</text:span></text:p>
            <text:p text:style-name="P322"><text:span text:style-name="T323">視2-Ⅳ-3 能理解藝術產物的功能與價值，以拓展多元視野。</text:span></text:p>
            <text:p text:style-name="P324"><text:span text:style-name="T325">視3-Ⅳ-3 能應用設計思考及藝術知能，因應生活情境尋求解決方案。</text:span></text:p>
          </table:table-cell>
          <table:table-cell table:style-name="TableCell326">
            <text:p text:style-name="P327"><text:span text:style-name="T328">第一課百變點線面</text:span></text:p>
            <text:p text:style-name="P329"><text:span text:style-name="T330">1.認識簡化：(1)觀察實物照片，比對藝術家經過簡化的作品。(2)觀察實物照片和步驟</text:span><text:soft-page-break/><text:span text:style-name="T331">圖，歸納設計簡化的步驟。(3)整理簡化常用的策略。</text:span></text:p>
            <text:p text:style-name="P332"><text:span text:style-name="T333">2.圖形符號：(1)教師說明圖形符號意義。(2)讓學生觀察課本動物照片及動物剪影轉化，思考為什麼不使用動物實際照片而是使用剪影圖案，且為什麼僅取局部特徵，即可知道是何種動物，引導學生注意剪影符號設計可以讓色彩較為一致，使畫面不紛亂更能凸顯資訊。</text:span></text:p>
            <text:p text:style-name="P334"><text:span text:style-name="T335">3.藝術探索：蔬果切切切。(1)教師引導學生觀察課本青椒簡化步驟圖(圖1-25)。(2)請學生觀察青椒剖面圖(圖1-24)，並將外輪廓線描繪出來。(3)將會影響辨識且重要的細節加上去，並簡化輪廓線條。(4)於輪廓中填入簡單的色彩即可完成。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1.電腦、教學簡報、投影設備、影音音響設備。</text:p>
          </table:table-cell>
          <table:table-cell table:style-name="TableCell341">
            <text:p text:style-name="P342"><text:span text:style-name="T343">1.態度評量</text:span></text:p>
            <text:p text:style-name="P344"><text:span text:style-name="T345">2.發表評量</text:span></text:p>
            <text:p text:style-name="P346"><text:span text:style-name="T347">3.討論評量</text:span></text:p>
            <text:p text:style-name="P348"/>
          </table:table-cell>
          <table:table-cell table:style-name="TableCell349">
            <text:p text:style-name="P350">【性別平等教育】</text:p>
            <text:p text:style-name="P351"><text:span text:style-name="T352">性J6 探究各種符號中的性別意涵及人際溝</text:span><text:soft-page-break/><text:span text:style-name="T353">通中的性別問題。</text:span></text:p>
          </table:table-cell>
          <table:table-cell table:style-name="TableCell354">
            <text:p text:style-name="P355">21-22九年級第三次複習考</text:p>
          </table:table-cell>
        </table:table-row>
        <table:table-row table:style-name="TableRow356">
          <table:table-cell table:style-name="TableCell357">
            <text:p text:style-name="P358">第三週2/27-3/5</text:p>
          </table:table-cell>
          <table:table-cell table:style-name="TableCell359">
            <text:p text:style-name="P360"><text:span text:style-name="T361">視E-Ⅳ-1 色彩理論、造形表現、符號意涵。</text:span></text:p>
            <text:p text:style-name="P362"><text:span text:style-name="T363">視E-Ⅳ-2 平面、立體及複合媒材的表現技法。</text:span></text:p>
            <text:soft-page-break/>
            <text:p text:style-name="P364"><text:span text:style-name="T365">視A-Ⅳ-2 傳統藝術、當代藝術、視覺文化。</text:span></text:p>
            <text:p text:style-name="P366"><text:span text:style-name="T367">視A-Ⅳ-3 在地及各族群藝術、全球藝術。</text:span></text:p>
            <text:p text:style-name="P368"><text:span text:style-name="T369">視P-Ⅳ-3 設計思考、生活美感。</text:span></text:p>
          </table:table-cell>
          <table:table-cell table:style-name="TableCell370">
            <text:p text:style-name="P371"><text:span text:style-name="T372">視1-Ⅳ-1 能使用構成要素和形式原理，表達情感與想法。</text:span></text:p>
            <text:p text:style-name="P373"><text:span text:style-name="T374">視1-Ⅳ-2 能使用多元媒材與技法，表現個人或社群的觀點。</text:span></text:p>
            <text:p text:style-name="P375"><text:span text:style-name="T376">視2-Ⅳ-1 能體驗藝術作品，並接受多元的觀點。</text:span></text:p>
            <text:soft-page-break/>
            <text:p text:style-name="P377"><text:span text:style-name="T378">視2-Ⅳ-2 能理解視覺符號的意義，並表達多元的觀點。</text:span></text:p>
            <text:p text:style-name="P379"><text:span text:style-name="T380">視2-Ⅳ-3 能理解藝術產物的功能與價值，以拓展多元視野。</text:span></text:p>
            <text:p text:style-name="P381"><text:span text:style-name="T382">視3-Ⅳ-3 能應用設計思考及藝術知能，因應生活情境尋求解決方案。</text:span></text:p>
          </table:table-cell>
          <table:table-cell table:style-name="TableCell383">
            <text:p text:style-name="P384"><text:span text:style-name="T385">第一課百變點線面</text:span></text:p>
            <text:p text:style-name="P386"><text:span text:style-name="T387">1.廁所標誌：(1)教師展示學校的廁所標誌，讓學生比對和課本圖1-27上的標誌有何不同。(2)性別議題融入。教師提問：廁所標誌如何以圖像呈現不同性別樣貌？從學生的回答中舉例哪些為性別刻板印象，引導</text:span><text:soft-page-break/><text:span text:style-name="T388">學生思考性別符號。教師介紹性別友善廁所，並引導學生思考性別友善廁所的標誌該如何設計？(不含性別刻板印象的廁所圖像)</text:span></text:p>
            <text:p text:style-name="P389"><text:span text:style-name="T390">2.剪影遊戲暖身操：(1)分組讓學生以小組成員的雙手做出最大最威風的怪獸。(2)將小組怪獸的輪廓描繪下來。可將白紙貼於牆面，小組其中一位同學負責描畫影子。(3)互相猜出手的位置。(4)思考生活當中還有哪些例子是以類似的方法呈現簡單的面。</text:span></text:p>
            <text:p text:style-name="P391"><text:span text:style-name="T392">3.簡單符號試試看：參考課本圖1-26青江菜步驟，引導學生將桌上的文具畫成簡單符號。</text:span></text:p>
            <text:p text:style-name="P393"><text:span text:style-name="T394">4.藝術探索：文字剪影設計。可以將班級文字結合圖像簡化，變出許多不同的圖形。設計步驟如下。(1)先將班級文字，如701，以鉛筆輕輕寫在紙上，接著把字加粗調整輪廓。(2)將確定要結合的圖樣，畫在相關位置並進行調整，確定輪廓線後就可以開始繪製。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1.電腦、教學簡報、投影設備、影音音響設備。</text:p>
            <text:p text:style-name="P400">2.圖卡</text:p>
            <text:p text:style-name="P401"><text:span text:style-name="T402">3.學生</text:span><text:span text:style-name="T403">作品</text:span></text:p>
          </table:table-cell>
          <table:table-cell table:style-name="TableCell404">
            <text:p text:style-name="P405"><text:span text:style-name="T406">1.發表評量</text:span></text:p>
            <text:p text:style-name="P407"><text:span text:style-name="T408">2.態度評量</text:span></text:p>
            <text:p text:style-name="P409"><text:span text:style-name="T410">3.實作評量</text:span></text:p>
            <text:p text:style-name="P411"/>
          </table:table-cell>
          <table:table-cell table:style-name="TableCell412">
            <text:p text:style-name="P413">【性別平等教育】</text:p>
            <text:p text:style-name="P414"><text:span text:style-name="T415">性J6 探究各種符號中的性別意涵及人際溝通中的性別問題。</text:span></text:p>
          </table:table-cell>
          <table:table-cell table:style-name="TableCell416">
            <text:p text:style-name="P417">27-28和平紀念日連假</text:p>
          </table:table-cell>
        </table:table-row>
        <text:soft-page-break/>
        <table:table-row table:style-name="TableRow418">
          <table:table-cell table:style-name="TableCell419">
            <text:p text:style-name="P420">第四週</text:p>
            <text:p text:style-name="P421">3/6-3/12</text:p>
          </table:table-cell>
          <table:table-cell table:style-name="TableCell422">
            <text:p text:style-name="P423"><text:span text:style-name="T424">視E-Ⅳ-1 色彩理論、造形表現、符號意涵。</text:span></text:p>
            <text:p text:style-name="P425"><text:span text:style-name="T426">視E-Ⅳ-2 平面、立體及複合媒材的表現技法。</text:span></text:p>
            <text:p text:style-name="P427"><text:span text:style-name="T428">視A-Ⅳ-2 傳統藝術、當代藝術、視覺文化。</text:span></text:p>
            <text:p text:style-name="P429"><text:span text:style-name="T430">視A-Ⅳ-3 在地及各族群藝術、全球藝術。</text:span></text:p>
            <text:p text:style-name="P431"><text:span text:style-name="T432">視P-Ⅳ-3 設計思考、生活美感。</text:span></text:p>
          </table:table-cell>
          <table:table-cell table:style-name="TableCell433">
            <text:p text:style-name="P434"><text:span text:style-name="T435">視1-Ⅳ-1 能使用構成要素和形式原理，表達情感與想法。</text:span></text:p>
            <text:p text:style-name="P436"><text:span text:style-name="T437">視1-Ⅳ-2 能使用多元媒材與技法，表現個人或社群的觀點。</text:span></text:p>
            <text:p text:style-name="P438"><text:span text:style-name="T439">視2-Ⅳ-1 能體驗藝術作品，並接受多元</text:span><text:span text:style-name="T440">的觀點。</text:span></text:p>
            <text:p text:style-name="P441"><text:span text:style-name="T442">視2-Ⅳ-2 能理解視覺符號的意義，並表達多元的觀點。</text:span></text:p>
            <text:p text:style-name="P443"><text:span text:style-name="T444">視2-Ⅳ-3 能理解藝術產物的功能與價值，以拓展多元視野。</text:span></text:p>
            <text:p text:style-name="P445"><text:span text:style-name="T446">視3-Ⅳ-3 能應用設計思考及藝術知能，因應生活情境尋求解決方案。</text:span></text:p>
          </table:table-cell>
          <table:table-cell table:style-name="TableCell447">
            <text:p text:style-name="P448"><text:span text:style-name="T449">第一課百變點線面</text:span></text:p>
            <text:p text:style-name="P450"><text:span text:style-name="T451">1.符號設計：(1)各組進行腦力激盪，什麼顏色和圖樣最適合我們班？每位同學準備一小疊便利貼備用。在五分鐘內，每位同學自由發想並將想法寫在便利貼上。蒐集小組成員寫的所有便利貼，展示出來讓所有成員都能看見。將便利貼分類整理，重新排列，並歸納小組意見。(2)決定圖像：與小組成員討論決議要使用什麼圖案或文字作為設計核心。(3)個人發想製圖：根據前述討論，試著畫出心目中的幸運符號。觀察：先蒐集相關圖片作為參考資料，並仔細觀察造形。簡化：想想看，哪些部分是一定要保留的特徵。繪製完成後，可將符號與前面練習的文字設計合併。嘗試多種組合排列，完成心目中最理想的圖樣。(4)小組票選：討論選出小組成員設計圖中的優點，結合並優化設計出一個小組共同創作的符號。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1.電腦、教學簡報、投影設備、影音音響設備。</text:p>
            <text:p text:style-name="P457">2.圖卡</text:p>
            <text:p text:style-name="P458"><text:span text:style-name="T459">3.學生</text:span><text:span text:style-name="T460">作品</text:span></text:p>
          </table:table-cell>
          <table:table-cell table:style-name="TableCell461">
            <text:p text:style-name="P462"><text:span text:style-name="T463">1.發表評量</text:span></text:p>
            <text:p text:style-name="P464"><text:span text:style-name="T465">2.態度評量</text:span></text:p>
            <text:p text:style-name="P466"><text:span text:style-name="T467">3.實作評量</text:span></text:p>
            <text:p text:style-name="P468"/>
          </table:table-cell>
          <table:table-cell table:style-name="TableCell469">
            <text:p text:style-name="P470">【性別平等教育】</text:p>
            <text:p text:style-name="P471"><text:span text:style-name="T472">性J6 探究各種符號中的性別意涵及人際溝通中的性別問題。</text:span></text:p>
          </table:table-cell>
          <table:table-cell table:style-name="TableCell473"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第五週3/13-3/19</text:p>
          </table:table-cell>
          <table:table-cell table:style-name="TableCell478">
            <text:p text:style-name="P479"><text:span text:style-name="T480">視E-Ⅳ-1 色彩理論、造形表現、符號意涵。</text:span></text:p>
            <text:p text:style-name="P481"><text:span text:style-name="T482">視E-Ⅳ-2 平面、立體及複合媒材的表現技法。</text:span></text:p>
            <text:p text:style-name="P483"><text:span text:style-name="T484">視A-Ⅳ-2 傳統藝術、當代藝術、視覺文化。</text:span></text:p>
            <text:p text:style-name="P485"><text:span text:style-name="T486">視A-Ⅳ-3 在地及各族群藝術、全球藝術。</text:span></text:p>
            <text:p text:style-name="P487"><text:span text:style-name="T488">視P-Ⅳ-3 設計思考、生活美感。</text:span></text:p>
          </table:table-cell>
          <table:table-cell table:style-name="TableCell489">
            <text:p text:style-name="P490"><text:span text:style-name="T491">視1-Ⅳ-1 能使用構成要素和形式原理，表達情感與想法。</text:span></text:p>
            <text:p text:style-name="P492"><text:span text:style-name="T493">視1-Ⅳ-2 能使用多元媒材與技法，表現個人或社群的觀點。</text:span></text:p>
            <text:p text:style-name="P494"><text:span text:style-name="T495">視2-Ⅳ-1 能體驗藝術作品，並接受多元的觀點。</text:span></text:p>
            <text:p text:style-name="P496"><text:span text:style-name="T497">視2-Ⅳ-2 能理解視覺符號的意義，並表達多元的觀點。</text:span></text:p>
            <text:p text:style-name="P498"><text:span text:style-name="T499">視2-Ⅳ-3 能理解藝術產物的功能與價值，以拓展多元視野。</text:span></text:p>
            <text:p text:style-name="P500"><text:span text:style-name="T501">視3-Ⅳ-3 能應用設計思考及藝術知能，因應生活情境尋求解決方案。</text:span></text:p>
          </table:table-cell>
          <table:table-cell table:style-name="TableCell502">
            <text:p text:style-name="P503"><text:span text:style-name="T504">第一課百變點線面</text:span></text:p>
            <text:p text:style-name="P505"><text:span text:style-name="T506">1.符號設計：(1)各組進行腦力激盪，什麼顏色和圖樣最適合我們班？每位同學準備一小疊便利貼備用。在五分鐘內，每位同學自由發想並將想法寫在便利貼上。蒐集小組成員寫的所有便利貼，展示出來讓所有成員都能看見。將便利貼分類整理，重新排列，並歸納小組意見。(2)決定圖像：與小組成員討論決議要使用什麼圖案或文字作為設計核心。(3)個人發想製圖：根據前述討論，試著畫出心目中的幸運符號。觀察：先蒐集相關圖片作為參考資料，並仔細觀察造形。簡化：想想看，哪些部分是一定要保留的特徵。繪製完成後，可將符號與前面練習的文字設計合併。嘗試多種組合排列，完成心目中最理想的圖樣。(4)小組票選：討論選出小組成員設計圖中的優點，結合並優化設計出一個小組共同創作的符號。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1.電腦、教學簡報、投影設備、影音音響設備。</text:p>
            <text:p text:style-name="P512">2.圖卡</text:p>
            <text:p text:style-name="P513"><text:span text:style-name="T514">3.學生</text:span><text:span text:style-name="T515">作品</text:span></text:p>
          </table:table-cell>
          <table:table-cell table:style-name="TableCell516">
            <text:p text:style-name="P517"><text:span text:style-name="T518">1.發表評量</text:span></text:p>
            <text:p text:style-name="P519"><text:span text:style-name="T520">2.態度評量</text:span></text:p>
            <text:p text:style-name="P521"><text:span text:style-name="T522">3.實作評量</text:span></text:p>
            <text:p text:style-name="P523"/>
          </table:table-cell>
          <table:table-cell table:style-name="TableCell524">
            <text:p text:style-name="P525">【性別平等教育】</text:p>
            <text:p text:style-name="P526"><text:span text:style-name="T527">性J6 探究各種符號中的性別意涵及人際溝通中的性別問題。</text:span></text:p>
          </table:table-cell>
          <table:table-cell table:style-name="TableCell528">
            <text:p text:style-name="P529"/>
          </table:table-cell>
        </table:table-row>
        <text:soft-page-break/>
        <table:table-row table:style-name="TableRow530">
          <table:table-cell table:style-name="TableCell531">
            <text:p text:style-name="P532">第六週</text:p>
            <text:p text:style-name="P533">3/20-3/26</text:p>
          </table:table-cell>
          <table:table-cell table:style-name="TableCell534">
            <text:p text:style-name="P535"><text:span text:style-name="T536">視E-Ⅳ-2 平面、立體及複合媒材的表現技法。</text:span></text:p>
            <text:p text:style-name="P537"><text:span text:style-name="T538">視E-Ⅳ-4 環境藝術、社區藝術。</text:span></text:p>
            <text:p text:style-name="P539"><text:span text:style-name="T540">視A-Ⅳ-2 傳統藝術、當代藝術、視覺文化。</text:span></text:p>
            <text:p text:style-name="P541"><text:span text:style-name="T542">視P-Ⅳ-3 設計思考、生活美感。</text:span></text:p>
          </table:table-cell>
          <table:table-cell table:style-name="TableCell543">
            <text:p text:style-name="P544"><text:span text:style-name="T545">視1-Ⅳ-2 能使用多元媒材與技法，表現個人或社群的觀點。</text:span></text:p>
            <text:p text:style-name="P546"><text:span text:style-name="T547">視1-Ⅳ-4 能透過議題創作，表達對生活環境及社會文化的理解。</text:span></text:p>
            <text:p text:style-name="P548"><text:span text:style-name="T549">視2-Ⅳ-1 能體驗藝術作品，並接受多元的觀點。</text:span></text:p>
            <text:p text:style-name="P550"><text:span text:style-name="T551">視2-Ⅳ-3 能理解藝術產物的功能與價值，以拓展多元視野。</text:span></text:p>
            <text:p text:style-name="P552"><text:span text:style-name="T553">視3-Ⅳ-3 能應用設計思考及藝術知能，因應生活情境尋求解決方案。</text:span></text:p>
          </table:table-cell>
          <table:table-cell table:style-name="TableCell554">
            <text:p text:style-name="P555"><text:span text:style-name="T556">第二課立體造形大探索</text:span></text:p>
            <text:p text:style-name="P557"><text:span text:style-name="T558">1.教師適時提出本課程學習重點。認識生活中無所不在的造形，以及了解自然界生物中為符合演化生存而存在的造形。</text:span></text:p>
            <text:p text:style-name="P559"><text:span text:style-name="T560">2.教師運用課本圖例，引導學生認識並討論自然界造形的奧妙。建議在說明每張圖片的造形特色前，可先讓學生思考討論並發表。(1)鳥類造形特色與機能。思考哪些人造物以鳥類外形作造形取材對象。(2)請學生思考有哪些生物的造形演化，也是為了適應生存而出現。</text:span></text:p>
            <text:p text:style-name="P561"><text:span text:style-name="T562">3.認識人造物的巧思與結合來自大自然的觀察設計，教師可從日常用品、商品設計、建築造形等進行舉例。教師說明以自然物的外形、構造等形態作為造形取材對象的例子。介紹建築師鬼才安東尼˙高第所設計的聖家堂，提醒學生觀察其師法自然的造形，同時可視學生的學習能力，補充介紹其他案例。4.教師介紹造形與機能的關係。</text:span></text:p>
            <text:soft-page-break/>
            <text:p text:style-name="P563"><text:span text:style-name="T564">5.請學生觀察圖例，試著說出其外觀造形的設計與產品本身功能的關聯性。</text:span></text:p>
            <text:p text:style-name="P565"><text:span text:style-name="T566">6.教師可將實物帶進教室舉例，或以教室中的課桌椅、校舍建築為例，說明造形與機能的關係。</text:span></text:p>
          </table:table-cell>
          <table:table-cell table:style-name="TableCell567">
            <text:p text:style-name="P568"><text:span text:style-name="T569">1</text:span></text:p>
          </table:table-cell>
          <table:table-cell table:style-name="TableCell570">
            <text:p text:style-name="P571">1.電腦、教學簡報、投影設備、影音音響設備。</text:p>
          </table:table-cell>
          <table:table-cell table:style-name="TableCell572">
            <text:p text:style-name="P573"><text:span text:style-name="T574">1.態度評量</text:span></text:p>
            <text:p text:style-name="P575"><text:span text:style-name="T576">2.發表評量</text:span></text:p>
            <text:p text:style-name="P577"><text:span text:style-name="T578">3.討論評量</text:span></text:p>
            <text:p text:style-name="P579"/>
          </table:table-cell>
          <table:table-cell table:style-name="TableCell580">
            <text:p text:style-name="P581">【環境教育】</text:p>
            <text:p text:style-name="P582"><text:span text:style-name="T583">環J16 了解各種替代能源的基本原理與發展趨勢。</text:span></text:p>
          </table:table-cell>
          <table:table-cell table:style-name="TableCell584">
            <text:p text:style-name="P585">25補班補課(4/3)</text:p>
          </table:table-cell>
        </table:table-row>
        <table:table-row table:style-name="TableRow586">
          <table:table-cell table:style-name="TableCell587">
            <text:p text:style-name="P588">第七週3/27-4/2</text:p>
          </table:table-cell>
          <table:table-cell table:style-name="TableCell589">
            <text:p text:style-name="P590"><text:span text:style-name="T591">視E-Ⅳ-2 平面、立體及複合媒材的表現技法。</text:span></text:p>
            <text:p text:style-name="P592"><text:span text:style-name="T593">視E-Ⅳ-4 環境藝術、社區藝術。</text:span></text:p>
            <text:p text:style-name="P594"><text:span text:style-name="T595">視A-Ⅳ-2 傳統藝術、當代藝術、視覺文化。</text:span></text:p>
            <text:p text:style-name="P596"><text:span text:style-name="T597">視P-Ⅳ-3 設計思考、生活美感。</text:span></text:p>
          </table:table-cell>
          <table:table-cell table:style-name="TableCell598">
            <text:p text:style-name="P599"><text:span text:style-name="T600">視1-Ⅳ-2 能使用多元媒材與技法，表現個人或社群的觀點。</text:span></text:p>
            <text:p text:style-name="P601"><text:span text:style-name="T602">視1-Ⅳ-4 能透過議題創作，表達對生活環境及社會文化的理解。</text:span></text:p>
            <text:p text:style-name="P603"><text:span text:style-name="T604">視2-Ⅳ-1 能體驗藝術作品，並接受多元的觀點。</text:span></text:p>
            <text:p text:style-name="P605"><text:span text:style-name="T606">視2-Ⅳ-3 能理解藝術產物的功能與價</text:span><text:span text:style-name="T607">值，以拓展多元視野。</text:span></text:p>
            <text:p text:style-name="P608"><text:span text:style-name="T609">視3-Ⅳ-3 能應用設計思考及藝術知能，因應生活情境尋求解決方案。</text:span></text:p>
          </table:table-cell>
          <table:table-cell table:style-name="TableCell610">
            <text:p text:style-name="P611"><text:span text:style-name="T612">第二課立體造形大探索【第一次評量週】</text:span></text:p>
            <text:p text:style-name="P613"><text:span text:style-name="T614">1.教師利用圖片或教具，進行作品賞析，同時說明線性材料、面性材料、塊狀材料的特性與特色。</text:span></text:p>
            <text:p text:style-name="P615"><text:span text:style-name="T616">2.線性材料作品賞析並做提問引導。</text:span></text:p>
            <text:p text:style-name="P617"><text:span text:style-name="T618">3.介紹藝術家的使用媒材、創作方式與風格。</text:span></text:p>
            <text:p text:style-name="P619"><text:span text:style-name="T620">4.面性材料作品賞析並做提問引導。</text:span></text:p>
            <text:p text:style-name="P621"><text:span text:style-name="T622">5.介紹藝術家的使用媒材、創作方式與風格。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>1.電腦、教學簡報、投影設備、影音音響設備。</text:p>
          </table:table-cell>
          <table:table-cell table:style-name="TableCell628">
            <text:p text:style-name="P629"><text:span text:style-name="T630">1.發表評量</text:span></text:p>
            <text:p text:style-name="P631"><text:span text:style-name="T632">2.態度評量</text:span></text:p>
            <text:p text:style-name="P633"><text:span text:style-name="T634">3.實作評量</text:span></text:p>
            <text:p text:style-name="P635"/>
          </table:table-cell>
          <table:table-cell table:style-name="TableCell636">
            <text:p text:style-name="P637">【環境教育】</text:p>
            <text:p text:style-name="P638"><text:span text:style-name="T639">環J16 了解各種替代能源的基本原理與發展趨勢。</text:span></text:p>
          </table:table-cell>
          <table:table-cell table:style-name="TableCell640">
            <text:p text:style-name="P641">28-29第一次段考</text:p>
          </table:table-cell>
        </table:table-row>
        <table:table-row table:style-name="TableRow642">
          <table:table-cell table:style-name="TableCell643">
            <text:p text:style-name="P644">第八週</text:p>
            <text:p text:style-name="P645">4/3-4/9</text:p>
          </table:table-cell>
          <table:table-cell table:style-name="TableCell646">
            <text:p text:style-name="P647"><text:span text:style-name="T648">視E-Ⅳ-2 平面、立體及複合媒材的表現技法。</text:span></text:p>
            <text:soft-page-break/>
            <text:p text:style-name="P649"><text:span text:style-name="T650">視E-Ⅳ-4 環境藝術、社區藝術。</text:span></text:p>
            <text:p text:style-name="P651"><text:span text:style-name="T652">視A-Ⅳ-2 傳統藝術、當代藝術、視覺文化。</text:span></text:p>
            <text:p text:style-name="P653"><text:span text:style-name="T654">視P-Ⅳ-3 設計思考、生活美感。</text:span></text:p>
          </table:table-cell>
          <table:table-cell table:style-name="TableCell655">
            <text:p text:style-name="P656"><text:span text:style-name="T657">視1-Ⅳ-2 能使用多元媒材與技法，表現個人或社群的觀點。</text:span></text:p>
            <text:p text:style-name="P658"><text:span text:style-name="T659">視1-Ⅳ-4 能透過議題創作，表達對生活環境及社會文化的理解。</text:span></text:p>
            <text:soft-page-break/>
            <text:p text:style-name="P660"><text:span text:style-name="T661">視2-Ⅳ-1 能體驗藝術作品，並接受多元的觀點。</text:span></text:p>
            <text:p text:style-name="P662"><text:span text:style-name="T663">視2-Ⅳ-3 能理解藝術產物的功能與價值，以拓展多元視野。</text:span></text:p>
            <text:p text:style-name="P664"><text:span text:style-name="T665">視3-Ⅳ-3 能應用設計思考及藝術知能，因應生活情境尋求解決方案。</text:span></text:p>
          </table:table-cell>
          <table:table-cell table:style-name="TableCell666">
            <text:p text:style-name="P667"><text:span text:style-name="T668">第二課立體造形大探索</text:span></text:p>
            <text:p text:style-name="P669"><text:span text:style-name="T670">1.塊狀材料作品賞析。朱銘《太極系列──單鞭下勢》、王文志《天皿》、邁克爾˙格拉布《Sunset Wisdom》。</text:span></text:p>
            <text:soft-page-break/>
            <text:p text:style-name="P671"><text:span text:style-name="T672">2.藝術探索：造形大不同。教學重點：使用校園中的樹枝進行切割、拼接，創作立體造形裝飾。(1)撿拾校園中掉落的樹枝、果實，採集時須注意收集不同粗細、長短的樹枝和果實。(2)嘗試組合造形各異的樹枝、果實，可以從大自然中常見的昆蟲、生物等做造形發想。(3)利用黏著工具固定以完成作品，建議使用保麗龍膠、熱熔槍等工具讓作品成形。</text:span></text:p>
            <text:p text:style-name="P673"><text:span text:style-name="T674">3.利用教學簡報說明立體造形在生活中的應用。</text:span></text:p>
            <text:p text:style-name="P675"><text:span text:style-name="T676">4.造形設計對日常生活與環境帶來豐富、多元的視覺體驗，教師透過圖片引導學生認識新銳設計師的創意，鼓勵學生跳脫框架並發揮想像力。同時可多介紹臺灣在地的設計品牌與設計師讓學生認識。</text:span></text:p>
            <text:p text:style-name="P677"><text:span text:style-name="T678">5.教師利用黑生起司團隊設計的「果皮杯」，引導學生思考設計的步驟，並討論設計師是如何將水果果皮轉化成果皮杯。接著讓學生仔細觀察果皮杯，試想它們分別是以哪些臺灣在地蔬果為造形靈感來源。活動注意事項：(1)立體造形在</text:span><text:soft-page-break/><text:span text:style-name="T679">創作時有各種組構形式，教師多鼓勵學生嘗試各種可能性，增加對造形構成的體驗。(2)提醒學生操作時留意造形的掌握。(3)可嘗試在挑選樹枝時，考量樹枝本身的形狀符合動物的外形。(4)若無樹枝、果實等材料，可另外使用飛機木、珍珠板、保麗龍球等替代材料。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1.電腦、教學簡報、投影設備、影音音響設備。</text:p>
            <text:p text:style-name="P685">2.圖卡</text:p>
            <text:p text:style-name="P686"><text:span text:style-name="T687">3.學生</text:span><text:span text:style-name="T688">作品</text:span></text:p>
          </table:table-cell>
          <table:table-cell table:style-name="TableCell689">
            <text:p text:style-name="P690"><text:span text:style-name="T691">1.發表評量</text:span></text:p>
            <text:p text:style-name="P692"><text:span text:style-name="T693">2.態度評量</text:span></text:p>
            <text:p text:style-name="P694"><text:span text:style-name="T695">3.實作評量</text:span></text:p>
            <text:p text:style-name="P696"/>
          </table:table-cell>
          <table:table-cell table:style-name="TableCell697">
            <text:p text:style-name="P698">【環境教育】</text:p>
            <text:p text:style-name="P699"><text:span text:style-name="T700">環J16 了解各種替代能源的基本原理與發展趨勢。</text:span></text:p>
          </table:table-cell>
          <table:table-cell table:style-name="TableCell701">
            <text:p text:style-name="P702">3-5清明節連假</text:p>
          </table:table-cell>
        </table:table-row>
        <text:soft-page-break/>
        <table:table-row table:style-name="TableRow703">
          <table:table-cell table:style-name="TableCell704">
            <text:p text:style-name="P705">第九週4/10-4/16</text:p>
          </table:table-cell>
          <table:table-cell table:style-name="TableCell706">
            <text:p text:style-name="P707"><text:span text:style-name="T708">視E-Ⅳ-2 平面、立體及複合媒材的表現技法。</text:span></text:p>
            <text:p text:style-name="P709"><text:span text:style-name="T710">視E-Ⅳ-4 環境藝術、社區藝術。</text:span></text:p>
            <text:p text:style-name="P711"><text:span text:style-name="T712">視A-Ⅳ-2 傳統藝術、當代藝術、視覺文化。</text:span></text:p>
            <text:p text:style-name="P713"><text:span text:style-name="T714">視P-Ⅳ-3 設計思考、生活美感。</text:span></text:p>
          </table:table-cell>
          <table:table-cell table:style-name="TableCell715">
            <text:p text:style-name="P716"><text:span text:style-name="T717">視1-Ⅳ-2 能使用多元媒材與技法，表現個人或社群的觀點。</text:span></text:p>
            <text:p text:style-name="P718"><text:span text:style-name="T719">視1-Ⅳ-4 能透過議題創作，表達對生活環境及社會文化的理解。</text:span></text:p>
            <text:p text:style-name="P720"><text:span text:style-name="T721">視2-Ⅳ-1 能體驗藝術作品，並接受多元的觀點。</text:span></text:p>
            <text:p text:style-name="P722"><text:span text:style-name="T723">視2-Ⅳ-3 能理解藝術產物的功能與價值，以拓展多元視野。</text:span></text:p>
            <text:p text:style-name="P724"><text:span text:style-name="T725">視3-Ⅳ-3 能應用設計思考及藝術知能，因應生活情境尋求解決方案。</text:span></text:p>
          </table:table-cell>
          <table:table-cell table:style-name="TableCell726">
            <text:p text:style-name="P727"><text:span text:style-name="T728">第二課立體造形大探索</text:span></text:p>
            <text:p text:style-name="P729"><text:span text:style-name="T730">1.教師利用圖片或教具說明割、剪、摺、彎等各種不同的表現手法，提醒學生創作時應把握的原則。</text:span></text:p>
            <text:p text:style-name="P731"><text:span text:style-name="T732">2.學生利用課堂時間，完成紙材創作。</text:span></text:p>
            <text:p text:style-name="P733"><text:span text:style-name="T734">3.教師適時進行口頭引導或實作示範。紙立體造形在創作時，可以有各種組構形式，教師可隨時鼓勵學生嘗試多種可能性，增加造形構成的體驗。</text:span></text:p>
            <text:p text:style-name="P735"><text:span text:style-name="T736">4.創作完成後，請學生展示完成的作品，並說明創作理念，分享創作過程。</text:span></text:p>
          </table:table-cell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1.電腦、教學簡報、投影設備、影音音響設備。</text:p>
            <text:p text:style-name="P742">2.圖卡</text:p>
            <text:p text:style-name="P743"><text:span text:style-name="T744">3.學生</text:span><text:span text:style-name="T745">作品</text:span></text:p>
          </table:table-cell>
          <table:table-cell table:style-name="TableCell746">
            <text:p text:style-name="P747"><text:span text:style-name="T748">1.發表評量</text:span></text:p>
            <text:p text:style-name="P749"><text:span text:style-name="T750">2.態度評量</text:span></text:p>
            <text:p text:style-name="P751"><text:span text:style-name="T752">3.實作評量</text:span></text:p>
            <text:p text:style-name="P753"/>
          </table:table-cell>
          <table:table-cell table:style-name="TableCell754">
            <text:p text:style-name="P755">【環境教育】</text:p>
            <text:p text:style-name="P756"><text:span text:style-name="T757">環J16 了解各種替代能源的基本原理與發展趨勢。</text:span></text:p>
          </table:table-cell>
          <table:table-cell table:style-name="TableCell758">
            <text:p text:style-name="P759">15校慶(暫定)</text:p>
          </table:table-cell>
        </table:table-row>
        <table:table-row table:style-name="TableRow760">
          <table:table-cell table:style-name="TableCell761">
            <text:p text:style-name="P762">第十週4/17-4/23</text:p>
          </table:table-cell>
          <table:table-cell table:style-name="TableCell763">
            <text:p text:style-name="P764"><text:span text:style-name="T765">視E-Ⅳ-2 平面、立體及複</text:span><text:soft-page-break/><text:span text:style-name="T766">合媒材的表現技法。</text:span></text:p>
            <text:p text:style-name="P767"><text:span text:style-name="T768">視E-Ⅳ-4 環境藝術、社區藝術。</text:span></text:p>
            <text:p text:style-name="P769"><text:span text:style-name="T770">視A-Ⅳ-2 傳統藝術、當代藝術、視覺文化。</text:span></text:p>
            <text:p text:style-name="P771"><text:span text:style-name="T772">視P-Ⅳ-3 設計思考、生活美感。</text:span></text:p>
          </table:table-cell>
          <table:table-cell table:style-name="TableCell773">
            <text:p text:style-name="P774"><text:span text:style-name="T775">視1-Ⅳ-2 能使用多元媒材與技法，表現個人或社群的觀點。</text:span></text:p>
            <text:soft-page-break/>
            <text:p text:style-name="P776"><text:span text:style-name="T777">視1-Ⅳ-4 能透過議題創作，表達對生活環境及社會文化的理解。</text:span></text:p>
            <text:p text:style-name="P778"><text:span text:style-name="T779">視2-Ⅳ-1 能體驗藝術作品，並接受多元的觀點。</text:span></text:p>
            <text:p text:style-name="P780"><text:span text:style-name="T781">視2-Ⅳ-3 能理解藝術產物的功能與價值，以拓展多元視野。</text:span></text:p>
            <text:p text:style-name="P782"><text:span text:style-name="T783">視3-Ⅳ-3 能應用設計思考及藝術知能，因應生活情境尋求解決方案。</text:span></text:p>
          </table:table-cell>
          <table:table-cell table:style-name="TableCell784">
            <text:p text:style-name="P785"><text:span text:style-name="T786">第二課立體造形大探索</text:span></text:p>
            <text:p text:style-name="P787"><text:span text:style-name="T788">1.教師利用圖片或教具說明割、剪、摺、彎等各種不同的</text:span><text:soft-page-break/><text:span text:style-name="T789">表現手法，提醒學生創作時應把握的原則。</text:span></text:p>
            <text:p text:style-name="P790"><text:span text:style-name="T791">2.學生利用課堂時間，完成紙材創作。</text:span></text:p>
            <text:p text:style-name="P792"><text:span text:style-name="T793">3.教師適時進行口頭引導或實作示範。紙立體造形在創作時，可以有各種組構形式，教師可隨時鼓勵學生嘗試多種可能性，增加造形構成的體驗。</text:span></text:p>
            <text:p text:style-name="P794"><text:span text:style-name="T795">4.創作完成後，請學生展示完成的作品，並說明創作理念，分享創作過程。</text:span>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1.電腦、教學簡報、投影設備、影音音響設備。</text:p>
            <text:soft-page-break/>
            <text:p text:style-name="P801">2.圖卡</text:p>
            <text:p text:style-name="P802"><text:span text:style-name="T803">3.學生</text:span><text:span text:style-name="T804">作品</text:span></text:p>
          </table:table-cell>
          <table:table-cell table:style-name="TableCell805">
            <text:p text:style-name="P806"><text:span text:style-name="T807">1.發表評量</text:span></text:p>
            <text:p text:style-name="P808"><text:span text:style-name="T809">2.態度評量</text:span></text:p>
            <text:p text:style-name="P810"><text:span text:style-name="T811">3.實作評量</text:span></text:p>
            <text:p text:style-name="P812"/>
          </table:table-cell>
          <table:table-cell table:style-name="TableCell813">
            <text:p text:style-name="P814">【環境教育】</text:p>
            <text:p text:style-name="P815"><text:span text:style-name="T816">環J16 了解各種替代能源的</text:span><text:soft-page-break/><text:span text:style-name="T817">基本原理與發展趨勢。</text:span></text:p>
          </table:table-cell>
          <table:table-cell table:style-name="TableCell818">
            <text:p text:style-name="P819">20-21九年級第四次複習考</text:p>
          </table:table-cell>
        </table:table-row>
        <table:table-row table:style-name="TableRow820">
          <table:table-cell table:style-name="TableCell821">
            <text:p text:style-name="P822">第十一週4/24-4/30</text:p>
          </table:table-cell>
          <table:table-cell table:style-name="TableCell823">
            <text:p text:style-name="P824"><text:span text:style-name="T825">視E-Ⅳ-2 平面、立體及複合媒材的表現技法。</text:span></text:p>
            <text:p text:style-name="P826"><text:span text:style-name="T827">視A-Ⅳ-1 藝術常識、藝術鑑賞方法。</text:span></text:p>
            <text:p text:style-name="P828"><text:span text:style-name="T829">視A-Ⅳ-2 傳統藝術、當代藝術、視覺文化。</text:span></text:p>
            <text:p text:style-name="P830"><text:span text:style-name="T831">視P-Ⅳ-3 設計思考、生活美感。</text:span></text:p>
          </table:table-cell>
          <table:table-cell table:style-name="TableCell832">
            <text:p text:style-name="P833"><text:span text:style-name="T834">視1-Ⅳ-2 能使用多元媒材與技法，表現個人或社群的觀點。</text:span></text:p>
            <text:p text:style-name="P835"><text:span text:style-name="T836">視2-Ⅳ-1 能體驗藝術作品，並接受多元的觀點。</text:span></text:p>
            <text:p text:style-name="P837"><text:span text:style-name="T838">視2-Ⅳ-2 能理解視覺符號的意義，並表達多元的觀點。</text:span></text:p>
            <text:p text:style-name="P839"><text:span text:style-name="T840">視3-Ⅳ-3 能應用設計思考及藝術知能，因應生活情境尋求解決方案。</text:span></text:p>
          </table:table-cell>
          <table:table-cell table:style-name="TableCell841">
            <text:p text:style-name="P842"><text:span text:style-name="T843">第三課攝影的視界</text:span></text:p>
            <text:p text:style-name="P844"><text:span text:style-name="T845">1.教師適時提出本課學習重點。(1)認識手機、相機的基本功能。(2)認識手機、相機的握持方式與對焦功能。</text:span></text:p>
            <text:p text:style-name="P846"><text:span text:style-name="T847">2.教師利用課文，引導學生認識手機與相機的基本照相功能。(1)教師補充各式攝影名家作品，說明各照片所使用的拍照模式。(2)配合實際操作相機的拍照模式，同時釐清學生易混淆的「光圈先決模式」與「快門先決模式」的差異。</text:span></text:p>
            <text:p text:style-name="P848"><text:span text:style-name="T849">3.視學生的學習能力，讓學生使用手機APP，嘗試體驗不同的「濾鏡」功能。建議學生可下</text:span><text:soft-page-break/><text:span text:style-name="T850">載下列APP練習攝影。(1)VSCO(適合拍風景或呈現物件的質感，內含清新的底片復古濾鏡)。(2)Foodie(適合食物攝影，內含許多能讓食物看起來更美味的濾鏡)。(3)B612(適合自拍，提供不同濾鏡和變臉特效，讓人發揮自拍樂趣)。(4)Ulike(適合人像拍攝，提供不同的拍照動作指南與濾鏡)。</text:span></text:p>
            <text:p text:style-name="P851"><text:span text:style-name="T852">4.教師詢問學生使用「濾鏡」的狀況，同時請學生推荐好用的攝影APP。</text:span></text:p>
            <text:p text:style-name="P853"><text:span text:style-name="T854">5.教師引導學生認識手機與相機的握持方式與對焦。(1)若欲避免手機或相機的機體震動，在握持上須注意的重點。(2)拍照時避免失焦與模糊的對焦方法。</text:span></text:p>
            <text:p text:style-name="P855"><text:span text:style-name="T856">6.教師適時提出討論重點。(1)手機攝影的最佳握持方式為何？(2)為什麼會拍出模糊的人像？(3)教師綜合並歸納同學的意見。</text:span></text:p>
          </table:table-cell>
          <table:table-cell table:style-name="TableCell857">
            <text:p text:style-name="P858"><text:span text:style-name="T859">1</text:span></text:p>
          </table:table-cell>
          <table:table-cell table:style-name="TableCell860">
            <text:p text:style-name="P861">1.電腦、教學簡報、投影設備、輔助教材、相機、手機、平板電腦、手機外接鏡頭等。</text:p>
          </table:table-cell>
          <table:table-cell table:style-name="TableCell862">
            <text:p text:style-name="P863"><text:span text:style-name="T864">1.態度評量</text:span></text:p>
            <text:p text:style-name="P865"><text:span text:style-name="T866">2.發表評量</text:span></text:p>
            <text:p text:style-name="P867"><text:span text:style-name="T868">3.討論評量</text:span></text:p>
            <text:p text:style-name="P869"/>
          </table:table-cell>
          <table:table-cell table:style-name="TableCell870">
            <text:p text:style-name="P871">【生命教育】</text:p>
            <text:p text:style-name="P872">生J1 思考生活、學校與社區的公共議題，培養與他人理性溝通的素養。</text:p>
            <text:p text:style-name="P873"><text:span text:style-name="T874">【</text:span><text:span text:style-name="T875">品德</text:span><text:span text:style-name="T876">教育】</text:span></text:p>
            <text:p text:style-name="P877">品J4 族群差異與平等的道德議題。</text:p>
            <text:p text:style-name="P878">品J7 同理分享與多元接納。</text:p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第十二週5/1-5/7</text:p>
          </table:table-cell>
          <table:table-cell table:style-name="TableCell885">
            <text:p text:style-name="P886"><text:span text:style-name="T887">視E-Ⅳ-2 平面、立體及複合媒材的表現技法。</text:span></text:p>
            <text:soft-page-break/>
            <text:p text:style-name="P888"><text:span text:style-name="T889">視A-Ⅳ-1 藝術常識、藝術鑑賞方法。</text:span></text:p>
            <text:p text:style-name="P890"><text:span text:style-name="T891">視A-Ⅳ-2 傳統藝術、當代藝術、視覺文化。</text:span></text:p>
            <text:p text:style-name="P892"><text:span text:style-name="T893">視P-Ⅳ-3 設計思考、生活美感。</text:span></text:p>
          </table:table-cell>
          <table:table-cell table:style-name="TableCell894">
            <text:p text:style-name="P895"><text:span text:style-name="T896">視1-Ⅳ-2 能使用多元媒材與技法，表現個人或社群的觀點。</text:span></text:p>
            <text:soft-page-break/>
            <text:p text:style-name="P897"><text:span text:style-name="T898">視2-Ⅳ-1 能體驗藝術作品，並接受多元的觀點。</text:span></text:p>
            <text:p text:style-name="P899"><text:span text:style-name="T900">視2-Ⅳ-2 能理解視覺符號的意義，並表達多元的觀點。</text:span></text:p>
            <text:p text:style-name="P901"><text:span text:style-name="T902">視3-Ⅳ-3 能應用設計思考及藝術知能，因應生活情境尋求解決方案。</text:span></text:p>
          </table:table-cell>
          <table:table-cell table:style-name="TableCell903">
            <text:p text:style-name="P904"><text:span text:style-name="T905">第三課攝影的視界</text:span></text:p>
            <text:p text:style-name="P906"><text:span text:style-name="T907">1.認識攝影三要訣：拍攝角度。利用課本圖3-13～3-22，認識拍攝角度：教師引導學生</text:span><text:soft-page-break/><text:span text:style-name="T908">了解平視、俯視、仰視所呈現的不同視覺感受。以各式攝影作品，打開學生的眼界，讓學生討論這些作品的特色。</text:span></text:p>
            <text:p text:style-name="P909"><text:span text:style-name="T910">2.認識攝影三要訣：採用光源。透過課本圖3-23～3-30說明順光源、側光源、逆光源、頂光源的差異。建議可使用教室的靜物燈示範，讓學生更清楚知道光影的概念。</text:span></text:p>
            <text:p text:style-name="P911"><text:span text:style-name="T912">3.認識攝影三要訣：取景構圖。利用課本圖3-31～3-40說明井字形、垂直、水平線、放射狀、對角線、S形、框形等構圖方式，以及其使用時機。</text:span></text:p>
            <text:p text:style-name="P913"><text:span text:style-name="T914">4.藝術探索：拍出個性人像。(1)教學重點：拍攝人像時須注意視角、光線、動作等。(2)活動注意事項：提醒學生不論使用手機或相機，一定都要對焦。小組成員可先討論拍照時的動作、姿態。提醒學生拍攝完成後，將作品上傳老師指定的平臺。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1.電腦、教學簡報、投影設備、輔助教材、相機、手機、平板<text:soft-page-break/>電腦、手機外接鏡頭等。</text:p>
          </table:table-cell>
          <table:table-cell table:style-name="TableCell920">
            <text:p text:style-name="P921"><text:span text:style-name="T922">1.態度評量</text:span></text:p>
            <text:p text:style-name="P923"><text:span text:style-name="T924">2.發表評量</text:span></text:p>
            <text:p text:style-name="P925"><text:span text:style-name="T926">3.討論評量</text:span><text:span text:style-name="T927"><text:s/></text:span></text:p>
          </table:table-cell>
          <table:table-cell table:style-name="TableCell928">
            <text:p text:style-name="P929">【生命教育】</text:p>
            <text:p text:style-name="P930">生J1 思考生活、學校與社區的公共議<text:soft-page-break/>題，培養與他人理性溝通的素養。</text:p>
            <text:p text:style-name="P931"><text:span text:style-name="T932">【</text:span><text:span text:style-name="T933">品德</text:span><text:span text:style-name="T934">教育】</text:span></text:p>
            <text:p text:style-name="P935">品J4 族群差異與平等的道德議題。</text:p>
            <text:p text:style-name="P936">品J7 同理分享與多元接納。</text:p>
            <text:p text:style-name="P937"/>
          </table:table-cell>
          <table:table-cell table:style-name="TableCell938">
            <text:p text:style-name="P939">5七年級詩詞吟唱比賽</text:p>
          </table:table-cell>
        </table:table-row>
        <table:table-row table:style-name="TableRow940">
          <table:table-cell table:style-name="TableCell941">
            <text:p text:style-name="P942">第十三週5/8-5/14</text:p>
          </table:table-cell>
          <table:table-cell table:style-name="TableCell943">
            <text:p text:style-name="P944"><text:span text:style-name="T945">視E-Ⅳ-2 平面、立體及複合媒材的表現技法。</text:span></text:p>
            <text:soft-page-break/>
            <text:p text:style-name="P946"><text:span text:style-name="T947">視A-Ⅳ-1 藝術常識、藝術鑑賞方法。</text:span></text:p>
            <text:p text:style-name="P948"><text:span text:style-name="T949">視A-Ⅳ-2 傳統藝術、當代藝術、視覺文化。</text:span></text:p>
            <text:p text:style-name="P950"><text:span text:style-name="T951">視P-Ⅳ-3 設計思考、生活美感。</text:span></text:p>
          </table:table-cell>
          <table:table-cell table:style-name="TableCell952">
            <text:p text:style-name="P953"><text:span text:style-name="T954">視1-Ⅳ-2 能使用多元媒材與技法，表現個人或社群的觀點。</text:span></text:p>
            <text:soft-page-break/>
            <text:p text:style-name="P955"><text:span text:style-name="T956">視2-Ⅳ-1 能體驗藝術作品，並接受多元的觀點。</text:span></text:p>
            <text:p text:style-name="P957"><text:span text:style-name="T958">視2-Ⅳ-2 能理解視覺符號的意義，並表達多元的觀點。</text:span></text:p>
            <text:p text:style-name="P959"><text:span text:style-name="T960">視3-Ⅳ-3 能應用設計思考及藝術知能，因應生活情境尋求解決方案。</text:span></text:p>
          </table:table-cell>
          <table:table-cell table:style-name="TableCell961">
            <text:p text:style-name="P962"><text:span text:style-name="T963">第三課攝影的視界【第二次評量週】</text:span></text:p>
            <text:p text:style-name="P964"><text:span text:style-name="T965">1.認識錯位攝影。教師利用課本圖3-41、3-42或教具，說明</text:span><text:soft-page-break/><text:span text:style-name="T966">表現錯位的方法，包括物體尺寸大小、遠近關係、位置安排等。</text:span></text:p>
            <text:p text:style-name="P967"><text:span text:style-name="T968">2.藝術探索：放手「拍」吧！(1)教學重點：利用校園景觀為場景，結合自己蒐集的扭蛋、公仔、玩偶等道具，拍攝出具故事感的趣味錯位攝影。(2)活動注意事項：提醒學生準備錯位攝影的拍攝小道具。可同時思考適合的校園場景。</text:span></text:p>
            <text:p text:style-name="P969"><text:span text:style-name="T970">3.認識外接鏡頭：(1)透過課本圖3-43、3-44，了解相機的標準鏡頭、廣角鏡頭、魚眼鏡頭，以及三種不同鏡頭所拍攝作品的差異。(2)嘗試操作手機外接鏡頭，和同學分享拍攝效果。(3)補充介紹攜帶方便的口袋相機、相印機、紙相機(紙可拍)等。</text:span></text:p>
          </table:table-cell>
          <table:table-cell table:style-name="TableCell971">
            <text:p text:style-name="P972"><text:span text:style-name="T973">1</text:span></text:p>
          </table:table-cell>
          <table:table-cell table:style-name="TableCell974">
            <text:p text:style-name="P975">1.電腦、教學簡報、投影設備、輔助教材、相機、手機、平板<text:soft-page-break/>電腦、手機外接鏡頭等。</text:p>
            <text:p text:style-name="P976">2.圖卡</text:p>
            <text:p text:style-name="P977"><text:span text:style-name="T978">3.學生</text:span><text:span text:style-name="T979">作品</text:span></text:p>
          </table:table-cell>
          <table:table-cell table:style-name="TableCell980">
            <text:p text:style-name="P981"><text:span text:style-name="T982">1.發表評量</text:span></text:p>
            <text:p text:style-name="P983"><text:span text:style-name="T984">2.態度評量</text:span></text:p>
            <text:p text:style-name="P985"><text:span text:style-name="T986">3.實作評量</text:span></text:p>
            <text:p text:style-name="P987"/>
          </table:table-cell>
          <table:table-cell table:style-name="TableCell988">
            <text:p text:style-name="P989">【生命教育】</text:p>
            <text:p text:style-name="P990">生J1 思考生活、學校與社區的公共議<text:soft-page-break/>題，培養與他人理性溝通的素養。</text:p>
            <text:p text:style-name="P991"><text:span text:style-name="T992">【</text:span><text:span text:style-name="T993">品德</text:span><text:span text:style-name="T994">教育】</text:span></text:p>
            <text:p text:style-name="P995">品J4 族群差異與平等的道德議題。</text:p>
            <text:p text:style-name="P996">品J7 同理分享與多元接納。</text:p>
            <text:p text:style-name="P997"/>
          </table:table-cell>
          <table:table-cell table:style-name="TableCell998">
            <text:p text:style-name="P999">10-11九年級第二次段考</text:p>
          </table:table-cell>
        </table:table-row>
        <table:table-row table:style-name="TableRow1000">
          <table:table-cell table:style-name="TableCell1001">
            <text:p text:style-name="P1002">第十四週5/15-5/21</text:p>
          </table:table-cell>
          <table:table-cell table:style-name="TableCell1003">
            <text:p text:style-name="P1004"><text:span text:style-name="T1005">視E-Ⅳ-2 平面、立體及複合媒材的表現技法。</text:span></text:p>
            <text:p text:style-name="P1006"><text:span text:style-name="T1007">視A-Ⅳ-1 藝術常識、藝術鑑賞方法。</text:span></text:p>
            <text:soft-page-break/>
            <text:p text:style-name="P1008"><text:span text:style-name="T1009">視A-Ⅳ-2 傳統藝術、當代藝術、視覺文化。</text:span></text:p>
            <text:p text:style-name="P1010"><text:span text:style-name="T1011">視P-Ⅳ-3 設計思考、生活美感。</text:span></text:p>
          </table:table-cell>
          <table:table-cell table:style-name="TableCell1012">
            <text:p text:style-name="P1013"><text:span text:style-name="T1014">視1-Ⅳ-2 能使用多元媒材與技法，表現個人或社群的觀點。</text:span></text:p>
            <text:p text:style-name="P1015"><text:span text:style-name="T1016">視2-Ⅳ-1 能體驗藝術作品，並接受多元的觀點。</text:span></text:p>
            <text:p text:style-name="P1017"><text:span text:style-name="T1018">視2-Ⅳ-2 能理解視覺符號的意義，並表達多元的觀點。</text:span></text:p>
            <text:soft-page-break/>
            <text:p text:style-name="P1019"><text:span text:style-name="T1020">視3-Ⅳ-3 能應用設計思考及藝術知能，因應生活情境尋求解決方案。</text:span></text:p>
          </table:table-cell>
          <table:table-cell table:style-name="TableCell1021">
            <text:p text:style-name="P1022"><text:span text:style-name="T1023">第三課攝影的視界</text:span></text:p>
            <text:p text:style-name="P1024"><text:span text:style-name="T1025">1.教師利用課本圖3-46、3-47或教材，說明選擇拍攝場景的關鍵。提醒學生創作時應把握攝影三要訣。</text:span></text:p>
            <text:p text:style-name="P1026"><text:span text:style-name="T1027">2.學生利用課堂時間，進行校園外拍。</text:span></text:p>
            <text:soft-page-break/>
            <text:p text:style-name="P1028"><text:span text:style-name="T1029">3.教師於外拍時給予個別指導，適時進行口頭引導。</text:span></text:p>
            <text:p text:style-name="P1030"><text:span text:style-name="T1031">4.請學生展示完成的作品，並分享創作理念和過程。</text:span></text:p>
          </table:table-cell>
          <table:table-cell table:style-name="TableCell1032">
            <text:p text:style-name="P1033"><text:span text:style-name="T1034">1</text:span></text:p>
          </table:table-cell>
          <table:table-cell table:style-name="TableCell1035">
            <text:p text:style-name="P1036">1.電腦、教學簡報、投影設備、輔助教材、相機、手機、平板電腦、手機外接鏡頭等。</text:p>
            <text:p text:style-name="P1037">2.圖卡</text:p>
            <text:p text:style-name="P1038"><text:span text:style-name="T1039">3.學生</text:span><text:span text:style-name="T1040">作品</text:span></text:p>
          </table:table-cell>
          <table:table-cell table:style-name="TableCell1041">
            <text:p text:style-name="P1042"><text:span text:style-name="T1043">1.發表評量</text:span></text:p>
            <text:p text:style-name="P1044"><text:span text:style-name="T1045">2.態度評量</text:span></text:p>
            <text:p text:style-name="P1046"><text:span text:style-name="T1047">3.實作評量</text:span></text:p>
            <text:p text:style-name="P1048"/>
          </table:table-cell>
          <table:table-cell table:style-name="TableCell1049">
            <text:p text:style-name="P1050">【生命教育】</text:p>
            <text:p text:style-name="P1051">生J1 思考生活、學校與社區的公共議題，培養與他人理性溝通的素養。</text:p>
            <text:p text:style-name="P1052"><text:span text:style-name="T1053">【</text:span><text:span text:style-name="T1054">品德</text:span><text:span text:style-name="T1055">教育】</text:span></text:p>
            <text:soft-page-break/>
            <text:p text:style-name="P1056">品J4 族群差異與平等的道德議題。</text:p>
            <text:p text:style-name="P1057">品J7 同理分享與多元接納。</text:p>
            <text:p text:style-name="P1058"/>
          </table:table-cell>
          <table:table-cell table:style-name="TableCell1059">
            <text:p text:style-name="P1060">17-18七八年級第二次段20-21教育會考</text:p>
          </table:table-cell>
        </table:table-row>
        <table:table-row table:style-name="TableRow1061">
          <table:table-cell table:style-name="TableCell1062">
            <text:p text:style-name="P1063">第十五週5/22-5/28</text:p>
          </table:table-cell>
          <table:table-cell table:style-name="TableCell1064">
            <text:p text:style-name="P1065"><text:span text:style-name="T1066">視E-Ⅳ-2 平面、立體及複合媒材的表現技法。</text:span></text:p>
            <text:p text:style-name="P1067"><text:span text:style-name="T1068">視A-Ⅳ-1 藝術常識、藝術鑑賞方法。</text:span></text:p>
            <text:p text:style-name="P1069"><text:span text:style-name="T1070">視A-Ⅳ-2 傳統藝術、當代藝術、視覺文化。</text:span></text:p>
            <text:p text:style-name="P1071"><text:span text:style-name="T1072">視P-Ⅳ-3 設計思考、生活美感。</text:span></text:p>
          </table:table-cell>
          <table:table-cell table:style-name="TableCell1073">
            <text:p text:style-name="P1074"><text:span text:style-name="T1075">視1-Ⅳ-2 能使用多元媒材與技法，表現個人或社群的觀點。</text:span></text:p>
            <text:p text:style-name="P1076"><text:span text:style-name="T1077">視2-Ⅳ-1 能體驗藝術作品，並接受多元的觀點。</text:span></text:p>
            <text:p text:style-name="P1078"><text:span text:style-name="T1079">視2-Ⅳ-2 能理解視覺符號的意義，並表達多元的觀點。</text:span></text:p>
            <text:p text:style-name="P1080"><text:span text:style-name="T1081">視3-Ⅳ-3 能應用設計思考及藝術知能，因應生活情境尋求解決方案。</text:span></text:p>
          </table:table-cell>
          <table:table-cell table:style-name="TableCell1082">
            <text:p text:style-name="P1083"><text:span text:style-name="T1084">第三課攝影的視界</text:span></text:p>
            <text:p text:style-name="P1085"><text:span text:style-name="T1086">1.教師利用課本圖3-46、3-47或教材，說明選擇拍攝場景的關鍵。提醒學生創作時應把握攝影三要訣。</text:span></text:p>
            <text:p text:style-name="P1087"><text:span text:style-name="T1088">2.學生利用課堂時間，進行校園外拍。</text:span></text:p>
            <text:p text:style-name="P1089"><text:span text:style-name="T1090">3.教師於外拍時給予個別指導，適時進行口頭引導。</text:span></text:p>
            <text:p text:style-name="P1091"><text:span text:style-name="T1092">4.請學生展示完成的作品，並分享創作理念和過程。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1.電腦、教學簡報、投影設備、輔助教材、相機、手機、平板電腦、手機外接鏡頭等。</text:p>
            <text:p text:style-name="P1098">2.圖卡</text:p>
            <text:p text:style-name="P1099"><text:span text:style-name="T1100">3.學生</text:span><text:span text:style-name="T1101">作品</text:span></text:p>
          </table:table-cell>
          <table:table-cell table:style-name="TableCell1102">
            <text:p text:style-name="P1103"><text:span text:style-name="T1104">1.發表評量</text:span></text:p>
            <text:p text:style-name="P1105"><text:span text:style-name="T1106">2.態度評量</text:span></text:p>
            <text:p text:style-name="P1107"><text:span text:style-name="T1108">3.實作評量</text:span></text:p>
            <text:p text:style-name="P1109"/>
          </table:table-cell>
          <table:table-cell table:style-name="TableCell1110">
            <text:p text:style-name="P1111">【生命教育】</text:p>
            <text:p text:style-name="P1112">生J1 思考生活、學校與社區的公共議題，培養與他人理性溝通的素養。</text:p>
            <text:p text:style-name="P1113"><text:span text:style-name="T1114">【</text:span><text:span text:style-name="T1115">品德</text:span><text:span text:style-name="T1116">教育】</text:span></text:p>
            <text:p text:style-name="P1117">品J4 族群差異與平等的道德議題。</text:p>
            <text:p text:style-name="P1118">品J7 同理分享與多元接納。</text:p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第十六週5/29-6/4</text:p>
          </table:table-cell>
          <table:table-cell table:style-name="TableCell1125">
            <text:p text:style-name="P1126"><text:span text:style-name="T1127">視E-Ⅳ-4 環境藝術、社區藝術。</text:span></text:p>
            <text:p text:style-name="P1128"><text:span text:style-name="T1129">視A-Ⅳ-2 傳統藝術、當代藝</text:span><text:soft-page-break/><text:span text:style-name="T1130">術、視覺文化。</text:span></text:p>
            <text:p text:style-name="P1131"><text:span text:style-name="T1132">視A-Ⅳ-3 在地及各族群藝術、全球藝術。</text:span></text:p>
            <text:p text:style-name="P1133"><text:span text:style-name="T1134">視P-Ⅳ-1 公共藝術、在地及各族群藝文活動、藝術薪傳。</text:span></text:p>
            <text:p text:style-name="P1135"><text:span text:style-name="T1136">視P-Ⅳ-2 展覽策畫</text:span><text:span text:style-name="T1137">與執行。</text:span></text:p>
          </table:table-cell>
          <table:table-cell table:style-name="TableCell1138">
            <text:p text:style-name="P1139"><text:span text:style-name="T1140">視1-Ⅳ-4 能透過議題創作，表達對生活環境及社會文化的理解。</text:span></text:p>
            <text:p text:style-name="P1141"><text:span text:style-name="T1142">視2-Ⅳ-1 能體驗藝術作品，並接受多元的觀點。</text:span></text:p>
            <text:soft-page-break/>
            <text:p text:style-name="P1143"><text:span text:style-name="T1144">視2-Ⅳ-3 能理解藝術產物的功能與價值，以拓展多元視野。</text:span></text:p>
            <text:p text:style-name="P1145"><text:span text:style-name="T1146">視3-Ⅳ-1 能透過多元藝文活動的參與，培養對在地藝文環境的關注態度。</text:span></text:p>
            <text:p text:style-name="P1147"><text:span text:style-name="T1148">視3-Ⅳ-2 能規畫</text:span><text:span text:style-name="T1149">或報導藝術活動，展現對自然環境與社會議題的關懷。</text:span></text:p>
          </table:table-cell>
          <table:table-cell table:style-name="TableCell1150">
            <text:p text:style-name="P1151"><text:span text:style-name="T1152">第四課街頭秀藝術</text:span></text:p>
            <text:p text:style-name="P1153"><text:span text:style-name="T1154">1.教師適時提出本課程學習重點。(1)在生活中與藝術不期而遇，並能留心身邊的美好事物。(2)藉由街頭藝術散步，認</text:span><text:soft-page-break/><text:span text:style-name="T1155">識無牆美術館、街道家具得以感受多元的街道創意。</text:span></text:p>
            <text:p text:style-name="P1156"><text:span text:style-name="T1157">2.教師運用課本圖例，引導學生認識並討論無牆美術館。建議在說明每張圖片的內涵前，可先讓學生思考討論並進行舊經驗分享。(1)認識臺北粉樂町的藝術作品與內涵。(2)認識臺中勤美術館的藝術作品與內涵。(3)認識臺南土溝村的藝術作品與內涵。</text:span></text:p>
            <text:p text:style-name="P1158"><text:span text:style-name="T1159">3.教師運用課本圖例，讓學生認識並討論在臺灣曾見過的特色路燈、招牌、公共座椅、候車亭、公用電話亭、捷運站出入口，進而引導學生定義街道家具。(1)建議在說明每張圖片的內涵前，可先讓學生思考討論並進行舊經驗分享。(2)教師可接續分享世界各地的特色街道家具案例，同時可視學生的學習能力，補充介紹其他案例。</text:span></text:p>
            <text:p text:style-name="P1160"><text:span text:style-name="T1161">4.教師運用教學簡報，利用提問引導學生討論，並賞析藝術家在街道與廣場所呈現創作的不同面貌。(1)觀察無牆美術館、街道家具，使用了哪些色彩、造形、媒材？(2)思考作品</text:span><text:soft-page-break/><text:span text:style-name="T1162">與環境空間的關係，給我們帶來什麼樣的感受？(3)如果我是藝術家，會把這些作品置於哪些空間？為什麼這麼做？</text:span></text:p>
          </table:table-cell>
          <table:table-cell table:style-name="TableCell1163">
            <text:p text:style-name="P1164"><text:span text:style-name="T1165">1</text:span></text:p>
          </table:table-cell>
          <table:table-cell table:style-name="TableCell1166">
            <text:p text:style-name="P1167">1.電腦、教學簡報、投影設備、影音音響設備。</text:p>
          </table:table-cell>
          <table:table-cell table:style-name="TableCell1168">
            <text:p text:style-name="P1169"><text:span text:style-name="T1170">1.態度評量</text:span></text:p>
            <text:p text:style-name="P1171"><text:span text:style-name="T1172">2.發表評量</text:span></text:p>
            <text:p text:style-name="P1173"><text:span text:style-name="T1174">3.討論評量</text:span></text:p>
            <text:p text:style-name="P1175"/>
          </table:table-cell>
          <table:table-cell table:style-name="TableCell1176">
            <text:p text:style-name="P1177">【環境教育】</text:p>
            <text:p text:style-name="P1178">環J2 了解人與周遭動物的互動關係，認識動物需求，並<text:soft-page-break/>關切動物福利。</text:p>
            <text:p text:style-name="P1179">環J4 了解永續發展的意義(環境、社會、與經濟的均衡發展)與原則。</text:p>
            <text:p text:style-name="P1180"><text:span text:style-name="T1181">【生涯規劃教育】</text:span></text:p>
            <text:p text:style-name="P1182">涯 J3 覺察自己的能力與興趣。</text:p>
            <text:p text:style-name="P1183">涯 J4 了解自己的人格特質與價值觀。</text:p>
            <text:p text:style-name="P1184">涯 J6 建立對於未來生涯的願景。</text:p>
            <text:p text:style-name="P1185">涯 J8 工作/教育環境的類型與現況。</text:p>
            <text:p text:style-name="P1186"><text:span text:style-name="T1187">【多元文化教育】</text:span></text:p>
            <text:p text:style-name="P1188">多J4 了解不同群體間如何看待彼此的文化。</text:p>
            <text:p text:style-name="P1189"/>
          </table:table-cell>
          <table:table-cell table:style-name="TableCell1190">
            <text:p text:style-name="P1191"/>
          </table:table-cell>
        </table:table-row>
        <text:soft-page-break/>
        <table:table-row table:style-name="TableRow1192">
          <table:table-cell table:style-name="TableCell1193">
            <text:p text:style-name="P1194">第十七週6/5-6/11</text:p>
          </table:table-cell>
          <table:table-cell table:style-name="TableCell1195">
            <text:p text:style-name="P1196"><text:span text:style-name="T1197">視E-Ⅳ-4 環境藝術、社區藝術。</text:span></text:p>
            <text:p text:style-name="P1198"><text:span text:style-name="T1199">視A-Ⅳ-2 傳統藝術、當代藝術、視覺文化。</text:span></text:p>
            <text:p text:style-name="P1200"><text:span text:style-name="T1201">視A-Ⅳ-3 在地及各族群藝術、全球藝術。</text:span></text:p>
            <text:p text:style-name="P1202"><text:span text:style-name="T1203">視P-Ⅳ-1 公共藝術、在地及各族群藝文活動、藝術薪傳。</text:span></text:p>
            <text:p text:style-name="P1204"><text:span text:style-name="T1205">視P-Ⅳ-2 展覽策畫</text:span><text:span text:style-name="T1206">與執行。</text:span></text:p>
          </table:table-cell>
          <table:table-cell table:style-name="TableCell1207">
            <text:p text:style-name="P1208"><text:span text:style-name="T1209">視1-Ⅳ-4 能透過議題創作，表達對生活環境及社會文化的理解。</text:span></text:p>
            <text:p text:style-name="P1210"><text:span text:style-name="T1211">視2-Ⅳ-1 能體驗藝術作品，並接受多元的觀點。</text:span></text:p>
            <text:p text:style-name="P1212"><text:span text:style-name="T1213">視2-Ⅳ-3 能理解藝術產物的功能與價值，以拓展多元視野。</text:span></text:p>
            <text:p text:style-name="P1214"><text:span text:style-name="T1215">視3-Ⅳ-1 能透過多元藝文活動的參與，培養對在地藝文環境的關注態度。</text:span></text:p>
            <text:p text:style-name="P1216"><text:span text:style-name="T1217">視3-Ⅳ-2 能規畫</text:span><text:span text:style-name="T1218">或報導藝術活動，展現對自然環境與社會議題的關懷。</text:span></text:p>
          </table:table-cell>
          <table:table-cell table:style-name="TableCell1219">
            <text:p text:style-name="P1220"><text:span text:style-name="T1221">第四課街頭秀藝術</text:span></text:p>
            <text:p text:style-name="P1222"><text:span text:style-name="T1223">1.教師適時提出本課程學習重點。(1)在生活中與藝術不期而遇，並能留心身邊的美好事物。(2)藉由街頭藝術散步，認識特色人孔蓋、藝術階梯等，得以感受多元的街道創意。(3)可視學生的學習能力，補充介紹其他案例。例如：水利處「臺北蓋水」計畫，邀請設計團隊設計的八款特色人孔蓋，可以提供學生參考。</text:span></text:p>
            <text:p text:style-name="P1224"><text:span text:style-name="T1225">2.教師運用課本圖例，引導學生認識並討論街頭創意。建議在說明每張圖片的內涵前，可先讓學生思考討論並進行舊經驗分享。</text:span></text:p>
            <text:p text:style-name="P1226"><text:span text:style-name="T1227">3.教師運用課本圖例，讓學生認識並討論在臺灣曾見過的藝術階梯。(1)建議在說明每張圖片的內涵前，可先讓學生思考討論並進行舊經驗分享。(2)教師可接續分享世界各地的特色街道創意案例，同時可視學生</text:span><text:soft-page-break/><text:span text:style-name="T1228">的學習能力，補充介紹其他案例。(3)參考影片(請在搜尋引擎鍵入下方關鍵字)樂高補牆計畫、英國塗鴉大師班克西(Banksy)、美國街頭藝術家湯姆˙鮑伯(Tom Bob)。</text:span></text:p>
            <text:p text:style-name="P1229"><text:span text:style-name="T1230">4.教師運用教學簡報，利用提問引導學生討論，並賞析藝術家在街頭與廣場所呈現創作的不同面貌。</text:span></text:p>
            <text:p text:style-name="P1231"><text:span text:style-name="T1232">5.藝術檔案：人孔蓋變變變。(1)教學重點：創造具有在地特色的校園人孔蓋。(2)活動注意事項：創作時有各種表現形式，教師多鼓勵學生發揮創意並嘗試各種可能性。提醒學生操作時留意人孔蓋的防滑設計，以及色彩、造形的協調，並融入校園特色。鼓勵學生嘗試組合與構成：將造形簡化後的人、事、物、景組合與畫面構成，思考其美感表現。</text:span></text:p>
          </table:table-cell>
          <table:table-cell table:style-name="TableCell1233">
            <text:p text:style-name="P1234"><text:span text:style-name="T1235">1</text:span></text:p>
          </table:table-cell>
          <table:table-cell table:style-name="TableCell1236">
            <text:p text:style-name="P1237">1.電腦、教學簡報、投影設備、影音音響設備。</text:p>
          </table:table-cell>
          <table:table-cell table:style-name="TableCell1238">
            <text:p text:style-name="P1239"><text:span text:style-name="T1240">1.態度評量</text:span></text:p>
            <text:p text:style-name="P1241"><text:span text:style-name="T1242">2.發表評量</text:span></text:p>
            <text:p text:style-name="P1243"><text:span text:style-name="T1244">3.討論評量</text:span></text:p>
            <text:p text:style-name="P1245"/>
          </table:table-cell>
          <table:table-cell table:style-name="TableCell1246">
            <text:p text:style-name="P1247">【環境教育】</text:p>
            <text:p text:style-name="P1248">環J2 了解人與周遭動物的互動關係，認識動物需求，並關切動物福利。</text:p>
            <text:p text:style-name="P1249">環J4 了解永續發展的意義(環境、社會、與經濟的均衡發展)與原則。</text:p>
            <text:p text:style-name="P1250"><text:span text:style-name="T1251">【生涯規劃教育】</text:span></text:p>
            <text:p text:style-name="P1252">涯 J3 覺察自己的能力與興趣。</text:p>
            <text:p text:style-name="P1253">涯 J4 了解自己的人格特質與價值觀。</text:p>
            <text:p text:style-name="P1254">涯 J6 建立對於未來生涯的願景。</text:p>
            <text:p text:style-name="P1255"/>
            <text:soft-page-break/>
            <text:p text:style-name="P1256">涯 J8 工作/教育環境的類型與現況。</text:p>
            <text:p text:style-name="P1257"><text:span text:style-name="T1258">【多元文化教育】</text:span></text:p>
            <text:p text:style-name="P1259">多J4 了解不同群體間如何看待彼此的文化。</text:p>
            <text:p text:style-name="P1260"/>
          </table:table-cell>
          <table:table-cell table:style-name="TableCell1261">
            <text:p text:style-name="P1262">畢業典禮週</text:p>
          </table:table-cell>
        </table:table-row>
        <table:table-row table:style-name="TableRow1263">
          <table:table-cell table:style-name="TableCell1264">
            <text:p text:style-name="P1265">第十八週6/12-6/18</text:p>
          </table:table-cell>
          <table:table-cell table:style-name="TableCell1266">
            <text:p text:style-name="P1267"><text:span text:style-name="T1268">視E-Ⅳ-4 環境藝術、社區藝術。</text:span></text:p>
            <text:p text:style-name="P1269"><text:span text:style-name="T1270">視A-Ⅳ-2 傳統藝術、當代藝</text:span><text:soft-page-break/><text:span text:style-name="T1271">術、視覺文化。</text:span></text:p>
            <text:p text:style-name="P1272"><text:span text:style-name="T1273">視A-Ⅳ-3 在地及各族群藝術、全球藝術。</text:span></text:p>
            <text:p text:style-name="P1274"><text:span text:style-name="T1275">視P-Ⅳ-1 公共藝術、在地及各族群藝文活動、藝術薪傳。</text:span></text:p>
            <text:p text:style-name="P1276"><text:span text:style-name="T1277">視P-Ⅳ-2 展覽策畫</text:span><text:span text:style-name="T1278">與執行。</text:span></text:p>
          </table:table-cell>
          <table:table-cell table:style-name="TableCell1279">
            <text:p text:style-name="P1280"><text:span text:style-name="T1281">視1-Ⅳ-4 能透過議題創作，表達對生活環境及社會文化的理解。</text:span></text:p>
            <text:p text:style-name="P1282"><text:span text:style-name="T1283">視2-Ⅳ-1 能體驗藝術作品，並接受多元的觀點。</text:span></text:p>
            <text:soft-page-break/>
            <text:p text:style-name="P1284"><text:span text:style-name="T1285">視2-Ⅳ-3 能理解藝術產物的功能與價值，以拓展多元視野。</text:span></text:p>
            <text:p text:style-name="P1286"><text:span text:style-name="T1287">視3-Ⅳ-1 能透過多元藝文活動的參與，培養對在地藝文環境的關注態度。</text:span></text:p>
            <text:p text:style-name="P1288"><text:span text:style-name="T1289">視3-Ⅳ-2 能規畫</text:span><text:span text:style-name="T1290">或報導藝術活動，展現對自然環境與社會議題的關懷。</text:span></text:p>
          </table:table-cell>
          <table:table-cell table:style-name="TableCell1291">
            <text:p text:style-name="P1292"><text:span text:style-name="T1293">第四課街頭秀藝術</text:span></text:p>
            <text:p text:style-name="P1294"><text:span text:style-name="T1295">1.教師適時提出本課程學習重點。(1)透過街頭藝人、街頭快閃、創意市集與活動慶典，感受街道生命力。(2)可視學生的</text:span><text:soft-page-break/><text:span text:style-name="T1296">學習能力，補充介紹其他案例。</text:span></text:p>
            <text:p text:style-name="P1297"><text:span text:style-name="T1298">2.教師運用課本圖例，引導學生認識並討論街頭活動。(1)建議在說明每張圖片的內涵前，可先讓學生思考討論並進行舊經驗分享。(2)教師可接續分享起源於街頭的創意活動，同時可視學生的學習能力，補充介紹其他案例。</text:span></text:p>
            <text:p text:style-name="P1299"><text:span text:style-name="T1300">3.教師運用課本圖例，讓學生認識並討論在臺灣曾見過的街頭藝人。臺灣的街頭藝人分為三類，分別為表演藝術類、視覺藝術類、工藝藝術類。(1)表演藝術類：現場表演之戲劇、默劇、丑劇、舞蹈、歌唱、演奏、魔術、雜耍、偶戲、詩文朗誦、行動藝術等。例如：野孩子肢體劇場姚尚德、虎劇團、FOCA福爾摩沙馬戲團、陳星合、楊元慶、紅鼻子馬戲團、羅小白等。(2)視覺藝術類：現場創作之繪畫、使用各種媒材創作之現場人物塑像、環境藝術、影像錄製、攝影等。例如：街頭肖像畫家Belle莊蕙如、九宵、噴畫藝術家Joxin若欣等。(3)工藝藝術</text:span><text:soft-page-break/><text:span text:style-name="T1301">類：現場創作及完成之工藝品。一般而言，雕塑品多屬於創意工藝類，但為現場創作之人物塑像才屬視覺藝術類。例如：畫糖叔叔謝永清等。</text:span></text:p>
            <text:p text:style-name="P1302"><text:span text:style-name="T1303">4.教師運用課本圖例，讓學生認識並討論在臺灣曾見過的快閃活動。</text:span></text:p>
            <text:p text:style-name="P1304"><text:span text:style-name="T1305">5.藝術檔案：校園快閃。(1)教學重點：人們常藉由快閃活動傳達對自己、生活、社會、他人的關心及關注，請分組討論決定替同學、師長慶生或校慶的快閃行動呈現的方式(戲劇、音樂或繪畫等)，製作完成後，利用下課十分鐘的休息時間，在校園進行快閃活動，並攝影紀錄。(2)活動注意事項：創作時有各種表現形式，教師鼓勵學生發揮創意並嘗試各種可能性。提醒學生操作時可以跨領域方式表現，並融入校園特色。</text:span></text:p>
            <text:p text:style-name="P1306"><text:span text:style-name="T1307">6.教師運用課本圖例，讓學生認識並討論在臺灣曾見過的創意市集。例如：手手市集、邊緣人市集、品品市集、愛手創市集等。</text:span></text:p>
          </table:table-cell>
          <table:table-cell table:style-name="TableCell1308">
            <text:p text:style-name="P1309"><text:span text:style-name="T1310">1</text:span></text:p>
          </table:table-cell>
          <table:table-cell table:style-name="TableCell1311">
            <text:p text:style-name="P1312">1.電腦、教學簡報、投影設備、影音音響設備。</text:p>
            <text:p text:style-name="P1313">2.圖卡</text:p>
            <text:p text:style-name="P1314"><text:span text:style-name="T1315">3.學生</text:span><text:span text:style-name="T1316">作品</text:span></text:p>
          </table:table-cell>
          <table:table-cell table:style-name="TableCell1317">
            <text:p text:style-name="P1318"><text:span text:style-name="T1319">1.發表評量</text:span></text:p>
            <text:p text:style-name="P1320"><text:span text:style-name="T1321">2.態度評量</text:span></text:p>
            <text:p text:style-name="P1322"><text:span text:style-name="T1323">3.實作評量</text:span></text:p>
            <text:p text:style-name="P1324"/>
          </table:table-cell>
          <table:table-cell table:style-name="TableCell1325">
            <text:p text:style-name="P1326">【環境教育】</text:p>
            <text:p text:style-name="P1327">環J2 了解人與周遭動物的互動關係，認識動物需求，並<text:soft-page-break/>關切動物福利。</text:p>
            <text:p text:style-name="P1328">環J4 了解永續發展的意義(環境、社會、與經濟的均衡發展)與原則。</text:p>
            <text:p text:style-name="P1329"><text:span text:style-name="T1330">【生涯規劃教育】</text:span></text:p>
            <text:p text:style-name="P1331">涯 J3 覺察自己的能力與興趣。</text:p>
            <text:p text:style-name="P1332">涯 J4 了解自己的人格特質與價值觀。</text:p>
            <text:p text:style-name="P1333">涯 J6 建立對於未來生涯的願景。</text:p>
            <text:p text:style-name="P1334">涯 J8 工作/教育環境的類型與現況。</text:p>
            <text:p text:style-name="P1335"><text:span text:style-name="T1336">【多元文化教育】</text:span></text:p>
            <text:p text:style-name="P1337">多J4 了解不同群體間如何看待彼此的文化。</text:p>
            <text:p text:style-name="P1338"/>
          </table:table-cell>
          <table:table-cell table:style-name="TableCell1339">
            <text:p text:style-name="P1340">畢業典禮週<text:s text:c="10"/>17補班補課(6/23)</text:p>
            <text:soft-page-break/>
            <text:p text:style-name="P1341">、七八年級藝能科考試</text:p>
          </table:table-cell>
        </table:table-row>
        <text:soft-page-break/>
        <table:table-row table:style-name="TableRow1342">
          <table:table-cell table:style-name="TableCell1343">
            <text:p text:style-name="P1344">第十九週6/19-6/25</text:p>
          </table:table-cell>
          <table:table-cell table:style-name="TableCell1345">
            <text:p text:style-name="P1346"><text:span text:style-name="T1347">視E-Ⅳ-4 環境藝術、社區藝術。</text:span></text:p>
            <text:p text:style-name="P1348"><text:span text:style-name="T1349">視A-Ⅳ-2 傳統藝術、當代藝術、視覺文化。</text:span></text:p>
            <text:p text:style-name="P1350"><text:span text:style-name="T1351">視A-Ⅳ-3 在地及各族群藝術、全球藝術。</text:span></text:p>
            <text:p text:style-name="P1352"><text:span text:style-name="T1353">視P-Ⅳ-1 公共藝術、在地及各族群藝文活動、藝術薪傳。</text:span></text:p>
            <text:p text:style-name="P1354"><text:span text:style-name="T1355">視P-Ⅳ-2 展覽策畫</text:span><text:span text:style-name="T1356">與執行。</text:span></text:p>
          </table:table-cell>
          <table:table-cell table:style-name="TableCell1357">
            <text:p text:style-name="P1358"><text:span text:style-name="T1359">視1-Ⅳ-4 能透過議題創作，表達對生活環境及社會文化的理解。</text:span></text:p>
            <text:p text:style-name="P1360"><text:span text:style-name="T1361">視2-Ⅳ-1 能體驗藝術作品，並接受多元的觀點。</text:span></text:p>
            <text:p text:style-name="P1362"><text:span text:style-name="T1363">視2-Ⅳ-3 能理解藝術產物的功能與價值，以拓展多元視野。</text:span></text:p>
            <text:p text:style-name="P1364"><text:span text:style-name="T1365">視3-Ⅳ-1 能透過多</text:span><text:span text:style-name="T1366">元藝文活動的參與，培養對在地藝文環境的關注態度。</text:span></text:p>
            <text:p text:style-name="P1367"><text:span text:style-name="T1368">視3-Ⅳ-2 能規畫</text:span><text:span text:style-name="T1369">或報導藝術活動，展現對自然環境與社會議題的關懷。</text:span></text:p>
          </table:table-cell>
          <table:table-cell table:style-name="TableCell1370">
            <text:p text:style-name="P1371"><text:span text:style-name="T1372">第四課街頭秀藝術【第三次評量週】</text:span></text:p>
            <text:p text:style-name="P1373"><text:span text:style-name="T1374">1.教師利用圖片或教具說明街頭踏查須注意的事項，安全尤其重要，務必整組一起行動。</text:span></text:p>
            <text:p text:style-name="P1375"><text:span text:style-name="T1376">2.學生討論欲踏查的時間、路線範圍、工作分工、必備工具、街拍禮儀。</text:span></text:p>
            <text:p text:style-name="P1377"><text:span text:style-name="T1378">3.街頭踏查完成後，請學生展示完成的踏查紀錄，並說明心得感想。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1.電腦、教學簡報、投影設備、影音音響設備。</text:p>
            <text:p text:style-name="P1384">2.圖卡</text:p>
            <text:p text:style-name="P1385"><text:span text:style-name="T1386">3.學生</text:span><text:span text:style-name="T1387">作品</text:span></text:p>
          </table:table-cell>
          <table:table-cell table:style-name="TableCell1388">
            <text:p text:style-name="P1389"><text:span text:style-name="T1390">1.發表評量</text:span></text:p>
            <text:p text:style-name="P1391"><text:span text:style-name="T1392">2.態度評量</text:span></text:p>
            <text:p text:style-name="P1393"><text:span text:style-name="T1394">3.實作評量</text:span></text:p>
            <text:p text:style-name="P1395"/>
          </table:table-cell>
          <table:table-cell table:style-name="TableCell1396">
            <text:p text:style-name="P1397">【環境教育】</text:p>
            <text:p text:style-name="P1398">環J2 了解人與周遭動物的互動關係，認識動物需求，並關切動物福利。</text:p>
            <text:p text:style-name="P1399">環J4 了解永續發展的意義(環境、社會、與經濟的均衡發展)與原則。</text:p>
            <text:p text:style-name="P1400"><text:span text:style-name="T1401">【生涯規劃教育】</text:span></text:p>
            <text:p text:style-name="P1402">涯 J3 覺察自己的能力與興趣。</text:p>
            <text:p text:style-name="P1403">涯 J4 了解自己的人格特質與價值觀。</text:p>
            <text:p text:style-name="P1404">涯 J6 建立對於未來生涯的願景。</text:p>
            <text:p text:style-name="P1405">涯 J8 工作/教育環境的類型與現況。</text:p>
            <text:p text:style-name="P1406"><text:span text:style-name="T1407">【多元文化教育】</text:span></text:p>
            <text:soft-page-break/>
            <text:p text:style-name="P1408"><text:span text:style-name="T1409">多J4 了解不同群體間如何看待彼此的文化。</text:span></text:p>
          </table:table-cell>
          <table:table-cell table:style-name="TableCell1410">
            <text:p text:style-name="P1411">22-23端午節連假</text:p>
          </table:table-cell>
        </table:table-row>
        <table:table-row table:style-name="TableRow1412">
          <table:table-cell table:style-name="TableCell1413">
            <text:p text:style-name="P1414">第二十週6/26-6/30</text:p>
          </table:table-cell>
          <table:table-cell table:style-name="TableCell1415">
            <text:p text:style-name="P1416"><text:span text:style-name="T1417">視E-Ⅳ-4 環境藝術、社區藝術。</text:span></text:p>
            <text:p text:style-name="P1418"><text:span text:style-name="T1419">視A-Ⅳ-2 傳統藝術、當代藝術、視覺文化。</text:span></text:p>
            <text:p text:style-name="P1420"><text:span text:style-name="T1421">視A-Ⅳ-3 在地及各族群藝術、全球藝術。</text:span></text:p>
            <text:p text:style-name="P1422"><text:span text:style-name="T1423">視P-Ⅳ-1 公共藝術、在地及各族群藝文活動、藝術薪傳。</text:span></text:p>
            <text:p text:style-name="P1424"><text:span text:style-name="T1425">視P-Ⅳ-2 展覽策畫</text:span><text:span text:style-name="T1426">與執行。</text:span></text:p>
          </table:table-cell>
          <table:table-cell table:style-name="TableCell1427">
            <text:p text:style-name="P1428"><text:span text:style-name="T1429">視1-Ⅳ-4 能透過議題創作，表達對生活環境及社會文化的理解。</text:span></text:p>
            <text:p text:style-name="P1430"><text:span text:style-name="T1431">視2-Ⅳ-1 能體驗藝術作品，並接受多元的觀點。</text:span></text:p>
            <text:p text:style-name="P1432"><text:span text:style-name="T1433">視2-Ⅳ-3 能理解藝術產物的功能與價值，以拓展多元視野。</text:span></text:p>
            <text:p text:style-name="P1434"><text:span text:style-name="T1435">視3-Ⅳ-1 能透過多元藝文活動的參與，培養對在地藝文環境的關注態度。</text:span></text:p>
            <text:p text:style-name="P1436"><text:span text:style-name="T1437">視3-Ⅳ-2 能規畫</text:span><text:span text:style-name="T1438">或報導藝術活動，展現對自然環境與社會議題的關懷。</text:span></text:p>
          </table:table-cell>
          <table:table-cell table:style-name="TableCell1439">
            <text:p text:style-name="P1440"><text:span text:style-name="T1441">第四課街頭秀藝術【休業式】</text:span></text:p>
            <text:p text:style-name="P1442"><text:span text:style-name="T1443">1.教師利用圖片或教具說明街頭踏查須注意的事項，安全尤其重要，務必整組一起行動。</text:span></text:p>
            <text:p text:style-name="P1444"><text:span text:style-name="T1445">2.學生討論欲踏查的時間、路線範圍、工作分工、必備工具、街拍禮儀。</text:span></text:p>
            <text:p text:style-name="P1446"><text:span text:style-name="T1447">3.街頭踏查完成後，請學生展示完成的踏查紀錄，並說明心得感想。</text:span></text:p>
          </table:table-cell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P1452">1.電腦、教學簡報、投影設備、影音音響設備。</text:p>
            <text:p text:style-name="P1453">2.圖卡</text:p>
            <text:p text:style-name="P1454"><text:span text:style-name="T1455">3.學生</text:span><text:span text:style-name="T1456">作品</text:span></text:p>
          </table:table-cell>
          <table:table-cell table:style-name="TableCell1457">
            <text:p text:style-name="P1458"><text:span text:style-name="T1459">1.發表評量</text:span></text:p>
            <text:p text:style-name="P1460"><text:span text:style-name="T1461">2.態度評量</text:span></text:p>
            <text:p text:style-name="P1462"><text:span text:style-name="T1463">3.實作評量</text:span></text:p>
            <text:p text:style-name="P1464"/>
          </table:table-cell>
          <table:table-cell table:style-name="TableCell1465">
            <text:p text:style-name="P1466">【環境教育】</text:p>
            <text:p text:style-name="P1467">環J2 了解人與周遭動物的互動關係，認識動物需求，並關切動物福利。</text:p>
            <text:p text:style-name="P1468">環J4 了解永續發展的意義(環境、社會、與經濟的均衡發展)與原則。</text:p>
            <text:p text:style-name="P1469"><text:span text:style-name="T1470">【生涯規劃教育】</text:span></text:p>
            <text:p text:style-name="P1471">涯 J3 覺察自己的能力與興趣。</text:p>
            <text:p text:style-name="P1472">涯 J4 了解自己的人格特質與價值觀。</text:p>
            <text:p text:style-name="P1473">涯 J6 建立對於未來生涯的願景。</text:p>
            <text:soft-page-break/>
            <text:p text:style-name="P1474">涯 J8 工作/教育環境的類型與現況。</text:p>
            <text:p text:style-name="P1475"><text:span text:style-name="T1476">【多元文化教育】</text:span></text:p>
            <text:p text:style-name="P1477"><text:span text:style-name="T1478">多J4 了解不同群體間如何看待彼此的文化。</text:span></text:p>
          </table:table-cell>
          <table:table-cell table:style-name="TableCell1479">
            <text:p text:style-name="P1480">29-30七八年級第三次段考</text:p>
          </table:table-cell>
        </table:table-row>
      </table:table>
      <text:p text:style-name="P1481"/>
      <text:p text:style-name="P1482"/>
      <text:p text:style-name="內文"><text:span text:style-name="T1483">六、</text:span><text:span text:style-name="T1484">法律規定教育議題實施規劃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rows-spanned="2">
            <text:p text:style-name="P1495">序號</text:p>
          </table:table-cell>
          <table:table-cell table:style-name="TableCell1496" table:number-rows-spanned="2">
            <text:p text:style-name="P1497">重要教育工作</text:p>
          </table:table-cell>
          <table:table-cell table:style-name="TableCell1498" table:number-columns-spanned="3">
            <text:p text:style-name="P1499">納入課程規劃實施情形</text:p>
            <text:p text:style-name="內文"><text:span text:style-name="T150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01" table:number-rows-spanned="2">
            <text:p text:style-name="P1502">本學期</text:p>
            <text:p text:style-name="P1503"><text:span text:style-name="T1504">實施時數</text:span><text:span text:style-name="T1505"><text:s text:c="4"/></text:span><text:span text:style-name="T1506">(1節課以1小時計)</text:span></text:p>
          </table:table-cell>
          <table:table-cell table:style-name="TableCell1507" table:number-rows-spanned="2">
            <text:p text:style-name="P1508">相關規定說明</text:p>
            <text:p text:style-name="P1509"><text:span text:style-name="T1510">(表列要求需明列融入課程單元及議題實質內涵指標的，請協助填寫，謝謝!)</text:span>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實施年級</text:p>
          </table:table-cell>
          <table:table-cell table:style-name="TableCell1516">
            <text:p text:style-name="P1517">領域學習或</text:p>
            <text:p text:style-name="P1518">彈性學習課程別</text:p>
          </table:table-cell>
          <table:table-cell table:style-name="TableCell1519">
            <text:p text:style-name="P1520">實施</text:p>
            <text:p text:style-name="P1521">週次</text:p>
          </table: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範例</text:p>
          </table:table-cell>
          <table:table-cell table:style-name="TableCell1527">
            <text:p text:style-name="P1528"><text:span text:style-name="T1529">性侵害防治教育課程</text:span></text:p>
          </table:table-cell>
          <table:table-cell table:style-name="TableCell1530">
            <text:p text:style-name="P1531"><text:span text:style-name="T1532">三</text:span></text:p>
          </table:table-cell>
          <table:table-cell table:style-name="TableCell1533">
            <text:p text:style-name="P1534">健康與體育</text:p>
          </table:table-cell>
          <table:table-cell table:style-name="TableCell1535">
            <text:p text:style-name="P1536">5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</text:p>
          </table:table-cell>
          <table:table-cell table:style-name="TableCell1544">
            <text:p text:style-name="P1545">生涯規劃教育</text:p>
          </table:table-cell>
          <table:table-cell table:style-name="TableCell1546">
            <text:p text:style-name="P1547">七</text:p>
          </table:table-cell>
          <table:table-cell table:style-name="TableCell1548">
            <text:p text:style-name="P1549">藝術</text:p>
          </table:table-cell>
          <table:table-cell table:style-name="TableCell1550">
            <text:p text:style-name="P1551">16-20</text:p>
          </table:table-cell>
          <table:table-cell table:style-name="TableCell1552">
            <text:p text:style-name="P1553">5</text:p>
          </table:table-cell>
          <table:table-cell table:style-name="TableCell1554">
            <text:p text:style-name="P1555"><text:span text:style-name="T1556">1.請在</text:span><text:span text:style-name="T1557">相關規定說明欄</text:span><text:span text:style-name="T1558">註明課程單元及實質內涵指標，如:兒時記趣-涯J3 、涯 J6</text:span><text:span text:style-name="T1559">。</text:span></text:p>
            <text:p text:style-name="內文"><text:span text:style-name="T1560">2.</text:span><text:span text:style-name="T1561">生涯規劃教育議題實質內涵:</text:span></text:p>
            <text:p text:style-name="P1562">涯J1 了解生涯規劃的意義與功能。</text:p>
            <text:p text:style-name="P1563">涯J2 具備生涯規劃的知識與概念。</text:p>
            <text:p text:style-name="P1564">涯J3 覺察自己的能力與興趣。</text:p>
            <text:p text:style-name="P1565">涯J4 了解自己的人格特質與價值觀。</text:p>
            <text:p text:style-name="P1566">涯J5 探索性別與生涯規劃的關係。</text:p>
            <text:p text:style-name="P1567">涯J6 建立對於未來生涯的願景。</text:p>
            <text:p text:style-name="P1568">涯J7 學習蒐集與分析工作/教育環境的資料。</text:p>
            <text:p text:style-name="P1569">涯J8 工作/教育環境的類型與現況。</text:p>
            <text:p text:style-name="P1570">涯J9 社會變遷與工作/教育環境的關係。</text:p>
            <text:p text:style-name="P1571">涯J10 職業倫理對工作環境發展的重要性。</text:p>
            <text:p text:style-name="P1572">涯J11 分析影響個人生涯決定的因素。</text:p>
            <text:p text:style-name="P1573">涯J12 發展及評估生涯決定的策略。</text:p>
            <text:p text:style-name="P1574">涯J13 培養生涯規劃及執行的能力。</text:p>
            <text:p text:style-name="內文"><text:span text:style-name="T1575">涯J14 培養並涵化道德倫理意義於日常生活。</text:span></text:p>
          </table:table-cell>
        </table:table-row>
        <table:table-row table:style-name="TableRow1576">
          <table:table-cell table:style-name="TableCell1577">
            <text:p text:style-name="P1578">2</text:p>
          </table:table-cell>
          <table:table-cell table:style-name="TableCell1579">
            <text:p text:style-name="P1580">國際教育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1.請務必填寫合乎學習階段實質內涵指標，如: 國J12</text:span><text:span text:style-name="T1592">。</text:span></text:p>
            <text:p text:style-name="P1593"><text:span text:style-name="T1594">2.</text:span><text:span text:style-name="T1595">依本局109年2月20日新北教新字第1090294487號函辦理，自110學年度起實施國際教育4堂課。每學年實施4節課，原則每學期2節課，惟經由各校課程委員</text:span><text:soft-page-break/><text:span text:style-name="T1596">會通過後，得彈性調整實施學期。</text:span></text:p>
          </table:table-cell>
        </table:table-row>
        <table:table-row table:style-name="TableRow1597">
          <table:table-cell table:style-name="TableCell1598">
            <text:p text:style-name="P1599">3</text:p>
          </table:table-cell>
          <table:table-cell table:style-name="TableCell1600">
            <text:p text:style-name="P1601">性別平等教育課程或活動</text:p>
          </table:table-cell>
          <table:table-cell table:style-name="TableCell1602">
            <text:p text:style-name="P1603">七</text:p>
          </table:table-cell>
          <table:table-cell table:style-name="TableCell1604">
            <text:p text:style-name="P1605">藝術</text:p>
          </table:table-cell>
          <table:table-cell table:style-name="TableCell1606">
            <text:p text:style-name="P1607">1-5</text:p>
          </table:table-cell>
          <table:table-cell table:style-name="TableCell1608">
            <text:p text:style-name="P1609">5</text:p>
          </table:table-cell>
          <table:table-cell table:style-name="TableCell1610">
            <text:p text:style-name="內文"><text:span text:style-name="T1611">✽</text:span><text:span text:style-name="T1612">性別平等教育法第</text:span><text:span text:style-name="T1613">17</text:span><text:span text:style-name="T1614">條</text:span><text:span text:style-name="T1615">每學期至少</text:span><text:span text:style-name="T1616">4</text:span><text:span text:style-name="T1617">小時</text:span></text:p>
            <text:p text:style-name="內文"><text:span text:style-name="T1618">✽</text:span><text:span text:style-name="T1619">兒童及少年性剝削防制條例第</text:span><text:span text:style-name="T1620">4</text:span><text:span text:style-name="T1621">條</text:span></text:p>
            <text:p text:style-name="P1622"><text:s text:c="2"/>每學年應辦理兒童及少年性剝削防<text:s text:c="2"/></text:p>
            <text:p text:style-name="內文"><text:span text:style-name="T1623"><text:s text:c="2"/></text:span><text:span text:style-name="T1624">治教育課程或教育宣導</text:span></text:p>
          </table:table-cell>
        </table:table-row>
        <table:table-row table:style-name="TableRow1625">
          <table:table-cell table:style-name="TableCell1626">
            <text:p text:style-name="P1627">4</text:p>
          </table:table-cell>
          <table:table-cell table:style-name="TableCell1628">
            <text:p text:style-name="P1629"><text:span text:style-name="T1630">性侵害防治教育課程</text:span></text:p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內文"><text:span text:style-name="T1641">✽</text:span><text:span text:style-name="T1642">性侵害犯罪防治法第</text:span><text:span text:style-name="T1643">7</text:span><text:span text:style-name="T1644">條每學年至少</text:span><text:span text:style-name="T1645">4</text:span><text:span text:style-name="T1646">小時</text:span></text:p>
            <text:p text:style-name="內文"><text:span text:style-name="T1647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648">
          <table:table-cell table:style-name="TableCell1649">
            <text:p text:style-name="P1650">5</text:p>
          </table:table-cell>
          <table:table-cell table:style-name="TableCell1651">
            <text:p text:style-name="P1652">環境教育課程</text:p>
            <text:p text:style-name="P1653"/>
          </table:table-cell>
          <table:table-cell table:style-name="TableCell1654">
            <text:p text:style-name="P1655">七</text:p>
          </table:table-cell>
          <table:table-cell table:style-name="TableCell1656">
            <text:p text:style-name="P1657">藝術</text:p>
          </table:table-cell>
          <table:table-cell table:style-name="TableCell1658">
            <text:p text:style-name="P1659">6-10</text:p>
            <text:p text:style-name="P1660">16-20</text:p>
          </table:table-cell>
          <table:table-cell table:style-name="TableCell1661">
            <text:p text:style-name="P1662">10</text:p>
          </table:table-cell>
          <table:table-cell table:style-name="TableCell1663">
            <text:p text:style-name="內文"><text:span text:style-name="T1664">✽</text:span><text:span text:style-name="T1665">環境教育法第</text:span><text:span text:style-name="T1666">19</text:span><text:span text:style-name="T1667">條</text:span><text:span text:style-name="T1668">每學年至少</text:span><text:span text:style-name="T1669">4</text:span><text:span text:style-name="T1670">小時</text:span></text:p>
            <text:p text:style-name="內文"><text:span text:style-name="T1671">(</text:span><text:span text:style-name="T1672">含海洋教育</text:span><text:span text:style-name="T1673">1</text:span><text:span text:style-name="T1674">小時，環境倫理、永續發展、氣候變遷、災害防救、能源資源永續利用</text:span><text:span text:style-name="T1675">3</text:span><text:span text:style-name="T1676">小時</text:span><text:span text:style-name="T1677">)</text:span></text:p>
          </table:table-cell>
        </table:table-row>
        <table:table-row table:style-name="TableRow1678">
          <table:table-cell table:style-name="TableCell1679">
            <text:p text:style-name="P1680">6</text:p>
          </table:table-cell>
          <table:table-cell table:style-name="TableCell1681">
            <text:p text:style-name="P1682"><text:span text:style-name="T1683">家庭教育課程及活動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內文"><text:span text:style-name="T1693">✽</text:span><text:span text:style-name="T1694">家庭教育法第</text:span><text:span text:style-name="T1695">12</text:span><text:span text:style-name="T1696">條</text:span><text:span text:style-name="T1697">每學年至少</text:span><text:span text:style-name="T1698">4</text:span><text:span text:style-name="T1699">小時</text:span></text:p>
            <text:p text:style-name="內文"><text:span text:style-name="T1700">(含孝親家庭教育5月活動)</text:span></text:p>
          </table:table-cell>
        </table:table-row>
        <table:table-row table:style-name="TableRow1701">
          <table:table-cell table:style-name="TableCell1702">
            <text:p text:style-name="P1703">7</text:p>
          </table:table-cell>
          <table:table-cell table:style-name="TableCell1704">
            <text:p text:style-name="P1705"><text:span text:style-name="T1706">家庭暴力防治課程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內文"><text:span text:style-name="T1716">✽</text:span><text:span text:style-name="T1717">家庭暴力防治法第</text:span><text:span text:style-name="T1718">60</text:span><text:span text:style-name="T1719">條每學年至少</text:span><text:span text:style-name="T1720">4</text:span><text:span text:style-name="T1721">小時</text:span></text:p>
          </table:table-cell>
        </table:table-row>
        <table:table-row table:style-name="TableRow1722">
          <table:table-cell table:style-name="TableCell1723">
            <text:p text:style-name="P1724">8</text:p>
          </table:table-cell>
          <table:table-cell table:style-name="TableCell1725">
            <text:p text:style-name="P1726"><text:span text:style-name="T1727">全民國防教育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內文"><text:span text:style-name="T1737">✽</text:span><text:span text:style-name="T1738">全民國防教育法第</text:span><text:span text:style-name="T1739">7</text:span><text:span text:style-name="T1740">條</text:span></text:p>
            <text:p text:style-name="P1741">各級學校應推動全民國防教育，並視實</text:p>
            <text:p text:style-name="P1742">際需要，納入教學課程，實施多元教學</text:p>
            <text:p text:style-name="P1743">活動</text:p>
            <text:soft-page-break/>
            <text:p text:style-name="P1744">全民國防教育向度含全民國防概論、國</text:p>
            <text:p text:style-name="P1745">際情勢與國家安全、我國國防現況與發</text:p>
            <text:p text:style-name="P1746">展、防衛動員與災害防救、戰爭啟示與</text:p>
            <text:p text:style-name="P1747">全民國防5個向度，災害防救學習內容</text:p>
            <text:p text:style-name="P1748">含我國災害防救簡介、校園災害防救簡</text:p>
            <text:p text:style-name="P1749"><text:span text:style-name="T1750">介及災害應變的知識與技能</text:span></text:p>
          </table:table-cell>
        </table:table-row>
        <table:table-row table:style-name="TableRow1751">
          <table:table-cell table:style-name="TableCell1752">
            <text:p text:style-name="P1753">9</text:p>
          </table:table-cell>
          <table:table-cell table:style-name="TableCell1754">
            <text:p text:style-name="P1755"><text:span text:style-name="T1756">交通安全教育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依據新北教社字第11014252521號函新北市110年度交通安全教育訪視及輔導各級學校共同建議事項</text:p>
          </table:table-cell>
        </table:table-row>
        <table:table-row table:style-name="TableRow1767">
          <table:table-cell table:style-name="TableCell1768">
            <text:p text:style-name="P1769">10</text:p>
          </table:table-cell>
          <table:table-cell table:style-name="TableCell1770">
            <text:p text:style-name="P1771">安全教育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內文"><text:span text:style-name="T1781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782">
          <table:table-cell table:style-name="TableCell1783">
            <text:p text:style-name="P1784">11</text:p>
          </table:table-cell>
          <table:table-cell table:style-name="TableCell1785">
            <text:p text:style-name="P1786">品德教育</text:p>
          </table:table-cell>
          <table:table-cell table:style-name="TableCell1787">
            <text:p text:style-name="P1788">七</text:p>
          </table:table-cell>
          <table:table-cell table:style-name="TableCell1789">
            <text:p text:style-name="P1790">藝術</text:p>
          </table:table-cell>
          <table:table-cell table:style-name="TableCell1791">
            <text:p text:style-name="P1792">11-15</text:p>
          </table:table-cell>
          <table:table-cell table:style-name="TableCell1793">
            <text:p text:style-name="P1794">5</text:p>
          </table:table-cell>
          <table:table-cell table:style-name="TableCell1795">
            <text:p text:style-name="內文"><text:span text:style-name="T1796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797">
          <table:table-cell table:style-name="TableCell1798">
            <text:p text:style-name="P1799">12</text:p>
          </table:table-cell>
          <table:table-cell table:style-name="TableCell1800">
            <text:p text:style-name="P1801">法治教育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內文"><text:span text:style-name="T1811">每學年度國中八年級實施3小時融入式教學（教育部101.7.15臺國(二)字第1010123004號函辦理）</text:span></text:p>
          </table:table-cell>
        </table:table-row>
        <table:table-row table:style-name="TableRow1812">
          <table:table-cell table:style-name="TableCell1813">
            <text:p text:style-name="P1814">13</text:p>
          </table:table-cell>
          <table:table-cell table:style-name="TableCell1815">
            <text:p text:style-name="P1816">防災教育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內文"><text:span text:style-name="T1826">98.2.17北府教環字第0980095022號函、</text:span><text:span text:style-name="T1827">新北市政府110.12.29新北教工環字第1102472958號函。</text:span></text:p>
          </table:table-cell>
        </table:table-row>
        <table:table-row table:style-name="TableRow1828">
          <table:table-cell table:style-name="TableCell1829">
            <text:p text:style-name="P1830">14</text:p>
          </table:table-cell>
          <table:table-cell table:style-name="TableCell1831">
            <text:p text:style-name="P1832">生命教育</text:p>
          </table:table-cell>
          <table:table-cell table:style-name="TableCell1833">
            <text:p text:style-name="P1834">七</text:p>
          </table:table-cell>
          <table:table-cell table:style-name="TableCell1835">
            <text:p text:style-name="P1836">藝術</text:p>
          </table:table-cell>
          <table:table-cell table:style-name="TableCell1837">
            <text:p text:style-name="P1838">11-15</text:p>
          </table:table-cell>
          <table:table-cell table:style-name="TableCell1839">
            <text:p text:style-name="P1840">5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15</text:p>
          </table:table-cell>
          <table:table-cell table:style-name="TableCell1846">
            <text:p text:style-name="P1847">海洋教育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6</text:p>
          </table:table-cell>
          <table:table-cell table:style-name="TableCell1861">
            <text:p text:style-name="P1862">能源教育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17</text:p>
          </table:table-cell>
          <table:table-cell table:style-name="TableCell1876">
            <text:p text:style-name="P1877"><text:span text:style-name="T1878">閱讀素養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18</text:p>
          </table:table-cell>
          <table:table-cell table:style-name="TableCell1892">
            <text:p text:style-name="P1893"><text:span text:style-name="T1894">人權教育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9</text:p>
          </table:table-cell>
          <table:table-cell table:style-name="TableCell1908">
            <text:p text:style-name="P1909">多元文化教育</text:p>
          </table:table-cell>
          <table:table-cell table:style-name="TableCell1910">
            <text:p text:style-name="P1911">七</text:p>
          </table:table-cell>
          <table:table-cell table:style-name="TableCell1912">
            <text:p text:style-name="P1913">藝術</text:p>
          </table:table-cell>
          <table:table-cell table:style-name="TableCell1914">
            <text:p text:style-name="P1915">16-20</text:p>
          </table:table-cell>
          <table:table-cell table:style-name="TableCell1916">
            <text:p text:style-name="P1917">5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20</text:p>
          </table:table-cell>
          <table:table-cell table:style-name="TableCell1923">
            <text:p text:style-name="P1924"><text:span text:style-name="T1925">戶外教育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21</text:p>
          </table:table-cell>
          <table:table-cell table:style-name="TableCell1939">
            <text:p text:style-name="P1940"><text:span text:style-name="T1941">原住民教育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2</text:p>
          </table:table-cell>
          <table:table-cell table:style-name="TableCell1955">
            <text:p text:style-name="P1956">資訊教育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3</text:p>
          </table:table-cell>
          <table:table-cell table:style-name="TableCell1970">
            <text:p text:style-name="P1971">科技教育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</table:table>
      <text:p text:style-name="P1982"><text:s/></text:p>
      <text:p text:style-name="P1983">七、本課程是否有校外人士協助教學</text:p>
      <text:p text:style-name="內文"><text:span text:style-name="T1984">█</text:span><text:span text:style-name="T1985">否，全學年都沒有</text:span><text:span text:style-name="T1986">(</text:span><text:span text:style-name="T1987">以下免填</text:span><text:span text:style-name="T1988">)</text:span></text:p>
      <text:p text:style-name="P1989">□有，部分班級，實施的班級為：___________</text:p>
      <text:p text:style-name="P1990">□有，全學年實施</text:p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教學</text:p>
            <text:p text:style-name="P2002">期程</text:p>
          </table:table-cell>
          <table:table-cell table:style-name="TableCell2003">
            <text:p text:style-name="P2004">校外人士協助之課程大綱</text:p>
          </table:table-cell>
          <table:table-cell table:style-name="TableCell2005">
            <text:p text:style-name="P2006">教材形式</text:p>
          </table:table-cell>
          <table:table-cell table:style-name="TableCell2007">
            <text:p text:style-name="P2008">教材內容簡介</text:p>
          </table:table-cell>
          <table:table-cell table:style-name="TableCell2009">
            <text:p text:style-name="P2010">預期成效</text:p>
          </table:table-cell>
          <table:table-cell table:style-name="TableCell2011">
            <text:p text:style-name="P2012">原授課教師角色</text:p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□簡報□印刷品□影音光碟</text:p>
            <text:soft-page-break/>
            <text:p text:style-name="P2020">□其他於課程或活動中使用之教學資料，請說明：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</table:table>
      <text:p text:style-name="P2053">*上述欄位皆與校外人士協助教學與活動之申請表一致</text:p>
      <text:p text:style-name="P2054"/>
      <text:p text:style-name="P2055">八、會考後至畢業典禮前之課程活動規劃表</text:p>
      <text:p text:style-name="P2056">新北市立溪崑國民中學111學年度會考後至畢業典禮前之課程活動規劃表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週次</text:p>
          </table:table-cell>
          <table:table-cell table:style-name="TableCell2073">
            <text:p text:style-name="P2074">國文</text:p>
          </table:table-cell>
          <table:table-cell table:style-name="TableCell2075">
            <text:p text:style-name="P2076">英語</text:p>
          </table:table-cell>
          <table:table-cell table:style-name="TableCell2077">
            <text:p text:style-name="P2078">數學</text:p>
          </table:table-cell>
          <table:table-cell table:style-name="TableCell2079">
            <text:p text:style-name="P2080">自然</text:p>
          </table:table-cell>
          <table:table-cell table:style-name="TableCell2081">
            <text:p text:style-name="P2082">社會</text:p>
          </table:table-cell>
          <table:table-cell table:style-name="TableCell2083">
            <text:p text:style-name="P2084">藝術</text:p>
          </table:table-cell>
          <table:table-cell table:style-name="TableCell2085">
            <text:p text:style-name="P2086">綜合</text:p>
          </table:table-cell>
          <table:table-cell table:style-name="TableCell2087">
            <text:p text:style-name="P2088">健體</text:p>
          </table:table-cell>
          <table:table-cell table:style-name="TableCell2089">
            <text:p text:style-name="P2090">科技</text:p>
          </table:table-cell>
          <table:table-cell table:style-name="TableCell2091">
            <text:p text:style-name="P2092">特教</text:p>
          </table:table-cell>
          <table:table-cell table:style-name="TableCell2093">
            <text:p text:style-name="P2094">共同<text:s text:c="2"/>活動</text:p>
          </table:table-cell>
        </table:table-row>
        <table:table-row table:style-name="TableRow2095">
          <table:table-cell table:style-name="TableCell2096">
            <text:p text:style-name="P2097">第十五週5/22-/28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第十六週5/29-6/4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第十七週6/5-6/11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第十八週6/12-6/18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</table:table>
      <text:p text:style-name="P2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08:00Z</meta:creation-date>
    <dc:date>2026-02-05T05:08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9" meta:paragraph-count="36" meta:word-count="2721" meta:character-count="18198" meta:row-count="129" meta:non-whitespace-character-count="15513"/>
  </office:meta>
</office:document-meta>
</file>