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Web" style:family="paragraph">
      <style:paragraph-properties fo:line-height="150%"/>
      <style:text-properties style:font-name="標楷體" style:font-name-asian="標楷體" style:font-name-complex="標楷體"/>
    </style:style>
    <style:style style:name="P29" style:parent-style-name="內文Web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5" style:family="table-column">
      <style:table-column-properties style:column-width="2.1604in" style:use-optimal-column-width="false"/>
    </style:style>
    <style:style style:name="TableColumn66" style:family="table-column">
      <style:table-column-properties style:column-width="7.9375in" style:use-optimal-column-width="false"/>
    </style:style>
    <style:style style:name="Table64" style:family="table">
      <style:table-properties style:width="10.0979in" fo:margin-left="0in" table:align="center"/>
    </style:style>
    <style:style style:name="TableRow67" style:family="table-row">
      <style:table-row-properties style:min-row-height="0.5861in" style:use-optimal-row-height="false"/>
    </style:style>
    <style:style style:name="TableCell6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39" style:parent-style-name="內文Web" style:family="paragraph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P14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border="0in solid #FFFFFF" fo:padding="0.4305in" style:shadow="#000000 0in 0in" fo:line-height="150%" fo:text-indent="0in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78" style:family="table-column">
      <style:table-column-properties style:column-width="0.9777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0.9777in" style:use-optimal-column-width="false"/>
    </style:style>
    <style:style style:name="TableColumn181" style:family="table-column">
      <style:table-column-properties style:column-width="2.0673in" style:use-optimal-column-width="false"/>
    </style:style>
    <style:style style:name="TableColumn182" style:family="table-column">
      <style:table-column-properties style:column-width="0.4923in" style:use-optimal-column-width="false"/>
    </style:style>
    <style:style style:name="TableColumn183" style:family="table-column">
      <style:table-column-properties style:column-width="1.4833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0.9847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177" style:family="table">
      <style:table-properties style:width="10.1326in" fo:margin-left="0in" table:align="center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" style:family="table-row">
      <style:table-row-properties style:min-row-height="0.193in" style:use-optimal-row-height="false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08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" style:family="table-row">
      <style:table-row-properties style:min-row-height="0.6111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805in"/>
    </style:style>
    <style:style style:name="T22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24" style:parent-style-name="內文" style:family="paragraph">
      <style:paragraph-properties fo:text-align="start" fo:line-height="0.1805in"/>
    </style:style>
    <style:style style:name="T22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91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32" style:parent-style-name="內文" style:family="paragraph">
      <style:paragraph-properties fo:text-align="start" fo:line-height="0.1805in"/>
    </style:style>
    <style:style style:name="T33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35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36" style:parent-style-name="內文" style:family="paragraph">
      <style:paragraph-properties fo:text-align="start" fo:line-height="0.1805in"/>
    </style:style>
    <style:style style:name="T33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 fo:line-height="0.1805in"/>
    </style:style>
    <style:style style:name="T34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use-window-font-color="true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86" style:parent-style-name="內文" style:family="paragraph">
      <style:paragraph-properties fo:text-align="start" fo:line-height="0.1805in"/>
    </style:style>
    <style:style style:name="T387" style:parent-style-name="預設段落字型" style:family="text">
      <style:text-properties style:font-name="標楷體" style:font-name-asian="標楷體" style:use-window-font-color="true"/>
    </style:style>
    <style:style style:name="P388" style:parent-style-name="Default" style:family="paragraph">
      <style:paragraph-properties style:snap-to-layout-grid="false" fo:text-align="start" fo:line-height="0.1805in"/>
    </style:style>
    <style:style style:name="T389" style:parent-style-name="預設段落字型" style:family="text">
      <style:text-properties style:font-name-asian="標楷體" style:font-name-complex="DFKaiShu-SB-Estd-BF" style:use-window-font-color="true" style:font-size-complex="10pt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92" style:parent-style-name="Default" style:family="paragraph">
      <style:paragraph-properties style:snap-to-layout-grid="false" fo:text-align="start" fo:line-height="0.1805in"/>
    </style:style>
    <style:style style:name="T393" style:parent-style-name="預設段落字型" style:family="text">
      <style:text-properties style:font-name-asian="標楷體" style:font-name-complex="DFKaiShu-SB-Estd-BF" style:use-window-font-color="true" style:font-size-complex="10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 fo:line-height="0.1944in" fo:text-indent="-0.0048in"/>
    </style:style>
    <style:style style:name="T396" style:parent-style-name="預設段落字型" style:family="text">
      <style:text-properties style:font-name="標楷體" style:font-name-asian="標楷體" style:font-weight-complex="bold" style:use-window-font-color="true"/>
    </style:style>
    <style:style style:name="T3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3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399" style:family="table-row">
      <style:table-row-properties style:min-row-height="0.6111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start" fo:line-height="0.1805in"/>
    </style:style>
    <style:style style:name="T46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start" fo:line-height="0.1805in"/>
    </style:style>
    <style:style style:name="T47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start" fo:line-height="0.1805in"/>
    </style:style>
    <style:style style:name="T48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center" fo:line-height="0.1805in"/>
    </style:style>
    <style:style style:name="T49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line-height="0.1805in"/>
    </style:style>
    <style:style style:name="T49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line-height="0.1805in"/>
    </style:style>
    <style:style style:name="T53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start" fo:line-height="0.1805in"/>
    </style:style>
    <style:style style:name="T5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35" style:parent-style-name="內文" style:family="paragraph">
      <style:paragraph-properties fo:text-align="start" fo:line-height="0.1805in"/>
    </style:style>
    <style:style style:name="T53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37" style:parent-style-name="內文" style:family="paragraph">
      <style:paragraph-properties fo:text-align="start" fo:line-height="0.1805in"/>
    </style:style>
    <style:style style:name="T53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39" style:parent-style-name="內文" style:family="paragraph">
      <style:paragraph-properties fo:text-align="start" fo:line-height="0.1805in"/>
    </style:style>
    <style:style style:name="T54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start" fo:line-height="0.1805in"/>
    </style:style>
    <style:style style:name="T54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use-window-font-color="true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use-window-font-color="true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use-window-font-color="true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use-window-font-color="true"/>
    </style:style>
    <style:style style:name="T566" style:parent-style-name="預設段落字型" style:family="text">
      <style:text-properties style:font-name="標楷體" style:font-name-asian="標楷體" style:use-window-font-color="true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569" style:family="table-row">
      <style:table-row-properties style:min-row-height="0.6111in" style:use-optimal-row-height="false"/>
    </style:style>
    <style:style style:name="TableCell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center" fo:line-height="0.1805in"/>
    </style:style>
    <style:style style:name="T66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71" style:parent-style-name="內文" style:family="paragraph">
      <style:paragraph-properties fo:text-align="start" fo:line-height="0.1805in"/>
    </style:style>
    <style:style style:name="T6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start" fo:line-height="0.1805in"/>
    </style:style>
    <style:style style:name="T70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start" fo:line-height="0.1805in"/>
    </style:style>
    <style:style style:name="T71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start" fo:line-height="0.1805in"/>
    </style:style>
    <style:style style:name="T71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start" fo:line-height="0.1805in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21" style:parent-style-name="內文" style:family="paragraph">
      <style:paragraph-properties fo:text-align="start" fo:line-height="0.1805in"/>
    </style:style>
    <style:style style:name="T722" style:parent-style-name="預設段落字型" style:family="text">
      <style:text-properties style:font-name="標楷體" style:font-name-asian="標楷體" style:use-window-font-color="true"/>
    </style:style>
    <style:style style:name="P723" style:parent-style-name="內文" style:family="paragraph">
      <style:paragraph-properties fo:text-align="start" fo:line-height="0.1805in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25" style:parent-style-name="內文" style:family="paragraph">
      <style:paragraph-properties fo:text-align="start" fo:line-height="0.1805in"/>
    </style:style>
    <style:style style:name="T726" style:parent-style-name="預設段落字型" style:family="text">
      <style:text-properties style:font-name="標楷體" style:font-name-asian="標楷體" style:use-window-font-color="true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style:use-window-font-color="true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="標楷體" style:font-name-asian="標楷體" style:use-window-font-color="true"/>
    </style:style>
    <style:style style:name="TableRow732" style:family="table-row">
      <style:table-row-properties style:min-row-height="0.6111in" style:use-optimal-row-height="false"/>
    </style:style>
    <style:style style:name="TableCell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7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96" style:parent-style-name="內文" style:family="paragraph">
      <style:paragraph-properties fo:text-align="start" fo:line-height="0.1805in"/>
    </style:style>
    <style:style style:name="T79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04" style:parent-style-name="內文" style:family="paragraph">
      <style:paragraph-properties fo:text-align="start" fo:line-height="0.1805in"/>
    </style:style>
    <style:style style:name="T80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center" fo:line-height="0.1805in"/>
    </style:style>
    <style:style style:name="T85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65" style:parent-style-name="內文" style:family="paragraph">
      <style:paragraph-properties fo:text-align="start" fo:line-height="0.1805in"/>
    </style:style>
    <style:style style:name="T86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68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869" style:parent-style-name="內文" style:family="paragraph">
      <style:paragraph-properties fo:text-align="start" fo:line-height="0.1805in"/>
    </style:style>
    <style:style style:name="T8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71" style:parent-style-name="內文" style:family="paragraph">
      <style:paragraph-properties fo:text-align="start" fo:line-height="0.1805in"/>
    </style:style>
    <style:style style:name="T8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14" style:parent-style-name="內文" style:family="paragraph">
      <style:paragraph-properties fo:text-align="start" fo:line-height="0.1805in"/>
    </style:style>
    <style:style style:name="T91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use-window-font-color="true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use-window-font-color="true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929" style:family="table-row">
      <style:table-row-properties style:min-row-height="0.6111in" style:use-optimal-row-height="false"/>
    </style:style>
    <style:style style:name="TableCell9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2" style:family="table-cell">
      <style:table-cell-properties fo:border="0.013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9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11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weight-complex="bold" style:use-window-font-color="true" style:text-position="super 50%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0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text-align="center" fo:line-height="0.1805in"/>
    </style:style>
    <style:style style:name="T102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38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44" style:parent-style-name="內文" style:family="paragraph">
      <style:paragraph-properties fo:text-align="start" fo:line-height="0.1805in"/>
    </style:style>
    <style:style style:name="T104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50" style:parent-style-name="內文" style:family="paragraph">
      <style:paragraph-properties fo:text-align="start" fo:line-height="0.1805in"/>
    </style:style>
    <style:style style:name="T105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0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use-window-font-color="true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use-window-font-color="true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use-window-font-color="true"/>
    </style:style>
    <style:style style:name="TableCell10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97" style:family="table-row">
      <style:table-row-properties style:min-row-height="0.6111in" style:use-optimal-row-height="false"/>
    </style:style>
    <style:style style:name="TableCell10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13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17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18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29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center" fo:line-height="0.1805in"/>
    </style:style>
    <style:style style:name="T113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45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66" style:parent-style-name="內文" style:family="paragraph">
      <style:paragraph-properties fo:text-align="start" fo:line-height="0.1805in"/>
    </style:style>
    <style:style style:name="T1167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3" style:parent-style-name="內文" style:family="paragraph">
      <style:paragraph-properties fo:text-align="start" fo:line-height="0.1805in"/>
    </style:style>
    <style:style style:name="T11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75" style:parent-style-name="內文" style:family="paragraph">
      <style:paragraph-properties fo:text-align="start" fo:line-height="0.1805in"/>
    </style:style>
    <style:style style:name="T11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87" style:parent-style-name="內文" style:family="paragraph">
      <style:paragraph-properties fo:text-align="start" fo:line-height="0.1805in"/>
    </style:style>
    <style:style style:name="T11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91" style:parent-style-name="內文" style:family="paragraph">
      <style:paragraph-properties fo:text-align="start" fo:line-height="0.1805in"/>
    </style:style>
    <style:style style:name="T119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use-window-font-color="true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use-window-font-color="true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use-window-font-color="true"/>
    </style:style>
    <style:style style:name="TableCell12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206" style:family="table-row">
      <style:table-row-properties style:min-row-height="0.6111in" style:use-optimal-row-height="false"/>
    </style:style>
    <style:style style:name="TableCell1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3" style:parent-style-name="內文" style:family="paragraph">
      <style:paragraph-properties fo:text-align="start" fo:line-height="0.1805in"/>
    </style:style>
    <style:style style:name="T12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22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23" style:parent-style-name="內文" style:family="paragraph">
      <style:paragraph-properties fo:text-align="start" fo:line-height="0.1805in"/>
      <style:text-properties style:font-name="標楷體" style:font-name-asian="標楷體" style:use-window-font-color="true" fo:font-size="12pt" style:font-size-asian="12pt" style:font-size-complex="12pt"/>
    </style:style>
    <style:style style:name="P1224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25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26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27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28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29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30" style:parent-style-name="內文" style:family="paragraph">
      <style:paragraph-properties fo:text-align="start" fo:line-height="0.1805in"/>
      <style:text-properties style:font-name="標楷體" style:font-name-asian="標楷體" style:use-window-font-color="true" fo:font-size="12pt" style:font-size-asian="12pt" style:font-size-complex="12pt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text-align="center" fo:line-height="0.1805in"/>
    </style:style>
    <style:style style:name="T123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43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244" style:parent-style-name="內文" style:family="paragraph">
      <style:paragraph-properties fo:text-align="start" fo:line-height="0.1805in"/>
    </style:style>
    <style:style style:name="T124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49" style:parent-style-name="內文" style:family="paragraph">
      <style:paragraph-properties fo:text-align="start" fo:line-height="0.1805in"/>
    </style:style>
    <style:style style:name="T125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1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use-window-font-color="true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style:use-window-font-color="true"/>
    </style:style>
    <style:style style:name="P1300" style:parent-style-name="內文" style:family="paragraph">
      <style:paragraph-properties fo:text-align="start" fo:line-height="0.1805in"/>
    </style:style>
    <style:style style:name="T1301" style:parent-style-name="預設段落字型" style:family="text">
      <style:text-properties style:font-name="標楷體" style:font-name-asian="標楷體" style:use-window-font-color="true"/>
    </style:style>
    <style:style style:name="TableCell13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start"/>
    </style:style>
    <style:style style:name="T13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305" style:family="table-row">
      <style:table-row-properties style:min-row-height="0.6111in" style:use-optimal-row-height="false"/>
    </style:style>
    <style:style style:name="TableCell1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12" style:parent-style-name="內文" style:family="paragraph">
      <style:paragraph-properties fo:text-align="start" fo:line-height="0.1805in"/>
    </style:style>
    <style:style style:name="T13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25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26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27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28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P1331" style:parent-style-name="內文" style:family="paragraph">
      <style:paragraph-properties fo:text-align="start" fo:text-indent="0in"/>
    </style:style>
    <style:style style:name="T1332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3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3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3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3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0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P1341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3" style:parent-style-name="內文" style:family="paragraph">
      <style:paragraph-properties fo:text-align="center" fo:line-height="0.1805in"/>
    </style:style>
    <style:style style:name="T134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54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36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fo:text-align="start" fo:line-height="0.1805in"/>
    </style:style>
    <style:style style:name="T138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88" style:parent-style-name="內文" style:family="paragraph">
      <style:paragraph-properties fo:text-align="start" fo:line-height="0.1805in"/>
    </style:style>
    <style:style style:name="T138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90" style:parent-style-name="內文" style:family="paragraph">
      <style:paragraph-properties fo:text-align="start" fo:line-height="0.1805in"/>
    </style:style>
    <style:style style:name="T139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92" style:parent-style-name="內文" style:family="paragraph">
      <style:paragraph-properties fo:text-align="start" fo:line-height="0.1805in"/>
    </style:style>
    <style:style style:name="T139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94" style:parent-style-name="內文" style:family="paragraph">
      <style:paragraph-properties fo:text-align="start" fo:line-height="0.1805in"/>
    </style:style>
    <style:style style:name="T139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96" style:parent-style-name="內文" style:family="paragraph">
      <style:paragraph-properties fo:text-align="start" fo:line-height="0.1805in"/>
    </style:style>
    <style:style style:name="T139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98" style:parent-style-name="內文" style:family="paragraph">
      <style:paragraph-properties fo:text-align="start" fo:line-height="0.1805in"/>
    </style:style>
    <style:style style:name="T139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403" style:parent-style-name="內文" style:family="paragraph">
      <style:paragraph-properties fo:text-align="start" fo:line-height="0.1805in"/>
    </style:style>
    <style:style style:name="T1404" style:parent-style-name="預設段落字型" style:family="text">
      <style:text-properties style:font-name="標楷體" style:font-name-asian="標楷體" style:use-window-font-color="true"/>
    </style:style>
    <style:style style:name="P1405" style:parent-style-name="內文" style:family="paragraph">
      <style:paragraph-properties fo:text-align="start" fo:line-height="0.1805in"/>
    </style:style>
    <style:style style:name="T14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407" style:parent-style-name="內文" style:family="paragraph">
      <style:paragraph-properties fo:text-align="start" fo:line-height="0.1805in"/>
    </style:style>
    <style:style style:name="T1408" style:parent-style-name="預設段落字型" style:family="text">
      <style:text-properties style:font-name="標楷體" style:font-name-asian="標楷體" style:use-window-font-color="true"/>
    </style:style>
    <style:style style:name="P1409" style:parent-style-name="內文" style:family="paragraph">
      <style:paragraph-properties fo:text-align="start" fo:line-height="0.1805in"/>
    </style:style>
    <style:style style:name="T1410" style:parent-style-name="預設段落字型" style:family="text">
      <style:text-properties style:font-name="標楷體" style:font-name-asian="標楷體" style:use-window-font-color="true"/>
    </style:style>
    <style:style style:name="TableCell14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start"/>
    </style:style>
    <style:style style:name="T1413" style:parent-style-name="預設段落字型" style:family="text">
      <style:text-properties style:font-name="標楷體" style:font-name-asian="標楷體" style:use-window-font-color="true"/>
    </style:style>
    <style:style style:name="TableRow1414" style:family="table-row">
      <style:table-row-properties style:min-row-height="0.6111in" style:use-optimal-row-height="false"/>
    </style:style>
    <style:style style:name="TableCell1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138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33" style:parent-style-name="內文" style:family="paragraph">
      <style:paragraph-properties fo:text-align="start" fo:line-height="0.1805in"/>
    </style:style>
    <style:style style:name="T14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35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36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37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38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14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6" style:parent-style-name="內文" style:family="paragraph">
      <style:paragraph-properties fo:text-align="center" fo:line-height="0.1805in"/>
    </style:style>
    <style:style style:name="T144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51" style:parent-style-name="內文" style:family="paragraph">
      <style:paragraph-properties fo:text-align="start" fo:line-height="0.1805in"/>
    </style:style>
    <style:style style:name="T145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54" style:parent-style-name="內文" style:family="paragraph">
      <style:paragraph-properties fo:text-align="start" fo:line-height="0.1805in"/>
    </style:style>
    <style:style style:name="T14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4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57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66" style:parent-style-name="內文" style:family="paragraph">
      <style:paragraph-properties fo:text-align="start" fo:line-height="0.1805in"/>
    </style:style>
    <style:style style:name="T146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72" style:parent-style-name="內文" style:family="paragraph">
      <style:paragraph-properties fo:text-align="start" fo:line-height="0.1805in"/>
    </style:style>
    <style:style style:name="T147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4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75" style:parent-style-name="內文" style:family="paragraph">
      <style:paragraph-properties fo:text-align="start" fo:line-height="0.1805in"/>
    </style:style>
    <style:style style:name="T14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78" style:parent-style-name="內文" style:family="paragraph">
      <style:paragraph-properties fo:text-align="start" fo:line-height="0.1805in"/>
    </style:style>
    <style:style style:name="T1479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1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5" style:parent-style-name="內文" style:family="paragraph">
      <style:paragraph-properties fo:text-align="start" fo:line-height="0.1805in"/>
    </style:style>
    <style:style style:name="T148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91" style:parent-style-name="內文" style:family="paragraph">
      <style:paragraph-properties fo:text-align="start" fo:line-height="0.1805in"/>
    </style:style>
    <style:style style:name="T149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93" style:parent-style-name="內文" style:family="paragraph">
      <style:paragraph-properties fo:text-align="start" fo:line-height="0.1805in"/>
    </style:style>
    <style:style style:name="T149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97" style:parent-style-name="內文" style:family="paragraph">
      <style:paragraph-properties fo:text-align="start" fo:line-height="0.1805in"/>
    </style:style>
    <style:style style:name="T149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8" style:parent-style-name="內文" style:family="paragraph">
      <style:paragraph-properties fo:text-align="start" fo:line-height="0.1805in"/>
    </style:style>
    <style:style style:name="T150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="標楷體" style:font-name-asian="標楷體" style:use-window-font-color="true"/>
    </style:style>
    <style:style style:name="P1512" style:parent-style-name="內文" style:family="paragraph">
      <style:paragraph-properties fo:text-align="start" fo:line-height="0.1805in"/>
    </style:style>
    <style:style style:name="T15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14" style:parent-style-name="內文" style:family="paragraph">
      <style:paragraph-properties fo:text-align="start" fo:line-height="0.1805in"/>
    </style:style>
    <style:style style:name="T1515" style:parent-style-name="預設段落字型" style:family="text">
      <style:text-properties style:font-name="標楷體" style:font-name-asian="標楷體" style:use-window-font-color="true"/>
    </style:style>
    <style:style style:name="P1516" style:parent-style-name="內文" style:family="paragraph">
      <style:paragraph-properties fo:text-align="start" fo:line-height="0.1805in"/>
    </style:style>
    <style:style style:name="T1517" style:parent-style-name="預設段落字型" style:family="text">
      <style:text-properties style:font-name="標楷體" style:font-name-asian="標楷體" style:use-window-font-color="true"/>
    </style:style>
    <style:style style:name="TableCell15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520" style:family="table-row">
      <style:table-row-properties style:min-row-height="0.6111in" style:use-optimal-row-height="false"/>
    </style:style>
    <style:style style:name="TableCell1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13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start" fo:line-height="0.1805in"/>
    </style:style>
    <style:style style:name="T15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5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5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40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41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42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fo:text-align="center" fo:line-height="0.1805in"/>
    </style:style>
    <style:style style:name="T154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7" style:parent-style-name="內文" style:family="paragraph">
      <style:paragraph-properties fo:text-align="start" fo:line-height="0.1805in"/>
    </style:style>
    <style:style style:name="T154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49" style:parent-style-name="內文" style:family="paragraph">
      <style:paragraph-properties fo:text-align="start" fo:line-height="0.1805in"/>
    </style:style>
    <style:style style:name="T155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55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56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61" style:parent-style-name="內文" style:family="paragraph">
      <style:paragraph-properties fo:text-align="start" fo:line-height="0.1805in"/>
    </style:style>
    <style:style style:name="T156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56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64" style:parent-style-name="內文" style:family="paragraph">
      <style:paragraph-properties fo:text-align="start" fo:line-height="0.1805in"/>
    </style:style>
    <style:style style:name="T156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70" style:parent-style-name="內文" style:family="paragraph">
      <style:paragraph-properties fo:text-align="start" fo:line-height="0.1805in"/>
    </style:style>
    <style:style style:name="T157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1578" style:parent-style-name="內文" style:family="paragraph">
      <style:paragraph-properties fo:text-align="start" fo:line-height="0.1805in"/>
    </style:style>
    <style:style style:name="T15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1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3" style:parent-style-name="內文" style:family="paragraph">
      <style:paragraph-properties fo:text-align="start" fo:line-height="0.1805in"/>
    </style:style>
    <style:style style:name="T158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85" style:parent-style-name="內文" style:family="paragraph">
      <style:paragraph-properties fo:text-align="start" fo:line-height="0.1805in"/>
    </style:style>
    <style:style style:name="T158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87" style:parent-style-name="內文" style:family="paragraph">
      <style:paragraph-properties fo:text-align="start" fo:line-height="0.1805in"/>
    </style:style>
    <style:style style:name="T15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91" style:parent-style-name="內文" style:family="paragraph">
      <style:paragraph-properties fo:text-align="start" fo:line-height="0.1805in"/>
    </style:style>
    <style:style style:name="T159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93" style:parent-style-name="內文" style:family="paragraph">
      <style:paragraph-properties fo:text-align="start" fo:line-height="0.1805in"/>
    </style:style>
    <style:style style:name="T159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95" style:parent-style-name="內文" style:family="paragraph">
      <style:paragraph-properties fo:text-align="start" fo:line-height="0.1805in"/>
    </style:style>
    <style:style style:name="T159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97" style:parent-style-name="內文" style:family="paragraph">
      <style:paragraph-properties fo:text-align="start" fo:line-height="0.1805in"/>
    </style:style>
    <style:style style:name="T159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99" style:parent-style-name="內文" style:family="paragraph">
      <style:paragraph-properties fo:text-align="start" fo:line-height="0.1805in"/>
    </style:style>
    <style:style style:name="T160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use-window-font-color="true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use-window-font-color="true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use-window-font-color="true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use-window-font-color="true"/>
    </style:style>
    <style:style style:name="T1616" style:parent-style-name="預設段落字型" style:family="text">
      <style:text-properties style:font-name="標楷體" style:font-name-asian="標楷體" style:use-window-font-color="true"/>
    </style:style>
    <style:style style:name="TableCell16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start"/>
    </style:style>
    <style:style style:name="T1619" style:parent-style-name="預設段落字型" style:family="text">
      <style:text-properties style:font-name="標楷體" style:font-name-asian="標楷體" style:use-window-font-color="true"/>
    </style:style>
    <style:style style:name="T162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621" style:family="table-row">
      <style:table-row-properties style:min-row-height="0.6111in" style:use-optimal-row-height="false"/>
    </style:style>
    <style:style style:name="TableCell1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138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start" fo:line-height="0.1805in"/>
    </style:style>
    <style:style style:name="T162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27" style:parent-style-name="內文" style:family="paragraph">
      <style:paragraph-properties fo:text-align="start" fo:line-height="0.1805in"/>
    </style:style>
    <style:style style:name="T162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2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1" style:parent-style-name="內文" style:family="paragraph">
      <style:paragraph-properties fo:text-align="start" fo:line-height="0.1805in"/>
    </style:style>
    <style:style style:name="T16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33" style:parent-style-name="Default" style:family="paragraph">
      <style:paragraph-properties fo:text-align="start" fo:line-height="0.1805in"/>
    </style:style>
    <style:style style:name="T1634" style:parent-style-name="預設段落字型" style:family="text">
      <style:text-properties style:font-name-asian="標楷體" style:use-window-font-color="true"/>
    </style:style>
    <style:style style:name="TableCell1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38" style:parent-style-name="內文" style:family="paragraph">
      <style:paragraph-properties fo:text-align="start" fo:line-height="0.1805in"/>
    </style:style>
    <style:style style:name="T163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40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41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42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43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44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45" style:parent-style-name="內文" style:family="paragraph">
      <style:paragraph-properties fo:text-align="start" fo:line-height="0.1805in"/>
    </style:style>
    <style:style style:name="T164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4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164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0" style:parent-style-name="內文" style:family="paragraph">
      <style:paragraph-properties fo:text-align="center" fo:line-height="0.1805in"/>
    </style:style>
    <style:style style:name="T165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55" style:parent-style-name="內文" style:family="paragraph">
      <style:paragraph-properties fo:text-align="start" fo:line-height="0.1805in"/>
    </style:style>
    <style:style style:name="T16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5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58" style:parent-style-name="內文" style:family="paragraph">
      <style:paragraph-properties fo:text-align="start" fo:line-height="0.1805in"/>
    </style:style>
    <style:style style:name="T165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6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61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662" style:parent-style-name="內文" style:family="paragraph">
      <style:paragraph-properties fo:text-align="start" fo:line-height="0.1805in"/>
    </style:style>
    <style:style style:name="T166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64" style:parent-style-name="內文" style:family="paragraph">
      <style:paragraph-properties fo:text-align="start" fo:line-height="0.1805in"/>
    </style:style>
    <style:style style:name="T166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6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6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70" style:parent-style-name="內文" style:family="paragraph">
      <style:paragraph-properties fo:text-align="start" fo:line-height="0.1805in"/>
    </style:style>
    <style:style style:name="T167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76" style:parent-style-name="內文" style:family="paragraph">
      <style:paragraph-properties fo:text-align="start" fo:line-height="0.1805in"/>
    </style:style>
    <style:style style:name="T167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79" style:parent-style-name="內文" style:family="paragraph">
      <style:paragraph-properties fo:text-align="start" fo:line-height="0.1805in"/>
    </style:style>
    <style:style style:name="T168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82" style:parent-style-name="內文" style:family="paragraph">
      <style:paragraph-properties fo:text-align="start" fo:line-height="0.1805in"/>
    </style:style>
    <style:style style:name="T1683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1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9" style:parent-style-name="內文" style:family="paragraph">
      <style:paragraph-properties fo:text-align="start" fo:line-height="0.1805in"/>
    </style:style>
    <style:style style:name="T16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91" style:parent-style-name="內文" style:family="paragraph">
      <style:paragraph-properties fo:text-align="start" fo:line-height="0.1805in"/>
    </style:style>
    <style:style style:name="T169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93" style:parent-style-name="內文" style:family="paragraph">
      <style:paragraph-properties fo:text-align="start" fo:line-height="0.1805in"/>
    </style:style>
    <style:style style:name="T169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699" style:parent-style-name="內文" style:family="paragraph">
      <style:paragraph-properties fo:text-align="start" fo:line-height="0.1805in"/>
    </style:style>
    <style:style style:name="T170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01" style:parent-style-name="內文" style:family="paragraph">
      <style:paragraph-properties fo:text-align="start" fo:line-height="0.1805in"/>
    </style:style>
    <style:style style:name="T170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03" style:parent-style-name="內文" style:family="paragraph">
      <style:paragraph-properties fo:text-align="start" fo:line-height="0.1805in"/>
    </style:style>
    <style:style style:name="T170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05" style:parent-style-name="內文" style:family="paragraph">
      <style:paragraph-properties fo:text-align="start" fo:line-height="0.1805in"/>
    </style:style>
    <style:style style:name="T170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style:use-window-font-color="true"/>
    </style:style>
    <style:style style:name="P1712" style:parent-style-name="內文" style:family="paragraph">
      <style:paragraph-properties fo:text-align="start" fo:line-height="0.1805in"/>
    </style:style>
    <style:style style:name="T17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14" style:parent-style-name="內文" style:family="paragraph">
      <style:paragraph-properties fo:text-align="start" fo:line-height="0.1805in"/>
    </style:style>
    <style:style style:name="T1715" style:parent-style-name="預設段落字型" style:family="text">
      <style:text-properties style:font-name="標楷體" style:font-name-asian="標楷體" style:use-window-font-color="true"/>
    </style:style>
    <style:style style:name="P1716" style:parent-style-name="內文" style:family="paragraph">
      <style:paragraph-properties fo:text-align="start" fo:line-height="0.1805in"/>
    </style:style>
    <style:style style:name="T1717" style:parent-style-name="預設段落字型" style:family="text">
      <style:text-properties style:font-name="標楷體" style:font-name-asian="標楷體" style:use-window-font-color="true"/>
    </style:style>
    <style:style style:name="P1718" style:parent-style-name="內文" style:family="paragraph">
      <style:paragraph-properties fo:text-align="start" fo:line-height="0.1805in"/>
    </style:style>
    <style:style style:name="T171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20" style:parent-style-name="內文" style:family="paragraph">
      <style:paragraph-properties fo:text-align="start" fo:line-height="0.1805in"/>
    </style:style>
    <style:style style:name="T1721" style:parent-style-name="預設段落字型" style:family="text">
      <style:text-properties style:font-name="標楷體" style:font-name-asian="標楷體" style:use-window-font-color="true"/>
    </style:style>
    <style:style style:name="TableCell17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start"/>
    </style:style>
    <style:style style:name="T1724" style:parent-style-name="預設段落字型" style:family="text">
      <style:text-properties style:font-name="標楷體" style:font-name-asian="標楷體" style:use-window-font-color="true"/>
    </style:style>
    <style:style style:name="TableRow1725" style:family="table-row">
      <style:table-row-properties style:min-row-height="0.6111in" style:use-optimal-row-height="false"/>
    </style:style>
    <style:style style:name="TableCell1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138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start" fo:line-height="0.1805in"/>
    </style:style>
    <style:style style:name="T173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32" style:parent-style-name="內文" style:family="paragraph">
      <style:paragraph-properties fo:text-align="start" fo:line-height="0.1805in"/>
    </style:style>
    <style:style style:name="T173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6" style:parent-style-name="內文" style:family="paragraph">
      <style:paragraph-properties fo:text-align="start" fo:line-height="0.1805in"/>
    </style:style>
    <style:style style:name="T17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38" style:parent-style-name="Default" style:family="paragraph">
      <style:paragraph-properties fo:text-align="start" fo:line-height="0.1805in"/>
    </style:style>
    <style:style style:name="T1739" style:parent-style-name="預設段落字型" style:family="text">
      <style:text-properties style:font-name-asian="標楷體" style:use-window-font-color="true"/>
    </style:style>
    <style:style style:name="TableCell1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1" style:parent-style-name="內文" style:family="paragraph">
      <style:paragraph-properties fo:text-align="start" fo:line-height="0.1805in"/>
    </style:style>
    <style:style style:name="T174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43" style:parent-style-name="內文" style:family="paragraph">
      <style:paragraph-properties fo:text-align="start" fo:line-height="0.1805in"/>
    </style:style>
    <style:style style:name="T174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45" style:parent-style-name="內文" style:family="paragraph">
      <style:paragraph-properties fo:text-align="start" fo:line-height="0.1805in"/>
    </style:style>
    <style:style style:name="T174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74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49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50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51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52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4" style:parent-style-name="內文" style:family="paragraph">
      <style:paragraph-properties fo:text-align="center" fo:line-height="0.1805in"/>
    </style:style>
    <style:style style:name="T17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7" style:parent-style-name="內文" style:family="paragraph">
      <style:paragraph-properties fo:text-align="start" fo:line-height="0.1805in"/>
    </style:style>
    <style:style style:name="T175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59" style:parent-style-name="內文" style:family="paragraph">
      <style:paragraph-properties fo:text-align="start" fo:line-height="0.1805in"/>
    </style:style>
    <style:style style:name="T176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62" style:parent-style-name="內文" style:family="paragraph">
      <style:paragraph-properties fo:text-align="start" fo:line-height="0.1805in"/>
    </style:style>
    <style:style style:name="T176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65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766" style:parent-style-name="內文" style:family="paragraph">
      <style:paragraph-properties fo:text-align="start" fo:line-height="0.1805in"/>
    </style:style>
    <style:style style:name="T176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71" style:parent-style-name="內文" style:family="paragraph">
      <style:paragraph-properties fo:text-align="start" fo:line-height="0.1805in"/>
    </style:style>
    <style:style style:name="T17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77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74" style:parent-style-name="內文" style:family="paragraph">
      <style:paragraph-properties fo:text-align="start" fo:line-height="0.1805in"/>
    </style:style>
    <style:style style:name="T17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7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80" style:parent-style-name="內文" style:family="paragraph">
      <style:paragraph-properties fo:text-align="start" fo:line-height="0.1805in"/>
    </style:style>
    <style:style style:name="T17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83" style:parent-style-name="內文" style:family="paragraph">
      <style:paragraph-properties fo:text-align="start" fo:line-height="0.1805in"/>
    </style:style>
    <style:style style:name="T178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86" style:parent-style-name="內文" style:family="paragraph">
      <style:paragraph-properties fo:text-align="start" fo:line-height="0.1805in"/>
    </style:style>
    <style:style style:name="T1787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1788" style:parent-style-name="內文" style:family="paragraph">
      <style:paragraph-properties fo:text-align="start" fo:line-height="0.1805in"/>
    </style:style>
    <style:style style:name="T1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0" style:parent-style-name="內文" style:family="paragraph">
      <style:paragraph-properties fo:text-align="start" fo:line-height="0.1805in"/>
    </style:style>
    <style:style style:name="T1791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1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3" style:parent-style-name="內文" style:family="paragraph">
      <style:paragraph-properties fo:text-align="start" fo:line-height="0.1805in"/>
    </style:style>
    <style:style style:name="T179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95" style:parent-style-name="內文" style:family="paragraph">
      <style:paragraph-properties fo:text-align="start" fo:line-height="0.1805in"/>
    </style:style>
    <style:style style:name="T179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97" style:parent-style-name="內文" style:family="paragraph">
      <style:paragraph-properties fo:text-align="start" fo:line-height="0.1805in"/>
    </style:style>
    <style:style style:name="T179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99" style:parent-style-name="內文" style:family="paragraph">
      <style:paragraph-properties fo:text-align="start" fo:line-height="0.1805in"/>
    </style:style>
    <style:style style:name="T180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01" style:parent-style-name="內文" style:family="paragraph">
      <style:paragraph-properties fo:text-align="start" fo:line-height="0.1805in"/>
    </style:style>
    <style:style style:name="T180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03" style:parent-style-name="內文" style:family="paragraph">
      <style:paragraph-properties fo:text-align="start" fo:line-height="0.1805in"/>
    </style:style>
    <style:style style:name="T180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05" style:parent-style-name="內文" style:family="paragraph">
      <style:paragraph-properties fo:text-align="start" fo:line-height="0.1805in"/>
    </style:style>
    <style:style style:name="T180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07" style:parent-style-name="內文" style:family="paragraph">
      <style:paragraph-properties fo:text-align="start" fo:line-height="0.1805in"/>
    </style:style>
    <style:style style:name="T180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6" style:parent-style-name="內文" style:family="paragraph">
      <style:paragraph-properties fo:text-align="start" fo:line-height="0.1805in"/>
    </style:style>
    <style:style style:name="T18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18" style:parent-style-name="內文" style:family="paragraph">
      <style:paragraph-properties fo:text-align="start" fo:line-height="0.1805in"/>
    </style:style>
    <style:style style:name="T1819" style:parent-style-name="預設段落字型" style:family="text">
      <style:text-properties style:font-name="標楷體" style:font-name-asian="標楷體" style:use-window-font-color="true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22" style:parent-style-name="內文" style:family="paragraph">
      <style:paragraph-properties fo:text-align="start" fo:line-height="0.1805in"/>
    </style:style>
    <style:style style:name="T1823" style:parent-style-name="預設段落字型" style:family="text">
      <style:text-properties style:font-name="標楷體" style:font-name-asian="標楷體" style:use-window-font-color="true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="標楷體" style:font-name-asian="標楷體" style:use-window-font-color="true"/>
    </style:style>
    <style:style style:name="TableCell18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828" style:family="table-row">
      <style:table-row-properties style:min-row-height="0.6111in" style:use-optimal-row-height="false"/>
    </style:style>
    <style:style style:name="TableCell18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1" style:family="table-cell">
      <style:table-cell-properties fo:border="0.0138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start" fo:line-height="0.1805in"/>
    </style:style>
    <style:style style:name="T183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8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5" style:parent-style-name="Default" style:family="paragraph">
      <style:paragraph-properties fo:text-align="start" fo:line-height="0.1805in"/>
    </style:style>
    <style:style style:name="T1836" style:parent-style-name="預設段落字型" style:family="text">
      <style:text-properties style:font-name-asian="標楷體" style:use-window-font-color="true"/>
    </style:style>
    <style:style style:name="TableCell1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8" style:parent-style-name="內文" style:family="paragraph">
      <style:paragraph-properties fo:text-align="start" fo:line-height="0.1805in"/>
    </style:style>
    <style:style style:name="T183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42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43" style:parent-style-name="內文" style:family="paragraph">
      <style:paragraph-properties fo:text-align="start" fo:line-height="0.1805in"/>
    </style:style>
    <style:style style:name="T184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845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fo:font-size="12pt" style:font-size-asian="12pt" style:font-size-complex="12pt"/>
    </style:style>
    <style:style style:name="T184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47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48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0" style:parent-style-name="內文" style:family="paragraph">
      <style:paragraph-properties fo:text-align="center" fo:line-height="0.1805in"/>
    </style:style>
    <style:style style:name="T185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3" style:parent-style-name="內文" style:family="paragraph">
      <style:paragraph-properties fo:text-align="start" fo:line-height="0.1805in"/>
    </style:style>
    <style:style style:name="T18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55" style:parent-style-name="內文" style:family="paragraph">
      <style:paragraph-properties fo:text-align="start" fo:line-height="0.1805in"/>
    </style:style>
    <style:style style:name="T18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85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58" style:parent-style-name="內文" style:family="paragraph">
      <style:paragraph-properties fo:text-align="start" fo:line-height="0.1805in"/>
    </style:style>
    <style:style style:name="T185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86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61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862" style:parent-style-name="內文" style:family="paragraph">
      <style:paragraph-properties fo:text-align="start" fo:line-height="0.1805in"/>
    </style:style>
    <style:style style:name="T186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64" style:parent-style-name="內文" style:family="paragraph">
      <style:paragraph-properties fo:text-align="start" fo:line-height="0.1805in"/>
    </style:style>
    <style:style style:name="T186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86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67" style:parent-style-name="內文" style:family="paragraph">
      <style:paragraph-properties fo:text-align="start" fo:line-height="0.1805in"/>
    </style:style>
    <style:style style:name="T186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70" style:parent-style-name="內文" style:family="paragraph">
      <style:paragraph-properties fo:text-align="start" fo:line-height="0.1805in"/>
    </style:style>
    <style:style style:name="T187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8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76" style:parent-style-name="內文" style:family="paragraph">
      <style:paragraph-properties fo:text-align="start" fo:line-height="0.1805in"/>
    </style:style>
    <style:style style:name="T187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8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79" style:parent-style-name="內文" style:family="paragraph">
      <style:paragraph-properties fo:text-align="start" fo:line-height="0.1805in"/>
    </style:style>
    <style:style style:name="T188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8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82" style:parent-style-name="內文" style:family="paragraph">
      <style:paragraph-properties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P1884" style:parent-style-name="內文" style:family="paragraph">
      <style:paragraph-properties fo:text-align="start" fo:line-height="0.1805in"/>
    </style:style>
    <style:style style:name="T1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6" style:parent-style-name="內文" style:family="paragraph">
      <style:paragraph-properties fo:text-align="start" fo:line-height="0.1805in"/>
    </style:style>
    <style:style style:name="T1887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ableCell1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9" style:parent-style-name="內文" style:family="paragraph">
      <style:paragraph-properties fo:text-align="start" fo:line-height="0.1805in"/>
    </style:style>
    <style:style style:name="T18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91" style:parent-style-name="內文" style:family="paragraph">
      <style:paragraph-properties fo:text-align="start" fo:line-height="0.1805in"/>
    </style:style>
    <style:style style:name="T189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93" style:parent-style-name="內文" style:family="paragraph">
      <style:paragraph-properties fo:text-align="start" fo:line-height="0.1805in"/>
    </style:style>
    <style:style style:name="T189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95" style:parent-style-name="內文" style:family="paragraph">
      <style:paragraph-properties fo:text-align="start" fo:line-height="0.1805in"/>
    </style:style>
    <style:style style:name="T189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97" style:parent-style-name="內文" style:family="paragraph">
      <style:paragraph-properties fo:text-align="start" fo:line-height="0.1805in"/>
    </style:style>
    <style:style style:name="T189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899" style:parent-style-name="內文" style:family="paragraph">
      <style:paragraph-properties fo:text-align="start" fo:line-height="0.1805in"/>
    </style:style>
    <style:style style:name="T190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901" style:parent-style-name="內文" style:family="paragraph">
      <style:paragraph-properties fo:text-align="start" fo:line-height="0.1805in"/>
    </style:style>
    <style:style style:name="T190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903" style:parent-style-name="內文" style:family="paragraph">
      <style:paragraph-properties fo:text-align="start" fo:line-height="0.1805in"/>
    </style:style>
    <style:style style:name="T190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905" style:parent-style-name="內文" style:family="paragraph">
      <style:paragraph-properties fo:text-align="start" fo:line-height="0.1805in"/>
    </style:style>
    <style:style style:name="T190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907" style:parent-style-name="內文" style:family="paragraph">
      <style:paragraph-properties fo:text-align="start" fo:line-height="0.1805in"/>
    </style:style>
    <style:style style:name="T190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9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0" style:parent-style-name="內文" style:family="paragraph">
      <style:paragraph-properties fo:text-align="start" fo:line-height="0.1805in"/>
    </style:style>
    <style:style style:name="T191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12" style:parent-style-name="內文" style:family="paragraph">
      <style:paragraph-properties fo:text-align="start" fo:line-height="0.1805in"/>
    </style:style>
    <style:style style:name="T1913" style:parent-style-name="預設段落字型" style:family="text">
      <style:text-properties style:font-name="標楷體" style:font-name-asian="標楷體" style:use-window-font-color="true"/>
    </style:style>
    <style:style style:name="P1914" style:parent-style-name="內文" style:family="paragraph">
      <style:paragraph-properties fo:text-align="start" fo:line-height="0.1805in"/>
    </style:style>
    <style:style style:name="T191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16" style:parent-style-name="內文" style:family="paragraph">
      <style:paragraph-properties fo:text-align="start" fo:line-height="0.1805in"/>
    </style:style>
    <style:style style:name="T1917" style:parent-style-name="預設段落字型" style:family="text">
      <style:text-properties style:font-name="標楷體" style:font-name-asian="標楷體" style:use-window-font-color="true"/>
    </style:style>
    <style:style style:name="P1918" style:parent-style-name="內文" style:family="paragraph">
      <style:paragraph-properties fo:text-align="start" fo:line-height="0.1805in"/>
    </style:style>
    <style:style style:name="T1919" style:parent-style-name="預設段落字型" style:family="text">
      <style:text-properties style:font-name="標楷體" style:font-name-asian="標楷體" style:use-window-font-color="true"/>
    </style:style>
    <style:style style:name="TableCell19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start"/>
    </style:style>
    <style:style style:name="T192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923" style:family="table-row">
      <style:table-row-properties style:min-row-height="0.6111in" style:use-optimal-row-height="false"/>
    </style:style>
    <style:style style:name="TableCell19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6" style:family="table-cell">
      <style:table-cell-properties fo:border="0.0138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928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929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19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31" style:parent-style-name="Default" style:family="paragraph">
      <style:paragraph-properties fo:text-align="start" fo:line-height="0.1805in"/>
      <style:text-properties style:font-name-asian="標楷體" style:font-name-complex="Times New Roman" style:use-window-font-color="true"/>
    </style:style>
    <style:style style:name="P1932" style:parent-style-name="Default" style:family="paragraph">
      <style:paragraph-properties fo:text-align="start" fo:line-height="0.1805in"/>
      <style:text-properties style:font-name-asian="標楷體" style:font-name-complex="Times New Roman" style:use-window-font-color="true"/>
    </style:style>
    <style:style style:name="P1933" style:parent-style-name="Default" style:family="paragraph">
      <style:paragraph-properties fo:text-align="start" fo:line-height="0.1805in"/>
      <style:text-properties style:font-name-asian="標楷體" style:font-name-complex="Times New Roman" style:use-window-font-color="true"/>
    </style:style>
    <style:style style:name="P1934" style:parent-style-name="Default" style:family="paragraph">
      <style:paragraph-properties fo:text-align="start" fo:line-height="0.1805in"/>
      <style:text-properties style:font-name-asian="標楷體" style:font-name-complex="Times New Roman" style:use-window-font-color="true"/>
    </style:style>
    <style:style style:name="P1935" style:parent-style-name="Default" style:family="paragraph">
      <style:paragraph-properties fo:text-align="start" fo:line-height="0.1805in"/>
      <style:text-properties style:font-name-asian="標楷體" style:font-name-complex="Times New Roman" style:use-window-font-color="true"/>
    </style:style>
    <style:style style:name="TableCell1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7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9" style:parent-style-name="內文" style:family="paragraph">
      <style:paragraph-properties fo:text-align="center" fo:line-height="0.1805in"/>
    </style:style>
    <style:style style:name="T19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6" style:parent-style-name="內文" style:family="paragraph">
      <style:paragraph-properties fo:text-align="start" fo:line-height="0.1805in"/>
    </style:style>
    <style:style style:name="T194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48" style:parent-style-name="內文" style:family="paragraph">
      <style:paragraph-properties fo:text-align="start" fo:line-height="0.1805in"/>
    </style:style>
    <style:style style:name="T1949" style:parent-style-name="預設段落字型" style:family="text">
      <style:text-properties style:font-name="標楷體" style:font-name-asian="標楷體" style:use-window-font-color="true"/>
    </style:style>
    <style:style style:name="P1950" style:parent-style-name="內文" style:family="paragraph">
      <style:paragraph-properties fo:text-align="start" fo:line-height="0.1805in"/>
    </style:style>
    <style:style style:name="T195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52" style:parent-style-name="內文" style:family="paragraph">
      <style:paragraph-properties fo:text-align="start" fo:line-height="0.1805in"/>
    </style:style>
    <style:style style:name="T1953" style:parent-style-name="預設段落字型" style:family="text">
      <style:text-properties style:font-name="標楷體" style:font-name-asian="標楷體" style:use-window-font-color="true"/>
    </style:style>
    <style:style style:name="P1954" style:parent-style-name="內文" style:family="paragraph">
      <style:paragraph-properties fo:text-align="start" fo:line-height="0.1805in"/>
    </style:style>
    <style:style style:name="T1955" style:parent-style-name="預設段落字型" style:family="text">
      <style:text-properties style:font-name="標楷體" style:font-name-asian="標楷體" style:use-window-font-color="true"/>
    </style:style>
    <style:style style:name="P1956" style:parent-style-name="內文" style:family="paragraph">
      <style:paragraph-properties fo:text-align="start" fo:line-height="0.1805in"/>
    </style:style>
    <style:style style:name="T195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58" style:parent-style-name="內文" style:family="paragraph">
      <style:paragraph-properties fo:text-align="start" fo:line-height="0.1805in"/>
    </style:style>
    <style:style style:name="T1959" style:parent-style-name="預設段落字型" style:family="text">
      <style:text-properties style:font-name="標楷體" style:font-name-asian="標楷體" style:use-window-font-color="true"/>
    </style:style>
    <style:style style:name="TableCell19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1962" style:parent-style-name="內文" style:family="paragraph">
      <style:paragraph-properties fo:text-align="start"/>
    </style:style>
    <style:style style:name="T19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964" style:family="table-row">
      <style:table-row-properties style:min-row-height="0.6111in" style:use-optimal-row-height="false"/>
    </style:style>
    <style:style style:name="TableCell1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7" style:family="table-cell">
      <style:table-cell-properties fo:border="0.0138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9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7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97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97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97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97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19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0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9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85" style:parent-style-name="內文" style:family="paragraph">
      <style:paragraph-properties fo:text-align="center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7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8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0" style:parent-style-name="內文" style:family="paragraph">
      <style:paragraph-properties fo:text-align="start" fo:line-height="0.1805in"/>
    </style:style>
    <style:style style:name="T199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92" style:parent-style-name="內文" style:family="paragraph">
      <style:paragraph-properties fo:text-align="start" fo:line-height="0.1805in"/>
    </style:style>
    <style:style style:name="T1993" style:parent-style-name="預設段落字型" style:family="text">
      <style:text-properties style:font-name="標楷體" style:font-name-asian="標楷體" style:use-window-font-color="true"/>
    </style:style>
    <style:style style:name="P1994" style:parent-style-name="內文" style:family="paragraph">
      <style:paragraph-properties fo:text-align="start" fo:line-height="0.1805in"/>
    </style:style>
    <style:style style:name="T199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96" style:parent-style-name="內文" style:family="paragraph">
      <style:paragraph-properties fo:text-align="start" fo:line-height="0.1805in"/>
    </style:style>
    <style:style style:name="T1997" style:parent-style-name="預設段落字型" style:family="text">
      <style:text-properties style:font-name="標楷體" style:font-name-asian="標楷體" style:use-window-font-color="true"/>
    </style:style>
    <style:style style:name="P1998" style:parent-style-name="內文" style:family="paragraph">
      <style:paragraph-properties fo:text-align="start" fo:line-height="0.1805in"/>
    </style:style>
    <style:style style:name="T1999" style:parent-style-name="預設段落字型" style:family="text">
      <style:text-properties style:font-name="標楷體" style:font-name-asian="標楷體" style:use-window-font-color="true"/>
    </style:style>
    <style:style style:name="TableCell20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2002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2003" style:parent-style-name="內文" style:family="paragraph">
      <style:paragraph-properties fo:text-align="start"/>
    </style:style>
    <style:style style:name="T20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05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0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2007" style:family="table-row">
      <style:table-row-properties style:min-row-height="0.6111in" style:use-optimal-row-height="false"/>
    </style:style>
    <style:style style:name="TableCell20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0" style:family="table-cell">
      <style:table-cell-properties fo:border="0.0138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0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2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1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01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01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01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01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20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0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28" style:parent-style-name="內文" style:family="paragraph">
      <style:paragraph-properties fo:text-align="center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31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3" style:parent-style-name="內文" style:family="paragraph">
      <style:paragraph-properties fo:text-align="start" fo:line-height="0.1805in"/>
    </style:style>
    <style:style style:name="T203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035" style:parent-style-name="內文" style:family="paragraph">
      <style:paragraph-properties fo:text-align="start" fo:line-height="0.1805in"/>
    </style:style>
    <style:style style:name="T2036" style:parent-style-name="預設段落字型" style:family="text">
      <style:text-properties style:font-name="標楷體" style:font-name-asian="標楷體" style:use-window-font-color="true"/>
    </style:style>
    <style:style style:name="P2037" style:parent-style-name="內文" style:family="paragraph">
      <style:paragraph-properties fo:text-align="start" fo:line-height="0.1805in"/>
    </style:style>
    <style:style style:name="T203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039" style:parent-style-name="內文" style:family="paragraph">
      <style:paragraph-properties fo:text-align="start" fo:line-height="0.1805in"/>
    </style:style>
    <style:style style:name="T2040" style:parent-style-name="預設段落字型" style:family="text">
      <style:text-properties style:font-name="標楷體" style:font-name-asian="標楷體" style:use-window-font-color="true"/>
    </style:style>
    <style:style style:name="P2041" style:parent-style-name="內文" style:family="paragraph">
      <style:paragraph-properties fo:text-align="start" fo:line-height="0.1805in"/>
    </style:style>
    <style:style style:name="T2042" style:parent-style-name="預設段落字型" style:family="text">
      <style:text-properties style:font-name="標楷體" style:font-name-asian="標楷體" style:use-window-font-color="true"/>
    </style:style>
    <style:style style:name="TableCell20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2045" style:family="table-row">
      <style:table-row-properties style:min-row-height="0.6111in" style:use-optimal-row-height="false"/>
    </style:style>
    <style:style style:name="TableCell20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8" style:family="table-cell">
      <style:table-cell-properties fo:border="0.0138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0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2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5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05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05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05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05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20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0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66" style:parent-style-name="內文" style:family="paragraph">
      <style:paragraph-properties fo:text-align="center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0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7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2" style:parent-style-name="內文" style:family="paragraph">
      <style:paragraph-properties fo:text-align="start" fo:line-height="0.1805in"/>
    </style:style>
    <style:style style:name="T207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074" style:parent-style-name="內文" style:family="paragraph">
      <style:paragraph-properties fo:text-align="start" fo:line-height="0.1805in"/>
    </style:style>
    <style:style style:name="T2075" style:parent-style-name="預設段落字型" style:family="text">
      <style:text-properties style:font-name="標楷體" style:font-name-asian="標楷體" style:use-window-font-color="true"/>
    </style:style>
    <style:style style:name="T2076" style:parent-style-name="預設段落字型" style:family="text">
      <style:text-properties style:font-name="標楷體" style:font-name-asian="標楷體" style:use-window-font-color="true"/>
    </style:style>
    <style:style style:name="P2077" style:parent-style-name="內文" style:family="paragraph">
      <style:paragraph-properties fo:text-align="start" fo:line-height="0.1805in"/>
    </style:style>
    <style:style style:name="T20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079" style:parent-style-name="內文" style:family="paragraph">
      <style:paragraph-properties fo:text-align="start" fo:line-height="0.1805in"/>
    </style:style>
    <style:style style:name="T2080" style:parent-style-name="預設段落字型" style:family="text">
      <style:text-properties style:font-name="標楷體" style:font-name-asian="標楷體" style:use-window-font-color="true"/>
    </style:style>
    <style:style style:name="P2081" style:parent-style-name="內文" style:family="paragraph">
      <style:paragraph-properties fo:text-align="start" fo:line-height="0.1805in"/>
    </style:style>
    <style:style style:name="T2082" style:parent-style-name="預設段落字型" style:family="text">
      <style:text-properties style:font-name="標楷體" style:font-name-asian="標楷體" style:use-window-font-color="true"/>
    </style:style>
    <style:style style:name="TableCell20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2085" style:family="table-row">
      <style:table-row-properties style:min-row-height="0.6111in" style:use-optimal-row-height="false"/>
    </style:style>
    <style:style style:name="TableCell20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8" style:family="table-cell">
      <style:table-cell-properties fo:border="0.0138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0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20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9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09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09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09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09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20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1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07" style:parent-style-name="內文" style:family="paragraph">
      <style:paragraph-properties fo:text-align="center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1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2" style:parent-style-name="內文" style:family="paragraph">
      <style:paragraph-properties fo:text-align="start" fo:line-height="0.1805in"/>
    </style:style>
    <style:style style:name="T21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114" style:parent-style-name="內文" style:family="paragraph">
      <style:paragraph-properties fo:text-align="start" fo:line-height="0.1805in"/>
    </style:style>
    <style:style style:name="T2115" style:parent-style-name="預設段落字型" style:family="text">
      <style:text-properties style:font-name="標楷體" style:font-name-asian="標楷體" style:use-window-font-color="true"/>
    </style:style>
    <style:style style:name="P2116" style:parent-style-name="內文" style:family="paragraph">
      <style:paragraph-properties fo:text-align="start" fo:line-height="0.1805in"/>
    </style:style>
    <style:style style:name="T21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118" style:parent-style-name="內文" style:family="paragraph">
      <style:paragraph-properties fo:text-align="start" fo:line-height="0.1805in"/>
    </style:style>
    <style:style style:name="T2119" style:parent-style-name="預設段落字型" style:family="text">
      <style:text-properties style:font-name="標楷體" style:font-name-asian="標楷體" style:use-window-font-color="true"/>
    </style:style>
    <style:style style:name="P2120" style:parent-style-name="內文" style:family="paragraph">
      <style:paragraph-properties fo:text-align="start" fo:line-height="0.1805in"/>
    </style:style>
    <style:style style:name="T2121" style:parent-style-name="預設段落字型" style:family="text">
      <style:text-properties style:font-name="標楷體" style:font-name-asian="標楷體" style:use-window-font-color="true"/>
    </style:style>
    <style:style style:name="P2122" style:parent-style-name="內文" style:family="paragraph">
      <style:paragraph-properties fo:text-align="start" fo:line-height="0.1805in"/>
    </style:style>
    <style:style style:name="T212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124" style:parent-style-name="內文" style:family="paragraph">
      <style:paragraph-properties fo:text-align="start" fo:line-height="0.1805in"/>
    </style:style>
    <style:style style:name="T2125" style:parent-style-name="預設段落字型" style:family="text">
      <style:text-properties style:font-name="標楷體" style:font-name-asian="標楷體" style:use-window-font-color="true"/>
    </style:style>
    <style:style style:name="P2126" style:parent-style-name="內文" style:family="paragraph">
      <style:paragraph-properties fo:text-align="start" fo:line-height="0.1805in"/>
    </style:style>
    <style:style style:name="T2127" style:parent-style-name="預設段落字型" style:family="text">
      <style:text-properties style:font-name="標楷體" style:font-name-asian="標楷體" style:use-window-font-color="true"/>
    </style:style>
    <style:style style:name="TableCell21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start"/>
    </style:style>
    <style:style style:name="T2130" style:parent-style-name="預設段落字型" style:family="text">
      <style:text-properties style:font-name="標楷體" style:font-name-asian="標楷體" style:use-window-font-color="true"/>
    </style:style>
    <style:style style:name="T2131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34" style:parent-style-name="預設段落字型" style:family="text">
      <style:text-properties style:font-name="標楷體" style:font-name-asian="標楷體" style:use-window-font-color="true"/>
    </style:style>
    <style:style style:name="T2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37" style:parent-style-name="內文Web" style:family="paragraph">
      <style:text-properties style:font-name="標楷體" style:font-name-asian="標楷體" style:font-name-complex="標楷體"/>
    </style:style>
    <style:style style:name="P21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142" style:family="table-column">
      <style:table-column-properties style:column-width="0.7034in"/>
    </style:style>
    <style:style style:name="TableColumn2143" style:family="table-column">
      <style:table-column-properties style:column-width="2.3722in"/>
    </style:style>
    <style:style style:name="TableColumn2144" style:family="table-column">
      <style:table-column-properties style:column-width="2.4395in"/>
    </style:style>
    <style:style style:name="TableColumn2145" style:family="table-column">
      <style:table-column-properties style:column-width="1.5944in"/>
    </style:style>
    <style:style style:name="TableColumn2146" style:family="table-column">
      <style:table-column-properties style:column-width="0.9715in"/>
    </style:style>
    <style:style style:name="TableColumn2147" style:family="table-column">
      <style:table-column-properties style:column-width="2.0583in"/>
    </style:style>
    <style:style style:name="Table2141" style:family="table">
      <style:table-properties style:width="10.1395in" fo:margin-left="-0.0069in" table:align="lef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16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0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06" style:parent-style-name="內文" style:family="paragraph">
      <style:paragraph-properties fo:widows="0" fo:orphans="0" fo:text-align="center" style:line-height-at-least="0.1666in" fo:text-indent="0in"/>
      <style:text-properties style:font-name="標楷體" style:font-name-asian="標楷體" fo:font-weight="bold" style:font-weight-asian="bold" style:use-window-font-color="true" style:letter-kerning="true" fo:font-size="18pt" style:font-size-asian="18pt" style:font-size-complex="18pt"/>
    </style:style>
    <style:style style:name="P2207" style:parent-style-name="內文" style:family="paragraph">
      <style:paragraph-properties fo:widows="0" fo:orphans="0" fo:text-align="center" style:line-height-at-least="0.1666in" fo:text-indent="0in"/>
    </style:style>
    <style:style style:name="T220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T220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T2210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T2211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/>
    </style:style>
    <style:style style:name="T2212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T2213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T2214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T2215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/>
    </style:style>
    <style:style style:name="T2216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P221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2218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19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20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2221" style:parent-style-name="內文" style:family="paragraph">
      <style:paragraph-properties fo:widows="0" fo:orphans="0" style:text-autospace="none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2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23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2224" style:parent-style-name="內文" style:family="paragraph">
      <style:paragraph-properties fo:widows="0" fo:orphans="0" style:text-autospace="none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2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2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2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2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29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30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2231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3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2233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olumn2235" style:family="table-column">
      <style:table-column-properties style:column-width="1.1611in"/>
    </style:style>
    <style:style style:name="TableColumn2236" style:family="table-column">
      <style:table-column-properties style:column-width="5.4312in"/>
    </style:style>
    <style:style style:name="TableColumn2237" style:family="table-column">
      <style:table-column-properties style:column-width="3.3465in"/>
    </style:style>
    <style:style style:name="Table2234" style:family="table">
      <style:table-properties style:width="9.9388in" fo:margin-left="0in" table:align="lef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widows="0" fo:orphans="0" fo:text-align="center" fo:text-indent="0in"/>
    </style:style>
    <style:style style:name="T2243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24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language-asian="zh" style:country-asian="HK"/>
    </style:style>
    <style:style style:name="T2245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246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247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248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63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6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6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6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6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68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69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7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78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8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28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olumn2284" style:family="table-column">
      <style:table-column-properties style:column-width="1.1611in"/>
    </style:style>
    <style:style style:name="TableColumn2285" style:family="table-column">
      <style:table-column-properties style:column-width="5.4312in"/>
    </style:style>
    <style:style style:name="TableColumn2286" style:family="table-column">
      <style:table-column-properties style:column-width="3.3465in"/>
    </style:style>
    <style:style style:name="Table2283" style:family="table">
      <style:table-properties style:width="9.9388in" fo:margin-left="0in" table:align="lef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widows="0" fo:orphans="0" fo:text-align="center" fo:text-indent="0in"/>
    </style:style>
    <style:style style:name="T2292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293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language-asian="zh" style:country-asian="HK"/>
    </style:style>
    <style:style style:name="T229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295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296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297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12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2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olumn2324" style:family="table-column">
      <style:table-column-properties style:column-width="1.1611in"/>
    </style:style>
    <style:style style:name="TableColumn2325" style:family="table-column">
      <style:table-column-properties style:column-width="5.4312in"/>
    </style:style>
    <style:style style:name="TableColumn2326" style:family="table-column">
      <style:table-column-properties style:column-width="3.3465in"/>
    </style:style>
    <style:style style:name="Table2323" style:family="table">
      <style:table-properties style:width="9.9388in" fo:margin-left="0in" table:align="lef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widows="0" fo:orphans="0" fo:text-align="center" fo:text-indent="0in"/>
    </style:style>
    <style:style style:name="T2332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333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language-asian="zh" style:country-asian="HK"/>
    </style:style>
    <style:style style:name="T233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335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336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337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5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53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5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5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5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5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58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start" style:line-height-at-least="0.184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6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6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68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69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7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373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olumn2375" style:family="table-column">
      <style:table-column-properties style:column-width="1.1611in"/>
    </style:style>
    <style:style style:name="TableColumn2376" style:family="table-column">
      <style:table-column-properties style:column-width="5.3326in"/>
    </style:style>
    <style:style style:name="TableColumn2377" style:family="table-column">
      <style:table-column-properties style:column-width="3.4451in"/>
    </style:style>
    <style:style style:name="Table2374" style:family="table">
      <style:table-properties style:width="9.9388in" fo:margin-left="0in" table:align="lef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widows="0" fo:orphans="0" fo:text-align="center" fo:text-indent="0in"/>
    </style:style>
    <style:style style:name="T2383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38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language-asian="zh" style:country-asian="HK"/>
    </style:style>
    <style:style style:name="T2385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386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387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388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403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404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405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413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41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417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418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41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2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2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2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2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2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2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2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2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2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2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3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3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3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3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34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2435" style:parent-style-name="內文" style:family="paragraph">
      <style:paragraph-properties fo:widows="0" fo:orphans="0" fo:text-align="start" fo:margin-bottom="0.125in" fo:text-indent="0.0173in"/>
      <style:text-properties style:font-name-asian="標楷體" style:font-weight-complex="bold" style:letter-kerning="true" fo:font-size="14pt" style:font-size-asian="14pt" style:font-size-complex="12pt"/>
    </style:style>
    <style:style style:name="TableColumn2437" style:family="table-column">
      <style:table-column-properties style:column-width="1.6902in" style:use-optimal-column-width="false"/>
    </style:style>
    <style:style style:name="TableColumn2438" style:family="table-column">
      <style:table-column-properties style:column-width="1.6909in" style:use-optimal-column-width="false"/>
    </style:style>
    <style:style style:name="TableColumn2439" style:family="table-column">
      <style:table-column-properties style:column-width="1.6902in" style:use-optimal-column-width="false"/>
    </style:style>
    <style:style style:name="TableColumn2440" style:family="table-column">
      <style:table-column-properties style:column-width="1.6895in" style:use-optimal-column-width="false"/>
    </style:style>
    <style:style style:name="TableColumn2441" style:family="table-column">
      <style:table-column-properties style:column-width="1.6902in" style:use-optimal-column-width="false"/>
    </style:style>
    <style:style style:name="TableColumn2442" style:family="table-column">
      <style:table-column-properties style:column-width="1.6902in" style:use-optimal-column-width="false"/>
    </style:style>
    <style:style style:name="Table2436" style:family="table">
      <style:table-properties style:width="10.1416in" fo:margin-left="0in" table:align="left"/>
    </style:style>
    <style:style style:name="TableRow2443" style:family="table-row">
      <style:table-row-properties style:min-row-height="0.5486in" style:use-optimal-row-height="false" fo:keep-together="always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2456" style:family="table-row">
      <style:table-row-properties style:min-row-height="0.5486in" style:use-optimal-row-height="false" fo:keep-together="always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45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46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46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P2472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473" style:family="table-row">
      <style:table-row-properties style:min-row-height="0.5486in" style:use-optimal-row-height="false" fo:keep-together="always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47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48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48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P2489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490" style:family="table-row">
      <style:table-row-properties style:min-row-height="0.5486in" style:use-optimal-row-height="false" fo:keep-together="always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49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49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0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P2506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507" style:family="table-row">
      <style:table-row-properties style:min-row-height="0.5486in" style:use-optimal-row-height="false" fo:keep-together="always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1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1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2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P2523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524" style:family="table-row">
      <style:table-row-properties style:min-row-height="0.5486in" style:use-optimal-row-height="false" fo:keep-together="always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2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3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540" style:family="table-row">
      <style:table-row-properties style:min-row-height="0.5486in" style:use-optimal-row-height="false" fo:keep-together="always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4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255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5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Row2557" style:family="table-row">
      <style:table-row-properties style:min-row-height="0.5486in" style:use-optimal-row-height="false" fo:keep-together="always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6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TableCell2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6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TableCell2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7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P257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74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九</text:span><text:span text:style-name="T14">年級</text:span><text:span text:style-name="T15">第</text:span><text:span text:style-name="T16">二</text:span><text:span text:style-name="T17">學期</text:span><text:span text:style-name="T18">部定</text:span><text:span text:style-name="T19">課</text:span><text:span text:style-name="T20">程計畫</text:span><text:span text:style-name="T21"><text:s text:c="2"/></text:span><text:span text:style-name="T22">設計者：</text:span><text:span text:style-name="T23">王嘉壕</text:span></text:p>
      <text:p text:style-name="P24"/>
      <text:p text:style-name="P25"><text:span text:style-name="T26">一、課程類別：</text:span><text:span text:style-name="T27"><text:tab/></text:span></text:p>
      <text:p text:style-name="P28"><text:s text:c="4"/>1.□國語文<text:s/><text:s/><text:s text:c="2"/>2.□英語文 <text:s text:c="2"/>3.□健康與體育 <text:s text:c="2"/>4.▓數學 <text:s text:c="2"/>5.□社會 <text:s text:c="2"/>6.□藝術 <text:s/>7.□自然科學<text:s/>8.□科技 <text:s/>9.□綜合活動</text:p>
      <text:p text:style-name="P29"><text:span text:style-name="T30"><text:s text:c="4"/>10.</text:span>□<text:span text:style-name="T31">閩南語文 11</text:span><text:span text:style-name="T32">.□</text:span><text:span text:style-name="T33">客家語文<text:s/></text:span><text:span text:style-name="T34">12.□</text:span><text:span text:style-name="T35">原住民族語文</text:span>：<text:span text:style-name="T36"><text:s/>____</text:span><text:span text:style-name="T37">族<text:s/></text:span><text:span text:style-name="T38">13.□</text:span><text:span text:style-name="T39">新住民語文</text:span>：<text:span text:style-name="T40"><text:s/>____</text:span><text:span text:style-name="T41">語 <text:s/>14.</text:span><text:span text:style-name="T42"><text:s/></text:span><text:span text:style-name="T43">□臺灣手語</text:span></text:p>
      <text:p text:style-name="P44"><text:span text:style-name="T45">二、</text:span><text:span text:style-name="T46">學習節數：</text:span><text:span text:style-name="T47">每週</text:span><text:span text:style-name="T48">(</text:span><text:span text:style-name="T49">4</text:span><text:span text:style-name="T50">)</text:span><text:span text:style-name="T51">節，</text:span><text:span text:style-name="T52">實施(</text:span><text:span text:style-name="T53">18</text:span><text:span text:style-name="T54">)週</text:span><text:span text:style-name="T55">，</text:span><text:span text:style-name="T56">共</text:span><text:span text:style-name="T57">(</text:span><text:span text:style-name="T58">72</text:span><text:span text:style-name="T59">)</text:span><text:span text:style-name="T60">節</text:span><text:span text:style-name="T61">。</text:span><text:span text:style-name="T62"><text:s text:c="2"/></text:span></text:p>
      <text:p text:style-name="P63">三、課程內涵：<text:tab/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總綱核心素養</text:p>
          </table:table-cell>
          <table:table-cell table:style-name="TableCell70">
            <text:p text:style-name="P71">學習領域核心素養</text:p>
          </table:table-cell>
        </table:table-row>
        <table:table-row table:style-name="TableRow72">
          <table:table-cell table:style-name="TableCell73">
            <text:p text:style-name="P74"><text:span text:style-name="T75">▓</text:span><text:span text:style-name="T76"><text:s/></text:span><text:span text:style-name="T77">A1</text:span><text:span text:style-name="T78">身心素質與自我精進</text:span></text:p>
            <text:p text:style-name="P79"><text:span text:style-name="T80">▓</text:span><text:span text:style-name="T81"><text:s/></text:span><text:span text:style-name="T82">A</text:span><text:span text:style-name="T83">2</text:span><text:span text:style-name="T84">系統思考</text:span><text:span text:style-name="T85">與解決問題</text:span></text:p>
            <text:p text:style-name="P86"><text:span text:style-name="T87">▓</text:span><text:span text:style-name="T88"><text:s/></text:span><text:span text:style-name="T89">A</text:span><text:span text:style-name="T90">3</text:span><text:span text:style-name="T91">規劃執行</text:span><text:span text:style-name="T92">與創新應變</text:span></text:p>
            <text:p text:style-name="P93"><text:span text:style-name="T94">▓</text:span><text:span text:style-name="T95"><text:s/></text:span><text:span text:style-name="T96">B</text:span><text:span text:style-name="T97">1</text:span><text:span text:style-name="T98">符號運用</text:span><text:span text:style-name="T99">與溝通表達</text:span></text:p>
            <text:p text:style-name="P100"><text:span text:style-name="T101">▓</text:span><text:span text:style-name="T102"><text:s/></text:span><text:span text:style-name="T103">B2</text:span><text:span text:style-name="T104">科技資訊</text:span><text:span text:style-name="T105">與媒體素養</text:span></text:p>
            <text:p text:style-name="P106"><text:span text:style-name="T107">▓</text:span><text:span text:style-name="T108"><text:s/></text:span><text:span text:style-name="T109">B3</text:span><text:span text:style-name="T110">藝術涵養</text:span><text:span text:style-name="T111">與美感素養</text:span></text:p>
            <text:p text:style-name="P112"><text:span text:style-name="T113">▓</text:span><text:span text:style-name="T114"><text:s/></text:span><text:span text:style-name="T115">C</text:span><text:span text:style-name="T116">1</text:span><text:span text:style-name="T117">道德實踐</text:span><text:span text:style-name="T118">與公民意識</text:span></text:p>
            <text:p text:style-name="P119"><text:span text:style-name="T120">▓</text:span><text:span text:style-name="T121"><text:s/></text:span><text:span text:style-name="T122">C2</text:span><text:span text:style-name="T123">人際關係</text:span><text:span text:style-name="T124">與團隊合作</text:span></text:p>
            <text:p text:style-name="P125"><text:span text:style-name="T126">▓</text:span><text:span text:style-name="T127"><text:s/></text:span><text:span text:style-name="T128">C3</text:span><text:span text:style-name="T129">多元文化</text:span><text:span text:style-name="T130">與國際理解</text:span></text:p>
          </table:table-cell>
          <table:table-cell table:style-name="TableCell131">
            <text:p text:style-name="內文"><text:span text:style-name="T132">數-J-A1 對於學習數學有信心和正向態度，能使用適當的數學語言進行溝通，並能將所學應用於日常生活中。</text:span></text:p>
            <text:p text:style-name="內文"><text:span text:style-name="T133">數-J-A2 具備有理數、根式、坐標系之運作能力，並能以符號代表數或幾何物件，執行運算與推論，在生活情境或可理解的想像情境中，分析本質以解決問題。</text:span></text:p>
            <text:p text:style-name="內文"><text:span text:style-name="T134">數-J-A3 具備識別現實生活問題和數學的關聯的能力，可從多元、彈性角度擬訂問題解決計畫，並能將問題解答轉化於真實世界。</text:span></text:p>
            <text:p text:style-name="內文"><text:span text:style-name="T135">數-J-B1 具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  <text:p text:style-name="內文"><text:span text:style-name="T136">數-J-B2 具備正確使用計算機以增進學習的素養，包含知道其適用性與限制、認識其與數學知識的輔成價值，並能用以執行數學程序。能認識統計資料的基本特徵。</text:span></text:p>
            <text:p text:style-name="內文"><text:span text:style-name="T137">數-J-B3 具備辨認藝術作品中的幾何形體或數量關係的素養，並能在數學的推導中，享受數學之美。</text:span></text:p>
            <text:soft-page-break/>
            <text:p text:style-name="內文"><text:span text:style-name="T138">數-J-C1 具備從證據討論與反思事情的態度，提出合理的論述，並能和他人進行理性溝通與合作。</text:span></text:p>
            <text:p text:style-name="P139">數-J-C2 樂於與他人良好互動與溝通以解決問題，並欣賞問題的多元解法。</text:p>
            <text:p text:style-name="內文Web"><text:span text:style-name="T140">數-J-C3具備敏察和接納數學發展的全球性歷史與地理背景的素養。</text:span></text:p>
          </table:table-cell>
        </table:table-row>
      </table:table>
      <text:p text:style-name="P141"/>
      <text:p text:style-name="P142"><text:span text:style-name="T143">四、</text:span><text:span text:style-name="T144">課程架構：</text:span></text:p>
      <text:p text:style-name="P145"><text:span text:style-name="T146"><draw:frame draw:z-index="251663360" draw:id="id0" draw:style-name="a0" draw:name="文字方塊 6" text:anchor-type="paragraph" svg:x="6.92027in" svg:y="0.17986in" svg:width="2.83611in" svg:height="0.67222in" style:rel-width="scale" style:rel-height="scale"><draw:text-box><text:p text:style-name="P147">第3章 <text:s/>立體圖形</text:p><text:p text:style-name="P148"><text:s text:c="3"/>3-1角柱與圓柱</text:p><text:p text:style-name="P149"><text:s text:c="3"/>3-2角錐與圓錐</text:p><text:p text:style-name="P150"/></draw:text-box><svg:title/><svg:desc/></draw:frame></text:span><text:span text:style-name="T151"><draw:frame draw:z-index="251661312" draw:id="id1" draw:style-name="a1" draw:name="文字方塊 2" text:anchor-type="paragraph" svg:x="3.52109in" svg:y="0.17986in" svg:width="2.83611in" svg:height="0.67222in" style:rel-width="scale" style:rel-height="scale"><draw:text-box><text:p text:style-name="P152">第2章 <text:s/>統計與機率</text:p><text:p text:style-name="P153"><text:span text:style-name="T154"><text:s text:c="3"/></text:span><text:span text:style-name="T155">2-1四分位數與盒狀圖</text:span></text:p><text:p text:style-name="P156"><text:span text:style-name="T157"><text:s text:c="3"/></text:span><text:span text:style-name="T158">2-2機率</text:span></text:p><text:p text:style-name="P159"/></draw:text-box><svg:title/><svg:desc/></draw:frame></text:span><text:span text:style-name="T160"><draw:frame draw:z-index="251659264" draw:id="id2" draw:style-name="a2" draw:name="文字方塊 1" text:anchor-type="paragraph" svg:x="0.13977in" svg:y="0.18005in" svg:width="2.83611in" svg:height="0.67222in" style:rel-width="scale" style:rel-height="scale"><draw:text-box><text:p text:style-name="P161">第1章 <text:s/>二次函數</text:p><text:p text:style-name="P162"><text:span text:style-name="T163"><text:s/></text:span><text:span text:style-name="T164"><text:s text:c="2"/>1-1</text:span><text:span text:style-name="T165">基本二次函數圖形</text:span></text:p><text:p text:style-name="P166"><text:span text:style-name="T167"><text:s text:c="3"/>1-2 二次函數圖形與最大值、最小值</text:span></text:p></draw:text-box><svg:title/><svg:desc/></draw:frame></text:span></text:p>
      <text:p text:style-name="P168"/>
      <text:p text:style-name="P169"><text:span text:style-name="T170"><draw:custom-shape svg:x="6.49369in" svg:y="0.03681in" svg:width="0.25417in" svg:height="0.14514in" draw:z-index="251666432" draw:id="id3" draw:style-name="a3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71"><draw:custom-shape svg:x="3.13068in" svg:y="0.03693in" svg:width="0.25417in" svg:height="0.14514in" draw:z-index="251664384" draw:id="id4" draw:style-name="a4" draw:name="向右箭號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72"/>
      <text:p text:style-name="P173"/>
      <text:p text:style-name="P174"/>
      <text:p text:style-name="P175"/>
      <text:p text:style-name="P176">五、素養導向教學規劃：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 table:number-rows-spanned="2">
              <text:p text:style-name="P189">教學期程</text:p>
            </table:table-cell>
            <table:table-cell table:style-name="TableCell190" table:number-columns-spanned="2">
              <text:p text:style-name="P191">學習重點</text:p>
            </table:table-cell>
            <table:covered-table-cell/>
            <table:table-cell table:style-name="TableCell192" table:number-rows-spanned="2">
              <text:p text:style-name="P193">單元/主題名稱與活動內容</text:p>
            </table:table-cell>
            <table:table-cell table:style-name="TableCell194" table:number-rows-spanned="2">
              <text:p text:style-name="P195">節數</text:p>
            </table:table-cell>
            <table:table-cell table:style-name="TableCell196" table:number-rows-spanned="2">
              <text:p text:style-name="P197">教學資源/學習策略</text:p>
            </table:table-cell>
            <table:table-cell table:style-name="TableCell198" table:number-rows-spanned="2">
              <text:p text:style-name="P199">評量方式</text:p>
            </table:table-cell>
            <table:table-cell table:style-name="TableCell200" table:number-rows-spanned="2">
              <text:p text:style-name="P201">融入議題</text:p>
            </table:table-cell>
            <table:table-cell table:style-name="TableCell202" table:number-rows-spanned="2">
              <text:p text:style-name="P203">備註</text:p>
            </table:table-cell>
          </table:table-row>
          <table:table-row table:style-name="TableRow204">
            <table:covered-table-cell>
              <text:p text:style-name="P205"/>
            </table:covered-table-cell>
            <table:table-cell table:style-name="TableCell206">
              <text:p text:style-name="P207">學習內容</text:p>
            </table:table-cell>
            <table:table-cell table:style-name="TableCell208">
              <text:p text:style-name="P209">學習表現</text:p>
            </table:table-cell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covered-table-cell>
              <text:p text:style-name="P215"/>
            </table:covered-table-cell>
          </table:table-row>
        </table:table-header-rows>
        <table:table-row table:style-name="TableRow216">
          <table:table-cell table:style-name="TableCell217">
            <text:p text:style-name="P218">第一週</text:p>
            <text:p text:style-name="P219"><text:span text:style-name="T220">2/16-2/17</text:span></text:p>
          </table:table-cell>
          <table:table-cell table:style-name="TableCell221">
            <text:p text:style-name="P222"><text:span text:style-name="T223">F-9-1 二次函數的意義：二次函數的意義；具體情境中列出兩量的二次函數關係。</text:span></text:p>
            <text:soft-page-break/>
            <text:p text:style-name="P224"><text:span text:style-name="T225">F-9-2 二次函數的圖形與極值：二次函數的相關名詞（對稱軸、頂點、最低點、最高點、開口向上、開口向下、最大值、最小值）；描繪</text:span><text:span text:style-name="T226">y</text:span><text:span text:style-name="T227">＝</text:span><text:span text:style-name="T228">ax</text:span><text:span text:style-name="T229">2</text:span><text:span text:style-name="T230">、</text:span><text:span text:style-name="T231">y</text:span><text:span text:style-name="T232">＝</text:span><text:span text:style-name="T233">ax</text:span><text:span text:style-name="T234">2</text:span><text:span text:style-name="T235">＋</text:span><text:span text:style-name="T236">k</text:span><text:span text:style-name="T237">、</text:span><text:span text:style-name="T238">y</text:span><text:span text:style-name="T239">＝</text:span><text:span text:style-name="T240">a</text:span><text:span text:style-name="T241">（</text:span><text:span text:style-name="T242">x</text:span><text:span text:style-name="T243">－</text:span><text:span text:style-name="T244">h</text:span><text:span text:style-name="T245">）</text:span><text:span text:style-name="T246">2</text:span><text:span text:style-name="T247">、</text:span><text:span text:style-name="T248">y</text:span><text:span text:style-name="T249">＝</text:span><text:span text:style-name="T250">a</text:span><text:span text:style-name="T251">（</text:span><text:span text:style-name="T252">x</text:span><text:span text:style-name="T253">－</text:span><text:span text:style-name="T254">h</text:span><text:span text:style-name="T255">）</text:span><text:span text:style-name="T256">2</text:span><text:span text:style-name="T257">＋</text:span><text:span text:style-name="T258">k</text:span><text:span text:style-name="T259">的圖形；對稱軸就是通過頂點（最高點、最低點）的鉛垂線；</text:span><text:span text:style-name="T260">y</text:span><text:span text:style-name="T261">＝</text:span><text:span text:style-name="T262">ax</text:span><text:span text:style-name="T263">2</text:span><text:span text:style-name="T264">的圖形與</text:span><text:span text:style-name="T265">y</text:span><text:span text:style-name="T266">＝</text:span><text:span text:style-name="T267">a</text:span><text:span text:style-name="T268">（</text:span><text:span text:style-name="T269">x</text:span><text:span text:style-name="T270">－</text:span><text:span text:style-name="T271">h</text:span><text:span text:style-name="T272">）</text:span><text:span text:style-name="T273">2</text:span><text:span text:style-name="T274">＋</text:span><text:span text:style-name="T275">k</text:span><text:span text:style-name="T276">的圖形的平移</text:span><text:soft-page-break/><text:span text:style-name="T277">關係；已配方好之二次函數的最大值與最小值。</text:span></text:p>
          </table:table-cell>
          <table:table-cell table:style-name="TableCell278">
            <text:p text:style-name="P279"><text:span text:style-name="T280">f-IV-2 理解二次函數的意義，並能描繪二次函數的圖形。</text:span></text:p>
            <text:p text:style-name="P281"><text:span text:style-name="T282">f-IV-3 理解二次函數的標準式，熟知開口方</text:span><text:soft-page-break/><text:span text:style-name="T283">向、大小、頂點、對稱軸與極值等問題。</text:span></text:p>
          </table:table-cell>
          <table:table-cell table:style-name="TableCell284">
            <text:p text:style-name="P285"><text:span text:style-name="T286">第1章　二次函數</text:span></text:p>
            <text:p text:style-name="P287"><text:span text:style-name="T288">1-1<text:s/></text:span><text:span text:style-name="T289">基本</text:span><text:span text:style-name="T290">二次函數圖形</text:span></text:p>
            <text:p text:style-name="P291">1.認識二次函數，並求得函數值。</text:p>
            <text:p text:style-name="P292"><text:span text:style-name="T293">2.透過方格紙的描點方式，繪製</text:span><text:span text:style-name="T294">y</text:span><text:span text:style-name="T295">＝</text:span><text:span text:style-name="T296">ax</text:span><text:span text:style-name="T297">2</text:span><text:span text:style-name="T298">的圖形。</text:span></text:p>
            <text:p text:style-name="P299"><text:span text:style-name="T300">3.由二次函數</text:span><text:span text:style-name="T301">y</text:span><text:span text:style-name="T302">＝</text:span><text:span text:style-name="T303">ax</text:span><text:span text:style-name="T304">2</text:span><text:span text:style-name="T305">的圖形，觀察其圖形開口方向</text:span><text:span text:style-name="T306">、</text:span><text:soft-page-break/><text:span text:style-name="T307">圖形有最高（低）點與對稱軸</text:span><text:span text:style-name="T308">方程式</text:span><text:span text:style-name="T309">。</text:span></text:p>
            <text:p text:style-name="P310">4.由生活實際例子了解二次函數的圖形為拋物線。</text:p>
            <text:p text:style-name="P311"><text:span text:style-name="T312">5.繪製</text:span><text:span text:style-name="T313">y</text:span><text:span text:style-name="T314">＝</text:span><text:span text:style-name="T315">ax</text:span><text:span text:style-name="T316">2</text:span><text:span text:style-name="T317">的二次函數圖形，並藉由圖形的觀察，了解</text:span><text:span text:style-name="T318">y</text:span><text:span text:style-name="T319">＝</text:span><text:span text:style-name="T320">ax</text:span><text:span text:style-name="T321">2</text:span><text:span text:style-name="T322">的二次函數圖形均為拋物線。</text:span></text:p>
          </table:table-cell>
          <table:table-cell table:style-name="TableCell323">
            <text:p text:style-name="P324"><text:span text:style-name="T325">4</text:span></text:p>
          </table:table-cell>
          <table:table-cell table:style-name="TableCell326">
            <text:p text:style-name="P327"><text:span text:style-name="T328">平面類：</text:span></text:p>
            <text:p text:style-name="P329"><text:span text:style-name="T330">1.</text:span><text:span text:style-name="T331">習作解答版</text:span></text:p>
            <text:p text:style-name="P332"><text:span text:style-name="T333">2.</text:span><text:span text:style-name="T334">備課用書</text:span></text:p>
            <text:p text:style-name="P335"/>
            <text:p text:style-name="P336"><text:span text:style-name="T337">數位類：</text:span></text:p>
            <text:p text:style-name="P338"><text:span text:style-name="T339">1.</text:span><text:span text:style-name="T340">教學光碟</text:span></text:p>
            <text:p text:style-name="P341"><text:span text:style-name="T342">2.</text:span><text:span text:style-name="T343">命題光碟</text:span></text:p>
            <text:p text:style-name="P344"><text:span text:style-name="T345">3.</text:span><text:span text:style-name="T346">課程計劃光碟</text:span></text:p>
            <text:p text:style-name="P347"><text:span text:style-name="T348">4.</text:span><text:span text:style-name="T349">幾何主題光碟</text:span></text:p>
            <text:soft-page-break/>
            <text:p text:style-name="P350"><text:span text:style-name="T351">5.</text:span><text:span text:style-name="T352">繪圖工具光碟</text:span></text:p>
            <text:p text:style-name="P353"><text:span text:style-name="T354">6.</text:span><text:span text:style-name="T355">翰林官網</text:span></text:p>
            <text:p text:style-name="P356"><text:a xlink:href="" office:target-frame-name="_top" xlink:show="replace"><text:span text:style-name="T357">http://www.hle.com.tw</text:span></text:a></text:p>
            <text:p text:style-name="P358"><text:span text:style-name="T359">7.翰林數位</text:span></text:p>
            <text:p text:style-name="P360"><text:a xlink:href="" office:target-frame-name="_top" xlink:show="replace"><text:span text:style-name="T361">http://hanlindigi.hle.com.tw</text:span></text:a></text:p>
          </table:table-cell>
          <table:table-cell table:style-name="TableCell362">
            <text:p text:style-name="P363"><text:span text:style-name="T364">1.發表</text:span></text:p>
            <text:p text:style-name="P365"><text:span text:style-name="T366">2.小組互動</text:span></text:p>
            <text:p text:style-name="P367"><text:span text:style-name="T368">3.口頭討論</text:span></text:p>
            <text:p text:style-name="P369"><text:span text:style-name="T370">4.平時上課表現</text:span></text:p>
            <text:p text:style-name="P371"><text:span text:style-name="T372">5.作業繳交</text:span></text:p>
            <text:p text:style-name="P373"><text:span text:style-name="T374">6.學習態度</text:span></text:p>
            <text:p text:style-name="P375"><text:span text:style-name="T376">7.紙筆測驗</text:span></text:p>
            <text:p text:style-name="P377"><text:span text:style-name="T378">8.課堂問答</text:span></text:p>
          </table:table-cell>
          <table:table-cell table:style-name="TableCell379">
            <text:p text:style-name="P380"><text:span text:style-name="T381">【閱讀素養教育】</text:span></text:p>
            <text:p text:style-name="P382"><text:span text:style-name="T383">閱J3 理解學科知識內的重要詞彙的意涵，並懂得如何運用該詞彙與他人進行溝通。</text:span></text:p>
            <text:p text:style-name="P384"><text:span text:style-name="T385">【品德教育】</text:span></text:p>
            <text:soft-page-break/>
            <text:p text:style-name="P386"><text:span text:style-name="T387">品J1 溝通合作與和諧人際關係。</text:span></text:p>
            <text:p text:style-name="P388"><text:span text:style-name="T389">品J8 理性溝通與問題解決。</text:span></text:p>
            <text:p text:style-name="P390"><text:span text:style-name="T391">【家庭教育】</text:span></text:p>
            <text:p text:style-name="P392"><text:span text:style-name="T393">家J2 探討社會與自然環境對個人及家庭的影響。</text:span></text:p>
          </table:table-cell>
          <table:table-cell table:style-name="TableCell394">
            <text:p text:style-name="P395"><text:span text:style-name="T396">2/16開學<text:s/></text:span><text:span text:style-name="T397"><text:s text:c="2"/></text:span><text:span text:style-name="T398"><text:s/>2/17補班(2/14課務)</text:span></text:p>
          </table:table-cell>
        </table:table-row>
        <text:soft-page-break/>
        <table:table-row table:style-name="TableRow399">
          <table:table-cell table:style-name="TableCell400">
            <text:p text:style-name="P401">第二週 <text:s text:c="2"/>2/18-2/24</text:p>
          </table:table-cell>
          <table:table-cell table:style-name="TableCell402">
            <text:p text:style-name="P403"><text:span text:style-name="T404">F-9-1 二次函數的意義：二次函數的意義；具體情境中列出兩量的二次函數關係。</text:span></text:p>
            <text:p text:style-name="P405"><text:span text:style-name="T406">F-9-2 二次函數的圖形與極值：二次函數的相關名詞（對稱軸、頂點、最低點、最高點、開口向上、開口向下、最大值、最小值）；描繪</text:span><text:span text:style-name="T407">y</text:span><text:span text:style-name="T408">＝</text:span><text:span text:style-name="T409">ax</text:span><text:span text:style-name="T410">2</text:span><text:span text:style-name="T411">、</text:span><text:span text:style-name="T412">y</text:span><text:span text:style-name="T413">＝</text:span><text:span text:style-name="T414">ax</text:span><text:span text:style-name="T415">2</text:span><text:span text:style-name="T416">＋</text:span><text:span text:style-name="T417">k</text:span><text:span text:style-name="T418">、</text:span><text:soft-page-break/><text:span text:style-name="T419">y</text:span><text:span text:style-name="T420">＝</text:span><text:span text:style-name="T421">a</text:span><text:span text:style-name="T422">（</text:span><text:span text:style-name="T423">x</text:span><text:span text:style-name="T424">－</text:span><text:span text:style-name="T425">h</text:span><text:span text:style-name="T426">）</text:span><text:span text:style-name="T427">2</text:span><text:span text:style-name="T428">、</text:span><text:span text:style-name="T429">y</text:span><text:span text:style-name="T430">＝</text:span><text:span text:style-name="T431">a</text:span><text:span text:style-name="T432">（</text:span><text:span text:style-name="T433">x</text:span><text:span text:style-name="T434">－</text:span><text:span text:style-name="T435">h</text:span><text:span text:style-name="T436">）</text:span><text:span text:style-name="T437">2</text:span><text:span text:style-name="T438">＋</text:span><text:span text:style-name="T439">k</text:span><text:span text:style-name="T440">的圖形；對稱軸就是通過頂點（最高點、最低點）的鉛垂線；</text:span><text:span text:style-name="T441">y</text:span><text:span text:style-name="T442">＝</text:span><text:span text:style-name="T443">ax</text:span><text:span text:style-name="T444">2</text:span><text:span text:style-name="T445">的圖形與</text:span><text:span text:style-name="T446">y</text:span><text:span text:style-name="T447">＝</text:span><text:span text:style-name="T448">a</text:span><text:span text:style-name="T449">（</text:span><text:span text:style-name="T450">x</text:span><text:span text:style-name="T451">－</text:span><text:span text:style-name="T452">h</text:span><text:span text:style-name="T453">）</text:span><text:span text:style-name="T454">2</text:span><text:span text:style-name="T455">＋</text:span><text:span text:style-name="T456">k</text:span><text:span text:style-name="T457">的圖形的平移關係；已配方好之二次函數的最大值與最小值。</text:span></text:p>
          </table:table-cell>
          <table:table-cell table:style-name="TableCell458">
            <text:p text:style-name="P459"><text:span text:style-name="T460">f-IV-2 理解二次函數的意義，並能描繪二次函數的圖形。</text:span></text:p>
            <text:p text:style-name="P461"><text:span text:style-name="T462">f-IV-3 理解二次函數的標準式，熟知開口方向、大小、頂點、對稱軸與極值等問題。</text:span></text:p>
          </table:table-cell>
          <table:table-cell table:style-name="TableCell463">
            <text:p text:style-name="P464"><text:span text:style-name="T465">第1章　二次函數</text:span></text:p>
            <text:p text:style-name="P466"><text:span text:style-name="T467">1-1</text:span><text:span text:style-name="T468">基本</text:span><text:span text:style-name="T469">二次函數圖形</text:span></text:p>
            <text:p text:style-name="P470"><text:span text:style-name="T471">1.繪製</text:span><text:span text:style-name="T472">y</text:span><text:span text:style-name="T473">＝</text:span><text:span text:style-name="T474">ax</text:span><text:span text:style-name="T475">2</text:span><text:span text:style-name="T476">的二次函數圖形，並藉由圖形的觀察，了解</text:span><text:span text:style-name="T477">y</text:span><text:span text:style-name="T478">＝</text:span><text:span text:style-name="T479">ax</text:span><text:span text:style-name="T480">2</text:span><text:span text:style-name="T481">的二次函數圖形均為拋物線，並能比較圖形的各種特性。</text:span></text:p>
            <text:p text:style-name="P482"><text:span text:style-name="T483">2.利用</text:span><text:span text:style-name="T484">y</text:span><text:span text:style-name="T485">＝</text:span><text:span text:style-name="T486">ax</text:span><text:span text:style-name="T487">2</text:span><text:span text:style-name="T488">的二次函數圖形解決投籃</text:span><text:span text:style-name="T489">與噴水池路線</text:span><text:span text:style-name="T490">的問題。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平面類：</text:span></text:p>
            <text:p text:style-name="P497"><text:span text:style-name="T498">1.</text:span><text:span text:style-name="T499">習作解答版</text:span></text:p>
            <text:p text:style-name="P500"><text:span text:style-name="T501">2.</text:span><text:span text:style-name="T502">備課用書</text:span></text:p>
            <text:p text:style-name="P503"/>
            <text:p text:style-name="P504"><text:span text:style-name="T505">數位類：</text:span></text:p>
            <text:p text:style-name="P506"><text:span text:style-name="T507">1.</text:span><text:span text:style-name="T508">教學光碟</text:span></text:p>
            <text:p text:style-name="P509"><text:span text:style-name="T510">2.</text:span><text:span text:style-name="T511">命題光碟</text:span></text:p>
            <text:p text:style-name="P512"><text:span text:style-name="T513">3.</text:span><text:span text:style-name="T514">課程計劃光碟</text:span></text:p>
            <text:p text:style-name="P515"><text:span text:style-name="T516">4.</text:span><text:span text:style-name="T517">幾何主題光碟</text:span></text:p>
            <text:p text:style-name="P518"><text:span text:style-name="T519">5.</text:span><text:span text:style-name="T520">繪圖工具光碟</text:span></text:p>
            <text:p text:style-name="P521"><text:span text:style-name="T522">6.</text:span><text:span text:style-name="T523">翰林官網</text:span></text:p>
            <text:p text:style-name="P524"><text:a xlink:href="" office:target-frame-name="_top" xlink:show="replace"><text:span text:style-name="T525">http://www.hle.com.tw</text:span></text:a></text:p>
            <text:p text:style-name="P526"><text:span text:style-name="T527">7.翰林數位</text:span></text:p>
            <text:p text:style-name="P528"><text:a xlink:href="" office:target-frame-name="_top" xlink:show="replace"><text:span text:style-name="T529">http://hanlindigi.hle.com.tw</text:span></text:a></text:p>
          </table:table-cell>
          <table:table-cell table:style-name="TableCell530">
            <text:p text:style-name="P531"><text:span text:style-name="T532">1.發表</text:span></text:p>
            <text:p text:style-name="P533"><text:span text:style-name="T534">2.小組互動</text:span></text:p>
            <text:p text:style-name="P535"><text:span text:style-name="T536">3.口頭討論</text:span></text:p>
            <text:p text:style-name="P537"><text:span text:style-name="T538">4.平時上課表現</text:span></text:p>
            <text:p text:style-name="P539"><text:span text:style-name="T540">5.作業繳交</text:span></text:p>
            <text:p text:style-name="P541"><text:span text:style-name="T542">6.學習態度</text:span></text:p>
            <text:p text:style-name="P543"><text:span text:style-name="T544">7.紙筆測驗</text:span></text:p>
            <text:p text:style-name="P545"><text:span text:style-name="T546">8.報告</text:span></text:p>
            <text:p text:style-name="P547"><text:span text:style-name="T548">9.課堂問答</text:span></text:p>
            <text:p text:style-name="P549"><text:span text:style-name="T550">10.實測</text:span></text:p>
          </table:table-cell>
          <table:table-cell table:style-name="TableCell551">
            <text:p text:style-name="P552"><text:span text:style-name="T553">【閱讀素養教育】</text:span></text:p>
            <text:p text:style-name="P554"><text:span text:style-name="T555">閱J3 理解學科知識內的重要詞彙的意涵，並懂得如何運用該詞彙與他人進行溝通。</text:span></text:p>
            <text:p text:style-name="P556"><text:span text:style-name="T557">【品德教育】</text:span></text:p>
            <text:p text:style-name="P558"><text:span text:style-name="T559">品J1 溝通合作與和諧人際關係。</text:span></text:p>
            <text:p text:style-name="P560"><text:span text:style-name="T561">品J8 理性溝通與問題解決。</text:span></text:p>
            <text:p text:style-name="P562"><text:span text:style-name="T563">【生命教育】</text:span></text:p>
            <text:p text:style-name="P564"><text:span text:style-name="T565">生J5 覺察生活中的各種迷思，在生活作息、健康促進、飲食運動、休閒娛樂、人我關係等課題上進行</text:span><text:soft-page-break/><text:span text:style-name="T566">價值思辨，尋求解決之道。</text:span></text:p>
          </table:table-cell>
          <table:table-cell table:style-name="TableCell567">
            <text:p text:style-name="P568">19-29上學期成績補考 <text:s/><text:s text:c="5"/>21-22九年級第三次複習考</text:p>
          </table:table-cell>
        </table:table-row>
        <table:table-row table:style-name="TableRow569">
          <table:table-cell table:style-name="TableCell570">
            <text:p text:style-name="P571">第三週<text:s text:c="3"/>2/25-3/2</text:p>
          </table:table-cell>
          <table:table-cell table:style-name="TableCell572">
            <text:p text:style-name="P573"><text:span text:style-name="T574">F-9-2 二次函數的圖形與極值：二次函數的相關名詞（對稱軸、頂點、最低點、最高點、開口向</text:span><text:soft-page-break/><text:span text:style-name="T575">上、開口向下、最大值、最小值）；描繪</text:span><text:span text:style-name="T576">y</text:span><text:span text:style-name="T577">＝</text:span><text:span text:style-name="T578">ax</text:span><text:span text:style-name="T579">2</text:span><text:span text:style-name="T580">、</text:span><text:span text:style-name="T581">y</text:span><text:span text:style-name="T582">＝</text:span><text:span text:style-name="T583">ax</text:span><text:span text:style-name="T584">2</text:span><text:span text:style-name="T585">＋</text:span><text:span text:style-name="T586">k</text:span><text:span text:style-name="T587">、</text:span><text:span text:style-name="T588">y</text:span><text:span text:style-name="T589">＝</text:span><text:span text:style-name="T590">a</text:span><text:span text:style-name="T591">（</text:span><text:span text:style-name="T592">x</text:span><text:span text:style-name="T593">－</text:span><text:span text:style-name="T594">h</text:span><text:span text:style-name="T595">）</text:span><text:span text:style-name="T596">2</text:span><text:span text:style-name="T597">、</text:span><text:span text:style-name="T598">y</text:span><text:span text:style-name="T599">＝</text:span><text:span text:style-name="T600">a</text:span><text:span text:style-name="T601">（</text:span><text:span text:style-name="T602">x</text:span><text:span text:style-name="T603">－</text:span><text:span text:style-name="T604">h</text:span><text:span text:style-name="T605">）</text:span><text:span text:style-name="T606">2</text:span><text:span text:style-name="T607">＋</text:span><text:span text:style-name="T608">k</text:span><text:span text:style-name="T609">的圖形；對稱軸就是通過頂點（最高點、最低點）的鉛垂線；</text:span><text:span text:style-name="T610">y</text:span><text:span text:style-name="T611">＝</text:span><text:span text:style-name="T612">ax</text:span><text:span text:style-name="T613">2</text:span><text:span text:style-name="T614">的圖形與</text:span><text:span text:style-name="T615">y</text:span><text:span text:style-name="T616">＝</text:span><text:span text:style-name="T617">a</text:span><text:span text:style-name="T618">（</text:span><text:span text:style-name="T619">x</text:span><text:span text:style-name="T620">－</text:span><text:span text:style-name="T621">h</text:span><text:span text:style-name="T622">）</text:span><text:span text:style-name="T623">2</text:span><text:span text:style-name="T624">＋</text:span><text:span text:style-name="T625">k</text:span><text:span text:style-name="T626">的圖形的平移關係；已配方好之二次函數的最大值與最小值。</text:span></text:p>
          </table:table-cell>
          <table:table-cell table:style-name="TableCell627">
            <text:p text:style-name="P628"><text:span text:style-name="T629">f-IV-2 理解二次函數的意義，並能描繪二次函數的圖形。</text:span></text:p>
            <text:p text:style-name="P630"><text:span text:style-name="T631">f-IV-3 理解二次函數的標準式，熟知開口方</text:span><text:soft-page-break/><text:span text:style-name="T632">向、大小、頂點、對稱軸與極值等問題。</text:span></text:p>
          </table:table-cell>
          <table:table-cell table:style-name="TableCell633">
            <text:p text:style-name="P634"><text:span text:style-name="T635">第1章　二次函數</text:span></text:p>
            <text:p text:style-name="P636"><text:span text:style-name="T637">1-2 二次函數圖形與</text:span><text:span text:style-name="T638">最大值、最小值</text:span></text:p>
            <text:p text:style-name="P639"><text:span text:style-name="T640">1.描繪</text:span><text:span text:style-name="T641">y</text:span><text:span text:style-name="T642">＝</text:span><text:span text:style-name="T643">ax</text:span><text:span text:style-name="T644">2</text:span><text:span text:style-name="T645">＋</text:span><text:span text:style-name="T646">k</text:span><text:span text:style-name="T647">的二次函數圖形，並藉由圖形的比較，了解其圖形可由</text:span><text:span text:style-name="T648">y</text:span><text:span text:style-name="T649">＝</text:span><text:span text:style-name="T650">ax</text:span><text:span text:style-name="T651">2</text:span><text:span text:style-name="T652">的圖形上下平移而得。</text:span></text:p>
            <text:soft-page-break/>
            <text:p text:style-name="P653"><text:span text:style-name="T654">2.了解</text:span><text:span text:style-name="T655">y</text:span><text:span text:style-name="T656">＝</text:span><text:span text:style-name="T657">ax</text:span><text:span text:style-name="T658">2</text:span><text:span text:style-name="T659">＋</text:span><text:span text:style-name="T660">k</text:span><text:span text:style-name="T661">的二次函數圖形均為拋物線，並能比較圖形的各種特性。</text:span></text:p>
          </table:table-cell>
          <table:table-cell table:style-name="TableCell662">
            <text:p text:style-name="P663"><text:span text:style-name="T664">4</text:span></text:p>
          </table:table-cell>
          <table:table-cell table:style-name="TableCell665">
            <text:p text:style-name="P666"><text:span text:style-name="T667">平面類：</text:span></text:p>
            <text:p text:style-name="P668"><text:span text:style-name="T669">1.</text:span><text:span text:style-name="T670">習作解答版</text:span></text:p>
            <text:p text:style-name="P671"><text:span text:style-name="T672">2.</text:span><text:span text:style-name="T673">備課用書</text:span></text:p>
            <text:p text:style-name="P674"/>
            <text:p text:style-name="P675"><text:span text:style-name="T676">數位類：</text:span></text:p>
            <text:p text:style-name="P677"><text:span text:style-name="T678">1.</text:span><text:span text:style-name="T679">教學光碟</text:span></text:p>
            <text:p text:style-name="P680"><text:span text:style-name="T681">2.</text:span><text:span text:style-name="T682">命題光碟</text:span></text:p>
            <text:p text:style-name="P683"><text:span text:style-name="T684">3.</text:span><text:span text:style-name="T685">課程計劃光碟</text:span></text:p>
            <text:p text:style-name="P686"><text:span text:style-name="T687">4.</text:span><text:span text:style-name="T688">幾何主題光碟</text:span></text:p>
            <text:soft-page-break/>
            <text:p text:style-name="P689"><text:span text:style-name="T690">5.</text:span><text:span text:style-name="T691">繪圖工具光碟</text:span></text:p>
            <text:p text:style-name="P692"><text:span text:style-name="T693">6.</text:span><text:span text:style-name="T694">翰林官網</text:span></text:p>
            <text:p text:style-name="P695"><text:a xlink:href="" office:target-frame-name="_top" xlink:show="replace"><text:span text:style-name="T696">http://www.hle.com.tw</text:span></text:a></text:p>
            <text:p text:style-name="P697"><text:span text:style-name="T698">7.翰林數位</text:span></text:p>
            <text:p text:style-name="P699"><text:a xlink:href="" office:target-frame-name="_top" xlink:show="replace"><text:span text:style-name="T700">http://hanlindigi.hle.com.tw</text:span></text:a></text:p>
          </table:table-cell>
          <table:table-cell table:style-name="TableCell701">
            <text:p text:style-name="P702"><text:span text:style-name="T703">1.發表</text:span></text:p>
            <text:p text:style-name="P704"><text:span text:style-name="T705">2.口頭討論</text:span></text:p>
            <text:p text:style-name="P706"><text:span text:style-name="T707">3.平時上課表現</text:span></text:p>
            <text:p text:style-name="P708"><text:span text:style-name="T709">4.作業繳交</text:span></text:p>
            <text:p text:style-name="P710"><text:span text:style-name="T711">5.學習態度</text:span></text:p>
            <text:p text:style-name="P712"><text:span text:style-name="T713">6.紙筆測驗</text:span></text:p>
            <text:p text:style-name="P714"><text:span text:style-name="T715">7.報告</text:span></text:p>
            <text:p text:style-name="P716"><text:span text:style-name="T717">8.課堂問答</text:span></text:p>
          </table:table-cell>
          <table:table-cell table:style-name="TableCell718">
            <text:p text:style-name="P719"><text:span text:style-name="T720">【閱讀素養教育】</text:span></text:p>
            <text:p text:style-name="P721"><text:span text:style-name="T722">閱J3 理解學科知識內的重要詞彙的意涵，並懂得如何運用該詞彙與他人進行溝通。</text:span></text:p>
            <text:p text:style-name="P723"><text:span text:style-name="T724">【品德教育】</text:span></text:p>
            <text:soft-page-break/>
            <text:p text:style-name="P725"><text:span text:style-name="T726">品J1 溝通合作與和諧人際關係。</text:span></text:p>
            <text:p text:style-name="P727"><text:span text:style-name="T728">品J8 理性溝通與問題解決。</text:span></text:p>
          </table:table-cell>
          <table:table-cell table:style-name="TableCell729">
            <text:p text:style-name="P730"><text:span text:style-name="T731">28和平紀念日放假</text:span></text:p>
          </table:table-cell>
        </table:table-row>
        <table:table-row table:style-name="TableRow732">
          <table:table-cell table:style-name="TableCell733">
            <text:p text:style-name="P734">第四週</text:p>
            <text:p text:style-name="P735">3/3-3/9</text:p>
          </table:table-cell>
          <table:table-cell table:style-name="TableCell736">
            <text:p text:style-name="P737"><text:span text:style-name="T738">F-9-2 二次函數的圖形與極值：</text:span><text:soft-page-break/><text:span text:style-name="T739">二次函數的相關名詞（對稱軸、頂點、最低點、最高點、開口向上、開口向下、最大值、最小值）；描繪</text:span><text:span text:style-name="T740">y</text:span><text:span text:style-name="T741">＝</text:span><text:span text:style-name="T742">ax</text:span><text:span text:style-name="T743">2</text:span><text:span text:style-name="T744">、</text:span><text:span text:style-name="T745">y</text:span><text:span text:style-name="T746">＝</text:span><text:span text:style-name="T747">ax</text:span><text:span text:style-name="T748">2</text:span><text:span text:style-name="T749">＋</text:span><text:span text:style-name="T750">k</text:span><text:span text:style-name="T751">、</text:span><text:span text:style-name="T752">y</text:span><text:span text:style-name="T753">＝</text:span><text:span text:style-name="T754">a</text:span><text:span text:style-name="T755">（</text:span><text:span text:style-name="T756">x</text:span><text:span text:style-name="T757">－</text:span><text:span text:style-name="T758">h</text:span><text:span text:style-name="T759">）</text:span><text:span text:style-name="T760">2</text:span><text:span text:style-name="T761">、</text:span><text:span text:style-name="T762">y</text:span><text:span text:style-name="T763">＝</text:span><text:span text:style-name="T764">a</text:span><text:span text:style-name="T765">（</text:span><text:span text:style-name="T766">x</text:span><text:span text:style-name="T767">－</text:span><text:span text:style-name="T768">h</text:span><text:span text:style-name="T769">）</text:span><text:span text:style-name="T770">2</text:span><text:span text:style-name="T771">＋</text:span><text:span text:style-name="T772">k</text:span><text:span text:style-name="T773">的圖形；對稱軸就是通過頂點（最高點、最低點）的鉛垂線；</text:span><text:span text:style-name="T774">y</text:span><text:span text:style-name="T775">＝</text:span><text:span text:style-name="T776">ax</text:span><text:span text:style-name="T777">2</text:span><text:span text:style-name="T778">的圖形與</text:span><text:span text:style-name="T779">y</text:span><text:span text:style-name="T780">＝</text:span><text:span text:style-name="T781">a</text:span><text:span text:style-name="T782">（</text:span><text:span text:style-name="T783">x</text:span><text:span text:style-name="T784">－</text:span><text:span text:style-name="T785">h</text:span><text:span text:style-name="T786">）</text:span><text:span text:style-name="T787">2</text:span><text:span text:style-name="T788">＋</text:span><text:span text:style-name="T789">k</text:span><text:span text:style-name="T790">的圖形的平移關係；已配方好之二次函數的最大</text:span><text:soft-page-break/><text:span text:style-name="T791">值與最小值。</text:span></text:p>
          </table:table-cell>
          <table:table-cell table:style-name="TableCell792">
            <text:p text:style-name="P793"><text:span text:style-name="T794">f-IV-2 理解二次函數的意義，並能</text:span><text:soft-page-break/><text:span text:style-name="T795">描繪二次函數的圖形。</text:span></text:p>
            <text:p text:style-name="P796"><text:span text:style-name="T797">f-IV-3 理解二次函數的標準式，熟知開口方向、大小、頂點、對稱軸與極值等問題。</text:span></text:p>
          </table:table-cell>
          <table:table-cell table:style-name="TableCell798">
            <text:p text:style-name="P799"><text:span text:style-name="T800">第1章　二次函數</text:span></text:p>
            <text:p text:style-name="P801"><text:span text:style-name="T802">1-2 二次函數圖形與</text:span><text:span text:style-name="T803">最大值、最小值</text:span></text:p>
            <text:soft-page-break/>
            <text:p text:style-name="P804"><text:span text:style-name="T805">1.描繪</text:span><text:span text:style-name="T806">y</text:span><text:span text:style-name="T807">＝</text:span><text:span text:style-name="T808">a</text:span><text:span text:style-name="T809">（</text:span><text:span text:style-name="T810">x</text:span><text:span text:style-name="T811">－</text:span><text:span text:style-name="T812">h</text:span><text:span text:style-name="T813">）</text:span><text:span text:style-name="T814">2</text:span><text:span text:style-name="T815">的二次函數圖形，並藉由圖形的比較，了解其圖形可由</text:span><text:span text:style-name="T816">y</text:span><text:span text:style-name="T817">＝</text:span><text:span text:style-name="T818">ax</text:span><text:span text:style-name="T819">2</text:span><text:span text:style-name="T820">的圖形左右平移而得。</text:span></text:p>
            <text:p text:style-name="P821"><text:span text:style-name="T822">2.了解</text:span><text:span text:style-name="T823">y</text:span><text:span text:style-name="T824">＝</text:span><text:span text:style-name="T825">a</text:span><text:span text:style-name="T826">（</text:span><text:span text:style-name="T827">x</text:span><text:span text:style-name="T828">－</text:span><text:span text:style-name="T829">h</text:span><text:span text:style-name="T830">）</text:span><text:span text:style-name="T831">2</text:span><text:span text:style-name="T832">的二次函數圖形均為拋物線，並能比較圖形的各種特性。</text:span></text:p>
            <text:p text:style-name="P833"><text:span text:style-name="T834">3.描繪形如</text:span><text:span text:style-name="T835">y</text:span><text:span text:style-name="T836">＝</text:span><text:span text:style-name="T837">a</text:span><text:span text:style-name="T838">（</text:span><text:span text:style-name="T839">x</text:span><text:span text:style-name="T840">－</text:span><text:span text:style-name="T841">h</text:span><text:span text:style-name="T842">）</text:span><text:span text:style-name="T843">2</text:span><text:span text:style-name="T844">＋</text:span><text:span text:style-name="T845">k</text:span><text:span text:style-name="T846">的二次函數圖形，並藉由圖形的比較，了解其圖形可由平移</text:span><text:span text:style-name="T847">y</text:span><text:span text:style-name="T848">＝</text:span><text:span text:style-name="T849">ax</text:span><text:span text:style-name="T850">2</text:span><text:span text:style-name="T851">的圖形，使得頂點由（0 , 0）移至（</text:span><text:span text:style-name="T852">h</text:span><text:span text:style-name="T853"><text:s/>,<text:s/></text:span><text:span text:style-name="T854">k</text:span><text:span text:style-name="T855">）而得。</text:span></text:p>
          </table:table-cell>
          <table:table-cell table:style-name="TableCell856">
            <text:p text:style-name="P857"><text:span text:style-name="T858">4</text:span></text:p>
          </table:table-cell>
          <table:table-cell table:style-name="TableCell859">
            <text:p text:style-name="P860"><text:span text:style-name="T861">平面類：</text:span></text:p>
            <text:p text:style-name="P862"><text:span text:style-name="T863">1.</text:span><text:span text:style-name="T864">習作解答版</text:span></text:p>
            <text:p text:style-name="P865"><text:span text:style-name="T866">2.</text:span><text:span text:style-name="T867">備課用書</text:span></text:p>
            <text:p text:style-name="P868"/>
            <text:p text:style-name="P869"><text:span text:style-name="T870">數位類：</text:span></text:p>
            <text:p text:style-name="P871"><text:span text:style-name="T872">1.</text:span><text:span text:style-name="T873">教學光碟</text:span></text:p>
            <text:p text:style-name="P874"><text:span text:style-name="T875">2.</text:span><text:span text:style-name="T876">命題光碟</text:span></text:p>
            <text:p text:style-name="P877"><text:span text:style-name="T878">3.</text:span><text:span text:style-name="T879">課程計劃光碟</text:span></text:p>
            <text:p text:style-name="P880"><text:span text:style-name="T881">4.</text:span><text:span text:style-name="T882">幾何主題光碟</text:span></text:p>
            <text:p text:style-name="P883"><text:span text:style-name="T884">5.</text:span><text:span text:style-name="T885">繪圖工具光碟</text:span></text:p>
            <text:p text:style-name="P886"><text:span text:style-name="T887">6.</text:span><text:span text:style-name="T888">翰林官網</text:span></text:p>
            <text:p text:style-name="P889"><text:a xlink:href="" office:target-frame-name="_top" xlink:show="replace"><text:span text:style-name="T890">http://www.hle.com.tw</text:span></text:a></text:p>
            <text:p text:style-name="P891"><text:span text:style-name="T892">7.翰林數位</text:span></text:p>
            <text:p text:style-name="P893"><text:a xlink:href="" office:target-frame-name="_top" xlink:show="replace"><text:span text:style-name="T894">http://hanlindigi.hle.com.tw</text:span></text:a></text:p>
          </table:table-cell>
          <table:table-cell table:style-name="TableCell895">
            <text:p text:style-name="P896"><text:span text:style-name="T897">1.發表</text:span></text:p>
            <text:p text:style-name="P898"><text:span text:style-name="T899">2.小組互動</text:span></text:p>
            <text:p text:style-name="P900"><text:span text:style-name="T901">3.口頭討論</text:span></text:p>
            <text:soft-page-break/>
            <text:p text:style-name="P902"><text:span text:style-name="T903">4.平時上課表現</text:span></text:p>
            <text:p text:style-name="P904"><text:span text:style-name="T905">5.作業繳交</text:span></text:p>
            <text:p text:style-name="P906"><text:span text:style-name="T907">6.學習態度</text:span></text:p>
            <text:p text:style-name="P908"><text:span text:style-name="T909">7.紙筆測驗</text:span></text:p>
            <text:p text:style-name="P910"><text:span text:style-name="T911">8.報告</text:span></text:p>
            <text:p text:style-name="P912"><text:span text:style-name="T913">9.課堂問答</text:span></text:p>
            <text:p text:style-name="P914"><text:span text:style-name="T915">10.實測</text:span></text:p>
          </table:table-cell>
          <table:table-cell table:style-name="TableCell916">
            <text:p text:style-name="P917"><text:span text:style-name="T918">【閱讀素養教育】</text:span></text:p>
            <text:soft-page-break/>
            <text:p text:style-name="P919"><text:span text:style-name="T920">閱J3 理解學科知識內的重要詞彙的意涵，並懂得如何運用該詞彙與他人進行溝通。</text:span></text:p>
            <text:p text:style-name="P921"><text:span text:style-name="T922">【品德教育】</text:span></text:p>
            <text:p text:style-name="P923"><text:span text:style-name="T924">品J1 溝通合作與和諧人際關係。</text:span></text:p>
            <text:p text:style-name="P925"><text:span text:style-name="T926">品J8 理性溝通與問題解決。</text:span></text:p>
          </table:table-cell>
          <table:table-cell table:style-name="TableCell927">
            <text:p text:style-name="P928"/>
          </table:table-cell>
        </table:table-row>
        <text:soft-page-break/>
        <table:table-row table:style-name="TableRow929">
          <table:table-cell table:style-name="TableCell930">
            <text:p text:style-name="P931">第五週<text:s text:c="4"/>3/10-3/16</text:p>
          </table:table-cell>
          <table:table-cell table:style-name="TableCell932">
            <text:p text:style-name="P933"><text:span text:style-name="T934">F-9-2 二次函數的圖形與極值：二次函數的相關名詞（對稱軸、頂點、最低點、最高點、開口向上、開口向下、最大值、最小值）；描繪</text:span><text:span text:style-name="T935">y</text:span><text:span text:style-name="T936">＝</text:span><text:span text:style-name="T937">ax</text:span><text:span text:style-name="T938">2</text:span><text:span text:style-name="T939">、</text:span><text:span text:style-name="T940">y</text:span><text:span text:style-name="T941">＝</text:span><text:span text:style-name="T942">ax</text:span><text:span text:style-name="T943">2</text:span><text:span text:style-name="T944">＋</text:span><text:span text:style-name="T945">k</text:span><text:span text:style-name="T946">、</text:span><text:span text:style-name="T947">y</text:span><text:span text:style-name="T948">＝</text:span><text:span text:style-name="T949">a</text:span><text:span text:style-name="T950">（</text:span><text:span text:style-name="T951">x</text:span><text:span text:style-name="T952">－</text:span><text:span text:style-name="T953">h</text:span><text:span text:style-name="T954">）</text:span><text:span text:style-name="T955">2</text:span><text:span text:style-name="T956">、</text:span><text:span text:style-name="T957">y</text:span><text:span text:style-name="T958">＝</text:span><text:span text:style-name="T959">a</text:span><text:span text:style-name="T960">（</text:span><text:span text:style-name="T961">x</text:span><text:span text:style-name="T962">－</text:span><text:span text:style-name="T963">h</text:span><text:span text:style-name="T964">）</text:span><text:span text:style-name="T965">2</text:span><text:span text:style-name="T966">＋</text:span><text:span text:style-name="T967">k</text:span><text:span text:style-name="T968">的圖形；對稱軸就是通過頂點（最高點、最低點）的鉛垂線；</text:span><text:span text:style-name="T969">y</text:span><text:span text:style-name="T970">＝</text:span><text:span text:style-name="T971">ax</text:span><text:span text:style-name="T972">2</text:span><text:soft-page-break/><text:span text:style-name="T973">的圖形與</text:span><text:span text:style-name="T974">y</text:span><text:span text:style-name="T975">＝</text:span><text:span text:style-name="T976">a</text:span><text:span text:style-name="T977">（</text:span><text:span text:style-name="T978">x</text:span><text:span text:style-name="T979">－</text:span><text:span text:style-name="T980">h</text:span><text:span text:style-name="T981">）</text:span><text:span text:style-name="T982">2</text:span><text:span text:style-name="T983">＋</text:span><text:span text:style-name="T984">k</text:span><text:span text:style-name="T985">的圖形的平移關係；已配方好之二次函數的最大值與最小值。</text:span></text:p>
          </table:table-cell>
          <table:table-cell table:style-name="TableCell986">
            <text:p text:style-name="P987"><text:span text:style-name="T988">f-IV-2 理解二次函數的意義，並能描繪二次函數的圖形。</text:span></text:p>
            <text:p text:style-name="P989"><text:span text:style-name="T990">f-IV-3 理解二次函數的標準式，熟知開口方向、大小、頂點、對稱軸與極值等問題。</text:span></text:p>
          </table:table-cell>
          <table:table-cell table:style-name="TableCell991">
            <text:p text:style-name="P992"><text:span text:style-name="T993">第1章　二次函數</text:span></text:p>
            <text:p text:style-name="P994"><text:span text:style-name="T995">1-2 二次函數圖形與</text:span><text:span text:style-name="T996">最大值、最小值</text:span></text:p>
            <text:p text:style-name="P997"><text:span text:style-name="T998">1.了解</text:span><text:span text:style-name="T999">y</text:span><text:span text:style-name="T1000">＝</text:span><text:span text:style-name="T1001">a</text:span><text:span text:style-name="T1002">（</text:span><text:span text:style-name="T1003">x</text:span><text:span text:style-name="T1004">－</text:span><text:span text:style-name="T1005">h</text:span><text:span text:style-name="T1006">）</text:span><text:span text:style-name="T1007">2</text:span><text:span text:style-name="T1008">＋</text:span><text:span text:style-name="T1009">k</text:span><text:span text:style-name="T1010">的二次函數圖形均為拋物線，並能比較圖形的各種特性。</text:span></text:p>
            <text:p text:style-name="P1011">2.觀察二次函數的圖形，其頂點就是圖形的最高點或最低點。</text:p>
            <text:p text:style-name="P1012"><text:span text:style-name="T1013">3.利用不等式的方法，找出形如</text:span><text:span text:style-name="T1014">y</text:span><text:span text:style-name="T1015">＝</text:span><text:span text:style-name="T1016">a</text:span><text:span text:style-name="T1017">（</text:span><text:span text:style-name="T1018">x</text:span><text:span text:style-name="T1019">－</text:span><text:span text:style-name="T1020">h</text:span><text:span text:style-name="T1021">）</text:span><text:span text:style-name="T1022">2</text:span><text:span text:style-name="T1023">＋</text:span><text:span text:style-name="T1024">k</text:span><text:span text:style-name="T1025">的二次函數的最大值或最小值。</text:span></text:p>
          </table:table-cell>
          <table:table-cell table:style-name="TableCell1026">
            <text:p text:style-name="P1027"><text:span text:style-name="T1028">4</text:span></text:p>
          </table:table-cell>
          <table:table-cell table:style-name="TableCell1029">
            <text:p text:style-name="P1030"><text:span text:style-name="T1031">平面類：</text:span></text:p>
            <text:p text:style-name="P1032"><text:span text:style-name="T1033">1.</text:span><text:span text:style-name="T1034">習作解答版</text:span></text:p>
            <text:p text:style-name="P1035"><text:span text:style-name="T1036">2.</text:span><text:span text:style-name="T1037">備課用書</text:span></text:p>
            <text:p text:style-name="P1038"/>
            <text:p text:style-name="P1039"><text:span text:style-name="T1040">數位類：</text:span></text:p>
            <text:p text:style-name="P1041"><text:span text:style-name="T1042">1.</text:span><text:span text:style-name="T1043">教學光碟</text:span></text:p>
            <text:p text:style-name="P1044"><text:span text:style-name="T1045">2.</text:span><text:span text:style-name="T1046">命題光碟</text:span></text:p>
            <text:p text:style-name="P1047"><text:span text:style-name="T1048">3.</text:span><text:span text:style-name="T1049">課程計劃光碟</text:span></text:p>
            <text:p text:style-name="P1050"><text:span text:style-name="T1051">4.</text:span><text:span text:style-name="T1052">幾何主題光碟</text:span></text:p>
            <text:p text:style-name="P1053"><text:span text:style-name="T1054">5.</text:span><text:span text:style-name="T1055">繪圖工具光碟</text:span></text:p>
            <text:p text:style-name="P1056"><text:span text:style-name="T1057">6.</text:span><text:span text:style-name="T1058">翰林官網</text:span></text:p>
            <text:p text:style-name="P1059"><text:a xlink:href="" office:target-frame-name="_top" xlink:show="replace"><text:span text:style-name="T1060">http://www.hle.com.tw</text:span></text:a></text:p>
            <text:p text:style-name="P1061"><text:span text:style-name="T1062">7.翰林數位</text:span></text:p>
            <text:p text:style-name="P1063"><text:a xlink:href="" office:target-frame-name="_top" xlink:show="replace"><text:span text:style-name="T1064">http://hanlindigi.hle.com.tw</text:span></text:a></text:p>
          </table:table-cell>
          <table:table-cell table:style-name="TableCell1065">
            <text:p text:style-name="P1066"><text:span text:style-name="T1067">1.發表</text:span></text:p>
            <text:p text:style-name="P1068"><text:span text:style-name="T1069">2.小組互動</text:span></text:p>
            <text:p text:style-name="P1070"><text:span text:style-name="T1071">3.口頭討論</text:span></text:p>
            <text:p text:style-name="P1072"><text:span text:style-name="T1073">4.平時上課表現</text:span></text:p>
            <text:p text:style-name="P1074"><text:span text:style-name="T1075">5.作業繳交</text:span></text:p>
            <text:p text:style-name="P1076"><text:span text:style-name="T1077">6.學習態度</text:span></text:p>
            <text:p text:style-name="P1078"><text:span text:style-name="T1079">7.紙筆測驗</text:span></text:p>
            <text:p text:style-name="P1080"><text:span text:style-name="T1081">8.報告</text:span></text:p>
            <text:p text:style-name="P1082"><text:span text:style-name="T1083">9.課堂問答</text:span></text:p>
          </table:table-cell>
          <table:table-cell table:style-name="TableCell1084">
            <text:p text:style-name="P1085"><text:span text:style-name="T1086">【閱讀素養教育】</text:span></text:p>
            <text:p text:style-name="P1087"><text:span text:style-name="T1088">閱J3 理解學科知識內的重要詞彙的意涵，並懂得如何運用該詞彙與他人進行溝通。</text:span></text:p>
            <text:p text:style-name="P1089"><text:span text:style-name="T1090">【品德教育】</text:span></text:p>
            <text:p text:style-name="P1091"><text:span text:style-name="T1092">品J1 溝通合作與和諧人際關係。</text:span></text:p>
            <text:p text:style-name="P1093"><text:span text:style-name="T1094">品J8 理性溝通與問題解決。</text:span></text:p>
          </table:table-cell>
          <table:table-cell table:style-name="TableCell1095">
            <text:p text:style-name="P1096">11課輔、學習扶助、族語班開始</text:p>
          </table:table-cell>
        </table:table-row>
        <table:table-row table:style-name="TableRow1097">
          <table:table-cell table:style-name="TableCell1098">
            <text:p text:style-name="P1099">第六週</text:p>
            <text:p text:style-name="P1100">3/17-3/23</text:p>
          </table:table-cell>
          <table:table-cell table:style-name="TableCell1101">
            <text:p text:style-name="P1102"><text:span text:style-name="T1103">D-9-1 統計數據的分布：全距；四分位距；盒狀圖。</text:span></text:p>
          </table:table-cell>
          <table:table-cell table:style-name="TableCell1104">
            <text:p text:style-name="P1105"><text:span text:style-name="T1106">n-IV-9 使用計算機計算</text:span><text:span text:style-name="T1107">比值</text:span><text:span text:style-name="T1108">、複雜的數式、小數或根式等四則運算與三角比的近似值問題，並能理解計算機可能產生誤差。</text:span></text:p>
            <text:p text:style-name="P1109"><text:span text:style-name="T1110">d-IV-1 理解常用統計圖表，並能運用簡單統計量分析資料的特性及使用統計軟體的資訊表</text:span><text:soft-page-break/><text:span text:style-name="T1111">徵，與人溝通。</text:span></text:p>
          </table:table-cell>
          <table:table-cell table:style-name="TableCell1112">
            <text:p text:style-name="P1113"><text:span text:style-name="T1114">第2章　統計與機率</text:span></text:p>
            <text:p text:style-name="P1115"><text:span text:style-name="T1116">2-1 四分位數與盒狀圖</text:span></text:p>
            <text:p text:style-name="P1117">1.利用中位數的概念來引入四分位數。</text:p>
            <text:p text:style-name="P1118">2.介紹未分組資料的四分位數所代表的意義。</text:p>
            <text:p text:style-name="P1119"><text:span text:style-name="T1120">3.介紹第</text:span><text:span text:style-name="T1121">m</text:span><text:span text:style-name="T1122">四</text:span><text:span text:style-name="T1123">分位數的計算方法。</text:span></text:p>
            <text:p text:style-name="P1124"><text:span text:style-name="T1125">4.計算資料中的第</text:span><text:span text:style-name="T1126">m</text:span><text:span text:style-name="T1127">四</text:span><text:span text:style-name="T1128">分位數。</text:span></text:p>
            <text:p text:style-name="P1129">5.介紹已分組資料的四分位數所代表的意義。</text:p>
            <text:p text:style-name="P1130"><text:span text:style-name="T1131">6</text:span><text:span text:style-name="T1132">.知道中位數也就是第2四分位數。</text:span></text:p>
          </table:table-cell>
          <table:table-cell table:style-name="TableCell1133">
            <text:p text:style-name="P1134"><text:span text:style-name="T1135">4</text:span></text:p>
          </table:table-cell>
          <table:table-cell table:style-name="TableCell1136">
            <text:p text:style-name="P1137"><text:span text:style-name="T1138">平面類：</text:span></text:p>
            <text:p text:style-name="P1139"><text:span text:style-name="T1140">1.</text:span><text:span text:style-name="T1141">習作解答版</text:span></text:p>
            <text:p text:style-name="P1142"><text:span text:style-name="T1143">2.</text:span><text:span text:style-name="T1144">備課用書</text:span></text:p>
            <text:p text:style-name="P1145"/>
            <text:p text:style-name="P1146"><text:span text:style-name="T1147">數位類：</text:span></text:p>
            <text:p text:style-name="P1148"><text:span text:style-name="T1149">1.</text:span><text:span text:style-name="T1150">教學光碟</text:span></text:p>
            <text:p text:style-name="P1151"><text:span text:style-name="T1152">2.</text:span><text:span text:style-name="T1153">命題光碟</text:span></text:p>
            <text:p text:style-name="P1154"><text:span text:style-name="T1155">3.</text:span><text:span text:style-name="T1156">課程計劃光碟</text:span></text:p>
            <text:p text:style-name="P1157"><text:span text:style-name="T1158">4.</text:span><text:span text:style-name="T1159">幾何主題光碟</text:span></text:p>
            <text:p text:style-name="P1160"><text:span text:style-name="T1161">5.</text:span><text:span text:style-name="T1162">繪圖工具光碟</text:span></text:p>
            <text:p text:style-name="P1163"><text:span text:style-name="T1164">6.</text:span><text:span text:style-name="T1165">翰林官網</text:span></text:p>
            <text:p text:style-name="P1166"><text:a xlink:href="" office:target-frame-name="_top" xlink:show="replace"><text:span text:style-name="T1167">http://www.hle.com.tw</text:span></text:a></text:p>
            <text:p text:style-name="P1168"><text:span text:style-name="T1169">7.翰林數位</text:span></text:p>
            <text:p text:style-name="P1170"><text:a xlink:href="" office:target-frame-name="_top" xlink:show="replace"><text:span text:style-name="T1171">http://hanlindigi.hle.com.tw</text:span></text:a></text:p>
          </table:table-cell>
          <table:table-cell table:style-name="TableCell1172">
            <text:p text:style-name="P1173"><text:span text:style-name="T1174">1.發表</text:span></text:p>
            <text:p text:style-name="P1175"><text:span text:style-name="T1176">2.小組互動</text:span></text:p>
            <text:p text:style-name="P1177"><text:span text:style-name="T1178">3.口頭討論</text:span></text:p>
            <text:p text:style-name="P1179"><text:span text:style-name="T1180">4.平時上課表現</text:span></text:p>
            <text:p text:style-name="P1181"><text:span text:style-name="T1182">5.作業繳交</text:span></text:p>
            <text:p text:style-name="P1183"><text:span text:style-name="T1184">6.學習態度</text:span></text:p>
            <text:p text:style-name="P1185"><text:span text:style-name="T1186">7.紙筆測驗</text:span></text:p>
            <text:p text:style-name="P1187"><text:span text:style-name="T1188">8.報告</text:span></text:p>
            <text:p text:style-name="P1189"><text:span text:style-name="T1190">9.課堂問答</text:span></text:p>
            <text:p text:style-name="P1191"><text:span text:style-name="T1192">10.實測</text:span></text:p>
          </table:table-cell>
          <table:table-cell table:style-name="TableCell1193">
            <text:p text:style-name="P1194"><text:span text:style-name="T1195">【閱讀素養教育】</text:span></text:p>
            <text:p text:style-name="P1196"><text:span text:style-name="T1197">閱J3 理解學科知識內的重要詞彙的意涵，並懂得如何運用該詞彙與他人進行溝通。</text:span></text:p>
            <text:p text:style-name="P1198"><text:span text:style-name="T1199">【品德教育】</text:span></text:p>
            <text:p text:style-name="P1200"><text:span text:style-name="T1201">品J1 溝通合作與和諧人際關係。</text:span></text:p>
            <text:p text:style-name="P1202"><text:span text:style-name="T1203">品J8 理性溝通與問題解決。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第七週<text:s text:c="4"/>3/24-3/30</text:p>
          </table:table-cell>
          <table:table-cell table:style-name="TableCell1209">
            <text:p text:style-name="P1210"><text:span text:style-name="T1211">D-9-1 統計數據的分布：全距；四分位距；盒狀圖。</text:span></text:p>
          </table:table-cell>
          <table:table-cell table:style-name="TableCell1212">
            <text:p text:style-name="P1213"><text:span text:style-name="T1214">n-IV-9 使用計算機計算</text:span><text:span text:style-name="T1215">比值</text:span><text:span text:style-name="T1216">、複雜的數式、小數或根式等四則運算與三角比的近似值問題，並能理解計算機可能產生誤差。</text:span></text:p>
            <text:p text:style-name="P1217"><text:span text:style-name="T1218">d-IV-1 理解常用統計圖表，並能運用簡單統計量分析資料的特性及使用統計軟體的資訊表徵，與人溝通。</text:span></text:p>
          </table:table-cell>
          <table:table-cell table:style-name="TableCell1219">
            <text:p text:style-name="P1220"><text:span text:style-name="T1221">第2章　統計與機率</text:span></text:p>
            <text:p text:style-name="P1222">2-1 四分位數與盒狀圖</text:p>
            <text:p text:style-name="P1223"/>
            <text:p text:style-name="P1224">1.利用資料中的最小數值、第1四分位數、中位數、第3四分位數與最大數值繪製成盒狀圖。</text:p>
            <text:p text:style-name="P1225">2.介紹全距的定義，並求出全距。</text:p>
            <text:p text:style-name="P1226">3.認識第3四分位數與第1四分位數的差稱為四分位距。</text:p>
            <text:p text:style-name="P1227">4.透過實際例子，說明當存在少數特別大或特別小的資料時，四分位距比全距更適合來描述整組資料的分散程度。</text:p>
            <text:p text:style-name="P1228">5.知道盒狀圖不同的畫法，並了解如何判讀盒狀圖。</text:p>
            <text:p text:style-name="P1229">6.透過兩個盒狀圖的比較，了解盒狀圖中兩筆資料的差異。</text:p>
            <text:p text:style-name="P1230"/>
          </table:table-cell>
          <table:table-cell table:style-name="TableCell1231">
            <text:p text:style-name="P1232"><text:span text:style-name="T1233">4</text:span></text:p>
          </table:table-cell>
          <table:table-cell table:style-name="TableCell1234">
            <text:p text:style-name="P1235"><text:span text:style-name="T1236">平面類：</text:span></text:p>
            <text:p text:style-name="P1237"><text:span text:style-name="T1238">1.</text:span><text:span text:style-name="T1239">習作解答版</text:span></text:p>
            <text:p text:style-name="P1240"><text:span text:style-name="T1241">2.</text:span><text:span text:style-name="T1242">備課用書</text:span></text:p>
            <text:p text:style-name="P1243"/>
            <text:p text:style-name="P1244"><text:span text:style-name="T1245">數位類：</text:span></text:p>
            <text:p text:style-name="P1246"><text:span text:style-name="T1247">1.</text:span><text:span text:style-name="T1248">教學光碟</text:span></text:p>
            <text:p text:style-name="P1249"><text:span text:style-name="T1250">2.</text:span><text:span text:style-name="T1251">命題光碟</text:span></text:p>
            <text:p text:style-name="P1252"><text:span text:style-name="T1253">3.</text:span><text:span text:style-name="T1254">課程計劃光碟</text:span></text:p>
            <text:p text:style-name="P1255"><text:span text:style-name="T1256">4.</text:span><text:span text:style-name="T1257">幾何主題光碟</text:span></text:p>
            <text:p text:style-name="P1258"><text:span text:style-name="T1259">5.</text:span><text:span text:style-name="T1260">繪圖工具光碟</text:span></text:p>
            <text:p text:style-name="P1261"><text:span text:style-name="T1262">6.</text:span><text:span text:style-name="T1263">翰林官網</text:span></text:p>
            <text:p text:style-name="P1264"><text:a xlink:href="" office:target-frame-name="_top" xlink:show="replace"><text:span text:style-name="T1265">http://www.hle.com.tw</text:span></text:a></text:p>
            <text:p text:style-name="P1266"><text:span text:style-name="T1267">7.翰林數位</text:span></text:p>
            <text:p text:style-name="P1268"><text:a xlink:href="" office:target-frame-name="_top" xlink:show="replace"><text:span text:style-name="T1269">http://hanlindigi.hle.com.tw</text:span></text:a></text:p>
          </table:table-cell>
          <table:table-cell table:style-name="TableCell1270">
            <text:p text:style-name="P1271"><text:span text:style-name="T1272">1.發表</text:span></text:p>
            <text:p text:style-name="P1273"><text:span text:style-name="T1274">2.口頭討論</text:span></text:p>
            <text:p text:style-name="P1275"><text:span text:style-name="T1276">3.平時上課表現</text:span></text:p>
            <text:p text:style-name="P1277"><text:span text:style-name="T1278">4.作業繳交</text:span></text:p>
            <text:p text:style-name="P1279"><text:span text:style-name="T1280">5.學習態度</text:span></text:p>
            <text:p text:style-name="P1281"><text:span text:style-name="T1282">6.紙筆測驗</text:span></text:p>
            <text:p text:style-name="P1283"><text:span text:style-name="T1284">7.報告</text:span></text:p>
            <text:p text:style-name="P1285"><text:span text:style-name="T1286">8.蒐集資料</text:span></text:p>
            <text:p text:style-name="P1287"><text:span text:style-name="T1288">9.課堂問答</text:span></text:p>
            <text:p text:style-name="P1289"><text:span text:style-name="T1290">10.實測</text:span></text:p>
          </table:table-cell>
          <table:table-cell table:style-name="TableCell1291">
            <text:p text:style-name="P1292"><text:span text:style-name="T1293">【閱讀素養教育】</text:span></text:p>
            <text:p text:style-name="P1294"><text:span text:style-name="T1295">閱J3 理解學科知識內的重要詞彙的意涵，並懂得如何運用該詞彙與他人進行溝通。</text:span></text:p>
            <text:p text:style-name="P1296"><text:span text:style-name="T1297">【品德教育】</text:span></text:p>
            <text:p text:style-name="P1298"><text:span text:style-name="T1299">品J1 溝通合作與和諧人際關係。</text:span></text:p>
            <text:p text:style-name="P1300"><text:span text:style-name="T1301">品J8 理性溝通與問題解決。</text:span></text:p>
          </table:table-cell>
          <table:table-cell table:style-name="TableCell1302">
            <text:p text:style-name="P1303"><text:span text:style-name="T1304">28-29第一次定期評量</text:span></text:p>
          </table:table-cell>
        </table:table-row>
        <text:soft-page-break/>
        <table:table-row table:style-name="TableRow1305">
          <table:table-cell table:style-name="TableCell1306">
            <text:p text:style-name="P1307">第八週</text:p>
            <text:p text:style-name="P1308">3/31-4/6</text:p>
          </table:table-cell>
          <table:table-cell table:style-name="TableCell1309">
            <text:p text:style-name="P1310"><text:span text:style-name="T1311">D-9-2 認識機率：機率的意義；樹狀圖（以兩層為限）。</text:span></text:p>
            <text:p text:style-name="P1312"><text:span text:style-name="T1313">D-9-3 古典機率：具有對稱性的情境下（銅板、骰子、撲克牌、抽球等）之機率；不具對稱性的物體（圖釘、圓錐、爻杯）之機率探究。</text:span></text:p>
          </table:table-cell>
          <table:table-cell table:style-name="TableCell1314">
            <text:p text:style-name="P1315"><text:span text:style-name="T1316">d-IV-2 理解機率的意義，</text:span><text:span text:style-name="T1317">能以機率表示不確定性和以樹狀圖分析所有的可能性</text:span><text:span text:style-name="T1318">，並能應用機率到簡單的日常生活情境解決問題。</text:span></text:p>
          </table:table-cell>
          <table:table-cell table:style-name="TableCell1319">
            <text:p text:style-name="P1320"><text:span text:style-name="T1321">第2章　統計與機率</text:span></text:p>
            <text:p text:style-name="P1322"><text:span text:style-name="T1323">2-2 機率</text:span></text:p>
            <text:p text:style-name="P1324">1.透過具體情境介紹機率的概念。</text:p>
            <text:p text:style-name="P1325">2.計算投擲一顆骰子的機率。</text:p>
            <text:p text:style-name="P1326">3.計算抽撲克牌的機率。</text:p>
            <text:p text:style-name="P1327">4.計算取球的機率。</text:p>
            <text:p text:style-name="P1328"/>
            <text:p text:style-name="內文"><text:span text:style-name="T1329">(</text:span><text:span text:style-name="T1330">環境教育)</text:span></text:p>
            <text:p text:style-name="P1331"><text:span text:style-name="T1332">搭配</text:span><text:span text:style-name="T1333">兒童節</text:span><text:span text:style-name="T1334">融入資料分析課程探討台灣</text:span><text:span text:style-name="T1335">兒童</text:span><text:span text:style-name="T1336">各</text:span><text:span text:style-name="T1337">年齡世代</text:span><text:span text:style-name="T1338">的</text:span><text:span text:style-name="T1339">人數變化與</text:span><text:span text:style-name="T1340">比較</text:span></text:p>
            <text:p text:style-name="P1341"/>
          </table:table-cell>
          <table:table-cell table:style-name="TableCell1342">
            <text:p text:style-name="P1343"><text:span text:style-name="T1344">4</text:span></text:p>
          </table:table-cell>
          <table:table-cell table:style-name="TableCell1345">
            <text:p text:style-name="P1346"><text:span text:style-name="T1347">平面類：</text:span></text:p>
            <text:p text:style-name="P1348"><text:span text:style-name="T1349">1.</text:span><text:span text:style-name="T1350">習作解答版</text:span></text:p>
            <text:p text:style-name="P1351"><text:span text:style-name="T1352">2.</text:span><text:span text:style-name="T1353">備課用書</text:span></text:p>
            <text:p text:style-name="P1354"/>
            <text:p text:style-name="P1355"><text:span text:style-name="T1356">數位類：</text:span></text:p>
            <text:p text:style-name="P1357"><text:span text:style-name="T1358">1.</text:span><text:span text:style-name="T1359">教學光碟</text:span></text:p>
            <text:p text:style-name="P1360"><text:span text:style-name="T1361">2.</text:span><text:span text:style-name="T1362">命題光碟</text:span></text:p>
            <text:p text:style-name="P1363"><text:span text:style-name="T1364">3.</text:span><text:span text:style-name="T1365">課程計劃光碟</text:span></text:p>
            <text:p text:style-name="P1366"><text:span text:style-name="T1367">4.</text:span><text:span text:style-name="T1368">幾何主題光碟</text:span></text:p>
            <text:p text:style-name="P1369"><text:span text:style-name="T1370">5.</text:span><text:span text:style-name="T1371">繪圖工具光碟</text:span></text:p>
            <text:p text:style-name="P1372"><text:span text:style-name="T1373">6.</text:span><text:span text:style-name="T1374">翰林官網</text:span></text:p>
            <text:p text:style-name="P1375"><text:a xlink:href="" office:target-frame-name="_top" xlink:show="replace"><text:span text:style-name="T1376">http://www.hle.com.tw</text:span></text:a></text:p>
            <text:p text:style-name="P1377"><text:span text:style-name="T1378">7.翰林數位</text:span></text:p>
            <text:p text:style-name="P1379"><text:a xlink:href="" office:target-frame-name="_top" xlink:show="replace"><text:span text:style-name="T1380">http://hanlindigi.hle.com.tw</text:span></text:a></text:p>
          </table:table-cell>
          <table:table-cell table:style-name="TableCell1381">
            <text:p text:style-name="P1382"><text:span text:style-name="T1383">1.發表</text:span></text:p>
            <text:p text:style-name="P1384"><text:span text:style-name="T1385">2.小組互動</text:span></text:p>
            <text:p text:style-name="P1386"><text:span text:style-name="T1387">3.口頭討論</text:span></text:p>
            <text:p text:style-name="P1388"><text:span text:style-name="T1389">4.平時上課表現</text:span></text:p>
            <text:p text:style-name="P1390"><text:span text:style-name="T1391">5.作業繳交</text:span></text:p>
            <text:p text:style-name="P1392"><text:span text:style-name="T1393">6.學習態度</text:span></text:p>
            <text:p text:style-name="P1394"><text:span text:style-name="T1395">7.紙筆測驗</text:span></text:p>
            <text:p text:style-name="P1396"><text:span text:style-name="T1397">8.課堂問答</text:span></text:p>
            <text:p text:style-name="P1398"><text:span text:style-name="T1399">9.實測</text:span></text:p>
          </table:table-cell>
          <table:table-cell table:style-name="TableCell1400">
            <text:p text:style-name="P1401"><text:span text:style-name="T1402">【閱讀素養教育】</text:span></text:p>
            <text:p text:style-name="P1403"><text:span text:style-name="T1404">閱J3 理解學科知識內的重要詞彙的意涵，並懂得如何運用該詞彙與他人進行溝通。</text:span></text:p>
            <text:p text:style-name="P1405"><text:span text:style-name="T1406">【品德教育】</text:span></text:p>
            <text:p text:style-name="P1407"><text:span text:style-name="T1408">品J1 溝通合作與和諧人際關係。</text:span></text:p>
            <text:p text:style-name="P1409"><text:span text:style-name="T1410">品J8 理性溝通與問題解決。</text:span></text:p>
          </table:table-cell>
          <table:table-cell table:style-name="TableCell1411">
            <text:p text:style-name="P1412"><text:span text:style-name="T1413">4-7清明節連假</text:span></text:p>
          </table:table-cell>
        </table:table-row>
        <table:table-row table:style-name="TableRow1414">
          <table:table-cell table:style-name="TableCell1415">
            <text:p text:style-name="P1416">第九週</text:p>
            <text:p text:style-name="P1417">4/7-4/13</text:p>
          </table:table-cell>
          <table:table-cell table:style-name="TableCell1418">
            <text:p text:style-name="P1419"><text:span text:style-name="T1420">D-9-2 認識機率：機率的意義；樹狀圖（以兩層為限）。</text:span></text:p>
            <text:p text:style-name="P1421"><text:span text:style-name="T1422">D-9-3 古典機率：具有對稱性的</text:span><text:soft-page-break/><text:span text:style-name="T1423">情境下（銅板、骰子、撲克牌、抽球等）之機率；不具對稱性的物體（圖釘、圓錐、爻杯）之機率探究。</text:span></text:p>
          </table:table-cell>
          <table:table-cell table:style-name="TableCell1424">
            <text:p text:style-name="P1425"><text:span text:style-name="T1426">d-IV-2 理解機率的意義，</text:span><text:span text:style-name="T1427">能以機率表示不確定性和以樹狀圖分析所有的可能性</text:span><text:span text:style-name="T1428">，並能應用機率到簡</text:span><text:soft-page-break/><text:span text:style-name="T1429">單的日常生活情境解決問題。</text:span></text:p>
          </table:table-cell>
          <table:table-cell table:style-name="TableCell1430">
            <text:p text:style-name="P1431"><text:span text:style-name="T1432">第2章　統計與機率</text:span></text:p>
            <text:p text:style-name="P1433"><text:span text:style-name="T1434">2-2 機率</text:span></text:p>
            <text:p text:style-name="P1435">1.說明樹狀圖的呈現方式。</text:p>
            <text:p text:style-name="P1436">2.練習畫出樹狀圖來求機率。</text:p>
            <text:p text:style-name="P1437">3.計算服裝搭配的機率。</text:p>
            <text:p text:style-name="P1438"/>
            <text:p text:style-name="內文"><text:span text:style-name="T1439">(</text:span><text:span text:style-name="T1440">環境教育)</text:span></text:p>
            <text:soft-page-break/>
            <text:p text:style-name="P1441"><text:span text:style-name="T1442">搭配校慶融入統計與機率課程讓同學在校慶活動中進行省水省電</text:span><text:span text:style-name="T1443">統計</text:span><text:span text:style-name="T1444">的活動設計</text:span></text:p>
          </table:table-cell>
          <table:table-cell table:style-name="TableCell1445">
            <text:p text:style-name="P1446"><text:span text:style-name="T1447">4</text:span></text:p>
          </table:table-cell>
          <table:table-cell table:style-name="TableCell1448">
            <text:p text:style-name="P1449"><text:span text:style-name="T1450">平面類：</text:span></text:p>
            <text:p text:style-name="P1451"><text:span text:style-name="T1452">1.</text:span><text:span text:style-name="T1453">習作解答版</text:span></text:p>
            <text:p text:style-name="P1454"><text:span text:style-name="T1455">2.</text:span><text:span text:style-name="T1456">備課用書</text:span></text:p>
            <text:p text:style-name="P1457"/>
            <text:p text:style-name="P1458"><text:span text:style-name="T1459">數位類：</text:span></text:p>
            <text:p text:style-name="P1460"><text:span text:style-name="T1461">1.</text:span><text:span text:style-name="T1462">教學光碟</text:span></text:p>
            <text:p text:style-name="P1463"><text:span text:style-name="T1464">2.</text:span><text:span text:style-name="T1465">命題光碟</text:span></text:p>
            <text:p text:style-name="P1466"><text:span text:style-name="T1467">3.</text:span><text:span text:style-name="T1468">課程計劃光碟</text:span></text:p>
            <text:p text:style-name="P1469"><text:span text:style-name="T1470">4.</text:span><text:span text:style-name="T1471">幾何主題光碟</text:span></text:p>
            <text:soft-page-break/>
            <text:p text:style-name="P1472"><text:span text:style-name="T1473">5.</text:span><text:span text:style-name="T1474">繪圖工具光碟</text:span></text:p>
            <text:p text:style-name="P1475"><text:span text:style-name="T1476">6.</text:span><text:span text:style-name="T1477">翰林官網</text:span></text:p>
            <text:p text:style-name="P1478"><text:a xlink:href="" office:target-frame-name="_top" xlink:show="replace"><text:span text:style-name="T1479">http://www.hle.com.tw</text:span></text:a></text:p>
            <text:p text:style-name="P1480"><text:span text:style-name="T1481">7.翰林數位</text:span></text:p>
            <text:p text:style-name="P1482"><text:a xlink:href="" office:target-frame-name="_top" xlink:show="replace"><text:span text:style-name="T1483">http://hanlindigi.hle.com.tw</text:span></text:a></text:p>
          </table:table-cell>
          <table:table-cell table:style-name="TableCell1484">
            <text:p text:style-name="P1485"><text:span text:style-name="T1486">1.發表</text:span></text:p>
            <text:p text:style-name="P1487"><text:span text:style-name="T1488">2.小組互動</text:span></text:p>
            <text:p text:style-name="P1489"><text:span text:style-name="T1490">3.口頭討論</text:span></text:p>
            <text:p text:style-name="P1491"><text:span text:style-name="T1492">4.平時上課表現</text:span></text:p>
            <text:p text:style-name="P1493"><text:span text:style-name="T1494">5.作業繳交</text:span></text:p>
            <text:p text:style-name="P1495"><text:span text:style-name="T1496">6.學習態度</text:span></text:p>
            <text:p text:style-name="P1497"><text:span text:style-name="T1498">7.紙筆測驗</text:span></text:p>
            <text:p text:style-name="P1499"><text:span text:style-name="T1500">8.報告</text:span></text:p>
            <text:soft-page-break/>
            <text:p text:style-name="P1501"><text:span text:style-name="T1502">9.蒐集資料</text:span></text:p>
            <text:p text:style-name="P1503"><text:span text:style-name="T1504">10.課堂問答</text:span></text:p>
            <text:p text:style-name="P1505"><text:span text:style-name="T1506">11.實測</text:span></text:p>
          </table:table-cell>
          <table:table-cell table:style-name="TableCell1507">
            <text:p text:style-name="P1508"><text:span text:style-name="T1509">【閱讀素養教育】</text:span></text:p>
            <text:p text:style-name="P1510"><text:span text:style-name="T1511">閱J3 理解學科知識內的重要詞彙的意涵，並懂得如何運用該詞彙與他人進行溝通。</text:span></text:p>
            <text:p text:style-name="P1512"><text:span text:style-name="T1513">【品德教育】</text:span></text:p>
            <text:soft-page-break/>
            <text:p text:style-name="P1514"><text:span text:style-name="T1515">品J1 溝通合作與和諧人際關係。</text:span></text:p>
            <text:p text:style-name="P1516"><text:span text:style-name="T1517">品J8 理性溝通與問題解決。</text:span></text:p>
          </table:table-cell>
          <table:table-cell table:style-name="TableCell1518">
            <text:p text:style-name="P1519">13校慶</text:p>
          </table:table-cell>
        </table:table-row>
        <table:table-row table:style-name="TableRow1520">
          <table:table-cell table:style-name="TableCell1521">
            <text:p text:style-name="P1522">第十週</text:p>
            <text:p text:style-name="P1523">4/14-4/20</text:p>
          </table:table-cell>
          <table:table-cell table:style-name="TableCell1524">
            <text:p text:style-name="P1525"><text:span text:style-name="T1526">D-9-2 認識機率：機率的意義；樹狀圖（以兩層為限）。</text:span></text:p>
            <text:p text:style-name="P1527"><text:span text:style-name="T1528">D-9-3 古典機率：具有對稱性的情境下（銅板、骰子、撲克牌、抽球等）之機率；不具對稱性的物體（圖釘、圓錐、爻杯）</text:span><text:soft-page-break/><text:span text:style-name="T1529">之機率探究。</text:span></text:p>
          </table:table-cell>
          <table:table-cell table:style-name="TableCell1530">
            <text:p text:style-name="P1531"><text:span text:style-name="T1532">d-IV-2 理解機率的意義，</text:span><text:span text:style-name="T1533">能以機率表示不確定性和以樹狀圖分析所有的可能性</text:span><text:span text:style-name="T1534">，並能應用機率到簡單的日常生活情境解決問題。</text:span></text:p>
          </table:table-cell>
          <table:table-cell table:style-name="TableCell1535">
            <text:p text:style-name="P1536"><text:span text:style-name="T1537">第2章　統計與機率</text:span></text:p>
            <text:p text:style-name="P1538"><text:span text:style-name="T1539">2-2 機率</text:span></text:p>
            <text:p text:style-name="P1540">1.說明同時投擲兩顆骰子會出現的情形。</text:p>
            <text:p text:style-name="P1541">2.計算投擲兩顆骰子的機率。</text:p>
            <text:p text:style-name="P1542">3.利用樹狀圖，作應用題型的練習。</text:p>
          </table:table-cell>
          <table:table-cell table:style-name="TableCell1543">
            <text:p text:style-name="P1544"><text:span text:style-name="T1545">4</text:span></text:p>
          </table:table-cell>
          <table:table-cell table:style-name="TableCell1546">
            <text:p text:style-name="P1547"><text:span text:style-name="T1548">平面類：</text:span></text:p>
            <text:p text:style-name="P1549"><text:span text:style-name="T1550">1.</text:span><text:span text:style-name="T1551">習作解答版</text:span></text:p>
            <text:p text:style-name="P1552"><text:span text:style-name="T1553">2.</text:span><text:span text:style-name="T1554">備課用書</text:span></text:p>
            <text:p text:style-name="P1555"/>
            <text:p text:style-name="P1556"><text:span text:style-name="T1557">數位類：</text:span></text:p>
            <text:p text:style-name="P1558"><text:span text:style-name="T1559">1.</text:span><text:span text:style-name="T1560">教學光碟</text:span></text:p>
            <text:p text:style-name="P1561"><text:span text:style-name="T1562">2.</text:span><text:span text:style-name="T1563">命題光碟</text:span></text:p>
            <text:p text:style-name="P1564"><text:span text:style-name="T1565">3.</text:span><text:span text:style-name="T1566">課程計劃光碟</text:span></text:p>
            <text:p text:style-name="P1567"><text:span text:style-name="T1568">4.</text:span><text:span text:style-name="T1569">幾何主題光碟</text:span></text:p>
            <text:p text:style-name="P1570"><text:span text:style-name="T1571">5.</text:span><text:span text:style-name="T1572">繪圖工具光碟</text:span></text:p>
            <text:p text:style-name="P1573"><text:span text:style-name="T1574">6.</text:span><text:span text:style-name="T1575">翰林官網</text:span></text:p>
            <text:p text:style-name="P1576"><text:a xlink:href="" office:target-frame-name="_top" xlink:show="replace"><text:span text:style-name="T1577">http://www.hle.com.tw</text:span></text:a></text:p>
            <text:p text:style-name="P1578"><text:span text:style-name="T1579">7.翰林數位</text:span></text:p>
            <text:p text:style-name="P1580"><text:a xlink:href="" office:target-frame-name="_top" xlink:show="replace"><text:span text:style-name="T1581">http://hanlindigi.hle.com.tw</text:span></text:a></text:p>
          </table:table-cell>
          <table:table-cell table:style-name="TableCell1582">
            <text:p text:style-name="P1583"><text:span text:style-name="T1584">1.發表</text:span></text:p>
            <text:p text:style-name="P1585"><text:span text:style-name="T1586">2.口頭討論</text:span></text:p>
            <text:p text:style-name="P1587"><text:span text:style-name="T1588">3.平時上課表現</text:span></text:p>
            <text:p text:style-name="P1589"><text:span text:style-name="T1590">4.作業繳交</text:span></text:p>
            <text:p text:style-name="P1591"><text:span text:style-name="T1592">5.學習態度</text:span></text:p>
            <text:p text:style-name="P1593"><text:span text:style-name="T1594">6.紙筆測驗</text:span></text:p>
            <text:p text:style-name="P1595"><text:span text:style-name="T1596">7.報告</text:span></text:p>
            <text:p text:style-name="P1597"><text:span text:style-name="T1598">8.課堂問答</text:span></text:p>
            <text:p text:style-name="P1599"><text:span text:style-name="T1600">9.實測</text:span></text:p>
          </table:table-cell>
          <table:table-cell table:style-name="TableCell1601">
            <text:p text:style-name="P1602"><text:span text:style-name="T1603">【閱讀素養教育】</text:span></text:p>
            <text:p text:style-name="P1604"><text:span text:style-name="T1605">閱J3 理解學科知識內的重要詞彙的意涵，並懂得如何運用該詞彙與他人進行溝通。</text:span></text:p>
            <text:p text:style-name="P1606"><text:span text:style-name="T1607">【品德教育】</text:span></text:p>
            <text:p text:style-name="P1608"><text:span text:style-name="T1609">品J1 溝通合作與和諧人際關係。</text:span></text:p>
            <text:p text:style-name="P1610"><text:span text:style-name="T1611">品J8 理性溝通與問題解決。</text:span></text:p>
            <text:p text:style-name="P1612"><text:span text:style-name="T1613">【生命教育】</text:span></text:p>
            <text:p text:style-name="P1614"><text:span text:style-name="T1615">生J5 覺察生活中的各種迷思，在生活作</text:span><text:soft-page-break/><text:span text:style-name="T1616">息、健康促進、飲食運動、休閒娛樂、人我關係等課題上進行價值思辨，尋求解決之道。</text:span></text:p>
          </table:table-cell>
          <table:table-cell table:style-name="TableCell1617">
            <text:p text:style-name="P1618"><text:span text:style-name="T1619">15校慶補假</text:span><text:span text:style-name="T1620"><text:s text:c="2"/>16-17九年級第四次複習考</text:span></text:p>
          </table:table-cell>
        </table:table-row>
        <table:table-row table:style-name="TableRow1621">
          <table:table-cell table:style-name="TableCell1622">
            <text:p text:style-name="P1623">第十一週4/21-4/27</text:p>
          </table:table-cell>
          <table:table-cell table:style-name="TableCell1624">
            <text:p text:style-name="P1625"><text:span text:style-name="T1626">S-9-12 空間中的線與平面：長方體與正四面體的示意圖，利用長方體與正四面體作為特例，介紹線與線的平行、垂直與歪斜關係，線與平面的垂直與平行關係。</text:span></text:p>
            <text:p text:style-name="P1627"><text:span text:style-name="T1628">S-9-13 表面積與體積：直角柱、直圓錐、正角錐的展開圖；</text:span><text:soft-page-break/><text:span text:style-name="T1629">直角柱、直圓錐、正角錐的表面積；直角柱的體積。</text:span></text:p>
          </table:table-cell>
          <table:table-cell table:style-name="TableCell1630">
            <text:p text:style-name="P1631"><text:span text:style-name="T1632">s-IV-15 認識線與線、線與平面在空間中的垂直關係和平行關係。</text:span></text:p>
            <text:p text:style-name="P1633"><text:span text:style-name="T1634">s-IV-16 理解簡單的立體圖形及其三視圖與平面展開圖，並能計算立體圖形的表面積、側面積及體積。</text:span></text:p>
          </table:table-cell>
          <table:table-cell table:style-name="TableCell1635">
            <text:p text:style-name="P1636"><text:span text:style-name="T1637">第3章　立體圖形</text:span></text:p>
            <text:p text:style-name="P1638"><text:span text:style-name="T1639">3-1角柱與圓柱</text:span></text:p>
            <text:p text:style-name="P1640">1.了解正方體與長方體，並辨認其展開圖。</text:p>
            <text:p text:style-name="P1641">2.利用長方體檢驗兩個平面的垂直與平行。</text:p>
            <text:p text:style-name="P1642">3.利用長方體判別直線與平面的垂直。</text:p>
            <text:p text:style-name="P1643">4.利用直線與平面垂直的性質，作應用題型的練習。</text:p>
            <text:p text:style-name="P1644">5.了解直角柱與斜角柱的定義。</text:p>
            <text:p text:style-name="P1645"><text:span text:style-name="T1646">6.觀察並歸納出正</text:span><text:span text:style-name="T1647">n</text:span><text:span text:style-name="T1648">角柱的頂點、面與稜邊的數量關係。</text:span></text:p>
          </table:table-cell>
          <table:table-cell table:style-name="TableCell1649">
            <text:p text:style-name="P1650"><text:span text:style-name="T1651">4</text:span></text:p>
          </table:table-cell>
          <table:table-cell table:style-name="TableCell1652">
            <text:p text:style-name="P1653"><text:span text:style-name="T1654">平面類：</text:span></text:p>
            <text:p text:style-name="P1655"><text:span text:style-name="T1656">1.</text:span><text:span text:style-name="T1657">習作解答版</text:span></text:p>
            <text:p text:style-name="P1658"><text:span text:style-name="T1659">2.</text:span><text:span text:style-name="T1660">備課用書</text:span></text:p>
            <text:p text:style-name="P1661"/>
            <text:p text:style-name="P1662"><text:span text:style-name="T1663">數位類：</text:span></text:p>
            <text:p text:style-name="P1664"><text:span text:style-name="T1665">1.</text:span><text:span text:style-name="T1666">教學光碟</text:span></text:p>
            <text:p text:style-name="P1667"><text:span text:style-name="T1668">2.</text:span><text:span text:style-name="T1669">命題光碟</text:span></text:p>
            <text:p text:style-name="P1670"><text:span text:style-name="T1671">3.</text:span><text:span text:style-name="T1672">課程計劃光碟</text:span></text:p>
            <text:p text:style-name="P1673"><text:span text:style-name="T1674">4.</text:span><text:span text:style-name="T1675">幾何主題光碟</text:span></text:p>
            <text:p text:style-name="P1676"><text:span text:style-name="T1677">5.</text:span><text:span text:style-name="T1678">繪圖工具光碟</text:span></text:p>
            <text:p text:style-name="P1679"><text:span text:style-name="T1680">6.</text:span><text:span text:style-name="T1681">翰林官網</text:span></text:p>
            <text:p text:style-name="P1682"><text:a xlink:href="" office:target-frame-name="_top" xlink:show="replace"><text:span text:style-name="T1683">http://www.hle.com.tw</text:span></text:a></text:p>
            <text:p text:style-name="P1684"><text:span text:style-name="T1685">7.翰林數位</text:span></text:p>
            <text:p text:style-name="P1686"><text:a xlink:href="" office:target-frame-name="_top" xlink:show="replace"><text:span text:style-name="T1687">http://hanlindigi.hle.com.tw</text:span></text:a></text:p>
          </table:table-cell>
          <table:table-cell table:style-name="TableCell1688">
            <text:p text:style-name="P1689"><text:span text:style-name="T1690">1.發表</text:span></text:p>
            <text:p text:style-name="P1691"><text:span text:style-name="T1692">2.小組互動</text:span></text:p>
            <text:p text:style-name="P1693"><text:span text:style-name="T1694">3.口頭討論</text:span></text:p>
            <text:p text:style-name="P1695"><text:span text:style-name="T1696">4.平時上課表現</text:span></text:p>
            <text:p text:style-name="P1697"><text:span text:style-name="T1698">5.作業繳交</text:span></text:p>
            <text:p text:style-name="P1699"><text:span text:style-name="T1700">6.學習態度</text:span></text:p>
            <text:p text:style-name="P1701"><text:span text:style-name="T1702">7.紙筆測驗</text:span></text:p>
            <text:p text:style-name="P1703"><text:span text:style-name="T1704">8.報告</text:span></text:p>
            <text:p text:style-name="P1705"><text:span text:style-name="T1706">9.課堂問答</text:span></text:p>
          </table:table-cell>
          <table:table-cell table:style-name="TableCell1707">
            <text:p text:style-name="P1708"><text:span text:style-name="T1709">【閱讀素養教育】</text:span></text:p>
            <text:p text:style-name="P1710"><text:span text:style-name="T1711">閱J3 理解學科知識內的重要詞彙的意涵，並懂得如何運用該詞彙與他人進行溝通。</text:span></text:p>
            <text:p text:style-name="P1712"><text:span text:style-name="T1713">【品德教育】</text:span></text:p>
            <text:p text:style-name="P1714"><text:span text:style-name="T1715">品J1 溝通合作與和諧人際關係。</text:span></text:p>
            <text:p text:style-name="P1716"><text:span text:style-name="T1717">品J8 理性溝通與問題解決。</text:span></text:p>
            <text:p text:style-name="P1718"><text:span text:style-name="T1719">【人權教育】</text:span></text:p>
            <text:p text:style-name="P1720"><text:span text:style-name="T1721">人J6 正視社會中的各種歧視，並採取行動來關懷與保護弱勢。</text:span></text:p>
          </table:table-cell>
          <table:table-cell table:style-name="TableCell1722">
            <text:p text:style-name="P1723"><text:span text:style-name="T1724">26七年級詩詞吟唱比賽</text:span></text:p>
          </table:table-cell>
        </table:table-row>
        <table:table-row table:style-name="TableRow1725">
          <table:table-cell table:style-name="TableCell1726">
            <text:p text:style-name="P1727">第十二週</text:p>
            <text:p text:style-name="P1728">4/28-5/4</text:p>
          </table:table-cell>
          <table:table-cell table:style-name="TableCell1729">
            <text:p text:style-name="P1730"><text:span text:style-name="T1731">S-9-12 空間中的線與平面：長方體與正四面體的示意圖，利用長方體與正四面體作為特例，介紹線與線的平行、垂直與歪斜關係，線與平面的垂直與平行關係。</text:span></text:p>
            <text:p text:style-name="P1732"><text:span text:style-name="T1733">S-9-13 表面積與體積：直角柱、直圓錐、正角錐的展開圖；直角柱、直圓錐、正角</text:span><text:soft-page-break/><text:span text:style-name="T1734">錐的表面積；直角柱的體積。</text:span></text:p>
          </table:table-cell>
          <table:table-cell table:style-name="TableCell1735">
            <text:p text:style-name="P1736"><text:span text:style-name="T1737">s-IV-15 認識線與線、線與平面在空間中的垂直關係和平行關係。</text:span></text:p>
            <text:p text:style-name="P1738"><text:span text:style-name="T1739">s-IV-16 理解簡單的立體圖形及其三視圖與平面展開圖，並能計算立體圖形的表面積、側面積及體積。</text:span></text:p>
          </table:table-cell>
          <table:table-cell table:style-name="TableCell1740">
            <text:p text:style-name="P1741"><text:span text:style-name="T1742">第3章　立體圖形</text:span></text:p>
            <text:p text:style-name="P1743"><text:span text:style-name="T1744">3-1角柱與圓柱</text:span></text:p>
            <text:p text:style-name="P1745"><text:span text:style-name="T1746">1.觀察並歸納出正</text:span><text:span text:style-name="T1747">n</text:span><text:span text:style-name="T1748">角柱的頂點、面與稜邊的數量關係。</text:span></text:p>
            <text:p text:style-name="P1749">2.計算角柱的體積與表面積。</text:p>
            <text:p text:style-name="P1750">3.了解圓柱的定義及其展開圖。</text:p>
            <text:p text:style-name="P1751">4.計算圓柱的體積與表面積。</text:p>
            <text:p text:style-name="P1752">5.將複合立體圖形分解為基本立體圖形，並計算複合立體圖形的體積與表面積。</text:p>
          </table:table-cell>
          <table:table-cell table:style-name="TableCell1753">
            <text:p text:style-name="P1754"><text:span text:style-name="T1755">4</text:span></text:p>
          </table:table-cell>
          <table:table-cell table:style-name="TableCell1756">
            <text:p text:style-name="P1757"><text:span text:style-name="T1758">平面類：</text:span></text:p>
            <text:p text:style-name="P1759"><text:span text:style-name="T1760">1.</text:span><text:span text:style-name="T1761">習作解答版</text:span></text:p>
            <text:p text:style-name="P1762"><text:span text:style-name="T1763">2.</text:span><text:span text:style-name="T1764">備課用書</text:span></text:p>
            <text:p text:style-name="P1765"/>
            <text:p text:style-name="P1766"><text:span text:style-name="T1767">數位類：</text:span></text:p>
            <text:p text:style-name="P1768"><text:span text:style-name="T1769">1.</text:span><text:span text:style-name="T1770">教學光碟</text:span></text:p>
            <text:p text:style-name="P1771"><text:span text:style-name="T1772">2.</text:span><text:span text:style-name="T1773">命題光碟</text:span></text:p>
            <text:p text:style-name="P1774"><text:span text:style-name="T1775">3.</text:span><text:span text:style-name="T1776">課程計劃光碟</text:span></text:p>
            <text:p text:style-name="P1777"><text:span text:style-name="T1778">4.</text:span><text:span text:style-name="T1779">幾何主題光碟</text:span></text:p>
            <text:p text:style-name="P1780"><text:span text:style-name="T1781">5.</text:span><text:span text:style-name="T1782">繪圖工具光碟</text:span></text:p>
            <text:p text:style-name="P1783"><text:span text:style-name="T1784">6.</text:span><text:span text:style-name="T1785">翰林官網</text:span></text:p>
            <text:p text:style-name="P1786"><text:a xlink:href="" office:target-frame-name="_top" xlink:show="replace"><text:span text:style-name="T1787">http://www.hle.com.tw</text:span></text:a></text:p>
            <text:p text:style-name="P1788"><text:span text:style-name="T1789">7.翰林數位</text:span></text:p>
            <text:p text:style-name="P1790"><text:a xlink:href="" office:target-frame-name="_top" xlink:show="replace"><text:span text:style-name="T1791">http://hanlindigi.hle.com.tw</text:span></text:a></text:p>
          </table:table-cell>
          <table:table-cell table:style-name="TableCell1792">
            <text:p text:style-name="P1793"><text:span text:style-name="T1794">1.發表</text:span></text:p>
            <text:p text:style-name="P1795"><text:span text:style-name="T1796">2.小組互動</text:span></text:p>
            <text:p text:style-name="P1797"><text:span text:style-name="T1798">3.口頭討論</text:span></text:p>
            <text:p text:style-name="P1799"><text:span text:style-name="T1800">4.平時上課表現</text:span></text:p>
            <text:p text:style-name="P1801"><text:span text:style-name="T1802">5.作業繳交</text:span></text:p>
            <text:p text:style-name="P1803"><text:span text:style-name="T1804">6.學習態度</text:span></text:p>
            <text:p text:style-name="P1805"><text:span text:style-name="T1806">7.紙筆測驗</text:span></text:p>
            <text:p text:style-name="P1807"><text:span text:style-name="T1808">8.報告</text:span></text:p>
            <text:p text:style-name="P1809"><text:span text:style-name="T1810">9.蒐集資料</text:span></text:p>
            <text:p text:style-name="P1811"><text:span text:style-name="T1812">10.課堂問答</text:span></text:p>
            <text:p text:style-name="P1813"><text:span text:style-name="T1814">11.實測</text:span></text:p>
          </table:table-cell>
          <table:table-cell table:style-name="TableCell1815">
            <text:p text:style-name="P1816"><text:span text:style-name="T1817">【閱讀素養教育】</text:span></text:p>
            <text:p text:style-name="P1818"><text:span text:style-name="T1819">閱J3 理解學科知識內的重要詞彙的意涵，並懂得如何運用該詞彙與他人進行溝通。</text:span></text:p>
            <text:p text:style-name="P1820"><text:span text:style-name="T1821">【品德教育】</text:span></text:p>
            <text:p text:style-name="P1822"><text:span text:style-name="T1823">品J1 溝通合作與和諧人際關係。</text:span></text:p>
            <text:p text:style-name="P1824"><text:span text:style-name="T1825">品J8 理性溝通與問題解決。</text:span></text:p>
          </table:table-cell>
          <table:table-cell table:style-name="TableCell1826">
            <text:p text:style-name="P1827">3九年級課輔、學習扶助、族語班結束</text:p>
          </table:table-cell>
        </table:table-row>
        <table:table-row table:style-name="TableRow1828">
          <table:table-cell table:style-name="TableCell1829">
            <text:p text:style-name="P1830">第十三週5/5-5/11</text:p>
          </table:table-cell>
          <table:table-cell table:style-name="TableCell1831">
            <text:p text:style-name="P1832"><text:span text:style-name="T1833">S-9-13 表面積與體積：直角柱、直圓錐、正角錐的展開圖；直角柱、直圓錐、正角錐的表面積；直角柱的體積。</text:span></text:p>
          </table:table-cell>
          <table:table-cell table:style-name="TableCell1834">
            <text:p text:style-name="P1835"><text:span text:style-name="T1836">s-IV-16 理解簡單的立體圖形及其三視圖與平面展開圖，並能計算立體圖形的表面積、側面積及體積。</text:span></text:p>
          </table:table-cell>
          <table:table-cell table:style-name="TableCell1837">
            <text:p text:style-name="P1838"><text:span text:style-name="T1839">第3章　立體圖形</text:span></text:p>
            <text:p text:style-name="P1840"><text:span text:style-name="T1841">3-2角錐與圓錐</text:span></text:p>
            <text:p text:style-name="P1842">1.了解角錐的定義。</text:p>
            <text:p text:style-name="P1843"><text:span text:style-name="T1844">2.觀察並歸納出正</text:span><text:span text:style-name="T1845">n</text:span><text:span text:style-name="T1846">角錐的頂點、面與稜邊的數量關係。</text:span></text:p>
            <text:p text:style-name="P1847">3.利用正角錐的展開圖計算其表面積。</text:p>
            <text:p text:style-name="P1848">4.了解圓錐的定義及其展開圖。</text:p>
          </table:table-cell>
          <table:table-cell table:style-name="TableCell1849">
            <text:p text:style-name="P1850"><text:span text:style-name="T1851">4</text:span></text:p>
          </table:table-cell>
          <table:table-cell table:style-name="TableCell1852">
            <text:p text:style-name="P1853"><text:span text:style-name="T1854">平面類：</text:span></text:p>
            <text:p text:style-name="P1855"><text:span text:style-name="T1856">1.</text:span><text:span text:style-name="T1857">習作解答版</text:span></text:p>
            <text:p text:style-name="P1858"><text:span text:style-name="T1859">2.</text:span><text:span text:style-name="T1860">備課用書</text:span></text:p>
            <text:p text:style-name="P1861"/>
            <text:p text:style-name="P1862"><text:span text:style-name="T1863">數位類：</text:span></text:p>
            <text:p text:style-name="P1864"><text:span text:style-name="T1865">1.</text:span><text:span text:style-name="T1866">教學光碟</text:span></text:p>
            <text:p text:style-name="P1867"><text:span text:style-name="T1868">2.</text:span><text:span text:style-name="T1869">命題光碟</text:span></text:p>
            <text:p text:style-name="P1870"><text:span text:style-name="T1871">3.</text:span><text:span text:style-name="T1872">課程計劃光碟</text:span></text:p>
            <text:p text:style-name="P1873"><text:span text:style-name="T1874">4.</text:span><text:span text:style-name="T1875">幾何主題光碟</text:span></text:p>
            <text:p text:style-name="P1876"><text:span text:style-name="T1877">5.</text:span><text:span text:style-name="T1878">繪圖工具光碟</text:span></text:p>
            <text:p text:style-name="P1879"><text:span text:style-name="T1880">6.</text:span><text:span text:style-name="T1881">翰林官網</text:span></text:p>
            <text:p text:style-name="P1882"><text:a xlink:href="" office:target-frame-name="_top" xlink:show="replace"><text:span text:style-name="T1883">http://www.hle.com.tw</text:span></text:a></text:p>
            <text:p text:style-name="P1884"><text:span text:style-name="T1885">7.翰林數位</text:span></text:p>
            <text:p text:style-name="P1886"><text:a xlink:href="" office:target-frame-name="_top" xlink:show="replace"><text:span text:style-name="T1887">http://hanlindigi.hle.com.tw</text:span></text:a></text:p>
          </table:table-cell>
          <table:table-cell table:style-name="TableCell1888">
            <text:p text:style-name="P1889"><text:span text:style-name="T1890">1.發表</text:span></text:p>
            <text:p text:style-name="P1891"><text:span text:style-name="T1892">2.小組互動</text:span></text:p>
            <text:p text:style-name="P1893"><text:span text:style-name="T1894">3.口頭討論</text:span></text:p>
            <text:p text:style-name="P1895"><text:span text:style-name="T1896">4.平時上課表現</text:span></text:p>
            <text:p text:style-name="P1897"><text:span text:style-name="T1898">5.作業繳交</text:span></text:p>
            <text:p text:style-name="P1899"><text:span text:style-name="T1900">6.學習態度</text:span></text:p>
            <text:p text:style-name="P1901"><text:span text:style-name="T1902">7.紙筆測驗</text:span></text:p>
            <text:p text:style-name="P1903"><text:span text:style-name="T1904">8.報告</text:span></text:p>
            <text:p text:style-name="P1905"><text:span text:style-name="T1906">9.課堂問答</text:span></text:p>
            <text:p text:style-name="P1907"><text:span text:style-name="T1908">10.實測</text:span></text:p>
          </table:table-cell>
          <table:table-cell table:style-name="TableCell1909">
            <text:p text:style-name="P1910"><text:span text:style-name="T1911">【閱讀素養教育】</text:span></text:p>
            <text:p text:style-name="P1912"><text:span text:style-name="T1913">閱J3 理解學科知識內的重要詞彙的意涵，並懂得如何運用該詞彙與他人進行溝通。</text:span></text:p>
            <text:p text:style-name="P1914"><text:span text:style-name="T1915">【品德教育】</text:span></text:p>
            <text:p text:style-name="P1916"><text:span text:style-name="T1917">品J1 溝通合作與和諧人際關係。</text:span></text:p>
            <text:p text:style-name="P1918"><text:span text:style-name="T1919">品J8 理性溝通與問題解決。</text:span></text:p>
          </table:table-cell>
          <table:table-cell table:style-name="TableCell1920">
            <text:p text:style-name="P1921"><text:span text:style-name="T1922">7-8九年級第二次定期評量</text:span></text:p>
          </table:table-cell>
        </table:table-row>
        <table:table-row table:style-name="TableRow1923">
          <table:table-cell table:style-name="TableCell1924">
            <text:p text:style-name="P1925">第十四週5/12-5/18</text:p>
          </table:table-cell>
          <table:table-cell table:style-name="TableCell1926">
            <text:p text:style-name="P1927">R-5-2四則計算規律（II）：乘除混合計算。「乘法對加法或減法的分配律」。將計<text:soft-page-break/>算規律應用於簡化混合計算。熟練整數四則混合計算。</text:p>
            <text:p text:style-name="P1928">R-6-2數量關係：代數與函數的前置經驗。從具體情境或數量模式之活動出發，做觀察、推理、說明。<text:s/>D-10-2數據分析：一維數據的平均數、標準差。二維數據的散布圖，最適直線與相關係數，數據的標準化。</text:p>
            <text:p text:style-name="P1929">S-9-11證明的意義：幾何推理（須說明所依據的幾何<text:soft-page-break/>性質）；代數推理（須說明所依據的代數性質）。</text:p>
          </table:table-cell>
          <table:table-cell table:style-name="TableCell1930">
            <text:p text:style-name="P1931">d-I-1 認識分類的模式，能主動蒐集資料、分類，並做簡單的呈現與說明。</text:p>
            <text:soft-page-break/>
            <text:p text:style-name="P1932">n-II-4 解決四則估算之日常應用問題。</text:p>
            <text:p text:style-name="P1933">n-III-2 在具體情境中，解決三步驟以上之常見應用問題。</text:p>
            <text:p text:style-name="P1934">n-III-10<text:s/>嘗試將較複雜的情境或模式中的數量關係以算式正確表述，並據以推理或解題。</text:p>
            <text:p text:style-name="P1935">n-I-5 在具體情境中，解決簡單兩步驟應用問題。</text:p>
          </table:table-cell>
          <table:table-cell table:style-name="TableCell1936">
            <text:p text:style-name="P1937">數與量、代數、坐標幾何篇、函數、統計與機率</text:p>
          </table:table-cell>
          <table:table-cell table:style-name="TableCell1938">
            <text:p text:style-name="P1939"><text:span text:style-name="T1940">4</text:span></text:p>
          </table:table-cell>
          <table:table-cell table:style-name="TableCell1941">
            <text:p text:style-name="P1942">課本習作</text:p>
          </table:table-cell>
          <table:table-cell table:style-name="TableCell1943">
            <text:p text:style-name="P1944">多元評量</text:p>
          </table:table-cell>
          <table:table-cell table:style-name="TableCell1945">
            <text:p text:style-name="P1946"><text:span text:style-name="T1947">【閱讀素養教育】</text:span></text:p>
            <text:p text:style-name="P1948"><text:span text:style-name="T1949">閱J3 理解學科知識內的重要詞彙的意涵，並懂得如何運用該詞彙與他人進行溝通。</text:span></text:p>
            <text:soft-page-break/>
            <text:p text:style-name="P1950"><text:span text:style-name="T1951">【品德教育】</text:span></text:p>
            <text:p text:style-name="P1952"><text:span text:style-name="T1953">品J1 溝通合作與和諧人際關係。</text:span></text:p>
            <text:p text:style-name="P1954"><text:span text:style-name="T1955">品J8 理性溝通與問題解決。</text:span></text:p>
            <text:p text:style-name="P1956"><text:span text:style-name="T1957">【法治教育】</text:span></text:p>
            <text:p text:style-name="P1958"><text:span text:style-name="T1959">法J8 認識民事、刑事、行政法的基本原則。</text:span></text:p>
          </table:table-cell>
          <table:table-cell table:style-name="TableCell1960">
            <text:p text:style-name="P1961">14-15七八年級第二次定期評量</text:p>
            <text:p text:style-name="P1962"><text:span text:style-name="T1963">18-19教育會考</text:span></text:p>
          </table:table-cell>
        </table:table-row>
        <text:soft-page-break/>
        <table:table-row table:style-name="TableRow1964">
          <table:table-cell table:style-name="TableCell1965">
            <text:p text:style-name="P1966">第十五週5/19-5/25</text:p>
          </table:table-cell>
          <table:table-cell table:style-name="TableCell1967">
            <text:p text:style-name="P1968">R-5-2四則計算規律（II）：乘除混合計算。「乘法對加法或減法的分配律」。將計算規律應用於簡化混合計算。熟練整數四則混合計算。</text:p>
            <text:p text:style-name="P1969">R-6-2數量關係：代數與函數的前置經驗。從具體情境或數量模式之<text:soft-page-break/>活動出發，做觀察、推理、說明。<text:s/>D-10-2數據分析：一維數據的平均數、標準差。二維數據的散布圖，最適直線與相關係數，數據的標準化。</text:p>
            <text:p text:style-name="內文"><text:span text:style-name="T1970">S-9-11證明的意義：幾何推理（須說明所依據的幾何性質）；代數推理（須說明所依據的代數性質）。</text:span></text:p>
          </table:table-cell>
          <table:table-cell table:style-name="TableCell1971">
            <text:p text:style-name="P1972">d-I-1 認識分類的模式，能主動蒐集資料、分類，並做簡單的呈現與說明。</text:p>
            <text:p text:style-name="P1973">n-II-4 解決四則估算之日常應用問題。</text:p>
            <text:p text:style-name="P1974">n-III-2 在具體情境中，解決三步驟以上之常見應用問題。</text:p>
            <text:p text:style-name="P1975">n-III-10<text:s/>嘗試將較複雜<text:soft-page-break/>的情境或模式中的數量關係以算式正確表述，並據以推理或解題。</text:p>
            <text:p text:style-name="P1976">n-I-5 在具體情境中，解決簡單兩步驟應用問題。</text:p>
          </table:table-cell>
          <table:table-cell table:style-name="TableCell1977">
            <text:p text:style-name="P1978">數學理念延伸</text:p>
            <text:p text:style-name="P1979">數學優良讀物賞析</text:p>
            <text:p text:style-name="P1980">(說明如附件)</text:p>
          </table:table-cell>
          <table:table-cell table:style-name="TableCell1981">
            <text:p text:style-name="P1982">4</text:p>
          </table:table-cell>
          <table:table-cell table:style-name="TableCell1983">
            <text:p text:style-name="P1984">自編教材</text:p>
            <text:p text:style-name="P1985">數學優良課外讀物</text:p>
          </table:table-cell>
          <table:table-cell table:style-name="TableCell1986">
            <text:p text:style-name="P1987">多元評量</text:p>
            <text:p text:style-name="P1988">心得分享</text:p>
          </table:table-cell>
          <table:table-cell table:style-name="TableCell1989">
            <text:p text:style-name="P1990"><text:span text:style-name="T1991">【閱讀素養教育】</text:span></text:p>
            <text:p text:style-name="P1992"><text:span text:style-name="T1993">閱J3 理解學科知識內的重要詞彙的意涵，並懂得如何運用該詞彙與他人進行溝通。</text:span></text:p>
            <text:p text:style-name="P1994"><text:span text:style-name="T1995">【品德教育】</text:span></text:p>
            <text:p text:style-name="P1996"><text:span text:style-name="T1997">品J1 溝通合作與和諧人際關係。</text:span></text:p>
            <text:p text:style-name="P1998"><text:span text:style-name="T1999">品J8 理性溝通與問題解決。</text:span></text:p>
          </table:table-cell>
          <table:table-cell table:style-name="TableCell2000">
            <text:p text:style-name="P2001">21九年級下學期成績補考</text:p>
            <text:p text:style-name="P2002"/>
            <text:p text:style-name="P2003"><text:span text:style-name="T2004">5</text:span><text:span text:style-name="T2005">/18-5/19</text:span><text:span text:style-name="T2006">教育會考</text:span></text:p>
          </table:table-cell>
        </table:table-row>
        <text:soft-page-break/>
        <table:table-row table:style-name="TableRow2007">
          <table:table-cell table:style-name="TableCell2008">
            <text:p text:style-name="P2009">第十六週5/26-6/1</text:p>
          </table:table-cell>
          <table:table-cell table:style-name="TableCell2010">
            <text:p text:style-name="P2011">R-5-2四則計算規律（II）：乘除混合計算。「乘法對加法或減法的分配律」。將計算規律應用於簡化混合計算。熟練整數四則混合計算。</text:p>
            <text:p text:style-name="P2012">R-6-2數量關係：代數與函數的前置經驗。從具體情境或數量模式之活動出發，做觀察、推理、說明。<text:s/>D-10-2數據分析：一<text:soft-page-break/>維數據的平均數、標準差。二維數據的散布圖，最適直線與相關係數，數據的標準化。</text:p>
            <text:p text:style-name="內文"><text:span text:style-name="T2013">S-9-11證明的意義：幾何推理（須說明所依據的幾何性質）；代數推理（須說明所依據的代數性質）。</text:span></text:p>
          </table:table-cell>
          <table:table-cell table:style-name="TableCell2014">
            <text:p text:style-name="P2015">d-I-1 認識分類的模式，能主動蒐集資料、分類，並做簡單的呈現與說明。</text:p>
            <text:p text:style-name="P2016">n-II-4 解決四則估算之日常應用問題。</text:p>
            <text:p text:style-name="P2017">n-III-2 在具體情境中，解決三步驟以上之常見應用問題。</text:p>
            <text:p text:style-name="P2018">n-III-10<text:s/>嘗試將較複雜的情境或模式中的數量關係以算式正確表述，<text:soft-page-break/>並據以推理或解題。</text:p>
            <text:p text:style-name="P2019">n-I-5 在具體情境中，解決簡單兩步驟應用問題。</text:p>
          </table:table-cell>
          <table:table-cell table:style-name="TableCell2020">
            <text:p text:style-name="P2021">數學理念延伸</text:p>
            <text:p text:style-name="P2022">數學優良影片賞析</text:p>
            <text:p text:style-name="P2023">(說明如附件)</text:p>
          </table:table-cell>
          <table:table-cell table:style-name="TableCell2024">
            <text:p text:style-name="P2025">4</text:p>
          </table:table-cell>
          <table:table-cell table:style-name="TableCell2026">
            <text:p text:style-name="P2027">自編教材</text:p>
            <text:p text:style-name="P2028">數學優良影片</text:p>
          </table:table-cell>
          <table:table-cell table:style-name="TableCell2029">
            <text:p text:style-name="P2030">多元評量</text:p>
            <text:p text:style-name="P2031">心得分享</text:p>
          </table:table-cell>
          <table:table-cell table:style-name="TableCell2032">
            <text:p text:style-name="P2033"><text:span text:style-name="T2034">【閱讀素養教育】</text:span></text:p>
            <text:p text:style-name="P2035"><text:span text:style-name="T2036">閱J3 理解學科知識內的重要詞彙的意涵，並懂得如何運用該詞彙與他人進行溝通。</text:span></text:p>
            <text:p text:style-name="P2037"><text:span text:style-name="T2038">【品德教育】</text:span></text:p>
            <text:p text:style-name="P2039"><text:span text:style-name="T2040">品J1 溝通合作與和諧人際關係。</text:span></text:p>
            <text:p text:style-name="P2041"><text:span text:style-name="T2042">品J8 理性溝通與問題解決。</text:span>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第十七週6/2-6/8</text:p>
          </table:table-cell>
          <table:table-cell table:style-name="TableCell2048">
            <text:p text:style-name="P2049">R-5-2四則計算規律（II）：乘除混合計算。「乘法<text:soft-page-break/>對加法或減法的分配律」。將計算規律應用於簡化混合計算。熟練整數四則混合計算。</text:p>
            <text:p text:style-name="P2050">R-6-2數量關係：代數與函數的前置經驗。從具體情境或數量模式之活動出發，做觀察、推理、說明。<text:s/>D-10-2數據分析：一維數據的平均數、標準差。二維數據的散布圖，最適直<text:soft-page-break/>線與相關係數，數據的標準化。</text:p>
            <text:p text:style-name="內文"><text:span text:style-name="T2051">S-9-11證明的意義：幾何推理（須說明所依據的幾何性質）；代數推理（須說明所依據的代數性質）。</text:span></text:p>
          </table:table-cell>
          <table:table-cell table:style-name="TableCell2052">
            <text:p text:style-name="P2053">d-I-1 認識分類的模式，能主動蒐集資料、分類，並做<text:soft-page-break/>簡單的呈現與說明。</text:p>
            <text:p text:style-name="P2054">n-II-4 解決四則估算之日常應用問題。</text:p>
            <text:p text:style-name="P2055">n-III-2 在具體情境中，解決三步驟以上之常見應用問題。</text:p>
            <text:p text:style-name="P2056">n-III-10<text:s/>嘗試將較複雜的情境或模式中的數量關係以算式正確表述，並據以推理或解題。</text:p>
            <text:p text:style-name="P2057">n-I-5 在具體情境中，解決簡單兩<text:soft-page-break/>步驟應用問題。</text:p>
          </table:table-cell>
          <table:table-cell table:style-name="TableCell2058">
            <text:p text:style-name="P2059">數學理念延伸</text:p>
            <text:p text:style-name="P2060">數學優良桌遊體驗</text:p>
            <text:p text:style-name="P2061">(說明如附件)</text:p>
          </table:table-cell>
          <table:table-cell table:style-name="TableCell2062">
            <text:p text:style-name="P2063">4</text:p>
          </table:table-cell>
          <table:table-cell table:style-name="TableCell2064">
            <text:p text:style-name="P2065">自編教材</text:p>
            <text:p text:style-name="P2066">優良數學桌遊體驗</text:p>
            <text:p text:style-name="P2067"/>
          </table:table-cell>
          <table:table-cell table:style-name="TableCell2068">
            <text:p text:style-name="P2069">多元評量</text:p>
            <text:p text:style-name="P2070">心得分享</text:p>
          </table:table-cell>
          <table:table-cell table:style-name="TableCell2071">
            <text:p text:style-name="P2072"><text:span text:style-name="T2073">【閱讀素養教育】</text:span></text:p>
            <text:p text:style-name="P2074"><text:span text:style-name="T2075">閱J3 理解學科知識內的重要詞彙的意涵，並懂得如何運</text:span><text:soft-page-break/><text:span text:style-name="T2076">用該詞彙與他人進行溝通。</text:span></text:p>
            <text:p text:style-name="P2077"><text:span text:style-name="T2078">【品德教育】</text:span></text:p>
            <text:p text:style-name="P2079"><text:span text:style-name="T2080">品J1 溝通合作與和諧人際關係。</text:span></text:p>
            <text:p text:style-name="P2081"><text:span text:style-name="T2082">品J8 理性溝通與問題解決。</text:span></text:p>
          </table:table-cell>
          <table:table-cell table:style-name="TableCell2083">
            <text:p text:style-name="P2084"/>
          </table:table-cell>
        </table:table-row>
        <text:soft-page-break/>
        <table:table-row table:style-name="TableRow2085">
          <table:table-cell table:style-name="TableCell2086">
            <text:p text:style-name="P2087">第十八週6/9-6/15</text:p>
          </table:table-cell>
          <table:table-cell table:style-name="TableCell2088">
            <text:p text:style-name="P2089">R-5-2四則計算規律（II）：乘除混合計算。「乘法對加法或減法的分配律」。將計算規律應用於簡化混合<text:soft-page-break/>計算。熟練整數四則混合計算。</text:p>
            <text:p text:style-name="P2090">R-6-2數量關係：代數與函數的前置經驗。從具體情境或數量模式之活動出發，做觀察、推理、說明。<text:s/>D-10-2數據分析：一維數據的平均數、標準差。二維數據的散布圖，最適直線與相關係數，數據的標準化。</text:p>
            <text:p text:style-name="內文"><text:span text:style-name="T2091">S-9-11證明的意義：</text:span><text:soft-page-break/><text:span text:style-name="T2092">幾何推理（須說明所依據的幾何性質）；代數推理（須說明所依據的代數性質）。</text:span></text:p>
          </table:table-cell>
          <table:table-cell table:style-name="TableCell2093">
            <text:p text:style-name="P2094">d-I-1 認識分類的模式，能主動蒐集資料、分類，並做簡單的呈現與說明。</text:p>
            <text:p text:style-name="P2095">n-II-4 解決四則估算之<text:soft-page-break/>日常應用問題。</text:p>
            <text:p text:style-name="P2096">n-III-2 在具體情境中，解決三步驟以上之常見應用問題。</text:p>
            <text:p text:style-name="P2097">n-III-10<text:s/>嘗試將較複雜的情境或模式中的數量關係以算式正確表述，並據以推理或解題。</text:p>
            <text:p text:style-name="P2098">n-I-5 在具體情境中，解決簡單兩步驟應用問題。</text:p>
          </table:table-cell>
          <table:table-cell table:style-name="TableCell2099">
            <text:p text:style-name="P2100">數學理念延伸</text:p>
            <text:p text:style-name="P2101">數學優良影片賞析</text:p>
            <text:p text:style-name="P2102">(說明如附件)</text:p>
          </table:table-cell>
          <table:table-cell table:style-name="TableCell2103">
            <text:p text:style-name="P2104">4</text:p>
          </table:table-cell>
          <table:table-cell table:style-name="TableCell2105">
            <text:p text:style-name="P2106">自編教材</text:p>
            <text:p text:style-name="P2107">數學優良影片</text:p>
          </table:table-cell>
          <table:table-cell table:style-name="TableCell2108">
            <text:p text:style-name="P2109">多元評量</text:p>
            <text:p text:style-name="P2110">心得分享</text:p>
          </table:table-cell>
          <table:table-cell table:style-name="TableCell2111">
            <text:p text:style-name="P2112"><text:span text:style-name="T2113">【閱讀素養教育】</text:span></text:p>
            <text:p text:style-name="P2114"><text:span text:style-name="T2115">閱J3 理解學科知識內的重要詞彙的意涵，並懂得如何運用該詞彙與他人進行溝通。</text:span></text:p>
            <text:p text:style-name="P2116"><text:span text:style-name="T2117">【品德教育】</text:span></text:p>
            <text:p text:style-name="P2118"><text:span text:style-name="T2119">品J1 溝通合作與和諧人際關係。</text:span></text:p>
            <text:soft-page-break/>
            <text:p text:style-name="P2120"><text:span text:style-name="T2121">品J8 理性溝通與問題解決。</text:span></text:p>
            <text:p text:style-name="P2122"><text:span text:style-name="T2123">【生涯規劃教育】</text:span></text:p>
            <text:p text:style-name="P2124"><text:span text:style-name="T2125">涯J3 觀察自己的能力與興趣。</text:span></text:p>
            <text:p text:style-name="P2126"><text:span text:style-name="T2127">涯J6 建立對於未來生涯的願景。</text:span></text:p>
          </table:table-cell>
          <table:table-cell table:style-name="TableCell2128">
            <text:p text:style-name="P2129"><text:span text:style-name="T2130">11-14畢業典禮週<text:s/></text:span><text:span text:style-name="T2131"><text:s/></text:span><text:span text:style-name="T2132"><text:s text:c="9"/></text:span><text:span text:style-name="T2133">14七八年級藝能科考試 <text:s text:c="14"/></text:span><text:span text:style-name="T2134">14七八年級課輔、學習扶助、族語班結束</text:span></text:p>
          </table:table-cell>
        </table:table-row>
      </table:table>
      <text:soft-page-break/>
      <text:p text:style-name="內文Web"><text:span text:style-name="T2135">六</text:span><text:span text:style-name="T2136">、本課程是否有校外人士協助教學</text:span></text:p>
      <text:p text:style-name="P2137">▓否，全學年都沒有(以下免填)</text:p>
      <text:p text:style-name="P2138">□有，部分班級，實施的班級為：___________</text:p>
      <text:p text:style-name="P2139">□有，全學年實施</text:p>
      <text:p text:style-name="P2140"/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>教學</text:p>
            <text:p text:style-name="P2151">期程</text:p>
          </table:table-cell>
          <table:table-cell table:style-name="TableCell2152">
            <text:p text:style-name="P2153">校外人士協助之課程大綱</text:p>
          </table:table-cell>
          <table:table-cell table:style-name="TableCell2154">
            <text:p text:style-name="P2155">教材形式</text:p>
          </table:table-cell>
          <table:table-cell table:style-name="TableCell2156">
            <text:p text:style-name="P2157">教材內容簡介</text:p>
          </table:table-cell>
          <table:table-cell table:style-name="TableCell2158">
            <text:p text:style-name="P2159">預期成效</text:p>
          </table:table-cell>
          <table:table-cell table:style-name="TableCell2160">
            <text:p text:style-name="P2161">原授課教師角色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□簡報□印刷品□影音光碟</text:p>
            <text:p text:style-name="P2169">□其他於課程或活動中使用之教學資料，請說明：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</table:table>
      <text:p text:style-name="P2202">*上述欄位皆與校外人士協助教學與活動之申請表一致</text:p>
      <text:p text:style-name="P2203"/>
      <text:p text:style-name="P2204">附件</text:p>
      <text:p text:style-name="P2205"/>
      <text:p text:style-name="P2206">溪崑國中會考後數學技能啟發與引導計畫</text:p>
      <text:p text:style-name="P2207"><text:span text:style-name="T2208">時間</text:span><text:span text:style-name="T2209">:</text:span><text:span text:style-name="T2210">九下第十</text:span><text:span text:style-name="T2211">五</text:span><text:span text:style-name="T2212">週</text:span><text:span text:style-name="T2213">~</text:span><text:span text:style-name="T2214">第十</text:span><text:span text:style-name="T2215">八</text:span><text:span text:style-name="T2216">週</text:span></text:p>
      <text:p text:style-name="P2217">一、前言：</text:p>
      <text:p text:style-name="P2218">針對國中九年級學生在五月份進行完國中會考後，在離畢業還剩餘四週的時間下，為了避免學生浪費時間及維持繼續學習的習慣，本校數學科教師計畫給予學生在正常數學教學外，另外給予多元的數學技能啟發與引導方向，而有了本計畫的產生，期望學生能有更多學習動力及學習技能。</text:p>
      <text:p text:style-name="P2219"/>
      <text:p text:style-name="P2220">二、核心素養：</text:p>
      <text:p text:style-name="P2221">本計畫強調提升即將畢業的國中生的數學素養，重視邏輯、抽象與創新思維與能力的培養，並且強調活用基本數學知識以解決生活中的問題，注意數學與現實世界的連結，從事不脫離生活經驗的數學學習，讓數學知識、能力與態度的教養，將學生推向正向習性的良好方向。</text:p>
      <text:p text:style-name="P2222"/>
      <text:p text:style-name="P2223">三、計畫目標：</text:p>
      <text:p text:style-name="P2224">數學素養內涵明確闡述為：「數學素養指個人的數學能力與態度，使其在學習、生活、社會、與職業生涯的情境脈絡中面臨問題時，能辨識問題與數學的關聯，從而根據數學知識、運用數學技能、並藉由適當工具與資訊，去描述、模擬、解釋與預測各種現象，發揮數學思維方式的特長，做出理性反思與判斷，並在解決問題的歷程中，能有效地與他人溝通觀點。」同時指出提升數學素養的願景是：「有效學習數學的思維方式，以便靈活運用數學知識、技能與工具，解決生活中的問題，並成為具備理性反思能力的國民。」針對「素養」應該是每位學生都有權利獲得，且必須獲得的能力。因此本計畫的目標如下：</text:p>
      <text:p text:style-name="P2225">1、<text:s/>學習並發揮數學思維的特長。</text:p>
      <text:p text:style-name="P2226">2、<text:s/>充實並活用基本的數學知識。</text:p>
      <text:p text:style-name="P2227">3、<text:s/>建立健康的對待數學的態度。</text:p>
      <text:p text:style-name="P2228">4、<text:s/>落實生活化的數學技能應用。</text:p>
      <text:p text:style-name="P2229"/>
      <text:p text:style-name="P2230">四、時間設置：</text:p>
      <text:soft-page-break/>
      <text:p text:style-name="P2231">預估每年國中會考結束後，離畢業的時間大致上約為四個星期，故本數學技能啟發與引導計畫將以四個星期作一設定。第一週為優良數學書籍閱讀、第二週為優良數學影片欣賞、第三週為優良數學桌遊體驗及第四週為優良數學影片欣賞。</text:p>
      <text:p text:style-name="P2232">五、計畫內容：</text:p>
      <text:p text:style-name="P2233">（優良數學書籍閱讀）</text:p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>時間</text:p>
          </table:table-cell>
          <table:table-cell table:style-name="TableCell2241">
            <text:p text:style-name="P2242"><text:span text:style-name="T2243">第</text:span><text:span text:style-name="T2244">十</text:span><text:span text:style-name="T2245">五</text:span><text:span text:style-name="T2246">週</text:span><text:span text:style-name="T2247"><text:s/></text:span><text:span text:style-name="T2248">四堂課</text:span></text:p>
          </table:table-cell>
          <table:table-cell table:style-name="TableCell2249">
            <text:p text:style-name="P2250">備註</text:p>
          </table:table-cell>
        </table:table-row>
        <table:table-row table:style-name="TableRow2251">
          <table:table-cell table:style-name="TableCell2252">
            <text:p text:style-name="P2253">說明</text:p>
          </table:table-cell>
          <table:table-cell table:style-name="TableCell2254">
            <text:p text:style-name="P2255">選擇優良數學相關的課外讀物給學生閱讀，閱讀完後學生彼此分享閱讀後的心得。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書單</text:p>
          </table:table-cell>
          <table:table-cell table:style-name="TableCell2261">
            <text:p text:style-name="P2262">天下遠見-幹嘛學數學心得</text:p>
            <text:p text:style-name="P2263">正中書局-給愛數學的你</text:p>
            <text:p text:style-name="P2264">天下遠見-看漫畫,學統計</text:p>
            <text:p text:style-name="P2265">究竟-數字邏輯101</text:p>
            <text:p text:style-name="P2266">時報-數學小精靈</text:p>
            <text:p text:style-name="P2267">天下遠見-迷宮、黃金比、索馬立方體</text:p>
            <text:p text:style-name="P2268">天下遠見-沒有數字的數學</text:p>
            <text:p text:style-name="P2269">天下遠見-葛老爹的推理遊戲1 2</text:p>
          </table:table-cell>
          <table:table-cell table:style-name="TableCell2270">
            <text:p text:style-name="P2271">數單取自國科會數學研究推動中心、中華民國數學會、中央研究院數學研究所推薦，由任教教;師自行決定或交由學生自選。</text:p>
          </table:table-cell>
        </table:table-row>
        <table:table-row table:style-name="TableRow2272">
          <table:table-cell table:style-name="TableCell2273">
            <text:p text:style-name="P2274">建議</text:p>
          </table:table-cell>
          <table:table-cell table:style-name="TableCell2275">
            <text:p text:style-name="P2276">數學相關書單不設限上述書單</text:p>
            <text:p text:style-name="P2277">書本可由學校統一採購解決學生書本入手難度</text:p>
            <text:p text:style-name="P2278">學生能上台分享</text:p>
          </table:table-cell>
          <table:table-cell table:style-name="TableCell2279">
            <text:p text:style-name="P2280"/>
          </table:table-cell>
        </table:table-row>
      </table:table>
      <text:p text:style-name="P2281"/>
      <text:p text:style-name="P2282">（優良數學影片欣賞）</text:p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P2289">時間</text:p>
          </table:table-cell>
          <table:table-cell table:style-name="TableCell2290">
            <text:p text:style-name="P2291"><text:span text:style-name="T2292">第</text:span><text:span text:style-name="T2293">十</text:span><text:span text:style-name="T2294">六</text:span><text:span text:style-name="T2295">週</text:span><text:span text:style-name="T2296"><text:s/></text:span><text:span text:style-name="T2297">四堂課</text:span></text:p>
          </table:table-cell>
          <table:table-cell table:style-name="TableCell2298">
            <text:p text:style-name="P2299">備註</text:p>
          </table:table-cell>
        </table:table-row>
        <table:table-row table:style-name="TableRow2300">
          <table:table-cell table:style-name="TableCell2301">
            <text:p text:style-name="P2302">說明</text:p>
          </table:table-cell>
          <table:table-cell table:style-name="TableCell2303">
            <text:p text:style-name="P2304">選擇優良數學相關的影片給學生欣賞，欣賞完後學生彼此分享閱讀後的心得。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影片</text:p>
          </table:table-cell>
          <table:table-cell table:style-name="TableCell2310">
            <text:p text:style-name="P2311">影片：博士的愛情方程式 </text:p>
            <text:p text:style-name="P2312">一次交通意外，令天才數學博士隻剩下80分鍾的記憶，時間一到，所有回憶自動歸零，重新開始。遇上語塞的時候，他總會以數位代替語言，以獨特的風格和別人交流。他身上到處都是以夾子夾著的紙條，用來填補那隻有80分鍾的記憶。這次，新來的管家杏子帶著10歲的兒子<text:soft-page-break/>照顧博士的起居，對杏子來說，每天也是和博士的新開始。博士十分喜愛杏子的兒子，並稱呼他作「根號」，因為根號能容納所有人和事，他讓母子倆認識數學算式內美麗且光輝的世界。 </text:p>
          </table:table-cell>
          <table:table-cell table:style-name="TableCell2313">
            <text:p text:style-name="P2314">希望能由學校購買教育用播放版權</text:p>
          </table:table-cell>
        </table:table-row>
        <table:table-row table:style-name="TableRow2315">
          <table:table-cell table:style-name="TableCell2316">
            <text:p text:style-name="P2317">建議</text:p>
          </table:table-cell>
          <table:table-cell table:style-name="TableCell2318">
            <text:p text:style-name="P2319">本片觀看時，可適時停下影片和學生討論影片中的數學相關知識。</text:p>
          </table:table-cell>
          <table:table-cell table:style-name="TableCell2320">
            <text:p text:style-name="P2321"/>
          </table:table-cell>
        </table:table-row>
      </table:table>
      <text:p text:style-name="P2322">（優良數學桌遊體驗）</text:p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>時間</text:p>
          </table:table-cell>
          <table:table-cell table:style-name="TableCell2330">
            <text:p text:style-name="P2331"><text:span text:style-name="T2332">第</text:span><text:span text:style-name="T2333">十</text:span><text:span text:style-name="T2334">七</text:span><text:span text:style-name="T2335">週</text:span><text:span text:style-name="T2336"><text:s/></text:span><text:span text:style-name="T2337">四堂課</text:span></text:p>
          </table:table-cell>
          <table:table-cell table:style-name="TableCell2338">
            <text:p text:style-name="P2339">備註</text:p>
          </table:table-cell>
        </table:table-row>
        <table:table-row table:style-name="TableRow2340">
          <table:table-cell table:style-name="TableCell2341">
            <text:p text:style-name="P2342">說明</text:p>
          </table:table-cell>
          <table:table-cell table:style-name="TableCell2343">
            <text:p text:style-name="P2344">選擇優良數學相關的桌遊給學生體驗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桌遊</text:p>
          </table:table-cell>
          <table:table-cell table:style-name="TableCell2350">
            <text:p text:style-name="P2351">桌遊一地產大亨台灣版（Monopoly <text:s/>Taiwan Edition）</text:p>
            <text:p text:style-name="P2352">遊戲人數：2～6人</text:p>
            <text:p text:style-name="P2353">遊戲方式：玩家輪流擲骰子，依加總點數往前走，過程中可以買賣土地及房產，並運用交易策略進行投資或賺取金錢，最後地產財富最多者即獲勝。</text:p>
            <text:p text:style-name="P2354">推薦原因：這款遊戲其實就是你我熟知的大富翁。在遊戲過程中，孩子不僅可認識著名地標，也能學習如何適當分配金錢，建立投資理財的觀念。</text:p>
            <text:p text:style-name="P2355"/>
            <text:p text:style-name="P2356">拉密（英語：Rummikub）遊戲人數：4～7人</text:p>
            <text:p text:style-name="P2357">遊戲方式：又稱為以色列麻將、拉密數字牌、美國麻將、魔力橋，世界上每三年會定期舉辦一次的世界拉密牌大賽，是一種適合 2 至 4 人的桌上遊戲。</text:p>
            <text:p text:style-name="P2358">推薦原因：遊戲除了聯誼娛樂性質，也經常被學界、社團或商家用來舉辦益智競賽，曾獲得 1980 年德國年度最佳遊戲及 1983 年荷蘭年度最佳遊戲。</text:p>
          </table:table-cell>
          <table:table-cell table:style-name="TableCell2359">
            <text:h text:style-name="P2360" text:outline-level="2">桌上遊戲由親子天下雜誌推薦</text:h>
            <text:p text:style-name="P2361"/>
          </table:table-cell>
        </table:table-row>
        <table:table-row table:style-name="TableRow2362">
          <table:table-cell table:style-name="TableCell2363">
            <text:p text:style-name="P2364">建議</text:p>
          </table:table-cell>
          <table:table-cell table:style-name="TableCell2365">
            <text:p text:style-name="P2366">課堂上進行桌遊時適時提醒學生音量控制</text:p>
            <text:p text:style-name="P2367">教師應注意預防賭博行為發生</text:p>
            <text:p text:style-name="P2368">桌遊可由學校統一採購解決學生桌遊入手難度</text:p>
            <text:p text:style-name="P2369">桌遊遊戲不限上述名單</text:p>
          </table:table-cell>
          <table:table-cell table:style-name="TableCell2370">
            <text:p text:style-name="P2371"/>
          </table:table-cell>
        </table:table-row>
      </table:table>
      <text:p text:style-name="P2372"/>
      <text:soft-page-break/>
      <text:p text:style-name="P2373">（優良數學影片欣賞）</text:p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P2380">時間</text:p>
          </table:table-cell>
          <table:table-cell table:style-name="TableCell2381">
            <text:p text:style-name="P2382"><text:span text:style-name="T2383">第</text:span><text:span text:style-name="T2384">十</text:span><text:span text:style-name="T2385">八</text:span><text:span text:style-name="T2386">週</text:span><text:span text:style-name="T2387"><text:s/></text:span><text:span text:style-name="T2388">四堂課</text:span></text:p>
          </table:table-cell>
          <table:table-cell table:style-name="TableCell2389">
            <text:p text:style-name="P2390">備註</text:p>
          </table:table-cell>
        </table:table-row>
        <table:table-row table:style-name="TableRow2391">
          <table:table-cell table:style-name="TableCell2392">
            <text:p text:style-name="P2393">說明</text:p>
          </table:table-cell>
          <table:table-cell table:style-name="TableCell2394">
            <text:p text:style-name="P2395">選擇優良數學相關的影片給學生欣賞，欣賞完後學生彼此分享閱讀後的心得。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影片</text:p>
          </table:table-cell>
          <table:table-cell table:style-name="TableCell2401">
            <text:p text:style-name="P2402">影片：心靈捕手 </text:p>
            <text:p text:style-name="P2403">麻省理工學院的數學教授藍波在席上公布了一道困難的數學題，卻被年輕的清潔工威爾（馬特·戴蒙<text:s/>飾）解了出來。可是威爾卻是個問題少年，成天和好朋友查剋（本·阿弗萊特<text:s/>飾）等人四處閒逛，打架滋事。當藍波找到這個天才的時候，他正因為打架襲警被法庭宣判送進看守所。藍波向法官求情保釋，才使他免于牢獄之災。 </text:p>
            <text:p text:style-name="P2404">藍波為了讓威爾找到自己的人生目標，不浪費他的數學天賦，請了很多心理學專家為威爾做輔導，但是威爾十分抗拒，專家們都束手無策。無計可施之下，藍波求助于他大學的好友，心理學教授尚恩（羅賓·威廉姆斯<text:s/>飾），希望能夠幫助威爾開啟心房。 </text:p>
            <text:p text:style-name="P2405">經過藍波和尚恩的不懈努力，威爾漸漸敞開心胸，而好友查剋一席話，更讓他豁然開朗。</text:p>
          </table:table-cell>
          <table:table-cell table:style-name="TableCell2406">
            <text:p text:style-name="P2407">希望能由學校購買教育用播放版權</text:p>
          </table:table-cell>
        </table:table-row>
        <table:table-row table:style-name="TableRow2408">
          <table:table-cell table:style-name="TableCell2409">
            <text:p text:style-name="P2410">建議</text:p>
          </table:table-cell>
          <table:table-cell table:style-name="TableCell2411">
            <text:p text:style-name="P2412">數學相關書單不設限上述書單</text:p>
            <text:p text:style-name="P2413">書本可由學校統一採購解決學生書本入手難度</text:p>
            <text:p text:style-name="P2414">學生能上台分享</text:p>
          </table:table-cell>
          <table:table-cell table:style-name="TableCell2415">
            <text:p text:style-name="P2416"/>
          </table:table-cell>
        </table:table-row>
      </table:table>
      <text:p text:style-name="P2417"/>
      <text:p text:style-name="P2418">本計畫期望能提供學生在課堂上除了課本的數學知識學習外，能夠以多元的方式去接觸數學領域，從中獲取數學技能及培養數學涵養。</text:p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>新北市溪崑國民中學112學年度第1學期九年級數學領域教學進度總表</text:p>
      <text:p text:style-name="P2435"/>
      <table:table table:style-name="Table2436">
        <table:table-columns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教學期程</text:p>
          </table:table-cell>
          <table:table-cell table:style-name="TableCell2446">
            <text:p text:style-name="P2447">教學進度</text:p>
          </table:table-cell>
          <table:table-cell table:style-name="TableCell2448">
            <text:p text:style-name="P2449">教學期程</text:p>
          </table:table-cell>
          <table:table-cell table:style-name="TableCell2450">
            <text:p text:style-name="P2451">教學進度</text:p>
          </table:table-cell>
          <table:table-cell table:style-name="TableCell2452">
            <text:p text:style-name="P2453">教學期程</text:p>
          </table:table-cell>
          <table:table-cell table:style-name="TableCell2454">
            <text:p text:style-name="P2455">教學進度</text:p>
          </table:table-cell>
        </table:table-row>
        <table:table-row table:style-name="TableRow2456">
          <table:table-cell table:style-name="TableCell2457">
            <text:p text:style-name="P2458"><text:span text:style-name="T2459">第一週</text:span></text:p>
          </table:table-cell>
          <table:table-cell table:style-name="TableCell2460">
            <text:p text:style-name="P2461">1-1 基本二次函數圖形</text:p>
          </table:table-cell>
          <table:table-cell table:style-name="TableCell2462">
            <text:p text:style-name="P2463"><text:span text:style-name="T2464">第八週</text:span></text:p>
          </table:table-cell>
          <table:table-cell table:style-name="TableCell2465">
            <text:p text:style-name="P2466">2-2 機率</text:p>
          </table:table-cell>
          <table:table-cell table:style-name="TableCell2467">
            <text:p text:style-name="P2468"><text:span text:style-name="T2469">第十五週</text:span></text:p>
          </table:table-cell>
          <table:table-cell table:style-name="TableCell2470">
            <text:p text:style-name="P2471">數學理念延伸</text:p>
            <text:p text:style-name="P2472">數學優良讀物賞析</text:p>
          </table:table-cell>
        </table:table-row>
        <table:table-row table:style-name="TableRow2473">
          <table:table-cell table:style-name="TableCell2474">
            <text:p text:style-name="P2475"><text:span text:style-name="T2476">第二週</text:span></text:p>
          </table:table-cell>
          <table:table-cell table:style-name="TableCell2477">
            <text:p text:style-name="P2478">1-1基本二次函數圖形</text:p>
          </table:table-cell>
          <table:table-cell table:style-name="TableCell2479">
            <text:p text:style-name="P2480"><text:span text:style-name="T2481">第九週</text:span></text:p>
          </table:table-cell>
          <table:table-cell table:style-name="TableCell2482">
            <text:p text:style-name="P2483">2-2 機率</text:p>
          </table:table-cell>
          <table:table-cell table:style-name="TableCell2484">
            <text:p text:style-name="P2485"><text:span text:style-name="T2486">第十六週</text:span></text:p>
          </table:table-cell>
          <table:table-cell table:style-name="TableCell2487">
            <text:p text:style-name="P2488">數學理念延伸</text:p>
            <text:p text:style-name="P2489">數學優良影片賞析</text:p>
          </table:table-cell>
        </table:table-row>
        <table:table-row table:style-name="TableRow2490">
          <table:table-cell table:style-name="TableCell2491">
            <text:p text:style-name="P2492"><text:span text:style-name="T2493">第三週</text:span></text:p>
          </table:table-cell>
          <table:table-cell table:style-name="TableCell2494">
            <text:p text:style-name="P2495">1-2 二次函數圖形與最大值、最小值</text:p>
          </table:table-cell>
          <table:table-cell table:style-name="TableCell2496">
            <text:p text:style-name="P2497"><text:span text:style-name="T2498">第十週</text:span></text:p>
          </table:table-cell>
          <table:table-cell table:style-name="TableCell2499">
            <text:p text:style-name="P2500">2-2 機率</text:p>
          </table:table-cell>
          <table:table-cell table:style-name="TableCell2501">
            <text:p text:style-name="P2502"><text:span text:style-name="T2503">第十七週</text:span></text:p>
          </table:table-cell>
          <table:table-cell table:style-name="TableCell2504">
            <text:p text:style-name="P2505">數學理念延伸</text:p>
            <text:p text:style-name="P2506">數學優良桌遊體驗</text:p>
          </table:table-cell>
        </table:table-row>
        <table:table-row table:style-name="TableRow2507">
          <table:table-cell table:style-name="TableCell2508">
            <text:p text:style-name="P2509"><text:span text:style-name="T2510">第四週</text:span></text:p>
          </table:table-cell>
          <table:table-cell table:style-name="TableCell2511">
            <text:p text:style-name="P2512">1-2 二次函數圖形與最大值、最小值</text:p>
          </table:table-cell>
          <table:table-cell table:style-name="TableCell2513">
            <text:p text:style-name="P2514"><text:span text:style-name="T2515">第十一週</text:span></text:p>
          </table:table-cell>
          <table:table-cell table:style-name="TableCell2516">
            <text:p text:style-name="P2517">3-1角柱與圓柱</text:p>
          </table:table-cell>
          <table:table-cell table:style-name="TableCell2518">
            <text:p text:style-name="P2519"><text:span text:style-name="T2520">第十八週</text:span></text:p>
          </table:table-cell>
          <table:table-cell table:style-name="TableCell2521">
            <text:p text:style-name="P2522">數學理念延伸</text:p>
            <text:p text:style-name="P2523">數學優良影片賞析</text:p>
          </table:table-cell>
        </table:table-row>
        <text:soft-page-break/>
        <table:table-row table:style-name="TableRow2524">
          <table:table-cell table:style-name="TableCell2525">
            <text:p text:style-name="P2526"><text:span text:style-name="T2527">第五週</text:span></text:p>
          </table:table-cell>
          <table:table-cell table:style-name="TableCell2528">
            <text:p text:style-name="P2529">1-2 二次函數圖形與最大值、最小值</text:p>
          </table:table-cell>
          <table:table-cell table:style-name="TableCell2530">
            <text:p text:style-name="P2531"><text:span text:style-name="T2532">第十二週</text:span></text:p>
          </table:table-cell>
          <table:table-cell table:style-name="TableCell2533">
            <text:p text:style-name="P2534">3-1角柱與圓柱</text:p>
          </table:table-cell>
          <table:table-cell table:style-name="TableCell2535">
            <text:p text:style-name="P2536"><text:span text:style-name="T2537">第十九週</text:span>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<text:span text:style-name="T2543">第六週</text:span></text:p>
          </table:table-cell>
          <table:table-cell table:style-name="TableCell2544">
            <text:p text:style-name="P2545">2-1 四分位數與盒狀圖</text:p>
          </table:table-cell>
          <table:table-cell table:style-name="TableCell2546">
            <text:p text:style-name="P2547"><text:span text:style-name="T2548">第十三週</text:span></text:p>
          </table:table-cell>
          <table:table-cell table:style-name="TableCell2549">
            <text:p text:style-name="P2550">3-2角錐與圓錐</text:p>
            <text:p text:style-name="P2551">(第二次定期評量)</text:p>
          </table:table-cell>
          <table:table-cell table:style-name="TableCell2552">
            <text:p text:style-name="P2553"><text:span text:style-name="T2554">第二十週</text:span>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<text:span text:style-name="T2560">第七週</text:span></text:p>
          </table:table-cell>
          <table:table-cell table:style-name="TableCell2561">
            <text:p text:style-name="P2562">2-1 四分位數與盒狀圖(第一次定期評量)</text:p>
          </table:table-cell>
          <table:table-cell table:style-name="TableCell2563">
            <text:p text:style-name="P2564"><text:span text:style-name="T2565">第十四週</text:span></text:p>
          </table:table-cell>
          <table:table-cell table:style-name="TableCell2566">
            <text:p text:style-name="P2567">總複習</text:p>
          </table:table-cell>
          <table:table-cell table:style-name="TableCell2568">
            <text:p text:style-name="P2569"><text:span text:style-name="T2570">第二十一週</text:span></text:p>
          </table:table-cell>
          <table:table-cell table:style-name="TableCell2571">
            <text:p text:style-name="P2572"/>
          </table:table-cell>
        </table:table-row>
      </table:table>
      <text:p text:style-name="P2573"/>
      <text:p text:style-name="P2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31:00Z</meta:creation-date>
    <dc:date>2026-02-05T03:3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0" meta:paragraph-count="31" meta:word-count="2357" meta:character-count="15767" meta:row-count="112" meta:non-whitespace-character-count="13441"/>
  </office:meta>
</office:document-meta>
</file>