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text-indent="0in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5" style:parent-style-name="內文" style:family="paragraph">
      <style:paragraph-properties fo:text-indent="0in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內文" style:family="paragraph">
      <style:paragraph-properties fo:text-indent="0in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fo:text-indent="0in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fo:text-indent="0in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" style:parent-style-name="內文" style:family="paragraph">
      <style:paragraph-properties fo:text-indent="0in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" style:parent-style-name="內文" style:family="paragraph">
      <style:paragraph-properties fo:text-indent="0in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fo:text-indent="0in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text-indent="0in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" style:parent-style-name="內文" style:family="paragraph">
      <style:paragraph-properties fo:text-indent="0in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" style:parent-style-name="內文" style:family="paragraph">
      <style:paragraph-properties fo:text-indent="0in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text-indent="0in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" style:parent-style-name="內文" style:family="paragraph">
      <style:paragraph-properties fo:text-indent="0in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2" style:parent-style-name="內文" style:family="paragraph">
      <style:paragraph-properties fo:text-indent="0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4" style:parent-style-name="內文" style:family="paragraph">
      <style:paragraph-properties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970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1.0965in" style:use-optimal-column-width="false"/>
    </style:style>
    <style:style style:name="Table110" style:family="table">
      <style:table-properties style:width="10.2375in" fo:margin-left="0in" table:align="center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" style:family="table-row">
      <style:table-row-properties style:min-row-height="0.193in" style:use-optimal-row-height="false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0.6111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start"/>
      <style:text-properties style:font-name-asian="標楷體" fo:color="#FF0000"/>
    </style:style>
    <style:style style:name="TableCell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text-align="start"/>
    </style:style>
    <style:style style:name="T17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</style:style>
    <style:style style:name="T18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</style:style>
    <style:style style:name="T19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style:line-height-at-least="0.1666in" fo:text-indent="-0.0048in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start" style:line-height-at-least="0.1666in" fo:text-indent="-0.0048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start" style:line-height-at-least="0.1666in" fo:text-indent="-0.0048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111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start"/>
      <style:text-properties style:font-name-asian="標楷體" fo:color="#FF0000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style:line-height-at-least="0.1666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start" style:line-height-at-least="0.1666in" fo:text-indent="-0.0048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start" style:line-height-at-least="0.1666in" fo:text-indent="-0.0048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Web" style:family="paragraph">
      <style:paragraph-properties fo:text-align="justify" fo:margin-top="0in" fo:margin-bottom="0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Web" style:family="paragraph">
      <style:paragraph-properties fo:text-align="justify" fo:margin-top="0in" fo:margin-bottom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Web" style:family="paragraph">
      <style:paragraph-properties fo:text-align="justify" fo:margin-top="0in" fo:margin-bottom="0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Web" style:family="paragraph">
      <style:paragraph-properties fo:text-align="justify" fo:margin-top="0in" fo:margin-bottom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Web" style:family="paragraph">
      <style:paragraph-properties fo:text-align="justify" fo:margin-top="0in" fo:margin-bottom="0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Web" style:family="paragraph">
      <style:paragraph-properties fo:text-align="justify" fo:margin-top="0in" fo:margin-bottom="0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Web" style:family="paragraph">
      <style:paragraph-properties fo:text-align="justify" fo:margin-top="0in" fo:margin-bottom="0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Web" style:family="paragraph">
      <style:paragraph-properties fo:text-align="justify" fo:margin-top="0in" fo:margin-bottom="0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內文Web" style:family="paragraph">
      <style:paragraph-properties fo:text-align="justify" fo:margin-top="0in" fo:margin-bottom="0in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fo:color="#FF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Web" style:family="paragraph">
      <style:paragraph-properties fo:text-align="center" fo:margin-top="0in" fo:margin-bottom="0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290" style:parent-style-name="內文Web" style:family="paragraph">
      <style:paragraph-properties fo:text-align="justify" fo:margin-top="0in" fo:margin-bottom="0in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Web" style:family="paragraph">
      <style:paragraph-properties fo:text-align="justify" fo:margin-top="0in" fo:margin-bottom="0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Web" style:family="paragraph">
      <style:paragraph-properties fo:text-align="justify" fo:margin-top="0in" fo:margin-bottom="0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Web" style:family="paragraph">
      <style:paragraph-properties fo:text-align="justify" fo:margin-top="0in" fo:margin-bottom="0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Web" style:family="paragraph">
      <style:paragraph-properties fo:text-align="justify" fo:margin-top="0in" fo:margin-bottom="0in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Web" style:family="paragraph">
      <style:paragraph-properties fo:text-align="justify" fo:margin-top="0in" fo:margin-bottom="0in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color="#FF0000"/>
    </style:style>
    <style:style style:name="P306" style:parent-style-name="內文" style:family="paragraph">
      <style:text-properties style:font-name="標楷體" style:font-name-asian="標楷體" fo:color="#FF0000"/>
    </style:style>
    <style:style style:name="P307" style:parent-style-name="內文Web" style:family="paragraph">
      <style:paragraph-properties fo:text-align="justify" fo:margin-top="0in" fo:margin-bottom="0in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1" style:parent-style-name="內文" style:family="paragraph">
      <style:paragraph-properties style:text-autospace="none" fo:text-align="start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Web" style:family="paragraph">
      <style:paragraph-properties fo:text-align="justify" fo:margin-top="0in" fo:margin-bottom="0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內文Web" style:family="paragraph">
      <style:paragraph-properties fo:text-align="justify" fo:margin-top="0in" fo:margin-bottom="0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Web" style:family="paragraph">
      <style:paragraph-properties fo:text-align="justify" fo:margin-top="0in" fo:margin-bottom="0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Web" style:family="paragraph">
      <style:paragraph-properties fo:text-align="justify" fo:margin-top="0in" fo:margin-bottom="0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Web" style:family="paragraph">
      <style:paragraph-properties fo:text-align="justify" fo:margin-top="0in" fo:margin-bottom="0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Web" style:family="paragraph">
      <style:paragraph-properties fo:text-align="justify" fo:margin-top="0in" fo:margin-bottom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Web" style:family="paragraph">
      <style:paragraph-properties fo:text-align="justify" fo:margin-top="0in" fo:margin-bottom="0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Web" style:family="paragraph">
      <style:paragraph-properties fo:text-align="justify" fo:margin-top="0in" fo:margin-bottom="0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Web" style:family="paragraph">
      <style:paragraph-properties fo:text-align="justify" fo:margin-top="0in" fo:margin-bottom="0in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2" style:parent-style-name="內文Web" style:family="paragraph">
      <style:paragraph-properties fo:text-align="justify" fo:margin-top="0in" fo:margin-bottom="0in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6" style:parent-style-name="內文Web" style:family="paragraph">
      <style:paragraph-properties fo:text-align="justify" fo:margin-top="0in" fo:margin-bottom="0in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Web" style:family="paragraph">
      <style:paragraph-properties fo:text-align="center" fo:margin-top="0in" fo:margin-bottom="0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35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360" style:parent-style-name="內文Web" style:family="paragraph">
      <style:paragraph-properties fo:text-align="justify" fo:margin-top="0in" fo:margin-bottom="0in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Web" style:family="paragraph">
      <style:paragraph-properties fo:text-align="justify" fo:margin-top="0in" fo:margin-bottom="0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Web" style:family="paragraph">
      <style:paragraph-properties fo:text-align="justify" fo:margin-top="0in" fo:margin-bottom="0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內文Web" style:family="paragraph">
      <style:paragraph-properties fo:text-align="justify" fo:margin-top="0in" fo:margin-bottom="0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內文Web" style:family="paragraph">
      <style:paragraph-properties fo:text-align="justify" fo:margin-top="0in" fo:margin-bottom="0in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Web" style:family="paragraph">
      <style:paragraph-properties fo:text-align="justify" fo:margin-top="0in" fo:margin-bottom="0in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76" style:parent-style-name="內文" style:family="paragraph">
      <style:text-properties style:font-name="標楷體" style:font-name-asian="標楷體" fo:color="#FF0000"/>
    </style:style>
    <style:style style:name="P377" style:parent-style-name="內文" style:family="paragraph">
      <style:text-properties style:font-name="標楷體" style:font-name-asian="標楷體" fo:color="#FF0000"/>
    </style:style>
    <style:style style:name="P378" style:parent-style-name="內文Web" style:family="paragraph">
      <style:paragraph-properties fo:text-align="justify" fo:margin-top="0in" fo:margin-bottom="0in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2" style:parent-style-name="內文" style:family="paragraph">
      <style:paragraph-properties style:text-autospace="none" fo:text-align="start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justify" fo:margin-top="0in" fo:margin-bottom="0in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2" style:parent-style-name="內文Web" style:family="paragraph">
      <style:paragraph-properties fo:text-align="justify" fo:margin-top="0in" fo:margin-bottom="0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Web" style:family="paragraph">
      <style:paragraph-properties fo:text-align="justify" fo:margin-top="0in" fo:margin-bottom="0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Web" style:family="paragraph">
      <style:paragraph-properties fo:text-align="justify" fo:margin-top="0in" fo:margin-bottom="0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9" style:parent-style-name="內文Web" style:family="paragraph">
      <style:paragraph-properties fo:text-align="justify" fo:margin-top="0in" fo:margin-bottom="0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Web" style:family="paragraph">
      <style:paragraph-properties fo:text-align="justify" fo:margin-top="0in" fo:margin-bottom="0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Web" style:family="paragraph">
      <style:paragraph-properties fo:text-align="justify" fo:margin-top="0in" fo:margin-bottom="0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6" style:parent-style-name="內文Web" style:family="paragraph">
      <style:paragraph-properties fo:text-align="justify" fo:margin-top="0in" fo:margin-bottom="0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內文Web" style:family="paragraph">
      <style:paragraph-properties fo:text-align="justify" fo:margin-top="0in" fo:margin-bottom="0in"/>
    </style:style>
    <style:style style:name="T4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13" style:parent-style-name="內文Web" style:family="paragraph">
      <style:paragraph-properties fo:text-align="justify" fo:margin-top="0in" fo:margin-bottom="0in"/>
    </style:style>
    <style:style style:name="T4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Web" style:family="paragraph">
      <style:paragraph-properties fo:text-align="center" fo:margin-top="0in" fo:margin-bottom="0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42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423" style:parent-style-name="內文Web" style:family="paragraph">
      <style:paragraph-properties fo:text-align="justify" fo:margin-top="0in" fo:margin-bottom="0in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Web" style:family="paragraph">
      <style:paragraph-properties fo:text-align="justify" fo:margin-top="0in" fo:margin-bottom="0in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9" style:parent-style-name="內文Web" style:family="paragraph">
      <style:paragraph-properties fo:text-align="justify" fo:margin-top="0in" fo:margin-bottom="0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Web" style:family="paragraph">
      <style:paragraph-properties fo:text-align="justify" fo:margin-top="0in" fo:margin-bottom="0in"/>
    </style:style>
    <style:style style:name="T4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Web" style:family="paragraph">
      <style:paragraph-properties fo:text-align="justify" fo:margin-top="0in" fo:margin-bottom="0in"/>
    </style:style>
    <style:style style:name="T4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39" style:parent-style-name="內文" style:family="paragraph">
      <style:text-properties style:font-name="標楷體" style:font-name-asian="標楷體" fo:color="#FF0000"/>
    </style:style>
    <style:style style:name="P440" style:parent-style-name="內文" style:family="paragraph">
      <style:text-properties style:font-name="標楷體" style:font-name-asian="標楷體" fo:color="#FF0000"/>
    </style:style>
    <style:style style:name="P441" style:parent-style-name="內文Web" style:family="paragraph">
      <style:paragraph-properties fo:text-align="justify" fo:margin-top="0in" fo:margin-bottom="0in"/>
    </style:style>
    <style:style style:name="T4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45" style:parent-style-name="內文" style:family="paragraph">
      <style:paragraph-properties style:text-autospace="none" fo:text-align="start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fo:text-align="justify" fo:margin-top="0in" fo:margin-bottom="0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5" style:parent-style-name="內文Web" style:family="paragraph">
      <style:paragraph-properties fo:text-align="justify" fo:margin-top="0in" fo:margin-bottom="0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內文Web" style:family="paragraph">
      <style:paragraph-properties fo:text-align="justify" fo:margin-top="0in" fo:margin-bottom="0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0" style:parent-style-name="內文Web" style:family="paragraph">
      <style:paragraph-properties fo:text-align="justify" fo:margin-top="0in" fo:margin-bottom="0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Web" style:family="paragraph">
      <style:paragraph-properties fo:text-align="justify" fo:margin-top="0in" fo:margin-bottom="0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內文Web" style:family="paragraph">
      <style:paragraph-properties fo:text-align="justify" fo:margin-top="0in" fo:margin-bottom="0in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Web" style:family="paragraph">
      <style:paragraph-properties fo:text-align="justify" fo:margin-top="0in" fo:margin-bottom="0in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0" style:parent-style-name="內文Web" style:family="paragraph">
      <style:paragraph-properties fo:text-align="justify" fo:margin-top="0in" fo:margin-bottom="0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" style:parent-style-name="內文Web" style:family="paragraph">
      <style:paragraph-properties fo:text-align="justify" fo:margin-top="0in" fo:margin-bottom="0in"/>
    </style:style>
    <style:style style:name="T4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76" style:parent-style-name="內文Web" style:family="paragraph">
      <style:paragraph-properties fo:text-align="justify" fo:margin-top="0in" fo:margin-bottom="0in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Web" style:family="paragraph">
      <style:paragraph-properties fo:text-align="center" fo:margin-top="0in" fo:margin-bottom="0in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485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486" style:parent-style-name="內文Web" style:family="paragraph">
      <style:paragraph-properties fo:text-align="justify" fo:margin-top="0in" fo:margin-bottom="0in"/>
    </style:style>
    <style:style style:name="T4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Web" style:family="paragraph">
      <style:paragraph-properties fo:text-align="justify" fo:margin-top="0in" fo:margin-bottom="0in"/>
    </style:style>
    <style:style style:name="T4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92" style:parent-style-name="內文Web" style:family="paragraph">
      <style:paragraph-properties fo:text-align="justify" fo:margin-top="0in" fo:margin-bottom="0in"/>
    </style:style>
    <style:style style:name="T4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95" style:parent-style-name="內文Web" style:family="paragraph">
      <style:paragraph-properties fo:text-align="justify" fo:margin-top="0in" fo:margin-bottom="0in"/>
    </style:style>
    <style:style style:name="T4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98" style:parent-style-name="內文Web" style:family="paragraph">
      <style:paragraph-properties fo:text-align="justify" fo:margin-top="0in" fo:margin-bottom="0in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Web" style:family="paragraph">
      <style:paragraph-properties fo:text-align="justify" fo:margin-top="0in" fo:margin-bottom="0in"/>
    </style:style>
    <style:style style:name="T5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04" style:parent-style-name="內文" style:family="paragraph">
      <style:text-properties style:font-name="標楷體" style:font-name-asian="標楷體" fo:color="#FF0000"/>
    </style:style>
    <style:style style:name="P505" style:parent-style-name="內文" style:family="paragraph">
      <style:text-properties style:font-name="標楷體" style:font-name-asian="標楷體" fo:color="#FF0000"/>
    </style:style>
    <style:style style:name="P506" style:parent-style-name="內文Web" style:family="paragraph">
      <style:paragraph-properties fo:text-align="justify" fo:margin-top="0in" fo:margin-bottom="0in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0" style:parent-style-name="內文" style:family="paragraph">
      <style:paragraph-properties style:text-autospace="none" fo:text-align="start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15" style:family="table-row">
      <style:table-row-properties style:min-row-height="0.6111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Web" style:family="paragraph">
      <style:paragraph-properties fo:text-align="justify" fo:margin-top="0in" fo:margin-bottom="0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內文Web" style:family="paragraph">
      <style:paragraph-properties fo:text-align="justify" fo:margin-top="0in" fo:margin-bottom="0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內文Web" style:family="paragraph">
      <style:paragraph-properties fo:text-align="justify" fo:margin-top="0in" fo:margin-bottom="0in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Web" style:family="paragraph">
      <style:paragraph-properties fo:text-align="justify" fo:margin-top="0in" fo:margin-bottom="0in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" style:parent-style-name="內文Web" style:family="paragraph">
      <style:paragraph-properties fo:text-align="justify" fo:margin-top="0in" fo:margin-bottom="0in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0" style:parent-style-name="內文Web" style:family="paragraph">
      <style:paragraph-properties fo:text-align="justify" fo:margin-top="0in" fo:margin-bottom="0in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Web" style:family="paragraph">
      <style:paragraph-properties fo:text-align="justify" fo:margin-top="0in" fo:margin-bottom="0in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5" style:parent-style-name="內文Web" style:family="paragraph">
      <style:paragraph-properties fo:text-align="justify" fo:margin-top="0in" fo:margin-bottom="0in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7" style:parent-style-name="內文Web" style:family="paragraph">
      <style:paragraph-properties fo:text-align="justify" fo:margin-top="0in" fo:margin-bottom="0in"/>
    </style:style>
    <style:style style:name="T5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41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542" style:parent-style-name="內文Web" style:family="paragraph">
      <style:paragraph-properties fo:text-align="justify" fo:margin-top="0in" fo:margin-bottom="0in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Web" style:family="paragraph">
      <style:paragraph-properties fo:text-align="center" fo:margin-top="0in" fo:margin-bottom="0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550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551" style:parent-style-name="內文Web" style:family="paragraph">
      <style:paragraph-properties fo:text-align="justify" fo:margin-top="0in" fo:margin-bottom="0in"/>
    </style:style>
    <style:style style:name="T5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Web" style:family="paragraph">
      <style:paragraph-properties fo:text-align="justify" fo:margin-top="0in" fo:margin-bottom="0in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57" style:parent-style-name="內文Web" style:family="paragraph">
      <style:paragraph-properties fo:text-align="justify" fo:margin-top="0in" fo:margin-bottom="0in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59" style:parent-style-name="內文Web" style:family="paragraph">
      <style:paragraph-properties fo:text-align="justify" fo:margin-top="0in" fo:margin-bottom="0in"/>
    </style:style>
    <style:style style:name="T5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61" style:parent-style-name="內文Web" style:family="paragraph">
      <style:paragraph-properties fo:text-align="justify" fo:margin-top="0in" fo:margin-bottom="0in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Web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67" style:parent-style-name="內文" style:family="paragraph">
      <style:text-properties style:font-name="標楷體" style:font-name-asian="標楷體" fo:color="#FF0000"/>
    </style:style>
    <style:style style:name="P568" style:parent-style-name="內文" style:family="paragraph">
      <style:text-properties style:font-name="標楷體" style:font-name-asian="標楷體" fo:color="#FF0000"/>
    </style:style>
    <style:style style:name="P569" style:parent-style-name="內文Web" style:family="paragraph">
      <style:paragraph-properties fo:text-align="justify" fo:margin-top="0in" fo:margin-bottom="0in"/>
    </style:style>
    <style:style style:name="T5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3" style:parent-style-name="內文" style:family="paragraph">
      <style:paragraph-properties style:text-autospace="none" fo:text-align="start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style:line-height-at-least="0.1666in" fo:text-indent="-0.0048in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fo:text-align="justify" fo:margin-top="0in" fo:margin-bottom="0in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4" style:parent-style-name="內文Web" style:family="paragraph">
      <style:paragraph-properties fo:text-align="justify" fo:margin-top="0in" fo:margin-bottom="0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Web" style:family="paragraph">
      <style:paragraph-properties fo:text-align="justify" fo:margin-top="0in" fo:margin-bottom="0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8" style:parent-style-name="內文Web" style:family="paragraph">
      <style:paragraph-properties fo:text-align="justify" fo:margin-top="0in" fo:margin-bottom="0in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1" style:parent-style-name="內文Web" style:family="paragraph">
      <style:paragraph-properties fo:text-align="justify" fo:margin-top="0in" fo:margin-bottom="0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3" style:parent-style-name="內文Web" style:family="paragraph">
      <style:paragraph-properties fo:text-align="justify" fo:margin-top="0in" fo:margin-bottom="0in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5" style:parent-style-name="內文Web" style:family="paragraph">
      <style:paragraph-properties fo:text-align="justify" fo:margin-top="0in" fo:margin-bottom="0in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Web" style:family="paragraph">
      <style:paragraph-properties fo:text-align="justify" fo:margin-top="0in" fo:margin-bottom="0in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Web" style:family="paragraph">
      <style:paragraph-properties fo:text-align="justify" fo:margin-top="0in" fo:margin-bottom="0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4" style:parent-style-name="內文Web" style:family="paragraph">
      <style:paragraph-properties fo:text-align="justify" fo:margin-top="0in" fo:margin-bottom="0in"/>
    </style:style>
    <style:style style:name="T6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08" style:parent-style-name="內文Web" style:family="paragraph">
      <style:paragraph-properties fo:text-align="justify" fo:margin-top="0in" fo:margin-bottom="0in"/>
    </style:style>
    <style:style style:name="T6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12" style:parent-style-name="內文Web" style:family="paragraph">
      <style:paragraph-properties fo:text-align="justify" fo:margin-top="0in" fo:margin-bottom="0in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16" style:parent-style-name="內文Web" style:family="paragraph">
      <style:paragraph-properties fo:text-align="justify" fo:margin-top="0in" fo:margin-bottom="0in"/>
    </style:style>
    <style:style style:name="T6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23" style:parent-style-name="內文Web" style:family="paragraph">
      <style:paragraph-properties fo:text-align="justify" fo:margin-top="0in" fo:margin-bottom="0in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Web" style:family="paragraph">
      <style:paragraph-properties fo:text-align="center" fo:margin-top="0in" fo:margin-bottom="0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62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630" style:parent-style-name="內文Web" style:family="paragraph">
      <style:paragraph-properties fo:text-align="justify" fo:margin-top="0in" fo:margin-bottom="0in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Web" style:family="paragraph">
      <style:paragraph-properties fo:text-align="justify" fo:margin-top="0in" fo:margin-bottom="0in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36" style:parent-style-name="內文Web" style:family="paragraph">
      <style:paragraph-properties fo:text-align="justify" fo:margin-top="0in" fo:margin-bottom="0in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38" style:parent-style-name="內文Web" style:family="paragraph">
      <style:paragraph-properties fo:text-align="justify" fo:margin-top="0in" fo:margin-bottom="0in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40" style:parent-style-name="內文Web" style:family="paragraph">
      <style:paragraph-properties fo:text-align="justify" fo:margin-top="0in" fo:margin-bottom="0in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Web" style:family="paragraph">
      <style:paragraph-properties fo:text-align="justify" fo:margin-top="0in" fo:margin-bottom="0in"/>
    </style:style>
    <style:style style:name="T6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44" style:parent-style-name="內文" style:family="paragraph">
      <style:text-properties style:font-name="標楷體" style:font-name-asian="標楷體" fo:color="#FF0000"/>
    </style:style>
    <style:style style:name="P645" style:parent-style-name="內文" style:family="paragraph">
      <style:text-properties style:font-name="標楷體" style:font-name-asian="標楷體" fo:color="#FF0000"/>
    </style:style>
    <style:style style:name="P646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647" style:parent-style-name="內文" style:family="paragraph">
      <style:text-properties style:font-name="標楷體" style:font-name-asian="標楷體" fo:color="#FF0000"/>
    </style:style>
    <style:style style:name="P64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64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650" style:parent-style-name="內文" style:family="paragraph">
      <style:text-properties style:font-name="標楷體" style:font-name-asian="標楷體" fo:color="#FF0000"/>
    </style:style>
    <style:style style:name="P651" style:parent-style-name="內文" style:family="paragraph">
      <style:text-properties style:font-name="標楷體" style:font-name-asian="標楷體" fo:color="#FF0000"/>
    </style:style>
    <style:style style:name="P65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5" style:family="table-row">
      <style:table-row-properties style:min-row-height="0.6111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text-align="justify" fo:margin-top="0in" fo:margin-bottom="0in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1" style:parent-style-name="內文Web" style:family="paragraph">
      <style:paragraph-properties fo:text-align="justify" fo:margin-top="0in" fo:margin-bottom="0in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3" style:parent-style-name="內文Web" style:family="paragraph">
      <style:paragraph-properties fo:text-align="justify" fo:margin-top="0in" fo:margin-bottom="0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Web" style:family="paragraph">
      <style:paragraph-properties fo:text-align="justify" fo:margin-top="0in" fo:margin-bottom="0in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8" style:parent-style-name="內文Web" style:family="paragraph">
      <style:paragraph-properties fo:text-align="justify" fo:margin-top="0in" fo:margin-bottom="0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0" style:parent-style-name="內文Web" style:family="paragraph">
      <style:paragraph-properties fo:text-align="justify" fo:margin-top="0in" fo:margin-bottom="0in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2" style:parent-style-name="內文Web" style:family="paragraph">
      <style:paragraph-properties fo:text-align="justify" fo:margin-top="0in" fo:margin-bottom="0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4" style:parent-style-name="內文Web" style:family="paragraph">
      <style:paragraph-properties fo:text-align="justify" fo:margin-top="0in" fo:margin-bottom="0in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Web" style:family="paragraph">
      <style:paragraph-properties fo:text-align="justify" fo:margin-top="0in" fo:margin-bottom="0in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9" style:parent-style-name="內文Web" style:family="paragraph">
      <style:paragraph-properties fo:text-align="justify" fo:margin-top="0in" fo:margin-bottom="0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1" style:parent-style-name="內文Web" style:family="paragraph">
      <style:paragraph-properties fo:text-align="justify" fo:margin-top="0in" fo:margin-bottom="0in"/>
    </style:style>
    <style:style style:name="T6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85" style:parent-style-name="內文Web" style:family="paragraph">
      <style:paragraph-properties fo:text-align="justify" fo:margin-top="0in" fo:margin-bottom="0in"/>
    </style:style>
    <style:style style:name="T6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8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690" style:parent-style-name="內文Web" style:family="paragraph">
      <style:paragraph-properties fo:text-align="justify" fo:margin-top="0in" fo:margin-bottom="0in"/>
    </style:style>
    <style:style style:name="T6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Web" style:family="paragraph">
      <style:paragraph-properties fo:text-align="center" fo:margin-top="0in" fo:margin-bottom="0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69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699" style:parent-style-name="內文Web" style:family="paragraph">
      <style:paragraph-properties fo:text-align="justify" fo:margin-top="0in" fo:margin-bottom="0in"/>
    </style:style>
    <style:style style:name="T7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Web" style:family="paragraph">
      <style:paragraph-properties fo:text-align="justify" fo:margin-top="0in" fo:margin-bottom="0in"/>
    </style:style>
    <style:style style:name="T7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05" style:parent-style-name="內文Web" style:family="paragraph">
      <style:paragraph-properties fo:text-align="justify" fo:margin-top="0in" fo:margin-bottom="0in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07" style:parent-style-name="內文Web" style:family="paragraph">
      <style:paragraph-properties fo:text-align="justify" fo:margin-top="0in" fo:margin-bottom="0in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09" style:parent-style-name="內文Web" style:family="paragraph">
      <style:paragraph-properties fo:text-align="justify" fo:margin-top="0in" fo:margin-bottom="0in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Web" style:family="paragraph">
      <style:paragraph-properties fo:text-align="justify" fo:margin-top="0in" fo:margin-bottom="0in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13" style:parent-style-name="內文" style:family="paragraph">
      <style:text-properties style:font-name="標楷體" style:font-name-asian="標楷體" fo:color="#FF0000"/>
    </style:style>
    <style:style style:name="P714" style:parent-style-name="內文" style:family="paragraph">
      <style:text-properties style:font-name="標楷體" style:font-name-asian="標楷體" fo:color="#FF0000"/>
    </style:style>
    <style:style style:name="P715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716" style:parent-style-name="內文" style:family="paragraph">
      <style:text-properties style:font-name="標楷體" style:font-name-asian="標楷體" fo:color="#FF0000"/>
    </style:style>
    <style:style style:name="P71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718" style:parent-style-name="內文" style:family="paragraph">
      <style:text-properties style:font-name="標楷體" style:font-name-asian="標楷體" fo:color="#FF0000"/>
    </style:style>
    <style:style style:name="P719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720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start" style:line-height-at-least="0.1666in" fo:text-indent="-0.0048in"/>
    </style:style>
    <style:style style:name="T72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24" style:family="table-row">
      <style:table-row-properties style:min-row-height="0.6111in" style:use-optimal-row-height="false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text-align="justify" fo:margin-top="0in" fo:margin-bottom="0in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0" style:parent-style-name="內文Web" style:family="paragraph">
      <style:paragraph-properties fo:text-align="justify" fo:margin-top="0in" fo:margin-bottom="0in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2" style:parent-style-name="內文Web" style:family="paragraph">
      <style:paragraph-properties fo:text-align="justify" fo:margin-top="0in" fo:margin-bottom="0in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4" style:parent-style-name="內文Web" style:family="paragraph">
      <style:paragraph-properties fo:text-align="justify" fo:margin-top="0in" fo:margin-bottom="0in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Web" style:family="paragraph">
      <style:paragraph-properties fo:text-align="justify" fo:margin-top="0in" fo:margin-bottom="0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9" style:parent-style-name="內文Web" style:family="paragraph">
      <style:paragraph-properties fo:text-align="justify" fo:margin-top="0in" fo:margin-bottom="0in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1" style:parent-style-name="內文Web" style:family="paragraph">
      <style:paragraph-properties fo:text-align="justify" fo:margin-top="0in" fo:margin-bottom="0in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3" style:parent-style-name="內文Web" style:family="paragraph">
      <style:paragraph-properties fo:text-align="justify" fo:margin-top="0in" fo:margin-bottom="0in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Web" style:family="paragraph">
      <style:paragraph-properties fo:text-align="justify" fo:margin-top="0in" fo:margin-bottom="0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8" style:parent-style-name="內文Web" style:family="paragraph">
      <style:paragraph-properties fo:text-align="justify" fo:margin-top="0in" fo:margin-bottom="0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0" style:parent-style-name="內文Web" style:family="paragraph">
      <style:paragraph-properties fo:text-align="justify" fo:margin-top="0in" fo:margin-bottom="0in"/>
    </style:style>
    <style:style style:name="T7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55" style:parent-style-name="內文Web" style:family="paragraph">
      <style:paragraph-properties fo:text-align="justify" fo:margin-top="0in" fo:margin-bottom="0in"/>
    </style:style>
    <style:style style:name="T7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58" style:parent-style-name="內文Web" style:family="paragraph">
      <style:paragraph-properties fo:text-align="justify" fo:margin-top="0in" fo:margin-bottom="0in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Web" style:family="paragraph">
      <style:paragraph-properties fo:text-align="center" fo:margin-top="0in" fo:margin-bottom="0in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764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765" style:parent-style-name="內文Web" style:family="paragraph">
      <style:paragraph-properties fo:text-align="justify" fo:margin-top="0in" fo:margin-bottom="0in"/>
    </style:style>
    <style:style style:name="T7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Web" style:family="paragraph">
      <style:paragraph-properties fo:text-align="justify" fo:margin-top="0in" fo:margin-bottom="0in"/>
    </style:style>
    <style:style style:name="T7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71" style:parent-style-name="內文Web" style:family="paragraph">
      <style:paragraph-properties fo:text-align="justify" fo:margin-top="0in" fo:margin-bottom="0in"/>
    </style:style>
    <style:style style:name="T7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73" style:parent-style-name="內文Web" style:family="paragraph">
      <style:paragraph-properties fo:text-align="justify" fo:margin-top="0in" fo:margin-bottom="0in"/>
    </style:style>
    <style:style style:name="T7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Web" style:family="paragraph">
      <style:paragraph-properties fo:text-align="justify" fo:margin-top="0in" fo:margin-bottom="0in"/>
    </style:style>
    <style:style style:name="T7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78" style:parent-style-name="內文" style:family="paragraph">
      <style:text-properties style:font-name="標楷體" style:font-name-asian="標楷體" fo:color="#FF0000"/>
    </style:style>
    <style:style style:name="P779" style:parent-style-name="內文" style:family="paragraph">
      <style:text-properties style:font-name="標楷體" style:font-name-asian="標楷體" fo:color="#FF0000"/>
    </style:style>
    <style:style style:name="P780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781" style:parent-style-name="內文" style:family="paragraph">
      <style:text-properties style:font-name="標楷體" style:font-name-asian="標楷體" fo:color="#FF0000"/>
    </style:style>
    <style:style style:name="P78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783" style:parent-style-name="內文" style:family="paragraph">
      <style:text-properties style:font-name="標楷體" style:font-name-asian="標楷體" fo:color="#FF0000"/>
    </style:style>
    <style:style style:name="P784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785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Web" style:family="paragraph">
      <style:paragraph-properties fo:text-align="justify" fo:margin-top="0in" fo:margin-bottom="0in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4" style:parent-style-name="內文Web" style:family="paragraph">
      <style:paragraph-properties fo:text-align="justify" fo:margin-top="0in" fo:margin-bottom="0in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6" style:parent-style-name="內文Web" style:family="paragraph">
      <style:paragraph-properties fo:text-align="justify" fo:margin-top="0in" fo:margin-bottom="0in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8" style:parent-style-name="內文Web" style:family="paragraph">
      <style:paragraph-properties fo:text-align="justify" fo:margin-top="0in" fo:margin-bottom="0in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Web" style:family="paragraph">
      <style:paragraph-properties fo:text-align="justify" fo:margin-top="0in" fo:margin-bottom="0in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3" style:parent-style-name="內文Web" style:family="paragraph">
      <style:paragraph-properties fo:text-align="justify" fo:margin-top="0in" fo:margin-bottom="0in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5" style:parent-style-name="內文Web" style:family="paragraph">
      <style:paragraph-properties fo:text-align="justify" fo:margin-top="0in" fo:margin-bottom="0in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7" style:parent-style-name="內文Web" style:family="paragraph">
      <style:paragraph-properties fo:text-align="justify" fo:margin-top="0in" fo:margin-bottom="0in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Web" style:family="paragraph">
      <style:paragraph-properties fo:text-align="justify" fo:margin-top="0in" fo:margin-bottom="0in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2" style:parent-style-name="內文Web" style:family="paragraph">
      <style:paragraph-properties fo:text-align="justify" fo:margin-top="0in" fo:margin-bottom="0in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4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15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16" style:parent-style-name="內文Web" style:family="paragraph">
      <style:paragraph-properties fo:text-align="justify" fo:margin-top="0in" fo:margin-bottom="0in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Web" style:family="paragraph">
      <style:paragraph-properties fo:text-align="center" fo:margin-top="0in" fo:margin-bottom="0in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82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23" style:parent-style-name="內文Web" style:family="paragraph">
      <style:paragraph-properties fo:text-align="justify" fo:margin-top="0in" fo:margin-bottom="0in"/>
    </style:style>
    <style:style style:name="T8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Web" style:family="paragraph">
      <style:paragraph-properties fo:text-align="justify" fo:margin-top="0in" fo:margin-bottom="0in"/>
    </style:style>
    <style:style style:name="T8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29" style:parent-style-name="內文Web" style:family="paragraph">
      <style:paragraph-properties fo:text-align="justify" fo:margin-top="0in" fo:margin-bottom="0in"/>
    </style:style>
    <style:style style:name="T8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31" style:parent-style-name="內文Web" style:family="paragraph">
      <style:paragraph-properties fo:text-align="justify" fo:margin-top="0in" fo:margin-bottom="0in"/>
    </style:style>
    <style:style style:name="T8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Web" style:family="paragraph">
      <style:paragraph-properties fo:text-align="justify" fo:margin-top="0in" fo:margin-bottom="0in"/>
    </style:style>
    <style:style style:name="T8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36" style:parent-style-name="內文" style:family="paragraph">
      <style:text-properties style:font-name="標楷體" style:font-name-asian="標楷體" fo:color="#FF0000"/>
    </style:style>
    <style:style style:name="P837" style:parent-style-name="內文" style:family="paragraph">
      <style:text-properties style:font-name="標楷體" style:font-name-asian="標楷體" fo:color="#FF0000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839" style:parent-style-name="內文" style:family="paragraph">
      <style:text-properties style:font-name="標楷體" style:font-name-asian="標楷體" fo:color="#FF0000"/>
    </style:style>
    <style:style style:name="P840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41" style:parent-style-name="內文" style:family="paragraph">
      <style:text-properties style:font-name="標楷體" style:font-name-asian="標楷體" fo:color="#FF0000"/>
    </style:style>
    <style:style style:name="P842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843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6" style:family="table-row">
      <style:table-row-properties style:min-row-height="0.6111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Web" style:family="paragraph">
      <style:paragraph-properties fo:text-align="justify" fo:margin-top="0in" fo:margin-bottom="0in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2" style:parent-style-name="內文Web" style:family="paragraph">
      <style:paragraph-properties fo:text-align="justify" fo:margin-top="0in" fo:margin-bottom="0in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4" style:parent-style-name="內文Web" style:family="paragraph">
      <style:paragraph-properties fo:text-align="justify" fo:margin-top="0in" fo:margin-bottom="0in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6" style:parent-style-name="內文Web" style:family="paragraph">
      <style:paragraph-properties fo:text-align="justify" fo:margin-top="0in" fo:margin-bottom="0in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Web" style:family="paragraph">
      <style:paragraph-properties fo:text-align="justify" fo:margin-top="0in" fo:margin-bottom="0in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1" style:parent-style-name="內文Web" style:family="paragraph">
      <style:paragraph-properties fo:text-align="justify" fo:margin-top="0in" fo:margin-bottom="0in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3" style:parent-style-name="內文Web" style:family="paragraph">
      <style:paragraph-properties fo:text-align="justify" fo:margin-top="0in" fo:margin-bottom="0in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5" style:parent-style-name="內文Web" style:family="paragraph">
      <style:paragraph-properties fo:text-align="justify" fo:margin-top="0in" fo:margin-bottom="0in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Web" style:family="paragraph">
      <style:paragraph-properties fo:text-align="justify" fo:margin-top="0in" fo:margin-bottom="0in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0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871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7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73" style:parent-style-name="內文Web" style:family="paragraph">
      <style:paragraph-properties fo:text-align="justify" fo:margin-top="0in" fo:margin-bottom="0in"/>
    </style:style>
    <style:style style:name="T8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Web" style:family="paragraph">
      <style:paragraph-properties fo:text-align="center" fo:margin-top="0in" fo:margin-bottom="0in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881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882" style:parent-style-name="內文Web" style:family="paragraph">
      <style:paragraph-properties fo:text-align="justify" fo:margin-top="0in" fo:margin-bottom="0in"/>
    </style:style>
    <style:style style:name="T8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Web" style:family="paragraph">
      <style:paragraph-properties fo:text-align="justify" fo:margin-top="0in" fo:margin-bottom="0in"/>
    </style:style>
    <style:style style:name="T8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88" style:parent-style-name="內文Web" style:family="paragraph">
      <style:paragraph-properties fo:text-align="justify" fo:margin-top="0in" fo:margin-bottom="0in"/>
    </style:style>
    <style:style style:name="T8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90" style:parent-style-name="內文Web" style:family="paragraph">
      <style:paragraph-properties fo:text-align="justify" fo:margin-top="0in" fo:margin-bottom="0in"/>
    </style:style>
    <style:style style:name="T8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Web" style:family="paragraph">
      <style:paragraph-properties fo:text-align="justify" fo:margin-top="0in" fo:margin-bottom="0in"/>
    </style:style>
    <style:style style:name="T8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95" style:parent-style-name="內文" style:family="paragraph">
      <style:text-properties style:font-name="標楷體" style:font-name-asian="標楷體" fo:color="#FF0000"/>
    </style:style>
    <style:style style:name="P896" style:parent-style-name="內文" style:family="paragraph">
      <style:text-properties style:font-name="標楷體" style:font-name-asian="標楷體" fo:color="#FF0000"/>
    </style:style>
    <style:style style:name="P897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898" style:parent-style-name="內文" style:family="paragraph">
      <style:text-properties style:font-name="標楷體" style:font-name-asian="標楷體" fo:color="#FF0000"/>
    </style:style>
    <style:style style:name="P89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900" style:parent-style-name="內文" style:family="paragraph">
      <style:text-properties style:font-name="標楷體" style:font-name-asian="標楷體" fo:color="#FF0000"/>
    </style:style>
    <style:style style:name="P901" style:parent-style-name="內文" style:family="paragraph">
      <style:paragraph-properties style:text-autospace="none" fo:text-align="start"/>
      <style:text-properties style:font-name="標楷體" style:font-name-asian="標楷體" fo:color="#FF0000"/>
    </style:style>
    <style:style style:name="P90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Web" style:family="paragraph">
      <style:paragraph-properties fo:text-align="justify" fo:margin-top="0in" fo:margin-bottom="0in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1" style:parent-style-name="內文Web" style:family="paragraph">
      <style:paragraph-properties fo:text-align="justify" fo:margin-top="0in" fo:margin-bottom="0in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3" style:parent-style-name="內文Web" style:family="paragraph">
      <style:paragraph-properties fo:text-align="justify" fo:margin-top="0in" fo:margin-bottom="0in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5" style:parent-style-name="內文Web" style:family="paragraph">
      <style:paragraph-properties fo:text-align="justify" fo:margin-top="0in" fo:margin-bottom="0in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7" style:parent-style-name="內文Web" style:family="paragraph">
      <style:paragraph-properties fo:text-align="justify" fo:margin-top="0in" fo:margin-bottom="0in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0" style:parent-style-name="內文Web" style:family="paragraph">
      <style:paragraph-properties fo:text-align="justify" fo:margin-top="0in" fo:margin-bottom="0in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3" style:parent-style-name="內文Web" style:family="paragraph">
      <style:paragraph-properties fo:text-align="justify" fo:margin-top="0in" fo:margin-bottom="0in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5" style:parent-style-name="內文Web" style:family="paragraph">
      <style:paragraph-properties fo:text-align="justify" fo:margin-top="0in" fo:margin-bottom="0in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7" style:parent-style-name="內文Web" style:family="paragraph">
      <style:paragraph-properties fo:text-align="justify" fo:margin-top="0in" fo:margin-bottom="0in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9" style:parent-style-name="內文Web" style:family="paragraph">
      <style:paragraph-properties fo:text-align="justify" fo:margin-top="0in" fo:margin-bottom="0in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1" style:parent-style-name="內文Web" style:family="paragraph">
      <style:paragraph-properties fo:text-align="justify" fo:margin-top="0in" fo:margin-bottom="0in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4" style:parent-style-name="內文Web" style:family="paragraph">
      <style:paragraph-properties fo:text-align="justify" fo:margin-top="0in" fo:margin-bottom="0in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Web" style:family="paragraph">
      <style:paragraph-properties fo:text-align="justify" fo:margin-top="0in" fo:margin-bottom="0in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9" style:parent-style-name="內文Web" style:family="paragraph">
      <style:paragraph-properties fo:text-align="justify" fo:margin-top="0in" fo:margin-bottom="0in"/>
    </style:style>
    <style:style style:name="T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1" style:parent-style-name="內文Web" style:family="paragraph">
      <style:paragraph-properties fo:text-align="justify" fo:margin-top="0in" fo:margin-bottom="0in"/>
    </style:style>
    <style:style style:name="T9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49" style:parent-style-name="內文Web" style:family="paragraph">
      <style:paragraph-properties fo:text-align="justify" fo:margin-top="0in" fo:margin-bottom="0in"/>
    </style:style>
    <style:style style:name="T9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53" style:parent-style-name="內文Web" style:family="paragraph">
      <style:paragraph-properties fo:text-align="justify" fo:margin-top="0in" fo:margin-bottom="0in"/>
    </style:style>
    <style:style style:name="T9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Web" style:family="paragraph">
      <style:paragraph-properties fo:text-align="center" fo:margin-top="0in" fo:margin-bottom="0in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962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963" style:parent-style-name="內文Web" style:family="paragraph">
      <style:paragraph-properties fo:text-align="justify" fo:margin-top="0in" fo:margin-bottom="0in"/>
    </style:style>
    <style:style style:name="T9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Web" style:family="paragraph">
      <style:paragraph-properties fo:text-align="justify" fo:margin-top="0in" fo:margin-bottom="0in"/>
    </style:style>
    <style:style style:name="T9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69" style:parent-style-name="內文Web" style:family="paragraph">
      <style:paragraph-properties fo:text-align="justify" fo:margin-top="0in" fo:margin-bottom="0in"/>
    </style:style>
    <style:style style:name="T9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71" style:parent-style-name="內文Web" style:family="paragraph">
      <style:paragraph-properties fo:text-align="justify" fo:margin-top="0in" fo:margin-bottom="0in"/>
    </style:style>
    <style:style style:name="T9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73" style:parent-style-name="內文Web" style:family="paragraph">
      <style:paragraph-properties fo:text-align="justify" fo:margin-top="0in" fo:margin-bottom="0in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Web" style:family="paragraph">
      <style:paragraph-properties fo:text-align="justify" fo:margin-top="0in" fo:margin-bottom="0in"/>
    </style:style>
    <style:style style:name="T9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7" style:parent-style-name="內文Web" style:family="paragraph">
      <style:paragraph-properties fo:text-align="justify" fo:margin-top="0in" fo:margin-bottom="0in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9" style:parent-style-name="內文Web" style:family="paragraph">
      <style:paragraph-properties fo:text-align="justify" fo:margin-top="0in" fo:margin-bottom="0in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1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982" style:parent-style-name="內文Web" style:family="paragraph">
      <style:paragraph-properties fo:text-align="justify" fo:margin-top="0in" fo:margin-bottom="0in"/>
    </style:style>
    <style:style style:name="T9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86" style:parent-style-name="內文" style:family="paragraph">
      <style:text-properties style:font-name="標楷體" style:font-name-asian="標楷體" fo:color="#FF0000"/>
    </style:style>
    <style:style style:name="P987" style:parent-style-name="內文" style:family="paragraph">
      <style:text-properties style:font-name="標楷體" style:font-name-asian="標楷體" fo:color="#FF0000"/>
    </style:style>
    <style:style style:name="P988" style:parent-style-name="內文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1" style:family="table-row">
      <style:table-row-properties style:min-row-height="0.6111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Web" style:family="paragraph">
      <style:paragraph-properties fo:text-align="justify" fo:margin-top="0in" fo:margin-bottom="0in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7" style:parent-style-name="內文Web" style:family="paragraph">
      <style:paragraph-properties fo:text-align="justify" fo:margin-top="0in" fo:margin-bottom="0in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9" style:parent-style-name="內文Web" style:family="paragraph">
      <style:paragraph-properties fo:text-align="justify" fo:margin-top="0in" fo:margin-bottom="0in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1" style:parent-style-name="內文Web" style:family="paragraph">
      <style:paragraph-properties fo:text-align="justify" fo:margin-top="0in" fo:margin-bottom="0in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3" style:parent-style-name="內文Web" style:family="paragraph">
      <style:paragraph-properties fo:text-align="justify" fo:margin-top="0in" fo:margin-bottom="0in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5" style:parent-style-name="內文Web" style:family="paragraph">
      <style:paragraph-properties fo:text-align="justify" fo:margin-top="0in" fo:margin-bottom="0in"/>
    </style:style>
    <style:style style:name="T10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8" style:parent-style-name="內文Web" style:family="paragraph">
      <style:paragraph-properties fo:text-align="justify" fo:margin-top="0in" fo:margin-bottom="0in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0" style:parent-style-name="內文Web" style:family="paragraph">
      <style:paragraph-properties fo:text-align="justify" fo:margin-top="0in" fo:margin-bottom="0in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2" style:parent-style-name="內文Web" style:family="paragraph">
      <style:paragraph-properties fo:text-align="justify" fo:margin-top="0in" fo:margin-bottom="0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4" style:parent-style-name="內文Web" style:family="paragraph">
      <style:paragraph-properties fo:text-align="justify" fo:margin-top="0in" fo:margin-bottom="0in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6" style:parent-style-name="內文Web" style:family="paragraph">
      <style:paragraph-properties fo:text-align="justify" fo:margin-top="0in" fo:margin-bottom="0in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8" style:parent-style-name="內文Web" style:family="paragraph">
      <style:paragraph-properties fo:text-align="justify" fo:margin-top="0in" fo:margin-bottom="0in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Web" style:family="paragraph">
      <style:paragraph-properties fo:text-align="justify" fo:margin-top="0in" fo:margin-bottom="0in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3" style:parent-style-name="內文Web" style:family="paragraph">
      <style:paragraph-properties fo:text-align="justify" fo:margin-top="0in" fo:margin-bottom="0in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5" style:parent-style-name="內文Web" style:family="paragraph">
      <style:paragraph-properties fo:text-align="justify" fo:margin-top="0in" fo:margin-bottom="0in"/>
    </style:style>
    <style:style style:name="T10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8" style:parent-style-name="內文Web" style:family="paragraph">
      <style:paragraph-properties fo:text-align="justify" fo:margin-top="0in" fo:margin-bottom="0in"/>
    </style:style>
    <style:style style:name="T10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3" style:parent-style-name="內文Web" style:family="paragraph">
      <style:paragraph-properties fo:text-align="justify" fo:margin-top="0in" fo:margin-bottom="0in"/>
    </style:style>
    <style:style style:name="T10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8" style:parent-style-name="內文Web" style:family="paragraph">
      <style:paragraph-properties fo:text-align="justify" fo:margin-top="0in" fo:margin-bottom="0in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Web" style:family="paragraph">
      <style:paragraph-properties fo:text-align="center" fo:margin-top="0in" fo:margin-bottom="0in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044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045" style:parent-style-name="內文Web" style:family="paragraph">
      <style:paragraph-properties fo:text-align="justify" fo:margin-top="0in" fo:margin-bottom="0in"/>
    </style:style>
    <style:style style:name="T10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Web" style:family="paragraph">
      <style:paragraph-properties fo:text-align="justify" fo:margin-top="0in" fo:margin-bottom="0in"/>
    </style:style>
    <style:style style:name="T10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51" style:parent-style-name="內文Web" style:family="paragraph">
      <style:paragraph-properties fo:text-align="justify" fo:margin-top="0in" fo:margin-bottom="0in"/>
    </style:style>
    <style:style style:name="T10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53" style:parent-style-name="內文Web" style:family="paragraph">
      <style:paragraph-properties fo:text-align="justify" fo:margin-top="0in" fo:margin-bottom="0in"/>
    </style:style>
    <style:style style:name="T10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55" style:parent-style-name="內文Web" style:family="paragraph">
      <style:paragraph-properties fo:text-align="justify" fo:margin-top="0in" fo:margin-bottom="0in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Web" style:family="paragraph">
      <style:paragraph-properties fo:text-align="justify" fo:margin-top="0in" fo:margin-bottom="0in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9" style:parent-style-name="內文Web" style:family="paragraph">
      <style:paragraph-properties fo:text-align="justify" fo:margin-top="0in" fo:margin-bottom="0in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1" style:parent-style-name="內文Web" style:family="paragraph">
      <style:paragraph-properties fo:text-align="justify" fo:margin-top="0in" fo:margin-bottom="0in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064" style:parent-style-name="內文Web" style:family="paragraph">
      <style:paragraph-properties fo:text-align="justify" fo:margin-top="0in" fo:margin-bottom="0in"/>
    </style:style>
    <style:style style:name="T10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68" style:parent-style-name="內文" style:family="paragraph">
      <style:text-properties style:font-name="標楷體" style:font-name-asian="標楷體" fo:color="#FF0000"/>
    </style:style>
    <style:style style:name="P1069" style:parent-style-name="內文" style:family="paragraph">
      <style:text-properties style:font-name="標楷體" style:font-name-asian="標楷體" fo:color="#FF0000"/>
    </style:style>
    <style:style style:name="P1070" style:parent-style-name="內文Web" style:family="paragraph">
      <style:paragraph-properties fo:text-align="justify" fo:margin-top="0in" fo:margin-bottom="0in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73" style:family="table-row">
      <style:table-row-properties style:min-row-height="0.6111in" style:use-optimal-row-height="false"/>
    </style:style>
    <style:style style:name="TableCell10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in" fo:padding-left="0.075in" fo:padding-bottom="0in" fo:padding-right="0.075in"/>
    </style:style>
    <style:style style:name="P1077" style:parent-style-name="內文Web" style:family="paragraph">
      <style:paragraph-properties fo:text-align="justify" fo:margin-top="0in" fo:margin-bottom="0in"/>
    </style:style>
    <style:style style:name="T1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9" style:parent-style-name="內文Web" style:family="paragraph">
      <style:paragraph-properties fo:text-align="justify" fo:margin-top="0in" fo:margin-bottom="0in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1" style:parent-style-name="內文Web" style:family="paragraph">
      <style:paragraph-properties fo:text-align="justify" fo:margin-top="0in" fo:margin-bottom="0in"/>
    </style:style>
    <style:style style:name="T1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3" style:parent-style-name="內文Web" style:family="paragraph">
      <style:paragraph-properties fo:text-align="justify" fo:margin-top="0in" fo:margin-bottom="0in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5" style:parent-style-name="內文Web" style:family="paragraph">
      <style:paragraph-properties fo:text-align="justify" fo:margin-top="0in" fo:margin-bottom="0in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7" style:parent-style-name="內文Web" style:family="paragraph">
      <style:paragraph-properties fo:text-align="justify" fo:margin-top="0in" fo:margin-bottom="0in"/>
    </style:style>
    <style:style style:name="T1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0" style:parent-style-name="內文Web" style:family="paragraph">
      <style:paragraph-properties fo:text-align="justify" fo:margin-top="0in" fo:margin-bottom="0in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2" style:parent-style-name="內文Web" style:family="paragraph">
      <style:paragraph-properties fo:text-align="justify" fo:margin-top="0in" fo:margin-bottom="0in"/>
    </style:style>
    <style:style style:name="T1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4" style:parent-style-name="內文Web" style:family="paragraph">
      <style:paragraph-properties fo:text-align="justify" fo:margin-top="0in" fo:margin-bottom="0in"/>
    </style:style>
    <style:style style:name="T1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6" style:parent-style-name="內文Web" style:family="paragraph">
      <style:paragraph-properties fo:text-align="justify" fo:margin-top="0in" fo:margin-bottom="0in"/>
    </style:style>
    <style:style style:name="T1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8" style:parent-style-name="內文Web" style:family="paragraph">
      <style:paragraph-properties fo:text-align="justify" fo:margin-top="0in" fo:margin-bottom="0in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0" style:parent-style-name="內文Web" style:family="paragraph">
      <style:paragraph-properties fo:text-align="justify" fo:margin-top="0in" fo:margin-bottom="0in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Web" style:family="paragraph">
      <style:paragraph-properties fo:text-align="justify" fo:margin-top="0in" fo:margin-bottom="0in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5" style:parent-style-name="內文Web" style:family="paragraph">
      <style:paragraph-properties fo:text-align="justify" fo:margin-top="0in" fo:margin-bottom="0in"/>
    </style:style>
    <style:style style:name="T1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10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109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Web" style:family="paragraph">
      <style:paragraph-properties fo:text-align="center" fo:margin-top="0in" fo:margin-bottom="0in"/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115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116" style:parent-style-name="內文Web" style:family="paragraph">
      <style:paragraph-properties fo:text-align="justify" fo:margin-top="0in" fo:margin-bottom="0in"/>
    </style:style>
    <style:style style:name="T1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Web" style:family="paragraph">
      <style:paragraph-properties fo:text-align="justify" fo:margin-top="0in" fo:margin-bottom="0in"/>
    </style:style>
    <style:style style:name="T1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22" style:parent-style-name="內文Web" style:family="paragraph">
      <style:paragraph-properties fo:text-align="justify" fo:margin-top="0in" fo:margin-bottom="0in"/>
    </style:style>
    <style:style style:name="T1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24" style:parent-style-name="內文Web" style:family="paragraph">
      <style:paragraph-properties fo:text-align="justify" fo:margin-top="0in" fo:margin-bottom="0in"/>
    </style:style>
    <style:style style:name="T1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Web" style:family="paragraph">
      <style:paragraph-properties fo:text-align="justify" fo:margin-top="0in" fo:margin-bottom="0in"/>
    </style:style>
    <style:style style:name="T1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9" style:parent-style-name="內文Web" style:family="paragraph">
      <style:paragraph-properties fo:text-align="justify" fo:margin-top="0in" fo:margin-bottom="0in"/>
    </style:style>
    <style:style style:name="T1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1" style:parent-style-name="內文Web" style:family="paragraph">
      <style:paragraph-properties fo:text-align="justify" fo:margin-top="0in" fo:margin-bottom="0in"/>
    </style:style>
    <style:style style:name="T1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134" style:parent-style-name="內文Web" style:family="paragraph">
      <style:paragraph-properties fo:text-align="justify" fo:margin-top="0in" fo:margin-bottom="0in"/>
    </style:style>
    <style:style style:name="T1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38" style:parent-style-name="內文" style:family="paragraph">
      <style:text-properties style:font-name="標楷體" style:font-name-asian="標楷體" fo:color="#FF0000"/>
    </style:style>
    <style:style style:name="P1139" style:parent-style-name="內文" style:family="paragraph">
      <style:text-properties style:font-name="標楷體" style:font-name-asian="標楷體" fo:color="#FF0000"/>
    </style:style>
    <style:style style:name="P1140" style:parent-style-name="內文Web" style:family="paragraph">
      <style:paragraph-properties fo:text-align="justify" fo:margin-top="0in" fo:margin-bottom="0in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3" style:family="table-row">
      <style:table-row-properties style:min-row-height="0.6111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in" fo:padding-left="0.075in" fo:padding-bottom="0in" fo:padding-right="0.075in"/>
    </style:style>
    <style:style style:name="P1147" style:parent-style-name="內文Web" style:family="paragraph">
      <style:paragraph-properties fo:text-align="justify" fo:margin-top="0in" fo:margin-bottom="0in"/>
    </style:style>
    <style:style style:name="T1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9" style:parent-style-name="內文Web" style:family="paragraph">
      <style:paragraph-properties fo:text-align="justify" fo:margin-top="0in" fo:margin-bottom="0in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1" style:parent-style-name="內文Web" style:family="paragraph">
      <style:paragraph-properties fo:text-align="justify" fo:margin-top="0in" fo:margin-bottom="0in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3" style:parent-style-name="內文Web" style:family="paragraph">
      <style:paragraph-properties fo:text-align="justify" fo:margin-top="0in" fo:margin-bottom="0in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5" style:parent-style-name="內文Web" style:family="paragraph">
      <style:paragraph-properties fo:text-align="justify" fo:margin-top="0in" fo:margin-bottom="0in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7" style:parent-style-name="內文Web" style:family="paragraph">
      <style:paragraph-properties fo:text-align="justify" fo:margin-top="0in" fo:margin-bottom="0in"/>
    </style:style>
    <style:style style:name="T1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0" style:parent-style-name="內文Web" style:family="paragraph">
      <style:paragraph-properties fo:text-align="justify" fo:margin-top="0in" fo:margin-bottom="0in"/>
    </style:style>
    <style:style style:name="T1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2" style:parent-style-name="內文Web" style:family="paragraph">
      <style:paragraph-properties fo:text-align="justify" fo:margin-top="0in" fo:margin-bottom="0in"/>
    </style:style>
    <style:style style:name="T1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4" style:parent-style-name="內文Web" style:family="paragraph">
      <style:paragraph-properties fo:text-align="justify" fo:margin-top="0in" fo:margin-bottom="0in"/>
    </style:style>
    <style:style style:name="T1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6" style:parent-style-name="內文Web" style:family="paragraph">
      <style:paragraph-properties fo:text-align="justify" fo:margin-top="0in" fo:margin-bottom="0in"/>
    </style:style>
    <style:style style:name="T1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8" style:parent-style-name="內文Web" style:family="paragraph">
      <style:paragraph-properties fo:text-align="justify" fo:margin-top="0in" fo:margin-bottom="0in"/>
    </style:style>
    <style:style style:name="T1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0" style:parent-style-name="內文Web" style:family="paragraph">
      <style:paragraph-properties fo:text-align="justify" fo:margin-top="0in" fo:margin-bottom="0in"/>
    </style:style>
    <style:style style:name="T1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Web" style:family="paragraph">
      <style:paragraph-properties fo:text-align="justify" fo:margin-top="0in" fo:margin-bottom="0in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5" style:parent-style-name="內文Web" style:family="paragraph">
      <style:paragraph-properties fo:text-align="justify" fo:margin-top="0in" fo:margin-bottom="0in"/>
    </style:style>
    <style:style style:name="T1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178" style:parent-style-name="內文Web" style:family="paragraph">
      <style:paragraph-properties fo:text-align="justify" fo:margin-top="0in" fo:margin-bottom="0in"/>
    </style:style>
    <style:style style:name="T1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Web" style:family="paragraph">
      <style:paragraph-properties fo:text-align="center" fo:margin-top="0in" fo:margin-bottom="0in"/>
    </style:style>
    <style:style style:name="T1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186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187" style:parent-style-name="內文Web" style:family="paragraph">
      <style:paragraph-properties fo:text-align="justify" fo:margin-top="0in" fo:margin-bottom="0in"/>
    </style:style>
    <style:style style:name="T11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Web" style:family="paragraph">
      <style:paragraph-properties fo:text-align="justify" fo:margin-top="0in" fo:margin-bottom="0in"/>
    </style:style>
    <style:style style:name="T11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93" style:parent-style-name="內文Web" style:family="paragraph">
      <style:paragraph-properties fo:text-align="justify" fo:margin-top="0in" fo:margin-bottom="0in"/>
    </style:style>
    <style:style style:name="T1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95" style:parent-style-name="內文Web" style:family="paragraph">
      <style:paragraph-properties fo:text-align="justify" fo:margin-top="0in" fo:margin-bottom="0in"/>
    </style:style>
    <style:style style:name="T1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Web" style:family="paragraph">
      <style:paragraph-properties fo:text-align="justify" fo:margin-top="0in" fo:margin-bottom="0in"/>
    </style:style>
    <style:style style:name="T1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0" style:parent-style-name="內文Web" style:family="paragraph">
      <style:paragraph-properties fo:text-align="justify" fo:margin-top="0in" fo:margin-bottom="0in"/>
    </style:style>
    <style:style style:name="T1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2" style:parent-style-name="內文Web" style:family="paragraph">
      <style:paragraph-properties fo:text-align="justify" fo:margin-top="0in" fo:margin-bottom="0in"/>
    </style:style>
    <style:style style:name="T1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205" style:parent-style-name="內文Web" style:family="paragraph">
      <style:paragraph-properties fo:text-align="justify" fo:margin-top="0in" fo:margin-bottom="0in"/>
    </style:style>
    <style:style style:name="T1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09" style:parent-style-name="內文" style:family="paragraph">
      <style:text-properties style:font-name="標楷體" style:font-name-asian="標楷體" fo:color="#FF0000"/>
    </style:style>
    <style:style style:name="P1210" style:parent-style-name="內文" style:family="paragraph">
      <style:text-properties style:font-name="標楷體" style:font-name-asian="標楷體" fo:color="#FF0000"/>
    </style:style>
    <style:style style:name="P1211" style:parent-style-name="內文Web" style:family="paragraph">
      <style:paragraph-properties fo:text-align="justify" fo:margin-top="0in" fo:margin-bottom="0in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214" style:family="table-row">
      <style:table-row-properties style:min-row-height="0.6111in" style:use-optimal-row-height="false"/>
    </style:style>
    <style:style style:name="TableCell1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138in solid #000000" style:writing-mode="lr-tb" fo:padding-top="0in" fo:padding-left="0.075in" fo:padding-bottom="0in" fo:padding-right="0.075in"/>
    </style:style>
    <style:style style:name="P1218" style:parent-style-name="內文Web" style:family="paragraph">
      <style:paragraph-properties fo:text-align="justify" fo:margin-top="0in" fo:margin-bottom="0in"/>
    </style:style>
    <style:style style:name="T1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0" style:parent-style-name="內文Web" style:family="paragraph">
      <style:paragraph-properties fo:text-align="justify" fo:margin-top="0in" fo:margin-bottom="0in"/>
    </style:style>
    <style:style style:name="T1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2" style:parent-style-name="內文Web" style:family="paragraph">
      <style:paragraph-properties fo:text-align="justify" fo:margin-top="0in" fo:margin-bottom="0in"/>
    </style:style>
    <style:style style:name="T1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4" style:parent-style-name="內文Web" style:family="paragraph">
      <style:paragraph-properties fo:text-align="justify" fo:margin-top="0in" fo:margin-bottom="0in"/>
    </style:style>
    <style:style style:name="T1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6" style:parent-style-name="內文Web" style:family="paragraph">
      <style:paragraph-properties fo:text-align="justify" fo:margin-top="0in" fo:margin-bottom="0in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8" style:parent-style-name="內文Web" style:family="paragraph">
      <style:paragraph-properties fo:text-align="justify" fo:margin-top="0in" fo:margin-bottom="0in"/>
    </style:style>
    <style:style style:name="T1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1" style:parent-style-name="內文Web" style:family="paragraph">
      <style:paragraph-properties fo:text-align="justify" fo:margin-top="0in" fo:margin-bottom="0in"/>
    </style:style>
    <style:style style:name="T1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3" style:parent-style-name="內文Web" style:family="paragraph">
      <style:paragraph-properties fo:text-align="justify" fo:margin-top="0in" fo:margin-bottom="0in"/>
    </style:style>
    <style:style style:name="T1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5" style:parent-style-name="內文Web" style:family="paragraph">
      <style:paragraph-properties fo:text-align="justify" fo:margin-top="0in" fo:margin-bottom="0in"/>
    </style:style>
    <style:style style:name="T1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7" style:parent-style-name="內文Web" style:family="paragraph">
      <style:paragraph-properties fo:text-align="justify" fo:margin-top="0in" fo:margin-bottom="0in"/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9" style:parent-style-name="內文Web" style:family="paragraph">
      <style:paragraph-properties fo:text-align="justify" fo:margin-top="0in" fo:margin-bottom="0in"/>
    </style:style>
    <style:style style:name="T1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1" style:parent-style-name="內文Web" style:family="paragraph">
      <style:paragraph-properties fo:text-align="justify" fo:margin-top="0in" fo:margin-bottom="0in"/>
    </style:style>
    <style:style style:name="T1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Web" style:family="paragraph">
      <style:paragraph-properties fo:text-align="justify" fo:margin-top="0in" fo:margin-bottom="0in"/>
    </style:style>
    <style:style style:name="T1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6" style:parent-style-name="內文Web" style:family="paragraph">
      <style:paragraph-properties fo:text-align="justify" fo:margin-top="0in" fo:margin-bottom="0in"/>
    </style:style>
    <style:style style:name="T1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249" style:parent-style-name="內文Web" style:family="paragraph">
      <style:paragraph-properties fo:text-align="justify" fo:margin-top="0in" fo:margin-bottom="0in"/>
    </style:style>
    <style:style style:name="T12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Web" style:family="paragraph">
      <style:paragraph-properties fo:text-align="center" fo:margin-top="0in" fo:margin-bottom="0in"/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25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258" style:parent-style-name="內文Web" style:family="paragraph">
      <style:paragraph-properties fo:text-align="justify" fo:margin-top="0in" fo:margin-bottom="0in"/>
    </style:style>
    <style:style style:name="T12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Web" style:family="paragraph">
      <style:paragraph-properties fo:text-align="justify" fo:margin-top="0in" fo:margin-bottom="0in"/>
    </style:style>
    <style:style style:name="T12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64" style:parent-style-name="內文Web" style:family="paragraph">
      <style:paragraph-properties fo:text-align="justify" fo:margin-top="0in" fo:margin-bottom="0in"/>
    </style:style>
    <style:style style:name="T12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66" style:parent-style-name="內文Web" style:family="paragraph">
      <style:paragraph-properties fo:text-align="justify" fo:margin-top="0in" fo:margin-bottom="0in"/>
    </style:style>
    <style:style style:name="T12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Web" style:family="paragraph">
      <style:paragraph-properties fo:text-align="justify" fo:margin-top="0in" fo:margin-bottom="0in"/>
    </style:style>
    <style:style style:name="T1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1" style:parent-style-name="內文Web" style:family="paragraph">
      <style:paragraph-properties fo:text-align="justify" fo:margin-top="0in" fo:margin-bottom="0in"/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3" style:parent-style-name="內文Web" style:family="paragraph">
      <style:paragraph-properties fo:text-align="justify" fo:margin-top="0in" fo:margin-bottom="0in"/>
    </style:style>
    <style:style style:name="T1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5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276" style:parent-style-name="內文Web" style:family="paragraph">
      <style:paragraph-properties fo:text-align="justify" fo:margin-top="0in" fo:margin-bottom="0in"/>
    </style:style>
    <style:style style:name="T12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80" style:parent-style-name="內文" style:family="paragraph">
      <style:text-properties style:font-name="標楷體" style:font-name-asian="標楷體" fo:color="#FF0000"/>
    </style:style>
    <style:style style:name="P1281" style:parent-style-name="內文" style:family="paragraph">
      <style:text-properties style:font-name="標楷體" style:font-name-asian="標楷體" fo:color="#FF0000"/>
    </style:style>
    <style:style style:name="P1282" style:parent-style-name="內文Web" style:family="paragraph">
      <style:paragraph-properties fo:text-align="justify" fo:margin-top="0in" fo:margin-bottom="0in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85" style:family="table-row">
      <style:table-row-properties style:min-row-height="0.6111in" style:use-optimal-row-height="false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Web" style:family="paragraph">
      <style:paragraph-properties fo:text-align="justify" fo:margin-top="0in" fo:margin-bottom="0in"/>
    </style:style>
    <style:style style:name="T1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1" style:parent-style-name="內文Web" style:family="paragraph">
      <style:paragraph-properties fo:text-align="justify" fo:margin-top="0in" fo:margin-bottom="0in"/>
    </style:style>
    <style:style style:name="T1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3" style:parent-style-name="內文Web" style:family="paragraph">
      <style:paragraph-properties fo:text-align="justify" fo:margin-top="0in" fo:margin-bottom="0in"/>
    </style:style>
    <style:style style:name="T1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5" style:parent-style-name="內文Web" style:family="paragraph">
      <style:paragraph-properties fo:text-align="justify" fo:margin-top="0in" fo:margin-bottom="0in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8" style:parent-style-name="內文Web" style:family="paragraph">
      <style:paragraph-properties fo:text-align="justify" fo:margin-top="0in" fo:margin-bottom="0in"/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0" style:parent-style-name="內文Web" style:family="paragraph">
      <style:paragraph-properties fo:text-align="justify" fo:margin-top="0in" fo:margin-bottom="0in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2" style:parent-style-name="內文Web" style:family="paragraph">
      <style:paragraph-properties fo:text-align="justify" fo:margin-top="0in" fo:margin-bottom="0in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4" style:parent-style-name="內文Web" style:family="paragraph">
      <style:paragraph-properties fo:text-align="justify" fo:margin-top="0in" fo:margin-bottom="0in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6" style:parent-style-name="內文Web" style:family="paragraph">
      <style:paragraph-properties fo:text-align="justify" fo:margin-top="0in" fo:margin-bottom="0in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Web" style:family="paragraph">
      <style:paragraph-properties fo:text-align="justify" fo:margin-top="0in" fo:margin-bottom="0in"/>
    </style:style>
    <style:style style:name="T1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1" style:parent-style-name="內文Web" style:family="paragraph">
      <style:paragraph-properties fo:text-align="justify" fo:margin-top="0in" fo:margin-bottom="0in"/>
    </style:style>
    <style:style style:name="T1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3" style:parent-style-name="內文Web" style:family="paragraph">
      <style:paragraph-properties fo:text-align="justify" fo:margin-top="0in" fo:margin-bottom="0in"/>
    </style:style>
    <style:style style:name="T1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5" style:parent-style-name="內文Web" style:family="paragraph">
      <style:paragraph-properties fo:text-align="justify" fo:margin-top="0in" fo:margin-bottom="0in"/>
    </style:style>
    <style:style style:name="T1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Web" style:family="paragraph">
      <style:paragraph-properties fo:text-align="center" fo:margin-top="0in" fo:margin-bottom="0in"/>
    </style:style>
    <style:style style:name="T1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1" style:parent-style-name="內文Web" style:family="paragraph">
      <style:paragraph-properties fo:text-align="justify" fo:margin-top="0in" fo:margin-bottom="0in"/>
    </style:style>
    <style:style style:name="T1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Web" style:family="paragraph">
      <style:paragraph-properties fo:text-align="justify" fo:margin-top="0in" fo:margin-bottom="0in"/>
    </style:style>
    <style:style style:name="T13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26" style:parent-style-name="內文Web" style:family="paragraph">
      <style:paragraph-properties fo:text-align="justify" fo:margin-top="0in" fo:margin-bottom="0in"/>
    </style:style>
    <style:style style:name="T13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28" style:parent-style-name="內文Web" style:family="paragraph">
      <style:paragraph-properties fo:text-align="justify" fo:margin-top="0in" fo:margin-bottom="0in"/>
    </style:style>
    <style:style style:name="T13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0" style:parent-style-name="內文Web" style:family="paragraph">
      <style:paragraph-properties fo:text-align="justify" fo:margin-top="0in" fo:margin-bottom="0in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Web" style:family="paragraph">
      <style:paragraph-properties fo:text-align="justify" fo:margin-top="0in" fo:margin-bottom="0in"/>
    </style:style>
    <style:style style:name="T1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335" style:parent-style-name="內文Web" style:family="paragraph">
      <style:paragraph-properties fo:text-align="justify" fo:margin-top="0in" fo:margin-bottom="0in"/>
    </style:style>
    <style:style style:name="T13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7" style:parent-style-name="內文" style:family="paragraph">
      <style:text-properties style:font-name="標楷體" style:font-name-asian="標楷體" fo:color="#FF0000"/>
    </style:style>
    <style:style style:name="P1338" style:parent-style-name="內文" style:family="paragraph">
      <style:text-properties style:font-name="標楷體" style:font-name-asian="標楷體" fo:color="#FF0000"/>
    </style:style>
    <style:style style:name="P1339" style:parent-style-name="內文Web" style:family="paragraph">
      <style:paragraph-properties fo:text-align="justify" fo:margin-top="0in" fo:margin-bottom="0in"/>
    </style:style>
    <style:style style:name="T1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43" style:parent-style-name="內文Web" style:family="paragraph">
      <style:paragraph-properties fo:text-align="justify" fo:margin-top="0in" fo:margin-bottom="0in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46" style:family="table-row">
      <style:table-row-properties style:min-row-height="0.6111in" style:use-optimal-row-height="false"/>
    </style:style>
    <style:style style:name="TableCell1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Web" style:family="paragraph">
      <style:paragraph-properties fo:text-align="justify" fo:margin-top="0in" fo:margin-bottom="0in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2" style:parent-style-name="內文Web" style:family="paragraph">
      <style:paragraph-properties fo:text-align="justify" fo:margin-top="0in" fo:margin-bottom="0in"/>
    </style:style>
    <style:style style:name="T1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4" style:parent-style-name="內文Web" style:family="paragraph">
      <style:paragraph-properties fo:text-align="justify" fo:margin-top="0in" fo:margin-bottom="0in"/>
    </style:style>
    <style:style style:name="T1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6" style:parent-style-name="內文Web" style:family="paragraph">
      <style:paragraph-properties fo:text-align="justify" fo:margin-top="0in" fo:margin-bottom="0in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8" style:parent-style-name="內文Web" style:family="paragraph">
      <style:paragraph-properties fo:text-align="justify" fo:margin-top="0in" fo:margin-bottom="0in"/>
    </style:style>
    <style:style style:name="T1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1" style:parent-style-name="內文Web" style:family="paragraph">
      <style:paragraph-properties fo:text-align="justify" fo:margin-top="0in" fo:margin-bottom="0in"/>
    </style:style>
    <style:style style:name="T1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3" style:parent-style-name="內文Web" style:family="paragraph">
      <style:paragraph-properties fo:text-align="justify" fo:margin-top="0in" fo:margin-bottom="0in"/>
    </style:style>
    <style:style style:name="T1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5" style:parent-style-name="內文Web" style:family="paragraph">
      <style:paragraph-properties fo:text-align="justify" fo:margin-top="0in" fo:margin-bottom="0in"/>
    </style:style>
    <style:style style:name="T1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7" style:parent-style-name="內文Web" style:family="paragraph">
      <style:paragraph-properties fo:text-align="justify" fo:margin-top="0in" fo:margin-bottom="0in"/>
    </style:style>
    <style:style style:name="T1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9" style:parent-style-name="內文Web" style:family="paragraph">
      <style:paragraph-properties fo:text-align="justify" fo:margin-top="0in" fo:margin-bottom="0in"/>
    </style:style>
    <style:style style:name="T1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Web" style:family="paragraph">
      <style:paragraph-properties fo:text-align="justify" fo:margin-top="0in" fo:margin-bottom="0in"/>
    </style:style>
    <style:style style:name="T1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4" style:parent-style-name="內文Web" style:family="paragraph">
      <style:paragraph-properties fo:text-align="justify" fo:margin-top="0in" fo:margin-bottom="0in"/>
    </style:style>
    <style:style style:name="T1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6" style:parent-style-name="內文Web" style:family="paragraph">
      <style:paragraph-properties fo:text-align="justify" fo:margin-top="0in" fo:margin-bottom="0in"/>
    </style:style>
    <style:style style:name="T1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8" style:parent-style-name="內文Web" style:family="paragraph">
      <style:paragraph-properties fo:text-align="justify" fo:margin-top="0in" fo:margin-bottom="0in"/>
    </style:style>
    <style:style style:name="T1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Web" style:family="paragraph">
      <style:paragraph-properties fo:text-align="center" fo:margin-top="0in" fo:margin-bottom="0in"/>
    </style:style>
    <style:style style:name="T1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內文Web" style:family="paragraph">
      <style:paragraph-properties fo:text-align="justify" fo:margin-top="0in" fo:margin-bottom="0in"/>
    </style:style>
    <style:style style:name="T1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Web" style:family="paragraph">
      <style:paragraph-properties fo:text-align="justify" fo:margin-top="0in" fo:margin-bottom="0in"/>
    </style:style>
    <style:style style:name="T13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0" style:parent-style-name="內文Web" style:family="paragraph">
      <style:paragraph-properties fo:text-align="justify" fo:margin-top="0in" fo:margin-bottom="0in"/>
    </style:style>
    <style:style style:name="T13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2" style:parent-style-name="內文Web" style:family="paragraph">
      <style:paragraph-properties fo:text-align="justify" fo:margin-top="0in" fo:margin-bottom="0in"/>
    </style:style>
    <style:style style:name="T13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94" style:parent-style-name="內文Web" style:family="paragraph">
      <style:paragraph-properties fo:text-align="justify" fo:margin-top="0in" fo:margin-bottom="0in"/>
    </style:style>
    <style:style style:name="TableCell1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6" style:parent-style-name="內文Web" style:family="paragraph">
      <style:paragraph-properties fo:text-align="justify" fo:margin-top="0in" fo:margin-bottom="0in"/>
    </style:style>
    <style:style style:name="T1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399" style:parent-style-name="內文Web" style:family="paragraph">
      <style:paragraph-properties fo:text-align="justify" fo:margin-top="0in" fo:margin-bottom="0in"/>
    </style:style>
    <style:style style:name="T14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01" style:parent-style-name="內文" style:family="paragraph">
      <style:text-properties style:font-name="標楷體" style:font-name-asian="標楷體" fo:color="#FF0000"/>
    </style:style>
    <style:style style:name="P1402" style:parent-style-name="內文" style:family="paragraph">
      <style:text-properties style:font-name="標楷體" style:font-name-asian="標楷體" fo:color="#FF0000"/>
    </style:style>
    <style:style style:name="P1403" style:parent-style-name="內文Web" style:family="paragraph">
      <style:paragraph-properties fo:text-align="justify" fo:margin-top="0in" fo:margin-bottom="0in"/>
    </style:style>
    <style:style style:name="T14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07" style:parent-style-name="內文Web" style:family="paragraph">
      <style:paragraph-properties fo:text-align="justify" fo:margin-top="0in" fo:margin-bottom="0in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start" style:line-height-at-least="0.1666in" fo:text-indent="-0.0048in"/>
    </style:style>
    <style:style style:name="T141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413" style:family="table-row">
      <style:table-row-properties style:min-row-height="0.6111in" style:use-optimal-row-height="false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內文Web" style:family="paragraph">
      <style:paragraph-properties fo:text-align="justify" fo:margin-top="0in" fo:margin-bottom="0in"/>
    </style:style>
    <style:style style:name="T1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9" style:parent-style-name="內文Web" style:family="paragraph">
      <style:paragraph-properties fo:text-align="justify" fo:margin-top="0in" fo:margin-bottom="0in"/>
    </style:style>
    <style:style style:name="T1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1" style:parent-style-name="內文Web" style:family="paragraph">
      <style:paragraph-properties fo:text-align="justify" fo:margin-top="0in" fo:margin-bottom="0in"/>
    </style:style>
    <style:style style:name="T1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4" style:parent-style-name="內文Web" style:family="paragraph">
      <style:paragraph-properties fo:text-align="justify" fo:margin-top="0in" fo:margin-bottom="0in"/>
    </style:style>
    <style:style style:name="T1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6" style:parent-style-name="內文Web" style:family="paragraph">
      <style:paragraph-properties fo:text-align="justify" fo:margin-top="0in" fo:margin-bottom="0in"/>
    </style:style>
    <style:style style:name="T1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9" style:parent-style-name="內文Web" style:family="paragraph">
      <style:paragraph-properties fo:text-align="justify" fo:margin-top="0in" fo:margin-bottom="0in"/>
    </style:style>
    <style:style style:name="T1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1" style:parent-style-name="內文Web" style:family="paragraph">
      <style:paragraph-properties fo:text-align="justify" fo:margin-top="0in" fo:margin-bottom="0in"/>
    </style:style>
    <style:style style:name="T1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3" style:parent-style-name="內文Web" style:family="paragraph">
      <style:paragraph-properties fo:text-align="justify" fo:margin-top="0in" fo:margin-bottom="0in"/>
    </style:style>
    <style:style style:name="T1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5" style:parent-style-name="內文Web" style:family="paragraph">
      <style:paragraph-properties fo:text-align="justify" fo:margin-top="0in" fo:margin-bottom="0in"/>
    </style:style>
    <style:style style:name="T1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7" style:parent-style-name="內文Web" style:family="paragraph">
      <style:paragraph-properties fo:text-align="justify" fo:margin-top="0in" fo:margin-bottom="0in"/>
    </style:style>
    <style:style style:name="T1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Web" style:family="paragraph">
      <style:paragraph-properties fo:text-align="justify" fo:margin-top="0in" fo:margin-bottom="0in"/>
    </style:style>
    <style:style style:name="T1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2" style:parent-style-name="內文Web" style:family="paragraph">
      <style:paragraph-properties fo:text-align="justify" fo:margin-top="0in" fo:margin-bottom="0in"/>
    </style:style>
    <style:style style:name="T1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4" style:parent-style-name="內文Web" style:family="paragraph">
      <style:paragraph-properties fo:text-align="justify" fo:margin-top="0in" fo:margin-bottom="0in"/>
    </style:style>
    <style:style style:name="T1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6" style:parent-style-name="內文Web" style:family="paragraph">
      <style:paragraph-properties fo:text-align="justify" fo:margin-top="0in" fo:margin-bottom="0in"/>
    </style:style>
    <style:style style:name="T1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9" style:parent-style-name="內文Web" style:family="paragraph">
      <style:paragraph-properties fo:text-align="justify" fo:margin-top="0in" fo:margin-bottom="0in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Web" style:family="paragraph">
      <style:paragraph-properties fo:text-align="center" fo:margin-top="0in" fo:margin-bottom="0in"/>
    </style:style>
    <style:style style:name="T1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55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456" style:parent-style-name="內文Web" style:family="paragraph">
      <style:paragraph-properties fo:text-align="justify" fo:margin-top="0in" fo:margin-bottom="0in"/>
    </style:style>
    <style:style style:name="T14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0" style:parent-style-name="內文Web" style:family="paragraph">
      <style:paragraph-properties fo:text-align="justify" fo:margin-top="0in" fo:margin-bottom="0in"/>
    </style:style>
    <style:style style:name="T14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2" style:parent-style-name="內文Web" style:family="paragraph">
      <style:paragraph-properties fo:text-align="justify" fo:margin-top="0in" fo:margin-bottom="0in"/>
    </style:style>
    <style:style style:name="T14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4" style:parent-style-name="內文Web" style:family="paragraph">
      <style:paragraph-properties fo:text-align="justify" fo:margin-top="0in" fo:margin-bottom="0in"/>
    </style:style>
    <style:style style:name="T14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66" style:parent-style-name="內文Web" style:family="paragraph">
      <style:paragraph-properties fo:text-align="justify" fo:margin-top="0in" fo:margin-bottom="0in"/>
    </style:style>
    <style:style style:name="TableCell1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Web" style:family="paragraph">
      <style:paragraph-properties fo:text-align="justify" fo:margin-top="0in" fo:margin-bottom="0in"/>
    </style:style>
    <style:style style:name="T1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0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71" style:parent-style-name="內文Web" style:family="paragraph">
      <style:paragraph-properties fo:text-align="justify" fo:margin-top="0in" fo:margin-bottom="0in"/>
    </style:style>
    <style:style style:name="T1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73" style:parent-style-name="內文" style:family="paragraph">
      <style:text-properties style:font-name="標楷體" style:font-name-asian="標楷體" fo:color="#FF0000"/>
    </style:style>
    <style:style style:name="P1474" style:parent-style-name="內文" style:family="paragraph">
      <style:text-properties style:font-name="標楷體" style:font-name-asian="標楷體" fo:color="#FF0000"/>
    </style:style>
    <style:style style:name="P1475" style:parent-style-name="內文Web" style:family="paragraph">
      <style:paragraph-properties fo:text-align="justify" fo:margin-top="0in" fo:margin-bottom="0in"/>
    </style:style>
    <style:style style:name="T14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79" style:parent-style-name="內文Web" style:family="paragraph">
      <style:paragraph-properties fo:text-align="justify" fo:margin-top="0in" fo:margin-bottom="0in"/>
    </style:style>
    <style:style style:name="TableCell1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82" style:family="table-row">
      <style:table-row-properties style:min-row-height="0.6111in" style:use-optimal-row-height="false"/>
    </style:style>
    <style:style style:name="TableCell1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138in solid #000000" style:writing-mode="lr-tb" fo:padding-top="0in" fo:padding-left="0.075in" fo:padding-bottom="0in" fo:padding-right="0.075in"/>
    </style:style>
    <style:style style:name="P1486" style:parent-style-name="內文Web" style:family="paragraph">
      <style:paragraph-properties fo:text-align="justify" fo:margin-top="0in" fo:margin-bottom="0in"/>
    </style:style>
    <style:style style:name="T1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8" style:parent-style-name="內文Web" style:family="paragraph">
      <style:paragraph-properties fo:text-align="justify" fo:margin-top="0in" fo:margin-bottom="0in"/>
    </style:style>
    <style:style style:name="T1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0" style:parent-style-name="內文Web" style:family="paragraph">
      <style:paragraph-properties fo:text-align="justify" fo:margin-top="0in" fo:margin-bottom="0in"/>
    </style:style>
    <style:style style:name="T1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2" style:parent-style-name="內文Web" style:family="paragraph">
      <style:paragraph-properties fo:text-align="justify" fo:margin-top="0in" fo:margin-bottom="0in"/>
    </style:style>
    <style:style style:name="T1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4" style:parent-style-name="內文Web" style:family="paragraph">
      <style:paragraph-properties fo:text-align="justify" fo:margin-top="0in" fo:margin-bottom="0in"/>
    </style:style>
    <style:style style:name="T1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7" style:parent-style-name="內文Web" style:family="paragraph">
      <style:paragraph-properties fo:text-align="justify" fo:margin-top="0in" fo:margin-bottom="0in"/>
    </style:style>
    <style:style style:name="T1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9" style:parent-style-name="內文Web" style:family="paragraph">
      <style:paragraph-properties fo:text-align="justify" fo:margin-top="0in" fo:margin-bottom="0in"/>
    </style:style>
    <style:style style:name="T1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1" style:parent-style-name="內文Web" style:family="paragraph">
      <style:paragraph-properties fo:text-align="justify" fo:margin-top="0in" fo:margin-bottom="0in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3" style:parent-style-name="內文Web" style:family="paragraph">
      <style:paragraph-properties fo:text-align="justify" fo:margin-top="0in" fo:margin-bottom="0in"/>
    </style:style>
    <style:style style:name="T1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5" style:parent-style-name="內文Web" style:family="paragraph">
      <style:paragraph-properties fo:text-align="justify" fo:margin-top="0in" fo:margin-bottom="0in"/>
    </style:style>
    <style:style style:name="T1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Web" style:family="paragraph">
      <style:paragraph-properties fo:text-align="justify" fo:margin-top="0in" fo:margin-bottom="0in"/>
    </style:style>
    <style:style style:name="T1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0" style:parent-style-name="內文Web" style:family="paragraph">
      <style:paragraph-properties fo:text-align="justify" fo:margin-top="0in" fo:margin-bottom="0in"/>
    </style:style>
    <style:style style:name="T1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2" style:parent-style-name="內文Web" style:family="paragraph">
      <style:paragraph-properties fo:text-align="justify" fo:margin-top="0in" fo:margin-bottom="0in"/>
    </style:style>
    <style:style style:name="T15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8" style:parent-style-name="內文Web" style:family="paragraph">
      <style:paragraph-properties fo:text-align="justify" fo:margin-top="0in" fo:margin-bottom="0in"/>
    </style:style>
    <style:style style:name="T15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22" style:parent-style-name="內文Web" style:family="paragraph">
      <style:paragraph-properties fo:text-align="justify" fo:margin-top="0in" fo:margin-bottom="0in"/>
    </style:style>
    <style:style style:name="TableCell1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Web" style:family="paragraph">
      <style:paragraph-properties fo:text-align="center" fo:margin-top="0in" fo:margin-bottom="0in"/>
    </style:style>
    <style:style style:name="T1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7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52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529" style:parent-style-name="內文Web" style:family="paragraph">
      <style:paragraph-properties fo:text-align="justify" fo:margin-top="0in" fo:margin-bottom="0in"/>
    </style:style>
    <style:style style:name="T15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Web" style:family="paragraph">
      <style:paragraph-properties fo:text-align="justify" fo:margin-top="0in" fo:margin-bottom="0in"/>
    </style:style>
    <style:style style:name="T1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35" style:parent-style-name="內文Web" style:family="paragraph">
      <style:paragraph-properties fo:text-align="justify" fo:margin-top="0in" fo:margin-bottom="0in"/>
    </style:style>
    <style:style style:name="T15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37" style:parent-style-name="內文Web" style:family="paragraph">
      <style:paragraph-properties fo:text-align="justify" fo:margin-top="0in" fo:margin-bottom="0in"/>
    </style:style>
    <style:style style:name="T15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39" style:parent-style-name="內文Web" style:family="paragraph">
      <style:paragraph-properties fo:text-align="justify" fo:margin-top="0in" fo:margin-bottom="0in"/>
    </style:style>
    <style:style style:name="TableCell1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Web" style:family="paragraph">
      <style:paragraph-properties fo:text-align="justify" fo:margin-top="0in" fo:margin-bottom="0in"/>
    </style:style>
    <style:style style:name="T1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544" style:parent-style-name="內文Web" style:family="paragraph">
      <style:paragraph-properties fo:text-align="justify" fo:margin-top="0in" fo:margin-bottom="0in"/>
    </style:style>
    <style:style style:name="T1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46" style:parent-style-name="內文" style:family="paragraph">
      <style:text-properties style:font-name="標楷體" style:font-name-asian="標楷體" fo:color="#FF0000"/>
    </style:style>
    <style:style style:name="P1547" style:parent-style-name="內文" style:family="paragraph">
      <style:text-properties style:font-name="標楷體" style:font-name-asian="標楷體" fo:color="#FF0000"/>
    </style:style>
    <style:style style:name="P1548" style:parent-style-name="內文Web" style:family="paragraph">
      <style:paragraph-properties fo:text-align="justify" fo:margin-top="0in" fo:margin-bottom="0in"/>
    </style:style>
    <style:style style:name="T15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52" style:parent-style-name="內文Web" style:family="paragraph">
      <style:paragraph-properties fo:text-align="justify" fo:margin-top="0in" fo:margin-bottom="0in"/>
    </style:style>
    <style:style style:name="TableCell15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55" style:family="table-row">
      <style:table-row-properties style:min-row-height="0.8041in" style:use-optimal-row-height="false"/>
    </style:style>
    <style:style style:name="TableCell1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138in solid #000000" style:writing-mode="lr-tb" fo:padding-top="0in" fo:padding-left="0.075in" fo:padding-bottom="0in" fo:padding-right="0.075in"/>
    </style:style>
    <style:style style:name="P1559" style:parent-style-name="內文Web" style:family="paragraph">
      <style:paragraph-properties fo:text-align="justify" fo:margin-top="0in" fo:margin-bottom="0in"/>
    </style:style>
    <style:style style:name="T1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1" style:parent-style-name="內文Web" style:family="paragraph">
      <style:paragraph-properties fo:text-align="justify" fo:margin-top="0in" fo:margin-bottom="0in"/>
    </style:style>
    <style:style style:name="T1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3" style:parent-style-name="內文Web" style:family="paragraph">
      <style:paragraph-properties fo:text-align="justify" fo:margin-top="0in" fo:margin-bottom="0in"/>
    </style:style>
    <style:style style:name="T1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5" style:parent-style-name="內文Web" style:family="paragraph">
      <style:paragraph-properties fo:text-align="justify" fo:margin-top="0in" fo:margin-bottom="0in"/>
    </style:style>
    <style:style style:name="T1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7" style:parent-style-name="內文Web" style:family="paragraph">
      <style:paragraph-properties fo:text-align="justify" fo:margin-top="0in" fo:margin-bottom="0in"/>
    </style:style>
    <style:style style:name="T1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0" style:parent-style-name="內文Web" style:family="paragraph">
      <style:paragraph-properties fo:text-align="justify" fo:margin-top="0in" fo:margin-bottom="0in"/>
    </style:style>
    <style:style style:name="T1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2" style:parent-style-name="內文Web" style:family="paragraph">
      <style:paragraph-properties fo:text-align="justify" fo:margin-top="0in" fo:margin-bottom="0in"/>
    </style:style>
    <style:style style:name="T1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4" style:parent-style-name="內文Web" style:family="paragraph">
      <style:paragraph-properties fo:text-align="justify" fo:margin-top="0in" fo:margin-bottom="0in"/>
    </style:style>
    <style:style style:name="T1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6" style:parent-style-name="內文Web" style:family="paragraph">
      <style:paragraph-properties fo:text-align="justify" fo:margin-top="0in" fo:margin-bottom="0in"/>
    </style:style>
    <style:style style:name="T1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8" style:parent-style-name="內文Web" style:family="paragraph">
      <style:paragraph-properties fo:text-align="justify" fo:margin-top="0in" fo:margin-bottom="0in"/>
    </style:style>
    <style:style style:name="T1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1" style:parent-style-name="內文Web" style:family="paragraph">
      <style:paragraph-properties fo:text-align="justify" fo:margin-top="0in" fo:margin-bottom="0in"/>
    </style:style>
    <style:style style:name="T1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3" style:parent-style-name="內文Web" style:family="paragraph">
      <style:paragraph-properties fo:text-align="justify" fo:margin-top="0in" fo:margin-bottom="0in"/>
    </style:style>
    <style:style style:name="T1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5" style:parent-style-name="內文Web" style:family="paragraph">
      <style:paragraph-properties fo:text-align="justify" fo:margin-top="0in" fo:margin-bottom="0in"/>
    </style:style>
    <style:style style:name="T15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89" style:parent-style-name="內文Web" style:family="paragraph">
      <style:paragraph-properties fo:text-align="justify" fo:margin-top="0in" fo:margin-bottom="0in"/>
    </style:style>
    <style:style style:name="T15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Web" style:family="paragraph">
      <style:paragraph-properties fo:text-align="center" fo:margin-top="0in" fo:margin-bottom="0in"/>
    </style:style>
    <style:style style:name="T1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59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598" style:parent-style-name="內文Web" style:family="paragraph">
      <style:paragraph-properties fo:text-align="justify" fo:margin-top="0in" fo:margin-bottom="0in"/>
    </style:style>
    <style:style style:name="T15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3" style:parent-style-name="內文Web" style:family="paragraph">
      <style:paragraph-properties fo:text-align="justify" fo:margin-top="0in" fo:margin-bottom="0in"/>
    </style:style>
    <style:style style:name="T16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05" style:parent-style-name="內文Web" style:family="paragraph">
      <style:paragraph-properties fo:text-align="justify" fo:margin-top="0in" fo:margin-bottom="0in"/>
    </style:style>
    <style:style style:name="T16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07" style:parent-style-name="內文Web" style:family="paragraph">
      <style:paragraph-properties fo:text-align="justify" fo:margin-top="0in" fo:margin-bottom="0in"/>
    </style:style>
    <style:style style:name="T16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09" style:parent-style-name="內文Web" style:family="paragraph">
      <style:paragraph-properties fo:text-align="justify" fo:margin-top="0in" fo:margin-bottom="0in"/>
    </style:style>
    <style:style style:name="TableCell1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1" style:parent-style-name="內文Web" style:family="paragraph">
      <style:paragraph-properties fo:text-align="justify" fo:margin-top="0in" fo:margin-bottom="0in"/>
    </style:style>
    <style:style style:name="T1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3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614" style:parent-style-name="內文Web" style:family="paragraph">
      <style:paragraph-properties fo:text-align="justify" fo:margin-top="0in" fo:margin-bottom="0in"/>
    </style:style>
    <style:style style:name="T16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16" style:parent-style-name="內文" style:family="paragraph">
      <style:text-properties style:font-name="標楷體" style:font-name-asian="標楷體" fo:color="#FF0000"/>
    </style:style>
    <style:style style:name="P1617" style:parent-style-name="內文" style:family="paragraph">
      <style:text-properties style:font-name="標楷體" style:font-name-asian="標楷體" fo:color="#FF0000"/>
    </style:style>
    <style:style style:name="P1618" style:parent-style-name="內文Web" style:family="paragraph">
      <style:paragraph-properties fo:text-align="justify" fo:margin-top="0in" fo:margin-bottom="0in"/>
    </style:style>
    <style:style style:name="T16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22" style:parent-style-name="內文Web" style:family="paragraph">
      <style:paragraph-properties fo:text-align="justify" fo:margin-top="0in" fo:margin-bottom="0in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25" style:family="table-row">
      <style:table-row-properties style:min-row-height="0.6111in" style:use-optimal-row-height="false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Web" style:family="paragraph">
      <style:paragraph-properties fo:text-align="justify" fo:margin-top="0in" fo:margin-bottom="0in"/>
    </style:style>
    <style:style style:name="T1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1" style:parent-style-name="內文Web" style:family="paragraph">
      <style:paragraph-properties fo:text-align="justify" fo:margin-top="0in" fo:margin-bottom="0in"/>
    </style:style>
    <style:style style:name="T1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3" style:parent-style-name="內文Web" style:family="paragraph">
      <style:paragraph-properties fo:text-align="justify" fo:margin-top="0in" fo:margin-bottom="0in"/>
    </style:style>
    <style:style style:name="T1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6" style:parent-style-name="內文Web" style:family="paragraph">
      <style:paragraph-properties fo:text-align="justify" fo:margin-top="0in" fo:margin-bottom="0in"/>
    </style:style>
    <style:style style:name="T1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8" style:parent-style-name="內文Web" style:family="paragraph">
      <style:paragraph-properties fo:text-align="justify" fo:margin-top="0in" fo:margin-bottom="0in"/>
    </style:style>
    <style:style style:name="T1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0" style:parent-style-name="內文Web" style:family="paragraph">
      <style:paragraph-properties fo:text-align="justify" fo:margin-top="0in" fo:margin-bottom="0in"/>
    </style:style>
    <style:style style:name="T1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2" style:parent-style-name="內文Web" style:family="paragraph">
      <style:paragraph-properties fo:text-align="justify" fo:margin-top="0in" fo:margin-bottom="0in"/>
    </style:style>
    <style:style style:name="T1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4" style:parent-style-name="內文Web" style:family="paragraph">
      <style:paragraph-properties fo:text-align="justify" fo:margin-top="0in" fo:margin-bottom="0in"/>
    </style:style>
    <style:style style:name="T1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7" style:parent-style-name="內文Web" style:family="paragraph">
      <style:paragraph-properties fo:text-align="justify" fo:margin-top="0in" fo:margin-bottom="0in"/>
    </style:style>
    <style:style style:name="T1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9" style:parent-style-name="內文Web" style:family="paragraph">
      <style:paragraph-properties fo:text-align="justify" fo:margin-top="0in" fo:margin-bottom="0in"/>
    </style:style>
    <style:style style:name="T1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1" style:parent-style-name="內文Web" style:family="paragraph">
      <style:paragraph-properties fo:text-align="justify" fo:margin-top="0in" fo:margin-bottom="0in"/>
    </style:style>
    <style:style style:name="T1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3" style:parent-style-name="內文Web" style:family="paragraph">
      <style:paragraph-properties fo:text-align="justify" fo:margin-top="0in" fo:margin-bottom="0in"/>
    </style:style>
    <style:style style:name="T1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5" style:parent-style-name="內文Web" style:family="paragraph">
      <style:paragraph-properties fo:text-align="justify" fo:margin-top="0in" fo:margin-bottom="0in"/>
    </style:style>
    <style:style style:name="T1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7" style:parent-style-name="內文Web" style:family="paragraph">
      <style:paragraph-properties fo:text-align="justify" fo:margin-top="0in" fo:margin-bottom="0in"/>
    </style:style>
    <style:style style:name="T1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9" style:parent-style-name="內文Web" style:family="paragraph">
      <style:paragraph-properties fo:text-align="justify" fo:margin-top="0in" fo:margin-bottom="0in"/>
    </style:style>
    <style:style style:name="T1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Web" style:family="paragraph">
      <style:paragraph-properties fo:text-align="justify" fo:margin-top="0in" fo:margin-bottom="0in"/>
    </style:style>
    <style:style style:name="T1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4" style:parent-style-name="內文Web" style:family="paragraph">
      <style:paragraph-properties fo:text-align="justify" fo:margin-top="0in" fo:margin-bottom="0in"/>
    </style:style>
    <style:style style:name="T1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Web" style:family="paragraph">
      <style:paragraph-properties fo:text-align="center" fo:margin-top="0in" fo:margin-bottom="0in"/>
    </style:style>
    <style:style style:name="T1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0" style:parent-style-name="內文Web" style:family="paragraph">
      <style:paragraph-properties fo:text-align="justify" fo:margin-top="0in" fo:margin-bottom="0in"/>
    </style:style>
    <style:style style:name="T1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Web" style:family="paragraph">
      <style:paragraph-properties fo:text-align="justify" fo:margin-top="0in" fo:margin-bottom="0in"/>
    </style:style>
    <style:style style:name="P1674" style:parent-style-name="內文Web" style:family="paragraph">
      <style:paragraph-properties fo:text-align="justify" fo:margin-top="0in" fo:margin-bottom="0in"/>
    </style:style>
    <style:style style:name="TableCell1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6" style:parent-style-name="內文Web" style:family="paragraph">
      <style:paragraph-properties fo:text-align="justify" fo:margin-top="0in" fo:margin-bottom="0in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7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8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684" style:family="table-column">
      <style:table-column-properties style:column-width="0.4923in"/>
    </style:style>
    <style:style style:name="TableColumn1685" style:family="table-column">
      <style:table-column-properties style:column-width="2.4215in"/>
    </style:style>
    <style:style style:name="TableColumn1686" style:family="table-column">
      <style:table-column-properties style:column-width="0.5909in"/>
    </style:style>
    <style:style style:name="TableColumn1687" style:family="table-column">
      <style:table-column-properties style:column-width="1.6736in"/>
    </style:style>
    <style:style style:name="TableColumn1688" style:family="table-column">
      <style:table-column-properties style:column-width="0.8263in"/>
    </style:style>
    <style:style style:name="TableColumn1689" style:family="table-column">
      <style:table-column-properties style:column-width="0.8861in"/>
    </style:style>
    <style:style style:name="TableColumn1690" style:family="table-column">
      <style:table-column-properties style:column-width="2.9145in"/>
    </style:style>
    <style:style style:name="Table1683" style:family="table">
      <style:table-properties style:width="9.8055in" fo:margin-left="0in" table:align="center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4" style:family="table-row">
      <style:table-row-properties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6" style:family="table-row">
      <style:table-row-properties style:min-row-height="0.4118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start"/>
    </style:style>
    <style:style style:name="T173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6" style:parent-style-name="內文" style:family="paragraph">
      <style:paragraph-properties fo:text-align="start"/>
    </style:style>
    <style:style style:name="T173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4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742" style:parent-style-name="內文" style:family="paragraph">
      <style:paragraph-properties fo:text-align="start"/>
    </style:style>
    <style:style style:name="T17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48" style:family="table-row">
      <style:table-row-properties style:min-row-height="0.4118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760" style:family="table-row">
      <style:table-row-properties style:min-row-height="0.412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772" style:family="table-row">
      <style:table-row-properties style:min-row-height="0.2361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start"/>
    </style:style>
    <style:style style:name="T178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92" style:parent-style-name="內文" style:family="paragraph">
      <style:paragraph-properties fo:text-align="start"/>
    </style:style>
    <style:style style:name="T17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97" style:family="table-row">
      <style:table-row-properties style:min-row-height="0.2361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9" style:family="table-row">
      <style:table-row-properties style:min-row-height="0.2361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1" style:family="table-row">
      <style:table-row-properties style:min-row-height="0.4118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8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47" style:family="table-row">
      <style:table-row-properties style:min-row-height="0.4118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9" style:family="table-row">
      <style:table-row-properties style:min-row-height="0.412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1" style:family="table-row">
      <style:table-row-properties style:min-row-height="0.2361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94" style:family="table-row">
      <style:table-row-properties style:min-row-height="0.2361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6" style:family="table-row">
      <style:table-row-properties style:min-row-height="0.2361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8" style:family="table-row">
      <style:table-row-properties style:min-row-height="0.2361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42" style:family="table-row">
      <style:table-row-properties style:min-row-height="0.2361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4" style:family="table-row">
      <style:table-row-properties style:min-row-height="0.2361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6" style:family="table-row">
      <style:table-row-properties style:min-row-height="0.2361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85" style:family="table-row">
      <style:table-row-properties style:min-row-height="0.2361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7" style:family="table-row">
      <style:table-row-properties style:min-row-height="0.2361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9" style:family="table-row">
      <style:table-row-properties style:min-row-height="0.4951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29" style:family="table-row">
      <style:table-row-properties style:min-row-height="0.4951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1" style:family="table-row">
      <style:table-row-properties style:min-row-height="0.4958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3" style:family="table-row">
      <style:table-row-properties style:min-row-height="0.4958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8" style:family="table-row">
      <style:table-row-properties style:min-row-height="0.4958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3" style:family="table-row">
      <style:table-row-properties style:min-row-height="0.4958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text-autospace="none" fo:text-align="start"/>
    </style:style>
    <style:style style:name="T208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2" style:family="table-row">
      <style:table-row-properties style:min-row-height="0.4958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text-autospace="none" fo:text-align="center"/>
    </style:style>
    <style:style style:name="T21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9" style:family="table-row">
      <style:table-row-properties style:min-row-height="0.4958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text-autospace="none" fo:text-align="center"/>
    </style:style>
    <style:style style:name="T212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6" style:family="table-row">
      <style:table-row-properties style:min-row-height="0.4958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text-autospace="none" fo:text-align="center"/>
    </style:style>
    <style:style style:name="T21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2" style:family="table-row">
      <style:table-row-properties style:min-row-height="0.4958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text-autospace="none" fo:text-align="center"/>
    </style:style>
    <style:style style:name="T215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8" style:family="table-row">
      <style:table-row-properties style:min-row-height="0.4958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text-autospace="none" fo:text-align="center"/>
    </style:style>
    <style:style style:name="T21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4" style:family="table-row">
      <style:table-row-properties style:min-row-height="0.4958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18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0" style:family="table-row">
      <style:table-row-properties style:min-row-height="0.4958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text-autospace="none" fo:text-align="center"/>
    </style:style>
    <style:style style:name="T22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2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8" style:family="table-row">
      <style:table-row-properties style:min-row-height="0.4958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238" style:family="table-column">
      <style:table-column-properties style:column-width="0.4888in"/>
    </style:style>
    <style:style style:name="TableColumn2239" style:family="table-column">
      <style:table-column-properties style:column-width="2.4611in"/>
    </style:style>
    <style:style style:name="TableColumn2240" style:family="table-column">
      <style:table-column-properties style:column-width="0.4923in"/>
    </style:style>
    <style:style style:name="TableColumn2241" style:family="table-column">
      <style:table-column-properties style:column-width="1.7715in"/>
    </style:style>
    <style:style style:name="TableColumn2242" style:family="table-column">
      <style:table-column-properties style:column-width="0.8861in"/>
    </style:style>
    <style:style style:name="TableColumn2243" style:family="table-column">
      <style:table-column-properties style:column-width="0.7875in"/>
    </style:style>
    <style:style style:name="TableColumn2244" style:family="table-column">
      <style:table-column-properties style:column-width="2.9645in"/>
    </style:style>
    <style:style style:name="Table2237" style:family="table">
      <style:table-properties style:width="9.852in" fo:margin-left="0in" table:align="center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font-weight="bold" style:font-weight-asian="bold"/>
    </style:style>
    <style:style style:name="T2259" style:parent-style-name="預設段落字型" style:family="text">
      <style:text-properties style:font-name="標楷體" style:font-name-asian="標楷體" fo:font-weight="bold" style:font-weight-asian="bold"/>
    </style:style>
    <style:style style:name="T2260" style:parent-style-name="預設段落字型" style:family="text">
      <style:text-properties style:font-name="標楷體" style:font-name-asian="標楷體" fo:font-weight="bold" style:font-weight-asian="bold"/>
    </style:style>
    <style:style style:name="T2261" style:parent-style-name="預設段落字型" style:family="text">
      <style:text-properties style:font-name="標楷體" style:font-name-asian="標楷體" fo:font-weight="bold" style:font-weight-asian="bold"/>
    </style:style>
    <style:style style:name="TableRow2262" style:family="table-row">
      <style:table-row-properties/>
    </style:style>
    <style:style style:name="P2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274" style:family="table-row">
      <style:table-row-properties style:min-row-height="0.2361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內文Web" style:family="paragraph">
      <style:paragraph-properties fo:text-align="justify" fo:margin-top="0in" fo:margin-bottom="0in"/>
    </style:style>
    <style:style style:name="T2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8" style:parent-style-name="預設段落字型" style:family="text">
      <style:text-properties style:font-name="標楷體" style:font-name-asian="標楷體" fo:color="#FF0000"/>
    </style:style>
    <style:style style:name="TableRow2289" style:family="table-row">
      <style:table-row-properties style:min-row-height="0.2361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text-properties style:font-name="標楷體" style:font-name-asian="標楷體" style:font-name-complex="標楷體"/>
    </style:style>
    <style:style style:name="TableRow2302" style:family="table-row">
      <style:table-row-properties style:min-row-height="0.2361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text-properties style:font-name="標楷體" style:font-name-asian="標楷體" style:font-name-complex="標楷體"/>
    </style:style>
    <style:style style:name="TableRow2315" style:family="table-row">
      <style:table-row-properties style:min-row-height="0.2826in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text-properties style:font-name="標楷體" style:font-name-asian="標楷體" style:font-name-complex="標楷體"/>
    </style:style>
    <style:style style:name="P232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38" style:family="table-column">
      <style:table-column-properties style:column-width="0.8972in"/>
    </style:style>
    <style:style style:name="TableColumn2339" style:family="table-column">
      <style:table-column-properties style:column-width="2.3722in"/>
    </style:style>
    <style:style style:name="TableColumn2340" style:family="table-column">
      <style:table-column-properties style:column-width="2.4395in"/>
    </style:style>
    <style:style style:name="TableColumn2341" style:family="table-column">
      <style:table-column-properties style:column-width="1.5944in"/>
    </style:style>
    <style:style style:name="TableColumn2342" style:family="table-column">
      <style:table-column-properties style:column-width="0.9715in"/>
    </style:style>
    <style:style style:name="TableColumn2343" style:family="table-column">
      <style:table-column-properties style:column-width="2.2166in"/>
    </style:style>
    <style:style style:name="Table2337" style:family="table">
      <style:table-properties style:width="10.4916in" fo:margin-left="-0.2006in" table:align="left"/>
    </style:style>
    <style:style style:name="TableRow2344" style:family="table-row">
      <style:table-row-properties/>
    </style:style>
    <style:style style:name="TableCell2345" style:family="table-cell">
      <style:table-cell-properties fo:border="0.0138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7" style:family="table-cell">
      <style:table-cell-properties fo:border="0.0138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9" style:family="table-cell">
      <style:table-cell-properties fo:border="0.0138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1" style:family="table-cell">
      <style:table-cell-properties fo:border="0.0138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3" style:family="table-cell">
      <style:table-cell-properties fo:border="0.0138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5" style:family="table-cell">
      <style:table-cell-properties fo:border="0.0138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138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0" style:family="table-cell">
      <style:table-cell-properties fo:border="0.0138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2" style:family="table-cell">
      <style:table-cell-properties fo:border="0.0138in solid #000000" style:writing-mode="lr-tb" fo:padding-top="0in" fo:padding-left="0.075in" fo:padding-bottom="0in" fo:padding-right="0.075in"/>
    </style:style>
    <style:style style:name="P236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36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365" style:family="table-cell">
      <style:table-cell-properties fo:border="0.0138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7" style:family="table-cell">
      <style:table-cell-properties fo:border="0.0138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9" style:family="table-cell">
      <style:table-cell-properties fo:border="0.0138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138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4" style:family="table-cell">
      <style:table-cell-properties fo:border="0.0138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6" style:family="table-cell">
      <style:table-cell-properties fo:border="0.0138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8" style:family="table-cell">
      <style:table-cell-properties fo:border="0.0138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0" style:family="table-cell">
      <style:table-cell-properties fo:border="0.0138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2" style:family="table-cell">
      <style:table-cell-properties fo:border="0.0138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138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7" style:family="table-cell">
      <style:table-cell-properties fo:border="0.0138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9" style:family="table-cell">
      <style:table-cell-properties fo:border="0.0138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1" style:family="table-cell">
      <style:table-cell-properties fo:border="0.0138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3" style:family="table-cell">
      <style:table-cell-properties fo:border="0.0138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5" style:family="table-cell">
      <style:table-cell-properties fo:border="0.0138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七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李坤興老師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■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A1 身心素質與自我精進</text:span></text:p>
            <text:p text:style-name="P65"><text:span text:style-name="T66">■A2 系統思考與解決問題</text:span></text:p>
            <text:p text:style-name="P67"><text:span text:style-name="T68">□A3 規劃執行與創新應變</text:span></text:p>
            <text:p text:style-name="P69"><text:span text:style-name="T70">■B1 符號運用與溝通表達</text:span></text:p>
            <text:p text:style-name="P71"><text:span text:style-name="T72">□B2 科技資訊與媒體素養</text:span></text:p>
            <text:p text:style-name="P73"><text:span text:style-name="T74">■B3 藝術涵養與美感素養</text:span></text:p>
            <text:p text:style-name="P75"><text:span text:style-name="T76">□C1 道德實踐與公民意識</text:span></text:p>
            <text:p text:style-name="P77"><text:span text:style-name="T78">■C2 人際關係與團隊合作</text:span></text:p>
            <text:p text:style-name="P79"><text:span text:style-name="T80">■C3 多元文化與國際理解</text:span></text:p>
          </table:table-cell>
          <table:table-cell table:style-name="TableCell81">
            <text:p text:style-name="P82"><text:span text:style-name="T83">藝-J-A1 參與藝術活動，增進美感知能。</text:span></text:p>
            <text:p text:style-name="P84"><text:span text:style-name="T85">藝-J-A2 嘗試設計思考，探索藝術實踐解決問題的途徑。</text:span></text:p>
            <text:p text:style-name="P86"><text:span text:style-name="T87">藝-J-B1 應用藝術符號，以表達觀點與風格。</text:span></text:p>
            <text:p text:style-name="P88"><text:span text:style-name="T89">藝-J-B3 善用多元感官，探索理解藝術與生活的關聯，以展現美感意識。</text:span></text:p>
            <text:p text:style-name="P90"><text:span text:style-name="T91">藝-J-C2 透過藝術實踐，建立利他與合群的知能，培養團隊合作與溝通協調的能力。</text:span></text:p>
            <text:p text:style-name="P92"><text:span text:style-name="T93">藝-J-C3 理解在地及全球藝術與文化的多元與差異。</text:span>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><text:span text:style-name="T100">四、</text:span><text:span text:style-name="T101">課程架構：</text:span><text:span text:style-name="T102">(</text:span><text:span text:style-name="T103">自行視需要決定是否呈現</text:span><text:span text:style-name="T104">)</text:span></text:p>
      <text:p text:style-name="P105"/>
      <text:p text:style-name="P106"/>
      <text:p text:style-name="P107"><text:span text:style-name="T108">五、</text:span><text:span text:style-name="T109">素養導向教學規劃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教學期程</text:p>
          </table:table-cell>
          <table:table-cell table:style-name="TableCell123" table:number-columns-spanned="2">
            <text:p text:style-name="P124">學習重點</text:p>
          </table:table-cell>
          <table:covered-table-cell/>
          <table:table-cell table:style-name="TableCell125" table:number-rows-spanned="2">
            <text:p text:style-name="P126">單元/主題名稱與活動內容</text:p>
          </table:table-cell>
          <table:table-cell table:style-name="TableCell127" table:number-rows-spanned="2">
            <text:p text:style-name="P128">節數</text:p>
          </table:table-cell>
          <table:table-cell table:style-name="TableCell129" table:number-rows-spanned="2">
            <text:p text:style-name="P130">教學資源/學習策略</text:p>
          </table:table-cell>
          <table:table-cell table:style-name="TableCell131" table:number-rows-spanned="2">
            <text:p text:style-name="P132">評量方式</text:p>
          </table:table-cell>
          <table:table-cell table:style-name="TableCell133" table:number-rows-spanned="2">
            <text:p text:style-name="P134">融入議題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習內容</text:p>
          </table:table-cell>
          <table:table-cell table:style-name="TableCell141">
            <text:p text:style-name="P142">學習表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週、月或起訖時間均可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例如：</text:p>
            <text:p text:style-name="P158">單元一</text:p>
            <text:p text:style-name="P159">活動一：</text:p>
            <text:p text:style-name="P160">﹙須包含教學重點與活動內容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例如：</text:p>
            <text:p text:style-name="P167">1.觀察記錄</text:p>
            <text:p text:style-name="P168">2.學習單</text:p>
            <text:p text:style-name="P169">3.參與態度</text:p>
            <text:p text:style-name="P170">4.合作能力</text:p>
          </table:table-cell>
          <table:table-cell table:style-name="TableCell171">
            <text:p text:style-name="P172">例如：</text:p>
            <text:p text:style-name="P173">性別平等、</text:p>
            <text:p text:style-name="P174">人權、環境</text:p>
            <text:p text:style-name="P175">海洋、品德</text:p>
            <text:p text:style-name="P176">生命、法治</text:p>
            <text:p text:style-name="P177"><text:span text:style-name="T178">科技</text:span><text:span text:style-name="T179">、</text:span><text:span text:style-name="T180">資</text:span><text:span text:style-name="T181">訊</text:span></text:p>
            <text:p text:style-name="P182">能源、安全</text:p>
            <text:p text:style-name="P183">防災、</text:p>
            <text:p text:style-name="P184">家庭教育、</text:p>
            <text:p text:style-name="P185">生涯規劃、</text:p>
            <text:p text:style-name="P186">多元文化、</text:p>
            <text:p text:style-name="P187"><text:span text:style-name="T188">閱</text:span><text:span text:style-name="T189">讀</text:span><text:span text:style-name="T190">素養</text:span><text:span text:style-name="T191">、</text:span></text:p>
            <text:p text:style-name="P192">戶外教育、</text:p>
            <text:p text:style-name="P193"><text:span text:style-name="T194">國</text:span><text:span text:style-name="T195">際教育</text:span><text:span text:style-name="T196">、</text:span></text:p>
            <text:p text:style-name="P197"><text:span text:style-name="T198">原住民族教育</text:span></text:p>
          </table:table-cell>
          <table:table-cell table:style-name="TableCell199">
            <text:p text:style-name="P200"><text:span text:style-name="T201">□</text:span><text:span text:style-name="T202">實施跨領域或</text:span><text:span text:style-name="T203">跨</text:span><text:span text:style-name="T204">科目協同教學</text:span><text:span text:style-name="T205">(</text:span><text:span text:style-name="T206">需另申請授課鐘點費者</text:span><text:span text:style-name="T207">)</text:span></text:p>
            <text:p text:style-name="P208">1.協同科目：</text:p>
            <text:p text:style-name="P209"><text:s/>＿<text:s text:c="6"/><text:s/>＿<text:s/></text:p>
            <text:p text:style-name="P210"><text:span text:style-name="T211">2.</text:span><text:span text:style-name="T212">協同節數：</text:span></text:p>
            <text:p text:style-name="P213"><text:span text:style-name="T214">＿</text:span><text:span text:style-name="T215"><text:s text:c="6"/></text:span><text:span text:style-name="T216">＿＿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實施跨領域或</text:span><text:span text:style-name="T238">跨</text:span><text:span text:style-name="T239">科目協同教學</text:span><text:span text:style-name="T240">(</text:span><text:span text:style-name="T241">需另申請授課鐘點費者</text:span><text:span text:style-name="T242">)</text:span></text:p>
            <text:p text:style-name="P243">1.協同科目：</text:p>
            <text:p text:style-name="P244"><text:s/>＿<text:s text:c="7"/>＿<text:s/></text:p>
            <text:p text:style-name="P245"><text:span text:style-name="T246">2.</text:span><text:span text:style-name="T247">協同節數：</text:span></text:p>
            <text:p text:style-name="P248"><text:span text:style-name="T249">＿</text:span><text:span text:style-name="T250"><text:s text:c="6"/></text:span><text:span text:style-name="T251">＿＿</text:span></text:p>
          </table:table-cell>
        </table:table-row>
        <table:table-row table:style-name="TableRow252">
          <table:table-cell table:style-name="TableCell253">
            <text:p text:style-name="P254">第一週</text:p>
            <text:p text:style-name="P255">8/30~9/4</text:p>
          </table:table-cell>
          <table:table-cell table:style-name="TableCell256">
            <text:p text:style-name="P257"><text:span text:style-name="T258">視E-Ⅳ-1 色彩理論、造形表現、符號意涵。</text:span></text:p>
            <text:p text:style-name="P259"><text:span text:style-name="T260">視A-Ⅳ-1 藝術常識、藝術鑑賞方法。</text:span></text:p>
            <text:p text:style-name="P261"><text:span text:style-name="T262">視P-Ⅳ-3 設計思考、生活美感。</text:span></text:p>
          </table:table-cell>
          <table:table-cell table:style-name="TableCell263">
            <text:p text:style-name="P264"><text:span text:style-name="T265">視1-Ⅳ-1 能使用構成要素和形式原理，表達情感與想法。</text:span></text:p>
            <text:p text:style-name="P266"><text:span text:style-name="T267">視2-Ⅳ-1 能體驗藝術作品，並接受多元的觀點。</text:span></text:p>
            <text:p text:style-name="P268"><text:span text:style-name="T269">視3-Ⅳ-3 能應用設計思考及藝術知能，因應生活情境尋求解決方案。</text:span></text:p>
          </table:table-cell>
          <table:table-cell table:style-name="TableCell270">
            <text:p text:style-name="P271"><text:span text:style-name="T272">第一課</text:span></text:p>
            <text:p text:style-name="P273"><text:span text:style-name="T274">探索視覺旅程</text:span></text:p>
            <text:p text:style-name="P275"><text:span text:style-name="T276">1.教師由圖片列舉說明美感與生活的關係，以及與學生討論這些美感與生活的連結。</text:span></text:p>
            <text:p text:style-name="P277"><text:span text:style-name="T278">2.</text:span><text:span text:style-name="T279">教師介紹美</text:span><text:span text:style-name="T280">的形式</text:span><text:span text:style-name="T281">要素</text:span><text:span text:style-name="T282">：</text:span><text:span text:style-name="T283">一.造型、二.空間、三.色彩、四.材質</text:span><text:span text:style-name="T284">。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1.電腦、教學簡報、投影設備、影音音響設備。</text:p>
            <text:p text:style-name="P290"><text:span text:style-name="T291">2.圖卡</text:span></text:p>
          </table:table-cell>
          <table:table-cell table:style-name="TableCell292">
            <text:p text:style-name="P293"><text:span text:style-name="T294">1.態度評量</text:span></text:p>
            <text:p text:style-name="P295"><text:span text:style-name="T296">2.發表評量</text:span></text:p>
            <text:p text:style-name="P297"><text:span text:style-name="T298">3.討論評量</text:span></text:p>
            <text:p text:style-name="P299"/>
          </table:table-cell>
          <table:table-cell table:style-name="TableCell300">
            <text:p text:style-name="P301"><text:span text:style-name="T302">【</text:span><text:span text:style-name="T303">品德</text:span><text:span text:style-name="T304">教育】</text:span></text:p>
            <text:p text:style-name="P305">品J4 族群差異與平等的道德議題。</text:p>
            <text:p text:style-name="P306">品J7 同理分享與多元接納。</text:p>
            <text:p text:style-name="P307"><text:span text:style-name="T308">【</text:span><text:span text:style-name="T309">生命</text:span><text:span text:style-name="T310">教育】</text:span></text:p>
            <text:p text:style-name="P311"><text:span text:style-name="T312">生J4 分析快樂、幸福與生命意義之間的關係。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第二週9/5~9/11</text:p>
          </table:table-cell>
          <table:table-cell table:style-name="TableCell318">
            <text:p text:style-name="P319"><text:span text:style-name="T320">視E-Ⅳ-1 色彩理論、造</text:span><text:soft-page-break/><text:span text:style-name="T321">形表現、符號意涵。</text:span></text:p>
            <text:p text:style-name="P322"><text:span text:style-name="T323">視A-Ⅳ-1 藝術常識、藝術鑑賞方法。</text:span></text:p>
            <text:p text:style-name="P324"><text:span text:style-name="T325">視P-Ⅳ-3 設計思考、生活美感。</text:span></text:p>
          </table:table-cell>
          <table:table-cell table:style-name="TableCell326">
            <text:p text:style-name="P327"><text:span text:style-name="T328">視1-Ⅳ-1 能使用構成要素和形式</text:span><text:soft-page-break/><text:span text:style-name="T329">原理，表達情感與想法。</text:span></text:p>
            <text:p text:style-name="P330"><text:span text:style-name="T331">視2-Ⅳ-1 能體驗藝術作品，並接受多元的觀點。</text:span></text:p>
            <text:p text:style-name="P332"><text:span text:style-name="T333">視3-Ⅳ-3 能應用設計思考及藝術知能，因應生活情境尋求解決方案。</text:span></text:p>
          </table:table-cell>
          <table:table-cell table:style-name="TableCell334">
            <text:p text:style-name="P335"><text:span text:style-name="T336">第一課</text:span></text:p>
            <text:p text:style-name="P337"><text:span text:style-name="T338">探索視覺旅程</text:span></text:p>
            <text:soft-page-break/>
            <text:p text:style-name="P339"><text:span text:style-name="T340">1.</text:span><text:span text:style-name="T341">教師介紹美的形式原理概念與圖例，引導同學就畫面美感呈現進行詮釋與討論。</text:span></text:p>
            <text:p text:style-name="P342"><text:span text:style-name="T343">2.</text:span><text:span text:style-name="T344">教師介紹美的形式原理在藝術作品中的呈現方式</text:span><text:span text:style-name="T345">。</text:span></text:p>
            <text:p text:style-name="P346"><text:span text:style-name="T347">3.</text:span><text:span text:style-name="T348">與</text:span><text:span text:style-name="T349">學生</text:span><text:span text:style-name="T350">討論</text:span><text:span text:style-name="T351">從美的形式原理中</text:span><text:span text:style-name="T352">自由</text:span><text:span text:style-name="T353">選擇項目，繪製成一幅畫作，以呈現個人的創意。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1.電腦、教學簡報、投影設備、影音音響設備。</text:p>
            <text:p text:style-name="P359">2.圖卡</text:p>
            <text:soft-page-break/>
            <text:p text:style-name="P360"><text:span text:style-name="T361">3.學生</text:span><text:span text:style-name="T362">作品</text:span></text:p>
          </table:table-cell>
          <table:table-cell table:style-name="TableCell363">
            <text:p text:style-name="P364"><text:span text:style-name="T365">1.態度評量</text:span></text:p>
            <text:p text:style-name="P366"><text:span text:style-name="T367">2.發表評量</text:span></text:p>
            <text:p text:style-name="P368"><text:span text:style-name="T369">3.討論評量</text:span></text:p>
            <text:p text:style-name="P370"/>
          </table:table-cell>
          <table:table-cell table:style-name="TableCell371">
            <text:p text:style-name="P372"><text:span text:style-name="T373">【</text:span><text:span text:style-name="T374">品德</text:span><text:span text:style-name="T375">教育】</text:span></text:p>
            <text:soft-page-break/>
            <text:p text:style-name="P376">品J4 族群差異與平等的道德議題。</text:p>
            <text:p text:style-name="P377">品J7 同理分享與多元接納。</text:p>
            <text:p text:style-name="P378"><text:span text:style-name="T379">【</text:span><text:span text:style-name="T380">生命</text:span><text:span text:style-name="T381">教育】</text:span></text:p>
            <text:p text:style-name="P382"><text:span text:style-name="T383">生J4 分析快樂、幸福與生命意義之間的關係。</text:span></text:p>
          </table:table-cell>
          <table:table-cell table:style-name="TableCell384">
            <text:p text:style-name="P385">9/6~7九年級複習考</text:p>
          </table:table-cell>
        </table:table-row>
        <table:table-row table:style-name="TableRow386">
          <table:table-cell table:style-name="TableCell387">
            <text:p text:style-name="P388">第三週9/12~9/18</text:p>
          </table:table-cell>
          <table:table-cell table:style-name="TableCell389">
            <text:p text:style-name="P390"><text:span text:style-name="T391">視E-Ⅳ-1 色彩理論、造形表現、符號意涵。</text:span></text:p>
            <text:p text:style-name="P392"><text:span text:style-name="T393">視A-Ⅳ-1 藝術常識、藝術鑑賞方法。</text:span></text:p>
            <text:p text:style-name="P394"><text:span text:style-name="T395">視P-Ⅳ-3 設計思考、生活美感。</text:span></text:p>
          </table:table-cell>
          <table:table-cell table:style-name="TableCell396">
            <text:p text:style-name="P397"><text:span text:style-name="T398">視1-Ⅳ-1 能使用構成要素和形式原理，表達情感與想法。</text:span></text:p>
            <text:p text:style-name="P399"><text:span text:style-name="T400">視2-Ⅳ-1 能體驗藝術作品，並接受多元的觀點。</text:span></text:p>
            <text:p text:style-name="P401"><text:span text:style-name="T402">視3-Ⅳ-3 能應用設計思考及藝術知能，因應生活情境尋求解決方案。</text:span></text:p>
          </table:table-cell>
          <table:table-cell table:style-name="TableCell403">
            <text:p text:style-name="P404"><text:span text:style-name="T405">第一課</text:span></text:p>
            <text:p text:style-name="P406"><text:span text:style-name="T407">探索視覺旅程</text:span></text:p>
            <text:p text:style-name="P408"><text:span text:style-name="T409">1.</text:span><text:span text:style-name="T410">學生從美的形式原理中自由選擇項目，</text:span><text:span text:style-name="T411">結合自身發想之創意</text:span><text:span text:style-name="T412">繪製成一幅畫作。</text:span></text:p>
            <text:p text:style-name="P413"><text:span text:style-name="T414">2.</text:span><text:span text:style-name="T415">個別創作指導</text:span><text:span text:style-name="T416">。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1.電腦、教學簡報、投影設備、影音音響設備。</text:p>
            <text:p text:style-name="P422">2.圖卡</text:p>
            <text:p text:style-name="P423"><text:span text:style-name="T424">3.學生</text:span><text:span text:style-name="T425">作品</text:span></text:p>
          </table:table-cell>
          <table:table-cell table:style-name="TableCell426">
            <text:p text:style-name="P427"><text:span text:style-name="T428">1.發表評量</text:span></text:p>
            <text:p text:style-name="P429"><text:span text:style-name="T430">2.討論評量</text:span></text:p>
            <text:p text:style-name="P431"><text:span text:style-name="T432">3.</text:span><text:span text:style-name="T433">實作評量</text:span></text:p>
          </table:table-cell>
          <table:table-cell table:style-name="TableCell434">
            <text:p text:style-name="P435"><text:span text:style-name="T436">【</text:span><text:span text:style-name="T437">品德</text:span><text:span text:style-name="T438">教育】</text:span></text:p>
            <text:p text:style-name="P439">品J4 族群差異與平等的道德議題。</text:p>
            <text:p text:style-name="P440">品J7 同理分享與多元接納。</text:p>
            <text:p text:style-name="P441"><text:span text:style-name="T442">【</text:span><text:span text:style-name="T443">生命</text:span><text:span text:style-name="T444">教育】</text:span></text:p>
            <text:p text:style-name="P445"><text:span text:style-name="T446">生J4 分析快樂、幸福與生命意義之間的關係。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第四週9/19~9/25</text:p>
          </table:table-cell>
          <table:table-cell table:style-name="TableCell452">
            <text:p text:style-name="P453"><text:span text:style-name="T454">視E-Ⅳ-1 色彩理論、造形表現、符號意涵。</text:span></text:p>
            <text:p text:style-name="P455"><text:span text:style-name="T456">視A-Ⅳ-1 藝術常識、藝術鑑賞方法。</text:span></text:p>
            <text:soft-page-break/>
            <text:p text:style-name="P457"><text:span text:style-name="T458">視P-Ⅳ-3 設計思考、生活美感。</text:span></text:p>
          </table:table-cell>
          <table:table-cell table:style-name="TableCell459">
            <text:p text:style-name="P460"><text:span text:style-name="T461">視1-Ⅳ-1 能使用構成要素和形式原理，表達情感與想法。</text:span></text:p>
            <text:p text:style-name="P462"><text:span text:style-name="T463">視2-Ⅳ-1 能體驗藝術作品，並接受多元的觀點。</text:span></text:p>
            <text:p text:style-name="P464"><text:span text:style-name="T465">視3-Ⅳ-3 能應用設計思考及藝術</text:span><text:soft-page-break/><text:span text:style-name="T466">知能，因應生活情境尋求解決方案。</text:span></text:p>
          </table:table-cell>
          <table:table-cell table:style-name="TableCell467">
            <text:p text:style-name="P468"><text:span text:style-name="T469">第一課</text:span></text:p>
            <text:p text:style-name="P470"><text:span text:style-name="T471">探索視覺旅程</text:span></text:p>
            <text:p text:style-name="P472"><text:span text:style-name="T473">1.學生從美的形式原理中自由選擇項目，</text:span><text:span text:style-name="T474">結合自身發想之創意</text:span><text:span text:style-name="T475">繪製成一幅畫作。</text:span></text:p>
            <text:p text:style-name="P476"><text:span text:style-name="T477">2.</text:span><text:span text:style-name="T478">個別創作指導</text:span><text:span text:style-name="T479">。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1.電腦、教學簡報、投影設備、影音音響設備。</text:p>
            <text:p text:style-name="P485">2.圖卡</text:p>
            <text:p text:style-name="P486"><text:span text:style-name="T487">3.學生</text:span><text:span text:style-name="T488">作品</text:span></text:p>
          </table:table-cell>
          <table:table-cell table:style-name="TableCell489">
            <text:p text:style-name="P490"><text:span text:style-name="T491">1.發表評量</text:span></text:p>
            <text:p text:style-name="P492"><text:span text:style-name="T493">2.</text:span><text:span text:style-name="T494">態度評量</text:span></text:p>
            <text:p text:style-name="P495"><text:span text:style-name="T496">3.</text:span><text:span text:style-name="T497">實作評量</text:span></text:p>
            <text:p text:style-name="P498"/>
          </table:table-cell>
          <table:table-cell table:style-name="TableCell499">
            <text:p text:style-name="P500"><text:span text:style-name="T501">【</text:span><text:span text:style-name="T502">品德</text:span><text:span text:style-name="T503">教育】</text:span></text:p>
            <text:p text:style-name="P504">品J4 族群差異與平等的道德議題。</text:p>
            <text:p text:style-name="P505">品J7 同理分享與多元接納。</text:p>
            <text:p text:style-name="P506"><text:span text:style-name="T507">【</text:span><text:span text:style-name="T508">生命</text:span><text:span text:style-name="T509">教育】</text:span></text:p>
            <text:p text:style-name="P510"><text:span text:style-name="T511">生J4 分析快樂、幸福與生命</text:span><text:soft-page-break/><text:span text:style-name="T512">意義之間的關係。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第五週9/26~10/2</text:p>
          </table:table-cell>
          <table:table-cell table:style-name="TableCell518">
            <text:p text:style-name="P519"><text:span text:style-name="T520">視E-Ⅳ-1 色彩理論、造形表現、符號意涵。</text:span></text:p>
            <text:p text:style-name="P521"><text:span text:style-name="T522">視A-Ⅳ-1 藝術常識、藝術鑑賞方法。</text:span></text:p>
            <text:p text:style-name="P523"><text:span text:style-name="T524">視P-Ⅳ-3 設計思考、生活美感。</text:span></text:p>
          </table:table-cell>
          <table:table-cell table:style-name="TableCell525">
            <text:p text:style-name="P526"><text:span text:style-name="T527">視1-Ⅳ-1 能使用構成要素和形式原理，表達情感與想法。</text:span></text:p>
            <text:p text:style-name="P528"><text:span text:style-name="T529">視2-Ⅳ-1 能體驗藝術作品，並接受多元的觀點。</text:span></text:p>
            <text:p text:style-name="P530"><text:span text:style-name="T531">視3-Ⅳ-3 能應用設計思考及藝術知能，因應生活情境尋求解決方案。</text:span></text:p>
          </table:table-cell>
          <table:table-cell table:style-name="TableCell532">
            <text:p text:style-name="P533"><text:span text:style-name="T534">第一課</text:span></text:p>
            <text:p text:style-name="P535"><text:span text:style-name="T536">探索視覺旅程</text:span></text:p>
            <text:p text:style-name="P537"><text:span text:style-name="T538">1.學生從美的形式原理中自由選擇項目，</text:span><text:span text:style-name="T539">結合自身發想之創意</text:span><text:span text:style-name="T540">繪製成一幅畫作。</text:span></text:p>
            <text:p text:style-name="P541">2.個別創作指導。</text:p>
            <text:p text:style-name="P542"><text:span text:style-name="T543">3.學生作品欣賞與評論</text:span><text:span text:style-name="T544">。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1.電腦、教學簡報、投影設備、影音音響設備。</text:p>
            <text:p text:style-name="P550">2.圖卡</text:p>
            <text:p text:style-name="P551"><text:span text:style-name="T552">3.學生</text:span><text:span text:style-name="T553">作品</text:span></text:p>
          </table:table-cell>
          <table:table-cell table:style-name="TableCell554">
            <text:p text:style-name="P555"><text:span text:style-name="T556">1.發表評量</text:span></text:p>
            <text:p text:style-name="P557"><text:span text:style-name="T558">2.態度評量</text:span></text:p>
            <text:p text:style-name="P559"><text:span text:style-name="T560">3.實作評量</text:span></text:p>
            <text:p text:style-name="P561"/>
          </table:table-cell>
          <table:table-cell table:style-name="TableCell562">
            <text:p text:style-name="P563"><text:span text:style-name="T564">【</text:span><text:span text:style-name="T565">品德</text:span><text:span text:style-name="T566">教育】</text:span></text:p>
            <text:p text:style-name="P567">品J4 族群差異與平等的道德議題。</text:p>
            <text:p text:style-name="P568">品J7 同理分享與多元接納。</text:p>
            <text:p text:style-name="P569"><text:span text:style-name="T570">【</text:span><text:span text:style-name="T571">生命</text:span><text:span text:style-name="T572">教育】</text:span></text:p>
            <text:p text:style-name="P573"><text:span text:style-name="T574">生J4 分析快樂、幸福與生命意義之間的關係。</text:span></text:p>
          </table:table-cell>
          <table:table-cell table:style-name="TableCell575">
            <text:p text:style-name="P576"><text:span text:style-name="T577">進行線上教學演練</text:span></text:p>
          </table:table-cell>
        </table:table-row>
        <table:table-row table:style-name="TableRow578">
          <table:table-cell table:style-name="TableCell579">
            <text:p text:style-name="P580">第六週10/3~10/9</text:p>
          </table:table-cell>
          <table:table-cell table:style-name="TableCell581">
            <text:p text:style-name="P582"><text:span text:style-name="T583">視E-Ⅳ-1 色彩理論、造形表現、符號意涵。</text:span></text:p>
            <text:p text:style-name="P584"><text:span text:style-name="T585">視E-Ⅳ-2 平面、立體及複合媒材的表現技法。</text:span></text:p>
            <text:p text:style-name="P586"><text:span text:style-name="T587">視A-Ⅳ-1 藝術常識、藝術鑑賞方法。</text:span></text:p>
            <text:p text:style-name="P588"><text:span text:style-name="T589">視P-Ⅳ-3 設計思考、生活美感。</text:span></text:p>
          </table:table-cell>
          <table:table-cell table:style-name="TableCell590">
            <text:p text:style-name="P591"><text:span text:style-name="T592">視1-Ⅳ-1 能使用構成要素和形式原理，表達情感與想法。</text:span></text:p>
            <text:p text:style-name="P593"><text:span text:style-name="T594">視1-Ⅳ-2 能使用多元媒材與技法，表現個人或社群的觀點。</text:span></text:p>
            <text:p text:style-name="P595"><text:span text:style-name="T596">視2-Ⅳ-1 能體驗藝術作品，並接受多元的觀點。</text:span></text:p>
            <text:p text:style-name="P597"><text:span text:style-name="T598">視3-Ⅳ-3 能應用設計思考及藝術知能，因應生活情境尋求解決方案。</text:span></text:p>
          </table:table-cell>
          <table:table-cell table:style-name="TableCell599">
            <text:p text:style-name="P600"><text:span text:style-name="T601">第二課</text:span></text:p>
            <text:p text:style-name="P602"><text:span text:style-name="T603">畫出我的日常</text:span></text:p>
            <text:p text:style-name="P604"><text:span text:style-name="T605">1.</text:span><text:span text:style-name="T606">教師介紹由點、線、面組成之日常手繪作品</text:span><text:span text:style-name="T607">。</text:span></text:p>
            <text:p text:style-name="P608"><text:span text:style-name="T609">2.</text:span><text:span text:style-name="T610">教師介紹視點所產生的畫面差異</text:span><text:span text:style-name="T611">。</text:span></text:p>
            <text:p text:style-name="P612"><text:span text:style-name="T613">3.</text:span><text:span text:style-name="T614">教師利用作品介紹立體感與空間遠近</text:span><text:span text:style-name="T615">。</text:span></text:p>
            <text:p text:style-name="P616"><text:span text:style-name="T617">4</text:span><text:span text:style-name="T618">.介紹</text:span><text:span text:style-name="T619">藝術家</text:span><text:span text:style-name="T620">與街頭畫家</text:span><text:span text:style-name="T621">之職業與生活特色</text:span><text:span text:style-name="T622">。</text:span></text:p>
            <text:p text:style-name="P623"/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1.電腦、教學簡報、投影設備、輔助教材。</text:p>
            <text:p text:style-name="P629">2.圖卡</text:p>
            <text:p text:style-name="P630"><text:span text:style-name="T631">3.學生</text:span><text:span text:style-name="T632">作品</text:span></text:p>
          </table:table-cell>
          <table:table-cell table:style-name="TableCell633">
            <text:p text:style-name="P634"><text:span text:style-name="T635">1.態度評量</text:span></text:p>
            <text:p text:style-name="P636"><text:span text:style-name="T637">2.發表評量</text:span></text:p>
            <text:p text:style-name="P638"><text:span text:style-name="T639">3.討論評量</text:span></text:p>
            <text:p text:style-name="P640"/>
          </table:table-cell>
          <table:table-cell table:style-name="TableCell641">
            <text:p text:style-name="P642"><text:span text:style-name="T643">【生涯規劃教育】</text:span></text:p>
            <text:p text:style-name="P644">涯 J3 覺察自己的能力與興趣。</text:p>
            <text:p text:style-name="P645">涯 J4 了解自己的人格特質與價值觀。</text:p>
            <text:p text:style-name="P646">涯 J6 建立對於未來生涯的願景。</text:p>
            <text:p text:style-name="P647">涯 J8 工作/教育環境的類型與現況。</text:p>
            <text:p text:style-name="P648">【家庭教育課程及活動】</text:p>
            <text:p text:style-name="P649"/>
            <text:soft-page-break/>
            <text:p text:style-name="P650">家J10 參與家庭與社區的相關活動。</text:p>
            <text:p text:style-name="P651">家J11 規劃與執行家庭的各種活動(休閒、節慶等)。</text:p>
            <text:p text:style-name="P652">【家庭暴力防治課程】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第七週10/10~10/16</text:p>
          </table:table-cell>
          <table:table-cell table:style-name="TableCell658">
            <text:p text:style-name="P659"><text:span text:style-name="T660">視E-Ⅳ-1 色彩理論、造形表現、符號意涵。</text:span></text:p>
            <text:p text:style-name="P661"><text:span text:style-name="T662">視E-Ⅳ-2 平面、立體及複合媒材的表現技法。</text:span></text:p>
            <text:p text:style-name="P663"><text:span text:style-name="T664">視A-Ⅳ-1 藝術常識、藝術鑑賞方法。</text:span></text:p>
            <text:p text:style-name="P665"><text:span text:style-name="T666">視P-Ⅳ-3 設計思考、生活美感。</text:span></text:p>
          </table:table-cell>
          <table:table-cell table:style-name="TableCell667">
            <text:p text:style-name="P668"><text:span text:style-name="T669">視1-Ⅳ-1 能使用構成要素和形式原理，表達情感與想法。</text:span></text:p>
            <text:p text:style-name="P670"><text:span text:style-name="T671">視1-Ⅳ-2 能使用多元媒材與技法，表現個人或社群的觀點。</text:span></text:p>
            <text:p text:style-name="P672"><text:span text:style-name="T673">視2-Ⅳ-1 能體驗藝術作品，並接受多元的觀點。</text:span></text:p>
            <text:p text:style-name="P674"><text:span text:style-name="T675">視3-Ⅳ-3 能應用設計思考及藝術知能，因應生活情境尋求解決方案。</text:span></text:p>
          </table:table-cell>
          <table:table-cell table:style-name="TableCell676">
            <text:p text:style-name="P677"><text:span text:style-name="T678">第二課</text:span></text:p>
            <text:p text:style-name="P679"><text:span text:style-name="T680">畫出我的日常【第一次評量週】</text:span></text:p>
            <text:p text:style-name="P681"><text:span text:style-name="T682">1.教師</text:span><text:span text:style-name="T683">介紹素描藝術</text:span><text:span text:style-name="T684">。</text:span></text:p>
            <text:p text:style-name="P685"><text:span text:style-name="T686">2.</text:span><text:span text:style-name="T687">教師介紹素描之材料</text:span><text:span text:style-name="T688">。</text:span></text:p>
            <text:p text:style-name="P689">3.教師示範素描之基礎畫法。</text:p>
            <text:p text:style-name="P690"><text:span text:style-name="T691">4.請學生準備素描畫具</text:span><text:span text:style-name="T692">。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1.電腦、教學簡報、投影設備、輔助教材。</text:p>
            <text:p text:style-name="P698">2.圖卡</text:p>
            <text:p text:style-name="P699"><text:span text:style-name="T700">3.學生</text:span><text:span text:style-name="T701">作品</text:span></text:p>
          </table:table-cell>
          <table:table-cell table:style-name="TableCell702">
            <text:p text:style-name="P703"><text:span text:style-name="T704">1.態度評量</text:span></text:p>
            <text:p text:style-name="P705"><text:span text:style-name="T706">2.發表評量</text:span></text:p>
            <text:p text:style-name="P707"><text:span text:style-name="T708">3.討論評量</text:span></text:p>
            <text:p text:style-name="P709"/>
          </table:table-cell>
          <table:table-cell table:style-name="TableCell710">
            <text:p text:style-name="P711"><text:span text:style-name="T712">【生涯規劃教育】</text:span></text:p>
            <text:p text:style-name="P713">涯 J3 覺察自己的能力與興趣。</text:p>
            <text:p text:style-name="P714">涯 J4 了解自己的人格特質與價值觀。</text:p>
            <text:p text:style-name="P715">涯 J6 建立對於未來生涯的願景。</text:p>
            <text:p text:style-name="P716">涯 J8 工作/教育環境的類型與現況。</text:p>
            <text:p text:style-name="P717">【家庭教育課程及活動】</text:p>
            <text:p text:style-name="P718">家J10 參與家庭與社區的相關活動。</text:p>
            <text:p text:style-name="P719">家J11 規劃與執行家庭的各種活動(休閒、節慶等)。</text:p>
            <text:soft-page-break/>
            <text:p text:style-name="P720">【家庭暴力防治課程】</text:p>
          </table:table-cell>
          <table:table-cell table:style-name="TableCell721">
            <text:p text:style-name="P722"><text:span text:style-name="T723">10/12~13段考</text:span></text:p>
          </table:table-cell>
        </table:table-row>
        <table:table-row table:style-name="TableRow724">
          <table:table-cell table:style-name="TableCell725">
            <text:p text:style-name="P726">第八週10/17~10/23</text:p>
          </table:table-cell>
          <table:table-cell table:style-name="TableCell727">
            <text:p text:style-name="P728"><text:span text:style-name="T729">視E-Ⅳ-1 色彩理論、造形表現、符號意涵。</text:span></text:p>
            <text:p text:style-name="P730"><text:span text:style-name="T731">視E-Ⅳ-2 平面、立體及複合媒材的表現技法。</text:span></text:p>
            <text:p text:style-name="P732"><text:span text:style-name="T733">視A-Ⅳ-1 藝術常識、藝術鑑賞方法。</text:span></text:p>
            <text:p text:style-name="P734"><text:span text:style-name="T735">視P-Ⅳ-3 設計思考、生活美感。</text:span></text:p>
          </table:table-cell>
          <table:table-cell table:style-name="TableCell736">
            <text:p text:style-name="P737"><text:span text:style-name="T738">視1-Ⅳ-1 能使用構成要素和形式原理，表達情感與想法。</text:span></text:p>
            <text:p text:style-name="P739"><text:span text:style-name="T740">視1-Ⅳ-2 能使用多元媒材與技法，表現個人或社群的觀點。</text:span></text:p>
            <text:p text:style-name="P741"><text:span text:style-name="T742">視2-Ⅳ-1 能體驗藝術作品，並接受多元的觀點。</text:span></text:p>
            <text:p text:style-name="P743"><text:span text:style-name="T744">視3-Ⅳ-3 能應用設計思考及藝術知能，因應生活情境尋求解決方案。</text:span></text:p>
          </table:table-cell>
          <table:table-cell table:style-name="TableCell745">
            <text:p text:style-name="P746"><text:span text:style-name="T747">第二課</text:span></text:p>
            <text:p text:style-name="P748"><text:span text:style-name="T749">畫出我的日常</text:span></text:p>
            <text:p text:style-name="P750"><text:span text:style-name="T751">1.</text:span><text:span text:style-name="T752">教師</text:span><text:span text:style-name="T753">示範</text:span><text:span text:style-name="T754">素描之基礎畫法。</text:span></text:p>
            <text:p text:style-name="P755"><text:span text:style-name="T756">2.</text:span><text:span text:style-name="T757">學生練習素描畫法。</text:span></text:p>
            <text:p text:style-name="P758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1.電腦、教學簡報、投影設備、輔助教材。</text:p>
            <text:p text:style-name="P764">2.圖卡</text:p>
            <text:p text:style-name="P765"><text:span text:style-name="T766">3.學生</text:span><text:span text:style-name="T767">作品</text:span></text:p>
          </table:table-cell>
          <table:table-cell table:style-name="TableCell768">
            <text:p text:style-name="P769"><text:span text:style-name="T770">1.發表評量</text:span></text:p>
            <text:p text:style-name="P771"><text:span text:style-name="T772">2.討論評量</text:span></text:p>
            <text:p text:style-name="P773"><text:span text:style-name="T774">3.實作評量</text:span></text:p>
          </table:table-cell>
          <table:table-cell table:style-name="TableCell775">
            <text:p text:style-name="P776"><text:span text:style-name="T777">【生涯規劃教育】</text:span></text:p>
            <text:p text:style-name="P778">涯 J3 覺察自己的能力與興趣。</text:p>
            <text:p text:style-name="P779">涯 J4 了解自己的人格特質與價值觀。</text:p>
            <text:p text:style-name="P780">涯 J6 建立對於未來生涯的願景。</text:p>
            <text:p text:style-name="P781">涯 J8 工作/教育環境的類型與現況。</text:p>
            <text:p text:style-name="P782">【家庭教育課程及活動】</text:p>
            <text:p text:style-name="P783">家J10 參與家庭與社區的相關活動。</text:p>
            <text:p text:style-name="P784">家J11 規劃與執行家庭的各種活動(休閒、節慶等)。</text:p>
            <text:p text:style-name="P785">【家庭暴力防治課程】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第九週10/24~10/30</text:p>
          </table:table-cell>
          <table:table-cell table:style-name="TableCell791">
            <text:p text:style-name="P792"><text:span text:style-name="T793">視E-Ⅳ-1 色彩理論、造形表現、符號意涵。</text:span></text:p>
            <text:soft-page-break/>
            <text:p text:style-name="P794"><text:span text:style-name="T795">視E-Ⅳ-2 平面、立體及複合媒材的表現技法。</text:span></text:p>
            <text:p text:style-name="P796"><text:span text:style-name="T797">視A-Ⅳ-1 藝術常識、藝術鑑賞方法。</text:span></text:p>
            <text:p text:style-name="P798"><text:span text:style-name="T799">視P-Ⅳ-3 設計思考、生活美感。</text:span></text:p>
          </table:table-cell>
          <table:table-cell table:style-name="TableCell800">
            <text:p text:style-name="P801"><text:span text:style-name="T802">視1-Ⅳ-1 能使用構成要素和形式原理，表達情感與想法。</text:span></text:p>
            <text:soft-page-break/>
            <text:p text:style-name="P803"><text:span text:style-name="T804">視1-Ⅳ-2 能使用多元媒材與技法，表現個人或社群的觀點。</text:span></text:p>
            <text:p text:style-name="P805"><text:span text:style-name="T806">視2-Ⅳ-1 能體驗藝術作品，並接受多元的觀點。</text:span></text:p>
            <text:p text:style-name="P807"><text:span text:style-name="T808">視3-Ⅳ-3 能應用設計思考及藝術知能，因應生活情境尋求解決方案。</text:span></text:p>
          </table:table-cell>
          <table:table-cell table:style-name="TableCell809">
            <text:p text:style-name="P810"><text:span text:style-name="T811">第二課</text:span></text:p>
            <text:p text:style-name="P812"><text:span text:style-name="T813">畫出我的日常</text:span></text:p>
            <text:p text:style-name="P814">1.學生練習素描畫法。</text:p>
            <text:p text:style-name="P815">2.個別創作指導。</text:p>
            <text:p text:style-name="P816"/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1.電腦、教學簡報、投影設備、輔助教材。</text:p>
            <text:p text:style-name="P822">2.圖卡</text:p>
            <text:p text:style-name="P823"><text:span text:style-name="T824">3.學生</text:span><text:span text:style-name="T825">作品</text:span></text:p>
          </table:table-cell>
          <table:table-cell table:style-name="TableCell826">
            <text:p text:style-name="P827"><text:span text:style-name="T828">1.發表評量</text:span></text:p>
            <text:p text:style-name="P829"><text:span text:style-name="T830">2.討論評量</text:span></text:p>
            <text:p text:style-name="P831"><text:span text:style-name="T832">3.實作評量</text:span></text:p>
          </table:table-cell>
          <table:table-cell table:style-name="TableCell833">
            <text:p text:style-name="P834"><text:span text:style-name="T835">【生涯規劃教育】</text:span></text:p>
            <text:p text:style-name="P836">涯 J3 覺察自己的能力與興趣。</text:p>
            <text:soft-page-break/>
            <text:p text:style-name="P837">涯 J4 了解自己的人格特質與價值觀。</text:p>
            <text:p text:style-name="P838">涯 J6 建立對於未來生涯的願景。</text:p>
            <text:p text:style-name="P839">涯 J8 工作/教育環境的類型與現況。</text:p>
            <text:p text:style-name="P840">【家庭教育課程及活動】</text:p>
            <text:p text:style-name="P841">家J10 參與家庭與社區的相關活動。</text:p>
            <text:p text:style-name="P842">家J11 規劃與執行家庭的各種活動(休閒、節慶等)。</text:p>
            <text:p text:style-name="P843">【家庭暴力防治課程】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第十週10/31~11/6</text:p>
          </table:table-cell>
          <table:table-cell table:style-name="TableCell849">
            <text:p text:style-name="P850"><text:span text:style-name="T851">視E-Ⅳ-1 色彩理論、造形表現、符號意涵。</text:span></text:p>
            <text:p text:style-name="P852"><text:span text:style-name="T853">視E-Ⅳ-2 平面、立體及複合媒材的表現技法。</text:span></text:p>
            <text:p text:style-name="P854"><text:span text:style-name="T855">視A-Ⅳ-1 藝術常識、藝術鑑賞方法。</text:span></text:p>
            <text:soft-page-break/>
            <text:p text:style-name="P856"><text:span text:style-name="T857">視P-Ⅳ-3 設計思考、生活美感。</text:span></text:p>
          </table:table-cell>
          <table:table-cell table:style-name="TableCell858">
            <text:p text:style-name="P859"><text:span text:style-name="T860">視1-Ⅳ-1 能使用構成要素和形式原理，表達情感與想法。</text:span></text:p>
            <text:p text:style-name="P861"><text:span text:style-name="T862">視1-Ⅳ-2 能使用多元媒材與技法，表現個人或社群的觀點。</text:span></text:p>
            <text:p text:style-name="P863"><text:span text:style-name="T864">視2-Ⅳ-1 能體驗藝術作品，並接受多元的觀點。</text:span></text:p>
            <text:soft-page-break/>
            <text:p text:style-name="P865"><text:span text:style-name="T866">視3-Ⅳ-3 能應用設計思考及藝術知能，因應生活情境尋求解決方案。</text:span></text:p>
          </table:table-cell>
          <table:table-cell table:style-name="TableCell867">
            <text:p text:style-name="P868"><text:span text:style-name="T869">第二課</text:span></text:p>
            <text:p text:style-name="P870">畫出我的日常</text:p>
            <text:p text:style-name="P871">1.學生練習素描畫法。</text:p>
            <text:p text:style-name="P872">2.個別創作指導。</text:p>
            <text:p text:style-name="P873"><text:span text:style-name="T874">3.學生作品欣賞與評論</text:span><text:span text:style-name="T875">。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1.電腦、教學簡報、投影設備、輔助教材。</text:p>
            <text:p text:style-name="P881">2.圖卡</text:p>
            <text:p text:style-name="P882"><text:span text:style-name="T883">3.學生</text:span><text:span text:style-name="T884">作品</text:span></text:p>
          </table:table-cell>
          <table:table-cell table:style-name="TableCell885">
            <text:p text:style-name="P886"><text:span text:style-name="T887">1.發表評量</text:span></text:p>
            <text:p text:style-name="P888"><text:span text:style-name="T889">2.討論評量</text:span></text:p>
            <text:p text:style-name="P890"><text:span text:style-name="T891">3.實作評量</text:span></text:p>
          </table:table-cell>
          <table:table-cell table:style-name="TableCell892">
            <text:p text:style-name="P893"><text:span text:style-name="T894">【生涯規劃教育】</text:span></text:p>
            <text:p text:style-name="P895">涯 J3 覺察自己的能力與興趣。</text:p>
            <text:p text:style-name="P896">涯 J4 了解自己的人格特質與價值觀。</text:p>
            <text:p text:style-name="P897">涯 J6 建立對於未來生涯的願景。</text:p>
            <text:soft-page-break/>
            <text:p text:style-name="P898">涯 J8 工作/教育環境的類型與現況。</text:p>
            <text:p text:style-name="P899">【家庭教育課程及活動】</text:p>
            <text:p text:style-name="P900">家J10 參與家庭與社區的相關活動。</text:p>
            <text:p text:style-name="P901">家J11 規劃與執行家庭的各種活動(休閒、節慶等)。</text:p>
            <text:p text:style-name="P902">【家庭暴力防治課程】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第十一週11/07~11/13</text:p>
          </table:table-cell>
          <table:table-cell table:style-name="TableCell908">
            <text:p text:style-name="P909"><text:span text:style-name="T910">視E-Ⅳ-1 色彩理論、造形表現、符號意涵。</text:span></text:p>
            <text:p text:style-name="P911"><text:span text:style-name="T912">視E-Ⅳ-2 平面、立體及複合媒材的表現技法。</text:span></text:p>
            <text:p text:style-name="P913"><text:span text:style-name="T914">視A-Ⅳ-1 藝術常識、藝術鑑賞方法。</text:span></text:p>
            <text:p text:style-name="P915"><text:span text:style-name="T916">視A-Ⅳ-2 傳統藝術、當代藝術、視覺文化。</text:span></text:p>
            <text:p text:style-name="P917"><text:span text:style-name="T918">視A-Ⅳ-3 在地及各族群</text:span><text:soft-page-break/><text:span text:style-name="T919">藝術、全球藝術。</text:span></text:p>
            <text:p text:style-name="P920"><text:span text:style-name="T921">視P-Ⅳ-3 設計思考、生活美感。</text:span></text:p>
          </table:table-cell>
          <table:table-cell table:style-name="TableCell922">
            <text:p text:style-name="P923"><text:span text:style-name="T924">視1-Ⅳ-1 能使用構成要素和形式原理，表達情感與想法。</text:span></text:p>
            <text:p text:style-name="P925"><text:span text:style-name="T926">視1-Ⅳ-2 能使用多元媒材與技法，表現個人或社群的觀點。</text:span></text:p>
            <text:p text:style-name="P927"><text:span text:style-name="T928">視2-Ⅳ-1 能體驗藝術作品，並接受多元的觀點。</text:span></text:p>
            <text:p text:style-name="P929"><text:span text:style-name="T930">視2-Ⅳ-2 能理解視覺符號的意義，並表達多元的觀點。</text:span></text:p>
            <text:p text:style-name="P931"><text:span text:style-name="T932">視2-Ⅳ-3 能理解藝術產物的功能</text:span><text:soft-page-break/><text:span text:style-name="T933">與價值，以拓展多元視野。</text:span></text:p>
            <text:p text:style-name="P934"><text:span text:style-name="T935">視3-Ⅳ-3 能應用設計思考及藝術知能，因應生活情境尋求解決方案。</text:span></text:p>
          </table:table-cell>
          <table:table-cell table:style-name="TableCell936">
            <text:p text:style-name="P937"><text:span text:style-name="T938">第三課</text:span></text:p>
            <text:p text:style-name="P939"><text:span text:style-name="T940">色彩百變Show</text:span></text:p>
            <text:p text:style-name="P941"><text:span text:style-name="T942">1.</text:span><text:span text:style-name="T943">教師介紹</text:span><text:span text:style-name="T944">基隆正濱漁港建築色彩規畫</text:span><text:span text:style-name="T945">，討論色彩</text:span><text:span text:style-name="T946">的</text:span><text:span text:style-name="T947">印象與</text:span><text:span text:style-name="T948">影響。</text:span></text:p>
            <text:p text:style-name="P949"><text:span text:style-name="T950">2.</text:span><text:span text:style-name="T951">介紹色彩與生活的連結</text:span><text:span text:style-name="T952">。</text:span></text:p>
            <text:p text:style-name="P953"><text:span text:style-name="T954">3.教師介紹</text:span><text:span text:style-name="T955">色彩與色彩三要素</text:span><text:span text:style-name="T956">。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1.電腦、教學簡報、投影設備、影音音響設備、鉛筆、水彩顏料、紙張、調色工具，以及日常小物。</text:p>
            <text:p text:style-name="P962">2.圖卡</text:p>
            <text:p text:style-name="P963"><text:span text:style-name="T964">3.學生</text:span><text:span text:style-name="T965">作品</text:span></text:p>
          </table:table-cell>
          <table:table-cell table:style-name="TableCell966">
            <text:p text:style-name="P967"><text:span text:style-name="T968">1.態度評量</text:span></text:p>
            <text:p text:style-name="P969"><text:span text:style-name="T970">2.發表評量</text:span></text:p>
            <text:p text:style-name="P971"><text:span text:style-name="T972">3.討論評量</text:span></text:p>
            <text:p text:style-name="P973"/>
          </table:table-cell>
          <table:table-cell table:style-name="TableCell974">
            <text:p text:style-name="P975"><text:span text:style-name="T976">【環境教育】</text:span></text:p>
            <text:p text:style-name="P977"><text:span text:style-name="T978">環J1 了解生物多樣性及環境承載力的重要性。</text:span></text:p>
            <text:p text:style-name="P979"><text:span text:style-name="T980">【多元文化教育】</text:span></text:p>
            <text:p text:style-name="P981">多J4 了解不同群體間如何看待彼此的文化。</text:p>
            <text:p text:style-name="P982"><text:span text:style-name="T983">【</text:span><text:span text:style-name="T984">性別平等教育課程或活動</text:span><text:span text:style-name="T985">】</text:span></text:p>
            <text:p text:style-name="P986">性J3 檢視家庭、學校、職場中基於性別刻板印象產生的偏見與歧視。</text:p>
            <text:p text:style-name="P987">性J6 探究各種符號中的性別意<text:soft-page-break/>涵及人際溝通中的性別問題。</text:p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第十二週11/14~11/20</text:p>
          </table:table-cell>
          <table:table-cell table:style-name="TableCell994">
            <text:p text:style-name="P995"><text:span text:style-name="T996">視E-Ⅳ-1 色彩理論、造形表現、符號意涵。</text:span></text:p>
            <text:p text:style-name="P997"><text:span text:style-name="T998">視E-Ⅳ-2 平面、立體及複合媒材的表現技法。</text:span></text:p>
            <text:p text:style-name="P999"><text:span text:style-name="T1000">視A-Ⅳ-1 藝術常識、藝術鑑賞方法。</text:span></text:p>
            <text:p text:style-name="P1001"><text:span text:style-name="T1002">視A-Ⅳ-2 傳統藝術、當代藝術、視覺文化。</text:span></text:p>
            <text:p text:style-name="P1003"><text:span text:style-name="T1004">視A-Ⅳ-3 在地及各族群藝術、全球藝術。</text:span></text:p>
            <text:p text:style-name="P1005"><text:span text:style-name="T1006">視P-Ⅳ-3 設計思考、生活美感。</text:span></text:p>
          </table:table-cell>
          <table:table-cell table:style-name="TableCell1007">
            <text:p text:style-name="P1008"><text:span text:style-name="T1009">視1-Ⅳ-1 能使用構成要素和形式原理，表達情感與想法。</text:span></text:p>
            <text:p text:style-name="P1010"><text:span text:style-name="T1011">視1-Ⅳ-2 能使用多元媒材與技法，表現個人或社群的觀點。</text:span></text:p>
            <text:p text:style-name="P1012"><text:span text:style-name="T1013">視2-Ⅳ-1 能體驗藝術作品，並接受多元的觀點。</text:span></text:p>
            <text:p text:style-name="P1014"><text:span text:style-name="T1015">視2-Ⅳ-2 能理解視覺符號的意義，並表達多元的觀點。</text:span></text:p>
            <text:p text:style-name="P1016"><text:span text:style-name="T1017">視2-Ⅳ-3 能理解藝術產物的功能與價值，以拓展多元視野。</text:span></text:p>
            <text:p text:style-name="P1018"><text:span text:style-name="T1019">視3-Ⅳ-3 能應用設計思考及藝術知能，因應生活情境尋求解決方案。</text:span></text:p>
          </table:table-cell>
          <table:table-cell table:style-name="TableCell1020">
            <text:p text:style-name="P1021"><text:span text:style-name="T1022">第三課</text:span></text:p>
            <text:p text:style-name="P1023"><text:span text:style-name="T1024">色彩百變Show</text:span></text:p>
            <text:p text:style-name="P1025"><text:span text:style-name="T1026">1.</text:span><text:span text:style-name="T1027">教師介紹水彩畫與水彩用具。</text:span></text:p>
            <text:p text:style-name="P1028"><text:span text:style-name="T1029">2</text:span><text:span text:style-name="T1030">.教師介紹水彩</text:span><text:span text:style-name="T1031">基礎技法與創新技法</text:span><text:span text:style-name="T1032">。</text:span></text:p>
            <text:p text:style-name="P1033"><text:span text:style-name="T1034">3</text:span><text:span text:style-name="T1035">.</text:span><text:span text:style-name="T1036">請學生攜帶</text:span><text:span text:style-name="T1037">水彩用具。</text:span></text:p>
            <text:p text:style-name="P1038"/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>
            <text:p text:style-name="P1043">1.電腦、教學簡報、投影設備、影音音響設備、鉛筆、水彩顏料、紙張、調色工具，以及日常小物。</text:p>
            <text:p text:style-name="P1044">2.圖卡</text:p>
            <text:p text:style-name="P1045"><text:span text:style-name="T1046">3.學生</text:span><text:span text:style-name="T1047">作品</text:span></text:p>
          </table:table-cell>
          <table:table-cell table:style-name="TableCell1048">
            <text:p text:style-name="P1049"><text:span text:style-name="T1050">1.態度評量</text:span></text:p>
            <text:p text:style-name="P1051"><text:span text:style-name="T1052">2.發表評量</text:span></text:p>
            <text:p text:style-name="P1053"><text:span text:style-name="T1054">3.討論評量</text:span></text:p>
            <text:p text:style-name="P1055"/>
          </table:table-cell>
          <table:table-cell table:style-name="TableCell1056">
            <text:p text:style-name="P1057"><text:span text:style-name="T1058">【環境教育】</text:span></text:p>
            <text:p text:style-name="P1059"><text:span text:style-name="T1060">環J1 了解生物多樣性及環境承載力的重要性。</text:span></text:p>
            <text:p text:style-name="P1061"><text:span text:style-name="T1062">【多元文化教育】</text:span></text:p>
            <text:p text:style-name="P1063">多J4 了解不同群體間如何看待彼此的文化。</text:p>
            <text:p text:style-name="P1064"><text:span text:style-name="T1065">【</text:span><text:span text:style-name="T1066">性別平等教育課程或活動</text:span><text:span text:style-name="T1067">】</text:span></text:p>
            <text:p text:style-name="P1068">性J3 檢視家庭、學校、職場中基於性別刻板印象產生的偏見與歧視。</text:p>
            <text:p text:style-name="P1069">性J6 探究各種符號中的性別意涵及人際溝通中的性別問題。</text:p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第十三週11/21~11/27</text:p>
          </table:table-cell>
          <table:table-cell table:style-name="TableCell1076">
            <text:p text:style-name="P1077"><text:span text:style-name="T1078">視E-Ⅳ-1 色彩理論、造形表現、符號意涵。</text:span></text:p>
            <text:p text:style-name="P1079"><text:span text:style-name="T1080">視E-Ⅳ-2 平面、立體及複合媒材的表現技法。</text:span></text:p>
            <text:p text:style-name="P1081"><text:span text:style-name="T1082">視A-Ⅳ-1 藝術常識、藝術鑑賞方法。</text:span></text:p>
            <text:p text:style-name="P1083"><text:span text:style-name="T1084">視A-Ⅳ-2 傳統藝術、當代藝術、視覺文化。</text:span></text:p>
            <text:p text:style-name="P1085"><text:span text:style-name="T1086">視A-Ⅳ-3 在地及各族群藝術、全球藝術。</text:span></text:p>
            <text:p text:style-name="P1087"><text:span text:style-name="T1088">視P-Ⅳ-3 設計思考、生活美感。</text:span></text:p>
          </table:table-cell>
          <table:table-cell table:style-name="TableCell1089">
            <text:p text:style-name="P1090"><text:span text:style-name="T1091">視1-Ⅳ-1 能使用構成要素和形式原理，表達情感與想法。</text:span></text:p>
            <text:p text:style-name="P1092"><text:span text:style-name="T1093">視1-Ⅳ-2 能使用多元媒材與技法，表現個人或社群的觀點。</text:span></text:p>
            <text:p text:style-name="P1094"><text:span text:style-name="T1095">視2-Ⅳ-1 能體驗藝術作品，並接受多元的觀點。</text:span></text:p>
            <text:p text:style-name="P1096"><text:span text:style-name="T1097">視2-Ⅳ-2 能理解視覺符號的意義，並表達多元的觀點。</text:span></text:p>
            <text:p text:style-name="P1098"><text:span text:style-name="T1099">視2-Ⅳ-3 能理解藝術產物的功能與價值，以拓展多元視野。</text:span></text:p>
            <text:p text:style-name="P1100"><text:span text:style-name="T1101">視3-Ⅳ-3 能應用設計思考及藝術知能，因應生活情境尋求解決方案。</text:span></text:p>
          </table:table-cell>
          <table:table-cell table:style-name="TableCell1102">
            <text:p text:style-name="P1103"><text:span text:style-name="T1104">第三課</text:span></text:p>
            <text:p text:style-name="P1105"><text:span text:style-name="T1106">色彩百變Show</text:span></text:p>
            <text:p text:style-name="P1107">1.教師示範水彩基礎技法與創新技法。</text:p>
            <text:p text:style-name="P1108">2.學生練習水彩基礎技法與創新技法。</text:p>
            <text:p text:style-name="P1109">3.個別指導。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1.電腦、教學簡報、投影設備、影音音響設備、鉛筆、水彩顏料、紙張、調色工具，以及日常小物。</text:p>
            <text:p text:style-name="P1115">2.圖卡</text:p>
            <text:p text:style-name="P1116"><text:span text:style-name="T1117">3.學生</text:span><text:span text:style-name="T1118">作品</text:span></text:p>
          </table:table-cell>
          <table:table-cell table:style-name="TableCell1119">
            <text:p text:style-name="P1120"><text:span text:style-name="T1121">1.發表評量</text:span></text:p>
            <text:p text:style-name="P1122"><text:span text:style-name="T1123">2.討論評量</text:span></text:p>
            <text:p text:style-name="P1124"><text:span text:style-name="T1125">3.實作評量</text:span></text:p>
          </table:table-cell>
          <table:table-cell table:style-name="TableCell1126">
            <text:p text:style-name="P1127"><text:span text:style-name="T1128">【環境教育】</text:span></text:p>
            <text:p text:style-name="P1129"><text:span text:style-name="T1130">環J1 了解生物多樣性及環境承載力的重要性。</text:span></text:p>
            <text:p text:style-name="P1131"><text:span text:style-name="T1132">【多元文化教育】</text:span></text:p>
            <text:p text:style-name="P1133">多J4 了解不同群體間如何看待彼此的文化。</text:p>
            <text:p text:style-name="P1134"><text:span text:style-name="T1135">【</text:span><text:span text:style-name="T1136">性別平等教育課程或活動</text:span><text:span text:style-name="T1137">】</text:span></text:p>
            <text:p text:style-name="P1138">性J3 檢視家庭、學校、職場中基於性別刻板印象產生的偏見與歧視。</text:p>
            <text:p text:style-name="P1139">性J6 探究各種符號中的性別意涵及人際溝通中的性別問題。</text:p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第十四週11/28~12/4</text:p>
          </table:table-cell>
          <table:table-cell table:style-name="TableCell1146">
            <text:p text:style-name="P1147"><text:span text:style-name="T1148">視E-Ⅳ-1 色彩理論、造形表現、符號意涵。</text:span></text:p>
            <text:p text:style-name="P1149"><text:span text:style-name="T1150">視E-Ⅳ-2 平面、立體及複合媒材的表現技法。</text:span></text:p>
            <text:soft-page-break/>
            <text:p text:style-name="P1151"><text:span text:style-name="T1152">視A-Ⅳ-1 藝術常識、藝術鑑賞方法。</text:span></text:p>
            <text:p text:style-name="P1153"><text:span text:style-name="T1154">視A-Ⅳ-2 傳統藝術、當代藝術、視覺文化。</text:span></text:p>
            <text:p text:style-name="P1155"><text:span text:style-name="T1156">視A-Ⅳ-3 在地及各族群藝術、全球藝術。</text:span></text:p>
            <text:p text:style-name="P1157"><text:span text:style-name="T1158">視P-Ⅳ-3 設計思考、生活美感。</text:span></text:p>
          </table:table-cell>
          <table:table-cell table:style-name="TableCell1159">
            <text:p text:style-name="P1160"><text:span text:style-name="T1161">視1-Ⅳ-1 能使用構成要素和形式原理，表達情感與想法。</text:span></text:p>
            <text:p text:style-name="P1162"><text:span text:style-name="T1163">視1-Ⅳ-2 能使用多元媒材與技法，表現個人或社群的觀點。</text:span></text:p>
            <text:soft-page-break/>
            <text:p text:style-name="P1164"><text:span text:style-name="T1165">視2-Ⅳ-1 能體驗藝術作品，並接受多元的觀點。</text:span></text:p>
            <text:p text:style-name="P1166"><text:span text:style-name="T1167">視2-Ⅳ-2 能理解視覺符號的意義，並表達多元的觀點。</text:span></text:p>
            <text:p text:style-name="P1168"><text:span text:style-name="T1169">視2-Ⅳ-3 能理解藝術產物的功能與價值，以拓展多元視野。</text:span></text:p>
            <text:p text:style-name="P1170"><text:span text:style-name="T1171">視3-Ⅳ-3 能應用設計思考及藝術知能，因應生活情境尋求解決方案。</text:span></text:p>
          </table:table-cell>
          <table:table-cell table:style-name="TableCell1172">
            <text:p text:style-name="P1173"><text:span text:style-name="T1174">第三課</text:span></text:p>
            <text:p text:style-name="P1175"><text:span text:style-name="T1176">色彩百變Show【第二次評量週】</text:span></text:p>
            <text:p text:style-name="P1177">1.學生練習水彩基礎技法與創新技法。</text:p>
            <text:p text:style-name="P1178"><text:span text:style-name="T1179">3.個別指導</text:span><text:span text:style-name="T1180">。</text:span></text:p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1.電腦、教學簡報、投影設備、影音音響設備、鉛筆、水彩顏料、紙張、調色工具，以及日常小物。</text:p>
            <text:p text:style-name="P1186">2.圖卡</text:p>
            <text:p text:style-name="P1187"><text:span text:style-name="T1188">3.學生</text:span><text:span text:style-name="T1189">作品</text:span></text:p>
          </table:table-cell>
          <table:table-cell table:style-name="TableCell1190">
            <text:p text:style-name="P1191"><text:span text:style-name="T1192">1.發表評量</text:span></text:p>
            <text:p text:style-name="P1193"><text:span text:style-name="T1194">2.討論評量</text:span></text:p>
            <text:p text:style-name="P1195"><text:span text:style-name="T1196">3.實作評量</text:span></text:p>
          </table:table-cell>
          <table:table-cell table:style-name="TableCell1197">
            <text:p text:style-name="P1198"><text:span text:style-name="T1199">【環境教育】</text:span></text:p>
            <text:p text:style-name="P1200"><text:span text:style-name="T1201">環J1 了解生物多樣性及環境承載力的重要性。</text:span></text:p>
            <text:p text:style-name="P1202"><text:span text:style-name="T1203">【多元文化教育】</text:span></text:p>
            <text:soft-page-break/>
            <text:p text:style-name="P1204">多J4 了解不同群體間如何看待彼此的文化。</text:p>
            <text:p text:style-name="P1205"><text:span text:style-name="T1206">【</text:span><text:span text:style-name="T1207">性別平等教育課程或活動</text:span><text:span text:style-name="T1208">】</text:span></text:p>
            <text:p text:style-name="P1209">性J3 檢視家庭、學校、職場中基於性別刻板印象產生的偏見與歧視。</text:p>
            <text:p text:style-name="P1210">性J6 探究各種符號中的性別意涵及人際溝通中的性別問題。</text:p>
            <text:p text:style-name="P1211"/>
          </table:table-cell>
          <table:table-cell table:style-name="TableCell1212">
            <text:p text:style-name="P1213">11/29~30段考</text:p>
          </table:table-cell>
        </table:table-row>
        <table:table-row table:style-name="TableRow1214">
          <table:table-cell table:style-name="TableCell1215">
            <text:p text:style-name="P1216">第十五週12/5~12/11</text:p>
          </table:table-cell>
          <table:table-cell table:style-name="TableCell1217">
            <text:p text:style-name="P1218"><text:span text:style-name="T1219">視E-Ⅳ-1 色彩理論、造形表現、符號意涵。</text:span></text:p>
            <text:p text:style-name="P1220"><text:span text:style-name="T1221">視E-Ⅳ-2 平面、立體及複合媒材的表現技法。</text:span></text:p>
            <text:p text:style-name="P1222"><text:span text:style-name="T1223">視A-Ⅳ-1 藝術常識、藝術鑑賞方法。</text:span></text:p>
            <text:p text:style-name="P1224"><text:span text:style-name="T1225">視A-Ⅳ-2 傳統藝術、當代藝術、視覺文化。</text:span></text:p>
            <text:soft-page-break/>
            <text:p text:style-name="P1226"><text:span text:style-name="T1227">視A-Ⅳ-3 在地及各族群藝術、全球藝術。</text:span></text:p>
            <text:p text:style-name="P1228"><text:span text:style-name="T1229">視P-Ⅳ-3 設計思考、生活美感。</text:span></text:p>
          </table:table-cell>
          <table:table-cell table:style-name="TableCell1230">
            <text:p text:style-name="P1231"><text:span text:style-name="T1232">視1-Ⅳ-1 能使用構成要素和形式原理，表達情感與想法。</text:span></text:p>
            <text:p text:style-name="P1233"><text:span text:style-name="T1234">視1-Ⅳ-2 能使用多元媒材與技法，表現個人或社群的觀點。</text:span></text:p>
            <text:p text:style-name="P1235"><text:span text:style-name="T1236">視2-Ⅳ-1 能體驗藝術作品，並接受多元的觀點。</text:span></text:p>
            <text:p text:style-name="P1237"><text:span text:style-name="T1238">視2-Ⅳ-2 能理解視覺符號的意義，並表達多元的觀點。</text:span></text:p>
            <text:soft-page-break/>
            <text:p text:style-name="P1239"><text:span text:style-name="T1240">視2-Ⅳ-3 能理解藝術產物的功能與價值，以拓展多元視野。</text:span></text:p>
            <text:p text:style-name="P1241"><text:span text:style-name="T1242">視3-Ⅳ-3 能應用設計思考及藝術知能，因應生活情境尋求解決方案。</text:span></text:p>
          </table:table-cell>
          <table:table-cell table:style-name="TableCell1243">
            <text:p text:style-name="P1244"><text:span text:style-name="T1245">第三課</text:span></text:p>
            <text:p text:style-name="P1246"><text:span text:style-name="T1247">色彩百變Show</text:span></text:p>
            <text:p text:style-name="P1248">1.學生練習水彩基礎技法與創新技法。</text:p>
            <text:p text:style-name="P1249"><text:span text:style-name="T1250">3.個別指導</text:span><text:span text:style-name="T1251">。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1.電腦、教學簡報、投影設備、影音音響設備、鉛筆、水彩顏料、紙張、調色工具，以及日常小物。</text:p>
            <text:p text:style-name="P1257">2.圖卡</text:p>
            <text:p text:style-name="P1258"><text:span text:style-name="T1259">3.學生</text:span><text:span text:style-name="T1260">作品</text:span></text:p>
          </table:table-cell>
          <table:table-cell table:style-name="TableCell1261">
            <text:p text:style-name="P1262"><text:span text:style-name="T1263">1.發表評量</text:span></text:p>
            <text:p text:style-name="P1264"><text:span text:style-name="T1265">2.討論評量</text:span></text:p>
            <text:p text:style-name="P1266"><text:span text:style-name="T1267">3.實作評量</text:span></text:p>
          </table:table-cell>
          <table:table-cell table:style-name="TableCell1268">
            <text:p text:style-name="P1269"><text:span text:style-name="T1270">【環境教育】</text:span></text:p>
            <text:p text:style-name="P1271"><text:span text:style-name="T1272">環J1 了解生物多樣性及環境承載力的重要性。</text:span></text:p>
            <text:p text:style-name="P1273"><text:span text:style-name="T1274">【多元文化教育】</text:span></text:p>
            <text:p text:style-name="P1275">多J4 了解不同群體間如何看待彼此的文化。</text:p>
            <text:p text:style-name="P1276"><text:span text:style-name="T1277">【</text:span><text:span text:style-name="T1278">性別平等教育課程或活動</text:span><text:span text:style-name="T1279">】</text:span></text:p>
            <text:p text:style-name="P1280">性J3 檢視家庭、學校、職場中基於性別刻板印象產生的偏見與歧視。</text:p>
            <text:soft-page-break/>
            <text:p text:style-name="P1281">性J6 探究各種符號中的性別意涵及人際溝通中的性別問題。</text:p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第十六週12/12~12/18</text:p>
          </table:table-cell>
          <table:table-cell table:style-name="TableCell1288">
            <text:p text:style-name="P1289"><text:span text:style-name="T1290">視E-Ⅳ-1 色彩理論、造形表現、符號意涵。</text:span></text:p>
            <text:p text:style-name="P1291"><text:span text:style-name="T1292">視A-Ⅳ-1 藝術常識、藝術鑑賞方法。</text:span></text:p>
            <text:p text:style-name="P1293"><text:span text:style-name="T1294">視P-Ⅳ-1 公共藝術、在地及各族群藝文活動、藝術薪傳。</text:span></text:p>
            <text:p text:style-name="P1295"><text:span text:style-name="T1296">視P-Ⅳ-4 視覺藝術相關工作的特性與種類。</text:span></text:p>
          </table:table-cell>
          <table:table-cell table:style-name="TableCell1297">
            <text:p text:style-name="P1298"><text:span text:style-name="T1299">視1-Ⅳ-2 能使用多元媒材與技法，表現個人或社群的觀點。</text:span></text:p>
            <text:p text:style-name="P1300"><text:span text:style-name="T1301">視2-Ⅳ-1 能體驗藝術作品，並接受多元的觀點。</text:span></text:p>
            <text:p text:style-name="P1302"><text:span text:style-name="T1303">視2-Ⅳ-3 能理解藝術產物的功能與價值，以拓展多元視野。</text:span></text:p>
            <text:p text:style-name="P1304"><text:span text:style-name="T1305">視3-Ⅳ-1 能透過多元藝文活動的參與，培養對在地藝文環境的關注態度。</text:span></text:p>
            <text:p text:style-name="P1306"><text:span text:style-name="T1307">視3-Ⅳ-2 能規畫或報導藝術活動，展現對自然環境與社會議題的關懷。</text:span></text:p>
          </table:table-cell>
          <table:table-cell table:style-name="TableCell1308">
            <text:p text:style-name="P1309"><text:span text:style-name="T1310">第四課</text:span></text:p>
            <text:p text:style-name="P1311"><text:span text:style-name="T1312">漫遊「藝」境</text:span></text:p>
            <text:p text:style-name="P1313"><text:span text:style-name="T1314">1.教師說明藝文展演場所可依地域、展品的特質或表演的內容產生多元的類型，並引導學生列舉臺灣有哪些藝文展演場所？</text:span></text:p>
            <text:p text:style-name="P1315"><text:span text:style-name="T1316">2.教師說明生活周遭容易親近的藝術展演活動場所，如地域性文化館，並請學生分享曾參與過的感想。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1.電腦、教學簡報、投影設備、影音音響設備。</text:span></text:p>
          </table:table-cell>
          <table:table-cell table:style-name="TableCell1323">
            <text:p text:style-name="P1324"><text:span text:style-name="T1325">1.態度評量</text:span></text:p>
            <text:p text:style-name="P1326"><text:span text:style-name="T1327">2.發表評量</text:span></text:p>
            <text:p text:style-name="P1328"><text:span text:style-name="T1329">3.討論評量</text:span></text:p>
            <text:p text:style-name="P1330"/>
          </table:table-cell>
          <table:table-cell table:style-name="TableCell1331">
            <text:p text:style-name="P1332"><text:span text:style-name="T1333">【環境教育】</text:span></text:p>
            <text:p text:style-name="P1334">環J3 經由環境美學與自然文學了解自然環境的倫理價值。</text:p>
            <text:p text:style-name="P1335"><text:span text:style-name="T1336">【國際教育】</text:span></text:p>
            <text:p text:style-name="P1337">國J4 尊重與欣賞世界不同文化的價值。</text:p>
            <text:p text:style-name="P1338">國J9 尊重與維護不同文化群體的人權與尊嚴。</text:p>
            <text:p text:style-name="P1339"><text:span text:style-name="T1340">【</text:span><text:span text:style-name="T1341">性侵害防治教育課程</text:span><text:span text:style-name="T1342">】</text:span></text:p>
            <text:p text:style-name="P1343"/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第十七週12/19~12/25</text:p>
          </table:table-cell>
          <table:table-cell table:style-name="TableCell1349">
            <text:p text:style-name="P1350"><text:span text:style-name="T1351">視E-Ⅳ-1 色彩理論、造形表現、符號意涵。</text:span></text:p>
            <text:p text:style-name="P1352"><text:span text:style-name="T1353">視A-Ⅳ-1 藝術常識、藝術鑑賞方法。</text:span></text:p>
            <text:p text:style-name="P1354"><text:span text:style-name="T1355">視A-Ⅳ-3 在地及各族群藝術、全球藝術。</text:span></text:p>
            <text:p text:style-name="P1356"><text:span text:style-name="T1357">視P-Ⅳ-1 公共藝術、在地及各族群藝文活動、藝術薪傳。</text:span></text:p>
            <text:p text:style-name="P1358"><text:span text:style-name="T1359">視P-Ⅳ-4 視覺藝術相關工作的特性與種類。</text:span></text:p>
          </table:table-cell>
          <table:table-cell table:style-name="TableCell1360">
            <text:p text:style-name="P1361"><text:span text:style-name="T1362">視1-Ⅳ-2 能使用多元媒材與技法，表現個人或社群的觀點。</text:span></text:p>
            <text:p text:style-name="P1363"><text:span text:style-name="T1364">視2-Ⅳ-1 能體驗藝術作品，並接受多元的觀點。</text:span></text:p>
            <text:p text:style-name="P1365"><text:span text:style-name="T1366">視2-Ⅳ-3 能理解藝術產物的功能與價值，以拓展多元視野。</text:span></text:p>
            <text:p text:style-name="P1367"><text:span text:style-name="T1368">視3-Ⅳ-1 能透過多元藝文活動的參與，培養對在地藝文環境的關注態度。</text:span></text:p>
            <text:p text:style-name="P1369"><text:span text:style-name="T1370">視3-Ⅳ-2 能規畫或報導藝術活動，展現對自然環境與社會議題的關懷。</text:span></text:p>
          </table:table-cell>
          <table:table-cell table:style-name="TableCell1371">
            <text:p text:style-name="P1372"><text:span text:style-name="T1373">第四課</text:span></text:p>
            <text:p text:style-name="P1374"><text:span text:style-name="T1375">漫遊「藝」境</text:span></text:p>
            <text:p text:style-name="P1376"><text:span text:style-name="T1377">1.教師介紹藝文展演場所中的職業與角色，並引導同學認識其工作範疇，並比較各自的專業領域。此外可提點同學思考，這些人員合作的方式與流程。</text:span></text:p>
            <text:p text:style-name="P1378"><text:span text:style-name="T1379">2.</text:span><text:span text:style-name="T1380">教師說明觀展注意事項與禮儀，並引導同學思索公民素養的意涵與如何實踐。師生進行分享與討論。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1.電腦、教學簡報、投影設備、影音音響設備。</text:span></text:p>
          </table:table-cell>
          <table:table-cell table:style-name="TableCell1387">
            <text:p text:style-name="P1388"><text:span text:style-name="T1389">1.態度評量</text:span></text:p>
            <text:p text:style-name="P1390"><text:span text:style-name="T1391">2.發表評量</text:span></text:p>
            <text:p text:style-name="P1392"><text:span text:style-name="T1393">3.討論評量</text:span></text:p>
            <text:p text:style-name="P1394"/>
          </table:table-cell>
          <table:table-cell table:style-name="TableCell1395">
            <text:p text:style-name="P1396"><text:span text:style-name="T1397">【環境教育】</text:span></text:p>
            <text:p text:style-name="P1398">環J3 經由環境美學與自然文學了解自然環境的倫理價值。</text:p>
            <text:p text:style-name="P1399"><text:span text:style-name="T1400">【國際教育】</text:span></text:p>
            <text:p text:style-name="P1401">國J4 尊重與欣賞世界不同文化的價值。</text:p>
            <text:p text:style-name="P1402">國J9 尊重與維護不同文化群體的人權與尊嚴。</text:p>
            <text:p text:style-name="P1403"><text:span text:style-name="T1404">【</text:span><text:span text:style-name="T1405">性侵害防治教育課程</text:span><text:span text:style-name="T1406">】</text:span></text:p>
            <text:p text:style-name="P1407"/>
          </table:table-cell>
          <table:table-cell table:style-name="TableCell1408">
            <text:p text:style-name="P1409"><text:span text:style-name="T1410">12/22~23九年級複習考</text:span><text:span text:style-name="T1411"><text:line-break/></text:span><text:span text:style-name="T1412">12/23八年級英文歌唱比賽</text:span></text:p>
          </table:table-cell>
        </table:table-row>
        <table:table-row table:style-name="TableRow1413">
          <table:table-cell table:style-name="TableCell1414">
            <text:p text:style-name="P1415">第十八週12/26~1/1</text:p>
          </table:table-cell>
          <table:table-cell table:style-name="TableCell1416">
            <text:p text:style-name="P1417"><text:span text:style-name="T1418">視E-Ⅳ-1 色彩理論、造形表現、符號意涵。</text:span></text:p>
            <text:p text:style-name="P1419"><text:span text:style-name="T1420">視A-Ⅳ-1 藝術常識、藝術鑑賞方法。</text:span></text:p>
            <text:p text:style-name="P1421"><text:span text:style-name="T1422">視A-Ⅳ-3 在地及各族群</text:span><text:soft-page-break/><text:span text:style-name="T1423">藝術、全球藝術。</text:span></text:p>
            <text:p text:style-name="P1424"><text:span text:style-name="T1425">視P-Ⅳ-1 公共藝術、在地及各族群藝文活動、藝術薪傳。</text:span></text:p>
            <text:p text:style-name="P1426"><text:span text:style-name="T1427">視P-Ⅳ-4 視覺藝術相關工作的特性與種類。</text:span></text:p>
          </table:table-cell>
          <table:table-cell table:style-name="TableCell1428">
            <text:p text:style-name="P1429"><text:span text:style-name="T1430">視1-Ⅳ-2 能使用多元媒材與技法，表現個人或社群的觀點。</text:span></text:p>
            <text:p text:style-name="P1431"><text:span text:style-name="T1432">視2-Ⅳ-1 能體驗藝術作品，並接受多元的觀點。</text:span></text:p>
            <text:p text:style-name="P1433"><text:span text:style-name="T1434">視2-Ⅳ-3 能理解藝術產物的功能與價值，以拓展多元視野。</text:span></text:p>
            <text:soft-page-break/>
            <text:p text:style-name="P1435"><text:span text:style-name="T1436">視3-Ⅳ-1 能透過多元藝文活動的參與，培養對在地藝文環境的關注態度。</text:span></text:p>
            <text:p text:style-name="P1437"><text:span text:style-name="T1438">視3-Ⅳ-2 能規畫或報導藝術活動，展現對自然環境與社會議題的關懷。</text:span></text:p>
          </table:table-cell>
          <table:table-cell table:style-name="TableCell1439">
            <text:p text:style-name="P1440"><text:span text:style-name="T1441">第四課</text:span></text:p>
            <text:p text:style-name="P1442"><text:span text:style-name="T1443">漫遊「藝」境</text:span></text:p>
            <text:p text:style-name="P1444"><text:span text:style-name="T1445">1.教師介紹藝術欣賞的歷程，首先觀察作品形式，與美感形式要素與美的形式原理，之後詮釋作品傳達的訊息與觀點。</text:span></text:p>
            <text:p text:style-name="P1446"><text:span text:style-name="T1447">2.教師引導學生運用何家濂作品〈如此日常現在看起來特別有感〉的作品主題和內容，以及整幅作品造形及色彩的安排，並試著分析作品中美感形式要素的特</text:span><text:soft-page-break/><text:span text:style-name="T1448">色，和運用了哪些美的形式原理，最後提出自己的想法。</text:span></text:p>
            <text:p text:style-name="P1449"/>
          </table:table-cell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>1.電腦、教學簡報、投影設備、影音音響設備。</text:p>
            <text:p text:style-name="P1455">2.圖卡</text:p>
            <text:p text:style-name="P1456"><text:span text:style-name="T1457">3.教師</text:span><text:span text:style-name="T1458">作品</text:span></text:p>
          </table:table-cell>
          <table:table-cell table:style-name="TableCell1459">
            <text:p text:style-name="P1460"><text:span text:style-name="T1461">1.態度評量</text:span></text:p>
            <text:p text:style-name="P1462"><text:span text:style-name="T1463">2.發表評量</text:span></text:p>
            <text:p text:style-name="P1464"><text:span text:style-name="T1465">3.討論評量</text:span></text:p>
            <text:p text:style-name="P1466"/>
          </table:table-cell>
          <table:table-cell table:style-name="TableCell1467">
            <text:p text:style-name="P1468"><text:span text:style-name="T1469">【環境教育】</text:span></text:p>
            <text:p text:style-name="P1470">環J3 經由環境美學與自然文學了解自然環境的倫理價值。</text:p>
            <text:p text:style-name="P1471"><text:span text:style-name="T1472">【國際教育】</text:span></text:p>
            <text:p text:style-name="P1473">國J4 尊重與欣賞世界不同文化的價值。</text:p>
            <text:soft-page-break/>
            <text:p text:style-name="P1474">國J9 尊重與維護不同文化群體的人權與尊嚴。</text:p>
            <text:p text:style-name="P1475"><text:span text:style-name="T1476">【</text:span><text:span text:style-name="T1477">性侵害防治教育課程</text:span><text:span text:style-name="T1478">】</text:span></text:p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第十九週1/2~1/8</text:p>
          </table:table-cell>
          <table:table-cell table:style-name="TableCell1485">
            <text:p text:style-name="P1486"><text:span text:style-name="T1487">視E-Ⅳ-1 色彩理論、造形表現、符號意涵。</text:span></text:p>
            <text:p text:style-name="P1488"><text:span text:style-name="T1489">視A-Ⅳ-1 藝術常識、藝術鑑賞方法。</text:span></text:p>
            <text:p text:style-name="P1490"><text:span text:style-name="T1491">視A-Ⅳ-3 在地及各族群藝術、全球藝術。</text:span></text:p>
            <text:p text:style-name="P1492"><text:span text:style-name="T1493">視P-Ⅳ-1 公共藝術、在地及各族群藝文活動、藝術薪傳。</text:span></text:p>
            <text:p text:style-name="P1494"><text:span text:style-name="T1495">視P-Ⅳ-4 視覺藝術相關工作的特性與種類。</text:span></text:p>
          </table:table-cell>
          <table:table-cell table:style-name="TableCell1496">
            <text:p text:style-name="P1497"><text:span text:style-name="T1498">視1-Ⅳ-2 能使用多元媒材與技法，表現個人或社群的觀點。</text:span></text:p>
            <text:p text:style-name="P1499"><text:span text:style-name="T1500">視2-Ⅳ-1 能體驗藝術作品，並接受多元的觀點。</text:span></text:p>
            <text:p text:style-name="P1501"><text:span text:style-name="T1502">視2-Ⅳ-3 能理解藝術產物的功能與價值，以拓展多元視野。</text:span></text:p>
            <text:p text:style-name="P1503"><text:span text:style-name="T1504">視3-Ⅳ-1 能透過多元藝文活動的參與，培養對在地藝文環境的關注態度。</text:span></text:p>
            <text:p text:style-name="P1505"><text:span text:style-name="T1506">視3-Ⅳ-2 能規畫或報導藝術活動，展現對自然環境與社會議題的關懷。</text:span></text:p>
          </table:table-cell>
          <table:table-cell table:style-name="TableCell1507">
            <text:p text:style-name="P1508"><text:span text:style-name="T1509">第四課</text:span></text:p>
            <text:p text:style-name="P1510"><text:span text:style-name="T1511">漫遊「藝」境</text:span></text:p>
            <text:p text:style-name="P1512"><text:span text:style-name="T1513">1.</text:span><text:span text:style-name="T1514">教師</text:span><text:span text:style-name="T1515">分享</text:span><text:span text:style-name="T1516">自身藝術展覽經驗與作品欣賞</text:span><text:span text:style-name="T1517">。</text:span></text:p>
            <text:p text:style-name="P1518"><text:span text:style-name="T1519">2.教師</text:span><text:span text:style-name="T1520">以自己之藝術創作進行導覽與欣賞</text:span><text:span text:style-name="T1521">。</text:span></text:p>
            <text:p text:style-name="P1522"/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1.電腦、教學簡報、投影設備、影音音響設備。</text:p>
            <text:p text:style-name="P1528">2.圖卡</text:p>
            <text:p text:style-name="P1529"><text:span text:style-name="T1530">3.教師</text:span><text:span text:style-name="T1531">作品</text:span></text:p>
          </table:table-cell>
          <table:table-cell table:style-name="TableCell1532">
            <text:p text:style-name="P1533"><text:span text:style-name="T1534">1.態度評量</text:span></text:p>
            <text:p text:style-name="P1535"><text:span text:style-name="T1536">2.發表評量</text:span></text:p>
            <text:p text:style-name="P1537"><text:span text:style-name="T1538">3.討論評量</text:span></text:p>
            <text:p text:style-name="P1539"/>
          </table:table-cell>
          <table:table-cell table:style-name="TableCell1540">
            <text:p text:style-name="P1541"><text:span text:style-name="T1542">【環境教育】</text:span></text:p>
            <text:p text:style-name="P1543">環J3 經由環境美學與自然文學了解自然環境的倫理價值。</text:p>
            <text:p text:style-name="P1544"><text:span text:style-name="T1545">【國際教育】</text:span></text:p>
            <text:p text:style-name="P1546">國J4 尊重與欣賞世界不同文化的價值。</text:p>
            <text:p text:style-name="P1547">國J9 尊重與維護不同文化群體的人權與尊嚴。</text:p>
            <text:p text:style-name="P1548"><text:span text:style-name="T1549">【</text:span><text:span text:style-name="T1550">性侵害防治教育課程</text:span><text:span text:style-name="T1551">】</text:span></text:p>
            <text:p text:style-name="P1552"/>
          </table:table-cell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第二十週1/9~1/15</text:p>
          </table:table-cell>
          <table:table-cell table:style-name="TableCell1558">
            <text:p text:style-name="P1559"><text:span text:style-name="T1560">視E-Ⅳ-1 色彩理論、造形表現、符號意涵。</text:span></text:p>
            <text:p text:style-name="P1561"><text:span text:style-name="T1562">視A-Ⅳ-1 藝術常識、藝術鑑賞方法。</text:span></text:p>
            <text:p text:style-name="P1563"><text:span text:style-name="T1564">視A-Ⅳ-3 在地及各族群藝術、全球藝術。</text:span></text:p>
            <text:p text:style-name="P1565"><text:span text:style-name="T1566">視P-Ⅳ-1 公共藝術、在地及各族群藝文活動、藝術薪傳。</text:span></text:p>
            <text:p text:style-name="P1567"><text:span text:style-name="T1568">視P-Ⅳ-4 視覺藝術相關工作的特性與種類。</text:span></text:p>
          </table:table-cell>
          <table:table-cell table:style-name="TableCell1569">
            <text:p text:style-name="P1570"><text:span text:style-name="T1571">視1-Ⅳ-2 能使用多元媒材與技法，表現個人或社群的觀點。</text:span></text:p>
            <text:p text:style-name="P1572"><text:span text:style-name="T1573">視2-Ⅳ-1 能體驗藝術作品，並接受多元的觀點。</text:span></text:p>
            <text:p text:style-name="P1574"><text:span text:style-name="T1575">視2-Ⅳ-3 能理解藝術產物的功能與價值，以拓展多元視野。</text:span></text:p>
            <text:p text:style-name="P1576"><text:span text:style-name="T1577">視3-Ⅳ-1 能透過多元藝文活動的參與，培養對在地藝文環境的關注態度。</text:span></text:p>
            <text:p text:style-name="P1578"><text:span text:style-name="T1579">視3-Ⅳ-2 能規畫或報導藝術活動，展現對自然環境與社會議題的關懷。</text:span></text:p>
          </table:table-cell>
          <table:table-cell table:style-name="TableCell1580">
            <text:p text:style-name="P1581"><text:span text:style-name="T1582">第四課</text:span></text:p>
            <text:p text:style-name="P1583"><text:span text:style-name="T1584">漫遊「藝」境【第三次評量週】</text:span></text:p>
            <text:p text:style-name="P1585"><text:span text:style-name="T1586">1.</text:span><text:span text:style-name="T1587">教師以自身參觀過之藝術展覽分享藝術家與作品之特色</text:span><text:span text:style-name="T1588">。</text:span></text:p>
            <text:p text:style-name="P1589"><text:span text:style-name="T1590">2.教師引導</text:span><text:span text:style-name="T1591">學生觀看、討論與鑑賞藝術作品。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1.電腦、教學簡報、投影設備、影音音響設備。</text:p>
            <text:p text:style-name="P1597">2.圖卡</text:p>
            <text:p text:style-name="P1598"><text:span text:style-name="T1599">3.</text:span><text:span text:style-name="T1600">藝術</text:span><text:span text:style-name="T1601">作品</text:span></text:p>
          </table:table-cell>
          <table:table-cell table:style-name="TableCell1602">
            <text:p text:style-name="P1603"><text:span text:style-name="T1604">1.態度評量</text:span></text:p>
            <text:p text:style-name="P1605"><text:span text:style-name="T1606">2.發表評量</text:span></text:p>
            <text:p text:style-name="P1607"><text:span text:style-name="T1608">3.討論評量</text:span></text:p>
            <text:p text:style-name="P1609"/>
          </table:table-cell>
          <table:table-cell table:style-name="TableCell1610">
            <text:p text:style-name="P1611"><text:span text:style-name="T1612">【環境教育】</text:span></text:p>
            <text:p text:style-name="P1613">環J3 經由環境美學與自然文學了解自然環境的倫理價值。</text:p>
            <text:p text:style-name="P1614"><text:span text:style-name="T1615">【國際教育】</text:span></text:p>
            <text:p text:style-name="P1616">國J4 尊重與欣賞世界不同文化的價值。</text:p>
            <text:p text:style-name="P1617">國J9 尊重與維護不同文化群體的人權與尊嚴。</text:p>
            <text:p text:style-name="P1618"><text:span text:style-name="T1619">【</text:span><text:span text:style-name="T1620">性侵害防治教育課程</text:span><text:span text:style-name="T1621">】</text:span></text:p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第廿一週1/16~1/19</text:p>
          </table:table-cell>
          <table:table-cell table:style-name="TableCell1628">
            <text:p text:style-name="P1629"><text:span text:style-name="T1630">視E-Ⅳ-1 色彩理論、造形表現、符號意涵。</text:span></text:p>
            <text:p text:style-name="P1631"><text:span text:style-name="T1632">視E-Ⅳ-2 平面、立體及複合媒材的表現技法。</text:span></text:p>
            <text:p text:style-name="P1633"><text:span text:style-name="T1634">視A-Ⅳ-1 藝術常識、藝</text:span><text:soft-page-break/><text:span text:style-name="T1635">術鑑賞方法。</text:span></text:p>
            <text:p text:style-name="P1636"><text:span text:style-name="T1637">視A-Ⅳ-2 傳統藝術、當代藝術、視覺文化。</text:span></text:p>
            <text:p text:style-name="P1638"><text:span text:style-name="T1639">視A-Ⅳ-3 在地及各族群藝術、全球藝術。</text:span></text:p>
            <text:p text:style-name="P1640"><text:span text:style-name="T1641">視P-Ⅳ-1 公共藝術、在地及各族群藝文活動、藝術薪傳。</text:span></text:p>
            <text:p text:style-name="P1642"><text:span text:style-name="T1643">視P-Ⅳ-3 設計思考、生活美感。</text:span></text:p>
            <text:p text:style-name="P1644"><text:span text:style-name="T1645">視P-Ⅳ-4 視覺藝術相關工作的特性與種類。</text:span></text:p>
          </table:table-cell>
          <table:table-cell table:style-name="TableCell1646">
            <text:p text:style-name="P1647"><text:span text:style-name="T1648">視1-Ⅳ-1 能使用構成要素和形式原理，表達情感與想法。</text:span></text:p>
            <text:p text:style-name="P1649"><text:span text:style-name="T1650">視1-Ⅳ-2 能使用多元媒材與技法，表現個人或社群的觀點。</text:span></text:p>
            <text:p text:style-name="P1651"><text:span text:style-name="T1652">視2-Ⅳ-1 能體驗藝術作品，並接受多元的觀點。</text:span></text:p>
            <text:soft-page-break/>
            <text:p text:style-name="P1653"><text:span text:style-name="T1654">視2-Ⅳ-2 能理解視覺符號的意義，並表達多元的觀點。</text:span></text:p>
            <text:p text:style-name="P1655"><text:span text:style-name="T1656">視2-Ⅳ-3 能理解藝術產物的功能與價值，以拓展多元視野。</text:span></text:p>
            <text:p text:style-name="P1657"><text:span text:style-name="T1658">視3-Ⅳ-1 能透過多元藝文活動的參與，培養對在地藝文環境的關注態度。</text:span></text:p>
            <text:p text:style-name="P1659"><text:span text:style-name="T1660">視3-Ⅳ-2 能規畫或報導藝術活動，展現對自然環境與社會議題的關懷。</text:span></text:p>
          </table:table-cell>
          <table:table-cell table:style-name="TableCell1661">
            <text:p text:style-name="P1662"><text:span text:style-name="T1663">全冊總複習【休業式】</text:span></text:p>
            <text:p text:style-name="P1664"><text:span text:style-name="T1665">1.複習視覺藝術全冊。</text:span>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1.電腦、教學簡報、投影設備、影音音響設備。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/>
      <text:p text:style-name="P1680"/>
      <text:p text:style-name="內文"><text:span text:style-name="T1681">六、</text:span><text:span text:style-name="T1682">法律規定教育議題實施規劃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rows-spanned="2">
            <text:p text:style-name="P1693">序號</text:p>
          </table:table-cell>
          <table:table-cell table:style-name="TableCell1694" table:number-rows-spanned="2">
            <text:p text:style-name="P1695">重要教育工作</text:p>
          </table:table-cell>
          <table:table-cell table:style-name="TableCell1696" table:number-columns-spanned="3">
            <text:p text:style-name="P1697">納入課程規劃實施情形</text:p>
            <text:p text:style-name="內文"><text:span text:style-name="T169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99" table:number-rows-spanned="2">
            <text:p text:style-name="P1700">本學期</text:p>
            <text:p text:style-name="P1701">實施時數</text:p>
          </table:table-cell>
          <table:table-cell table:style-name="TableCell1702" table:number-rows-spanned="2">
            <text:p text:style-name="P1703">相關規定說明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實施年級</text:p>
          </table:table-cell>
          <table:table-cell table:style-name="TableCell1709">
            <text:p text:style-name="P1710">領域學習或彈性學習課程別</text:p>
          </table:table-cell>
          <table:table-cell table:style-name="TableCell1711">
            <text:p text:style-name="P1712">實施</text:p>
            <text:p text:style-name="P1713">週次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table-cell table:style-name="TableCell1717" table:number-rows-spanned="3">
            <text:p text:style-name="P1718">1</text:p>
          </table:table-cell>
          <table:table-cell table:style-name="TableCell1719" table:number-rows-spanned="3">
            <text:p text:style-name="P1720">性別平等教育課程或活動</text:p>
          </table:table-cell>
          <table:table-cell table:style-name="TableCell1721">
            <text:p text:style-name="P1722">七</text:p>
          </table:table-cell>
          <table:table-cell table:style-name="TableCell1723">
            <text:p text:style-name="P1724">視覺藝術</text:p>
          </table:table-cell>
          <table:table-cell table:style-name="TableCell1725">
            <text:p text:style-name="P1726">11-15</text:p>
          </table:table-cell>
          <table:table-cell table:style-name="TableCell1727">
            <text:p text:style-name="P1728">5</text:p>
          </table:table-cell>
          <table:table-cell table:style-name="TableCell1729" table:number-rows-spanned="3">
            <text:p text:style-name="P1730"><text:span text:style-name="T1731">✽</text:span><text:span text:style-name="T1732">性別平等教育法第</text:span><text:span text:style-name="T1733">17</text:span><text:span text:style-name="T1734">條</text:span></text:p>
            <text:p text:style-name="P1735"><text:s text:c="2"/>每學期至少4小時</text:p>
            <text:p text:style-name="P1736"><text:span text:style-name="T1737">✽</text:span><text:span text:style-name="T1738">兒童及少年性剝削防制條例第</text:span><text:span text:style-name="T1739">4</text:span><text:span text:style-name="T1740">條</text:span></text:p>
            <text:p text:style-name="P1741"><text:s text:c="2"/>每學年應辦理兒童及少年性剝削防<text:s text:c="2"/></text:p>
            <text:p text:style-name="P1742"><text:span text:style-name="T1743"><text:s text:c="2"/></text:span><text:span text:style-name="T1744">治教育課程或教育宣導</text:span><text:span text:style-name="T1745">(</text:span><text:span text:style-name="T1746">建議融入</text:span><text:span text:style-name="T1747">)</text:span>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 table:number-rows-spanned="3">
            <text:p text:style-name="P1774">2</text:p>
          </table:table-cell>
          <table:table-cell table:style-name="TableCell1775" table:number-rows-spanned="3">
            <text:p text:style-name="P1776"><text:span text:style-name="T1777">性侵害防治教育課程</text:span></text:p>
          </table:table-cell>
          <table:table-cell table:style-name="TableCell1778">
            <text:p text:style-name="P1779">七</text:p>
          </table:table-cell>
          <table:table-cell table:style-name="TableCell1780">
            <text:p text:style-name="P1781">視覺藝術</text:p>
          </table:table-cell>
          <table:table-cell table:style-name="TableCell1782">
            <text:p text:style-name="P1783">16-20</text:p>
          </table:table-cell>
          <table:table-cell table:style-name="TableCell1784">
            <text:p text:style-name="P1785">5</text:p>
          </table:table-cell>
          <table:table-cell table:style-name="TableCell1786" table:number-rows-spanned="3">
            <text:p text:style-name="P1787"><text:span text:style-name="T1788">✽</text:span><text:span text:style-name="T1789">性侵害犯罪防治法第</text:span><text:span text:style-name="T1790">7</text:span><text:span text:style-name="T1791">條</text:span></text:p>
            <text:p text:style-name="P1792"><text:span text:style-name="T1793"><text:s text:c="2"/></text:span><text:span text:style-name="T1794">每學年至少</text:span><text:span text:style-name="T1795">4</text:span><text:span text:style-name="T1796">小時</text:span>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 table:number-rows-spanned="3">
            <text:p text:style-name="P1823">3</text:p>
          </table:table-cell>
          <table:table-cell table:style-name="TableCell1824" table:number-rows-spanned="3">
            <text:p text:style-name="P1825">環境教育課程</text:p>
          </table:table-cell>
          <table:table-cell table:style-name="TableCell1826">
            <text:p text:style-name="P1827">七</text:p>
          </table:table-cell>
          <table:table-cell table:style-name="TableCell1828">
            <text:p text:style-name="P1829">視覺藝術</text:p>
          </table:table-cell>
          <table:table-cell table:style-name="TableCell1830">
            <text:p text:style-name="P1831">11-20</text:p>
          </table:table-cell>
          <table:table-cell table:style-name="TableCell1832">
            <text:p text:style-name="P1833">10</text:p>
          </table:table-cell>
          <table:table-cell table:style-name="TableCell1834" table:number-rows-spanned="3">
            <text:p text:style-name="內文"><text:span text:style-name="T1835">✽</text:span><text:span text:style-name="T1836">環境教育法第</text:span><text:span text:style-name="T1837">19</text:span><text:span text:style-name="T1838">條</text:span></text:p>
            <text:p text:style-name="P1839"><text:s text:c="2"/>每學年至少4小時</text:p>
            <text:p text:style-name="內文"><text:span text:style-name="T1840">(</text:span><text:span text:style-name="T1841">含海洋教育</text:span><text:span text:style-name="T1842">1</text:span><text:span text:style-name="T1843">小時，環境倫理、永續發展、氣候變遷、災害防救、能源資源永續利用</text:span><text:span text:style-name="T1844">3</text:span><text:span text:style-name="T1845">小時</text:span><text:span text:style-name="T1846">)</text:span>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 table:number-rows-spanned="3">
            <text:p text:style-name="P1873">4</text:p>
          </table:table-cell>
          <table:table-cell table:style-name="TableCell1874" table:number-rows-spanned="3">
            <text:p text:style-name="P1875"><text:span text:style-name="T1876">家庭教育課程及活動</text:span></text:p>
          </table:table-cell>
          <table:table-cell table:style-name="TableCell1877">
            <text:p text:style-name="P1878">七</text:p>
          </table:table-cell>
          <table:table-cell table:style-name="TableCell1879">
            <text:p text:style-name="P1880">視覺藝術</text:p>
          </table:table-cell>
          <table:table-cell table:style-name="TableCell1881">
            <text:p text:style-name="P1882">6-10</text:p>
          </table:table-cell>
          <table:table-cell table:style-name="TableCell1883">
            <text:p text:style-name="P1884">5</text:p>
          </table:table-cell>
          <table:table-cell table:style-name="TableCell1885" table:number-rows-spanned="3">
            <text:p text:style-name="內文"><text:span text:style-name="T1886">✽</text:span><text:span text:style-name="T1887">家庭教育法第</text:span><text:span text:style-name="T1888">12</text:span><text:span text:style-name="T1889">條</text:span></text:p>
            <text:p text:style-name="內文"><text:span text:style-name="T1890"><text:s text:c="2"/></text:span><text:span text:style-name="T1891">每學年至少</text:span><text:span text:style-name="T1892">4</text:span><text:span text:style-name="T1893">小時</text:span>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covered-table-cell>
            <text:p text:style-name="P1905"/>
          </table:covered-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covered-table-cell>
            <text:p text:style-name="P1917"/>
          </table:covered-table-cell>
        </table:table-row>
        <table:table-row table:style-name="TableRow1918">
          <table:table-cell table:style-name="TableCell1919" table:number-rows-spanned="3">
            <text:p text:style-name="P1920">5</text:p>
          </table:table-cell>
          <table:table-cell table:style-name="TableCell1921" table:number-rows-spanned="3">
            <text:p text:style-name="P1922"><text:span text:style-name="T1923">家庭暴力防治課程</text:span></text:p>
          </table:table-cell>
          <table:table-cell table:style-name="TableCell1924">
            <text:p text:style-name="P1925">七</text:p>
          </table:table-cell>
          <table:table-cell table:style-name="TableCell1926">
            <text:p text:style-name="P1927">視覺藝術</text:p>
          </table:table-cell>
          <table:table-cell table:style-name="TableCell1928">
            <text:p text:style-name="P1929">6-10</text:p>
          </table:table-cell>
          <table:table-cell table:style-name="TableCell1930">
            <text:p text:style-name="P1931">5</text:p>
          </table:table-cell>
          <table:table-cell table:style-name="TableCell1932" table:number-rows-spanned="3">
            <text:p text:style-name="內文"><text:span text:style-name="T1933">✽</text:span><text:span text:style-name="T1934">家庭暴力防治法第</text:span><text:span text:style-name="T1935">60</text:span><text:span text:style-name="T1936">條</text:span><text:span text:style-name="T1937">)</text:span></text:p>
            <text:p text:style-name="內文"><text:span text:style-name="T1938"><text:s text:c="2"/></text:span><text:span text:style-name="T1939">每學年至少</text:span><text:span text:style-name="T1940">4</text:span><text:span text:style-name="T1941">小時</text:span>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covered-table-cell>
            <text:p text:style-name="P1965"/>
          </table:covered-table-cell>
        </table:table-row>
        <table:table-row table:style-name="TableRow1966">
          <table:table-cell table:style-name="TableCell1967" table:number-rows-spanned="3">
            <text:p text:style-name="P1968">6</text:p>
          </table:table-cell>
          <table:table-cell table:style-name="TableCell1969" table:number-rows-spanned="3">
            <text:p text:style-name="P1970"><text:span text:style-name="T1971">全民國防教育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rows-spanned="3">
            <text:p text:style-name="內文"><text:span text:style-name="T1981">✽</text:span><text:span text:style-name="T1982">全民國防教育法第</text:span><text:span text:style-name="T1983">7</text:span><text:span text:style-name="T1984">條</text:span>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covered-table-cell>
            <text:p text:style-name="P1996"/>
          </table:covered-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rows-spanned="3">
            <text:p text:style-name="P2011">7</text:p>
          </table:table-cell>
          <table:table-cell table:style-name="TableCell2012" table:number-rows-spanned="3">
            <text:p text:style-name="P2013">國際教育</text:p>
          </table:table-cell>
          <table:table-cell table:style-name="TableCell2014">
            <text:p text:style-name="P2015">七</text:p>
          </table:table-cell>
          <table:table-cell table:style-name="TableCell2016">
            <text:p text:style-name="P2017">視覺藝術</text:p>
          </table:table-cell>
          <table:table-cell table:style-name="TableCell2018">
            <text:p text:style-name="P2019">16-20</text:p>
          </table:table-cell>
          <table:table-cell table:style-name="TableCell2020">
            <text:p text:style-name="P2021">5</text:p>
          </table:table-cell>
          <table:table-cell table:style-name="TableCell2022" table:number-rows-spanned="3">
            <text:p text:style-name="P2023">依本局109年2月20日新北教新字第1090294487號函辦理，自110學年度起實施國際教育4堂課。</text:p>
            <text:p text:style-name="內文"><text:span text:style-name="T2024">每學年實施</text:span><text:span text:style-name="T2025">4</text:span><text:span text:style-name="T2026">節課，原則每學期</text:span><text:span text:style-name="T2027">2</text:span><text:span text:style-name="T2028">節課，惟經由各校課程委員會通過後，得彈性調整實施學期。</text:span>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P2055">8</text:p>
          </table:table-cell>
          <table:table-cell table:style-name="TableCell2056">
            <text:p text:style-name="P2057">安全教育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9</text:p>
          </table:table-cell>
          <table:table-cell table:style-name="TableCell2071">
            <text:p text:style-name="P2072">生命教育</text:p>
          </table:table-cell>
          <table:table-cell table:style-name="TableCell2073">
            <text:p text:style-name="P2074">七</text:p>
          </table:table-cell>
          <table:table-cell table:style-name="TableCell2075">
            <text:p text:style-name="P2076">視覺藝術</text:p>
          </table:table-cell>
          <table:table-cell table:style-name="TableCell2077">
            <text:p text:style-name="P2078">1-5</text:p>
          </table:table-cell>
          <table:table-cell table:style-name="TableCell2079">
            <text:p text:style-name="P2080">5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0</text:p>
          </table:table-cell>
          <table:table-cell table:style-name="TableCell2086">
            <text:p text:style-name="P2087"><text:span text:style-name="T2088">閱</text:span><text:span text:style-name="T2089">讀</text:span><text:span text:style-name="T2090">素養、</text:span><text:span text:style-name="T2091">媒體素養教育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生涯規劃</text:span><text:span text:style-name="T2108">教育</text:span></text:p>
          </table:table-cell>
          <table:table-cell table:style-name="TableCell2109">
            <text:p text:style-name="P2110">七</text:p>
          </table:table-cell>
          <table:table-cell table:style-name="TableCell2111">
            <text:p text:style-name="P2112">視覺藝術</text:p>
          </table:table-cell>
          <table:table-cell table:style-name="TableCell2113">
            <text:p text:style-name="P2114">6-10</text:p>
          </table:table-cell>
          <table:table-cell table:style-name="TableCell2115">
            <text:p text:style-name="P2116">5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多元文化</text:span><text:span text:style-name="T2125">教育</text:span></text:p>
          </table:table-cell>
          <table:table-cell table:style-name="TableCell2126">
            <text:p text:style-name="P2127">七</text:p>
          </table:table-cell>
          <table:table-cell table:style-name="TableCell2128">
            <text:p text:style-name="P2129">視覺藝術</text:p>
          </table:table-cell>
          <table:table-cell table:style-name="TableCell2130">
            <text:p text:style-name="P2131">11-15</text:p>
          </table:table-cell>
          <table:table-cell table:style-name="TableCell2132">
            <text:p text:style-name="P2133">5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品德教育</text:span></text:p>
          </table:table-cell>
          <table:table-cell table:style-name="TableCell2142">
            <text:p text:style-name="P2143">七</text:p>
          </table:table-cell>
          <table:table-cell table:style-name="TableCell2144">
            <text:p text:style-name="P2145">視覺藝術</text:p>
          </table:table-cell>
          <table:table-cell table:style-name="TableCell2146">
            <text:p text:style-name="P2147">1-5</text:p>
          </table:table-cell>
          <table:table-cell table:style-name="TableCell2148">
            <text:p text:style-name="P2149">5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原住民族教育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法治教育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生命教育</text:p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能源</text:span><text:span text:style-name="T2206">教育</text:span></text:p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戶外教育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</table:table>
      <text:p text:style-name="內文"><text:span text:style-name="T2234"><text:line-break/></text:span><text:span text:style-name="T2235">生涯規劃</text:span><text:span text:style-name="T2236">教育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 table:number-rows-spanned="6">
            <text:p text:style-name="P2247">序號</text:p>
          </table:table-cell>
          <table:table-cell table:style-name="TableCell2248" table:number-rows-spanned="6">
            <text:p text:style-name="P2249">重要教育工作</text:p>
          </table:table-cell>
          <table:table-cell table:style-name="TableCell2250" table:number-columns-spanned="3">
            <text:p text:style-name="P2251">納入課程規劃實施情形</text:p>
            <text:p text:style-name="內文"><text:span text:style-name="T225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53" table:number-rows-spanned="2">
            <text:p text:style-name="P2254">本學期</text:p>
            <text:p text:style-name="P2255">實施時數</text:p>
          </table:table-cell>
          <table:table-cell table:style-name="TableCell2256" table:number-rows-spanned="2">
            <text:p text:style-name="P2257"><text:span text:style-name="T2258">請註明課程單元及</text:span><text:span text:style-name="T2259">實質內涵</text:span><text:span text:style-name="T2260">指標</text:span><text:span text:style-name="T2261">表</text:span>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實施年級</text:p>
          </table:table-cell>
          <table:table-cell table:style-name="TableCell2267">
            <text:p text:style-name="P2268">領域學習或彈性學習課程別</text:p>
          </table:table-cell>
          <table:table-cell table:style-name="TableCell2269">
            <text:p text:style-name="P2270">實施</text:p>
            <text:p text:style-name="P2271">週次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七</text:p>
          </table:table-cell>
          <table:table-cell table:style-name="TableCell2279">
            <text:p text:style-name="P2280">視覺藝術</text:p>
          </table:table-cell>
          <table:table-cell table:style-name="TableCell2281">
            <text:p text:style-name="P2282">6-10</text:p>
          </table:table-cell>
          <table:table-cell table:style-name="TableCell2283">
            <text:p text:style-name="P2284">5</text:p>
          </table:table-cell>
          <table:table-cell table:style-name="TableCell2285">
            <text:p text:style-name="P2286"><text:span text:style-name="T2287">畫出我的日常</text:span></text:p>
            <text:p text:style-name="內文"><text:span text:style-name="T2288">J3 J4 J6 J8</text:span></text:p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ext:p text:style-name="P2329">七、本課程是否有校外人士協助教學</text:p>
      <text:p text:style-name="內文"><text:span text:style-name="T2330">█</text:span><text:span text:style-name="T2331">否，全學年都沒有</text:span><text:span text:style-name="T2332">(</text:span><text:span text:style-name="T2333">以下免填</text:span><text:span text:style-name="T2334">)</text:span></text:p>
      <text:p text:style-name="P2335">□有，部分班級，實施的班級為：___________</text:p>
      <text:p text:style-name="P2336">□有，全學年實施</text:p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教學期程</text:p>
          </table:table-cell>
          <table:table-cell table:style-name="TableCell2347">
            <text:p text:style-name="P2348">校外人士協助之課程大綱</text:p>
          </table:table-cell>
          <table:table-cell table:style-name="TableCell2349">
            <text:p text:style-name="P2350">教材形式</text:p>
          </table:table-cell>
          <table:table-cell table:style-name="TableCell2351">
            <text:p text:style-name="P2352">教材內容簡介</text:p>
          </table:table-cell>
          <table:table-cell table:style-name="TableCell2353">
            <text:p text:style-name="P2354">預期成效</text:p>
          </table:table-cell>
          <table:table-cell table:style-name="TableCell2355">
            <text:p text:style-name="P2356">原授課教師角色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□簡報□印刷品□影音光碟</text:p>
            <text:p text:style-name="P2364">□其他於課程或活動中使用之教學資料，請說明：<text:s/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>*上述欄位皆與校外人士協助教學與活動之申請表一致</text:p>
      <text:p text:style-name="P2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5:00Z</meta:creation-date>
    <dc:date>2026-02-05T05:05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1" meta:paragraph-count="25" meta:word-count="1902" meta:character-count="12720" meta:row-count="90" meta:non-whitespace-character-count="10843"/>
  </office:meta>
</office:document-meta>
</file>