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.1666in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1" style:family="table-column">
      <style:table-column-properties style:column-width="0.9777in" style:use-optimal-column-width="false"/>
    </style:style>
    <style:style style:name="TableColumn142" style:family="table-column">
      <style:table-column-properties style:column-width="0.9708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2.0673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1.575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2388in" style:use-optimal-column-width="false"/>
    </style:style>
    <style:style style:name="Table140" style:family="table">
      <style:table-properties style:width="10.4715in" fo:margin-left="0in" table:align="center"/>
    </style:style>
    <style:style style:name="TableRow150" style:family="table-row">
      <style:table-row-properties style:min-row-height="0.193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" style:family="table-row">
      <style:table-row-properties style:min-row-height="0.193in" style:use-optimal-row-height="false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" style:family="table-row">
      <style:table-row-properties style:min-row-height="0.6111in"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start"/>
      <style:text-properties style:font-name-asian="標楷體" fo:color="#FF0000"/>
    </style:style>
    <style:style style:name="TableCell1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text-align="start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text-align="start"/>
    </style:style>
    <style:style style:name="T21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text-align="start"/>
    </style:style>
    <style:style style:name="T22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7" style:parent-style-name="內文" style:family="paragraph">
      <style:paragraph-properties style:text-autospace="none" fo:text-align="start"/>
    </style:style>
    <style:style style:name="T22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 style:line-height-at-least="0.1666in" fo:text-indent="-0.0048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start" style:line-height-at-least="0.1666in" fo:text-indent="-0.0048in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start" style:line-height-at-least="0.1666in" fo:text-indent="-0.0048in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6111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start"/>
      <style:text-properties style:font-name-asian="標楷體" fo:color="#FF0000"/>
    </style:style>
    <style:style style:name="TableCell2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style:line-height-at-least="0.1666in" fo:text-indent="-0.0048in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snap-to-layout-grid="false" fo:text-align="start" style:line-height-at-least="0.1666in" fo:text-indent="-0.0048in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內文" style:family="paragraph">
      <style:paragraph-properties style:snap-to-layout-grid="false" fo:text-align="start" style:line-height-at-least="0.1666in" fo:text-indent="-0.0048in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6111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0" style:parent-style-name="Default" style:family="paragraph">
      <style:paragraph-properties fo:text-align="start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2" style:family="paragraph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2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21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2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23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324" style:parent-style-name="內文" style:family="paragraph">
      <style:paragraph-properties style:text-autospace="none" fo:text-align="start"/>
    </style:style>
    <style:style style:name="T325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5" style:parent-style-name="Default" style:family="paragraph">
      <style:paragraph-properties fo:text-align="start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3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2" style:family="paragraph">
      <style:paragraph-properties fo:line-height="0.2083in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1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2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3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4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6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68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69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70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372" style:parent-style-name="內文" style:family="paragraph">
      <style:paragraph-properties style:text-autospace="none" fo:text-align="start"/>
    </style:style>
    <style:style style:name="T373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76" style:family="table-row">
      <style:table-row-properties style:min-row-height="0.6111in" style:use-optimal-row-height="false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2" style:parent-style-name="Default" style:family="paragraph">
      <style:paragraph-properties fo:text-align="start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386" style:parent-style-name="內文" style:family="paragraph">
      <style:paragraph-properties fo:text-align="start"/>
    </style:style>
    <style:style style:name="T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E0" style:family="paragraph">
      <style:paragraph-properties fo:text-align="justify" fo:margin-left="0in">
        <style:tab-stops/>
      </style:paragraph-properties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4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13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15" style:parent-style-name="內文" style:family="paragraph">
      <style:text-properties style:font-name="標楷體" style:font-name-asian="標楷體" style:font-name-complex="新細明體" fo:color="#C45911" fo:font-size="12pt" style:font-size-asian="12pt" style:font-size-complex="12pt"/>
    </style:style>
    <style:style style:name="P416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17" style:parent-style-name="內文" style:family="paragraph">
      <style:paragraph-properties style:text-autospace="none" fo:text-align="start"/>
    </style:style>
    <style:style style:name="T418" style:parent-style-name="預設段落字型" style:family="text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text-indent="0in"/>
    </style:style>
    <style:style style:name="T4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</style:style>
    <style:style style:name="T4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0" style:parent-style-name="內文" style:family="paragraph">
      <style:paragraph-properties fo:text-align="start" fo:text-indent="0in"/>
    </style:style>
    <style:style style:name="T4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-asian="標楷體" fo:color="#FF0000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</style:style>
    <style:style style:name="T4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</style:style>
    <style:style style:name="T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</style:style>
    <style:style style:name="T44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4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</style:style>
    <style:style style:name="T4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</style:style>
    <style:style style:name="T4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</style:style>
    <style:style style:name="T4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</style:style>
    <style:style style:name="T4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align="start" fo:text-indent="0in"/>
    </style:style>
    <style:style style:name="T4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text-indent="0in"/>
    </style:style>
    <style:style style:name="T4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</style:style>
    <style:style style:name="T4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</style:style>
    <style:style style:name="T47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78" style:parent-style-name="內文" style:family="paragraph"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79" style:parent-style-name="內文" style:family="paragraph">
      <style:paragraph-properties style:text-autospace="none" fo:text-align="start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4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4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4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5" style:family="table-row">
      <style:table-row-properties style:min-row-height="0.6111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.075in" fo:padding-bottom="0in" fo:padding-right="0.075in"/>
    </style:style>
    <style:style style:name="P48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49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491" style:parent-style-name="Default" style:family="paragraph">
      <style:paragraph-properties fo:text-align="start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start" fo:text-indent="0in"/>
    </style:style>
    <style:style style:name="T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97" style:parent-style-name="內文" style:family="paragraph">
      <style:paragraph-properties fo:text-align="start" fo:text-indent="0in"/>
    </style:style>
    <style:style style:name="T4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</style:style>
    <style:style style:name="T5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</style:style>
    <style:style style:name="T5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</style:style>
    <style:style style:name="T5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08" style:parent-style-name="內文" style:family="paragraph">
      <style:paragraph-properties fo:text-align="start" fo:text-indent="0in"/>
    </style:style>
    <style:style style:name="T5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0" style:parent-style-name="內文" style:family="paragraph">
      <style:paragraph-properties fo:text-align="start" fo:text-indent="0in"/>
    </style:style>
    <style:style style:name="T5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2" style:parent-style-name="內文" style:family="paragraph">
      <style:paragraph-properties fo:text-align="start" fo:text-indent="0in"/>
    </style:style>
    <style:style style:name="T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4" style:parent-style-name="內文" style:family="paragraph">
      <style:paragraph-properties fo:text-align="start" fo:text-indent="0in"/>
    </style:style>
    <style:style style:name="T5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</style:style>
    <style:style style:name="T5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text-indent="0in"/>
    </style:style>
    <style:style style:name="T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text-indent="0in"/>
    </style:style>
    <style:style style:name="T5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</style:style>
    <style:style style:name="T5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0" style:parent-style-name="內文" style:family="paragraph">
      <style:paragraph-properties fo:text-align="start" fo:text-indent="0in"/>
    </style:style>
    <style:style style:name="T53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</style:style>
    <style:style style:name="T5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1" style:family="table-row">
      <style:table-row-properties style:min-row-height="0.6111in" style:use-optimal-row-height="false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46" style:parent-style-name="Default" style:family="paragraph">
      <style:paragraph-properties fo:text-align="start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text-indent="0in"/>
    </style:style>
    <style:style style:name="T5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</style:style>
    <style:style style:name="T5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53" style:parent-style-name="內文" style:family="paragraph">
      <style:paragraph-properties fo:text-align="start" fo:text-indent="0in"/>
    </style:style>
    <style:style style:name="T5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5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start" fo:text-indent="0in"/>
    </style:style>
    <style:style style:name="T5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text-indent="0in"/>
    </style:style>
    <style:style style:name="T5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</style:style>
    <style:style style:name="T5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7" style:parent-style-name="內文" style:family="paragraph">
      <style:paragraph-properties fo:text-align="start" fo:text-indent="0in"/>
    </style:style>
    <style:style style:name="T5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79" style:parent-style-name="內文" style:family="paragraph">
      <style:paragraph-properties fo:text-align="start" fo:text-indent="0in"/>
    </style:style>
    <style:style style:name="T5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8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5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5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5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90" style:family="table-row">
      <style:table-row-properties style:min-row-height="0.6111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595" style:parent-style-name="Default" style:family="paragraph">
      <style:paragraph-properties fo:text-align="start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text-indent="0in"/>
    </style:style>
    <style:style style:name="T5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0" style:parent-style-name="內文" style:family="paragraph">
      <style:paragraph-properties fo:text-align="start" fo:text-indent="0in"/>
    </style:style>
    <style:style style:name="T6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</style:style>
    <style:style style:name="T6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</style:style>
    <style:style style:name="T6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09" style:parent-style-name="內文" style:family="paragraph">
      <style:paragraph-properties fo:text-align="start" fo:text-indent="0in"/>
    </style:style>
    <style:style style:name="T6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</style:style>
    <style:style style:name="T6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3" style:parent-style-name="內文" style:family="paragraph">
      <style:paragraph-properties fo:text-align="start" fo:text-indent="0in"/>
    </style:style>
    <style:style style:name="T6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text-indent="0in"/>
    </style:style>
    <style:style style:name="T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</style:style>
    <style:style style:name="T6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</style:style>
    <style:style style:name="T6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新細明體" fo:color="#00B050" fo:font-size="12pt" style:font-size-asian="12pt" style:font-size-complex="12pt"/>
    </style:style>
    <style:style style:name="P6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start" style:line-height-at-least="0.1666in" fo:text-indent="-0.0048in"/>
    </style:style>
    <style:style style:name="T63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39" style:family="table-row">
      <style:table-row-properties style:min-row-height="0.6111in" style:use-optimal-row-height="false"/>
    </style:style>
    <style:style style:name="TableCell6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45" style:parent-style-name="Default" style:family="paragraph">
      <style:paragraph-properties fo:text-align="start"/>
      <style:text-properties style:font-name-asian="標楷體" fo:color="#FF0000"/>
    </style:style>
    <style:style style:name="TableCell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6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 fo:text-indent="0in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start" fo:text-indent="0in"/>
    </style:style>
    <style:style style:name="T6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</style:style>
    <style:style style:name="T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3" style:parent-style-name="內文" style:family="paragraph">
      <style:paragraph-properties fo:text-align="start" fo:text-indent="0in"/>
    </style:style>
    <style:style style:name="T6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</style:style>
    <style:style style:name="T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</style:style>
    <style:style style:name="T671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4" style:family="table-row">
      <style:table-row-properties style:min-row-height="0.6111in" style:use-optimal-row-height="false"/>
    </style:style>
    <style:style style:name="TableCell6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start" fo:text-indent="0in"/>
    </style:style>
    <style:style style:name="T6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0" style:parent-style-name="內文" style:family="paragraph">
      <style:paragraph-properties fo:text-align="start" fo:text-indent="0in"/>
    </style:style>
    <style:style style:name="T6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2" style:parent-style-name="內文" style:family="paragraph">
      <style:paragraph-properties fo:text-align="start" fo:text-indent="0in"/>
    </style:style>
    <style:style style:name="T6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text-indent="0in"/>
    </style:style>
    <style:style style:name="T6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</style:style>
    <style:style style:name="T6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</style:style>
    <style:style style:name="T6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69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69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698" style:parent-style-name="內文" style:family="paragraph">
      <style:paragraph-properties fo:text-align="start"/>
    </style:style>
    <style:style style:name="T6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text-align="start" fo:text-indent="0in"/>
    </style:style>
    <style:style style:name="T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0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text-indent="0in"/>
    </style:style>
    <style:style style:name="T7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</style:style>
    <style:style style:name="T7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</style:style>
    <style:style style:name="T7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4" style:parent-style-name="內文" style:family="paragraph">
      <style:paragraph-properties fo:text-align="start" fo:text-indent="0in"/>
    </style:style>
    <style:style style:name="T7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6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8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19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20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2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7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7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27" style:family="table-row">
      <style:table-row-properties style:min-row-height="0.6111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 fo:text-indent="0in"/>
    </style:style>
    <style:style style:name="T7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</style:style>
    <style:style style:name="T7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5" style:parent-style-name="內文" style:family="paragraph">
      <style:paragraph-properties fo:text-align="start" fo:text-indent="0in"/>
    </style:style>
    <style:style style:name="T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8" style:parent-style-name="Default" style:family="paragraph">
      <style:paragraph-properties fo:text-align="start"/>
      <style:text-properties style:font-name-asian="標楷體" fo:color="#FF0000"/>
    </style:style>
    <style:style style:name="TableCell7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start" fo:text-indent="0in"/>
    </style:style>
    <style:style style:name="T7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</style:style>
    <style:style style:name="T7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</style:style>
    <style:style style:name="T7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</style:style>
    <style:style style:name="T7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</style:style>
    <style:style style:name="T75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</style:style>
    <style:style style:name="T75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7" style:parent-style-name="內文" style:family="paragraph">
      <style:paragraph-properties fo:text-align="start" fo:text-indent="0in"/>
    </style:style>
    <style:style style:name="T7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</style:style>
    <style:style style:name="T7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6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text-indent="0in"/>
    </style:style>
    <style:style style:name="T7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text-indent="0in"/>
    </style:style>
    <style:style style:name="T7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</style:style>
    <style:style style:name="T7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</style:style>
    <style:style style:name="T7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</style:style>
    <style:style style:name="T7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80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8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82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7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7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7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7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7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90" style:family="table-row">
      <style:table-row-properties style:min-row-height="0.6111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 fo:text-indent="0in"/>
    </style:style>
    <style:style style:name="T7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96" style:parent-style-name="內文" style:family="paragraph">
      <style:paragraph-properties fo:text-align="start" fo:text-indent="0in"/>
    </style:style>
    <style:style style:name="T7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98" style:parent-style-name="內文" style:family="paragraph">
      <style:paragraph-properties fo:text-align="start" fo:text-indent="0in"/>
    </style:style>
    <style:style style:name="T7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0" style:parent-style-name="內文" style:family="paragraph">
      <style:paragraph-properties fo:text-align="start" fo:text-indent="0in"/>
    </style:style>
    <style:style style:name="T8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4" style:parent-style-name="Default" style:family="paragraph">
      <style:paragraph-properties fo:text-align="start"/>
      <style:text-properties style:font-name-asian="標楷體" fo:color="#FF0000"/>
    </style:style>
    <style:style style:name="TableCell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text-align="start" fo:text-indent="0in"/>
    </style:style>
    <style:style style:name="T8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08" style:parent-style-name="內文" style:family="paragraph">
      <style:paragraph-properties fo:text-align="start" fo:text-indent="0in"/>
    </style:style>
    <style:style style:name="T80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10" style:parent-style-name="內文" style:family="paragraph">
      <style:paragraph-properties fo:text-align="start" fo:text-indent="0in"/>
    </style:style>
    <style:style style:name="T8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</style:style>
    <style:style style:name="T8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</style:style>
    <style:style style:name="T8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</style:style>
    <style:style style:name="T8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text-indent="0in"/>
    </style:style>
    <style:style style:name="T8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text-indent="0in"/>
    </style:style>
    <style:style style:name="T83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</style:style>
    <style:style style:name="T83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3" style:parent-style-name="內文" style:family="paragraph">
      <style:paragraph-properties fo:text-align="start" fo:text-indent="0in"/>
    </style:style>
    <style:style style:name="T8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</style:style>
    <style:style style:name="T8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40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4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42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8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8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8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8" style:family="table-row">
      <style:table-row-properties style:min-row-height="0.6111in" style:use-optimal-row-height="false"/>
    </style:style>
    <style:style style:name="TableCell8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="0.013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start" fo:text-indent="0in"/>
    </style:style>
    <style:style style:name="T85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</style:style>
    <style:style style:name="T8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56" style:parent-style-name="內文" style:family="paragraph">
      <style:paragraph-properties fo:text-align="start" fo:text-indent="0in"/>
    </style:style>
    <style:style style:name="T8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</style:style>
    <style:style style:name="T8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2" style:parent-style-name="Default" style:family="paragraph">
      <style:paragraph-properties fo:text-align="start"/>
      <style:text-properties style:font-name-asian="標楷體" fo:color="#FF0000"/>
    </style:style>
    <style:style style:name="TableCell8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text-indent="0in"/>
    </style:style>
    <style:style style:name="T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</style:style>
    <style:style style:name="T8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68" style:parent-style-name="內文" style:family="paragraph">
      <style:paragraph-properties fo:text-align="start" fo:text-indent="0in"/>
    </style:style>
    <style:style style:name="T8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start" fo:text-indent="0in"/>
    </style:style>
    <style:style style:name="T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</style:style>
    <style:style style:name="T8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</style:style>
    <style:style style:name="T87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</style:style>
    <style:style style:name="T8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1" style:parent-style-name="內文" style:family="paragraph">
      <style:paragraph-properties fo:text-align="start" fo:text-indent="0in"/>
    </style:style>
    <style:style style:name="T8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4" style:parent-style-name="內文" style:family="paragraph">
      <style:paragraph-properties fo:text-align="start" fo:text-indent="0in"/>
    </style:style>
    <style:style style:name="T8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start" fo:text-indent="0in"/>
    </style:style>
    <style:style style:name="T89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text-indent="0in"/>
    </style:style>
    <style:style style:name="T8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</style:style>
    <style:style style:name="T89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</style:style>
    <style:style style:name="T8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</style:style>
    <style:style style:name="T9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05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06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07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9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fo:color="#00B050" fo:font-size="12pt" style:font-size-asian="12pt" style:font-size-complex="12pt"/>
    </style:style>
    <style:style style:name="P9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B050" fo:font-size="12pt" style:font-size-asian="12pt" style:font-size-complex="12pt"/>
    </style:style>
    <style:style style:name="P9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weight="bold" style:font-weight-asian="bold" style:font-weight-complex="bold" fo:color="#00B050" fo:font-size="12pt" style:font-size-asian="12pt" style:font-size-complex="12pt"/>
    </style:style>
    <style:style style:name="P9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font-weight-complex="bold" fo:color="#00B050" fo:font-size="12pt" style:font-size-asian="12pt" style:font-size-complex="12pt"/>
    </style:style>
    <style:style style:name="P9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15" style:family="table-row">
      <style:table-row-properties style:min-row-height="0.6111in" style:use-optimal-row-height="false"/>
    </style:style>
    <style:style style:name="TableCell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8" style:family="table-cell">
      <style:table-cell-properties fo:border="0.0138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22" style:parent-style-name="Default" style:family="paragraph">
      <style:paragraph-properties fo:text-align="start"/>
    </style:style>
    <style:style style:name="T923" style:parent-style-name="預設段落字型" style:family="text">
      <style:text-properties style:font-name-asian="標楷體" style:font-weight-complex="bold" style:use-window-font-color="true"/>
    </style:style>
    <style:style style:name="TableCell9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line-height="0.1805in"/>
    </style:style>
    <style:style style:name="T92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28" style:parent-style-name="內文" style:family="paragraph">
      <style:paragraph-properties fo:text-align="start"/>
    </style:style>
    <style:style style:name="T92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933" style:parent-style-name="內文" style:family="paragraph">
      <style:paragraph-properties fo:widows="0" fo:orphans="0" fo:line-height="0.2222in" fo:text-indent="0in"/>
    </style:style>
    <style:style style:name="T934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35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936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938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940" style:parent-style-name="內文" style:family="paragraph">
      <style:paragraph-properties fo:widows="0" fo:orphans="0" fo:line-height="0.2222in" fo:text-indent="0in"/>
    </style:style>
    <style:style style:name="T941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943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44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945" style:parent-style-name="內文" style:family="paragraph">
      <style:paragraph-properties fo:widows="0" fo:orphans="0" fo:text-align="start" fo:text-indent="0in"/>
    </style:style>
    <style:style style:name="T946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9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964" style:parent-style-name="內文" style:family="paragraph">
      <style:paragraph-properties style:text-autospace="none" fo:text-align="start"/>
    </style:style>
    <style:style style:name="T965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68" style:family="table-row">
      <style:table-row-properties style:min-row-height="0.6111in" style:use-optimal-row-height="false"/>
    </style:style>
    <style:style style:name="TableCell9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1" style:family="table-cell">
      <style:table-cell-properties fo:border="0.013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1805in"/>
    </style:style>
    <style:style style:name="T97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97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975" style:parent-style-name="Default" style:family="paragraph">
      <style:paragraph-properties fo:text-align="start"/>
    </style:style>
    <style:style style:name="T976" style:parent-style-name="預設段落字型" style:family="text">
      <style:text-properties style:font-name-asian="標楷體" style:font-weight-complex="bold" style:use-window-font-color="true"/>
    </style:style>
    <style:style style:name="TableCell9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align="start" fo:line-height="0.1805in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981" style:parent-style-name="內文" style:family="paragraph">
      <style:paragraph-properties fo:text-align="start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988" style:parent-style-name="內文" style:family="paragraph">
      <style:paragraph-properties fo:widows="0" fo:orphans="0" fo:line-height="0.2222in" fo:text-indent="0in"/>
    </style:style>
    <style:style style:name="T989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T991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993" style:parent-style-name="內文" style:family="paragraph">
      <style:paragraph-properties fo:widows="0" fo:orphans="0" fo:text-align="start" fo:text-indent="0in"/>
    </style:style>
    <style:style style:name="T994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9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012" style:parent-style-name="內文" style:family="paragraph">
      <style:paragraph-properties style:text-autospace="none" fo:text-align="start"/>
    </style:style>
    <style:style style:name="T1013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016" style:family="table-row">
      <style:table-row-properties style:min-row-height="0.6111in" style:use-optimal-row-height="false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023" style:parent-style-name="Default" style:family="paragraph">
      <style:paragraph-properties fo:text-align="start"/>
    </style:style>
    <style:style style:name="T1024" style:parent-style-name="預設段落字型" style:family="text">
      <style:text-properties style:font-name-asian="標楷體" style:font-weight-complex="bold" style:use-window-font-color="true"/>
    </style:style>
    <style:style style:name="TableCell10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29" style:parent-style-name="內文" style:family="paragraph">
      <style:paragraph-properties fo:text-align="start"/>
    </style:style>
    <style:style style:name="T103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widows="0" fo:orphans="0" fo:margin-top="0.0694in" fo:margin-bottom="0.0694in" fo:line-height="0.2083in" fo:margin-left="0.3333in" fo:text-indent="-0.3333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color="#FF00FF" style:letter-kerning="true" fo:font-size="12pt" style:font-size-asian="12pt" style:font-size-complex="12pt"/>
    </style:style>
    <style:style style:name="P1035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 fo:font-size="12pt" style:font-size-asian="12pt" style:font-size-complex="12pt"/>
    </style:style>
    <style:style style:name="P1036" style:parent-style-name="內文" style:family="paragraph">
      <style:paragraph-properties fo:widows="0" fo:orphans="0" fo:text-align="start" fo:text-indent="0in"/>
    </style:style>
    <style:style style:name="T1037" style:parent-style-name="預設段落字型" style:family="text">
      <style:text-properties style:font-name-asian="標楷體" fo:color="#FF00FF" style:letter-kerning="true" fo:font-size="12pt" style:font-size-asian="12pt" style:font-size-complex="12pt"/>
    </style:style>
    <style:style style:name="T1038" style:parent-style-name="預設段落字型" style:family="text">
      <style:text-properties style:font-name="標楷體" style:font-name-asian="標楷體" fo:color="#FF00FF" style:letter-kerning="true" fo:font-size="12pt" style:font-size-asian="12pt" style:font-size-complex="12pt"/>
    </style:style>
    <style:style style:name="P10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P10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056" style:parent-style-name="內文" style:family="paragraph">
      <style:paragraph-properties style:text-autospace="none" fo:text-align="start"/>
    </style:style>
    <style:style style:name="T1057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60" style:family="table-row">
      <style:table-row-properties style:min-row-height="0.6111in" style:use-optimal-row-height="false"/>
    </style:style>
    <style:style style:name="TableCell10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start" fo:line-height="0.1805in"/>
    </style:style>
    <style:style style:name="T1065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06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067" style:parent-style-name="Default" style:family="paragraph">
      <style:paragraph-properties fo:text-align="start"/>
    </style:style>
    <style:style style:name="T1068" style:parent-style-name="預設段落字型" style:family="text">
      <style:text-properties style:font-name-asian="標楷體" style:font-weight-complex="bold" style:use-window-font-color="true"/>
    </style:style>
    <style:style style:name="TableCell10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align="start" fo:line-height="0.1805in"/>
    </style:style>
    <style:style style:name="T107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start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1" style:family="paragraph">
      <style:paragraph-properties fo:text-align="justify" fo:line-height="0.1666in"/>
    </style:style>
    <style:style style:name="T107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P1080" style:parent-style-name="內文1" style:family="paragraph">
      <style:paragraph-properties fo:text-align="justify" fo:line-height="0.2222in"/>
    </style:style>
    <style:style style:name="T1081" style:parent-style-name="預設段落字型" style:family="text">
      <style:text-properties style:font-name-asian="標楷體" fo:color="#FF00FF"/>
    </style:style>
    <style:style style:name="T1082" style:parent-style-name="預設段落字型" style:family="text">
      <style:text-properties style:font-name="標楷體" style:font-name-asian="標楷體" fo:color="#FF00FF"/>
    </style:style>
    <style:style style:name="P1083" style:parent-style-name="內文1" style:family="paragraph">
      <style:paragraph-properties fo:text-align="justify" fo:line-height="0.1666in"/>
    </style:style>
    <style:style style:name="T1084" style:parent-style-name="預設段落字型" style:family="text">
      <style:text-properties style:font-name-asian="標楷體" fo:color="#FF00FF"/>
    </style:style>
    <style:style style:name="T1085" style:parent-style-name="預設段落字型" style:family="text">
      <style:text-properties style:font-name="標楷體" style:font-name-asian="標楷體" fo:color="#FF00FF"/>
    </style:style>
    <style:style style:name="T1086" style:parent-style-name="預設段落字型" style:family="text">
      <style:text-properties style:font-name-asian="標楷體" fo:color="#FF00FF"/>
    </style:style>
    <style:style style:name="T1087" style:parent-style-name="預設段落字型" style:family="text">
      <style:text-properties style:font-name="標楷體" style:font-name-asian="標楷體" fo:color="#FF00FF"/>
    </style:style>
    <style:style style:name="T1088" style:parent-style-name="預設段落字型" style:family="text">
      <style:text-properties style:font-name-asian="標楷體" fo:color="#FF00FF"/>
    </style:style>
    <style:style style:name="T1089" style:parent-style-name="預設段落字型" style:family="text">
      <style:text-properties style:font-name="標楷體" style:font-name-asian="標楷體" fo:color="#FF00FF"/>
    </style:style>
    <style:style style:name="T1090" style:parent-style-name="預設段落字型" style:family="text">
      <style:text-properties style:font-name-asian="標楷體" fo:color="#FF00FF"/>
    </style:style>
    <style:style style:name="T1091" style:parent-style-name="預設段落字型" style:family="text">
      <style:text-properties style:font-name="標楷體" style:font-name-asian="標楷體" fo:color="#FF00FF"/>
    </style:style>
    <style:style style:name="T1092" style:parent-style-name="預設段落字型" style:family="text">
      <style:text-properties style:font-name-asian="標楷體" fo:color="#FF00FF"/>
    </style:style>
    <style:style style:name="P10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97" style:parent-style-name="預設段落字型" style:family="text">
      <style:text-properties style:font-name="標楷體" style:font-name-asian="標楷體"/>
    </style:style>
    <style:style style:name="P10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/>
    </style:style>
    <style:style style:name="P11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8" style:parent-style-name="內文" style:family="paragraph">
      <style:paragraph-properties fo:line-height="0.1666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color="#ED7D31" fo:font-size="12pt" style:font-size-asian="12pt" style:font-size-complex="12pt"/>
    </style:style>
    <style:style style:name="P1109" style:parent-style-name="內文" style:family="paragraph">
      <style:paragraph-properties style:text-autospace="none" fo:text-align="start"/>
    </style:style>
    <style:style style:name="T1110" style:parent-style-name="預設段落字型" style:family="text">
      <style:text-properties style:font-name="標楷體" style:font-name-asian="標楷體" style:font-weight-complex="bold" fo:color="#F79646" fo:font-size="12pt" style:font-size-asian="12pt" style:font-size-complex="12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13" style:family="table-row">
      <style:table-row-properties style:min-row-height="0.6111in" style:use-optimal-row-height="false"/>
    </style:style>
    <style:style style:name="TableCell1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119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120" style:parent-style-name="Default" style:family="paragraph">
      <style:paragraph-properties fo:text-align="start"/>
      <style:text-properties style:font-name-asian="標楷體" fo:color="#FF0000"/>
    </style:style>
    <style:style style:name="TableCell11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1" style:family="paragraph">
      <style:paragraph-properties fo:text-align="justify" fo:line-height="0.2083in"/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12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FF00FF"/>
    </style:style>
    <style:style style:name="P1130" style:parent-style-name="內文1" style:family="paragraph">
      <style:paragraph-properties fo:text-align="justify" fo:line-height="0.2083in"/>
    </style:style>
    <style:style style:name="T1131" style:parent-style-name="預設段落字型" style:family="text">
      <style:text-properties style:font-name-asian="標楷體" fo:color="#FF00FF"/>
    </style:style>
    <style:style style:name="T1132" style:parent-style-name="預設段落字型" style:family="text">
      <style:text-properties style:font-name="標楷體" style:font-name-asian="標楷體" fo:color="#FF00FF"/>
    </style:style>
    <style:style style:name="T1133" style:parent-style-name="預設段落字型" style:family="text">
      <style:text-properties style:font-name-asian="標楷體" fo:color="#FF00FF"/>
    </style:style>
    <style:style style:name="T1134" style:parent-style-name="預設段落字型" style:family="text">
      <style:text-properties style:font-name="標楷體" style:font-name-asian="標楷體" fo:color="#FF00FF"/>
    </style:style>
    <style:style style:name="T1135" style:parent-style-name="預設段落字型" style:family="text">
      <style:text-properties style:font-name-asian="標楷體" fo:color="#FF00FF"/>
    </style:style>
    <style:style style:name="T1136" style:parent-style-name="預設段落字型" style:family="text">
      <style:text-properties style:font-name-asian="標楷體" fo:color="#FF00FF"/>
    </style:style>
    <style:style style:name="T1137" style:parent-style-name="預設段落字型" style:family="text">
      <style:text-properties style:font-name="標楷體" style:font-name-asian="標楷體" fo:color="#FF00FF"/>
    </style:style>
    <style:style style:name="T1138" style:parent-style-name="預設段落字型" style:family="text">
      <style:text-properties style:font-name-asian="標楷體" fo:color="#FF00FF"/>
    </style:style>
    <style:style style:name="T1139" style:parent-style-name="預設段落字型" style:family="text">
      <style:text-properties style:font-name="標楷體" style:font-name-asian="標楷體" fo:color="#FF00FF"/>
    </style:style>
    <style:style style:name="T1140" style:parent-style-name="預設段落字型" style:family="text">
      <style:text-properties style:font-name-asian="標楷體" fo:color="#FF00FF"/>
    </style:style>
    <style:style style:name="T1141" style:parent-style-name="預設段落字型" style:family="text">
      <style:text-properties style:font-name="標楷體" style:font-name-asian="標楷體" fo:color="#FF00FF"/>
    </style:style>
    <style:style style:name="T1142" style:parent-style-name="預設段落字型" style:family="text">
      <style:text-properties style:font-name-asian="標楷體" fo:color="#FF00FF"/>
    </style:style>
    <style:style style:name="T1143" style:parent-style-name="預設段落字型" style:family="text">
      <style:text-properties style:font-name="標楷體" style:font-name-asian="標楷體" fo:color="#FF00FF"/>
    </style:style>
    <style:style style:name="P11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P11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1" style:family="paragraph">
      <style:text-properties style:font-name="標楷體" style:font-name-asian="標楷體" style:font-name-complex="DFKaiShu-SB-Estd-BF" fo:color="#FF0000"/>
    </style:style>
    <style:style style:name="TableCell11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start" style:line-height-at-least="0.1666in" fo:text-indent="-0.0048in"/>
    </style:style>
    <style:style style:name="T115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1160" style:family="table-row">
      <style:table-row-properties style:min-row-height="0.6111in" style:use-optimal-row-height="false"/>
    </style:style>
    <style:style style:name="TableCell1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138in solid #000000" style:writing-mode="lr-tb" fo:padding-top="0in" fo:padding-left="0.075in" fo:padding-bottom="0in" fo:padding-right="0.075in"/>
    </style:style>
    <style:style style:name="P116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6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6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67" style:parent-style-name="Default" style:family="paragraph">
      <style:paragraph-properties fo:text-align="start"/>
      <style:text-properties style:font-name-asian="標楷體" fo:color="#FF0000"/>
    </style:style>
    <style:style style:name="TableCell1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7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7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7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17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1" style:family="paragraph">
      <style:paragraph-properties fo:line-height="0.2083in"/>
      <style:text-properties style:font-name="標楷體" style:font-name-asian="標楷體"/>
    </style:style>
    <style:style style:name="P1176" style:parent-style-name="內文1" style:family="paragraph">
      <style:paragraph-properties fo:line-height="0.2083in"/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P11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5" style:parent-style-name="內文2" style:family="paragraph">
      <style:paragraph-properties fo:margin-left="0.0138in" fo:margin-right="0.0138in">
        <style:tab-stops/>
      </style:paragraph-properties>
      <style:text-properties style:font-name="標楷體" style:font-name-asian="標楷體"/>
    </style:style>
    <style:style style:name="P1186" style:parent-style-name="內文2" style:family="paragraph">
      <style:paragraph-properties fo:margin-left="0.0138in" fo:margin-right="0.0138in">
        <style:tab-stops/>
      </style:paragraph-properties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P11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0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191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1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95" style:family="table-row">
      <style:table-row-properties style:min-row-height="0.6111in" style:use-optimal-row-height="false"/>
    </style:style>
    <style:style style:name="TableCell1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138in solid #000000" style:writing-mode="lr-tb" fo:padding-top="0in" fo:padding-left="0.075in" fo:padding-bottom="0in" fo:padding-right="0.075in"/>
    </style:style>
    <style:style style:name="P119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2" style:parent-style-name="Default" style:family="paragraph">
      <style:paragraph-properties fo:text-align="start"/>
      <style:text-properties style:font-name-asian="標楷體" fo:color="#FF0000"/>
    </style:style>
    <style:style style:name="TableCell12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1" style:family="paragraph">
      <style:paragraph-properties fo:line-height="0.2083in"/>
      <style:text-properties style:font-name="標楷體" style:font-name-asian="標楷體"/>
    </style:style>
    <style:style style:name="P1211" style:parent-style-name="內文2" style:family="paragraph">
      <style:paragraph-properties fo:line-height="0.2083in"/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內文" style:family="paragraph">
      <style:paragraph-properties fo:text-align="start"/>
    </style:style>
    <style:style style:name="T1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8" style:parent-style-name="內文" style:family="paragraph">
      <style:paragraph-properties fo:text-align="start" fo:line-height="0.1805in"/>
    </style:style>
    <style:style style:name="T121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20" style:parent-style-name="內文" style:family="paragraph">
      <style:paragraph-properties fo:text-align="start" fo:line-height="0.1805in"/>
    </style:style>
    <style:style style:name="T122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2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27" style:parent-style-name="預設段落字型" style:family="text">
      <style:text-properties style:font-weight-complex="bold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P12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239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2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43" style:family="table-row">
      <style:table-row-properties style:min-row-height="0.8041in" style:use-optimal-row-height="false"/>
    </style:style>
    <style:style style:name="TableCell1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138in solid #000000" style:writing-mode="lr-tb" fo:padding-top="0in" fo:padding-left="0.075in" fo:padding-bottom="0in" fo:padding-right="0.075in"/>
    </style:style>
    <style:style style:name="P1247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4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49" style:parent-style-name="內文Web" style:family="paragraph">
      <style:paragraph-properties fo:margin-top="0in" fo:margin-bottom="0in"/>
      <style:text-properties style:font-name-asian="標楷體" fo:color="#FF0000"/>
    </style:style>
    <style:style style:name="TableCell1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5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5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5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2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1" style:family="paragraph">
      <style:paragraph-properties fo:line-height="0.2083in"/>
      <style:text-properties style:font-name="標楷體" style:font-name-asian="標楷體"/>
    </style:style>
    <style:style style:name="P1257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start" fo:line-height="0.1805in"/>
    </style:style>
    <style:style style:name="T126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27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271" style:parent-style-name="預設段落字型" style:family="text">
      <style:text-properties style:font-weight-complex="bold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P12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283" style:parent-style-name="內文Web" style:family="paragraph">
      <style:paragraph-properties fo:margin-top="0in" fo:margin-bottom="0in"/>
      <style:text-properties style:font-name="標楷體" style:font-name-asian="標楷體" fo:color="#00B050"/>
    </style:style>
    <style:style style:name="P12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287" style:family="table-row">
      <style:table-row-properties style:min-row-height="0.6111in" style:use-optimal-row-height="false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138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start" fo:line-height="0.1805in" fo:text-indent="0in"/>
    </style:style>
    <style:style style:name="T129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295" style:parent-style-name="內文" style:family="paragraph">
      <style:paragraph-properties fo:text-align="start" fo:line-height="0.1805in"/>
    </style:style>
    <style:style style:name="T1296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7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298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299" style:parent-style-name="內文" style:family="paragraph">
      <style:paragraph-properties fo:text-align="start" fo:line-height="0.1805in"/>
    </style:style>
    <style:style style:name="T1300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01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T1302" style:parent-style-name="預設段落字型" style:family="text">
      <style:text-properties style:font-name-asian="標楷體" style:font-weight-complex="bold" style:use-window-font-color="true" fo:font-size="12pt" style:font-size-asian="12pt" style:font-size-complex="12pt"/>
    </style:style>
    <style:style style:name="P1303" style:parent-style-name="Default" style:family="paragraph">
      <style:paragraph-properties fo:text-align="start"/>
      <style:text-properties style:font-name-asian="標楷體" fo:color="#FF0000"/>
    </style:style>
    <style:style style:name="TableCell1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5" style:parent-style-name="內文" style:family="paragraph">
      <style:paragraph-properties fo:text-align="start" fo:line-height="0.1805in"/>
    </style:style>
    <style:style style:name="T13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1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3" style:parent-style-name="內文" style:family="paragraph">
      <style:paragraph-properties fo:text-align="start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16" style:parent-style-name="內文" style:family="paragraph">
      <style:paragraph-properties fo:text-align="start"/>
    </style:style>
    <style:style style:name="T131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9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24" style:parent-style-name="內文" style:family="paragraph">
      <style:paragraph-properties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P133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331" style:parent-style-name="預設段落字型" style:family="text">
      <style:text-properties style:font-weight-complex="bold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3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47" style:family="table-column">
      <style:table-column-properties style:column-width="0.4923in"/>
    </style:style>
    <style:style style:name="TableColumn1348" style:family="table-column">
      <style:table-column-properties style:column-width="2.4215in"/>
    </style:style>
    <style:style style:name="TableColumn1349" style:family="table-column">
      <style:table-column-properties style:column-width="0.5909in"/>
    </style:style>
    <style:style style:name="TableColumn1350" style:family="table-column">
      <style:table-column-properties style:column-width="1.6736in"/>
    </style:style>
    <style:style style:name="TableColumn1351" style:family="table-column">
      <style:table-column-properties style:column-width="0.8263in"/>
    </style:style>
    <style:style style:name="TableColumn1352" style:family="table-column">
      <style:table-column-properties style:column-width="0.8861in"/>
    </style:style>
    <style:style style:name="TableColumn1353" style:family="table-column">
      <style:table-column-properties style:column-width="2.9145in"/>
    </style:style>
    <style:style style:name="Table1346" style:family="table">
      <style:table-properties style:width="9.8055in" fo:margin-left="0in" table:align="center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7" style:family="table-row">
      <style:table-row-properties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9" style:family="table-row">
      <style:table-row-properties style:min-row-height="0.4118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start"/>
    </style:style>
    <style:style style:name="T1394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paragraph-properties fo:text-align="start"/>
    </style:style>
    <style:style style:name="T140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4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0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start"/>
    </style:style>
    <style:style style:name="T14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11" style:family="table-row">
      <style:table-row-properties style:min-row-height="0.4118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2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423" style:family="table-row">
      <style:table-row-properties style:min-row-height="0.412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4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435" style:family="table-row">
      <style:table-row-properties style:min-row-height="0.2361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start"/>
    </style:style>
    <style:style style:name="T145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4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55" style:parent-style-name="內文" style:family="paragraph">
      <style:paragraph-properties fo:text-align="start"/>
    </style:style>
    <style:style style:name="T14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0" style:family="table-row">
      <style:table-row-properties style:min-row-height="0.2361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2" style:family="table-row">
      <style:table-row-properties style:min-row-height="0.2361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4" style:family="table-row">
      <style:table-row-properties style:min-row-height="0.4118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3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5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11" style:family="table-row">
      <style:table-row-properties style:min-row-height="0.4118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4" style:family="table-row">
      <style:table-row-properties style:min-row-height="0.412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6" style:family="table-row">
      <style:table-row-properties style:min-row-height="0.2361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60" style:family="table-row">
      <style:table-row-properties style:min-row-height="0.2361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3" style:family="table-row">
      <style:table-row-properties style:min-row-height="0.2361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5" style:family="table-row">
      <style:table-row-properties style:min-row-height="0.2361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6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09" style:family="table-row">
      <style:table-row-properties style:min-row-height="0.2361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1" style:family="table-row">
      <style:table-row-properties style:min-row-height="0.2361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3" style:family="table-row">
      <style:table-row-properties style:min-row-height="0.2361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8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6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52" style:family="table-row">
      <style:table-row-properties style:min-row-height="0.2361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2361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6" style:family="table-row">
      <style:table-row-properties style:min-row-height="0.4951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697" style:family="table-row">
      <style:table-row-properties style:min-row-height="0.4951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9" style:family="table-row">
      <style:table-row-properties style:min-row-height="0.4958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1" style:family="table-row">
      <style:table-row-properties style:min-row-height="0.4958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6" style:family="table-row">
      <style:table-row-properties style:min-row-height="0.4958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1" style:family="table-row">
      <style:table-row-properties style:min-row-height="0.4958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text-autospace="none" fo:text-align="start"/>
    </style:style>
    <style:style style:name="T175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5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0" style:family="table-row">
      <style:table-row-properties style:min-row-height="0.4958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text-autospace="none" fo:text-align="center"/>
    </style:style>
    <style:style style:name="T177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7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7" style:family="table-row">
      <style:table-row-properties style:min-row-height="0.4958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style:text-autospace="none" fo:text-align="center"/>
    </style:style>
    <style:style style:name="T179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</style:style>
    <style:style style:name="T1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5" style:family="table-row">
      <style:table-row-properties style:min-row-height="0.4958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text-autospace="none" fo:text-align="center"/>
    </style:style>
    <style:style style:name="T181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21" style:family="table-row">
      <style:table-row-properties style:min-row-height="0.4958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style:text-autospace="none" fo:text-align="center"/>
    </style:style>
    <style:style style:name="T182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8" style:family="table-row">
      <style:table-row-properties style:min-row-height="0.4958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text-autospace="none" fo:text-align="center"/>
    </style:style>
    <style:style style:name="T184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4" style:family="table-row">
      <style:table-row-properties style:min-row-height="0.4958in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85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70" style:family="table-row">
      <style:table-row-properties style:min-row-height="0.4958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text-autospace="none" fo:text-align="center"/>
    </style:style>
    <style:style style:name="T187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87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8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8" style:family="table-row">
      <style:table-row-properties style:min-row-height="0.4958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908" style:family="table-column">
      <style:table-column-properties style:column-width="0.4888in"/>
    </style:style>
    <style:style style:name="TableColumn1909" style:family="table-column">
      <style:table-column-properties style:column-width="2.4611in"/>
    </style:style>
    <style:style style:name="TableColumn1910" style:family="table-column">
      <style:table-column-properties style:column-width="0.4923in"/>
    </style:style>
    <style:style style:name="TableColumn1911" style:family="table-column">
      <style:table-column-properties style:column-width="1.7715in"/>
    </style:style>
    <style:style style:name="TableColumn1912" style:family="table-column">
      <style:table-column-properties style:column-width="0.8861in"/>
    </style:style>
    <style:style style:name="TableColumn1913" style:family="table-column">
      <style:table-column-properties style:column-width="0.7875in"/>
    </style:style>
    <style:style style:name="TableColumn1914" style:family="table-column">
      <style:table-column-properties style:column-width="2.9645in"/>
    </style:style>
    <style:style style:name="Table1907" style:family="table">
      <style:table-properties style:width="9.852in" fo:margin-left="0in" table:align="center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9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/>
    </style:style>
    <style:style style:name="T1928" style:parent-style-name="預設段落字型" style:family="text">
      <style:text-properties style:font-name="標楷體" style:font-name-asian="標楷體" fo:font-weight="bold" style:font-weight-asian="bold"/>
    </style:style>
    <style:style style:name="T1929" style:parent-style-name="預設段落字型" style:family="text">
      <style:text-properties style:font-name="標楷體" style:font-name-asian="標楷體" fo:font-weight="bold" style:font-weight-asian="bold"/>
    </style:style>
    <style:style style:name="T1930" style:parent-style-name="預設段落字型" style:family="text">
      <style:text-properties style:font-name="標楷體" style:font-name-asian="標楷體" fo:font-weight="bold" style:font-weight-asian="bold"/>
    </style:style>
    <style:style style:name="T1931" style:parent-style-name="預設段落字型" style:family="text">
      <style:text-properties style:font-name="標楷體" style:font-name-asian="標楷體" fo:font-weight="bold" style:font-weight-asian="bold"/>
    </style:style>
    <style:style style:name="TableRow1932" style:family="table-row">
      <style:table-row-properties/>
    </style:style>
    <style:style style:name="P19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44" style:family="table-row">
      <style:table-row-properties style:min-row-height="0.2361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標楷體" style:font-name-asian="標楷體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line-height="0.1666in"/>
    </style:style>
    <style:style style:name="T1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3" style:family="table-row">
      <style:table-row-properties style:min-row-height="0.2361in"/>
    </style:style>
    <style:style style:name="P19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78" style:family="table-row">
      <style:table-row-properties style:min-row-height="0.2361in"/>
    </style:style>
    <style:style style:name="P19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92" style:family="table-row">
      <style:table-row-properties style:min-row-height="0.2361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Row2005" style:family="table-row">
      <style:table-row-properties style:min-row-height="0.2361in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style:font-name-complex="標楷體"/>
    </style:style>
    <style:style style:name="TableRow2018" style:family="table-row">
      <style:table-row-properties style:min-row-height="0.2826in"/>
    </style:style>
    <style:style style:name="P20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font-name-complex="標楷體"/>
    </style:style>
    <style:style style:name="P203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37" style:family="table-column">
      <style:table-column-properties style:column-width="0.8972in"/>
    </style:style>
    <style:style style:name="TableColumn2038" style:family="table-column">
      <style:table-column-properties style:column-width="2.3722in"/>
    </style:style>
    <style:style style:name="TableColumn2039" style:family="table-column">
      <style:table-column-properties style:column-width="2.4395in"/>
    </style:style>
    <style:style style:name="TableColumn2040" style:family="table-column">
      <style:table-column-properties style:column-width="1.5944in"/>
    </style:style>
    <style:style style:name="TableColumn2041" style:family="table-column">
      <style:table-column-properties style:column-width="0.9715in"/>
    </style:style>
    <style:style style:name="TableColumn2042" style:family="table-column">
      <style:table-column-properties style:column-width="2.2166in"/>
    </style:style>
    <style:style style:name="Table2036" style:family="table">
      <style:table-properties style:width="10.4916in" fo:margin-left="-0.2006in" table:align="left"/>
    </style:style>
    <style:style style:name="TableRow2043" style:family="table-row">
      <style:table-row-properties/>
    </style:style>
    <style:style style:name="TableCell2044" style:family="table-cell">
      <style:table-cell-properties fo:border="0.0138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6" style:family="table-cell">
      <style:table-cell-properties fo:border="0.0138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8" style:family="table-cell">
      <style:table-cell-properties fo:border="0.0138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0" style:family="table-cell">
      <style:table-cell-properties fo:border="0.0138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2" style:family="table-cell">
      <style:table-cell-properties fo:border="0.0138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4" style:family="table-cell">
      <style:table-cell-properties fo:border="0.0138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138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9" style:family="table-cell">
      <style:table-cell-properties fo:border="0.0138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1" style:family="table-cell">
      <style:table-cell-properties fo:border="0.0138in solid #000000" style:writing-mode="lr-tb" fo:padding-top="0in" fo:padding-left="0.075in" fo:padding-bottom="0in" fo:padding-right="0.075in"/>
    </style:style>
    <style:style style:name="P206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206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2064" style:family="table-cell">
      <style:table-cell-properties fo:border="0.0138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6" style:family="table-cell">
      <style:table-cell-properties fo:border="0.0138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8" style:family="table-cell">
      <style:table-cell-properties fo:border="0.0138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138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3" style:family="table-cell">
      <style:table-cell-properties fo:border="0.0138in solid #000000" style:writing-mode="lr-tb" fo:padding-top="0in" fo:padding-left="0.075in" fo:padding-bottom="0in" fo:padding-right="0.075in"/>
    </style:style>
    <style:style style:name="P20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5" style:family="table-cell">
      <style:table-cell-properties fo:border="0.0138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7" style:family="table-cell">
      <style:table-cell-properties fo:border="0.0138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9" style:family="table-cell">
      <style:table-cell-properties fo:border="0.0138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1" style:family="table-cell">
      <style:table-cell-properties fo:border="0.0138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138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6" style:family="table-cell">
      <style:table-cell-properties fo:border="0.0138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8" style:family="table-cell">
      <style:table-cell-properties fo:border="0.0138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0" style:family="table-cell">
      <style:table-cell-properties fo:border="0.0138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2" style:family="table-cell">
      <style:table-cell-properties fo:border="0.0138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4" style:family="table-cell">
      <style:table-cell-properties fo:border="0.0138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4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8</text:span><text:span text:style-name="T16"><text:s text:c="2"/></text:span><text:span text:style-name="T17">年級第</text:span><text:span text:style-name="T18">一</text:span><text:span text:style-name="T19">學</text:span><text:span text:style-name="T20">康軒版</text:span><text:span text:style-name="T21">課程計畫</text:span><text:span text:style-name="T22"><text:s text:c="2"/></text:span><text:span text:style-name="T23">設計者：</text:span><text:span text:style-name="T24">＿</text:span><text:span text:style-name="T25">吳欣懿</text:span><text:span text:style-name="T26">＿＿＿＿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■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■</text:span><text:span text:style-name="T65"><text:s/></text:span><text:span text:style-name="T66">A1身心素質與自我精進</text:span></text:p>
            <text:p text:style-name="P67"><text:span text:style-name="T68">■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■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■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■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■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■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■</text:span><text:span text:style-name="T105"><text:s/></text:span><text:span text:style-name="T106">C2</text:span><text:span text:style-name="T107">人際關係</text:span><text:span text:style-name="T108">與團隊合作</text:span></text:p>
            <text:p text:style-name="P109"><text:span text:style-name="T110">■</text:span><text:span text:style-name="T111"><text:s/></text:span><text:span text:style-name="T112">C3</text:span><text:span text:style-name="T113">多元文化</text:span><text:span text:style-name="T114">與國際理解</text:span></text:p>
          </table:table-cell>
          <table:table-cell table:style-name="TableCell115">
            <text:p text:style-name="內文"><text:span text:style-name="T116">藝-J-A1 參與藝術活動，增進美感知能。</text:span></text:p>
            <text:p text:style-name="內文"><text:span text:style-name="T117">藝-J-A2 嘗試設計思考，探索藝術實踐解決問題的途徑。</text:span></text:p>
            <text:p text:style-name="內文"><text:span text:style-name="T118">藝-J-A3 嘗試規劃與執行藝術活動，因應情境需求發揮創意。</text:span></text:p>
            <text:p text:style-name="內文"><text:span text:style-name="T119">藝-J-B1 應用藝術符號，以表達觀點與風格。</text:span></text:p>
            <text:p text:style-name="內文"><text:span text:style-name="T120">藝-J-B2 思辨科技資訊、媒體與藝術的關係，進行創作與鑑賞。</text:span></text:p>
            <text:p text:style-name="內文"><text:span text:style-name="T121">藝-J-B3 善用多元感官，探索理解藝術與生活的關聯，以展現美感意識。</text:span></text:p>
            <text:p text:style-name="內文"><text:span text:style-name="T122">藝-J-C1 探討藝術活動中社會議題的意義。</text:span></text:p>
            <text:p text:style-name="內文"><text:span text:style-name="T123">藝-J-C2 透過藝術實踐，建立利他與合群的知能，培養團隊合作與溝通協調的能力。</text:span></text:p>
            <text:p text:style-name="內文"><text:span text:style-name="T124">藝-J-C3 理解在地及全球藝術與文化的多元與差異。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<text:span text:style-name="T130">四、</text:span><text:span text:style-name="T131">課程架構：</text:span><text:span text:style-name="T132">(</text:span><text:span text:style-name="T133">自行視需要決定是否呈現</text:span><text:span text:style-name="T134">)</text:span></text:p>
      <text:p text:style-name="P135"/>
      <text:p text:style-name="P136"/>
      <text:p text:style-name="P137"><text:span text:style-name="T138">五、</text:span><text:span text:style-name="T139">素養導向教學規劃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教學期程</text:p>
          </table:table-cell>
          <table:table-cell table:style-name="TableCell153" table:number-columns-spanned="2">
            <text:p text:style-name="P154">學習重點</text:p>
          </table:table-cell>
          <table:covered-table-cell/>
          <table:table-cell table:style-name="TableCell155" table:number-rows-spanned="2">
            <text:p text:style-name="P156">單元/主題名稱與活動內容</text:p>
          </table:table-cell>
          <table:table-cell table:style-name="TableCell157" table:number-rows-spanned="2">
            <text:p text:style-name="P158">節數</text:p>
          </table:table-cell>
          <table:table-cell table:style-name="TableCell159" table:number-rows-spanned="2">
            <text:p text:style-name="P160">教學資源/學習策略</text:p>
          </table:table-cell>
          <table:table-cell table:style-name="TableCell161" table:number-rows-spanned="2">
            <text:p text:style-name="P162">評量方式</text:p>
          </table:table-cell>
          <table:table-cell table:style-name="TableCell163" table:number-rows-spanned="2">
            <text:p text:style-name="P164">融入議題</text:p>
          </table:table-cell>
          <table:table-cell table:style-name="TableCell165" table:number-rows-spanned="2">
            <text:p text:style-name="P166">備註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學習內容</text:p>
          </table:table-cell>
          <table:table-cell table:style-name="TableCell171">
            <text:p text:style-name="P172">學習表現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週、月或起訖時間均可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例如：</text:p>
            <text:p text:style-name="P188">單元一</text:p>
            <text:p text:style-name="P189">活動一：</text:p>
            <text:p text:style-name="P190">﹙須包含教學重點與活動內容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例如：</text:p>
            <text:p text:style-name="P197">1.觀察記錄</text:p>
            <text:p text:style-name="P198">2.學習單</text:p>
            <text:p text:style-name="P199">3.參與態度</text:p>
            <text:p text:style-name="P200">4.合作能力</text:p>
          </table:table-cell>
          <table:table-cell table:style-name="TableCell201">
            <text:p text:style-name="P202">例如：</text:p>
            <text:p text:style-name="P203">性別平等、</text:p>
            <text:p text:style-name="P204">人權、環境</text:p>
            <text:p text:style-name="P205">海洋、品德</text:p>
            <text:p text:style-name="P206">生命、法治</text:p>
            <text:p text:style-name="P207"><text:span text:style-name="T208">科技</text:span><text:span text:style-name="T209">、</text:span><text:span text:style-name="T210">資</text:span><text:span text:style-name="T211">訊</text:span></text:p>
            <text:p text:style-name="P212">能源、安全</text:p>
            <text:p text:style-name="P213">防災、</text:p>
            <text:p text:style-name="P214">家庭教育、</text:p>
            <text:p text:style-name="P215">生涯規劃、</text:p>
            <text:p text:style-name="P216">多元文化、</text:p>
            <text:p text:style-name="P217"><text:span text:style-name="T218">閱</text:span><text:span text:style-name="T219">讀</text:span><text:span text:style-name="T220">素養</text:span><text:span text:style-name="T221">、</text:span></text:p>
            <text:p text:style-name="P222">戶外教育、</text:p>
            <text:p text:style-name="P223"><text:span text:style-name="T224">國</text:span><text:span text:style-name="T225">際教育</text:span><text:span text:style-name="T226">、</text:span></text:p>
            <text:p text:style-name="P227"><text:span text:style-name="T228">原住民族教育</text:span></text:p>
          </table:table-cell>
          <table:table-cell table:style-name="TableCell229">
            <text:p text:style-name="P230"><text:span text:style-name="T231">□</text:span><text:span text:style-name="T232">實施跨領域或</text:span><text:span text:style-name="T233">跨</text:span><text:span text:style-name="T234">科目協同教學</text:span><text:span text:style-name="T235">(</text:span><text:span text:style-name="T236">需另申請授課鐘點費者</text:span><text:span text:style-name="T237">)</text:span></text:p>
            <text:p text:style-name="P238">1.協同科目：</text:p>
            <text:p text:style-name="P239"><text:s/>＿<text:s text:c="6"/><text:s/>＿<text:s/></text:p>
            <text:p text:style-name="P240"><text:span text:style-name="T241">2.</text:span><text:span text:style-name="T242">協同節數：</text:span></text:p>
            <text:p text:style-name="P243"><text:span text:style-name="T244">＿</text:span><text:span text:style-name="T245"><text:s text:c="6"/></text:span><text:span text:style-name="T246">＿＿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實施跨領域或</text:span><text:span text:style-name="T268">跨</text:span><text:span text:style-name="T269">科目協同教學</text:span><text:span text:style-name="T270">(</text:span><text:span text:style-name="T271">需另申請授課鐘點費者</text:span><text:span text:style-name="T272">)</text:span></text:p>
            <text:p text:style-name="P273">1.協同科目：</text:p>
            <text:p text:style-name="P274"><text:s/>＿<text:s text:c="7"/>＿<text:s/></text:p>
            <text:p text:style-name="P275"><text:span text:style-name="T276">2.</text:span><text:span text:style-name="T277">協同節數：</text:span></text:p>
            <text:p text:style-name="P278"><text:span text:style-name="T279">＿</text:span><text:span text:style-name="T280"><text:s text:c="6"/></text:span><text:span text:style-name="T281">＿＿</text:span></text:p>
          </table:table-cell>
        </table:table-row>
        <table:table-row table:style-name="TableRow282">
          <table:table-cell table:style-name="TableCell283">
            <text:p text:style-name="P284">第一週</text:p>
            <text:p text:style-name="P285">8/30~9/4</text:p>
          </table:table-cell>
          <table:table-cell table:style-name="TableCell286">
            <text:p text:style-name="內文"><text:span text:style-name="T287">音E-IV-3 音樂符號與術語、記譜法或簡易音樂軟體。</text:span></text:p>
            <text:p text:style-name="內文"><text:span text:style-name="T288">音E-IV-4 音樂元素，如：音色、調式、和聲等。</text:span></text:p>
            <text:p text:style-name="內文"><text:span text:style-name="T289">音A-IV-2 相關音樂語彙。</text:span></text:p>
            <text:p text:style-name="P290"><text:span text:style-name="T291">音A-IV-3 音樂美感原則，</text:span><text:soft-page-break/><text:span text:style-name="T292">如：均衡、漸層等。</text:span></text:p>
          </table:table-cell>
          <table:table-cell table:style-name="TableCell293">
            <text:p text:style-name="內文"><text:span text:style-name="T294">音1-IV-2 能融入傳統、當代或流行音樂的風格，改編樂曲，以表達觀點。</text:span></text:p>
            <text:p text:style-name="內文"><text:span text:style-name="T295">音2-IV-1 能使用適當的音樂語彙，賞析各類音樂作品，體會藝術文化之美。</text:span></text:p>
            <text:p text:style-name="P296"><text:span text:style-name="T297">音2-IV-2 能透過討論，以探究樂曲創作背景與社會文化的關聯及其</text:span><text:soft-page-break/><text:span text:style-name="T298">意義，表達多元觀點。</text:span></text:p>
          </table:table-cell>
          <table:table-cell table:style-name="TableCell299">
            <text:p text:style-name="P300">第五課:琴聲悠揚</text:p>
            <text:p text:style-name="內文2"><text:span text:style-name="T301">1.</text:span><text:span text:style-name="T302">介紹海頓及其代表作品</text:span></text:p>
            <text:p text:style-name="P303">2.習奏驚愕交響曲主題</text:p>
            <text:p text:style-name="內文2"><text:span text:style-name="T304">並分組練習</text:span></text:p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<text:span text:style-name="T310">1.教室、電腦、影音音響設備、教科書、圖片、影音資料、樂器(如鋼琴、直笛)等。</text:span></text:p>
          </table:table-cell>
          <table:table-cell table:style-name="TableCell311">
            <text:p text:style-name="P312">1.教師評量</text:p>
            <text:p text:style-name="P313">2.欣賞評量</text:p>
            <text:p text:style-name="P314">3.態度評量</text:p>
            <text:p text:style-name="P315">4.表現評量</text:p>
            <text:p text:style-name="P316">5.發表評量</text:p>
            <text:p text:style-name="P317"/>
          </table:table-cell>
          <table:table-cell table:style-name="TableCell318">
            <text:p text:style-name="P319">【生涯規畫教育】</text:p>
            <text:p text:style-name="P320">涯J3:覺察自己的能力與興趣。</text:p>
            <text:p text:style-name="P321">涯J4:了解自己的人格特質與價值觀。</text:p>
            <text:p text:style-name="P322">涯J5:探索性別與生涯規畫的關係。</text:p>
            <text:p text:style-name="P323">【國際教育】</text:p>
            <text:p text:style-name="P324"><text:span text:style-name="T325">國J6:具備參與國際交流活動的能力。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第二週9/5~9/11</text:p>
          </table:table-cell>
          <table:table-cell table:style-name="TableCell331">
            <text:p text:style-name="內文"><text:span text:style-name="T332">音E-IV-3 音樂符號與術語、記譜法或簡易音樂軟體。</text:span></text:p>
            <text:p text:style-name="內文"><text:span text:style-name="T333">音E-IV-4 音樂元素，如：音色、調式、和聲等。</text:span></text:p>
            <text:p text:style-name="內文"><text:span text:style-name="T334">音A-IV-2 相關音樂語彙。</text:span></text:p>
            <text:p text:style-name="P335"><text:span text:style-name="T336">音A-IV-3 音樂美感原則，如：均衡、漸層等。</text:span></text:p>
          </table:table-cell>
          <table:table-cell table:style-name="TableCell337">
            <text:p text:style-name="內文"><text:span text:style-name="T338">音1-IV-2 能融入傳統、當代或流行音樂的風格，改編樂曲，以表達觀點。</text:span></text:p>
            <text:p text:style-name="內文"><text:span text:style-name="T339">音2-IV-1 能使用適當的音樂語彙，賞析各類音樂作品，體會藝術文化之美。</text:span></text:p>
            <text:p text:style-name="P340"><text:span text:style-name="T341">音2-IV-2 能透過討論，以探究樂曲創作背景與社會文化的關聯及其意義，表達多元觀點。</text:span></text:p>
          </table:table-cell>
          <table:table-cell table:style-name="TableCell342">
            <text:p text:style-name="P343">第五課:琴聲悠揚</text:p>
            <text:p text:style-name="內文2"><text:span text:style-name="T344">1.</text:span><text:span text:style-name="T345">介紹莫札特及其代表作品</text:span></text:p>
            <text:p text:style-name="P346"><text:span text:style-name="T347">2.</text:span><text:span text:style-name="T348"><text:s/></text:span><text:span text:style-name="T349">習唱</text:span><text:span text:style-name="T350">”</text:span><text:span text:style-name="T351">為你寫詩</text:span><text:span text:style-name="T352">”</text:span></text:p>
            <text:p text:style-name="P353"/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<text:span text:style-name="T358">1.教室、電腦、影音音響設備、教科書、圖片、影音資料、樂器(如鋼琴、直笛)等。</text:span></text:p>
          </table:table-cell>
          <table:table-cell table:style-name="TableCell359">
            <text:p text:style-name="P360">1.教師評量</text:p>
            <text:p text:style-name="P361">2.欣賞評量</text:p>
            <text:p text:style-name="P362">3.態度評量</text:p>
            <text:p text:style-name="P363">4.表現評量</text:p>
            <text:p text:style-name="P364">5.發表評量</text:p>
            <text:p text:style-name="P365"/>
          </table:table-cell>
          <table:table-cell table:style-name="TableCell366">
            <text:p text:style-name="P367">【生涯規畫教育】</text:p>
            <text:p text:style-name="P368">涯J3:覺察自己的能力與興趣。</text:p>
            <text:p text:style-name="P369">涯J4:了解自己的人格特質與價值觀。</text:p>
            <text:p text:style-name="P370">涯J5:探索性別與生涯規畫的關係。</text:p>
            <text:p text:style-name="P371">【國際教育】</text:p>
            <text:p text:style-name="P372"><text:span text:style-name="T373">國J6:具備參與國際交流活動的能力。</text:span></text:p>
          </table:table-cell>
          <table:table-cell table:style-name="TableCell374">
            <text:p text:style-name="P375">9/6~7九年級複習考</text:p>
          </table:table-cell>
        </table:table-row>
        <text:soft-page-break/>
        <table:table-row table:style-name="TableRow376">
          <table:table-cell table:style-name="TableCell377">
            <text:p text:style-name="P378">第三週9/12~9/18</text:p>
          </table:table-cell>
          <table:table-cell table:style-name="TableCell379">
            <text:p text:style-name="內文"><text:span text:style-name="T380">音E-IV-4 音樂元素，如：音色、調式、和聲等。</text:span></text:p>
            <text:p text:style-name="內文"><text:span text:style-name="T381">音A-IV-2 相關音樂語彙。</text:span></text:p>
            <text:p text:style-name="P382"><text:span text:style-name="T383">音A-IV-3 音樂美感原則，如：均衡、漸層等。</text:span></text:p>
          </table:table-cell>
          <table:table-cell table:style-name="TableCell384">
            <text:p text:style-name="P385">音2-IV-1 能使用適當的音樂語彙，賞析各類音樂作品，體會藝術文化之美。</text:p>
            <text:p text:style-name="P386"><text:span text:style-name="T387">音2-IV-2 能透過討論，以探究樂曲創作背景與社會文化的關聯及其意義，表達多元觀點。</text:span></text:p>
          </table:table-cell>
          <table:table-cell table:style-name="TableCell388">
            <text:p text:style-name="P389">第五課:琴聲悠揚</text:p>
            <text:p text:style-name="P390"><text:span text:style-name="T391">1.</text:span><text:span text:style-name="T392"><text:s/></text:span><text:span text:style-name="T393">介紹貝多芬及其代表作品</text:span></text:p>
            <text:p text:style-name="內文2"><text:span text:style-name="T394">(</text:span><text:span text:style-name="T395">補充古典魔力客之貝多芬片段</text:span><text:span text:style-name="T396">)</text:span></text:p>
            <text:p text:style-name="內文2"><text:span text:style-name="T397">2.聽力測驗—寫出曲名</text:span></text:p>
            <text:p text:style-name="P398"/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1.教室、電腦、影音音響設備、教科書、圖片、影音資料、樂器(如鋼琴、直笛)等。</text:span></text:p>
          </table:table-cell>
          <table:table-cell table:style-name="TableCell404">
            <text:p text:style-name="P405">1.教師評量</text:p>
            <text:p text:style-name="P406">2.欣賞評量</text:p>
            <text:p text:style-name="P407">3.態度評量</text:p>
            <text:p text:style-name="P408">4.表現評量</text:p>
            <text:p text:style-name="P409">5.發表評量</text:p>
            <text:p text:style-name="P410"/>
          </table:table-cell>
          <table:table-cell table:style-name="TableCell411">
            <text:p text:style-name="P412">【生涯規畫教育】</text:p>
            <text:p text:style-name="P413">涯J3:覺察自己的能力與興趣。</text:p>
            <text:p text:style-name="P414">涯J4:了解自己的人格特質與價值觀。</text:p>
            <text:p text:style-name="P415">涯J5:探索性別與生涯規畫的關係。</text:p>
            <text:p text:style-name="P416">【國際教育】</text:p>
            <text:p text:style-name="P417"><text:span text:style-name="T418">國J6:具備參與國際交流活動的能力。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第四週9/19~9/25</text:p>
          </table:table-cell>
          <table:table-cell table:style-name="TableCell424">
            <text:p text:style-name="P425"><text:span text:style-name="T426">音E-Ⅳ-1 多元形式歌曲。基礎歌唱技巧，如：發聲技巧、表情等。</text:span></text:p>
            <text:p text:style-name="P427"><text:span text:style-name="T428">音E-Ⅳ-4 音樂元素，如：</text:span><text:soft-page-break/><text:span text:style-name="T429">音色、調式、和聲等。</text:span></text:p>
            <text:p text:style-name="P430"><text:span text:style-name="T431">音A-Ⅳ-1 器樂曲與聲樂曲，如：傳統戲曲、音樂劇、世界音樂、電影配樂等多元風格之樂曲。各種音樂展演形式，以及樂曲之作曲家、音樂表演體與創作背景。</text:span></text:p>
            <text:p text:style-name="P432"/>
          </table:table-cell>
          <table:table-cell table:style-name="TableCell433">
            <text:p text:style-name="P434"><text:span text:style-name="T435">音2-Ⅳ-1 能使用適當的音樂語彙，賞析各類音樂作品，體會藝術文化之美。</text:span></text:p>
            <text:p text:style-name="P436"><text:span text:style-name="T437">音2-Ⅳ-2 能透過討論，以探究樂曲創作背景與社會文化的關聯及其</text:span><text:soft-page-break/><text:span text:style-name="T438">意義，表達多元觀點。</text:span></text:p>
            <text:p text:style-name="P439"><text:span text:style-name="T440">音3-Ⅳ-2 能運用科技媒體蒐集藝文資訊或聆賞音樂，以培養自主學習音樂的興趣與發展</text:span></text:p>
            <text:p text:style-name="P441"/>
          </table:table-cell>
          <table:table-cell table:style-name="TableCell442">
            <text:p text:style-name="P443">第六課:歌劇停看聽</text:p>
            <text:p text:style-name="P444"><text:span text:style-name="T445">1.教師引導學生從生活中發現歌劇，並利用「藝術探索：歌劇樂曲捉迷藏」引導學生欣賞不同版本的歌劇，引起學生的學習興趣。</text:span></text:p>
            <text:p text:style-name="P446"><text:span text:style-name="T447">2.認識歌劇：十九世紀時，歌劇是一種大眾藝術，民眾親身走進劇院輕鬆聆聽、感受歌劇，歌劇藝術本身是涵</text:span><text:soft-page-break/><text:span text:style-name="T448">蓋了文學、戲劇、音樂、美術、舞蹈等的綜合藝術。</text:span></text:p>
            <text:p text:style-name="P449"><text:span text:style-name="T450">3.欣賞課程提及之相關作品影音。</text:span></text:p>
            <text:p text:style-name="P451"><text:span text:style-name="T452">4.教師介紹歌劇特色：美聲唱法、歌唱的內容、歌劇取材。</text:span></text:p>
            <text:p text:style-name="P453"><text:span text:style-name="T454">5.介紹《費加洛婚禮》劇情並欣賞〈情為何物〉。</text:span></text:p>
            <text:p text:style-name="P455"><text:span text:style-name="T456">6</text:span><text:span text:style-name="T457">.詢問學生日常生活中曾在哪裡聽過歌劇的片段；是否有欣賞歌劇的經驗，請學生分享，並請教師分享欣賞過的歌劇、聆聽的感受。</text:span></text:p>
            <text:p text:style-name="P458"/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<text:span text:style-name="T463">.直笛、鋼琴、電腦、影音音響設備。</text:span></text:p>
            <text:p text:style-name="P464"/>
          </table:table-cell>
          <table:table-cell table:style-name="TableCell465">
            <text:p text:style-name="P466"><text:span text:style-name="T467">1.教師評量</text:span></text:p>
            <text:p text:style-name="P468"><text:span text:style-name="T469">2.觀察評量</text:span></text:p>
            <text:p text:style-name="P470"><text:span text:style-name="T471">3.態度評量</text:span></text:p>
            <text:p text:style-name="P472"><text:span text:style-name="T473">4.發表評量</text:span></text:p>
            <text:p text:style-name="P474"/>
          </table:table-cell>
          <table:table-cell table:style-name="TableCell475">
            <text:p text:style-name="P476">【多元文化教育】</text:p>
            <text:p text:style-name="P477">多J8 探討不同文化接觸時可能產生的衝突、融合或創新</text:p>
            <text:p text:style-name="P478">【國際教育】</text:p>
            <text:p text:style-name="P479">國J6:具備參與國際交流活動的能力。</text:p>
            <text:soft-page-break/>
            <text:p text:style-name="P480">【家庭教育】</text:p>
            <text:p text:style-name="P481">家J2<text:s/>社會與自然環境對個人及家庭的影響。</text:p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第五週9/26~10/2</text:p>
          </table:table-cell>
          <table:table-cell table:style-name="TableCell488">
            <text:p text:style-name="P489">音E-Ⅳ-3 音樂符號與術語、記譜法或<text:soft-page-break/>簡易音樂軟體。</text:p>
            <text:p text:style-name="P490">音A-Ⅳ-1 器樂曲與聲樂曲，如：傳統戲曲、音樂劇、世界音樂、電影配樂等多元風格之樂曲。各種音樂展演形式，以及樂曲之作曲家、音樂表演團體與創作背景。</text:p>
            <text:p text:style-name="P491"><text:span text:style-name="T492">音P-Ⅳ-2 在地人文關懷與全球藝術文化相關議題。</text:span></text:p>
          </table:table-cell>
          <table:table-cell table:style-name="TableCell493">
            <text:p text:style-name="P494"><text:span text:style-name="T495">音2-Ⅳ-1 能使用適當的音樂語彙，賞析各類音樂作</text:span><text:soft-page-break/><text:span text:style-name="T496">品，體會藝術文化之美。</text:span></text:p>
            <text:p text:style-name="P497"><text:span text:style-name="T498">音2-Ⅳ-2 能透過討論，以探究樂曲創作背景與社會文化的關聯及其意義，表達多元觀點。</text:span></text:p>
            <text:p text:style-name="P499"><text:span text:style-name="T500">音3-Ⅳ-2 能運用科技媒體蒐集藝文資訊或聆賞音樂，以培養自主學習音樂的興趣與發展</text:span></text:p>
            <text:p text:style-name="P501"/>
          </table:table-cell>
          <table:table-cell table:style-name="TableCell502">
            <text:p text:style-name="P503">第六課:歌劇停看聽</text:p>
            <text:p text:style-name="P504"><text:span text:style-name="T505">1.欣賞《威廉．泰爾》歌劇序曲，歌劇作曲家：羅西尼。</text:span></text:p>
            <text:soft-page-break/>
            <text:p text:style-name="P506"><text:span text:style-name="T507">2.欣賞《茶花女》歌劇序曲，歌劇作曲家：朱塞佩．威爾第。</text:span></text:p>
            <text:p text:style-name="P508"><text:span text:style-name="T509">3.亦可額外補充：《費加洛婚禮》序曲、《卡門》序曲</text:span></text:p>
            <text:p text:style-name="P510"><text:span text:style-name="T511">4.歌劇大師：莫札特</text:span></text:p>
            <text:p text:style-name="P512"><text:span text:style-name="T513">(1)古典樂派作曲家莫札特做了各式各樣體裁的樂曲，其中也包含許多歌劇作品，例如莫札特經典歌劇《魔笛》。</text:span></text:p>
            <text:p text:style-name="P514"><text:span text:style-name="T515">(2)帶學生聆聽《魔笛》著名的詠嘆調〈復仇的火焰在心中燃燒〉。</text:span></text:p>
            <text:p text:style-name="P516"><text:span text:style-name="T517">(3)除了課本所介紹的相關選曲，教師亦可視情況，利用其他網路資源，搜尋不同歌劇以及選曲進行額外補充教學</text:span></text:p>
            <text:p text:style-name="P518"/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<text:span text:style-name="T523">.直笛、鋼琴、電腦、影音音響設備。</text:span></text:p>
            <text:p text:style-name="P524"/>
          </table:table-cell>
          <table:table-cell table:style-name="TableCell525">
            <text:p text:style-name="P526"><text:span text:style-name="T527">1.教師評量</text:span></text:p>
            <text:p text:style-name="P528"><text:span text:style-name="T529">2.觀察評量</text:span></text:p>
            <text:p text:style-name="P530"><text:span text:style-name="T531">3.態度評量</text:span></text:p>
            <text:p text:style-name="P532"><text:span text:style-name="T533">4.發表評量</text:span></text:p>
            <text:p text:style-name="P534"/>
          </table:table-cell>
          <table:table-cell table:style-name="TableCell535">
            <text:p text:style-name="P536">【多元文化教育】</text:p>
            <text:p text:style-name="P537">多J8 探討不同文化接觸時可能產生的衝<text:soft-page-break/>突、融合或創新</text:p>
            <text:p text:style-name="P538"/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第六週10/3~10/9</text:p>
          </table:table-cell>
          <table:table-cell table:style-name="TableCell544">
            <text:p text:style-name="P545">音A-Ⅳ-1 器樂曲與聲樂曲，如：傳統戲曲、音樂劇、世界音樂、電影配樂等多元風格之樂曲。各種音樂展演形式，以及樂曲之作曲家、音樂表演團體與創作背景。</text:p>
            <text:p text:style-name="P546"><text:span text:style-name="T547">音P-Ⅳ-2 在地人文關懷與全球藝術文化相關議題。</text:span></text:p>
          </table:table-cell>
          <table:table-cell table:style-name="TableCell548">
            <text:p text:style-name="P549"><text:span text:style-name="T550">音2-Ⅳ-1 能使用適當的音樂語彙，賞析各類音樂作品，體會藝術文化之美。</text:span></text:p>
            <text:p text:style-name="P551"><text:span text:style-name="T552">音2-Ⅳ-2 能透過討論，以探究樂曲創作背景與社會文化的關聯及其意義，表達多元觀點。</text:span></text:p>
            <text:p text:style-name="P553"><text:span text:style-name="T554">音3-Ⅳ-2 能運用科技媒體蒐集藝文資訊或聆賞音樂，以培養自主學習音樂的興趣與發展</text:span></text:p>
            <text:p text:style-name="P555"/>
          </table:table-cell>
          <table:table-cell table:style-name="TableCell556">
            <text:p text:style-name="P557">第六課:歌劇停看聽</text:p>
            <text:p text:style-name="P558">1.歌劇大師浦契尼</text:p>
            <text:p text:style-name="P559">(1)介紹十九世紀中期工業革命後的文學創作以及歌劇創作的風格轉變。</text:p>
            <text:p text:style-name="P560">(2)介紹義大利作曲家浦契尼及其作品歌劇中的愛情故事</text:p>
            <text:p text:style-name="P561">(3)樂曲欣賞：歌劇《藝術家的生涯》及選曲〈你那冰冷的小手〉、歌劇《杜蘭朵公主》及選曲〈公主徹夜未眠〉。</text:p>
            <text:p text:style-name="P562">(4)除了課本所介紹的歌劇以及其他相關選曲，教師亦可視情況，利用其他網路資源，搜尋不同的歌劇以及選曲進行額外補充教學。</text:p>
            <text:p text:style-name="P563">2.進行「藝術探索：聊聊音色這件事」，教師可搭配學習單「歌劇人物對對碰」，請學生回顧這三次課程當中所提及的歌劇選曲，與同學討論女高音、女中音、男高音、男中音各有什麼特色。</text:p>
            <text:p text:style-name="P564">3.歌曲習唱〈夏日時光〉</text:p>
            <text:p text:style-name="P565"/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<text:span text:style-name="T570">.直笛、鋼琴、電腦、影音音響設備。</text:span></text:p>
            <text:p text:style-name="P571"/>
          </table:table-cell>
          <table:table-cell table:style-name="TableCell572">
            <text:p text:style-name="P573"><text:span text:style-name="T574">1.教師評量</text:span></text:p>
            <text:p text:style-name="P575"><text:span text:style-name="T576">2.觀察評量</text:span></text:p>
            <text:p text:style-name="P577"><text:span text:style-name="T578">3.態度評量</text:span></text:p>
            <text:p text:style-name="P579"><text:span text:style-name="T580">4.發表評量</text:span></text:p>
            <text:p text:style-name="P581"/>
          </table:table-cell>
          <table:table-cell table:style-name="TableCell582">
            <text:p text:style-name="P583">【多元文化教育】</text:p>
            <text:p text:style-name="P584">多J8 探討不同文化接觸時可能產生的衝突、融合或創新</text:p>
            <text:p text:style-name="P585">【家庭教育】</text:p>
            <text:p text:style-name="P586">家J2<text:s/>社會與自然環境對個人及家庭的影響。</text:p>
            <text:p text:style-name="P587"/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第七週10/10~10/16</text:p>
          </table:table-cell>
          <table:table-cell table:style-name="TableCell593">
            <text:p text:style-name="P594">音A-Ⅳ-1 器樂曲與聲樂曲，如：傳統戲曲、音樂劇、世界音樂、電影配樂等多元風格之樂曲。各種音樂展演形式，以及樂曲之作曲家、音樂表演團體與創作背景。</text:p>
            <text:p text:style-name="P595"><text:span text:style-name="T596">音P-Ⅳ-2 在地人文關懷與全球藝術文化相關議題。</text:span></text:p>
          </table:table-cell>
          <table:table-cell table:style-name="TableCell597">
            <text:p text:style-name="P598"><text:span text:style-name="T599">音2-Ⅳ-1 能使用適當的音樂語彙，賞析各類音樂作品，體會藝術文化之美。</text:span></text:p>
            <text:p text:style-name="P600"><text:span text:style-name="T601">音2-Ⅳ-2 能透過討論，以探究樂曲創作背景與社會文化的關聯及其意義，表達多元觀點。</text:span></text:p>
            <text:p text:style-name="P602"><text:span text:style-name="T603">音3-Ⅳ-2 能運用科技媒體蒐集藝文資訊或聆賞音樂，以培養自主學習音樂的興趣與發展</text:span></text:p>
            <text:p text:style-name="P604"/>
          </table:table-cell>
          <table:table-cell table:style-name="TableCell605">
            <text:p text:style-name="P606">第六課:歌劇停看聽</text:p>
            <text:p text:style-name="P607"><text:span text:style-name="T608">1.中音直笛習奏：〈韃靼人舞曲〉，熟悉新指法並進行練習曲習奏。</text:span></text:p>
            <text:p text:style-name="P609"><text:span text:style-name="T610">2.引導學生認識現代歌劇的特色，結合各種科技讓現今歌劇有更令人驚豔的效果，教師可利用相關網路資源讓學生欣賞不同設計風格的歌劇《阿伊達》。也可讓學生欣賞現代版的歌劇《茶花女》。</text:span></text:p>
            <text:p text:style-name="P611"><text:span text:style-name="T612">3.完成非常有「藝」思。</text:span></text:p>
            <text:p text:style-name="P613"><text:span text:style-name="T614">4.教師進行總結，並鼓勵學生善用科技媒體蒐集藝文資訊或聆賞音樂，培養自主學習音樂的興趣。</text:span></text:p>
            <text:p text:style-name="P615"/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<text:span text:style-name="T620">直笛、鋼琴、電腦、影音音響設備。</text:span></text:p>
            <text:p text:style-name="P621"/>
          </table:table-cell>
          <table:table-cell table:style-name="TableCell622">
            <text:p text:style-name="P623"><text:span text:style-name="T624">1.教師評量</text:span></text:p>
            <text:p text:style-name="P625"><text:span text:style-name="T626">2.觀察評量</text:span></text:p>
            <text:p text:style-name="P627"><text:span text:style-name="T628">3.態度評量</text:span></text:p>
            <text:p text:style-name="P629"><text:span text:style-name="T630">4.發表評量</text:span></text:p>
            <text:p text:style-name="P631"/>
          </table:table-cell>
          <table:table-cell table:style-name="TableCell632">
            <text:p text:style-name="P633">【多元文化教育】</text:p>
            <text:p text:style-name="P634">多J8 探討不同文化接觸時可能產生的衝突、融合或創新</text:p>
            <text:p text:style-name="P635"/>
          </table:table-cell>
          <table:table-cell table:style-name="TableCell636">
            <text:p text:style-name="P637"><text:span text:style-name="T638">10/12~13段考</text:span></text:p>
          </table:table-cell>
        </table:table-row>
        <text:soft-page-break/>
        <table:table-row table:style-name="TableRow639">
          <table:table-cell table:style-name="TableCell640">
            <text:p text:style-name="P641">第八週10/17~10/23</text:p>
          </table:table-cell>
          <table:table-cell table:style-name="TableCell642">
            <text:p text:style-name="P643"><text:span text:style-name="T644">音E-IV-2 樂器的演奏技巧，以及不同形式。</text:span></text:p>
            <text:p text:style-name="P645"/>
          </table:table-cell>
          <table:table-cell table:style-name="TableCell646">
            <text:p text:style-name="P647"><text:span text:style-name="T648">音2-IV-1 能使用適當的音樂語彙，賞析各類音樂作品，體會藝術文化之美。</text:span></text:p>
            <text:p text:style-name="P649"/>
          </table:table-cell>
          <table:table-cell table:style-name="TableCell650">
            <text:p text:style-name="P651">期中評量—直笛獨奏</text:p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<text:span text:style-name="T657">中音直笛指法表。</text:span></text:p>
          </table:table-cell>
          <table:table-cell table:style-name="TableCell658">
            <text:p text:style-name="P659"><text:span text:style-name="T660">1.教師評量</text:span></text:p>
            <text:p text:style-name="P661"><text:span text:style-name="T662">2.觀察評量</text:span></text:p>
            <text:p text:style-name="P663"><text:span text:style-name="T664">3.態度評量</text:span></text:p>
            <text:p text:style-name="P665"><text:span text:style-name="T666">4.發表評量</text:span></text:p>
            <text:p text:style-name="P667"/>
          </table:table-cell>
          <table:table-cell table:style-name="TableCell668">
            <text:p text:style-name="P669">生涯發展教育：</text:p>
            <text:p text:style-name="P670"><text:span text:style-name="T671">涯J3覺察自己的能力與興趣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第九週10/24~10/30</text:p>
          </table:table-cell>
          <table:table-cell table:style-name="TableCell677">
            <text:p text:style-name="P678"><text:span text:style-name="T679">音A-Ⅳ-3 音樂美感原則，如：均衡、漸層等。</text:span></text:p>
            <text:p text:style-name="P680"><text:span text:style-name="T681">音P-Ⅳ-1 音樂與跨領域藝術文化活動。</text:span></text:p>
            <text:p text:style-name="P682"><text:span text:style-name="T683">音P-Ⅳ-2 在地人文關懷與全球藝術文化相關議題</text:span></text:p>
            <text:p text:style-name="P684"/>
          </table:table-cell>
          <table:table-cell table:style-name="TableCell685">
            <text:p text:style-name="P686"><text:span text:style-name="T687">音2-Ⅳ-1 能使用適當的音樂語彙，賞析各類音樂作品，體會藝術文化之美。</text:span></text:p>
            <text:p text:style-name="P688"><text:span text:style-name="T689">音2-Ⅳ-2 能透過討論，以探究樂曲創作背景與社會文化的關聯及其意義，表達多元觀點。</text:span></text:p>
            <text:p text:style-name="P690"><text:span text:style-name="T691">音3-Ⅳ-1 能透過多元音樂活動，探索音樂及其他藝術之共通性，關懷在地及全球藝術文化。</text:span></text:p>
            <text:p text:style-name="P692"/>
          </table:table-cell>
          <table:table-cell table:style-name="TableCell693">
            <text:p text:style-name="P694">第七課:聲聲不息</text:p>
            <text:p text:style-name="P695">1.蒐集相關歌手資訊，並且理解歌曲中的相關議題，藉由介紹歌手與歌曲，讓學生了解流行歌曲帶來的社會意義與時代的關聯性。</text:p>
            <text:p text:style-name="P696">2.介紹周杰倫與蔡依林音樂及多面向的發展，讓學生了解音樂及多元學習的重要性。</text:p>
            <text:p text:style-name="P697">3.從星馬歌手在臺灣的發展，介紹臺灣音樂的多元化與高接受度。</text:p>
            <text:p text:style-name="P698"><text:span text:style-name="T699">4.介紹近期由歌唱比賽崛起的歌手，探討素人歌手受歡迎的元素。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直笛、鋼琴、電腦、影音音響設備。</text:span></text:p>
            <text:p text:style-name="P706"/>
          </table:table-cell>
          <table:table-cell table:style-name="TableCell707">
            <text:p text:style-name="P708"><text:span text:style-name="T709">1.教師評量</text:span></text:p>
            <text:p text:style-name="P710"><text:span text:style-name="T711">2.觀察評量</text:span></text:p>
            <text:p text:style-name="P712"><text:span text:style-name="T713">3.態度評量</text:span></text:p>
            <text:p text:style-name="P714"><text:span text:style-name="T715">4.發表評量</text:span></text:p>
            <text:p text:style-name="P716"/>
          </table:table-cell>
          <table:table-cell table:style-name="TableCell717">
            <text:p text:style-name="P718">【原住民族教育】</text:p>
            <text:p text:style-name="P719">原J12 主動關注原住民族土地與自然資源議題。</text:p>
            <text:p text:style-name="P720">【環境教育】</text:p>
            <text:p text:style-name="P721">環J8 了解臺灣生態環境及社會發展面對氣候變遷的脆弱性與韌性。</text:p>
            <text:p text:style-name="P722">【性別平等教育】</text:p>
            <text:p text:style-name="P723">性J11<text:s/>去除性別刻板與性別偏見的情感表達與溝通，具備與他人平等互動的能力。</text:p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第十週10/31~11/6</text:p>
          </table:table-cell>
          <table:table-cell table:style-name="TableCell730">
            <text:p text:style-name="P731"><text:span text:style-name="T732">音E-Ⅳ-1 多元形式歌曲。基礎歌唱技巧，如：發聲技巧、表情</text:span></text:p>
            <text:p text:style-name="P733"><text:span text:style-name="T734">音A-Ⅳ-2 相關音樂語彙，如音色、和聲等描述音樂元素之音樂術語，或相關之一般性用語。</text:span></text:p>
            <text:p text:style-name="P735"><text:span text:style-name="T736">音P-Ⅳ-2 在地人文關懷與全球藝術文化相關議</text:span><text:span text:style-name="T737">題</text:span></text:p>
            <text:p text:style-name="P738"/>
          </table:table-cell>
          <table:table-cell table:style-name="TableCell739">
            <text:p text:style-name="P740"><text:span text:style-name="T741">音2-Ⅳ-1 能使用適當的音樂語彙，賞析各類音樂作品，體會藝術文化之美。</text:span></text:p>
            <text:p text:style-name="P742"><text:span text:style-name="T743">音2-Ⅳ-2 能透過討論，以探究樂曲創作背景與社會文化的關聯及其意義，表達多元觀點。</text:span></text:p>
            <text:p text:style-name="P744"><text:span text:style-name="T745">音3-Ⅳ-1 能透過多元音樂活動，探索音樂及其他藝術之共通性，關懷在地及全球藝術文化。</text:span></text:p>
            <text:p text:style-name="P746"/>
          </table:table-cell>
          <table:table-cell table:style-name="TableCell747">
            <text:p text:style-name="P748">第七課:聲聲不息</text:p>
            <text:p text:style-name="P749"><text:span text:style-name="T750">1.</text:span><text:span text:style-name="T751">搜尋</text:span><text:span text:style-name="T752">近年來獨立音樂的發展，介紹不同歌手與樂團。</text:span></text:p>
            <text:p text:style-name="P753"><text:span text:style-name="T754">(1)獨立歌手介紹：陳綺貞：介紹音樂特色以及具有社會議題歌曲〈流浪者之歌〉。盧廣仲：介紹創作特色、經典作品，不僅創作音樂，更參與戲劇演出。</text:span></text:p>
            <text:p text:style-name="P755"><text:span text:style-name="T756">(2)獨立樂團介紹：蘇打綠：跨界的融合，並且將古典音樂的素材放入流行音樂。滅火器樂團：介紹閩南語的音樂作品，並且介紹〈島嶼天光〉榮獲金曲獎最佳年度歌曲，讓學生知道流行歌曲與社會發展息息相關。</text:span></text:p>
            <text:p text:style-name="P757"><text:span text:style-name="T758">2.歌曲習唱〈島嶼天光〉</text:span></text:p>
            <text:p text:style-name="P759"><text:span text:style-name="T760">3.進行「藝術探索：給我力量的歌」，引導學生找出帶給自己力量的歌曲。</text:span></text:p>
            <text:p text:style-name="P761"/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<text:span text:style-name="T766">直笛、鋼琴、電腦、影音音響設備。</text:span></text:p>
            <text:p text:style-name="P767"/>
          </table:table-cell>
          <table:table-cell table:style-name="TableCell768">
            <text:p text:style-name="P769"><text:span text:style-name="T770">1.教師評量</text:span></text:p>
            <text:p text:style-name="P771"><text:span text:style-name="T772">2.觀察評量</text:span></text:p>
            <text:p text:style-name="P773"><text:span text:style-name="T774">3.態度評量</text:span></text:p>
            <text:p text:style-name="P775"><text:span text:style-name="T776">4.發表評量</text:span></text:p>
            <text:p text:style-name="P777"/>
          </table:table-cell>
          <table:table-cell table:style-name="TableCell778">
            <text:p text:style-name="P779">【原住民族教育】</text:p>
            <text:p text:style-name="P780">原J12 主動關注原住民族土地與自然資源議題。</text:p>
            <text:p text:style-name="P781">【環境教育】</text:p>
            <text:p text:style-name="P782">環J8 了解臺灣生態環境及社會發展面對氣候變遷的脆弱性與韌性。</text:p>
            <text:p text:style-name="P783">【性別平等教育】</text:p>
            <text:p text:style-name="P784">性J11<text:s/>去除性別刻板與性別偏見的情感表達與溝通，具備與他人平等互動的能力。</text:p>
            <text:p text:style-name="P785">【家庭教育】</text:p>
            <text:p text:style-name="P786">家J2<text:s/>社會與自然環境對個<text:soft-page-break/>人及家庭的影響。</text:p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第十一週11/07~11/13</text:p>
          </table:table-cell>
          <table:table-cell table:style-name="TableCell793">
            <text:p text:style-name="P794"><text:span text:style-name="T795">音E-Ⅳ-1 多元形式歌曲。基礎歌唱技巧，如：發聲技巧、表情</text:span></text:p>
            <text:p text:style-name="P796"><text:span text:style-name="T797">音A-Ⅳ-3 音樂美感原則，如：均衡、漸層等。</text:span></text:p>
            <text:p text:style-name="P798"><text:span text:style-name="T799">音P-Ⅳ-1 音樂與跨領域藝術文化活動。</text:span></text:p>
            <text:p text:style-name="P800"><text:span text:style-name="T801">音P-Ⅳ-2 在地人文關懷與全球藝術文</text:span><text:soft-page-break/><text:span text:style-name="T802">化相關議</text:span><text:span text:style-name="T803">題</text:span></text:p>
            <text:p text:style-name="P804"/>
          </table:table-cell>
          <table:table-cell table:style-name="TableCell805">
            <text:p text:style-name="P806"><text:span text:style-name="T807">音2-Ⅳ-1 能使用適當的音樂語彙，賞析各類音樂作品，體會藝術文化之美。</text:span></text:p>
            <text:p text:style-name="P808"><text:span text:style-name="T809">音2-Ⅳ-2 能透過討論，以探究樂曲創作背景與社會文化的關聯及其意義，表達多元觀點。</text:span></text:p>
            <text:p text:style-name="P810"><text:span text:style-name="T811">音3-Ⅳ-1 能透過多元音樂活動，探索音樂及其他藝術之共通性，關懷在地及全球藝術文化。</text:span></text:p>
            <text:p text:style-name="P812"/>
          </table:table-cell>
          <table:table-cell table:style-name="TableCell813">
            <text:p text:style-name="P814">第七課:聲聲不息</text:p>
            <text:p text:style-name="P815"><text:span text:style-name="T816">1.介紹臺灣不同在地音樂，引導學生認識跨界的融合。</text:span></text:p>
            <text:p text:style-name="P817"><text:span text:style-name="T818">(1)原住民族：介紹舒米恩、張震嶽、古歷來．阿密特等歌手，用母語融入流行音樂當中，並且用音樂歌曲讓大家關心原住民族議題。</text:span></text:p>
            <text:p text:style-name="P819"><text:span text:style-name="T820">(2)進行「藝術探索：心有所屬」活動，引導學生分享曾經聽過哪些傳達對家鄉、社會關懷，以及令自己印象深刻、最有感觸的歌曲。</text:span></text:p>
            <text:p text:style-name="P821"/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<text:span text:style-name="T826">直笛、鋼琴、電腦、影音音響設備。</text:span></text:p>
            <text:p text:style-name="P827"/>
          </table:table-cell>
          <table:table-cell table:style-name="TableCell828">
            <text:p text:style-name="P829"><text:span text:style-name="T830">1.教師評量</text:span></text:p>
            <text:p text:style-name="P831"><text:span text:style-name="T832">2.觀察評量</text:span></text:p>
            <text:p text:style-name="P833"><text:span text:style-name="T834">3.態度評量</text:span></text:p>
            <text:p text:style-name="P835"><text:span text:style-name="T836">4.發表評量</text:span></text:p>
            <text:p text:style-name="P837"/>
          </table:table-cell>
          <table:table-cell table:style-name="TableCell838">
            <text:p text:style-name="P839">【原住民族教育】</text:p>
            <text:p text:style-name="P840">原J12 主動關注原住民族土地與自然資源議題。</text:p>
            <text:p text:style-name="P841">【環境教育】</text:p>
            <text:p text:style-name="P842">環J8 了解臺灣生態環境及社會發展面對氣候變遷的脆弱性與韌性。</text:p>
            <text:p text:style-name="P843">【性別平等教育】</text:p>
            <text:p text:style-name="P844">性J11<text:s/>去除性別刻板與性別偏見的情感表達與溝通，具備與他人平等互動的能力。</text:p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第十二週11/14~11/20</text:p>
          </table:table-cell>
          <table:table-cell table:style-name="TableCell851">
            <text:p text:style-name="P852"><text:span text:style-name="T853">音E-Ⅳ-1 多元形式歌曲。基礎歌唱技巧，如：發聲技巧、表情</text:span></text:p>
            <text:p text:style-name="P854"><text:span text:style-name="T855">音A-Ⅳ-3 音樂美感原則，如：均衡、漸層等。</text:span></text:p>
            <text:p text:style-name="P856"><text:span text:style-name="T857">音P-Ⅳ-1 音樂與跨領域藝術文化活動。</text:span></text:p>
            <text:p text:style-name="P858"><text:span text:style-name="T859">音P-Ⅳ-2 在地人文關懷與全球藝術文</text:span><text:soft-page-break/><text:span text:style-name="T860">化相關議</text:span><text:span text:style-name="T861">題</text:span></text:p>
            <text:p text:style-name="P862"/>
          </table:table-cell>
          <table:table-cell table:style-name="TableCell863">
            <text:p text:style-name="P864"><text:span text:style-name="T865">音2-Ⅳ-1 能使用適當的音樂語彙，賞析各類音樂作品，體會藝術文化之美。</text:span></text:p>
            <text:p text:style-name="P866"><text:span text:style-name="T867">音2-Ⅳ-2 能透過討論，以探究樂曲創作背景與社會文化的關聯及其意義，表達多元觀點。</text:span></text:p>
            <text:p text:style-name="P868"><text:span text:style-name="T869">音3-Ⅳ-1 能透過多元音樂活動，探索音樂及其他藝術之共通性，關懷在地及全球藝術文化。</text:span></text:p>
            <text:p text:style-name="P870"/>
          </table:table-cell>
          <table:table-cell table:style-name="TableCell871">
            <text:p text:style-name="P872">第七課:聲聲不息</text:p>
            <text:p text:style-name="P873"><text:span text:style-name="T874">1.中音直笛習奏：張震嶽歌曲〈抱著你〉。</text:span></text:p>
            <text:p text:style-name="P875"><text:span text:style-name="T876">2.介紹饒舌音樂的發展以及臺灣饒舌歌手，透過歌曲省思社會議題，讓音樂發揮更強大的影響力。</text:span></text:p>
            <text:p text:style-name="P877"><text:span text:style-name="T878">(1)MC HotDog以饒舌專輯拿下第十八屆金曲獎最佳國語專輯獎，顯示社會對於多元類型音樂的接受度大幅提升。</text:span></text:p>
            <text:p text:style-name="P879"><text:span text:style-name="T880">(2)大支的饒舌歌曲，傳達環境保育、政治、宗教等議題。</text:span></text:p>
            <text:p text:style-name="P881"><text:span text:style-name="T882">3.因為網路的發達，有各式各樣的音樂崛起，網路紅人更是特別值得討論的現象。教師可額外補充近期的網路歌手讓學生認識</text:span><text:span text:style-name="T883">。</text:span></text:p>
            <text:p text:style-name="P884"><text:span text:style-name="T885">4.進行非常有「藝」思。</text:span></text:p>
            <text:p text:style-name="P886"/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<text:span text:style-name="T891">直笛、鋼琴、電腦、影音音響設備。</text:span></text:p>
            <text:p text:style-name="P892"/>
          </table:table-cell>
          <table:table-cell table:style-name="TableCell893">
            <text:p text:style-name="P894"><text:span text:style-name="T895">1.教師評量</text:span></text:p>
            <text:p text:style-name="P896"><text:span text:style-name="T897">2.觀察評量</text:span></text:p>
            <text:p text:style-name="P898"><text:span text:style-name="T899">3.態度評量</text:span></text:p>
            <text:p text:style-name="P900"><text:span text:style-name="T901">4.發表評量</text:span></text:p>
            <text:p text:style-name="P902"/>
          </table:table-cell>
          <table:table-cell table:style-name="TableCell903">
            <text:p text:style-name="P904">【原住民族教育】</text:p>
            <text:p text:style-name="P905">原J12 主動關注原住民族土地與自然資源議題。</text:p>
            <text:p text:style-name="P906">【環境教育】</text:p>
            <text:p text:style-name="P907">環J8 了解臺灣生態環境及社會發展面對氣候變遷的脆弱性與韌性。</text:p>
            <text:p text:style-name="P908">【性別平等教育】</text:p>
            <text:p text:style-name="P909">性J11<text:s/>去除性別刻板與性別偏見的情感表達與溝通，具備與他人平等互動的能力。</text:p>
            <text:p text:style-name="P910">【家庭教育】</text:p>
            <text:p text:style-name="P911">家J2<text:s/>社會與自然環境對個<text:soft-page-break/>人及家庭的影響。</text:p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第十三週11/21~11/27</text:p>
          </table:table-cell>
          <table:table-cell table:style-name="TableCell918">
            <text:p text:style-name="P919"><text:span text:style-name="T920">E-IV-1<text:s/></text:span><text:span text:style-name="T921">多元形式歌曲。基礎唱技巧，如：發聲技巧、表情等。</text:span></text:p>
            <text:p text:style-name="P922"><text:span text:style-name="T923">P-IV-1 音樂與跨領域藝術文化活動。</text:span></text:p>
          </table:table-cell>
          <table:table-cell table:style-name="TableCell924">
            <text:p text:style-name="P925"><text:span text:style-name="T926">音</text:span><text:span text:style-name="T927">2-IV-1 能使用適當的音樂語彙，賞析各類音樂作品，體會藝術文化之美。</text:span></text:p>
            <text:p text:style-name="P928"><text:span text:style-name="T929">音</text:span><text:span text:style-name="T930">3-IV-2 能運用科技媒體蒐集藝文資訊或聆賞音樂，以培養自主學習音樂的興趣。</text:span></text:p>
          </table:table-cell>
          <table:table-cell table:style-name="TableCell931">
            <text:p text:style-name="P932">單元:英文歌曲比賽</text:p>
            <text:p text:style-name="P933"><text:span text:style-name="T934">1.</text:span><text:span text:style-name="T935">由學生及老師提供歌曲</text:span><text:span text:style-name="T936">,</text:span><text:span text:style-name="T937">請學生表決</text:span><text:span text:style-name="T938">,</text:span><text:span text:style-name="T939">決定曲目</text:span></text:p>
            <text:p text:style-name="P940"><text:span text:style-name="T941">2.</text:span><text:span text:style-name="T942">聽</text:span><text:span text:style-name="T943">CD,</text:span><text:span text:style-name="T944">讓學生對歌曲熟悉</text:span></text:p>
            <text:p text:style-name="P945"><text:span text:style-name="T946">3.</text:span><text:span text:style-name="T947">開始念詞及練唱</text:span></text:p>
            <text:p text:style-name="P948"/>
          </table:table-cell>
          <table:table-cell table:style-name="TableCell949">
            <text:p text:style-name="P950">1</text:p>
          </table:table-cell>
          <table:table-cell table:style-name="TableCell951">
            <text:p text:style-name="內文1"><text:span text:style-name="T952">CD,</text:span><text:span text:style-name="T953">樂器</text:span></text:p>
            <text:p text:style-name="P954"/>
          </table:table-cell>
          <table:table-cell table:style-name="TableCell955">
            <text:p text:style-name="P956">1.教師評量</text:p>
            <text:p text:style-name="P957">2.學生互評</text:p>
            <text:p text:style-name="P958">3.欣賞評量</text:p>
            <text:p text:style-name="P959">4.表現評量</text:p>
            <text:p text:style-name="P960">5.態度評量</text:p>
            <text:p text:style-name="內文1"><text:span text:style-name="T961">6.發表評量</text:span></text:p>
          </table:table-cell>
          <table:table-cell table:style-name="TableCell962">
            <text:p text:style-name="P963">生涯發展教育</text:p>
            <text:p text:style-name="P964"><text:span text:style-name="T965">涯J3覺察自己的能力與興趣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第十四週11/28~12/4</text:p>
          </table:table-cell>
          <table:table-cell table:style-name="TableCell971">
            <text:p text:style-name="P972"><text:span text:style-name="T973">E-IV-1<text:s/></text:span><text:span text:style-name="T974">多元形式歌曲。基礎唱技巧，如：發聲技巧、表情等。</text:span></text:p>
            <text:p text:style-name="P975"><text:span text:style-name="T976">P-IV-1 音樂與跨領域藝術文化活動。</text:span></text:p>
          </table:table-cell>
          <table:table-cell table:style-name="TableCell977">
            <text:p text:style-name="P978"><text:span text:style-name="T979">音</text:span><text:span text:style-name="T980">2-IV-1 能使用適當的音樂語彙，賞析各類音樂作品，體會藝術文化之美。</text:span></text:p>
            <text:p text:style-name="P981"><text:span text:style-name="T982">音</text:span><text:span text:style-name="T983">3-IV-2 能運用科技媒體蒐集藝文資訊或聆賞音樂，以培養自主學</text:span><text:soft-page-break/><text:span text:style-name="T984">習音樂的興趣。</text:span></text:p>
          </table:table-cell>
          <table:table-cell table:style-name="TableCell985">
            <text:p text:style-name="P986"><text:span text:style-name="T987">單元：英文歌曲比賽</text:span></text:p>
            <text:p text:style-name="P988"><text:span text:style-name="T989">1.</text:span><text:span text:style-name="T990">配合伴唱</text:span><text:span text:style-name="T991">CD</text:span><text:span text:style-name="T992">或伴奏同學練唱</text:span></text:p>
            <text:p text:style-name="P993"><text:span text:style-name="T994">2.</text:span><text:span text:style-name="T995">排隊形</text:span></text:p>
            <text:p text:style-name="P996"/>
          </table:table-cell>
          <table:table-cell table:style-name="TableCell997">
            <text:p text:style-name="P998">1</text:p>
          </table:table-cell>
          <table:table-cell table:style-name="TableCell999">
            <text:p text:style-name="內文1"><text:span text:style-name="T1000">CD,</text:span><text:span text:style-name="T1001">樂器</text:span></text:p>
            <text:p text:style-name="P1002"/>
          </table:table-cell>
          <table:table-cell table:style-name="TableCell1003">
            <text:p text:style-name="P1004">1.教師評量</text:p>
            <text:p text:style-name="P1005">2.學生互評</text:p>
            <text:p text:style-name="P1006">3.欣賞評量</text:p>
            <text:p text:style-name="P1007">4.表現評量</text:p>
            <text:p text:style-name="P1008">5.態度評量</text:p>
            <text:p text:style-name="內文1"><text:span text:style-name="T1009">6.發表評量</text:span></text:p>
          </table:table-cell>
          <table:table-cell table:style-name="TableCell1010">
            <text:p text:style-name="P1011">生涯發展教育</text:p>
            <text:p text:style-name="P1012"><text:span text:style-name="T1013">涯J3覺察自己的能力與興趣</text:span></text:p>
          </table:table-cell>
          <table:table-cell table:style-name="TableCell1014">
            <text:p text:style-name="P1015">11/29~30段考</text:p>
          </table:table-cell>
        </table:table-row>
        <table:table-row table:style-name="TableRow1016">
          <table:table-cell table:style-name="TableCell1017">
            <text:p text:style-name="P1018">第十五週12/5~12/11</text:p>
          </table:table-cell>
          <table:table-cell table:style-name="TableCell1019">
            <text:p text:style-name="P1020"><text:span text:style-name="T1021">E-IV-1<text:s/></text:span><text:span text:style-name="T1022">多元形式歌曲。基礎唱技巧，如：發聲技巧、表情等。</text:span></text:p>
            <text:p text:style-name="P1023"><text:span text:style-name="T1024">P-IV-1 音樂與跨領域藝術文化活動。</text:span></text:p>
          </table:table-cell>
          <table:table-cell table:style-name="TableCell1025">
            <text:p text:style-name="P1026"><text:span text:style-name="T1027">音</text:span><text:span text:style-name="T1028">2-IV-1 能使用適當的音樂語彙，賞析各類音樂作品，體會藝術文化之美。</text:span></text:p>
            <text:p text:style-name="P1029"><text:span text:style-name="T1030">音</text:span><text:span text:style-name="T1031">3-IV-2 能運用科技媒體蒐集藝文資訊或聆賞音樂，以培養自主學習音樂的興趣。</text:span></text:p>
          </table:table-cell>
          <table:table-cell table:style-name="TableCell1032">
            <text:p text:style-name="P1033"><text:span text:style-name="T1034">單元：英文歌曲比賽</text:span></text:p>
            <text:p text:style-name="P1035">1.分組背詞演唱</text:p>
            <text:p text:style-name="P1036"><text:span text:style-name="T1037">2.</text:span><text:span text:style-name="T1038">加強需幫助的學生</text:span></text:p>
            <text:p text:style-name="P1039"/>
          </table:table-cell>
          <table:table-cell table:style-name="TableCell1040">
            <text:p text:style-name="P1041">1</text:p>
          </table:table-cell>
          <table:table-cell table:style-name="TableCell1042">
            <text:p text:style-name="內文1"><text:span text:style-name="T1043">CD,</text:span><text:span text:style-name="T1044">樂器</text:span></text:p>
            <text:p text:style-name="P1045"/>
          </table:table-cell>
          <table:table-cell table:style-name="TableCell1046">
            <text:p text:style-name="P1047">1.教師評量</text:p>
            <text:p text:style-name="P1048">2.學生互評</text:p>
            <text:p text:style-name="P1049">3.欣賞評量</text:p>
            <text:p text:style-name="P1050">4.表現評量</text:p>
            <text:p text:style-name="P1051">5.態度評量</text:p>
            <text:p text:style-name="內文1"><text:span text:style-name="T1052">6.發表評量</text:span></text:p>
            <text:p text:style-name="P1053"/>
          </table:table-cell>
          <table:table-cell table:style-name="TableCell1054">
            <text:p text:style-name="P1055">生涯發展教育</text:p>
            <text:p text:style-name="P1056"><text:span text:style-name="T1057">涯J3覺察自己的能力與興趣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第十六週12/12~12/18</text:p>
          </table:table-cell>
          <table:table-cell table:style-name="TableCell1063">
            <text:p text:style-name="P1064"><text:span text:style-name="T1065">E-IV-1<text:s/></text:span><text:span text:style-name="T1066">多元形式歌曲。基礎唱技巧，如：發聲技巧、表情等。</text:span></text:p>
            <text:p text:style-name="P1067"><text:span text:style-name="T1068">P-IV-1 音樂與跨領域藝術文化活動。</text:span></text:p>
          </table:table-cell>
          <table:table-cell table:style-name="TableCell1069">
            <text:p text:style-name="P1070"><text:span text:style-name="T1071">音</text:span><text:span text:style-name="T1072">2-IV-1 能使用適當的音樂語彙，賞析各類音樂作品，體會藝術文化之美。</text:span></text:p>
            <text:p text:style-name="P1073"><text:span text:style-name="T1074">音</text:span><text:span text:style-name="T1075">3-IV-2 能運用科技媒體蒐集藝文資訊或聆賞音樂，以培養自主學</text:span><text:soft-page-break/><text:span text:style-name="T1076">習音樂的興趣。</text:span></text:p>
          </table:table-cell>
          <table:table-cell table:style-name="TableCell1077">
            <text:p text:style-name="P1078"><text:span text:style-name="T1079">單元：英文歌曲比賽(最後衝刺)</text:span></text:p>
            <text:p text:style-name="P1080"><text:span text:style-name="T1081">1.</text:span><text:span text:style-name="T1082">製作道具及設計演唱時的肢體動作</text:span></text:p>
            <text:p text:style-name="P1083"><text:span text:style-name="T1084">2.</text:span><text:span text:style-name="T1085">驗收背詞及曲調的成果</text:span></text:p>
            <text:p text:style-name="內文1"><text:span text:style-name="T1086">3.</text:span><text:span text:style-name="T1087">放映練習時的</text:span><text:span text:style-name="T1088">DV</text:span><text:span text:style-name="T1089">影片</text:span><text:span text:style-name="T1090">,</text:span><text:span text:style-name="T1091">請同學討論優缺點為何</text:span><text:span text:style-name="T1092">?</text:span></text:p>
            <text:p text:style-name="P1093"/>
          </table:table-cell>
          <table:table-cell table:style-name="TableCell1094">
            <text:p text:style-name="P1095">1</text:p>
          </table:table-cell>
          <table:table-cell table:style-name="TableCell1096">
            <text:p text:style-name="內文1"><text:span text:style-name="T1097">攝影機,投影機</text:span></text:p>
            <text:p text:style-name="P1098"/>
          </table:table-cell>
          <table:table-cell table:style-name="TableCell1099">
            <text:p text:style-name="P1100">1.教師評量</text:p>
            <text:p text:style-name="P1101">2.學生互評</text:p>
            <text:p text:style-name="P1102">3.欣賞評量</text:p>
            <text:p text:style-name="P1103">4.表現評量</text:p>
            <text:p text:style-name="P1104">5.態度評量</text:p>
            <text:p text:style-name="內文1"><text:span text:style-name="T1105">6.發表評量</text:span></text:p>
            <text:p text:style-name="P1106"/>
          </table:table-cell>
          <table:table-cell table:style-name="TableCell1107">
            <text:p text:style-name="P1108">生涯發展教育</text:p>
            <text:p text:style-name="P1109"><text:span text:style-name="T1110">涯J3覺察自己的能力與興趣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第十七週12/19~12/25</text:p>
          </table:table-cell>
          <table:table-cell table:style-name="TableCell1116">
            <text:p text:style-name="P1117"><text:span text:style-name="T1118">E-IV-1<text:s/></text:span><text:span text:style-name="T1119">多元形式歌曲。基礎唱技巧，如：發聲技巧、表情等。</text:span></text:p>
            <text:p text:style-name="P1120"/>
          </table:table-cell>
          <table:table-cell table:style-name="TableCell1121">
            <text:p text:style-name="P1122"><text:span text:style-name="T1123">音</text:span><text:span text:style-name="T1124">2-IV-1 能使用適當的音樂語彙，賞析各類音樂作品，體會藝術文化之美。</text:span></text:p>
            <text:p text:style-name="P1125"/>
          </table:table-cell>
          <table:table-cell table:style-name="TableCell1126">
            <text:p text:style-name="P1127"><text:span text:style-name="T1128">單元：英文歌曲比賽</text:span><text:span text:style-name="T1129">(show time)</text:span></text:p>
            <text:p text:style-name="P1130"><text:span text:style-name="T1131">1.</text:span><text:span text:style-name="T1132">成果發表</text:span><text:span text:style-name="T1133">(</text:span><text:span text:style-name="T1134">上台比賽</text:span><text:span text:style-name="T1135">)</text:span></text:p>
            <text:p text:style-name="內文1"><text:span text:style-name="T1136">2.</text:span><text:span text:style-name="T1137">賽後檢討</text:span><text:span text:style-name="T1138">-----</text:span><text:span text:style-name="T1139">欣賞比賽實況</text:span><text:span text:style-name="T1140">,</text:span><text:span text:style-name="T1141">填寫學習單</text:span><text:span text:style-name="T1142">,</text:span><text:span text:style-name="T1143">發表感言</text:span></text:p>
            <text:p text:style-name="P1144"/>
          </table:table-cell>
          <table:table-cell table:style-name="TableCell1145">
            <text:p text:style-name="P1146">1</text:p>
          </table:table-cell>
          <table:table-cell table:style-name="TableCell1147">
            <text:p text:style-name="內文1"><text:span text:style-name="T1148">cd，學習單</text:span></text:p>
            <text:p text:style-name="P1149"/>
          </table:table-cell>
          <table:table-cell table:style-name="TableCell1150">
            <text:p text:style-name="內文1"><text:span text:style-name="T1151">上台大方展現成果</text:span></text:p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12/22~23九年級複習考</text:span><text:span text:style-name="T1158"><text:line-break/></text:span><text:span text:style-name="T1159">12/23八年級英文歌唱比賽</text:span></text:p>
          </table:table-cell>
        </table:table-row>
        <table:table-row table:style-name="TableRow1160">
          <table:table-cell table:style-name="TableCell1161">
            <text:p text:style-name="P1162">第十八週12/26~1/1</text:p>
          </table:table-cell>
          <table:table-cell table:style-name="TableCell1163">
            <text:p text:style-name="P1164">音E-Ⅳ-2 樂器的構造、發音原理、演奏技巧，以及不同的演奏形式。</text:p>
            <text:p text:style-name="P1165">音A-Ⅳ-3 音樂美感原則，如：均衡、漸層等。</text:p>
            <text:p text:style-name="P1166">音P-Ⅳ-1 音樂與跨<text:soft-page-break/>領域藝術文化活動。</text:p>
            <text:p text:style-name="P1167"/>
          </table:table-cell>
          <table:table-cell table:style-name="TableCell1168">
            <text:p text:style-name="P1169">音1-Ⅳ-2 能融入傳統、當代或流行音樂的風格，改編樂曲，以表達觀點。</text:p>
            <text:p text:style-name="P1170">音2-Ⅳ-1 能使用適當的音樂語彙，賞析各類音樂作品，體會藝術文化之美。</text:p>
            <text:p text:style-name="P1171">音2-Ⅳ-2 能透過討論，以探究樂曲創作背景與社會文<text:soft-page-break/>化的關聯及其意義，表達多元觀點。</text:p>
            <text:p text:style-name="P1172">音3-Ⅳ-1 能透過多元音樂活動，探索音樂及其他藝術之共通性，關懷在地及全球藝術文化。</text:p>
            <text:p text:style-name="P1173"/>
          </table:table-cell>
          <table:table-cell table:style-name="TableCell1174">
            <text:p text:style-name="P1175">第八課:廣告音樂知多少</text:p>
            <text:p text:style-name="P1176">1.了解廣告音樂創作元素。</text:p>
            <text:p text:style-name="內文1"><text:span text:style-name="T1177">2.認識著名廣告樂曲。</text:span></text:p>
            <text:p text:style-name="P1178"/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<text:span text:style-name="T1183">1.教室、電腦、影音音響設備、教科書、圖片、影音資料、樂器(。如鋼琴)等</text:span></text:p>
          </table:table-cell>
          <table:table-cell table:style-name="TableCell1184">
            <text:p text:style-name="P1185">1.認知評量</text:p>
            <text:p text:style-name="P1186">2.表現評量</text:p>
            <text:p text:style-name="內文2"><text:span text:style-name="T1187">3.學習評量</text:span></text:p>
            <text:p text:style-name="P1188"/>
          </table:table-cell>
          <table:table-cell table:style-name="TableCell1189">
            <text:p text:style-name="P1190">【環境教育】</text:p>
            <text:p text:style-name="P1191">環J4 了解永續發展的意義（環境、社會、與經濟的均衡發展）與原則。</text:p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第十九週1/2~1/8</text:p>
          </table:table-cell>
          <table:table-cell table:style-name="TableCell1198">
            <text:p text:style-name="P1199">音E-Ⅳ-2 樂器的構造、發音原理、演奏技巧，以及不同的演奏形式。</text:p>
            <text:p text:style-name="P1200">音A-Ⅳ-3 音樂美感原則，如：均衡、漸層等。</text:p>
            <text:soft-page-break/>
            <text:p text:style-name="P1201">音P-Ⅳ-1 音樂與跨領域藝術文化活動。</text:p>
            <text:p text:style-name="P1202"/>
          </table:table-cell>
          <table:table-cell table:style-name="TableCell1203">
            <text:p text:style-name="P1204">音1-Ⅳ-2 能融入傳統、當代或流行音樂的風格，改編樂曲，以表達觀點。</text:p>
            <text:p text:style-name="P1205">音2-Ⅳ-1 能使用適當的音樂語彙，賞析各類音樂作品，體會藝術文化之美。</text:p>
            <text:p text:style-name="P1206">音2-Ⅳ-2 能透過討論，以探究樂曲創作<text:soft-page-break/>背景與社會文化的關聯及其意義，表達多元觀點。</text:p>
            <text:p text:style-name="P1207">音3-Ⅳ-1 能透過多元音樂活動，探索音樂及其他藝術之共通性，關懷在地及全球藝術文化。</text:p>
            <text:p text:style-name="P1208"/>
          </table:table-cell>
          <table:table-cell table:style-name="TableCell1209">
            <text:p text:style-name="P1210">第八課:廣告音樂知多少</text:p>
            <text:p text:style-name="P1211">1. 選定主題。</text:p>
            <text:p text:style-name="內文2"><text:span text:style-name="T1212">2.超級改一改:分組創作</text:span></text:p>
            <text:p text:style-name="P1213"><text:span text:style-name="T1214">3.發表作品</text:span>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<text:span text:style-name="T1219">1.教學CD</text:span></text:p>
            <text:p text:style-name="P1220"><text:span text:style-name="T1221">2.歌曲伴奏譜。</text:span></text:p>
            <text:p text:style-name="P1222"><text:span text:style-name="T1223">3.中音直笛指法表。</text:span></text:p>
            <text:p text:style-name="P1224"><text:span text:style-name="T1225">4.鋼琴或數位鋼琴。</text:span></text:p>
            <text:p text:style-name="P1226"><text:span text:style-name="T1227">5</text:span><text:span text:style-name="T1228">.電腦與單槍投影機或多媒體講桌。</text:span></text:p>
          </table:table-cell>
          <table:table-cell table:style-name="TableCell1229">
            <text:p text:style-name="P1230">1.教師評量</text:p>
            <text:p text:style-name="P1231">2.學生互評</text:p>
            <text:p text:style-name="P1232">3.欣賞評量</text:p>
            <text:p text:style-name="P1233">4.表現評量</text:p>
            <text:p text:style-name="P1234">5.態度評量</text:p>
            <text:p text:style-name="內文1"><text:span text:style-name="T1235">6.發表評量</text:span></text:p>
            <text:p text:style-name="P1236"/>
          </table:table-cell>
          <table:table-cell table:style-name="TableCell1237">
            <text:p text:style-name="P1238">【環境教育】</text:p>
            <text:p text:style-name="P1239">環J4 了解永續發展的意義（環境、社會、與經濟的均衡發展）與原則。</text:p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第二十週1/9~1/15</text:p>
          </table:table-cell>
          <table:table-cell table:style-name="TableCell1246">
            <text:p text:style-name="P1247">音E-Ⅳ-2 樂器的構造、發音原理、演奏技巧，以及不同的演奏形式。</text:p>
            <text:p text:style-name="P1248">音A-Ⅳ-3 音樂美感原則，如：均衡、漸層等。</text:p>
            <text:p text:style-name="P1249"/>
          </table:table-cell>
          <table:table-cell table:style-name="TableCell1250">
            <text:p text:style-name="P1251">音1-Ⅳ-2 能融入傳統、當代或流行音樂的風格，改編樂曲，以表達觀點。</text:p>
            <text:p text:style-name="P1252">音2-Ⅳ-1 能使用適當的音樂語彙，賞析各類音樂作品，體會藝術文化之美。</text:p>
            <text:p text:style-name="P1253"/>
            <text:p text:style-name="P1254"/>
          </table:table-cell>
          <table:table-cell table:style-name="TableCell1255">
            <text:p text:style-name="P1256">第八課:廣告音樂知多少</text:p>
            <text:list text:style-name="LFO35" text:continue-numbering="true">
              <text:list-item>
                <text:p text:style-name="P1257">中音笛習奏-再出發</text:p>
              </text:list-item>
              <text:list-item>
                <text:p text:style-name="P1258">習唱課本補充歌曲</text:p>
              </text:list-item>
            </text:list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<text:span text:style-name="T1263">1.教學CD</text:span></text:p>
            <text:p text:style-name="P1264"><text:span text:style-name="T1265">2.歌曲伴奏譜。</text:span></text:p>
            <text:p text:style-name="P1266"><text:span text:style-name="T1267">3.中音直笛指法表。</text:span></text:p>
            <text:p text:style-name="P1268"><text:span text:style-name="T1269">4.鋼琴或數位鋼琴。</text:span></text:p>
            <text:p text:style-name="P1270"><text:span text:style-name="T1271">5</text:span><text:span text:style-name="T1272">.電腦與單槍投影機或多媒體講桌。</text:span></text:p>
          </table:table-cell>
          <table:table-cell table:style-name="TableCell1273">
            <text:p text:style-name="P1274">1.教師評量</text:p>
            <text:p text:style-name="P1275">2.學生互評</text:p>
            <text:p text:style-name="P1276">3.欣賞評量</text:p>
            <text:p text:style-name="P1277">4.表現評量</text:p>
            <text:p text:style-name="P1278">5.態度評量</text:p>
            <text:p text:style-name="內文1"><text:span text:style-name="T1279">6.發表評量</text:span></text:p>
            <text:p text:style-name="P1280"/>
          </table:table-cell>
          <table:table-cell table:style-name="TableCell1281">
            <text:p text:style-name="P1282">【環境教育】</text:p>
            <text:p text:style-name="P1283">環J4 了解永續發展的意義（環境、社會、與經濟的均衡發展）與原則。</text:p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第廿一週1/16~1/19</text:p>
          </table:table-cell>
          <table:table-cell table:style-name="TableCell1290">
            <text:p text:style-name="P1291"><text:span text:style-name="T1292">音</text:span><text:span text:style-name="T1293">E-IV-2<text:s/></text:span><text:span text:style-name="T1294">樂器的演奏技巧，以及不同的演奏形式。</text:span></text:p>
            <text:p text:style-name="P1295"><text:span text:style-name="T1296">音</text:span><text:span text:style-name="T1297">E-IV-3<text:s/></text:span><text:span text:style-name="T1298">音樂符號與術語、記譜法或簡易音樂軟體。</text:span></text:p>
            <text:p text:style-name="P1299"><text:span text:style-name="T1300">音</text:span><text:span text:style-name="T1301">E-IV-4<text:s/></text:span><text:span text:style-name="T1302">音樂元素，如：音色、調式、和聲等。</text:span></text:p>
            <text:p text:style-name="P1303"/>
          </table:table-cell>
          <table:table-cell table:style-name="TableCell1304">
            <text:p text:style-name="P1305"><text:span text:style-name="T1306">音2-IV-1 能使用適當的音樂語彙，賞析各類音樂作品，體會藝術文化之美。</text:span></text:p>
            <text:p text:style-name="P1307"><text:span text:style-name="T1308">音2-IV-2 能透過討論以探究樂曲創作背景與社會文化的關聯及其意義，表達多元觀點。</text:span></text:p>
            <text:p text:style-name="P1309"><text:span text:style-name="T1310">音3-IV-1 能透過多元音樂活動，探索音樂及其他藝術之共通性，關懷在地及全球藝術文化。</text:span></text:p>
            <text:p text:style-name="P1311"/>
          </table:table-cell>
          <table:table-cell table:style-name="TableCell1312">
            <text:p text:style-name="P1313"><text:span text:style-name="T1314">音樂</text:span></text:p>
            <text:p text:style-name="P1315">總複習全冊</text:p>
            <text:p text:style-name="P1316"><text:span text:style-name="T1317">口試及抽籤學生表演</text:span></text:p>
          </table:table-cell>
          <table:table-cell table:style-name="TableCell1318">
            <text:p text:style-name="P1319"><text:span text:style-name="T1320">1</text:span></text:p>
          </table:table-cell>
          <table:table-cell table:style-name="TableCell1321">
            <text:p text:style-name="P1322"><text:span text:style-name="T1323">1.教學CD</text:span></text:p>
            <text:p text:style-name="P1324"><text:span text:style-name="T1325">2.歌曲伴奏譜。</text:span></text:p>
            <text:p text:style-name="P1326"><text:span text:style-name="T1327">3.中音直笛指法表。</text:span></text:p>
            <text:p text:style-name="P1328"><text:span text:style-name="T1329">4.鋼琴或數位鋼琴。</text:span></text:p>
            <text:p text:style-name="P1330"><text:span text:style-name="T1331">5</text:span><text:span text:style-name="T1332">.電腦與單槍投影機或多媒體講桌。</text:span></text:p>
          </table:table-cell>
          <table:table-cell table:style-name="TableCell1333">
            <text:p text:style-name="P1334">1.教師評量</text:p>
            <text:p text:style-name="P1335">2.發表評量</text:p>
            <text:p text:style-name="P1336"><text:span text:style-name="T1337">3.欣賞評量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P1343"/>
      <text:p text:style-name="內文"><text:span text:style-name="T1344">六、</text:span><text:span text:style-name="T1345">法律規定教育議題實施規劃</text:span></text:p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>序號</text:p>
          </table:table-cell>
          <table:table-cell table:style-name="TableCell1357" table:number-rows-spanned="2">
            <text:p text:style-name="P1358">重要教育工作</text:p>
          </table:table-cell>
          <table:table-cell table:style-name="TableCell1359" table:number-columns-spanned="3">
            <text:p text:style-name="P1360">納入課程規劃實施情形</text:p>
            <text:soft-page-break/>
            <text:p text:style-name="內文"><text:span text:style-name="T136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62" table:number-rows-spanned="2">
            <text:p text:style-name="P1363">本學期</text:p>
            <text:soft-page-break/>
            <text:p text:style-name="P1364">實施時數</text:p>
          </table:table-cell>
          <table:table-cell table:style-name="TableCell1365" table:number-rows-spanned="2">
            <text:p text:style-name="P1366">相關規定說明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實施年級</text:p>
          </table:table-cell>
          <table:table-cell table:style-name="TableCell1372">
            <text:p text:style-name="P1373">領域學習或彈性學習課程別</text:p>
          </table:table-cell>
          <table:table-cell table:style-name="TableCell1374">
            <text:p text:style-name="P1375">實施</text:p>
            <text:p text:style-name="P1376">週次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table-cell table:style-name="TableCell1380" table:number-rows-spanned="3">
            <text:p text:style-name="P1381">1</text:p>
          </table:table-cell>
          <table:table-cell table:style-name="TableCell1382" table:number-rows-spanned="3">
            <text:p text:style-name="P1383">性別平等教育課程或活動</text:p>
          </table:table-cell>
          <table:table-cell table:style-name="TableCell1384">
            <text:p text:style-name="P1385">8</text:p>
          </table:table-cell>
          <table:table-cell table:style-name="TableCell1386">
            <text:p text:style-name="內文"><text:span text:style-name="T1387">藝文領域音樂</text:span></text:p>
          </table:table-cell>
          <table:table-cell table:style-name="TableCell1388">
            <text:p text:style-name="P1389">9~12</text:p>
          </table:table-cell>
          <table:table-cell table:style-name="TableCell1390">
            <text:p text:style-name="P1391">4</text:p>
          </table:table-cell>
          <table:table-cell table:style-name="TableCell1392" table:number-rows-spanned="3">
            <text:p text:style-name="P1393"><text:span text:style-name="T1394">✽</text:span><text:span text:style-name="T1395">性別平等教育法第</text:span><text:span text:style-name="T1396">17</text:span><text:span text:style-name="T1397">條</text:span></text:p>
            <text:p text:style-name="P1398"><text:s text:c="2"/>每學期至少4小時</text:p>
            <text:p text:style-name="P1399"><text:span text:style-name="T1400">✽</text:span><text:span text:style-name="T1401">兒童及少年性剝削防制條例第</text:span><text:span text:style-name="T1402">4</text:span><text:span text:style-name="T1403">條</text:span></text:p>
            <text:p text:style-name="P1404"><text:s text:c="2"/>每學年應辦理兒童及少年性剝削防<text:s text:c="2"/></text:p>
            <text:p text:style-name="P1405"><text:span text:style-name="T1406"><text:s text:c="2"/></text:span><text:span text:style-name="T1407">治教育課程或教育宣導</text:span><text:span text:style-name="T1408">(</text:span><text:span text:style-name="T1409">建議融入</text:span><text:span text:style-name="T1410">)</text:span></text:p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covered-table-cell>
            <text:p text:style-name="P1434"/>
          </table:covered-table-cell>
        </table:table-row>
        <table:table-row table:style-name="TableRow1435">
          <table:table-cell table:style-name="TableCell1436" table:number-rows-spanned="3">
            <text:p text:style-name="P1437">2</text:p>
          </table:table-cell>
          <table:table-cell table:style-name="TableCell1438" table:number-rows-spanned="3">
            <text:p text:style-name="P1439"><text:span text:style-name="T1440">性侵害防治教育課程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rows-spanned="3">
            <text:p text:style-name="P1450"><text:span text:style-name="T1451">✽</text:span><text:span text:style-name="T1452">性侵害犯罪防治法第</text:span><text:span text:style-name="T1453">7</text:span><text:span text:style-name="T1454">條</text:span></text:p>
            <text:p text:style-name="P1455"><text:span text:style-name="T1456"><text:s text:c="2"/></text:span><text:span text:style-name="T1457">每學年至少</text:span><text:span text:style-name="T1458">4</text:span><text:span text:style-name="T1459">小時</text:span>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 table:number-rows-spanned="3">
            <text:p text:style-name="P1486">3</text:p>
          </table:table-cell>
          <table:table-cell table:style-name="TableCell1487" table:number-rows-spanned="3">
            <text:p text:style-name="P1488">環境教育課程</text:p>
          </table:table-cell>
          <table:table-cell table:style-name="TableCell1489">
            <text:p text:style-name="P1490">8</text:p>
          </table:table-cell>
          <table:table-cell table:style-name="TableCell1491">
            <text:p text:style-name="P1492"><text:span text:style-name="T1493">藝文領域音樂</text:span></text:p>
          </table:table-cell>
          <table:table-cell table:style-name="TableCell1494">
            <text:p text:style-name="P1495">9~12</text:p>
          </table:table-cell>
          <table:table-cell table:style-name="TableCell1496">
            <text:p text:style-name="P1497">2</text:p>
          </table:table-cell>
          <table:table-cell table:style-name="TableCell1498" table:number-rows-spanned="3">
            <text:p text:style-name="內文"><text:span text:style-name="T1499">✽</text:span><text:span text:style-name="T1500">環境教育法第</text:span><text:span text:style-name="T1501">19</text:span><text:span text:style-name="T1502">條</text:span></text:p>
            <text:p text:style-name="P1503"><text:s text:c="2"/>每學年至少4小時</text:p>
            <text:p text:style-name="內文"><text:span text:style-name="T1504">(</text:span><text:span text:style-name="T1505">含海洋教育</text:span><text:span text:style-name="T1506">1</text:span><text:span text:style-name="T1507">小時，環境倫理、永續發展、氣候變遷、災害防救、能源資源永續利用</text:span><text:span text:style-name="T1508">3</text:span><text:span text:style-name="T1509">小時</text:span><text:span text:style-name="T1510">)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8</text:p>
          </table:table-cell>
          <table:table-cell table:style-name="TableCell1516">
            <text:p text:style-name="P1517"><text:span text:style-name="T1518">藝文領域音樂</text:span></text:p>
          </table:table-cell>
          <table:table-cell table:style-name="TableCell1519">
            <text:p text:style-name="P1520">18`20</text:p>
          </table:table-cell>
          <table:table-cell table:style-name="TableCell1521">
            <text:p text:style-name="P1522">2</text:p>
          </table: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 table:number-rows-spanned="3">
            <text:p text:style-name="P1538">4</text:p>
          </table:table-cell>
          <table:table-cell table:style-name="TableCell1539" table:number-rows-spanned="3">
            <text:p text:style-name="P1540"><text:span text:style-name="T1541">家庭教育課程及活動</text:span></text:p>
          </table:table-cell>
          <table:table-cell table:style-name="TableCell1542">
            <text:p text:style-name="P1543">8</text:p>
          </table:table-cell>
          <table:table-cell table:style-name="TableCell1544">
            <text:p text:style-name="P1545"><text:span text:style-name="T1546">藝文領域音樂</text:span></text:p>
          </table:table-cell>
          <table:table-cell table:style-name="TableCell1547">
            <text:p text:style-name="P1548">4、6</text:p>
          </table:table-cell>
          <table:table-cell table:style-name="TableCell1549">
            <text:p text:style-name="P1550">2</text:p>
          </table:table-cell>
          <table:table-cell table:style-name="TableCell1551" table:number-rows-spanned="3">
            <text:p text:style-name="內文"><text:span text:style-name="T1552">✽</text:span><text:span text:style-name="T1553">家庭教育法第</text:span><text:span text:style-name="T1554">12</text:span><text:span text:style-name="T1555">條</text:span></text:p>
            <text:p text:style-name="內文"><text:span text:style-name="T1556"><text:s text:c="2"/></text:span><text:span text:style-name="T1557">每學年至少</text:span><text:span text:style-name="T1558">4</text:span><text:span text:style-name="T1559">小時</text:span>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8</text:p>
          </table:table-cell>
          <table:table-cell table:style-name="TableCell1565">
            <text:p text:style-name="P1566"><text:span text:style-name="T1567">藝文領域音樂</text:span></text:p>
          </table:table-cell>
          <table:table-cell table:style-name="TableCell1568">
            <text:p text:style-name="P1569">10、12</text:p>
          </table:table-cell>
          <table:table-cell table:style-name="TableCell1570">
            <text:p text:style-name="P1571">2</text:p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 table:number-rows-spanned="3">
            <text:p text:style-name="P1587">5</text:p>
          </table:table-cell>
          <table:table-cell table:style-name="TableCell1588" table:number-rows-spanned="3">
            <text:p text:style-name="P1589"><text:span text:style-name="T1590">家庭暴力防治課程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rows-spanned="3">
            <text:p text:style-name="內文"><text:span text:style-name="T1600">✽</text:span><text:span text:style-name="T1601">家庭暴力防治法第</text:span><text:span text:style-name="T1602">60</text:span><text:span text:style-name="T1603">條</text:span><text:span text:style-name="T1604">)</text:span></text:p>
            <text:p text:style-name="內文"><text:span text:style-name="T1605"><text:s text:c="2"/></text:span><text:span text:style-name="T1606">每學年至少</text:span><text:span text:style-name="T1607">4</text:span><text:span text:style-name="T1608">小時</text:span>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 table:number-rows-spanned="3">
            <text:p text:style-name="P1635">6</text:p>
          </table:table-cell>
          <table:table-cell table:style-name="TableCell1636" table:number-rows-spanned="3">
            <text:p text:style-name="P1637"><text:span text:style-name="T1638">全民國防教育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rows-spanned="3">
            <text:p text:style-name="內文"><text:span text:style-name="T1648">✽</text:span><text:span text:style-name="T1649">全民國防教育法第</text:span><text:span text:style-name="T1650">7</text:span><text:span text:style-name="T1651">條</text:span>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</table:table-row>
        <table:table-row table:style-name="TableRow1676">
          <table:table-cell table:style-name="TableCell1677" table:number-rows-spanned="3">
            <text:p text:style-name="P1678">7</text:p>
          </table:table-cell>
          <table:table-cell table:style-name="TableCell1679" table:number-rows-spanned="3">
            <text:p text:style-name="P1680">國際教育</text:p>
          </table:table-cell>
          <table:table-cell table:style-name="TableCell1681">
            <text:p text:style-name="P1682">8</text:p>
          </table:table-cell>
          <table:table-cell table:style-name="TableCell1683">
            <text:p text:style-name="P1684"><text:span text:style-name="T1685">藝文領域音樂</text:span></text:p>
          </table:table-cell>
          <table:table-cell table:style-name="TableCell1686">
            <text:p text:style-name="P1687">1~4</text:p>
          </table:table-cell>
          <table:table-cell table:style-name="TableCell1688">
            <text:p text:style-name="P1689">4</text:p>
          </table:table-cell>
          <table:table-cell table:style-name="TableCell1690" table:number-rows-spanned="3">
            <text:p text:style-name="P1691">依本局109年2月20日新北教新字第1090294487號函辦理，自110學年度起實施國際教育4堂課。</text:p>
            <text:p text:style-name="內文"><text:span text:style-name="T1692">每學年實施</text:span><text:span text:style-name="T1693">4</text:span><text:span text:style-name="T1694">節課，原則每學期</text:span><text:span text:style-name="T1695">2</text:span><text:span text:style-name="T1696">節課，惟經由各校課程委員會通過後，得彈性調整實施學期。</text:span>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>8</text:p>
          </table:table-cell>
          <table:table-cell table:style-name="TableCell1724">
            <text:p text:style-name="P1725">安全教育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9</text:p>
          </table:table-cell>
          <table:table-cell table:style-name="TableCell1739">
            <text:p text:style-name="P1740">生命教育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10</text:p>
          </table:table-cell>
          <table:table-cell table:style-name="TableCell1754">
            <text:p text:style-name="P1755"><text:span text:style-name="T1756">閱</text:span><text:span text:style-name="T1757">讀</text:span><text:span text:style-name="T1758">素養、</text:span><text:span text:style-name="T1759">媒體素養教育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<text:span text:style-name="T1775">生涯規劃</text:span><text:span text:style-name="T1776">教育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多元文化</text:span><text:span text:style-name="T1793">教育</text:span></text:p>
          </table:table-cell>
          <table:table-cell table:style-name="TableCell1794">
            <text:p text:style-name="P1795">8</text:p>
          </table:table-cell>
          <table:table-cell table:style-name="TableCell1796">
            <text:p text:style-name="P1797"><text:span text:style-name="T1798">藝文領域音樂</text:span></text:p>
          </table:table-cell>
          <table:table-cell table:style-name="TableCell1799">
            <text:p text:style-name="P1800">4~7</text:p>
          </table:table-cell>
          <table:table-cell table:style-name="TableCell1801">
            <text:p text:style-name="P1802">4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品德教育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原住民族教育</text:span></text:p>
          </table:table-cell>
          <table:table-cell table:style-name="TableCell1827">
            <text:p text:style-name="P1828">8</text:p>
          </table:table-cell>
          <table:table-cell table:style-name="TableCell1829">
            <text:p text:style-name="P1830"><text:span text:style-name="T1831">藝文領域音樂</text:span></text:p>
          </table:table-cell>
          <table:table-cell table:style-name="TableCell1832">
            <text:p text:style-name="P1833">9~12</text:p>
          </table:table-cell>
          <table:table-cell table:style-name="TableCell1834">
            <text:p text:style-name="P1835">3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法治教育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>生命教育</text:p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能源</text:span><text:span text:style-name="T1876">教育</text:span></text:p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戶外教育</text:span>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</table:table>
      <text:p text:style-name="內文"><text:span text:style-name="T1904"><text:line-break/></text:span><text:span text:style-name="T1905">生涯規劃</text:span><text:span text:style-name="T1906">教育</text:span>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rows-spanned="2">
            <text:p text:style-name="P1917">序號</text:p>
          </table:table-cell>
          <table:table-cell table:style-name="TableCell1918" table:number-rows-spanned="2">
            <text:p text:style-name="P1919">重要教育工作</text:p>
          </table:table-cell>
          <table:table-cell table:style-name="TableCell1920" table:number-columns-spanned="3">
            <text:p text:style-name="P1921">納入課程規劃實施情形</text:p>
            <text:p text:style-name="內文"><text:span text:style-name="T192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923" table:number-rows-spanned="2">
            <text:p text:style-name="P1924">本學期</text:p>
            <text:p text:style-name="P1925">實施時數</text:p>
          </table:table-cell>
          <table:table-cell table:style-name="TableCell1926" table:number-rows-spanned="2">
            <text:p text:style-name="P1927"><text:span text:style-name="T1928">請註明課程單元及</text:span><text:span text:style-name="T1929">實質內涵</text:span><text:span text:style-name="T1930">指標</text:span><text:span text:style-name="T1931">表</text:span></text:p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實施年級</text:p>
          </table:table-cell>
          <table:table-cell table:style-name="TableCell1937">
            <text:p text:style-name="P1938">領域學習或彈性學習課程別</text:p>
          </table:table-cell>
          <table:table-cell table:style-name="TableCell1939">
            <text:p text:style-name="P1940">實施</text:p>
            <text:p text:style-name="P1941">週次</text:p>
          </table: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table-cell table:style-name="TableCell1945" table:number-rows-spanned="6">
            <text:p text:style-name="P1946"/>
          </table:table-cell>
          <table:table-cell table:style-name="TableCell1947" table:number-rows-spanned="6">
            <text:p text:style-name="P1948">生涯規劃教育</text:p>
          </table:table-cell>
          <table:table-cell table:style-name="TableCell1949">
            <text:p text:style-name="P1950">8</text:p>
          </table:table-cell>
          <table:table-cell table:style-name="TableCell1951">
            <text:p text:style-name="P1952"><text:span text:style-name="T1953">藝文領域音樂</text:span></text:p>
          </table:table-cell>
          <table:table-cell table:style-name="TableCell1954">
            <text:p text:style-name="P1955">1~3</text:p>
          </table:table-cell>
          <table:table-cell table:style-name="TableCell1956">
            <text:p text:style-name="P1957">3</text:p>
          </table:table-cell>
          <table:table-cell table:style-name="TableCell1958">
            <text:p text:style-name="P1959">琴聲悠揚</text:p>
            <text:p text:style-name="內文"><text:span text:style-name="T1960">涯J</text:span><text:span text:style-name="T1961">3</text:span><text:span text:style-name="T1962">、J4、J5</text:span></text:p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8</text:p>
          </table:table-cell>
          <table:table-cell table:style-name="TableCell1968">
            <text:p text:style-name="P1969">藝文領域音樂</text:p>
          </table:table-cell>
          <table:table-cell table:style-name="TableCell1970">
            <text:p text:style-name="P1971">8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直笛考試</text:p>
            <text:p text:style-name="內文"><text:span text:style-name="T1976">涯J</text:span><text:span text:style-name="T1977">3</text:span>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table-cell table:style-name="TableCell1981">
            <text:p text:style-name="P1982">8</text:p>
          </table:table-cell>
          <table:table-cell table:style-name="TableCell1983">
            <text:p text:style-name="P1984">藝文領域音樂</text:p>
          </table:table-cell>
          <table:table-cell table:style-name="TableCell1985">
            <text:p text:style-name="P1986">13~16</text:p>
          </table:table-cell>
          <table:table-cell table:style-name="TableCell1987">
            <text:p text:style-name="P1988">4</text:p>
          </table:table-cell>
          <table:table-cell table:style-name="TableCell1989">
            <text:p text:style-name="P1990">英文歌曲比賽</text:p>
            <text:p text:style-name="內文"><text:span text:style-name="T1991">涯J3</text:span></text:p>
          </table:table-cell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</table:table>
      <text:p text:style-name="P2031"/>
      <text:p text:style-name="P2032">七、本課程是否有校外人士協助教學</text:p>
      <text:p text:style-name="P2033">■否，全學年都沒有(以下免填)</text:p>
      <text:p text:style-name="P2034">□有，部分班級，實施的班級為：___________</text:p>
      <text:p text:style-name="P2035">□有，全學年實施</text:p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soft-page-break/>
            <text:p text:style-name="P2045">教學期程</text:p>
          </table:table-cell>
          <table:table-cell table:style-name="TableCell2046">
            <text:p text:style-name="P2047">校外人士協助之課程大綱</text:p>
          </table:table-cell>
          <table:table-cell table:style-name="TableCell2048">
            <text:p text:style-name="P2049">教材形式</text:p>
          </table:table-cell>
          <table:table-cell table:style-name="TableCell2050">
            <text:p text:style-name="P2051">教材內容簡介</text:p>
          </table:table-cell>
          <table:table-cell table:style-name="TableCell2052">
            <text:p text:style-name="P2053">預期成效</text:p>
          </table:table-cell>
          <table:table-cell table:style-name="TableCell2054">
            <text:p text:style-name="P2055">原授課教師角色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□簡報□印刷品□影音光碟</text:p>
            <text:p text:style-name="P2063">□其他於課程或活動中使用之教學資料，請說明：<text:s/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</table:table>
      <text:p text:style-name="P2096">*上述欄位皆與校外人士協助教學與活動之申請表一致</text:p>
      <text:p text:style-name="P2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1" style:display-name="內文1" style:family="paragraph">
      <style:paragraph-properties fo:widows="0" fo:orphans="0" fo:text-align="start" fo:text-indent="0in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fo:margin-top="0.0694in" fo:margin-bottom="0.0694in" style:line-height-at-least="0.25in" fo:margin-left="0.9451in" fo:text-indent="-0.5118in">
        <style:tab-stops/>
      </style:paragraph-properties>
      <style:text-properties style:font-name-asian="標楷體" style:use-window-font-color="true" style:letter-kerning="true" fo:font-size="12pt" style:font-size-asian="12pt" style:font-size-complex="12pt" fo:hyphenate="false"/>
    </style:style>
    <style:style style:name="內文2" style:display-name="內文2" style:family="paragraph">
      <style:paragraph-properties fo:widows="0" fo:orphans="0" fo:text-align="start" fo:text-indent="0in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E0" style:display-name="931025" style:family="paragraph" style:parent-style-name="內文">
      <style:paragraph-properties fo:widows="0" fo:orphans="0" style:snap-to-layout-grid="false" fo:text-align="start" fo:margin-top="0.0694in" fo:margin-bottom="0.0694in" fo:line-height="0.1666in" fo:margin-left="0.0395in" fo:margin-right="0.0395in" fo:text-indent="0in">
        <style:tab-stops/>
      </style:paragraph-properties>
      <style:text-properties style:font-name="新細明體" style:font-name-asian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05:00Z</meta:creation-date>
    <dc:date>2026-02-05T05:05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22" meta:word-count="1719" meta:character-count="11500" meta:row-count="81" meta:non-whitespace-character-count="9803"/>
  </office:meta>
</office:document-meta>
</file>