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AVGmdBU" svg:font-family="AVGmdB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6" style:family="table-column">
      <style:table-column-properties style:column-width="0.509in"/>
    </style:style>
    <style:style style:name="TableColumn137" style:family="table-column">
      <style:table-column-properties style:column-width="2.5395in"/>
    </style:style>
    <style:style style:name="Table135" style:family="table">
      <style:table-properties style:width="3.048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paragraph-properties style:vertical-align="baseline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style:vertical-align="baseline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內文" style:family="paragraph">
      <style:paragraph-properties style:vertical-align="baseline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內文" style:family="paragraph">
      <style:paragraph-properties style:vertical-align="baseline" fo:margin-right="0.0395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vertical-align="baseline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內文" style:family="paragraph">
      <style:paragraph-properties style:vertical-align="baseline" fo:margin-right="0.0395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vertical-align="baseline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內文" style:family="paragraph">
      <style:paragraph-properties style:vertical-align="baseline" fo:margin-right="0.0395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vertical-align="baseline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內文" style:family="paragraph">
      <style:paragraph-properties style:vertical-align="baseline" fo:margin-right="0.0395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6" style:family="table-column">
      <style:table-column-properties style:column-width="0.9777in" style:use-optimal-column-width="false"/>
    </style:style>
    <style:style style:name="TableColumn167" style:family="table-column">
      <style:table-column-properties style:column-width="0.9708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Column169" style:family="table-column">
      <style:table-column-properties style:column-width="2.0673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1.2388in" style:use-optimal-column-width="false"/>
    </style:style>
    <style:style style:name="Table165" style:family="table">
      <style:table-properties style:width="10.4715in" fo:margin-left="0in" table:align="center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193in" style:use-optimal-row-height="false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Default" style:family="paragraph">
      <style:paragraph-properties fo:text-align="start"/>
      <style:text-properties style:font-name-asian="標楷體" fo:color="#FF0000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48" style:family="table-row">
      <style:table-row-properties style:min-row-height="0.6111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Default" style:family="paragraph">
      <style:paragraph-properties fo:text-align="start"/>
      <style:text-properties style:font-name-asian="標楷體" fo:color="#FF0000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288" style:parent-style-name="內文" style:family="paragraph">
      <style:paragraph-properties style:text-autospace="none" fo:text-align="start"/>
    </style:style>
    <style:style style:name="T28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style:line-height-at-least="0.1666in" fo:text-indent="-0.0048in"/>
    </style:style>
    <style:style style:name="T29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93" style:family="table-row">
      <style:table-row-properties style:min-row-height="0.6111in" style:use-optimal-row-height="false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Default" style:family="paragraph">
      <style:paragraph-properties fo:text-align="start"/>
      <style:text-properties style:font-name-asian="標楷體" fo:color="#FF0000"/>
    </style:style>
    <style:style style:name="TableCell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indent="0in"/>
    </style:style>
    <style:style style:name="T30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330" style:parent-style-name="內文" style:family="paragraph">
      <style:paragraph-properties style:text-autospace="none" fo:text-align="start"/>
    </style:style>
    <style:style style:name="T33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Default" style:family="paragraph">
      <style:paragraph-properties fo:text-align="start"/>
      <style:text-properties style:font-name-asian="標楷體" fo:color="#FF0000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367" style:parent-style-name="內文" style:family="paragraph">
      <style:paragraph-properties style:text-autospace="none" fo:text-align="start"/>
    </style:style>
    <style:style style:name="T36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1" style:family="table-row">
      <style:table-row-properties style:min-row-height="0.6111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Default" style:family="paragraph">
      <style:paragraph-properties fo:text-align="start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408" style:parent-style-name="內文" style:family="paragraph">
      <style:paragraph-properties style:text-autospace="none" fo:text-align="start"/>
    </style:style>
    <style:style style:name="T40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12" style:family="table-row">
      <style:table-row-properties style:min-row-height="0.6111in"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Default" style:family="paragraph">
      <style:paragraph-properties fo:text-align="start"/>
      <style:text-properties style:font-name-asian="標楷體" fo:color="#FF0000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450" style:parent-style-name="內文" style:family="paragraph">
      <style:paragraph-properties style:text-autospace="none" fo:text-align="start"/>
    </style:style>
    <style:style style:name="T45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4" style:family="table-row">
      <style:table-row-properties style:min-row-height="0.6111in" style:use-optimal-row-height="false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Default" style:family="paragraph">
      <style:paragraph-properties fo:text-align="start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</style:style>
    <style:style style:name="T4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499" style:parent-style-name="內文" style:family="paragraph">
      <style:paragraph-properties style:text-autospace="none" fo:text-align="start"/>
    </style:style>
    <style:style style:name="T50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style:line-height-at-least="0.1666in" fo:text-indent="-0.0048in"/>
    </style:style>
    <style:style style:name="T50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04" style:family="table-row">
      <style:table-row-properties style:min-row-height="0.6111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511" style:parent-style-name="Default" style:family="paragraph">
      <style:paragraph-properties fo:text-align="start"/>
    </style:style>
    <style:style style:name="T512" style:parent-style-name="預設段落字型" style:family="text">
      <style:text-properties style:font-name-asian="標楷體" style:font-weight-complex="bold" style:use-window-font-color="true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line-height="0.1805in" fo:text-indent="0in"/>
    </style:style>
    <style:style style:name="T527" style:parent-style-name="預設段落字型" style:family="text">
      <style:text-properties style:font-weight-complex="bold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544" style:parent-style-name="內文" style:family="paragraph">
      <style:paragraph-properties style:text-autospace="none" fo:text-align="start"/>
    </style:style>
    <style:style style:name="T54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556" style:parent-style-name="Default" style:family="paragraph">
      <style:paragraph-properties fo:text-align="start"/>
    </style:style>
    <style:style style:name="T557" style:parent-style-name="預設段落字型" style:family="text">
      <style:text-properties style:font-name-asian="標楷體" style:font-weight-complex="bold" style:use-window-font-color="true"/>
    </style:style>
    <style:style style:name="TableCell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805in" fo:text-indent="0in"/>
    </style:style>
    <style:style style:name="T573" style:parent-style-name="預設段落字型" style:family="text">
      <style:text-properties style:font-weight-complex="bold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588" style:parent-style-name="內文" style:family="paragraph">
      <style:paragraph-properties style:text-autospace="none" fo:text-align="start"/>
    </style:style>
    <style:style style:name="T589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Default" style:family="paragraph">
      <style:paragraph-properties fo:text-align="start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</style:style>
    <style:style style:name="T636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9" style:family="table-row">
      <style:table-row-properties style:min-row-height="0.6111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Default" style:family="paragraph">
      <style:paragraph-properties fo:text-align="start"/>
      <style:text-properties style:font-name-asian="標楷體" fo:color="#FF0000"/>
    </style:style>
    <style:style style:name="TableCell6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</style:style>
    <style:style style:name="T6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</style:style>
    <style:style style:name="T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68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686" style:parent-style-name="內文" style:family="paragraph">
      <style:paragraph-properties style:text-autospace="none" fo:text-align="start"/>
    </style:style>
    <style:style style:name="T68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0" style:family="table-row">
      <style:table-row-properties style:min-row-height="0.6111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Default" style:family="paragraph">
      <style:paragraph-properties fo:text-align="start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/>
    </style:style>
    <style:style style:name="T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732" style:parent-style-name="內文" style:family="paragraph">
      <style:paragraph-properties style:text-autospace="none" fo:text-align="start"/>
    </style:style>
    <style:style style:name="T73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6" style:family="table-row">
      <style:table-row-properties style:min-row-height="0.6111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Default" style:family="paragraph">
      <style:paragraph-properties fo:text-align="start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olumn781" style:family="table-column">
      <style:table-column-properties style:column-width="0.8166in" style:use-optimal-column-width="false"/>
    </style:style>
    <style:style style:name="Table780" style:family="table">
      <style:table-properties style:width="0.8166in" fo:margin-left="0in" table:align="left"/>
    </style:style>
    <style:style style:name="TableRow782" style:family="table-row">
      <style:table-row-properties style:min-row-height="0.1909in" style:use-optimal-row-height="false"/>
    </style:style>
    <style:style style:name="TableCell783" style:family="table-cell">
      <style:table-cell-properties fo:border="0.0034in solid #FFFFFF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7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Default" style:family="paragraph">
      <style:paragraph-properties fo:text-align="start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Web" style:family="paragraph">
      <style:paragraph-properties fo:margin-top="0in" fo:margin-bottom="0in"/>
    </style:style>
    <style:style style:name="T827" style:parent-style-name="預設段落字型" style:family="text">
      <style:text-properties style:font-name="標楷體" style:font-name-asian="標楷體" fo:color="#00B050"/>
    </style:style>
    <style:style style:name="P828" style:parent-style-name="內文" style:family="paragraph">
      <style:paragraph-properties fo:text-align="start" fo:text-indent="0in"/>
    </style:style>
    <style:style style:name="T829" style:parent-style-name="預設段落字型" style:family="text">
      <style:text-properties style:font-name="標楷體" style:font-name-asian="標楷體" fo:color="#00B050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olumn834" style:family="table-column">
      <style:table-column-properties style:column-width="0.8166in" style:use-optimal-column-width="false"/>
    </style:style>
    <style:style style:name="Table833" style:family="table">
      <style:table-properties style:width="0.8166in" fo:margin-left="0in" table:align="left"/>
    </style:style>
    <style:style style:name="TableRow835" style:family="table-row">
      <style:table-row-properties style:min-row-height="0.1909in" style:use-optimal-row-height="false"/>
    </style:style>
    <style:style style:name="TableCell836" style:family="table-cell">
      <style:table-cell-properties fo:border="0.0034in solid #FFFFF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start" style:line-height-at-least="0.1666in" fo:text-indent="-0.0048in"/>
    </style:style>
    <style:style style:name="T84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42" style:family="table-row">
      <style:table-row-properties style:min-row-height="0.6111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Default" style:family="paragraph">
      <style:paragraph-properties fo:text-align="start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/>
    </style:style>
    <style:style style:name="T8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olumn883" style:family="table-column">
      <style:table-column-properties style:column-width="0.8166in" style:use-optimal-column-width="false"/>
    </style:style>
    <style:style style:name="Table882" style:family="table">
      <style:table-properties style:width="0.8166in" fo:margin-left="0in" table:align="left"/>
    </style:style>
    <style:style style:name="TableRow884" style:family="table-row">
      <style:table-row-properties style:min-row-height="0.1909in" style:use-optimal-row-height="false"/>
    </style:style>
    <style:style style:name="TableCell885" style:family="table-cell">
      <style:table-cell-properties fo:border="0.0034in solid #FFFFFF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8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90" style:family="table-row">
      <style:table-row-properties style:min-row-height="0.6111in" style:use-optimal-row-height="false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96" style:parent-style-name="Default" style:family="paragraph">
      <style:paragraph-properties fo:text-align="start"/>
      <style:text-properties style:font-name-asian="標楷體" fo:color="#FF0000"/>
    </style:style>
    <style:style style:name="TableCell8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/>
    </style:style>
    <style:style style:name="T9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9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916" style:parent-style-name="內文" style:family="paragraph">
      <style:paragraph-properties fo:text-align="start" fo:text-indent="0in"/>
    </style:style>
    <style:style style:name="T917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P918" style:parent-style-name="內文" style:family="paragraph">
      <style:text-properties style:font-name="標楷體" style:font-name-asian="標楷體" fo:color="#F79646" fo:font-size="12pt" style:font-size-asian="12pt" style:font-size-complex="12pt"/>
    </style:style>
    <style:style style:name="P919" style:parent-style-name="內文Web" style:family="paragraph">
      <style:paragraph-properties fo:margin-top="0in" fo:margin-bottom="0in"/>
    </style:style>
    <style:style style:name="T920" style:parent-style-name="預設段落字型" style:family="text">
      <style:text-properties style:font-name="標楷體" style:font-name-asian="標楷體" fo:color="#00B050"/>
    </style:style>
    <style:style style:name="P921" style:parent-style-name="內文" style:family="paragraph">
      <style:paragraph-properties style:text-autospace="none" fo:text-align="start"/>
    </style:style>
    <style:style style:name="T922" style:parent-style-name="預設段落字型" style:family="text">
      <style:text-properties style:font-name="標楷體" style:font-name-asian="標楷體" fo:color="#00B050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5" style:family="table-row">
      <style:table-row-properties style:min-row-height="0.6111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Default" style:family="paragraph">
      <style:paragraph-properties fo:text-align="start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paragraph-properties fo:text-align="start"/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960" style:parent-style-name="內文" style:family="paragraph">
      <style:paragraph-properties style:text-autospace="none" fo:text-align="start"/>
    </style:style>
    <style:style style:name="T961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style:line-height-at-least="0.1666in" fo:text-indent="-0.0048in"/>
    </style:style>
    <style:style style:name="T96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67" style:family="table-row">
      <style:table-row-properties style:min-row-height="0.6111in" style:use-optimal-row-height="false"/>
    </style:style>
    <style:style style:name="TableCell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Default" style:family="paragraph">
      <style:paragraph-properties fo:text-align="start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</style:style>
    <style:style style:name="T9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fo:text-align="start" fo:text-indent="0in"/>
    </style:style>
    <style:style style:name="T98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87" style:parent-style-name="內文" style:family="paragraph">
      <style:paragraph-properties fo:text-align="start"/>
    </style:style>
    <style:style style:name="T9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text-indent="0in"/>
    </style:style>
    <style:style style:name="T9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</style:style>
    <style:style style:name="T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</style:style>
    <style:style style:name="T10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08" style:parent-style-name="預設段落字型" style:family="text">
      <style:text-properties style:font-name="標楷體" style:font-name-asian="標楷體" style:font-name-complex="Calibri" fo:color="#00B05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Calibri" fo:color="#00B050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Calibri" fo:color="#00B050" fo:font-size="12pt" style:font-size-asian="12pt" style:font-size-complex="12pt"/>
    </style:style>
    <style:style style:name="P1011" style:parent-style-name="內文" style:family="paragraph">
      <style:paragraph-properties style:text-autospace="none" fo:text-align="start"/>
    </style:style>
    <style:style style:name="T1012" style:parent-style-name="預設段落字型" style:family="text">
      <style:text-properties style:font-name="標楷體" style:font-name-asian="標楷體" style:font-name-complex="Calibri" fo:color="#00B050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5" style:family="table-row">
      <style:table-row-properties style:min-row-height="0.6111in"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Default" style:family="paragraph">
      <style:paragraph-properties fo:text-align="start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</style:style>
    <style:style style:name="T10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text-indent="0in"/>
    </style:style>
    <style:style style:name="T1050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</style:style>
    <style:style style:name="T1052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</style:style>
    <style:style style:name="T105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</style:style>
    <style:style style:name="T1056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0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0" style:family="table-row">
      <style:table-row-properties style:min-row-height="0.6111in" style:use-optimal-row-height="false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Default" style:family="paragraph">
      <style:paragraph-properties fo:text-align="start"/>
    </style:style>
    <style:style style:name="T1069" style:parent-style-name="預設段落字型" style:family="text">
      <style:text-properties style:font-name-asian="標楷體"/>
    </style:style>
    <style:style style:name="TableCell10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80" style:parent-style-name="內文" style:family="paragraph">
      <style:paragraph-properties fo:text-align="start" fo:text-indent="0in"/>
    </style:style>
    <style:style style:name="T10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85" style:parent-style-name="預設段落字型" style:family="text">
      <style:text-properties fo:font-size="12pt" style:font-size-asian="12pt" style:font-size-complex="12pt"/>
    </style:style>
    <style:style style:name="TableCell10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 fo:text-indent="0in"/>
    </style:style>
    <style:style style:name="T1096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097" style:parent-style-name="內文" style:family="paragraph">
      <style:paragraph-properties fo:text-align="start" fo:text-indent="0in"/>
    </style:style>
    <style:style style:name="T1098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0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02" style:family="table-row">
      <style:table-row-properties style:min-row-height="0.8041in" style:use-optimal-row-height="false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start" fo:line-height="0.1805in" fo:text-indent="0in"/>
    </style:style>
    <style:style style:name="T11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19" style:parent-style-name="Default" style:family="paragraph">
      <style:paragraph-properties fo:text-align="start"/>
      <style:text-properties style:font-name-asian="標楷體" fo:color="#FF0000"/>
    </style:style>
    <style:style style:name="TableCell1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start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48" style:parent-style-name="預設段落字型" style:family="text">
      <style:text-properties style:font-weight-complex="bold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</style:style>
    <style:style style:name="T1159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160" style:parent-style-name="內文" style:family="paragraph">
      <style:paragraph-properties fo:text-align="start" fo:text-indent="0in"/>
    </style:style>
    <style:style style:name="T1161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11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65" style:family="table-row">
      <style:table-row-properties style:min-row-height="0.6111in" style:use-optimal-row-height="false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Default" style:family="paragraph">
      <style:paragraph-properties fo:text-align="start"/>
      <style:text-properties style:font-name-asian="標楷體" fo:color="#FF0000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8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89" style:family="table-column">
      <style:table-column-properties style:column-width="0.4923in"/>
    </style:style>
    <style:style style:name="TableColumn1190" style:family="table-column">
      <style:table-column-properties style:column-width="2.4215in"/>
    </style:style>
    <style:style style:name="TableColumn1191" style:family="table-column">
      <style:table-column-properties style:column-width="0.5909in"/>
    </style:style>
    <style:style style:name="TableColumn1192" style:family="table-column">
      <style:table-column-properties style:column-width="1.6736in"/>
    </style:style>
    <style:style style:name="TableColumn1193" style:family="table-column">
      <style:table-column-properties style:column-width="1.0826in"/>
    </style:style>
    <style:style style:name="TableColumn1194" style:family="table-column">
      <style:table-column-properties style:column-width="0.8861in"/>
    </style:style>
    <style:style style:name="TableColumn1195" style:family="table-column">
      <style:table-column-properties style:column-width="2.9145in"/>
    </style:style>
    <style:style style:name="Table1188" style:family="table">
      <style:table-properties style:width="10.0618in" fo:margin-left="0in" table:align="center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9" style:family="table-row">
      <style:table-row-properties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1" style:family="table-row">
      <style:table-row-properties style:min-row-height="0.4118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start"/>
    </style:style>
    <style:style style:name="T123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start"/>
    </style:style>
    <style:style style:name="T124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start"/>
    </style:style>
    <style:style style:name="T12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53" style:family="table-row">
      <style:table-row-properties style:min-row-height="0.4118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265" style:family="table-row">
      <style:table-row-properties style:min-row-height="0.412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start"/>
    </style:style>
    <style:style style:name="T129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text-align="start"/>
    </style:style>
    <style:style style:name="T1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02" style:family="table-row">
      <style:table-row-properties style:min-row-height="0.2361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4" style:family="table-row">
      <style:table-row-properties style:min-row-height="0.2361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6" style:family="table-row">
      <style:table-row-properties style:min-row-height="0.4118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52" style:family="table-row">
      <style:table-row-properties style:min-row-height="0.4118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4" style:family="table-row">
      <style:table-row-properties style:min-row-height="0.412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6" style:family="table-row">
      <style:table-row-properties style:min-row-height="0.2361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99" style:family="table-row">
      <style:table-row-properties style:min-row-height="0.2361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1" style:family="table-row">
      <style:table-row-properties style:min-row-height="0.2361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3" style:family="table-row">
      <style:table-row-properties style:min-row-height="0.2361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47" style:family="table-row">
      <style:table-row-properties style:min-row-height="0.2361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9" style:family="table-row">
      <style:table-row-properties style:min-row-height="0.2361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1" style:family="table-row">
      <style:table-row-properties style:min-row-height="0.2361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90" style:family="table-row">
      <style:table-row-properties style:min-row-height="0.2361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2" style:family="table-row">
      <style:table-row-properties style:min-row-height="0.2361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4" style:family="table-row">
      <style:table-row-properties style:min-row-height="0.4951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34" style:family="table-row">
      <style:table-row-properties style:min-row-height="0.4951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6" style:family="table-row">
      <style:table-row-properties style:min-row-height="0.4958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4958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3" style:family="table-row">
      <style:table-row-properties style:min-row-height="0.4958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8" style:family="table-row">
      <style:table-row-properties style:min-row-height="0.4958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text-autospace="none" fo:text-align="start"/>
    </style:style>
    <style:style style:name="T159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7" style:family="table-row">
      <style:table-row-properties style:min-row-height="0.4958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center"/>
    </style:style>
    <style:style style:name="T161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4" style:family="table-row">
      <style:table-row-properties style:min-row-height="0.4958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text-align="center"/>
    </style:style>
    <style:style style:name="T16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1" style:family="table-row">
      <style:table-row-properties style:min-row-height="0.4958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text-autospace="none" fo:text-align="center"/>
    </style:style>
    <style:style style:name="T164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7" style:family="table-row">
      <style:table-row-properties style:min-row-height="0.4958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text-align="center"/>
    </style:style>
    <style:style style:name="T16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3" style:family="table-row">
      <style:table-row-properties style:min-row-height="0.4958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text-autospace="none" fo:text-align="center"/>
    </style:style>
    <style:style style:name="T16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9" style:family="table-row">
      <style:table-row-properties style:min-row-height="0.4958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center"/>
    </style:style>
    <style:style style:name="T169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6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7" style:family="table-row">
      <style:table-row-properties style:min-row-height="0.4958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3" style:family="table-row">
      <style:table-row-properties style:min-row-height="0.4958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742" style:family="table-column">
      <style:table-column-properties style:column-width="0.4888in"/>
    </style:style>
    <style:style style:name="TableColumn1743" style:family="table-column">
      <style:table-column-properties style:column-width="2.4611in"/>
    </style:style>
    <style:style style:name="TableColumn1744" style:family="table-column">
      <style:table-column-properties style:column-width="0.4923in"/>
    </style:style>
    <style:style style:name="TableColumn1745" style:family="table-column">
      <style:table-column-properties style:column-width="1.7715in"/>
    </style:style>
    <style:style style:name="TableColumn1746" style:family="table-column">
      <style:table-column-properties style:column-width="0.8861in"/>
    </style:style>
    <style:style style:name="TableColumn1747" style:family="table-column">
      <style:table-column-properties style:column-width="0.7875in"/>
    </style:style>
    <style:style style:name="TableColumn1748" style:family="table-column">
      <style:table-column-properties style:column-width="2.9645in"/>
    </style:style>
    <style:style style:name="Table1741" style:family="table">
      <style:table-properties style:width="9.852in" fo:margin-left="0in" table:align="center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/>
    </style:style>
    <style:style style:name="T1764" style:parent-style-name="預設段落字型" style:family="text">
      <style:text-properties style:font-name="標楷體" style:font-name-asian="標楷體" fo:font-weight="bold" style:font-weight-asian="bold"/>
    </style:style>
    <style:style style:name="T1765" style:parent-style-name="預設段落字型" style:family="text">
      <style:text-properties style:font-name="標楷體" style:font-name-asian="標楷體" fo:font-weight="bold" style:font-weight-asian="bold"/>
    </style:style>
    <style:style style:name="TableRow1766" style:family="table-row">
      <style:table-row-properties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78" style:family="table-row">
      <style:table-row-properties style:min-row-height="0.2361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0.1666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2" style:family="table-row">
      <style:table-row-properties style:min-row-height="0.2361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start" fo:text-indent="0in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5" style:family="table-row">
      <style:table-row-properties style:min-row-height="0.2361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2361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style:font-name-complex="標楷體"/>
    </style:style>
    <style:style style:name="TableRow1851" style:family="table-row">
      <style:table-row-properties style:min-row-height="0.2361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style:font-name-complex="標楷體"/>
    </style:style>
    <style:style style:name="TableRow1864" style:family="table-row">
      <style:table-row-properties style:min-row-height="0.2826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style:font-name-complex="標楷體"/>
    </style:style>
    <style:style style:name="P18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83" style:family="table-column">
      <style:table-column-properties style:column-width="0.8972in"/>
    </style:style>
    <style:style style:name="TableColumn1884" style:family="table-column">
      <style:table-column-properties style:column-width="2.3722in"/>
    </style:style>
    <style:style style:name="TableColumn1885" style:family="table-column">
      <style:table-column-properties style:column-width="2.4395in"/>
    </style:style>
    <style:style style:name="TableColumn1886" style:family="table-column">
      <style:table-column-properties style:column-width="1.5944in"/>
    </style:style>
    <style:style style:name="TableColumn1887" style:family="table-column">
      <style:table-column-properties style:column-width="0.9715in"/>
    </style:style>
    <style:style style:name="TableColumn1888" style:family="table-column">
      <style:table-column-properties style:column-width="2.2166in"/>
    </style:style>
    <style:style style:name="Table1882" style:family="table">
      <style:table-properties style:width="10.4916in" fo:margin-left="-0.2006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0.0138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13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138in solid #000000" style:writing-mode="lr-tb" fo:padding-top="0in" fo:padding-left="0.075in" fo:padding-bottom="0in" fo:padding-right="0.075in"/>
    </style:style>
    <style:style style:name="P190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0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138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138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13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七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＿</text:span><text:span text:style-name="T25">柯玲安</text:span><text:span text:style-name="T26">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<text:s/>■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/text:span><text:span text:style-name="T38"><text:s/>1<text:s/></text:span><text:span text:style-name="T39"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■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■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■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■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■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內文"><text:span text:style-name="T116">藝-J-A1 參與藝術活動，增進美感知能。</text:span></text:p>
            <text:p text:style-name="內文"><text:span text:style-name="T117">藝-J-A2 嘗試設計思考，探索藝術實踐解決問題的途徑。</text:span></text:p>
            <text:p text:style-name="內文"><text:span text:style-name="T118">藝-J-A3 嘗試規劃與執行藝術活動，因應情境需求發揮創意。</text:span></text:p>
            <text:p text:style-name="內文"><text:span text:style-name="T119">藝-J-B1 應用藝術符號，以表達觀點與風格。</text:span></text:p>
            <text:p text:style-name="內文"><text:span text:style-name="T120">藝-J-B2 思辨科技資訊、媒體與藝術的關係，進行創作與鑑賞。</text:span></text:p>
            <text:p text:style-name="內文"><text:span text:style-name="T121">藝-J-B3 善用多元感官，探索理解藝術與生活的關聯，以展現美感意識。</text:span></text:p>
            <text:p text:style-name="內文"><text:span text:style-name="T122">藝-J-C1 探討藝術活動中社會議題的意義。</text:span></text:p>
            <text:p text:style-name="內文"><text:span text:style-name="T123">藝-J-C2 透過藝術實踐，建立利他與合群的知能，培養團隊合作與溝通協調的能力。</text:span></text:p>
            <text:p text:style-name="內文"><text:span text:style-name="T124">藝-J-C3 理解在地及全球藝術與文化的多元與差異。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四、</text:span><text:span text:style-name="T131">課程架構：</text:span><text:span text:style-name="T132">(</text:span><text:span text:style-name="T133">自行視需要決定是否呈現</text:span><text:span text:style-name="T134">)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科目</text:p>
          </table:table-cell>
          <table:table-cell table:style-name="TableCell141">
            <text:p text:style-name="P142">音樂</text:p>
          </table:table-cell>
        </table:table-row>
        <table:table-row table:style-name="TableRow143">
          <table:table-cell table:style-name="TableCell144" table:number-rows-spanned="4">
            <text:p text:style-name="P145">課次</text:p>
          </table:table-cell>
          <table:table-cell table:style-name="TableCell146">
            <text:p text:style-name="P147">第五課 音樂有「藝」思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第六課 唱起歌來快樂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第七課 傳唱時代的聲音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第八課 「藝」起生活趣</text:p>
          </table:table-cell>
        </table:table-row>
      </table:table>
      <text:p text:style-name="P160"/>
      <text:p text:style-name="P161"/>
      <text:p text:style-name="P162"><text:span text:style-name="T163">五、</text:span><text:span text:style-name="T164">素養導向教學規劃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教學期程</text:p>
          </table:table-cell>
          <table:table-cell table:style-name="TableCell178" table:number-columns-spanned="2">
            <text:p text:style-name="P179">學習重點</text:p>
          </table:table-cell>
          <table:covered-table-cell/>
          <table:table-cell table:style-name="TableCell180" table:number-rows-spanned="2">
            <text:p text:style-name="P181">單元/主題名稱與活動內容</text:p>
          </table:table-cell>
          <table:table-cell table:style-name="TableCell182" table:number-rows-spanned="2">
            <text:p text:style-name="P183">節數</text:p>
          </table:table-cell>
          <table:table-cell table:style-name="TableCell184" table:number-rows-spanned="2">
            <text:p text:style-name="P185">教學資源/學習策略</text:p>
          </table:table-cell>
          <table:table-cell table:style-name="TableCell186" table:number-rows-spanned="2">
            <text:p text:style-name="P187">評量方式</text:p>
          </table:table-cell>
          <table:table-cell table:style-name="TableCell188" table:number-rows-spanned="2">
            <text:p text:style-name="P189">融入議題</text:p>
          </table:table-cell>
          <table:table-cell table:style-name="TableCell190" table:number-rows-spanned="2">
            <text:p text:style-name="P191">備註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學習內容</text:p>
          </table:table-cell>
          <table:table-cell table:style-name="TableCell196">
            <text:p text:style-name="P197">學習表現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第一週</text:p>
            <text:p text:style-name="P207"><text:span text:style-name="T208">8/30~9/4</text:span></text:p>
          </table:table-cell>
          <table:table-cell table:style-name="TableCell209">
            <text:p text:style-name="P210">音E-Ⅳ-2:樂器的構造、發音原理、演奏技巧，以及不同的演奏形式。</text:p>
            <text:p text:style-name="P211">音E-Ⅳ-3:音樂符號與術語、記譜法或<text:soft-page-break/>簡易音樂軟體。</text:p>
            <text:p text:style-name="P212">音E-Ⅳ-4:音樂元素，如：音色、調式、和聲等。</text:p>
            <text:p text:style-name="P213">音A-Ⅳ-2:相關音樂語彙，如音色、和聲等描述音樂元素之音樂術語，或相關之一般性用語。</text:p>
            <text:p text:style-name="P214">音A-Ⅳ-3:音樂美感原則，如：均衡、漸層等。</text:p>
            <text:p text:style-name="P215">音P-Ⅳ-1:音樂與跨領域藝術<text:soft-page-break/>文化活動。</text:p>
            <text:p text:style-name="P216"/>
          </table:table-cell>
          <table:table-cell table:style-name="TableCell217">
            <text:p text:style-name="P218">音1-Ⅳ-1:能理解音樂符號並回應指揮，進行歌唱及演奏，展現音樂美感意識。</text:p>
            <text:p text:style-name="P219">音2-Ⅳ-1:能使用適當的音樂語彙，賞析各類音樂作品，體會藝術文化之美。</text:p>
            <text:soft-page-break/>
            <text:p text:style-name="P220">音2-Ⅳ-2:能透過討論，以探究樂曲創作背景與社會文化的關聯及其意義，表達多元觀點。</text:p>
            <text:p text:style-name="P221">音3-Ⅳ-1:能透過多元音樂活動，探索音樂及其他藝術之共通性，關懷在地及全球藝術文化。</text:p>
            <text:p text:style-name="P222"><text:span text:style-name="T223">音3-Ⅳ-2:能運用科技媒體蒐集藝文資訊或聆賞音樂，以培養自主學習音樂的興趣與發展。</text:span></text:p>
          </table:table-cell>
          <table:table-cell table:style-name="TableCell224">
            <text:p text:style-name="P225">第五課</text:p>
            <text:p text:style-name="P226">音樂有藝思</text:p>
            <text:p text:style-name="P227">引導學生討論出什麼是音樂。</text:p>
            <text:p text:style-name="P228">1.可藉由「日常生活中，有哪些聲音和我們形影不離？」的問題，配合課本引導學生寫出五種生活中的聲音以完成「藝術探索」，並和學生分享自己的答案。</text:p>
            <text:p text:style-name="P229">2.利用課本中聲音相關應用程式，引導學生寫出其他與聲音相關的應用程式名稱。</text:p>
            <text:soft-page-break/>
            <text:p text:style-name="P230">或運用網路讓學生探索相關的手機App。</text:p>
            <text:p text:style-name="P231"/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.電腦、單槍投影機及相關教學媒體。</text:span></text:p>
          </table:table-cell>
          <table:table-cell table:style-name="TableCell238">
            <text:p text:style-name="P239">1.討論評量</text:p>
            <text:p text:style-name="P240"><text:span text:style-name="T241">2.發表評量</text:span></text:p>
          </table:table-cell>
          <table:table-cell table:style-name="TableCell242">
            <text:p text:style-name="P243">【多元文化教育】</text:p>
            <text:p text:style-name="P244">多J8 探討不同文化接觸時可能產生的衝突、融合或創新。</text:p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第二週9/5~9/11</text:p>
          </table:table-cell>
          <table:table-cell table:style-name="TableCell251">
            <text:p text:style-name="P252">音E-Ⅳ-2:樂器的構造、發音原理、演奏技巧，以及不同的演奏形式。</text:p>
            <text:p text:style-name="P253">音E-Ⅳ-3:音樂符號與術語、記譜法或簡易音樂軟體。</text:p>
            <text:p text:style-name="P254">音A-Ⅳ-2:相關音樂語彙，如音色、和聲等描述音樂元素之音樂術語，或相<text:soft-page-break/>關之一般性用語。</text:p>
            <text:p text:style-name="P255">音A-Ⅳ-3:音樂美感原則，如：均衡、漸層等。</text:p>
            <text:p text:style-name="P256">音P-Ⅳ-1:音樂與跨領域藝術文化活動。</text:p>
            <text:p text:style-name="P257"/>
          </table:table-cell>
          <table:table-cell table:style-name="TableCell258">
            <text:p text:style-name="P259">音2-Ⅳ-1:能使用適當的音樂語彙，賞析各類音樂作品，體會藝術文化之美。</text:p>
            <text:p text:style-name="P260">音2-Ⅳ-2:能透過討論，以探究樂曲創作背景與社會文化的關聯及其意義，表達多元觀點。</text:p>
            <text:p text:style-name="P261">音3-Ⅳ-1:能透過多元音樂活動，探索音樂及其他藝術之共通性，關懷在地及全球藝術文化。</text:p>
            <text:p text:style-name="P262"/>
          </table:table-cell>
          <table:table-cell table:style-name="TableCell263">
            <text:p text:style-name="P264">第五課</text:p>
            <text:p text:style-name="P265">音樂有藝思</text:p>
            <text:p text:style-name="內文"><text:span text:style-name="T266">1.教師介紹各種不同的擊樂器。</text:span></text:p>
            <text:p text:style-name="內文"><text:span text:style-name="T267">(1)無固定音高的擊樂器。</text:span></text:p>
            <text:p text:style-name="內文"><text:span text:style-name="T268">(2)有固定音高的擊樂器。</text:span></text:p>
            <text:p text:style-name="內文"><text:span text:style-name="T269">2.音樂元素點點名-節奏。</text:span></text:p>
            <text:p text:style-name="P270">(1)藉由「藝術探索：音樂元素小挑戰」引導同學完成譜例節奏的打擊活動。</text:p>
            <text:p text:style-name="P271">(2)配合〈波蕾洛〉主題譜例，引導同學體會樂曲的曲調。</text:p>
            <text:p text:style-name="P272"/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1.電腦、單槍投影機及相關教學媒體。</text:span></text:p>
          </table:table-cell>
          <table:table-cell table:style-name="TableCell279">
            <text:p text:style-name="P280">1.表現評量</text:p>
            <text:p text:style-name="P281">2.實作評量</text:p>
            <text:p text:style-name="P282">3.態度評量</text:p>
            <text:p text:style-name="P283">4.欣賞評量</text:p>
            <text:p text:style-name="P284"><text:span text:style-name="T285">5.發表評量</text:span></text:p>
          </table:table-cell>
          <table:table-cell table:style-name="TableCell286">
            <text:p text:style-name="P287">【多元文化教育】</text:p>
            <text:p text:style-name="P288"><text:span text:style-name="T289">多J8:探討不同文化接觸時可能產生的衝突、融合或創新。</text:span></text:p>
          </table:table-cell>
          <table:table-cell table:style-name="TableCell290">
            <text:p text:style-name="P291"><text:span text:style-name="T292">9/6~7九年級複習考</text:span></text:p>
          </table:table-cell>
        </table:table-row>
        <table:table-row table:style-name="TableRow293">
          <table:table-cell table:style-name="TableCell294">
            <text:p text:style-name="P295">第三週9/12~9/18</text:p>
          </table:table-cell>
          <table:table-cell table:style-name="TableCell296">
            <text:p text:style-name="P297">音E-Ⅳ-2:樂器的構造、發音原理、演奏技巧，以及不同的演奏形式。</text:p>
            <text:p text:style-name="P298">音E-Ⅳ-4:音樂元素，如：<text:soft-page-break/>音色、調式、和聲</text:p>
            <text:p text:style-name="P299">音A-Ⅳ-2:相關音樂語彙，如音色、和聲等描述音樂元素之音樂術語，或相關之一般性用語。</text:p>
            <text:p text:style-name="P300"/>
          </table:table-cell>
          <table:table-cell table:style-name="TableCell301">
            <text:p text:style-name="P302">音2-Ⅳ-1:能使用適當的音樂語彙，賞析各類音樂作品，體會藝術文化之美。</text:p>
            <text:p text:style-name="P303">音2-Ⅳ-2:能透過討論，以探究樂曲創作背景與社會文化的關聯及其<text:soft-page-break/>意義，表達多元觀點。</text:p>
            <text:p text:style-name="P304"/>
          </table:table-cell>
          <table:table-cell table:style-name="TableCell305">
            <text:p text:style-name="P306">第五課</text:p>
            <text:p text:style-name="P307">音樂有藝思</text:p>
            <text:p text:style-name="P308"><text:span text:style-name="T309">1.曲調：</text:span></text:p>
            <text:p text:style-name="內文"><text:span text:style-name="T310">(1)介紹五線譜。</text:span></text:p>
            <text:p text:style-name="內文"><text:span text:style-name="T311">(2)介紹簡譜。</text:span></text:p>
            <text:p text:style-name="內文"><text:span text:style-name="T312">(3)認識音名與唱名</text:span></text:p>
            <text:p text:style-name="P313">2.請學生將中音笛備妥並組好，接著說明中音直笛與小學學過的高音直笛有何異同。</text:p>
            <text:soft-page-break/>
            <text:p text:style-name="P314">3.運用課本譜例，練習簡單的吸氣與運舌練習後，請學生示範運舌的正確度</text:p>
            <text:p text:style-name="P315"/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1.電腦、單槍投影機及相關教學媒體。</text:span></text:p>
          </table:table-cell>
          <table:table-cell table:style-name="TableCell322">
            <text:p text:style-name="P323">1.表現評量</text:p>
            <text:p text:style-name="P324">2.實作評量</text:p>
            <text:p text:style-name="P325">3.態度評量</text:p>
            <text:p text:style-name="P326"><text:span text:style-name="T327">4.發表評量</text:span></text:p>
          </table:table-cell>
          <table:table-cell table:style-name="TableCell328">
            <text:p text:style-name="P329">【多元文化教育】</text:p>
            <text:p text:style-name="P330"><text:span text:style-name="T331">多J8:探討不同文化接觸時可能產生的衝突、融合或創新。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四週9/19~9/25</text:p>
          </table:table-cell>
          <table:table-cell table:style-name="TableCell337">
            <text:p text:style-name="P338">音E-Ⅳ-2:樂器的構造、發音原理、演奏技巧，以及不同的演奏形式。</text:p>
            <text:p text:style-name="P339">音E-Ⅳ-4:音樂元素，如：音色、調式、和聲</text:p>
            <text:p text:style-name="P340"/>
          </table:table-cell>
          <table:table-cell table:style-name="TableCell341">
            <text:p text:style-name="P342">音2-Ⅳ-1:能使用適當的音樂語彙，賞析各類音樂作品，體會藝術文化之美。</text:p>
            <text:p text:style-name="P343">音2-Ⅳ-2:能透過討論，以探究樂曲創作背景與社會文化的關聯及其意義，表達多元觀點。</text:p>
            <text:soft-page-break/>
            <text:p text:style-name="P344"><text:span text:style-name="T345">以培養自主學習音樂的興趣與發展。</text:span></text:p>
          </table:table-cell>
          <table:table-cell table:style-name="TableCell346">
            <text:p text:style-name="P347">第五課</text:p>
            <text:p text:style-name="P348">音樂有藝思</text:p>
            <text:p text:style-name="P349">1.認識直笛家族</text:p>
            <text:p text:style-name="P350">2.學習直笛的基本指法</text:p>
            <text:p text:style-name="P351"><text:span text:style-name="T352">3.吹奏樂曲〈布穀鳥〉，並抽考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.電腦、單槍投影機及相關教學媒體。</text:span></text:p>
          </table:table-cell>
          <table:table-cell table:style-name="TableCell359">
            <text:p text:style-name="P360">1.表現評量</text:p>
            <text:p text:style-name="P361">2.實作評量</text:p>
            <text:p text:style-name="P362">3.態度評量</text:p>
            <text:p text:style-name="P363">4.討論評量</text:p>
            <text:p text:style-name="P364"/>
          </table:table-cell>
          <table:table-cell table:style-name="TableCell365">
            <text:p text:style-name="P366">【多元文化教育】</text:p>
            <text:p text:style-name="P367"><text:span text:style-name="T368">多J8:探討不同文化接觸時可能產生的衝突、融合或創新。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第五週9/26~10/2</text:p>
          </table:table-cell>
          <table:table-cell table:style-name="TableCell374">
            <text:p text:style-name="P375">音E-Ⅳ-1:多元形式歌曲。基礎歌唱技巧，如：發聲技巧、表情等。</text:p>
            <text:p text:style-name="P376">音E-Ⅳ-3:音樂符號與術語、記譜法或簡易音樂軟體。</text:p>
            <text:p text:style-name="P377">音E-Ⅳ-4:音樂元素，如：音色、調式、和聲等。</text:p>
            <text:p text:style-name="P378">音A-Ⅳ-3:音樂美感原則，<text:soft-page-break/>如：均衡、漸層等。</text:p>
            <text:p text:style-name="P379"><text:span text:style-name="T380">音P-Ⅳ-2:在地人文關懷與全球藝術文化相關議題。</text:span></text:p>
          </table:table-cell>
          <table:table-cell table:style-name="TableCell381">
            <text:p text:style-name="P382">音1-Ⅳ-2:能融入傳統、當代或流行音樂的風格，改編樂曲，以表達觀點。</text:p>
            <text:p text:style-name="P383">音2-Ⅳ-1:能使用適當的音樂語彙，賞析各類音樂作品，體會藝術文化之美。</text:p>
            <text:p text:style-name="P384">音2-Ⅳ-2:能透過討論，以探究樂曲創作背景與社會文化的關聯及其意義，表達多元觀點。</text:p>
            <text:p text:style-name="P385">音3-Ⅳ-1:能透過多元音樂活動，探索音樂及其他藝術<text:soft-page-break/>之共通性，關懷在地及全球藝術文化。</text:p>
            <text:p text:style-name="P386"/>
          </table:table-cell>
          <table:table-cell table:style-name="TableCell387">
            <text:p text:style-name="P388">第五課</text:p>
            <text:p text:style-name="P389">音樂有藝思</text:p>
            <text:p text:style-name="P390">1.帶領學生做簡單的吸氣與發聲練習。</text:p>
            <text:p text:style-name="P391">2.習唱月亮代表我的心。</text:p>
            <text:p text:style-name="P392"><text:span text:style-name="T393">3.分組練習及表演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1.電腦、單槍投影機及相關教學媒體。</text:span></text:p>
          </table:table-cell>
          <table:table-cell table:style-name="TableCell400">
            <text:p text:style-name="P401">1.表現評量</text:p>
            <text:p text:style-name="P402">2.實作評量</text:p>
            <text:p text:style-name="P403">3.態度評量</text:p>
            <text:p text:style-name="P404">4.討論評量</text:p>
            <text:p text:style-name="P405"/>
          </table:table-cell>
          <table:table-cell table:style-name="TableCell406">
            <text:p text:style-name="P407">【多元文化教育】</text:p>
            <text:p text:style-name="P408"><text:span text:style-name="T409">多J8:探討不同文化接觸時可能產生的衝突、融合或創新。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六週10/3~10/9</text:p>
          </table:table-cell>
          <table:table-cell table:style-name="TableCell415">
            <text:p text:style-name="P416">音E-Ⅳ-1:多元形式歌曲。基礎歌唱技巧，如：發聲技巧、表情等。</text:p>
            <text:p text:style-name="P417">音E-Ⅳ-3:音樂符號與術語、記譜法或簡易音樂軟體。</text:p>
            <text:p text:style-name="P418">音E-Ⅳ-4:音樂元素，如：<text:soft-page-break/>音色、調式、和聲等。</text:p>
            <text:p text:style-name="P419"/>
          </table:table-cell>
          <table:table-cell table:style-name="TableCell420">
            <text:p text:style-name="P421">音2-Ⅳ-1:能使用適當的音樂語彙，賞析各類音樂作品，體會藝術文化之美。</text:p>
            <text:p text:style-name="P422">音2-Ⅳ-2:能透過討論，以探究樂曲創作背景與社會文化的關聯及其意義，表達多元觀點。</text:p>
            <text:p text:style-name="P423"/>
          </table:table-cell>
          <table:table-cell table:style-name="TableCell424">
            <text:p text:style-name="P425">第六課</text:p>
            <text:p text:style-name="P426">唱起歌來快樂多</text:p>
            <text:p text:style-name="P427">1.透過講述，播放音樂，引領學生聽辨不同的歌唱與說話類型，引導學生思考其中的異同。</text:p>
            <text:p text:style-name="P428">2.歌唱的音準：說明歌唱時音準的重要性，與學生討論導致音準準確與否的原因。</text:p>
            <text:p text:style-name="P429">3.引導學生察覺青春期的聲音變化，並思考如何在此時期享受歌唱的樂趣。</text:p>
            <text:p text:style-name="P430"><text:span text:style-name="T431">4.複習唱</text:span><text:span text:style-name="T432">&lt;</text:span><text:span text:style-name="T433">月亮代表我的心</text:span><text:span text:style-name="T434">&gt;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1.教室、電腦、影音音響設備、教科書、圖片、影音資料、樂器(如鋼琴、直笛)等。</text:span></text:p>
          </table:table-cell>
          <table:table-cell table:style-name="TableCell441">
            <text:p text:style-name="P442">1.討論發表</text:p>
            <text:p text:style-name="P443">2.態度評量</text:p>
            <text:p text:style-name="P444">3.欣賞評量</text:p>
            <text:p text:style-name="P445">4.實作評量</text:p>
            <text:p text:style-name="P446"><text:span text:style-name="T447">5.發表評量</text:span></text:p>
          </table:table-cell>
          <table:table-cell table:style-name="TableCell448">
            <text:p text:style-name="P449">【多元文化教育】</text:p>
            <text:p text:style-name="P450"><text:span text:style-name="T451">多J8:探討不同文化接觸時可能產生的衝突、融合或創新。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第七週10/10~10/16</text:p>
          </table:table-cell>
          <table:table-cell table:style-name="TableCell457">
            <text:p text:style-name="P458">音E-Ⅳ-1:多元形式歌曲。基礎歌唱技巧，如：發聲技巧、表情等。</text:p>
            <text:p text:style-name="P459">音E-Ⅳ-3:音樂符號與術語、記譜法或簡易音樂軟體。</text:p>
            <text:p text:style-name="P460">音E-Ⅳ-4:音樂元素，如：音色、調式、和聲等。</text:p>
            <text:p text:style-name="P461">音A-Ⅳ-3:音樂美感<text:soft-page-break/>原則，如：均衡、漸層等。</text:p>
            <text:p text:style-name="P462"><text:span text:style-name="T463">音P-Ⅳ-2:在地人文關懷與全球藝術文化相關議題。</text:span></text:p>
          </table:table-cell>
          <table:table-cell table:style-name="TableCell464">
            <text:p text:style-name="P465">音1-Ⅳ-2:能融入傳統、當代或流行音樂的風格，改編樂曲，以表達觀點。</text:p>
            <text:p text:style-name="P466">音2-Ⅳ-1:能使用適當的音樂語彙，賞析各類音樂作品，體會藝術文化之美。</text:p>
            <text:p text:style-name="P467">音2-Ⅳ-2:能透過討論，以探究樂曲創作背景與社會文化的關聯及其意義，表達多元觀點。</text:p>
            <text:p text:style-name="P468">音3-Ⅳ-1:能透過多元音樂活動，探索音<text:soft-page-break/>樂及其他藝術之共通性，關懷在地及全球藝術文化。</text:p>
            <text:p text:style-name="P469"/>
          </table:table-cell>
          <table:table-cell table:style-name="TableCell470">
            <text:p text:style-name="P471">第六課</text:p>
            <text:p text:style-name="P472">唱起歌來快樂多</text:p>
            <text:p text:style-name="P473">(1)你我他的歌唱音域分布都不同，舉例說明人聲音域的分布與差別。</text:p>
            <text:p text:style-name="P474">(2)以鋼琴示範，測試兩位以上指定或自願學生的歌唱音域，講述其音域範圍與特色。</text:p>
            <text:p text:style-name="P475">(3)學生分組討論導致歌唱音準準確與否的原因並發表觀點。</text:p>
            <text:p text:style-name="P476"><text:span text:style-name="T477">(</text:span><text:span text:style-name="T478">4)</text:span><text:span text:style-name="T479">預告期中評量</text:span></text:p>
            <text:p text:style-name="P480"/>
            <text:p text:style-name="P481"/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1.教室、電腦、影音音響設備、教科書、圖片、影音資料、樂器(如鋼琴、直笛)等。</text:span></text:p>
          </table:table-cell>
          <table:table-cell table:style-name="TableCell488">
            <text:p text:style-name="P489">1.欣賞評量</text:p>
            <text:p text:style-name="P490">2.實作評量</text:p>
            <text:p text:style-name="P491">3.表現評量</text:p>
            <text:p text:style-name="P492">4.討論評量</text:p>
            <text:p text:style-name="P493">5.學習單評量</text:p>
            <text:p text:style-name="P494"/>
          </table:table-cell>
          <table:table-cell table:style-name="TableCell495">
            <text:p text:style-name="P496">【性別平等教育】</text:p>
            <text:p text:style-name="P497">性J1:接納自我與尊重他人的性傾向、性別特質與性別認同。</text:p>
            <text:p text:style-name="P498">【多元文化教育】</text:p>
            <text:p text:style-name="P499"><text:span text:style-name="T500">多J5:了解及尊重不同文化的習俗與禁忌。</text:span></text:p>
          </table:table-cell>
          <table:table-cell table:style-name="TableCell501">
            <text:p text:style-name="P502"><text:span text:style-name="T503">10/12~13段考</text:span></text:p>
          </table:table-cell>
        </table:table-row>
        <table:table-row table:style-name="TableRow504">
          <table:table-cell table:style-name="TableCell505">
            <text:p text:style-name="P506">第八週10/17~10/23</text:p>
          </table:table-cell>
          <table:table-cell table:style-name="TableCell507">
            <text:p text:style-name="P508"><text:span text:style-name="T509">E-IV-1<text:s/></text:span><text:span text:style-name="T510">多元形式歌曲。基礎唱技巧，如：發聲技巧、表情等。</text:span></text:p>
            <text:p text:style-name="P511"><text:span text:style-name="T512">P-IV-1 音樂與跨領域藝術文化活動。</text:span></text:p>
          </table:table-cell>
          <table:table-cell table:style-name="TableCell513">
            <text:p text:style-name="P514"><text:span text:style-name="T515">2-IV-1 能使用適當的音樂語彙，賞析各類音樂作品，體會藝術文化之美。</text:span></text:p>
            <text:p text:style-name="P516"><text:span text:style-name="T517">3-IV-2 能運用科技媒體蒐集藝文資訊或聆賞音樂，以培養自主學習音樂的興趣。</text:span></text:p>
          </table:table-cell>
          <table:table-cell table:style-name="TableCell518">
            <text:p text:style-name="P519">期中評量-唱歌表演</text:p>
            <text:p text:style-name="P520"><text:span text:style-name="T521">請學生自評及評分別人的表演並講評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.</text:span><text:span text:style-name="T528">DVD播放器與音響。</text:span></text:p>
            <text:p text:style-name="P529"><text:span text:style-name="T530">2.電腦與單槍投影機或多媒體講桌。</text:span></text:p>
          </table:table-cell>
          <table:table-cell table:style-name="TableCell531">
            <text:p text:style-name="P532">1.教師評量</text:p>
            <text:p text:style-name="P533">2.學生互評</text:p>
            <text:p text:style-name="P534">3.欣賞評量</text:p>
            <text:p text:style-name="P535">4.表現評量</text:p>
            <text:p text:style-name="P536">5.態度評量</text:p>
            <text:p text:style-name="P537">6.發表評量</text:p>
            <text:p text:style-name="P538">7.學習單評量</text:p>
            <text:p text:style-name="P539"/>
          </table:table-cell>
          <table:table-cell table:style-name="TableCell540">
            <text:p text:style-name="P541">【性別平等教育】</text:p>
            <text:p text:style-name="P542">性J1:接納自我與尊重他人的性傾向、性別特質與性別認同。</text:p>
            <text:p text:style-name="P543">【多元文化教育】</text:p>
            <text:p text:style-name="P544"><text:span text:style-name="T545">多J5:了解及尊重不同文化的習俗與禁忌。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第九週10/24~10/30</text:p>
          </table:table-cell>
          <table:table-cell table:style-name="TableCell551">
            <text:p text:style-name="P552"><text:span text:style-name="T553">E-IV-1<text:s/></text:span><text:span text:style-name="T554">多元形式歌曲。基礎</text:span><text:soft-page-break/><text:span text:style-name="T555">唱技巧，如：發聲技巧、表情等。</text:span></text:p>
            <text:p text:style-name="P556"><text:span text:style-name="T557">P-IV-1 音樂與跨領域藝術文化活動。</text:span></text:p>
          </table:table-cell>
          <table:table-cell table:style-name="TableCell558">
            <text:p text:style-name="P559"><text:span text:style-name="T560">2-IV-1 能使用適當的音樂語彙，賞析各</text:span><text:soft-page-break/><text:span text:style-name="T561">類音樂作品，體會藝術文化之美。</text:span></text:p>
            <text:p text:style-name="P562"><text:span text:style-name="T563">3-IV-2 能運用科技媒體蒐集藝文資訊或聆賞音樂，以培養自主學習音樂的興趣。</text:span></text:p>
          </table:table-cell>
          <table:table-cell table:style-name="TableCell564">
            <text:p text:style-name="P565">期中評量-唱歌表演</text:p>
            <text:p text:style-name="P566"><text:span text:style-name="T567">請學生自評及評分別人的表演並講評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.</text:span><text:span text:style-name="T574">DVD播放器與音響。</text:span></text:p>
            <text:soft-page-break/>
            <text:p text:style-name="P575"><text:span text:style-name="T576">2.電腦與單槍投影機或多媒體講桌。</text:span></text:p>
          </table:table-cell>
          <table:table-cell table:style-name="TableCell577">
            <text:p text:style-name="P578">1.教師評量</text:p>
            <text:p text:style-name="P579">2.學生互評</text:p>
            <text:p text:style-name="P580">3.欣賞評量</text:p>
            <text:soft-page-break/>
            <text:p text:style-name="P581">4.表現評量</text:p>
            <text:p text:style-name="P582">5.態度評量</text:p>
            <text:p text:style-name="P583">6.發表評量</text:p>
            <text:p text:style-name="P584">7.學習單評量</text:p>
            <text:p text:style-name="P585"/>
          </table:table-cell>
          <table:table-cell table:style-name="TableCell586">
            <text:p text:style-name="P587">生涯發展教育：</text:p>
            <text:soft-page-break/>
            <text:p text:style-name="P588"><text:span text:style-name="T589">涯J3覺察自己的能力與興趣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第十週10/31~11/6</text:p>
          </table:table-cell>
          <table:table-cell table:style-name="TableCell595">
            <text:p text:style-name="P596">音E-Ⅳ-1:多元形式歌曲。基礎歌唱技巧，如：發聲技巧、表情等。</text:p>
            <text:p text:style-name="P597">音E-Ⅳ-3:音樂符號與術語、記譜法或簡易音樂軟體。</text:p>
            <text:p text:style-name="P598">音E-Ⅳ-4:音樂元素，如：音色、調<text:soft-page-break/>式、和聲等。</text:p>
            <text:p text:style-name="P599">音E-Ⅳ-5:基礎指揮。</text:p>
            <text:p text:style-name="P600"/>
            <text:p text:style-name="P601">音A-Ⅳ-3:音樂美感原則，如：均衡、漸層等。</text:p>
            <text:p text:style-name="P602"><text:span text:style-name="T603">音P-Ⅳ-2:在地人文關懷與全球藝術文化相關議題。</text:span></text:p>
          </table:table-cell>
          <table:table-cell table:style-name="TableCell604">
            <text:p text:style-name="P605">音1-Ⅳ-1:能理解音樂符號並回應指揮，進行歌唱及演奏，展現音樂美感意識。</text:p>
            <text:p text:style-name="P606">音2-Ⅳ-1:能使用適當的音樂語彙，賞析各類音樂作品，體會藝術文化之美。</text:p>
            <text:p text:style-name="P607">音2-Ⅳ-2:能透過討論，以探究樂曲創作背景與社會文化的關聯及其<text:soft-page-break/>意義，表達多元觀點。</text:p>
            <text:p text:style-name="P608">音3-Ⅳ-1:能透過多元音樂活動，探索音樂及其他藝術之共通性，關懷在地及全球藝術文化。</text:p>
            <text:p text:style-name="P609"/>
          </table:table-cell>
          <table:table-cell table:style-name="TableCell610">
            <text:p text:style-name="P611">第六課</text:p>
            <text:p text:style-name="P612">唱起歌來快樂多</text:p>
            <text:p text:style-name="P613">1.歌唱前的準備。</text:p>
            <text:p text:style-name="P614">2.帶領學生自主學習如何「好好唱首歌」。</text:p>
            <text:p text:style-name="P615">3.引導學生進行「藝術探索：不毒舌樂評」活動。</text:p>
            <text:p text:style-name="P616">4.基本拍的指揮法練習。</text:p>
            <text:p text:style-name="P617"/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1.教室、電腦、影音音響設備、教科書、圖片、影音資料、樂器(如鋼琴、直笛)等。</text:span></text:p>
          </table:table-cell>
          <table:table-cell table:style-name="TableCell624">
            <text:p text:style-name="P625">1.教師評量</text:p>
            <text:p text:style-name="P626">2.學生互評</text:p>
            <text:p text:style-name="P627">3.欣賞評量</text:p>
            <text:p text:style-name="P628">4.表現評量</text:p>
            <text:p text:style-name="P629">5.態度評量</text:p>
            <text:p text:style-name="P630">6.發表評量</text:p>
            <text:p text:style-name="P631">7.實作評量</text:p>
            <text:p text:style-name="P632"><text:s/></text:p>
          </table:table-cell>
          <table:table-cell table:style-name="TableCell633">
            <text:p text:style-name="P634">生涯發展教育：</text:p>
            <text:p text:style-name="P635"><text:span text:style-name="T636">涯J3覺察自己的能力與興趣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第十一週11/07~11/13</text:p>
          </table:table-cell>
          <table:table-cell table:style-name="TableCell642">
            <text:p text:style-name="P643">音E-Ⅳ-2:樂器的構造、發音原理、演奏技巧，以及不同的演奏形式。</text:p>
            <text:soft-page-break/>
            <text:p text:style-name="P644">。</text:p>
            <text:p text:style-name="P645">音A-Ⅳ-3:音樂美感原則，如：均衡、漸層等。</text:p>
            <text:p text:style-name="P646">音P-Ⅳ-1:音樂與跨領域藝術文化活動。</text:p>
            <text:p text:style-name="P647">音P-Ⅳ-2:在地人文關懷與全球藝術文化相關議題。</text:p>
            <text:p text:style-name="P648"/>
          </table:table-cell>
          <table:table-cell table:style-name="TableCell649">
            <text:p text:style-name="P650">音2-Ⅳ-1:能使用適當的音樂語彙，賞析各類音樂作品，體會藝術文化之美。</text:p>
            <text:p text:style-name="P651">音2-Ⅳ-2:能透過討論，以<text:soft-page-break/>探究樂曲創作背景與社會文化的關聯及其意義，表達多元觀點。</text:p>
            <text:p text:style-name="P652">音3-Ⅳ-1:能透過多元音樂活動，探索音樂及其他藝術之共通性，關懷在地及全球藝術文化。</text:p>
            <text:p text:style-name="P653"/>
          </table:table-cell>
          <table:table-cell table:style-name="TableCell654">
            <text:p text:style-name="P655">第六課</text:p>
            <text:p text:style-name="P656">唱起歌來快樂多</text:p>
            <text:p text:style-name="P657"><text:span text:style-name="T658">1.歌唱音色的比較與賞析：不同人的音色特質，以及同一個人在各時期的音色特質。</text:span></text:p>
            <text:soft-page-break/>
            <text:p text:style-name="P659"><text:span text:style-name="T660">2.</text:span><text:span text:style-name="T661">我的聲音怎麼了？寫下對變聲期聲音變化的主觀感受。</text:span></text:p>
            <text:p text:style-name="P662"><text:span text:style-name="T663">3.新教中音直笛指法，練習曲四首，教導學生吹奏〈祝你生日快樂〉。</text:span></text:p>
            <text:p text:style-name="P664"><text:span text:style-name="T665">4.帶領學生以中音直笛來學習音程，完成「藝術探索：音程遊戲」活動。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1.教室、電腦、影音音響設備、教科書、圖片、影音資料、樂器(如鋼琴、直笛)等。</text:span></text:p>
          </table:table-cell>
          <table:table-cell table:style-name="TableCell672">
            <text:p text:style-name="P673">1.教師評量</text:p>
            <text:p text:style-name="P674">2.學習單評量</text:p>
            <text:p text:style-name="P675">3.發表評量</text:p>
            <text:p text:style-name="P676">4.表現評量</text:p>
            <text:p text:style-name="P677">5.實作評量</text:p>
            <text:p text:style-name="P678">6.態度評量</text:p>
            <text:p text:style-name="P679"><text:span text:style-name="T680">7.欣賞評量</text:span></text:p>
          </table:table-cell>
          <table:table-cell table:style-name="TableCell681">
            <text:p text:style-name="P682">【性別平等教育】</text:p>
            <text:p text:style-name="P683">性J1:接納自我與尊重他人的性傾向、性別特質與性別認同。</text:p>
            <text:soft-page-break/>
            <text:p text:style-name="P684">【多元文化教育】</text:p>
            <text:p text:style-name="P685">多J5:了解及尊重不同文化的習俗與禁忌。</text:p>
            <text:p text:style-name="P686"><text:span text:style-name="T687">閱J10:主動尋求多元的詮釋，並試著表達自己的想法。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第十二週11/14~11/20</text:p>
          </table:table-cell>
          <table:table-cell table:style-name="TableCell693">
            <text:p text:style-name="P694">音E-Ⅳ-1:多元形式歌曲。基礎歌唱技巧，如：發聲技<text:soft-page-break/>巧、表情等。</text:p>
            <text:p text:style-name="P695">音A-Ⅳ-3:音樂美感原則，如：均衡、漸層等。</text:p>
            <text:p text:style-name="P696">音P-Ⅳ-1:音樂與跨領域藝術文化活動。</text:p>
            <text:p text:style-name="P697">音P-Ⅳ-2:在地人文關懷與全球藝術文化相關議題。</text:p>
            <text:p text:style-name="P698"><text:span text:style-name="T699">音P-Ⅳ-3:音樂相關工作的特性與種類。</text:span></text:p>
          </table:table-cell>
          <table:table-cell table:style-name="TableCell700">
            <text:p text:style-name="P701">音1-Ⅳ-2:能融入傳統、當代或流行音樂的風格，改編樂曲，以表達觀點。</text:p>
            <text:soft-page-break/>
            <text:p text:style-name="P702">音2-Ⅳ-1:能使用適當的音樂語彙，賞析各類音樂作品，體會藝術文化之美。</text:p>
            <text:p text:style-name="P703">音2-Ⅳ-2:能透過討論，以探究樂曲創作背景與社會文化的關聯及其意義，表達多元觀點。</text:p>
            <text:p text:style-name="P704">音3-Ⅳ-1:能透過多元音樂活動，探索音樂及其他藝術之共通性，關懷在地及全球藝術文化。</text:p>
            <text:p text:style-name="P705"/>
          </table:table-cell>
          <table:table-cell table:style-name="TableCell706">
            <text:p text:style-name="P707">第七課</text:p>
            <text:p text:style-name="P708">傳唱時代的聲音</text:p>
            <text:p text:style-name="P709">1.透過講述及播放音樂，引領學生欣賞曾流行於這塊土地的音樂風格，建立臺灣聲音記憶的基礎情意。</text:p>
            <text:soft-page-break/>
            <text:p text:style-name="P710">2.講述歌曲創作人—作曲家鄧雨賢，播放一段純純演唱的鄧雨賢作品〈月夜愁〉。</text:p>
            <text:p text:style-name="P711">3.講述歌曲創作人—作詞家陳達儒、李臨秋、周添旺，並欣賞其作品〈白牡丹〉、〈月夜愁〉、〈補破網〉等，除樂曲風格之外，側重講解歌詞情意以凸顯在地人文關懷。</text:p>
            <text:p text:style-name="P712"><text:span text:style-name="T713">4.教師配合課本圖文，透過講故事，播放音樂，引領學生欣賞曾在這塊土地上的聲音記憶，並探討藝術活動中社會議題的意義。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1.教室、電腦、影音音響設備、教科書、圖片、影音資料、樂器(如鋼琴、直笛)等。</text:span></text:p>
          </table:table-cell>
          <table:table-cell table:style-name="TableCell720">
            <text:p text:style-name="P721">1.教師評量</text:p>
            <text:p text:style-name="P722">2.學生互評</text:p>
            <text:p text:style-name="P723">3.發表評量</text:p>
            <text:p text:style-name="P724">4.表現評量</text:p>
            <text:p text:style-name="P725">5.實作評量</text:p>
            <text:p text:style-name="P726">6.態度評量</text:p>
            <text:p text:style-name="P727"><text:span text:style-name="T728">7.欣賞評量</text:span></text:p>
          </table:table-cell>
          <table:table-cell table:style-name="TableCell729">
            <text:p text:style-name="P730">性J1:接納自我與尊重他人的性傾向、性別特質與性別認同。</text:p>
            <text:p text:style-name="P731">【多元文化教育】</text:p>
            <text:soft-page-break/>
            <text:p text:style-name="P732"><text:span text:style-name="T733">多J5:了解及尊重不同文化的習俗與禁忌。</text:span></text:p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第十三週11/21~11/27</text:p>
          </table:table-cell>
          <table:table-cell table:style-name="TableCell739">
            <text:p text:style-name="P740">音E-Ⅳ-1:多元形式歌曲。基礎歌唱技巧，如：發聲技巧、表情</text:p>
            <text:p text:style-name="P741">音E-Ⅳ-2:樂器的構造、發音原理、演奏技巧，以及不同的演奏形式。</text:p>
            <text:p text:style-name="P742">音A-Ⅳ-3:音樂美感原則，如：均衡、漸層</text:p>
            <text:p text:style-name="P743">音P-Ⅳ-1:音樂與跨領域藝術文化活動。</text:p>
            <text:p text:style-name="P744">音P-Ⅳ-2:在地人文<text:soft-page-break/>關懷與全球藝術文化相關議題。</text:p>
            <text:p text:style-name="P745"><text:span text:style-name="T746">音P-Ⅳ-3:音樂相關工作的特性與種類。</text:span></text:p>
          </table:table-cell>
          <table:table-cell table:style-name="TableCell747">
            <text:p text:style-name="P748">音1-Ⅳ-2:能融入傳統、當代或流行音樂的風格，改編樂曲，以表達觀點。</text:p>
            <text:p text:style-name="P749">音2-Ⅳ-1:能使用適當的音樂語彙，賞析各類音樂作品，體會藝術文化之美。</text:p>
            <text:p text:style-name="P750">音2-Ⅳ-2:能透過討論，以探究樂曲創作背景與社會文化的關聯及其意義，表達多元觀點。</text:p>
            <text:p text:style-name="P751">音3-Ⅳ-1:能透過多元音樂活動，探索音樂及其他藝術之共通性，關懷在地及全球藝術文化。</text:p>
            <text:p text:style-name="P752"/>
          </table:table-cell>
          <table:table-cell table:style-name="TableCell753">
            <text:p text:style-name="P754">第七課</text:p>
            <text:p text:style-name="P755">傳唱時代的聲音</text:p>
            <text:p text:style-name="P756">1.教授中音直笛新指法，練習曲兩首，教導學生吹奏〈農村曲〉。</text:p>
            <text:p text:style-name="P757">2.藉由介紹歌星鄧麗君、鳳飛飛、費玉清，並播放其歌曲演唱，帶領學生理解流行歌曲與常民生活的關聯，建立其欣賞過往音樂文化的態度。</text:p>
            <text:p text:style-name="P758"><text:span text:style-name="T759">3.播放、彈奏與範唱歌曲〈幸福路上〉並教唱。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1.教室、電腦、影音音響設備、教科書、圖片、影音資料、樂器(如鋼琴、直笛)等。</text:span></text:p>
          </table:table-cell>
          <table:table-cell table:style-name="TableCell766">
            <text:p text:style-name="P767">1.教師評量</text:p>
            <text:p text:style-name="P768">2.學生互評</text:p>
            <text:p text:style-name="P769">3.發表評量</text:p>
            <text:p text:style-name="P770">4.表現評量</text:p>
            <text:p text:style-name="P771">5.實作評量</text:p>
            <text:p text:style-name="P772">6.態度評量</text:p>
            <text:p text:style-name="P773"><text:span text:style-name="T774">7.欣賞評量</text:span></text:p>
          </table:table-cell>
          <table:table-cell table:style-name="TableCell775">
            <text:p text:style-name="P776">【海洋教育】</text:p>
            <text:p text:style-name="P777">海J10:運用各種媒材與形式，從事以海洋為主題的藝術表現。</text:p>
            <text:p text:style-name="P778">【閱讀素養教育】</text:p>
            <text:p text:style-name="P779">閱J10:主動尋求多元的詮釋，並試著表達自己的想法。</text:p>
            <table:table table:style-name="Table780">
              <table:table-columns>
                <table:table-column table:style-name="TableColumn781"/>
              </table:table-columns>
              <table:table-row table:style-name="TableRow782">
                <table:table-cell table:style-name="TableCell783">
                  <text:p text:style-name="P784"/>
                </table:table-cell>
              </table:table-row>
            </table:table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第十四週11/28~12/4</text:p>
          </table:table-cell>
          <table:table-cell table:style-name="TableCell791">
            <text:p text:style-name="P792">音E-Ⅳ-1:多元形式歌曲。基礎歌唱技巧，如：發聲技巧、表情等。</text:p>
            <text:p text:style-name="P793">音A-Ⅳ-3:音樂美感原則，如：均衡、漸層等。</text:p>
            <text:p text:style-name="P794">音P-Ⅳ-1:音樂與跨領域藝術<text:soft-page-break/>文化活動。</text:p>
            <text:p text:style-name="P795">音P-Ⅳ-2:在地人文關懷與全球藝術文化相關議題。</text:p>
            <text:p text:style-name="P796"><text:span text:style-name="T797">音P-Ⅳ-3:音樂相關工作的特性與種類。</text:span></text:p>
          </table:table-cell>
          <table:table-cell table:style-name="TableCell798">
            <text:p text:style-name="P799">音1-Ⅳ-2:能融入傳統、當代或流行音樂的風格，改編樂曲，以表達觀點。</text:p>
            <text:p text:style-name="P800">音2-Ⅳ-1:能使用適當的音樂語彙，賞析各類音樂作品，體會藝術文化之美。</text:p>
            <text:p text:style-name="P801">音2-Ⅳ-2:能透過討論，以探究樂曲創作背景與社會文化的關聯及其<text:soft-page-break/>意義，表達多元觀點。</text:p>
            <text:p text:style-name="P802">音3-Ⅳ-1:能透過多元音樂活動，探索音樂及其他藝術之共通性，關懷在地及全球藝術文化。</text:p>
            <text:p text:style-name="P803"/>
          </table:table-cell>
          <table:table-cell table:style-name="TableCell804">
            <text:p text:style-name="P805">第七課</text:p>
            <text:p text:style-name="P806">傳唱時代的聲音</text:p>
            <text:p text:style-name="P807">1.簡介校園民歌，並播放數首作品，如〈歌聲滿行囊〉、〈拜訪春天〉、〈恰似你的溫柔〉等。</text:p>
            <text:p text:style-name="P808">2.播放校園民歌〈鄉間的小路〉，並深入帶領學生欣賞其詞曲創作，與這首歌曲的創作背景。</text:p>
            <text:p text:style-name="P809"><text:span text:style-name="T810">3.直笛教學:複習</text:span><text:span text:style-name="T811">&lt;</text:span><text:span text:style-name="T812">農村曲</text:span><text:span text:style-name="T813">&gt;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1.教室、電腦、影音音響設備、教科書、圖片、影音資料、樂器(如鋼琴、直笛)等。</text:span></text:p>
          </table:table-cell>
          <table:table-cell table:style-name="TableCell820">
            <text:p text:style-name="P821">1.教師評量</text:p>
            <text:p text:style-name="P822">2.發表評量</text:p>
            <text:p text:style-name="P823"><text:span text:style-name="T824">3.欣賞評量</text:span></text:p>
          </table:table-cell>
          <table:table-cell table:style-name="TableCell825">
            <text:p text:style-name="P826"><text:span text:style-name="T827">【環境教育】</text:span></text:p>
            <text:p text:style-name="P828"><text:span text:style-name="T829">環J3:經由環境美學與自然文學了解自然環境的倫理價值。</text:span></text:p>
            <text:p text:style-name="P830"/>
            <text:p text:style-name="P831">【閱讀素養教育】</text:p>
            <text:p text:style-name="P832">閱J10:主動尋求多元的詮釋，並試著表達自己的想法。</text:p>
            <table:table table:style-name="Table833">
              <table:table-columns>
                <table:table-column table:style-name="TableColumn834"/>
              </table:table-columns>
              <table:table-row table:style-name="TableRow835">
                <table:table-cell table:style-name="TableCell836">
                  <text:p text:style-name="P837"/>
                </table:table-cell>
              </table:table-row>
            </table:table>
            <text:p text:style-name="P838"/>
          </table:table-cell>
          <table:table-cell table:style-name="TableCell839">
            <text:p text:style-name="P840"><text:span text:style-name="T841">11/29~30段考</text:span></text:p>
          </table:table-cell>
        </table:table-row>
        <table:table-row table:style-name="TableRow842">
          <table:table-cell table:style-name="TableCell843">
            <text:p text:style-name="P844">第十五週12/5~12/11</text:p>
          </table:table-cell>
          <table:table-cell table:style-name="TableCell845">
            <text:p text:style-name="P846">音E-Ⅳ-1:多元形式歌曲。基礎歌唱技巧，如：發聲技巧、表情等</text:p>
            <text:p text:style-name="P847">音E-Ⅳ-2:樂器的構造、發音原理、演奏技巧，<text:soft-page-break/>以及不同的演奏形式</text:p>
            <text:p text:style-name="P848">音A-Ⅳ-3:音樂美感原則，如：均衡、漸層等</text:p>
            <text:p text:style-name="P849">音P-Ⅳ-2:在地人文關懷與全球藝術文化相關議題。</text:p>
            <text:p text:style-name="P850"><text:span text:style-name="T851">音P-Ⅳ-3:音樂相關工作的特性與種類。</text:span></text:p>
          </table:table-cell>
          <table:table-cell table:style-name="TableCell852">
            <text:p text:style-name="P853">音1-Ⅳ-2:能融入傳統、當代或流行音樂的風格，改編樂曲，以表達觀點。</text:p>
            <text:p text:style-name="P854">音2-Ⅳ-1:能使用適當的音樂語彙，賞析各類音樂作品，體會藝術文化之美。</text:p>
            <text:soft-page-break/>
            <text:p text:style-name="P855">音2-Ⅳ-2:能透過討論，以探究樂曲創作背景與社會文化的關聯及其意義，表達多元觀點。</text:p>
            <text:p text:style-name="P856">音3-Ⅳ-1:能透過多元音樂活動，探索音樂及其他藝術之共通性，關懷在地及全球藝術文化。</text:p>
            <text:p text:style-name="P857"/>
          </table:table-cell>
          <table:table-cell table:style-name="TableCell858">
            <text:p text:style-name="P859">第七課</text:p>
            <text:p text:style-name="P860">傳唱時代的聲音</text:p>
            <text:p text:style-name="P861">1.講述民歌創作的時代背景，當時為何產生興起「唱自己的歌」之風潮的原因。</text:p>
            <text:p text:style-name="P862">2.播放校園民歌〈美麗島〉，並帶領學生深入欣賞其詞曲創作者與這首歌曲的創作背景。</text:p>
            <text:p text:style-name="P863">3.教導學生習唱〈外婆的澎湖灣，並請學生發表他所認識的”澎湖”</text:p>
            <text:p text:style-name="P864"><text:span text:style-name="T865">4.預告期末考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1.教室、電腦、影音音響設備、教科書、圖片、影音資料、樂器(如鋼琴、直笛)等。</text:span></text:p>
          </table:table-cell>
          <table:table-cell table:style-name="TableCell872">
            <text:p text:style-name="P873">1.教師評量</text:p>
            <text:p text:style-name="P874">2.發表評量</text:p>
            <text:p text:style-name="P875"><text:span text:style-name="T876">3.欣賞評量</text:span></text:p>
          </table:table-cell>
          <table:table-cell table:style-name="TableCell877">
            <text:p text:style-name="P878">【海洋教育】</text:p>
            <text:p text:style-name="P879">海J10:運用各種媒材與形式，從事以海洋為主題的藝術表現。</text:p>
            <text:p text:style-name="P880">【閱讀素養教育】</text:p>
            <text:p text:style-name="P881">閱J10:主動尋求多元的詮釋，並試著表達自己的想法。</text:p>
            <table:table table:style-name="Table882">
              <table:table-columns>
                <table:table-column table:style-name="TableColumn883"/>
              </table:table-columns>
              <table:table-row table:style-name="TableRow884">
                <table:table-cell table:style-name="TableCell885">
                  <text:p text:style-name="P886"/>
                </table:table-cell>
              </table:table-row>
            </table:table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第十六週12/12~12/18</text:p>
          </table:table-cell>
          <table:table-cell table:style-name="TableCell893">
            <text:p text:style-name="P894"><text:span text:style-name="T895">音E-IV-2 樂器的演奏技巧，以及不同形式。</text:span></text:p>
            <text:p text:style-name="P896"/>
          </table:table-cell>
          <table:table-cell table:style-name="TableCell897">
            <text:p text:style-name="P898"><text:span text:style-name="T899">音2-IV-1 能使用適當的音樂語彙，賞析各類音樂作品，體會藝術文化之美。</text:span></text:p>
            <text:p text:style-name="P900"/>
          </table:table-cell>
          <table:table-cell table:style-name="TableCell901">
            <text:p text:style-name="P902"><text:span text:style-name="T903">期末評量—直笛獨奏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中音直笛指法表。</text:span></text:p>
            <text:p text:style-name="P910"/>
          </table:table-cell>
          <table:table-cell table:style-name="TableCell911">
            <text:p text:style-name="P912">能流暢吹奏</text:p>
            <text:p text:style-name="P913"/>
          </table:table-cell>
          <table:table-cell table:style-name="TableCell914">
            <text:p text:style-name="P915">生涯發展教育：</text:p>
            <text:p text:style-name="P916"><text:span text:style-name="T917">涯 J6 建立對於未來生涯的願景。</text:span></text:p>
            <text:p text:style-name="P918">涯 J7 學習蒐集與分析工作<text:soft-page-break/>/教育環境的資料。<text:s/></text:p>
            <text:p text:style-name="P919"><text:span text:style-name="T920">【環境教育】</text:span></text:p>
            <text:p text:style-name="P921"><text:span text:style-name="T922">環J3:經由環境美學與自然文學了解自然環境的倫理價值。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第十七週12/19~12/25</text:p>
          </table:table-cell>
          <table:table-cell table:style-name="TableCell928">
            <text:p text:style-name="P929">音E-Ⅳ-1:多元形式歌曲。基礎歌唱技巧，如：發聲技巧、表情等。</text:p>
            <text:p text:style-name="P930">音A-Ⅳ-3:音樂美感原則，如：均衡、漸層等。</text:p>
            <text:p text:style-name="P931">音P-Ⅳ-1:音樂與跨領域藝術<text:soft-page-break/>文化活動。</text:p>
            <text:p text:style-name="P932">音P-Ⅳ-2:在地人文關懷與全球藝術文化相關議題。</text:p>
            <text:p text:style-name="P933"><text:span text:style-name="T934">音P-Ⅳ-3:音樂相關工作的特性與種類。</text:span></text:p>
          </table:table-cell>
          <table:table-cell table:style-name="TableCell935">
            <text:p text:style-name="P936">音1-Ⅳ-2:能融入傳統、當代或流行音樂的風格，改編樂曲，以表達觀點。</text:p>
            <text:p text:style-name="P937">音2-Ⅳ-1:能使用適當的音樂語彙，賞析各類音樂作品，體會藝術文化之美。</text:p>
            <text:p text:style-name="P938">音2-Ⅳ-2:能透過討論，以探究樂曲創作背景與社會文化的關聯及其<text:soft-page-break/>意義，表達多元觀點。</text:p>
            <text:p text:style-name="P939">音3-Ⅳ-1:能透過多元音樂活動，探索音樂及其他藝術之共通性，關懷在地及全球藝術文化。</text:p>
            <text:p text:style-name="P940"/>
          </table:table-cell>
          <table:table-cell table:style-name="TableCell941">
            <text:p text:style-name="P942">第八課藝起生活趣</text:p>
            <text:p text:style-name="P943">1.介紹目前全國較有名的表演場地</text:p>
            <text:p text:style-name="P944">2.請學生分組討論並分享曾去過的表演場地</text:p>
            <text:p text:style-name="P945"><text:span text:style-name="T946">3.習唱課本歌曲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.教室、電腦、影音音響設備、教科書、圖片、影音資料、樂器(如鋼琴、直笛)等。</text:span></text:p>
          </table:table-cell>
          <table:table-cell table:style-name="TableCell953">
            <text:p text:style-name="P954">1.教師評量</text:p>
            <text:p text:style-name="P955">2.發表評量</text:p>
            <text:p text:style-name="P956"><text:span text:style-name="T957">3.欣賞評量</text:span></text:p>
          </table:table-cell>
          <table:table-cell table:style-name="TableCell958">
            <text:p text:style-name="P959">生涯發展教育：</text:p>
            <text:p text:style-name="P960"><text:span text:style-name="T961">涯J3覺察自己的能力與興趣</text:span></text:p>
          </table:table-cell>
          <table:table-cell table:style-name="TableCell962">
            <text:p text:style-name="P963"><text:span text:style-name="T964">12/22~23九年級複習考</text:span><text:span text:style-name="T965"><text:line-break/></text:span><text:span text:style-name="T966">12/23八年級英文歌唱比賽</text:span></text:p>
          </table:table-cell>
        </table:table-row>
        <table:table-row table:style-name="TableRow967">
          <table:table-cell table:style-name="TableCell968">
            <text:p text:style-name="P969">第十八週12/26~1/1</text:p>
          </table:table-cell>
          <table:table-cell table:style-name="TableCell970">
            <text:p text:style-name="P971">音A-Ⅳ-3:音樂美感原則，如：均衡、漸層等。</text:p>
            <text:p text:style-name="P972">音P-Ⅳ-1:音樂與跨領域藝術文化活動。</text:p>
            <text:p text:style-name="P973">音P-Ⅳ-2:在地人文<text:soft-page-break/>關懷與全球藝術文化相關議題。</text:p>
            <text:p text:style-name="P974"><text:span text:style-name="T975">音P-Ⅳ-3:音樂相關工作的特性與種類。</text:span></text:p>
          </table:table-cell>
          <table:table-cell table:style-name="TableCell976">
            <text:p text:style-name="P977">音3-Ⅳ-1:能透過多元音樂活動，探索音樂及其他藝術之共通性，關懷在地及全球藝術文化。</text:p>
            <text:p text:style-name="P978"><text:span text:style-name="T979">音3-Ⅳ-2:能運用科技媒體蒐集藝文資訊或聆賞音樂，以培養自主學</text:span><text:soft-page-break/><text:span text:style-name="T980">習音樂的興趣與發展。</text:span></text:p>
            <text:p text:style-name="P981"/>
          </table:table-cell>
          <table:table-cell table:style-name="TableCell982">
            <text:p text:style-name="P983">第八課藝起生活趣</text:p>
            <text:p text:style-name="P984"><text:span text:style-name="T985">1.</text:span><text:span text:style-name="T986">藝術探索－我的藝文空間：帶領學生使用網路尋找自己住家附近的地圖，並畫下來，搜尋關鍵字「藝術中心」或「展演空間」等，找到住家附近的場館並標示在地圖上；搜尋該場館的特色或最近即將舉辦的活動，並寫在地圖上。</text:span></text:p>
            <text:p text:style-name="P987"><text:span text:style-name="T988">2.複習直笛曲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1.教室、電腦、影音音響設備、教科書、圖片、影音資料、樂器(如鋼琴、直笛)等。</text:span></text:p>
          </table:table-cell>
          <table:table-cell table:style-name="TableCell995">
            <text:p text:style-name="P996"><text:span text:style-name="T997">1.觀察評量</text:span></text:p>
            <text:p text:style-name="P998"><text:span text:style-name="T999">2.發表評量</text:span></text:p>
            <text:p text:style-name="P1000"><text:span text:style-name="T1001">3.態度評量</text:span></text:p>
            <text:p text:style-name="P1002"><text:span text:style-name="T1003">4.學習單評量</text:span></text:p>
            <text:p text:style-name="P1004"><text:span text:style-name="T1005">5.實作評量</text:span></text:p>
            <text:p text:style-name="P1006"/>
          </table:table-cell>
          <table:table-cell table:style-name="TableCell1007">
            <text:p text:style-name="內文"><text:span text:style-name="T1008">【戶外教育】</text:span></text:p>
            <text:p text:style-name="內文"><text:span text:style-name="T1009">戶J3:理解知識與生活環境的關係，獲得心靈的喜悅，培養積極面對挑戰的能力與態度。</text:span></text:p>
            <text:p text:style-name="內文"><text:span text:style-name="T1010">【國際教育】</text:span></text:p>
            <text:p text:style-name="P1011"><text:span text:style-name="T1012">國J4:尊重與欣賞世界不同文化的價值。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第十九週1/2~1/8</text:p>
          </table:table-cell>
          <table:table-cell table:style-name="TableCell1018">
            <text:p text:style-name="P1019">音E-Ⅳ-1:多元形式歌曲。基礎歌唱技巧，如：發聲技巧、表情等。</text:p>
            <text:p text:style-name="P1020">音A-Ⅳ-3:音樂美感原則，如：均衡、漸層等。</text:p>
            <text:p text:style-name="P1021">音P-Ⅳ-1:音樂與跨領域藝術<text:soft-page-break/>文化活動。</text:p>
            <text:p text:style-name="P1022">音P-Ⅳ-2:在地人文關懷與全球藝術文化相關議題。</text:p>
            <text:p text:style-name="P1023"><text:span text:style-name="T1024">音P-Ⅳ-3:音樂相關工作的特性與種類。</text:span></text:p>
          </table:table-cell>
          <table:table-cell table:style-name="TableCell1025">
            <text:p text:style-name="P1026">音1-Ⅳ-2:能融入傳統、當代或流行音樂的風格，改編樂曲，以表達觀點。</text:p>
            <text:p text:style-name="P1027">音2-Ⅳ-1:能使用適當的音樂語彙，賞析各類音樂作品，體會藝術文化之美。</text:p>
            <text:p text:style-name="P1028">音2-Ⅳ-2:能透過討論，以探究樂曲創作背景與社會文化的關聯及其<text:soft-page-break/>意義，表達多元觀點。</text:p>
            <text:p text:style-name="P1029">音3-Ⅳ-1:能透過多元音樂活動，探索音樂及其他藝術之共通性，關懷在地及全球藝術文化。</text:p>
            <text:p text:style-name="P1030"/>
          </table:table-cell>
          <table:table-cell table:style-name="TableCell1031">
            <text:p text:style-name="P1032">第八課藝起生活趣</text:p>
            <text:p text:style-name="P1033">1.複習藝能科筆試</text:p>
            <text:p text:style-name="P1034"><text:span text:style-name="T1035">2.歌曲習唱－歌頌者：欣賞樂團「蘇打綠」在國家音樂廳表演的影片，並習唱歌曲《歌頌者》。</text:span></text:p>
            <text:p text:style-name="P1036"/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1.教室、電腦、影音音響設備、教科書、圖片、影音資料、樂器(如鋼琴、直笛)等。</text:span></text:p>
          </table:table-cell>
          <table:table-cell table:style-name="TableCell1043">
            <text:p text:style-name="P1044">1.教師評量</text:p>
            <text:p text:style-name="P1045">2.發表評量</text:p>
            <text:p text:style-name="P1046"><text:span text:style-name="T1047">3.欣賞評量</text:span></text:p>
          </table:table-cell>
          <table:table-cell table:style-name="TableCell1048">
            <text:p text:style-name="P1049"><text:span text:style-name="T1050">【戶外教育】</text:span></text:p>
            <text:p text:style-name="P1051"><text:span text:style-name="T1052">戶J3:理解知識與生活環境的關係，獲得心靈的喜悅，培養積極面對挑戰的能力與態度。</text:span></text:p>
            <text:p text:style-name="P1053"><text:span text:style-name="T1054">【國際教育】</text:span></text:p>
            <text:p text:style-name="P1055"><text:span text:style-name="T1056">國J4:尊重與欣賞世界不同文化的價值。</text:span></text:p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第二十週1/9~1/15</text:p>
          </table:table-cell>
          <table:table-cell table:style-name="TableCell1063">
            <text:p text:style-name="P1064">音E-Ⅳ-1:多元形式歌曲。基礎歌唱技巧，如：發聲技巧、表情等。</text:p>
            <text:p text:style-name="P1065">音A-Ⅳ-3:音樂美感原則，如：均<text:soft-page-break/>衡、漸層等。</text:p>
            <text:p text:style-name="P1066">音P-Ⅳ-1:音樂與跨領域藝術文化活動。</text:p>
            <text:p text:style-name="P1067">音P-Ⅳ-2:在地人文關懷與全球藝術文化相關議題。</text:p>
            <text:p text:style-name="P1068"><text:span text:style-name="T1069">音P-Ⅳ-3:音樂相關工作的特性與種類。</text:span></text:p>
          </table:table-cell>
          <table:table-cell table:style-name="TableCell1070">
            <text:p text:style-name="P1071">音1-Ⅳ-2:能融入傳統、當代或流行音樂的風格，改編樂曲，以表達觀點。</text:p>
            <text:p text:style-name="P1072">音2-Ⅳ-1:能使用適當的音樂語彙，賞析各類音樂作品，體會藝術文化之美。</text:p>
            <text:soft-page-break/>
            <text:p text:style-name="P1073">音2-Ⅳ-2:能透過討論，以探究樂曲創作背景與社會文化的關聯及其意義，表達多元觀點。</text:p>
            <text:p text:style-name="P1074">音3-Ⅳ-1:能透過多元音樂活動，探索音樂及其他藝術之共通性，關懷在地及全球藝術文化。</text:p>
            <text:p text:style-name="P1075"/>
          </table:table-cell>
          <table:table-cell table:style-name="TableCell1076">
            <text:p text:style-name="P1077">第八課藝起生活趣</text:p>
            <text:p text:style-name="P1078"><text:span text:style-name="T1079">1.欣賞破銅爛鐵(Stomp)及亂打秀(Nanta)表演的片段。</text:span></text:p>
            <text:p text:style-name="P1080"><text:span text:style-name="T1081">2.欣賞網路上利用身邊物品敲打節奏的創意演奏。</text:span></text:p>
            <text:p text:style-name="P1082"/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1.教室、電腦、影音音響設備、教科書、圖片、影音資料、樂器(如鋼琴、直笛)等。</text:span></text:p>
          </table:table-cell>
          <table:table-cell table:style-name="TableCell1089">
            <text:p text:style-name="P1090">1.教師評量</text:p>
            <text:p text:style-name="P1091">2.發表評量</text:p>
            <text:p text:style-name="P1092"><text:span text:style-name="T1093">3.欣賞評量</text:span></text:p>
          </table:table-cell>
          <table:table-cell table:style-name="TableCell1094">
            <text:p text:style-name="P1095"><text:span text:style-name="T1096">【國際教育】</text:span></text:p>
            <text:p text:style-name="P1097"><text:span text:style-name="T1098">國J4:尊重與欣賞世界不同文化的價值。</text:span></text:p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第廿一週1/16~1/19</text:p>
          </table:table-cell>
          <table:table-cell table:style-name="TableCell1105">
            <text:p text:style-name="P1106"><text:span text:style-name="T1107">音</text:span><text:span text:style-name="T1108">E-IV-2<text:s/></text:span><text:span text:style-name="T1109">樂器的演奏技巧，以及不同的演奏形式。</text:span></text:p>
            <text:p text:style-name="P1110"><text:span text:style-name="T1111">音</text:span><text:span text:style-name="T1112">E-IV-3<text:s/></text:span><text:span text:style-name="T1113">音樂符號與術語、記譜法或</text:span><text:soft-page-break/><text:span text:style-name="T1114">簡易音樂軟體。</text:span></text:p>
            <text:p text:style-name="P1115"><text:span text:style-name="T1116">音</text:span><text:span text:style-name="T1117">E-IV-4<text:s/></text:span><text:span text:style-name="T1118">音樂元素，如：音色、調式、和聲等。</text:span></text:p>
            <text:p text:style-name="P1119"/>
          </table:table-cell>
          <table:table-cell table:style-name="TableCell1120">
            <text:p text:style-name="P1121"><text:span text:style-name="T1122">音2-IV-1 能使用適當的音樂語彙，賞析各類音樂作品，體會藝術文化之美。</text:span></text:p>
            <text:p text:style-name="P1123"><text:span text:style-name="T1124">音2-IV-2 能透過討論以探究樂曲創作背景與社會文化</text:span><text:soft-page-break/><text:span text:style-name="T1125">的關聯及其意義，表達多元觀點。</text:span></text:p>
            <text:p text:style-name="P1126"><text:span text:style-name="T1127">音3-IV-1 能透過多元音樂活動，探索音樂及其他藝術之共通性，關懷在地及全球藝術文化。</text:span></text:p>
            <text:p text:style-name="P1128"/>
          </table:table-cell>
          <table:table-cell table:style-name="TableCell1129">
            <text:p text:style-name="P1130"><text:span text:style-name="T1131">音樂</text:span></text:p>
            <text:p text:style-name="P1132">總複習全冊</text:p>
            <text:p text:style-name="P1133"><text:span text:style-name="T1134">口試及抽籤學生表演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.教學CD</text:span></text:p>
            <text:p text:style-name="P1141"><text:span text:style-name="T1142">2.歌曲伴奏譜。</text:span></text:p>
            <text:p text:style-name="P1143"><text:span text:style-name="T1144">3.中音直笛指法表。</text:span></text:p>
            <text:p text:style-name="P1145"><text:span text:style-name="T1146">4.鋼琴或數位鋼琴。</text:span></text:p>
            <text:p text:style-name="P1147"><text:span text:style-name="T1148">5</text:span><text:span text:style-name="T1149">.電腦與單槍投影機或多媒體講桌。</text:span></text:p>
          </table:table-cell>
          <table:table-cell table:style-name="TableCell1150">
            <text:p text:style-name="P1151">1.教師評量</text:p>
            <text:p text:style-name="P1152">2.發表評量</text:p>
            <text:p text:style-name="P1153"><text:span text:style-name="T1154">3.欣賞評量</text:span></text:p>
          </table:table-cell>
          <table:table-cell table:style-name="TableCell1155">
            <text:p text:style-name="P1156">【多元文化教育】</text:p>
            <text:p text:style-name="P1157">多J8 探討不同文化接觸時可能產生的衝突、融合或創新。</text:p>
            <text:p text:style-name="P1158"><text:span text:style-name="T1159">【國際教育】</text:span></text:p>
            <text:soft-page-break/>
            <text:p text:style-name="P1160"><text:span text:style-name="T1161">國J4:尊重與欣賞世界不同文化的價值。</text:span></text:p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/>
      <text:p text:style-name="內文"><text:span text:style-name="T1186">六、</text:span><text:span text:style-name="T1187">法律規定教育議題實施規劃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rows-spanned="2">
            <text:p text:style-name="P1198">序號</text:p>
          </table:table-cell>
          <table:table-cell table:style-name="TableCell1199" table:number-rows-spanned="2">
            <text:p text:style-name="P1200">重要教育工作</text:p>
          </table:table-cell>
          <table:table-cell table:style-name="TableCell1201" table:number-columns-spanned="3">
            <text:p text:style-name="P1202">納入課程規劃實施情形</text:p>
            <text:p text:style-name="內文"><text:span text:style-name="T120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04" table:number-rows-spanned="2">
            <text:p text:style-name="P1205">本學期</text:p>
            <text:p text:style-name="P1206">實施時數</text:p>
          </table:table-cell>
          <table:table-cell table:style-name="TableCell1207" table:number-rows-spanned="2">
            <text:p text:style-name="P1208">相關規定說明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實施年級</text:p>
          </table:table-cell>
          <table:table-cell table:style-name="TableCell1214">
            <text:p text:style-name="P1215">領域學習或彈性學習課程別</text:p>
          </table:table-cell>
          <table:table-cell table:style-name="TableCell1216">
            <text:p text:style-name="P1217">實施</text:p>
            <text:p text:style-name="P1218">週次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3">
            <text:p text:style-name="P1223">1</text:p>
          </table:table-cell>
          <table:table-cell table:style-name="TableCell1224" table:number-rows-spanned="3">
            <text:p text:style-name="P1225">性別平等教育課程或活動</text:p>
          </table:table-cell>
          <table:table-cell table:style-name="TableCell1226">
            <text:p text:style-name="P1227">7</text:p>
          </table:table-cell>
          <table:table-cell table:style-name="TableCell1228">
            <text:p text:style-name="P1229">藝文領域-音樂</text:p>
          </table:table-cell>
          <table:table-cell table:style-name="TableCell1230">
            <text:p text:style-name="P1231">7.8.11.12</text:p>
          </table:table-cell>
          <table:table-cell table:style-name="TableCell1232">
            <text:p text:style-name="P1233">4</text:p>
          </table:table-cell>
          <table:table-cell table:style-name="TableCell1234" table:number-rows-spanned="3">
            <text:p text:style-name="P1235"><text:span text:style-name="T1236">✽</text:span><text:span text:style-name="T1237">性別平等教育法第</text:span><text:span text:style-name="T1238">17</text:span><text:span text:style-name="T1239">條</text:span></text:p>
            <text:p text:style-name="P1240"><text:s text:c="2"/>每學期至少4小時</text:p>
            <text:p text:style-name="P1241"><text:span text:style-name="T1242">✽</text:span><text:span text:style-name="T1243">兒童及少年性剝削防制條例第</text:span><text:span text:style-name="T1244">4</text:span><text:span text:style-name="T1245">條</text:span></text:p>
            <text:p text:style-name="P1246"><text:s text:c="2"/>每學年應辦理兒童及少年性剝削防<text:s text:c="2"/></text:p>
            <text:p text:style-name="P1247"><text:span text:style-name="T1248"><text:s text:c="2"/></text:span><text:span text:style-name="T1249">治教育課程或教育宣導</text:span><text:span text:style-name="T1250">(</text:span><text:span text:style-name="T1251">建議融入</text:span><text:span text:style-name="T1252">)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rows-spanned="3">
            <text:p text:style-name="P1279">2</text:p>
          </table:table-cell>
          <table:table-cell table:style-name="TableCell1280" table:number-rows-spanned="3">
            <text:p text:style-name="P1281"><text:span text:style-name="T1282">性侵害防治教育課程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rows-spanned="3">
            <text:p text:style-name="P1292"><text:span text:style-name="T1293">✽</text:span><text:span text:style-name="T1294">性侵害犯罪防治法第</text:span><text:span text:style-name="T1295">7</text:span><text:span text:style-name="T1296">條</text:span></text:p>
            <text:p text:style-name="P1297"><text:span text:style-name="T1298"><text:s text:c="2"/></text:span><text:span text:style-name="T1299">每學年至少</text:span><text:span text:style-name="T1300">4</text:span><text:span text:style-name="T1301">小時</text:span>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rows-spanned="3">
            <text:p text:style-name="P1328">3</text:p>
          </table:table-cell>
          <table:table-cell table:style-name="TableCell1329" table:number-rows-spanned="3">
            <text:p text:style-name="P1330">環境教育課程</text:p>
          </table:table-cell>
          <table:table-cell table:style-name="TableCell1331">
            <text:p text:style-name="P1332">7</text:p>
          </table:table-cell>
          <table:table-cell table:style-name="TableCell1333">
            <text:p text:style-name="P1334">藝文領域-音樂</text:p>
          </table:table-cell>
          <table:table-cell table:style-name="TableCell1335">
            <text:p text:style-name="P1336">13~16</text:p>
          </table:table-cell>
          <table:table-cell table:style-name="TableCell1337">
            <text:p text:style-name="P1338">4</text:p>
          </table:table-cell>
          <table:table-cell table:style-name="TableCell1339" table:number-rows-spanned="3">
            <text:p text:style-name="內文"><text:span text:style-name="T1340">✽</text:span><text:span text:style-name="T1341">環境教育法第</text:span><text:span text:style-name="T1342">19</text:span><text:span text:style-name="T1343">條</text:span></text:p>
            <text:p text:style-name="P1344"><text:s text:c="2"/>每學年至少4小時</text:p>
            <text:p text:style-name="內文"><text:span text:style-name="T1345">(</text:span><text:span text:style-name="T1346">含海洋教育</text:span><text:span text:style-name="T1347">1</text:span><text:span text:style-name="T1348">小時，環境倫理、永續發展、氣候變遷、災害防救、能源資源永續利用</text:span><text:span text:style-name="T1349">3</text:span><text:span text:style-name="T1350">小時</text:span><text:span text:style-name="T1351">)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rows-spanned="3">
            <text:p text:style-name="P1378">4</text:p>
          </table:table-cell>
          <table:table-cell table:style-name="TableCell1379" table:number-rows-spanned="3">
            <text:p text:style-name="P1380"><text:span text:style-name="T1381">家庭教育課程及活動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rows-spanned="3">
            <text:p text:style-name="內文"><text:span text:style-name="T1391">✽</text:span><text:span text:style-name="T1392">家庭教育法第</text:span><text:span text:style-name="T1393">12</text:span><text:span text:style-name="T1394">條</text:span></text:p>
            <text:p text:style-name="內文"><text:span text:style-name="T1395"><text:s text:c="2"/></text:span><text:span text:style-name="T1396">每學年至少</text:span><text:span text:style-name="T1397">4</text:span><text:span text:style-name="T1398">小時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 table:number-rows-spanned="3">
            <text:p text:style-name="P1425">5</text:p>
          </table:table-cell>
          <table:table-cell table:style-name="TableCell1426" table:number-rows-spanned="3">
            <text:p text:style-name="P1427"><text:span text:style-name="T1428">家庭暴力防治課程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rows-spanned="3">
            <text:p text:style-name="內文"><text:span text:style-name="T1438">✽</text:span><text:span text:style-name="T1439">家庭暴力防治法第</text:span><text:span text:style-name="T1440">60</text:span><text:span text:style-name="T1441">條</text:span><text:span text:style-name="T1442">)</text:span></text:p>
            <text:p text:style-name="內文"><text:span text:style-name="T1443"><text:s text:c="2"/></text:span><text:span text:style-name="T1444">每學年至少</text:span><text:span text:style-name="T1445">4</text:span><text:span text:style-name="T1446">小時</text:span>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rows-spanned="3">
            <text:p text:style-name="P1473">6</text:p>
          </table:table-cell>
          <table:table-cell table:style-name="TableCell1474" table:number-rows-spanned="3">
            <text:p text:style-name="P1475"><text:span text:style-name="T1476">全民國防教育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rows-spanned="3">
            <text:p text:style-name="內文"><text:span text:style-name="T1486">✽</text:span><text:span text:style-name="T1487">全民國防教育法第</text:span><text:span text:style-name="T1488">7</text:span><text:span text:style-name="T1489">條</text:span>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rows-spanned="3">
            <text:p text:style-name="P1516">7</text:p>
          </table:table-cell>
          <table:table-cell table:style-name="TableCell1517" table:number-rows-spanned="3">
            <text:p text:style-name="P1518">國際教育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藝文領域-音樂</text:p>
          </table:table-cell>
          <table:table-cell table:style-name="TableCell1523">
            <text:p text:style-name="P1524">18.19</text:p>
          </table:table-cell>
          <table:table-cell table:style-name="TableCell1525">
            <text:p text:style-name="P1526"/>
          </table:table-cell>
          <table:table-cell table:style-name="TableCell1527" table:number-rows-spanned="3">
            <text:p text:style-name="P1528">依本局109年2月20日新北教新字第1090294487號函辦理，自110學年度起實施國際教育4堂課。</text:p>
            <text:p text:style-name="內文"><text:span text:style-name="T1529">每學年實施</text:span><text:span text:style-name="T1530">4</text:span><text:span text:style-name="T1531">節課，原則每學期</text:span><text:span text:style-name="T1532">2</text:span><text:span text:style-name="T1533">節課，惟經由各校課程委員會通過後，得彈性調整實施學期。</text:span>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8</text:p>
          </table:table-cell>
          <table:table-cell table:style-name="TableCell1561">
            <text:p text:style-name="P1562">安全教育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</text:p>
          </table:table-cell>
          <table:table-cell table:style-name="TableCell1576">
            <text:p text:style-name="P1577">生命教育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藝文領域-音樂</text:p>
          </table:table-cell>
          <table:table-cell table:style-name="TableCell1582">
            <text:p text:style-name="P1583">9.10.16.17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0</text:p>
          </table:table-cell>
          <table:table-cell table:style-name="TableCell1591">
            <text:p text:style-name="P1592"><text:span text:style-name="T1593">閱</text:span><text:span text:style-name="T1594">讀</text:span><text:span text:style-name="T1595">素養、</text:span><text:span text:style-name="T1596">媒體素養教育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藝文領域-音樂</text:p>
          </table:table-cell>
          <table:table-cell table:style-name="TableCell1601">
            <text:p text:style-name="P1602">11.13.14.15</text:p>
          </table:table-cell>
          <table:table-cell table:style-name="TableCell1603">
            <text:p text:style-name="P1604">4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生涯規劃</text:span><text:span text:style-name="T1613">教育</text:span></text:p>
          </table:table-cell>
          <table:table-cell table:style-name="TableCell1614">
            <text:p text:style-name="P1615">7</text:p>
          </table:table-cell>
          <table:table-cell table:style-name="TableCell1616">
            <text:p text:style-name="P1617">藝文領域-音樂</text:p>
          </table:table-cell>
          <table:table-cell table:style-name="TableCell1618">
            <text:p text:style-name="P1619">8、9、15、16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多元文化</text:span><text:span text:style-name="T1630">教育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藝文領域-音樂</text:p>
          </table:table-cell>
          <table:table-cell table:style-name="TableCell1635">
            <text:p text:style-name="P1636">1~12.21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品德教育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原住民族教育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法治教育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能源</text:span><text:span text:style-name="T1695">教育</text:span></text:p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戶外教育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藝文領域-音樂</text:p>
          </table:table-cell>
          <table:table-cell table:style-name="TableCell1717">
            <text:p text:style-name="P1718">18.19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內文"><text:span text:style-name="T1738"><text:line-break/></text:span><text:span text:style-name="T1739">生涯規劃</text:span><text:span text:style-name="T1740">教育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rows-spanned="2">
            <text:p text:style-name="P1751">序號</text:p>
          </table:table-cell>
          <table:table-cell table:style-name="TableCell1752" table:number-rows-spanned="2">
            <text:p text:style-name="P1753">重要教育工作</text:p>
          </table:table-cell>
          <table:table-cell table:style-name="TableCell1754" table:number-columns-spanned="3">
            <text:p text:style-name="P1755">納入課程規劃實施情形</text:p>
            <text:soft-page-break/>
            <text:p text:style-name="內文"><text:span text:style-name="T175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57" table:number-rows-spanned="2">
            <text:p text:style-name="P1758">本學期</text:p>
            <text:soft-page-break/>
            <text:p text:style-name="P1759">實施時數</text:p>
          </table:table-cell>
          <table:table-cell table:style-name="TableCell1760" table:number-rows-spanned="2">
            <text:p text:style-name="P1761"><text:span text:style-name="T1762">請註明課程單元及</text:span><text:span text:style-name="T1763">實質內涵</text:span><text:span text:style-name="T1764">指標</text:span><text:span text:style-name="T1765">表</text:span>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實施年級</text:p>
          </table:table-cell>
          <table:table-cell table:style-name="TableCell1771">
            <text:p text:style-name="P1772">領域學習或彈性學習課程別</text:p>
          </table:table-cell>
          <table:table-cell table:style-name="TableCell1773">
            <text:p text:style-name="P1774">實施</text:p>
            <text:p text:style-name="P1775">週次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  <table:table-row table:style-name="TableRow1778">
          <table:table-cell table:style-name="TableCell1779" table:number-rows-spanned="6">
            <text:p text:style-name="P1780"/>
          </table:table-cell>
          <table:table-cell table:style-name="TableCell1781" table:number-rows-spanned="6">
            <text:p text:style-name="P1782">生涯規劃教育</text:p>
          </table:table-cell>
          <table:table-cell table:style-name="TableCell1783">
            <text:p text:style-name="P1784"><text:span text:style-name="T1785">7</text:span></text:p>
          </table:table-cell>
          <table:table-cell table:style-name="TableCell1786">
            <text:p text:style-name="P1787"><text:span text:style-name="T1788">藝文領域-音樂</text:span></text:p>
          </table:table-cell>
          <table:table-cell table:style-name="TableCell1789">
            <text:p text:style-name="P1790"><text:span text:style-name="T1791">9</text:span><text:span text:style-name="T1792">、</text:span><text:span text:style-name="T1793">1</text:span><text:span text:style-name="T1794">0</text:span><text:span text:style-name="T1795">、</text:span><text:span text:style-name="T1796"><text:s/></text:span><text:span text:style-name="T1797">17</text:span>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內文"><text:span text:style-name="T1801">3-上台表演-J3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<text:span text:style-name="T1807">7</text:span></text:p>
          </table:table-cell>
          <table:table-cell table:style-name="TableCell1808">
            <text:p text:style-name="P1809"><text:span text:style-name="T1810">藝文領域-音樂</text:span></text:p>
          </table:table-cell>
          <table:table-cell table:style-name="TableCell1811">
            <text:p text:style-name="P1812"><text:span text:style-name="T1813">1</text:span><text:span text:style-name="T1814">6</text:span>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<text:span text:style-name="T1819">1-</text:span><text:span text:style-name="T1820">傳唱時代的聲音</text:span><text:span text:style-name="T1821"><text:s/></text:span><text:span text:style-name="T1822">-J</text:span><text:span text:style-name="T1823">3</text:span><text:span text:style-name="T1824">、J7</text:span>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P1878">七、本課程是否有校外人士協助教學</text:p>
      <text:p text:style-name="P1879">□否，全學年都沒有(以下免填)</text:p>
      <text:p text:style-name="P1880">□有，部分班級，實施的班級為：___________</text:p>
      <text:p text:style-name="P1881">□有，全學年實施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教學期程</text:p>
          </table:table-cell>
          <table:table-cell table:style-name="TableCell1892">
            <text:p text:style-name="P1893">校外人士協助之課程大綱</text:p>
          </table:table-cell>
          <table:table-cell table:style-name="TableCell1894">
            <text:p text:style-name="P1895">教材形式</text:p>
          </table:table-cell>
          <table:table-cell table:style-name="TableCell1896">
            <text:p text:style-name="P1897">教材內容簡介</text:p>
          </table:table-cell>
          <table:table-cell table:style-name="TableCell1898">
            <text:p text:style-name="P1899">預期成效</text:p>
          </table:table-cell>
          <table:table-cell table:style-name="TableCell1900">
            <text:p text:style-name="P1901">原授課教師角色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□簡報□印刷品□影音光碟</text:p>
            <text:p text:style-name="P1909">□其他於課程或活動中使用之教學資料，請說明：<text:s/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</table:table>
      <text:p text:style-name="P1942">*上述欄位皆與校外人士協助教學與活動之申請表一致</text:p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AVGmdBU" svg:font-family="AVGmdB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5:00Z</meta:creation-date>
    <dc:date>2026-02-05T05:0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7" meta:paragraph-count="24" meta:word-count="1817" meta:character-count="12150" meta:row-count="86" meta:non-whitespace-character-count="10357"/>
  </office:meta>
</office:document-meta>
</file>