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3" style:family="table-column">
      <style:table-column-properties style:column-width="2.1604in" style:use-optimal-column-width="false"/>
    </style:style>
    <style:style style:name="TableColumn54" style:family="table-column">
      <style:table-column-properties style:column-width="7.9375in" style:use-optimal-column-width="false"/>
    </style:style>
    <style:style style:name="Table52" style:family="table">
      <style:table-properties style:width="10.0979in" fo:margin-left="0in" table:align="center"/>
    </style:style>
    <style:style style:name="TableRow55" style:family="table-row">
      <style:table-row-properties style:min-row-height="0.5861in" style:use-optimal-row-height="false"/>
    </style:style>
    <style:style style:name="TableCell5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 fo:text-align="star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9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line-height-at-least="0.1666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style:line-height-at-least="0.1666in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5" style:family="table-column">
      <style:table-column-properties style:column-width="0.9777in" style:use-optimal-column-width="false"/>
    </style:style>
    <style:style style:name="TableColumn126" style:family="table-column">
      <style:table-column-properties style:column-width="0.9708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2.0673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1.575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1.2388in" style:use-optimal-column-width="false"/>
    </style:style>
    <style:style style:name="Table124" style:family="table">
      <style:table-properties style:width="10.4715in" fo:margin-left="0in" table:align="center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" style:family="table-row">
      <style:table-row-properties style:min-row-height="0.193in" style:use-optimal-row-height="false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" style:family="table-row">
      <style:table-row-properties style:min-row-height="0.6111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805in"/>
    </style:style>
    <style:style style:name="T16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text-align="start" fo:line-height="0.1805in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text-align="start" fo:line-height="0.1666in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start" fo:line-height="0.1666in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" style:parent-style-name="內文" style:family="paragraph">
      <style:paragraph-properties fo:text-align="start" fo:line-height="0.1666in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/>
    </style:style>
    <style:style style:name="P184" style:parent-style-name="內文" style:family="paragraph">
      <style:paragraph-properties fo:text-align="start" fo:line-height="0.1666in"/>
      <style:text-properties style:font-name="標楷體" style:font-name-asian="標楷體" style:font-weight-complex="bold" fo:color="#FF0000"/>
    </style:style>
    <style:style style:name="P185" style:parent-style-name="內文" style:family="paragraph">
      <style:paragraph-properties fo:text-align="start" fo:line-height="0.1666in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start" fo:line-height="0.1666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5" style:parent-style-name="內文" style:family="paragraph">
      <style:paragraph-properties fo:text-align="start" fo:line-height="0.1666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7" style:parent-style-name="內文" style:family="paragraph">
      <style:paragraph-properties fo:text-align="start" fo:line-height="0.1666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 fo:line-height="0.1666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2" style:parent-style-name="內文" style:family="paragraph">
      <style:paragraph-properties fo:text-align="start" fo:line-height="0.1666in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" style:parent-style-name="內文" style:family="paragraph">
      <style:paragraph-properties fo:text-align="start" fo:line-height="0.1666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6" style:parent-style-name="內文" style:family="paragraph">
      <style:paragraph-properties fo:text-align="start" fo:line-height="0.1666in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8" style:parent-style-name="內文" style:family="paragraph">
      <style:paragraph-properties fo:text-align="start" fo:line-height="0.1666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0" style:parent-style-name="內文" style:family="paragraph">
      <style:paragraph-properties fo:text-align="start" fo:line-height="0.1666in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line-height="0.1805in"/>
    </style:style>
    <style:style style:name="T2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5" style:parent-style-name="內文" style:family="paragraph">
      <style:paragraph-properties style:text-autospace="none" fo:text-align="start" fo:line-height="0.1805in"/>
    </style:style>
    <style:style style:name="T2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7" style:parent-style-name="內文" style:family="paragraph">
      <style:paragraph-properties style:text-autospace="none" fo:text-align="start" fo:line-height="0.1805in"/>
    </style:style>
    <style:style style:name="T21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9" style:parent-style-name="內文" style:family="paragraph">
      <style:paragraph-properties style:text-autospace="none" fo:text-align="start" fo:line-height="0.1805in"/>
    </style:style>
    <style:style style:name="T2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23" style:family="table-row">
      <style:table-row-properties style:min-row-height="0.6111in"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805in"/>
    </style:style>
    <style:style style:name="T2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ableCell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line-height="0.1805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line-height="0.1666in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start" fo:line-height="0.1666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0" style:parent-style-name="內文" style:family="paragraph">
      <style:paragraph-properties fo:text-align="start" fo:line-height="0.1666in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" style:parent-style-name="內文" style:family="paragraph">
      <style:paragraph-properties fo:text-align="start" fo:line-height="0.1666in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4" style:parent-style-name="內文" style:family="paragraph">
      <style:paragraph-properties fo:text-align="start" fo:line-height="0.1666in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6" style:parent-style-name="內文" style:family="paragraph">
      <style:paragraph-properties fo:text-align="start" fo:line-height="0.1666in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8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/>
    </style:style>
    <style:style style:name="P249" style:parent-style-name="標題1" style:family="paragraph">
      <style:paragraph-properties fo:margin-top="0in" fo:margin-bottom="0in" style:line-height-at-least="0.1944in" fo:background-color="#FFFFFF"/>
    </style:style>
    <style:style style:name="T250" style:parent-style-name="預設段落字型" style:family="text">
      <style:text-properties style:font-name="標楷體" style:font-name-asian="標楷體" fo:font-weight="normal" style:font-weight-asian="normal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normal" style:font-weight-asian="normal" style:font-weight-complex="bold" fo:color="#FF0000" fo:font-size="10pt" style:font-size-asian="10pt" style:font-size-complex="10pt"/>
    </style:style>
    <style:style style:name="P252" style:parent-style-name="內文" style:family="paragraph">
      <style:paragraph-properties fo:text-align="start" fo:line-height="0.1666in"/>
    </style:style>
    <style:style style:name="T253" style:parent-style-name="預設段落字型" style:family="text">
      <style:text-properties style:font-name="標楷體" style:font-name-asian="標楷體" style:font-weight-complex="bold" fo:color="#FF0000"/>
    </style:style>
    <style:style style:name="T254" style:parent-style-name="預設段落字型" style:family="text">
      <style:text-properties style:font-name="標楷體" style:font-name-asian="標楷體" fo:color="#FF0000" fo:background-color="#FFFFFF"/>
    </style:style>
    <style:style style:name="P255" style:parent-style-name="內文" style:family="paragraph">
      <style:paragraph-properties fo:text-align="start" fo:line-height="0.1666in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line-height="0.1666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4" style:parent-style-name="內文" style:family="paragraph">
      <style:paragraph-properties fo:text-align="start" fo:line-height="0.1666in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6" style:parent-style-name="內文" style:family="paragraph">
      <style:paragraph-properties fo:text-align="start" fo:line-height="0.1666in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line-height="0.1666in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" style:parent-style-name="內文" style:family="paragraph">
      <style:paragraph-properties fo:text-align="start" fo:line-height="0.1666in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3" style:parent-style-name="內文" style:family="paragraph">
      <style:paragraph-properties fo:text-align="start" fo:line-height="0.1666in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5" style:parent-style-name="內文" style:family="paragraph">
      <style:paragraph-properties fo:text-align="start" fo:line-height="0.1666in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7" style:parent-style-name="內文" style:family="paragraph">
      <style:paragraph-properties fo:text-align="start" fo:line-height="0.1666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9" style:parent-style-name="內文" style:family="paragraph">
      <style:paragraph-properties fo:text-align="start" fo:line-height="0.1666in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4" style:parent-style-name="內文" style:family="paragraph">
      <style:paragraph-properties style:text-autospace="none"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86" style:parent-style-name="內文" style:family="paragraph">
      <style:paragraph-properties style:text-autospace="none"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88" style:parent-style-name="內文" style:family="paragraph">
      <style:paragraph-properties style:text-autospace="none"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90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AVGmdBU" fo:color="#FF0000"/>
    </style:style>
    <style:style style:name="P291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AVGmdBU" fo:color="#FF0000"/>
    </style:style>
    <style:style style:name="P292" style:parent-style-name="內文" style:family="paragraph">
      <style:text-properties style:font-name="標楷體" style:font-name-asian="標楷體" fo:color="#FF0000"/>
    </style:style>
    <style:style style:name="P293" style:parent-style-name="內文" style:family="paragraph">
      <style:text-properties style:font-name="標楷體" style:font-name-asian="標楷體" fo:color="#FF0000"/>
    </style:style>
    <style:style style:name="P294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AVGmdBU" fo:color="#FF0000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AVGmdBU" fo:color="#C45911"/>
    </style:style>
    <style:style style:name="P298" style:parent-style-name="內文" style:family="paragraph">
      <style:text-properties style:font-name="標楷體" style:font-name-asian="標楷體" fo:color="#C45911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style:text-autospace="none" fo:text-align="start" fo:line-height="0.1805in"/>
      <style:text-properties style:font-name="標楷體" style:font-name-asian="標楷體" style:font-weight-complex="bold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use-window-font-color="true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 fo:line-height="0.1666in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text-align="start" fo:line-height="0.1666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0" style:parent-style-name="內文" style:family="paragraph">
      <style:paragraph-properties fo:text-align="start" fo:line-height="0.1666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2" style:parent-style-name="內文" style:family="paragraph">
      <style:paragraph-properties fo:text-align="start" fo:line-height="0.1666in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4" style:parent-style-name="內文" style:family="paragraph">
      <style:paragraph-properties fo:text-align="start" fo:line-height="0.1666in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 fo:line-height="0.1666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" style:parent-style-name="內文" style:family="paragraph">
      <style:paragraph-properties fo:text-align="start" fo:line-height="0.1666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4" style:parent-style-name="內文" style:family="paragraph">
      <style:paragraph-properties fo:text-align="start" fo:line-height="0.1666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line-height="0.1666in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9" style:parent-style-name="內文" style:family="paragraph">
      <style:paragraph-properties fo:text-align="start" fo:line-height="0.1666in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1" style:parent-style-name="內文" style:family="paragraph">
      <style:paragraph-properties fo:text-align="start" fo:line-height="0.1666in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3" style:parent-style-name="內文" style:family="paragraph">
      <style:paragraph-properties fo:text-align="start" fo:line-height="0.1666in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5" style:parent-style-name="內文" style:family="paragraph">
      <style:paragraph-properties fo:text-align="start" fo:line-height="0.1666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7" style:parent-style-name="內文" style:family="paragraph">
      <style:paragraph-properties fo:text-align="start" fo:line-height="0.1666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52" style:parent-style-name="內文" style:family="paragraph">
      <style:paragraph-properties style:text-autospace="none"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54" style:parent-style-name="內文" style:family="paragraph">
      <style:paragraph-properties style:text-autospace="none"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58" style:family="table-row">
      <style:table-row-properties style:min-row-height="0.6111in" style:use-optimal-row-height="false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TableCell3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line-height="0.1666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start" fo:line-height="0.1666in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5" style:parent-style-name="內文" style:family="paragraph">
      <style:paragraph-properties fo:text-align="start" fo:line-height="0.1666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7" style:parent-style-name="內文" style:family="paragraph">
      <style:paragraph-properties fo:text-align="start" fo:line-height="0.1666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83" style:parent-style-name="內文" style:family="paragraph">
      <style:paragraph-properties fo:text-align="start" fo:line-height="0.1666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line-height="0.1666in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1" style:parent-style-name="內文" style:family="paragraph">
      <style:paragraph-properties fo:text-align="start" fo:line-height="0.1666in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3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/>
    </style:style>
    <style:style style:name="P394" style:parent-style-name="內文" style:family="paragraph">
      <style:paragraph-properties fo:text-align="start" fo:line-height="0.1666in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line-height="0.1666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9" style:parent-style-name="內文" style:family="paragraph">
      <style:paragraph-properties fo:text-align="start" fo:line-height="0.1666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1" style:parent-style-name="內文" style:family="paragraph">
      <style:paragraph-properties fo:text-align="start" fo:line-height="0.1666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3" style:parent-style-name="內文" style:family="paragraph">
      <style:paragraph-properties fo:text-align="start" fo:line-height="0.1666in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6" style:parent-style-name="內文" style:family="paragraph">
      <style:paragraph-properties fo:text-align="start" fo:line-height="0.1666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8" style:parent-style-name="內文" style:family="paragraph">
      <style:paragraph-properties fo:text-align="start" fo:line-height="0.1666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13" style:parent-style-name="內文" style:family="paragraph">
      <style:paragraph-properties style:text-autospace="none"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15" style:parent-style-name="內文" style:family="paragraph">
      <style:paragraph-properties style:text-autospace="none"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17" style:parent-style-name="內文" style:family="paragraph">
      <style:paragraph-properties style:text-autospace="none"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19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420" style:parent-style-name="內文" style:family="paragraph">
      <style:paragraph-properties style:text-autospace="none" fo:text-align="start" fo:line-height="0.1805in"/>
      <style:text-properties style:font-name="標楷體" style:font-name-asian="標楷體" style:font-weight-complex="bold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423" style:parent-style-name="內文" style:family="paragraph">
      <style:text-properties style:font-name="標楷體" style:font-name-asian="標楷體" fo:color="#00B050"/>
    </style:style>
    <style:style style:name="P424" style:parent-style-name="內文" style:family="paragraph">
      <style:paragraph-properties style:text-autospace="none" fo:text-align="start" fo:line-height="0.1805in"/>
      <style:text-properties style:font-name="標楷體" style:font-name-asian="標楷體" style:font-weight-complex="bold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style:line-height-at-least="0.1666in" fo:text-indent="-0.0048in"/>
    </style:style>
    <style:style style:name="T4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428" style:family="table-row">
      <style:table-row-properties style:min-row-height="0.6111in" style:use-optimal-row-height="false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ableCell4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line-height="0.1666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text-align="start" fo:line-height="0.1666in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45" style:parent-style-name="內文" style:family="paragraph">
      <style:paragraph-properties fo:text-align="start" fo:line-height="0.1666in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7" style:parent-style-name="標題1" style:family="paragraph">
      <style:paragraph-properties fo:margin-top="0in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FF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color="#FF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normal" style:font-weight-asian="normal" fo:color="#FF0000" fo:font-size="10pt" style:font-size-asian="10pt" style:font-size-complex="10pt"/>
    </style:style>
    <style:style style:name="P451" style:parent-style-name="內文" style:family="paragraph">
      <style:paragraph-properties fo:text-align="start" fo:line-height="0.1666in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center" fo:line-height="0.1666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line-height="0.1666in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1" style:parent-style-name="內文" style:family="paragraph">
      <style:paragraph-properties fo:text-align="start" fo:line-height="0.1666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3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/>
    </style:style>
    <style:style style:name="P464" style:parent-style-name="內文" style:family="paragraph">
      <style:paragraph-properties fo:text-align="start" fo:line-height="0.1666in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line-height="0.1666in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9" style:parent-style-name="內文" style:family="paragraph">
      <style:paragraph-properties fo:text-align="start" fo:line-height="0.1666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1" style:parent-style-name="內文" style:family="paragraph">
      <style:paragraph-properties fo:text-align="start" fo:line-height="0.1666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3" style:parent-style-name="內文" style:family="paragraph">
      <style:paragraph-properties fo:text-align="start" fo:line-height="0.1666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5" style:parent-style-name="內文" style:family="paragraph">
      <style:paragraph-properties fo:text-align="start" fo:line-height="0.1666in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7" style:parent-style-name="內文" style:family="paragraph">
      <style:paragraph-properties fo:text-align="start" fo:line-height="0.1666in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83" style:parent-style-name="內文" style:family="paragraph">
      <style:paragraph-properties style:text-autospace="none"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85" style:parent-style-name="內文" style:family="paragraph">
      <style:paragraph-properties style:text-autospace="none"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87" style:parent-style-name="內文" style:family="paragraph">
      <style:paragraph-properties style:text-autospace="none"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89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490" style:parent-style-name="內文" style:family="paragraph">
      <style:paragraph-properties style:text-autospace="none" fo:text-align="start" fo:line-height="0.1805in"/>
      <style:text-properties style:font-name="標楷體" style:font-name-asian="標楷體" style:font-weight-complex="bold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493" style:parent-style-name="內文" style:family="paragraph">
      <style:text-properties style:font-name="標楷體" style:font-name-asian="標楷體" fo:color="#00B050"/>
    </style:style>
    <style:style style:name="P494" style:parent-style-name="內文" style:family="paragraph">
      <style:paragraph-properties style:text-autospace="none" fo:text-align="start" fo:line-height="0.1805in"/>
      <style:text-properties style:font-name="標楷體" style:font-name-asian="標楷體" style:font-weight-complex="bold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start" style:line-height-at-least="0.1666in" fo:text-indent="-0.0048in"/>
    </style:style>
    <style:style style:name="T4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498" style:family="table-row">
      <style:table-row-properties style:min-row-height="0.6111in" style:use-optimal-row-height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use-window-font-color="true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use-window-font-color="true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ableCell5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line-height="0.1666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8" style:parent-style-name="內文" style:family="paragraph">
      <style:paragraph-properties fo:text-align="start" fo:line-height="0.1666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0" style:parent-style-name="內文" style:family="paragraph">
      <style:paragraph-properties fo:text-align="start" fo:line-height="0.1666in"/>
      <style:text-properties style:font-name="標楷體" style:font-name-asian="標楷體" style:font-name-complex="標楷體" fo:color="#FF0000"/>
    </style:style>
    <style:style style:name="P521" style:parent-style-name="內文" style:family="paragraph">
      <style:paragraph-properties fo:text-align="start" fo:line-height="0.1666in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line-height="0.1666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line-height="0.1666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2" style:parent-style-name="內文" style:family="paragraph">
      <style:paragraph-properties fo:text-align="start" fo:line-height="0.1666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5" style:parent-style-name="內文" style:family="paragraph">
      <style:paragraph-properties fo:text-align="start" fo:line-height="0.1666in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8" style:parent-style-name="內文" style:family="paragraph">
      <style:paragraph-properties fo:text-align="start" fo:line-height="0.1666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1" style:parent-style-name="內文" style:family="paragraph">
      <style:paragraph-properties fo:text-align="start" fo:line-height="0.1666in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4" style:parent-style-name="內文" style:family="paragraph">
      <style:paragraph-properties fo:text-align="start" fo:line-height="0.1666in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8" style:parent-style-name="內文" style:family="paragraph">
      <style:paragraph-properties fo:text-align="start" fo:line-height="0.1666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0" style:family="table-row">
      <style:table-row-properties style:min-row-height="0.6111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use-window-font-color="true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use-window-font-color="true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ableCell5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line-height="0.1666in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0" style:parent-style-name="內文" style:family="paragraph">
      <style:paragraph-properties fo:text-align="start" fo:line-height="0.1666in"/>
      <style:text-properties style:font-name="標楷體" style:font-name-asian="標楷體" style:font-name-complex="標楷體" style:use-window-font-color="true"/>
    </style:style>
    <style:style style:name="P581" style:parent-style-name="內文" style:family="paragraph">
      <style:paragraph-properties fo:text-align="start" fo:line-height="0.1666in"/>
    </style:style>
    <style:style style:name="T582" style:parent-style-name="預設段落字型" style:family="text">
      <style:text-properties style:font-name="標楷體" style:font-name-asian="標楷體" style:font-name-complex="標楷體" fo:color="#FF0000"/>
    </style:style>
    <style:style style:name="T583" style:parent-style-name="標題1字元" style:family="text">
      <style:text-properties style:font-name="Arial" style:font-name-complex="Arial" fo:font-style="italic" style:font-style-asian="italic" style:font-style-complex="italic" fo:color="#FF0000" fo:font-size="10.5pt" style:font-size-asian="10.5pt" style:font-size-complex="10.5pt" fo:background-color="#FFFFFF"/>
    </style:style>
    <style:style style:name="T584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background-color="#FFFFFF"/>
    </style:style>
    <style:style style:name="T58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background-color="#FFFFFF"/>
    </style:style>
    <style:style style:name="P586" style:parent-style-name="內文" style:family="paragraph">
      <style:paragraph-properties fo:text-align="start" fo:line-height="0.1666in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9" style:parent-style-name="內文" style:family="paragraph">
      <style:paragraph-properties fo:text-align="start" fo:line-height="0.1666in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paragraph-properties fo:text-align="start" fo:line-height="0.1666in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center" fo:line-height="0.1666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line-height="0.1666in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line-height="0.1666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5" style:parent-style-name="內文" style:family="paragraph">
      <style:paragraph-properties fo:text-align="start" fo:line-height="0.1666in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8" style:parent-style-name="內文" style:family="paragraph">
      <style:paragraph-properties fo:text-align="start" fo:line-height="0.1666in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1" style:parent-style-name="內文" style:family="paragraph">
      <style:paragraph-properties fo:text-align="start" fo:line-height="0.1666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5" style:parent-style-name="內文" style:family="paragraph">
      <style:paragraph-properties fo:text-align="start" fo:line-height="0.1666in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8" style:parent-style-name="內文" style:family="paragraph">
      <style:paragraph-properties fo:text-align="start" fo:line-height="0.1666in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22" style:parent-style-name="內文" style:family="paragraph">
      <style:paragraph-properties fo:text-align="start" fo:line-height="0.1666in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63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start" style:line-height-at-least="0.1666in" fo:text-indent="-0.0048in"/>
    </style:style>
    <style:style style:name="T63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36" style:family="table-row">
      <style:table-row-properties style:min-row-height="0.6111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="標楷體" style:font-name-asian="標楷體" style:use-window-font-color="true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use-window-font-color="true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TableCell6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line-height="0.1666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6" style:parent-style-name="內文" style:family="paragraph">
      <style:paragraph-properties fo:text-align="start" fo:line-height="0.1666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fo:text-align="start" fo:line-height="0.1666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0" style:parent-style-name="內文" style:family="paragraph">
      <style:paragraph-properties fo:text-align="start" fo:line-height="0.1666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line-height="0.1666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0.1666in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line-height="0.1666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1" style:parent-style-name="內文" style:family="paragraph">
      <style:paragraph-properties fo:text-align="start" fo:line-height="0.1666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4" style:parent-style-name="內文" style:family="paragraph">
      <style:paragraph-properties fo:text-align="start" fo:line-height="0.1666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7" style:parent-style-name="內文" style:family="paragraph">
      <style:paragraph-properties fo:text-align="start" fo:line-height="0.1666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paragraph-properties fo:text-align="start" fo:line-height="0.1666in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paragraph-properties fo:text-align="start" fo:line-height="0.1666in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paragraph-properties fo:text-align="start" fo:line-height="0.1666in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7" style:family="table-row">
      <style:table-row-properties style:min-row-height="0.6111in" style:use-optimal-row-height="false"/>
    </style:style>
    <style:style style:name="TableCell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="0.013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="標楷體" style:font-name-asian="標楷體" style:use-window-font-color="true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use-window-font-color="true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ableCell7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line-height="0.1666in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7" style:parent-style-name="內文" style:family="paragraph">
      <style:paragraph-properties fo:text-align="start" fo:line-height="0.1666in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9" style:parent-style-name="內文" style:family="paragraph">
      <style:paragraph-properties fo:text-align="start" fo:line-height="0.1666in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2" style:parent-style-name="預設段落字型" style:family="text">
      <style:text-properties style:font-name="標楷體" style:font-name-asian="標楷體" style:font-name-complex="標楷體" fo:color="#FF0000"/>
    </style:style>
    <style:style style:name="T723" style:parent-style-name="預設段落字型" style:family="text">
      <style:text-properties style:font-name="標楷體" style:font-name-asian="標楷體" style:font-name-complex="標楷體" fo:color="#FF0000"/>
    </style:style>
    <style:style style:name="P724" style:parent-style-name="標題3" style:family="paragraph">
      <style:paragraph-properties fo:margin-top="0in" fo:margin-bottom="0.0312in"/>
    </style:style>
    <style:style style:name="T725" style:parent-style-name="預設段落字型" style:family="text">
      <style:text-properties style:font-name="標楷體" style:font-name-asian="標楷體" style:font-name-complex="Arial" fo:font-weight="normal" style:font-weight-asian="normal" style:font-weight-complex="bold" fo:color="#FF0000" fo:font-size="10pt" style:font-size-asian="10pt" style:font-size-complex="10pt" fo:background-color="#FFFFFF"/>
    </style:style>
    <style:style style:name="T726" style:parent-style-name="預設段落字型" style:family="text">
      <style:text-properties style:font-name="標楷體" style:font-name-asian="標楷體" style:font-name-complex="微軟正黑體" fo:font-weight="normal" style:font-weight-asian="normal" style:font-weight-complex="bold" fo:color="#FF0000" fo:font-size="10pt" style:font-size-asian="10pt" style:font-size-complex="10pt" fo:background-color="#FFFFFF"/>
    </style:style>
    <style:style style:name="T727" style:parent-style-name="預設段落字型" style:family="text">
      <style:text-properties style:font-name="標楷體" style:font-name-asian="標楷體" style:font-name-complex="Arial" fo:font-weight="normal" style:font-weight-asian="normal" style:font-weight-complex="bold" fo:color="#FF0000" fo:font-size="10pt" style:font-size-asian="10pt" style:font-size-complex="10pt" fo:background-color="#FFFFFF"/>
    </style:style>
    <style:style style:name="P728" style:parent-style-name="內文" style:family="paragraph">
      <style:paragraph-properties fo:text-align="start" fo:line-height="0.1666in"/>
    </style:style>
    <style:style style:name="T729" style:parent-style-name="預設段落字型" style:family="text">
      <style:text-properties style:font-name="標楷體" style:font-name-asian="標楷體" style:font-name-complex="標楷體" fo:color="#FF0000"/>
    </style:style>
    <style:style style:name="T730" style:parent-style-name="預設段落字型" style:family="text">
      <style:text-properties style:font-name="標楷體" style:font-name-asian="標楷體" style:font-name-complex="標楷體" fo:color="#FF0000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center" fo:line-height="0.1666in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line-height="0.1666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line-height="0.1666in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0" style:parent-style-name="內文" style:family="paragraph">
      <style:paragraph-properties fo:text-align="start" fo:line-height="0.1666in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4" style:parent-style-name="內文" style:family="paragraph">
      <style:paragraph-properties fo:text-align="start" fo:line-height="0.1666in"/>
    </style:style>
    <style:style style:name="T7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6" style:parent-style-name="內文" style:family="paragraph">
      <style:paragraph-properties fo:text-align="start" fo:line-height="0.1666in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8" style:parent-style-name="內文" style:family="paragraph">
      <style:paragraph-properties fo:text-align="start" fo:line-height="0.1666in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0" style:parent-style-name="內文" style:family="paragraph">
      <style:paragraph-properties fo:text-align="start" fo:line-height="0.1666in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3" style:parent-style-name="內文" style:family="paragraph">
      <style:paragraph-properties fo:text-align="start" fo:line-height="0.1666in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fo:line-height="0.1805in"/>
    </style:style>
    <style:style style:name="T7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4" style:family="table-row">
      <style:table-row-properties style:min-row-height="0.6111in" style:use-optimal-row-height="false"/>
    </style:style>
    <style:style style:name="TableCell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use-window-font-color="true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use-window-font-color="true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TableCell7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line-height="0.1666in"/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4" style:parent-style-name="內文" style:family="paragraph">
      <style:paragraph-properties fo:text-align="start" fo:line-height="0.1666in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6" style:parent-style-name="內文" style:family="paragraph">
      <style:paragraph-properties fo:text-align="start" fo:line-height="0.1666in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8" style:parent-style-name="內文" style:family="paragraph">
      <style:paragraph-properties fo:text-align="start" fo:line-height="0.1666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0" style:parent-style-name="內文" style:family="paragraph">
      <style:paragraph-properties fo:text-align="start" fo:line-height="0.1666in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2" style:parent-style-name="內文" style:family="paragraph">
      <style:paragraph-properties fo:text-align="start" fo:line-height="0.1666in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fo:text-align="start" fo:line-height="0.1666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center" fo:line-height="0.1666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start" fo:line-height="0.1666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align="start" fo:line-height="0.1666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5" style:parent-style-name="內文" style:family="paragraph">
      <style:paragraph-properties fo:text-align="start" fo:line-height="0.1666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7" style:parent-style-name="內文" style:family="paragraph">
      <style:paragraph-properties fo:text-align="start" fo:line-height="0.1666in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9" style:parent-style-name="內文" style:family="paragraph">
      <style:paragraph-properties fo:text-align="start" fo:line-height="0.1666in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1" style:parent-style-name="內文" style:family="paragraph">
      <style:paragraph-properties fo:text-align="start" fo:line-height="0.1666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3" style:parent-style-name="內文" style:family="paragraph">
      <style:paragraph-properties fo:text-align="start" fo:line-height="0.1666in"/>
    </style:style>
    <style:style style:name="T8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8" style:parent-style-name="內文" style:family="paragraph">
      <style:paragraph-properties fo:text-align="start" fo:line-height="0.1666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82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828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AVGmdBU" fo:color="#C45911"/>
    </style:style>
    <style:style style:name="P829" style:parent-style-name="內文" style:family="paragraph">
      <style:text-properties style:font-name="標楷體" style:font-name-asian="標楷體" fo:color="#C45911"/>
    </style:style>
    <style:style style:name="P830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AVGmdBU" fo:color="#C45911"/>
    </style:style>
    <style:style style:name="P83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83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35" style:family="table-row">
      <style:table-row-properties style:min-row-height="0.6111in" style:use-optimal-row-height="fals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use-window-font-color="true"/>
    </style:style>
    <style:style style:name="P841" style:parent-style-name="內文" style:family="paragraph">
      <style:paragraph-properties fo:text-align="start" fo:line-height="0.1805in"/>
    </style:style>
    <style:style style:name="T842" style:parent-style-name="預設段落字型" style:family="text">
      <style:text-properties style:font-name="標楷體" style:font-name-asian="標楷體" style:use-window-font-color="true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use-window-font-color="true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use-window-font-color="true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use-window-font-color="true"/>
    </style:style>
    <style:style style:name="TableCell8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 fo:line-height="0.1666in"/>
    </style:style>
    <style:style style:name="T8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3" style:parent-style-name="內文" style:family="paragraph">
      <style:paragraph-properties fo:text-align="start" fo:line-height="0.1666in"/>
    </style:style>
    <style:style style:name="T8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5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/>
    </style:style>
    <style:style style:name="P866" style:parent-style-name="內文" style:family="paragraph">
      <style:paragraph-properties fo:text-align="start" fo:line-height="0.1666in"/>
    </style:style>
    <style:style style:name="T867" style:parent-style-name="預設段落字型" style:family="text">
      <style:text-properties style:font-name="標楷體" style:font-name-asian="標楷體" style:font-weight-complex="bold" fo:color="#FF0000"/>
    </style:style>
    <style:style style:name="T8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69" style:parent-style-name="內文" style:family="paragraph">
      <style:paragraph-properties fo:text-align="start" fo:line-height="0.1666in"/>
    </style:style>
    <style:style style:name="T8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2" style:parent-style-name="內文" style:family="paragraph">
      <style:paragraph-properties fo:text-align="start" fo:line-height="0.1666in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center" fo:line-height="0.1666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line-height="0.1666in"/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1" style:parent-style-name="內文" style:family="paragraph">
      <style:paragraph-properties fo:text-align="start" fo:line-height="0.1666in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line-height="0.1666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6" style:parent-style-name="內文" style:family="paragraph">
      <style:paragraph-properties fo:text-align="start" fo:line-height="0.1666in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8" style:parent-style-name="內文" style:family="paragraph">
      <style:paragraph-properties fo:text-align="start" fo:line-height="0.1666in"/>
    </style:style>
    <style:style style:name="T8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0" style:parent-style-name="內文" style:family="paragraph">
      <style:paragraph-properties fo:text-align="start" fo:line-height="0.1666in"/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2" style:parent-style-name="內文" style:family="paragraph">
      <style:paragraph-properties fo:text-align="start" fo:line-height="0.1666in"/>
    </style:style>
    <style:style style:name="T8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4" style:parent-style-name="內文" style:family="paragraph">
      <style:paragraph-properties fo:text-align="start" fo:line-height="0.1666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6" style:parent-style-name="內文" style:family="paragraph">
      <style:paragraph-properties fo:text-align="start" fo:line-height="0.1666in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8" style:parent-style-name="內文" style:family="paragraph">
      <style:paragraph-properties fo:text-align="start" fo:line-height="0.1666in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0" style:parent-style-name="內文" style:family="paragraph">
      <style:paragraph-properties fo:text-align="start" fo:line-height="0.1666in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0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90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911" style:parent-style-name="內文" style:family="paragraph">
      <style:text-properties style:font-name="標楷體" style:font-name-asian="標楷體" fo:color="#FF0000"/>
    </style:style>
    <style:style style:name="P91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15" style:family="table-row">
      <style:table-row-properties style:min-row-height="0.6111in" style:use-optimal-row-height="false"/>
    </style:style>
    <style:style style:name="TableCell9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8" style:family="table-cell">
      <style:table-cell-properties fo:border="0.013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use-window-font-color="true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use-window-font-color="true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use-window-font-color="true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use-window-font-color="true"/>
    </style:style>
    <style:style style:name="TableCell9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start" fo:line-height="0.1666in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3" style:parent-style-name="內文" style:family="paragraph">
      <style:paragraph-properties fo:text-align="start" fo:line-height="0.1666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5" style:parent-style-name="內文" style:family="paragraph">
      <style:paragraph-properties fo:text-align="start" fo:line-height="0.1666in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7" style:parent-style-name="內文" style:family="paragraph">
      <style:paragraph-properties fo:text-align="start" fo:line-height="0.1666in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4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center" fo:line-height="0.1666in"/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line-height="0.1666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6" style:parent-style-name="內文" style:family="paragraph">
      <style:paragraph-properties fo:text-align="start" fo:line-height="0.1666in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line-height="0.1666in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1" style:parent-style-name="內文" style:family="paragraph">
      <style:paragraph-properties fo:text-align="start" fo:line-height="0.1666in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3" style:parent-style-name="內文" style:family="paragraph">
      <style:paragraph-properties fo:text-align="start" fo:line-height="0.1666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5" style:parent-style-name="內文" style:family="paragraph">
      <style:paragraph-properties fo:text-align="start" fo:line-height="0.1666in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7" style:parent-style-name="內文" style:family="paragraph">
      <style:paragraph-properties fo:text-align="start" fo:line-height="0.1666in"/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9" style:parent-style-name="內文" style:family="paragraph">
      <style:paragraph-properties fo:text-align="start" fo:line-height="0.1666in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1" style:parent-style-name="內文" style:family="paragraph">
      <style:paragraph-properties fo:text-align="start" fo:line-height="0.1666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3" style:parent-style-name="內文" style:family="paragraph">
      <style:paragraph-properties fo:text-align="start" fo:line-height="0.1666in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5" style:parent-style-name="內文" style:family="paragraph">
      <style:paragraph-properties fo:text-align="start" fo:line-height="0.1666in"/>
    </style:style>
    <style:style style:name="T9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86" style:family="table-row">
      <style:table-row-properties style:min-row-height="0.6111in" style:use-optimal-row-height="false"/>
    </style:style>
    <style:style style:name="TableCell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use-window-font-color="true"/>
    </style:style>
    <style:style style:name="T994" style:parent-style-name="預設段落字型" style:family="text">
      <style:text-properties style:font-name="標楷體" style:font-name-asian="標楷體" style:use-window-font-color="true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use-window-font-color="true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use-window-font-color="true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use-window-font-color="true"/>
    </style:style>
    <style:style style:name="TableCell10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align="start" fo:line-height="0.1666in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6" style:parent-style-name="內文" style:family="paragraph">
      <style:paragraph-properties fo:text-align="start" fo:line-height="0.1666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8" style:parent-style-name="內文" style:family="paragraph">
      <style:paragraph-properties fo:text-align="start" fo:line-height="0.1666in"/>
    </style:style>
    <style:style style:name="T10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0" style:parent-style-name="內文" style:family="paragraph">
      <style:paragraph-properties fo:text-align="start" fo:line-height="0.1666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center" fo:line-height="0.1666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start" fo:line-height="0.1666in"/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0" style:parent-style-name="內文" style:family="paragraph">
      <style:paragraph-properties fo:text-align="start" fo:line-height="0.1666in"/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align="start" fo:line-height="0.1666in"/>
    </style:style>
    <style:style style:name="T10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5" style:parent-style-name="內文" style:family="paragraph">
      <style:paragraph-properties fo:text-align="start" fo:line-height="0.1666in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7" style:parent-style-name="內文" style:family="paragraph">
      <style:paragraph-properties fo:text-align="start" fo:line-height="0.1666in"/>
    </style:style>
    <style:style style:name="T10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9" style:parent-style-name="內文" style:family="paragraph">
      <style:paragraph-properties fo:text-align="start" fo:line-height="0.1666in"/>
    </style:style>
    <style:style style:name="T10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1" style:parent-style-name="內文" style:family="paragraph">
      <style:paragraph-properties fo:text-align="start" fo:line-height="0.1666in"/>
    </style:style>
    <style:style style:name="T10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3" style:parent-style-name="內文" style:family="paragraph">
      <style:paragraph-properties fo:text-align="start" fo:line-height="0.1666in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5" style:parent-style-name="內文" style:family="paragraph">
      <style:paragraph-properties fo:text-align="start" fo:line-height="0.1666in"/>
    </style:style>
    <style:style style:name="T10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7" style:parent-style-name="內文" style:family="paragraph">
      <style:paragraph-properties fo:text-align="start" fo:line-height="0.1666in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9" style:parent-style-name="內文" style:family="paragraph">
      <style:paragraph-properties fo:text-align="start" fo:line-height="0.1666in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5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05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060" style:parent-style-name="內文" style:family="paragraph">
      <style:text-properties style:font-name="標楷體" style:font-name-asian="標楷體" fo:color="#FF0000"/>
    </style:style>
    <style:style style:name="P106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64" style:family="table-row">
      <style:table-row-properties style:min-row-height="0.6111in" style:use-optimal-row-height="false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use-window-font-color="true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use-window-font-color="true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use-window-font-color="true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use-window-font-color="true"/>
    </style:style>
    <style:style style:name="T1076" style:parent-style-name="預設段落字型" style:family="text">
      <style:text-properties style:font-name="標楷體" style:font-name-asian="標楷體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use-window-font-color="true"/>
    </style:style>
    <style:style style:name="TableCell10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 fo:line-height="0.1666in"/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4" style:parent-style-name="內文" style:family="paragraph">
      <style:paragraph-properties fo:text-align="start" fo:line-height="0.1666in"/>
    </style:style>
    <style:style style:name="T10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7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/>
    </style:style>
    <style:style style:name="P1098" style:parent-style-name="內文" style:family="paragraph">
      <style:paragraph-properties fo:text-align="start" fo:line-height="0.1666in"/>
    </style:style>
    <style:style style:name="T1099" style:parent-style-name="預設段落字型" style:family="text">
      <style:text-properties style:font-name="標楷體" style:font-name-asian="標楷體" style:font-weight-complex="bold" fo:color="#FF0000"/>
    </style:style>
    <style:style style:name="T1100" style:parent-style-name="預設段落字型" style:family="text">
      <style:text-properties style:font-name="標楷體" style:font-name-asian="標楷體" style:font-weight-complex="bold" fo:color="#FF0000"/>
    </style:style>
    <style:style style:name="T1101" style:parent-style-name="預設段落字型" style:family="text">
      <style:text-properties style:font-name="標楷體" style:font-name-asian="標楷體" style:font-weight-complex="bold" fo:color="#FF0000"/>
    </style:style>
    <style:style style:name="T110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03" style:parent-style-name="內文" style:family="paragraph">
      <style:paragraph-properties fo:text-align="start" fo:line-height="0.1666in"/>
    </style:style>
    <style:style style:name="T1104" style:parent-style-name="預設段落字型" style:family="text">
      <style:text-properties style:font-name="標楷體" style:font-name-asian="標楷體" style:font-weight-complex="bold" fo:color="#FF0000"/>
    </style:style>
    <style:style style:name="T1105" style:parent-style-name="預設段落字型" style:family="text">
      <style:text-properties style:font-name="標楷體" style:font-name-asian="標楷體" fo:color="#FF0000" fo:background-color="#FAFAFA"/>
    </style:style>
    <style:style style:name="T1106" style:parent-style-name="預設段落字型" style:family="text">
      <style:text-properties style:font-name="標楷體" style:font-name-asian="標楷體" fo:color="#FF0000" fo:background-color="#FAFAFA"/>
    </style:style>
    <style:style style:name="T1107" style:parent-style-name="預設段落字型" style:family="text">
      <style:text-properties style:font-name="標楷體" style:font-name-asian="標楷體" fo:color="#FF0000" fo:background-color="#FAFAFA"/>
    </style:style>
    <style:style style:name="T1108" style:parent-style-name="預設段落字型" style:family="text">
      <style:text-properties style:font-name="標楷體" style:font-name-asian="標楷體" fo:color="#FF0000" fo:background-color="#FAFAFA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10" style:parent-style-name="內文" style:family="paragraph">
      <style:paragraph-properties fo:text-align="start" fo:line-height="0.1666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center" fo:line-height="0.1666in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align="start" fo:line-height="0.1666in"/>
    </style:style>
    <style:style style:name="T11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9" style:parent-style-name="內文" style:family="paragraph">
      <style:paragraph-properties fo:text-align="start" fo:line-height="0.1666in"/>
    </style:style>
    <style:style style:name="T11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text-align="start" fo:line-height="0.1666in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4" style:parent-style-name="內文" style:family="paragraph">
      <style:paragraph-properties fo:text-align="start" fo:line-height="0.1666in"/>
    </style:style>
    <style:style style:name="T11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6" style:parent-style-name="內文" style:family="paragraph">
      <style:paragraph-properties fo:text-align="start" fo:line-height="0.1666in"/>
    </style:style>
    <style:style style:name="T11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8" style:parent-style-name="內文" style:family="paragraph">
      <style:paragraph-properties fo:text-align="start" fo:line-height="0.1666in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0" style:parent-style-name="內文" style:family="paragraph">
      <style:paragraph-properties fo:text-align="start" fo:line-height="0.1666in"/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2" style:parent-style-name="內文" style:family="paragraph">
      <style:paragraph-properties fo:text-align="start" fo:line-height="0.1666in"/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4" style:parent-style-name="內文" style:family="paragraph">
      <style:paragraph-properties fo:text-align="start" fo:line-height="0.1666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6" style:parent-style-name="內文" style:family="paragraph">
      <style:paragraph-properties fo:text-align="start" fo:line-height="0.1666in"/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8" style:parent-style-name="內文" style:family="paragraph">
      <style:paragraph-properties fo:text-align="start" fo:line-height="0.1666in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4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14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49" style:parent-style-name="內文" style:family="paragraph">
      <style:paragraph-properties fo:text-align="start"/>
      <style:text-properties style:font-name="標楷體" style:font-name-asian="標楷體" fo:color="#00B050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152" style:parent-style-name="內文" style:family="paragraph">
      <style:text-properties style:font-name="標楷體" style:font-name-asian="標楷體" fo:color="#FF0000"/>
    </style:style>
    <style:style style:name="P1153" style:parent-style-name="內文" style:family="paragraph">
      <style:paragraph-properties fo:text-align="start"/>
      <style:text-properties style:font-name="標楷體" style:font-name-asian="標楷體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156" style:parent-style-name="內文" style:family="paragraph">
      <style:text-properties style:font-name="標楷體" style:font-name-asian="標楷體" fo:color="#FF0000"/>
    </style:style>
    <style:style style:name="P115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160" style:family="table-row">
      <style:table-row-properties style:min-row-height="0.6111in" style:use-optimal-row-height="false"/>
    </style:style>
    <style:style style:name="TableCell1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use-window-font-color="true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use-window-font-color="true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use-window-font-color="true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use-window-font-color="true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use-window-font-color="true"/>
    </style:style>
    <style:style style:name="TableCell11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align="start" fo:line-height="0.1666in"/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9" style:parent-style-name="內文" style:family="paragraph">
      <style:paragraph-properties fo:text-align="start" fo:line-height="0.1666in"/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1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/>
    </style:style>
    <style:style style:name="P1192" style:parent-style-name="內文" style:family="paragraph">
      <style:paragraph-properties fo:text-align="start" fo:line-height="0.1666in"/>
    </style:style>
    <style:style style:name="T1193" style:parent-style-name="預設段落字型" style:family="text">
      <style:text-properties style:font-name="標楷體" style:font-name-asian="標楷體" fo:color="#FF0000"/>
    </style:style>
    <style:style style:name="TableCell1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5" style:parent-style-name="內文" style:family="paragraph">
      <style:paragraph-properties fo:text-align="center" fo:line-height="0.1666in"/>
    </style:style>
    <style:style style:name="T11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text-align="start" fo:line-height="0.1666in"/>
    </style:style>
    <style:style style:name="T11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0" style:parent-style-name="內文" style:family="paragraph">
      <style:paragraph-properties fo:text-align="start" fo:line-height="0.1666in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text-align="start" fo:line-height="0.1666in"/>
    </style:style>
    <style:style style:name="T12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5" style:parent-style-name="內文" style:family="paragraph">
      <style:paragraph-properties fo:text-align="start" fo:line-height="0.1666in"/>
    </style:style>
    <style:style style:name="T12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7" style:parent-style-name="內文" style:family="paragraph">
      <style:paragraph-properties fo:text-align="start" fo:line-height="0.1666in"/>
    </style:style>
    <style:style style:name="T1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9" style:parent-style-name="內文" style:family="paragraph">
      <style:paragraph-properties fo:text-align="start" fo:line-height="0.1666in"/>
    </style:style>
    <style:style style:name="T12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1" style:parent-style-name="內文" style:family="paragraph">
      <style:paragraph-properties fo:text-align="start" fo:line-height="0.1666in"/>
    </style:style>
    <style:style style:name="T12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3" style:parent-style-name="內文" style:family="paragraph">
      <style:paragraph-properties fo:text-align="start" fo:line-height="0.1666in"/>
    </style:style>
    <style:style style:name="T12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5" style:parent-style-name="內文" style:family="paragraph">
      <style:paragraph-properties fo:text-align="start" fo:line-height="0.1666in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7" style:parent-style-name="內文" style:family="paragraph">
      <style:paragraph-properties fo:text-align="start" fo:line-height="0.1666in"/>
    </style:style>
    <style:style style:name="T12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0" style:parent-style-name="內文" style:family="paragraph">
      <style:paragraph-properties fo:text-align="start" fo:line-height="0.1666in"/>
    </style:style>
    <style:style style:name="T12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2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22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1229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AVGmdBU" fo:color="#C45911"/>
    </style:style>
    <style:style style:name="P1230" style:parent-style-name="內文" style:family="paragraph">
      <style:text-properties style:font-name="標楷體" style:font-name-asian="標楷體" fo:color="#C45911"/>
    </style:style>
    <style:style style:name="P123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34" style:family="table-row">
      <style:table-row-properties style:min-row-height="0.6111in" style:use-optimal-row-height="false"/>
    </style:style>
    <style:style style:name="TableCell1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138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use-window-font-color="true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use-window-font-color="true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use-window-font-color="true"/>
    </style:style>
    <style:style style:name="TableCell12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9" style:parent-style-name="內文" style:family="paragraph">
      <style:paragraph-properties fo:text-align="start" fo:line-height="0.1805in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align="start" fo:line-height="0.1666in"/>
    </style:style>
    <style:style style:name="T12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6" style:parent-style-name="內文" style:family="paragraph">
      <style:paragraph-properties fo:text-align="start" fo:line-height="0.1666in"/>
    </style:style>
    <style:style style:name="T12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8" style:parent-style-name="內文" style:family="paragraph">
      <style:paragraph-properties fo:text-align="start" fo:line-height="0.1666in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0" style:parent-style-name="內文" style:family="paragraph">
      <style:paragraph-properties fo:text-align="start" fo:line-height="0.1666in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text-align="center" fo:line-height="0.1666in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fo:text-align="start" fo:line-height="0.1666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8" style:parent-style-name="內文" style:family="paragraph">
      <style:paragraph-properties fo:text-align="start" fo:line-height="0.1666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0" style:parent-style-name="內文" style:family="paragraph">
      <style:paragraph-properties fo:text-align="start" fo:line-height="0.1666in"/>
    </style:style>
    <style:style style:name="T1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2" style:parent-style-name="內文" style:family="paragraph">
      <style:paragraph-properties fo:text-align="start" fo:line-height="0.1666in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align="start" fo:line-height="0.1666in"/>
    </style:style>
    <style:style style:name="T12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7" style:parent-style-name="內文" style:family="paragraph">
      <style:paragraph-properties fo:text-align="start" fo:line-height="0.1666in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9" style:parent-style-name="內文" style:family="paragraph">
      <style:paragraph-properties fo:text-align="start" fo:line-height="0.1666in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1" style:parent-style-name="內文" style:family="paragraph">
      <style:paragraph-properties fo:text-align="start" fo:line-height="0.1666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3" style:parent-style-name="內文" style:family="paragraph">
      <style:paragraph-properties fo:text-align="start" fo:line-height="0.1666in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5" style:parent-style-name="內文" style:family="paragraph">
      <style:paragraph-properties fo:text-align="start" fo:line-height="0.1666in"/>
    </style:style>
    <style:style style:name="T1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8" style:parent-style-name="內文" style:family="paragraph">
      <style:paragraph-properties fo:text-align="start" fo:line-height="0.1666in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0" style:parent-style-name="內文" style:family="paragraph">
      <style:paragraph-properties fo:text-align="start" fo:line-height="0.1666in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9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3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02" style:family="table-row">
      <style:table-row-properties style:min-row-height="0.6111in" style:use-optimal-row-height="false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use-window-font-color="true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use-window-font-color="true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use-window-font-color="true"/>
    </style:style>
    <style:style style:name="TableCell13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text-align="start" fo:line-height="0.1666in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4" style:parent-style-name="內文" style:family="paragraph">
      <style:paragraph-properties fo:text-align="start" fo:line-height="0.1666in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6" style:parent-style-name="內文" style:family="paragraph">
      <style:paragraph-properties fo:text-align="start" fo:line-height="0.1666in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8" style:parent-style-name="內文" style:family="paragraph">
      <style:paragraph-properties fo:text-align="start" fo:line-height="0.1666in"/>
    </style:style>
    <style:style style:name="T1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fo:text-align="center" fo:line-height="0.1666in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text-align="start" fo:line-height="0.1666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6" style:parent-style-name="內文" style:family="paragraph">
      <style:paragraph-properties fo:text-align="start" fo:line-height="0.1666in"/>
    </style:style>
    <style:style style:name="T1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8" style:parent-style-name="內文" style:family="paragraph">
      <style:paragraph-properties fo:text-align="start" fo:line-height="0.1666in"/>
    </style:style>
    <style:style style:name="T1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0" style:parent-style-name="內文" style:family="paragraph">
      <style:paragraph-properties fo:text-align="start" fo:line-height="0.1666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3" style:parent-style-name="內文" style:family="paragraph">
      <style:paragraph-properties fo:text-align="start" fo:line-height="0.1666in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5" style:parent-style-name="內文" style:family="paragraph">
      <style:paragraph-properties fo:text-align="start" fo:line-height="0.1666in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7" style:parent-style-name="內文" style:family="paragraph">
      <style:paragraph-properties fo:text-align="start" fo:line-height="0.1666in"/>
    </style:style>
    <style:style style:name="T1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9" style:parent-style-name="內文" style:family="paragraph">
      <style:paragraph-properties fo:text-align="start" fo:line-height="0.1666in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1" style:parent-style-name="內文" style:family="paragraph">
      <style:paragraph-properties fo:text-align="start" fo:line-height="0.1666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4" style:parent-style-name="內文" style:family="paragraph">
      <style:paragraph-properties fo:text-align="start" fo:line-height="0.1666in"/>
    </style:style>
    <style:style style:name="T1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6" style:parent-style-name="內文" style:family="paragraph">
      <style:paragraph-properties fo:text-align="start" fo:line-height="0.1666in"/>
    </style:style>
    <style:style style:name="T1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8" style:parent-style-name="內文" style:family="paragraph">
      <style:paragraph-properties fo:text-align="start" fo:line-height="0.1666in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37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7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start" style:line-height-at-least="0.1666in" fo:text-indent="-0.0048in"/>
    </style:style>
    <style:style style:name="T137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376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378" style:family="table-row">
      <style:table-row-properties style:min-row-height="0.6111in" style:use-optimal-row-height="false"/>
    </style:style>
    <style:style style:name="TableCell1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style:use-window-font-color="true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use-window-font-color="true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use-window-font-color="true"/>
    </style:style>
    <style:style style:name="T1388" style:parent-style-name="預設段落字型" style:family="text">
      <style:text-properties style:font-name="標楷體" style:font-name-asian="標楷體" style:use-window-font-color="true"/>
    </style:style>
    <style:style style:name="TableCell13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0" style:parent-style-name="內文" style:family="paragraph">
      <style:paragraph-properties fo:text-align="start" fo:line-height="0.1805in"/>
    </style:style>
    <style:style style:name="T1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2" style:parent-style-name="內文" style:family="paragraph">
      <style:paragraph-properties fo:text-align="start" fo:line-height="0.1805in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text-align="start" fo:line-height="0.1666in"/>
    </style:style>
    <style:style style:name="T14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2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/>
    </style:style>
    <style:style style:name="P1403" style:parent-style-name="內文" style:family="paragraph">
      <style:paragraph-properties fo:text-align="start" fo:line-height="0.1666in"/>
    </style:style>
    <style:style style:name="T1404" style:parent-style-name="預設段落字型" style:family="text">
      <style:text-properties style:font-name="標楷體" style:font-name-asian="標楷體" fo:color="#FF0000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406" style:parent-style-name="內文" style:family="paragraph">
      <style:paragraph-properties fo:text-align="start" fo:line-height="0.1666in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4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4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41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text-align="center" fo:line-height="0.1666in"/>
    </style:style>
    <style:style style:name="T1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6" style:parent-style-name="內文" style:family="paragraph">
      <style:paragraph-properties fo:text-align="start" fo:line-height="0.1666in"/>
    </style:style>
    <style:style style:name="T1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8" style:parent-style-name="內文" style:family="paragraph">
      <style:paragraph-properties fo:text-align="start" fo:line-height="0.1666in"/>
    </style:style>
    <style:style style:name="T14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0" style:parent-style-name="內文" style:family="paragraph">
      <style:paragraph-properties fo:text-align="start" fo:line-height="0.1666in"/>
    </style:style>
    <style:style style:name="T1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2" style:parent-style-name="內文" style:family="paragraph">
      <style:paragraph-properties fo:text-align="start" fo:line-height="0.1666in"/>
    </style:style>
    <style:style style:name="T1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fo:line-height="0.1666in"/>
    </style:style>
    <style:style style:name="T1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7" style:parent-style-name="內文" style:family="paragraph">
      <style:paragraph-properties fo:text-align="start" fo:line-height="0.1666in"/>
    </style:style>
    <style:style style:name="T14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9" style:parent-style-name="內文" style:family="paragraph">
      <style:paragraph-properties fo:text-align="start" fo:line-height="0.1666in"/>
    </style:style>
    <style:style style:name="T14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2" style:parent-style-name="內文" style:family="paragraph">
      <style:paragraph-properties fo:text-align="start" fo:line-height="0.1666in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4" style:parent-style-name="內文" style:family="paragraph">
      <style:paragraph-properties fo:text-align="start" fo:line-height="0.1666in"/>
    </style:style>
    <style:style style:name="T14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6" style:parent-style-name="內文" style:family="paragraph">
      <style:paragraph-properties fo:text-align="start" fo:line-height="0.1666in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8" style:parent-style-name="內文" style:family="paragraph">
      <style:paragraph-properties fo:text-align="start" fo:line-height="0.1666in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0" style:parent-style-name="內文" style:family="paragraph">
      <style:paragraph-properties fo:text-align="start" fo:line-height="0.1666in"/>
    </style:style>
    <style:style style:name="T1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44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54" style:parent-style-name="內文" style:family="paragraph">
      <style:paragraph-properties fo:text-align="start" fo:line-height="0.1805in"/>
    </style:style>
    <style:style style:name="T145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5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45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458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AVGmdBU" fo:color="#FF0000"/>
    </style:style>
    <style:style style:name="P1459" style:parent-style-name="內文" style:family="paragraph">
      <style:text-properties style:font-name="標楷體" style:font-name-asian="標楷體" fo:color="#FF0000"/>
    </style:style>
    <style:style style:name="P146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63" style:family="table-row">
      <style:table-row-properties style:min-row-height="0.6111in" style:use-optimal-row-height="false"/>
    </style:style>
    <style:style style:name="TableCell1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138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use-window-font-color="true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use-window-font-color="true"/>
    </style:style>
    <style:style style:name="TableCell14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3" style:parent-style-name="內文" style:family="paragraph">
      <style:paragraph-properties fo:text-align="start" fo:line-height="0.1666in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5" style:parent-style-name="內文" style:family="paragraph">
      <style:paragraph-properties fo:text-align="start" fo:line-height="0.1666in"/>
    </style:style>
    <style:style style:name="T14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7" style:parent-style-name="內文" style:family="paragraph">
      <style:paragraph-properties fo:text-align="start" fo:line-height="0.1666in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489" style:parent-style-name="預設段落字型" style:family="text">
      <style:text-properties style:font-name="標楷體" style:font-name-asian="標楷體" fo:color="#FF0000"/>
    </style:style>
    <style:style style:name="P1490" style:parent-style-name="內文" style:family="paragraph">
      <style:paragraph-properties fo:text-align="start" fo:line-height="0.1666in"/>
    </style:style>
    <style:style style:name="T1491" style:parent-style-name="預設段落字型" style:family="text">
      <style:text-properties style:font-name="標楷體" style:font-name-asian="標楷體" fo:color="#FF0000"/>
    </style:style>
    <style:style style:name="T149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494" style:parent-style-name="預設段落字型" style:family="text">
      <style:text-properties style:font-name="標楷體" style:font-name-asian="標楷體" fo:color="#FF0000"/>
    </style:style>
    <style:style style:name="T1495" style:parent-style-name="預設段落字型" style:family="text">
      <style:text-properties style:font-name="標楷體" style:font-name-asian="標楷體" fo:color="#FF0000"/>
    </style:style>
    <style:style style:name="T1496" style:parent-style-name="預設段落字型" style:family="text">
      <style:text-properties style:font-name="標楷體" style:font-name-asian="標楷體" fo:color="#FF0000"/>
    </style:style>
    <style:style style:name="TableCell1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8" style:parent-style-name="內文" style:family="paragraph">
      <style:paragraph-properties fo:text-align="center" fo:line-height="0.1666in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1" style:parent-style-name="內文" style:family="paragraph">
      <style:paragraph-properties fo:text-align="start" fo:line-height="0.1666in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3" style:parent-style-name="內文" style:family="paragraph">
      <style:paragraph-properties fo:text-align="start" fo:line-height="0.1666in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5" style:parent-style-name="內文" style:family="paragraph">
      <style:paragraph-properties fo:text-align="start" fo:line-height="0.1666in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7" style:parent-style-name="內文" style:family="paragraph">
      <style:paragraph-properties fo:text-align="start" fo:line-height="0.1666in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0" style:parent-style-name="內文" style:family="paragraph">
      <style:paragraph-properties fo:text-align="start" fo:line-height="0.1666in"/>
    </style:style>
    <style:style style:name="T15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2" style:parent-style-name="內文" style:family="paragraph">
      <style:paragraph-properties fo:text-align="start" fo:line-height="0.1666in"/>
    </style:style>
    <style:style style:name="T1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4" style:parent-style-name="內文" style:family="paragraph">
      <style:paragraph-properties fo:text-align="start" fo:line-height="0.1666in"/>
    </style:style>
    <style:style style:name="T15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6" style:parent-style-name="內文" style:family="paragraph">
      <style:paragraph-properties fo:text-align="start" fo:line-height="0.1666in"/>
    </style:style>
    <style:style style:name="T1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8" style:parent-style-name="內文" style:family="paragraph">
      <style:paragraph-properties fo:text-align="start" fo:line-height="0.1666in"/>
    </style:style>
    <style:style style:name="T1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0" style:parent-style-name="內文" style:family="paragraph">
      <style:paragraph-properties fo:text-align="start" fo:line-height="0.1666in"/>
    </style:style>
    <style:style style:name="T1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2" style:parent-style-name="內文" style:family="paragraph">
      <style:paragraph-properties fo:text-align="start" fo:line-height="0.1666in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5" style:parent-style-name="內文" style:family="paragraph">
      <style:paragraph-properties fo:text-align="start" fo:line-height="0.1666in"/>
    </style:style>
    <style:style style:name="T15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8" style:parent-style-name="內文" style:family="paragraph">
      <style:paragraph-properties fo:text-align="start" fo:line-height="0.1805in"/>
    </style:style>
    <style:style style:name="T152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30" style:parent-style-name="內文" style:family="paragraph">
      <style:paragraph-properties fo:text-align="start" fo:line-height="0.1805in"/>
    </style:style>
    <style:style style:name="T153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4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5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542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AVGmdBU" fo:color="#FF0000"/>
    </style:style>
    <style:style style:name="P1543" style:parent-style-name="內文" style:family="paragraph">
      <style:text-properties style:font-name="標楷體" style:font-name-asian="標楷體" fo:color="#FF0000"/>
    </style:style>
    <style:style style:name="P154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47" style:family="table-row">
      <style:table-row-properties style:min-row-height="0.8041in" style:use-optimal-row-height="false"/>
    </style:style>
    <style:style style:name="TableCell1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13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use-window-font-color="true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use-window-font-color="true"/>
    </style:style>
    <style:style style:name="P1555" style:parent-style-name="內文" style:family="paragraph">
      <style:paragraph-properties fo:text-align="start" fo:line-height="0.1805in"/>
    </style:style>
    <style:style style:name="T1556" style:parent-style-name="預設段落字型" style:family="text">
      <style:text-properties style:font-name="標楷體" style:font-name-asian="標楷體" style:use-window-font-color="true"/>
    </style:style>
    <style:style style:name="TableCell15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2" style:parent-style-name="內文" style:family="paragraph">
      <style:paragraph-properties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7" style:parent-style-name="內文" style:family="paragraph">
      <style:paragraph-properties fo:text-align="start" fo:line-height="0.1666in"/>
    </style:style>
    <style:style style:name="T15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9" style:parent-style-name="內文" style:family="paragraph">
      <style:paragraph-properties fo:text-align="start" fo:line-height="0.1666in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1" style:parent-style-name="內文" style:family="paragraph">
      <style:paragraph-properties fo:text-align="start" fo:line-height="0.1666in"/>
    </style:style>
    <style:style style:name="T1572" style:parent-style-name="預設段落字型" style:family="text">
      <style:text-properties style:font-name="標楷體" style:font-name-asian="標楷體" fo:color="#FF0000"/>
    </style:style>
    <style:style style:name="T1573" style:parent-style-name="預設段落字型" style:family="text">
      <style:text-properties style:font-name="標楷體" style:font-name-asian="標楷體" fo:color="#FF0000"/>
    </style:style>
    <style:style style:name="T157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76" style:parent-style-name="預設段落字型" style:family="text">
      <style:text-properties style:font-name="標楷體" style:font-name-asian="標楷體" fo:color="#FF0000"/>
    </style:style>
    <style:style style:name="T1577" style:parent-style-name="預設段落字型" style:family="text">
      <style:text-properties style:font-name="標楷體" style:font-name-asian="標楷體" fo:color="#FF0000"/>
    </style:style>
    <style:style style:name="T1578" style:parent-style-name="預設段落字型" style:family="text">
      <style:text-properties style:font-name="標楷體" style:font-name-asian="標楷體" fo:color="#FF0000"/>
    </style:style>
    <style:style style:name="TableCell1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0" style:parent-style-name="內文" style:family="paragraph">
      <style:paragraph-properties fo:text-align="center" fo:line-height="0.1666in"/>
    </style:style>
    <style:style style:name="T15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3" style:parent-style-name="內文" style:family="paragraph">
      <style:paragraph-properties fo:text-align="start" fo:line-height="0.1666in"/>
    </style:style>
    <style:style style:name="T15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5" style:parent-style-name="內文" style:family="paragraph">
      <style:paragraph-properties fo:text-align="start" fo:line-height="0.1666in"/>
    </style:style>
    <style:style style:name="T15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7" style:parent-style-name="內文" style:family="paragraph">
      <style:paragraph-properties fo:text-align="start" fo:line-height="0.1666in"/>
    </style:style>
    <style:style style:name="T15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9" style:parent-style-name="內文" style:family="paragraph">
      <style:paragraph-properties fo:text-align="start" fo:line-height="0.1666in"/>
    </style:style>
    <style:style style:name="T15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2" style:parent-style-name="內文" style:family="paragraph">
      <style:paragraph-properties fo:text-align="start" fo:line-height="0.1666in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4" style:parent-style-name="內文" style:family="paragraph">
      <style:paragraph-properties fo:text-align="start" fo:line-height="0.1666in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6" style:parent-style-name="內文" style:family="paragraph">
      <style:paragraph-properties fo:text-align="start" fo:line-height="0.1666in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8" style:parent-style-name="內文" style:family="paragraph">
      <style:paragraph-properties fo:text-align="start" fo:line-height="0.1666in"/>
    </style:style>
    <style:style style:name="T1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0" style:parent-style-name="內文" style:family="paragraph">
      <style:paragraph-properties fo:text-align="start" fo:line-height="0.1666in"/>
    </style:style>
    <style:style style:name="T16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2" style:parent-style-name="內文" style:family="paragraph">
      <style:paragraph-properties fo:text-align="start" fo:line-height="0.1666in"/>
    </style:style>
    <style:style style:name="T16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5" style:parent-style-name="內文" style:family="paragraph">
      <style:paragraph-properties fo:text-align="start" fo:line-height="0.1666in"/>
    </style:style>
    <style:style style:name="T16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7" style:parent-style-name="內文" style:family="paragraph">
      <style:paragraph-properties fo:text-align="start" fo:line-height="0.1666in"/>
    </style:style>
    <style:style style:name="T1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1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617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AVGmdBU" fo:color="#FF0000"/>
    </style:style>
    <style:style style:name="P1618" style:parent-style-name="內文" style:family="paragraph">
      <style:text-properties style:font-name="標楷體" style:font-name-asian="標楷體" fo:color="#FF0000"/>
    </style:style>
    <style:style style:name="P161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6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22" style:family="table-row">
      <style:table-row-properties style:min-row-height="0.6111in" style:use-optimal-row-height="false"/>
    </style:style>
    <style:style style:name="TableCell1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138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start" fo:line-height="0.1805in"/>
    </style:style>
    <style:style style:name="T1627" style:parent-style-name="預設段落字型" style:family="text">
      <style:text-properties style:font-name="標楷體" style:font-name-asian="標楷體" style:use-window-font-color="true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="標楷體" style:font-name-asian="標楷體" style:use-window-font-color="true"/>
    </style:style>
    <style:style style:name="P1630" style:parent-style-name="內文" style:family="paragraph">
      <style:paragraph-properties fo:text-align="start" fo:line-height="0.1805in"/>
    </style:style>
    <style:style style:name="T1631" style:parent-style-name="預設段落字型" style:family="text">
      <style:text-properties style:font-name="標楷體" style:font-name-asian="標楷體" style:use-window-font-color="true"/>
    </style:style>
    <style:style style:name="TableCell16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3" style:parent-style-name="內文" style:family="paragraph">
      <style:paragraph-properties fo:text-align="start" fo:line-height="0.1805in"/>
    </style:style>
    <style:style style:name="T1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5" style:parent-style-name="內文" style:family="paragraph">
      <style:paragraph-properties fo:text-align="start" fo:line-height="0.1805in"/>
    </style:style>
    <style:style style:name="T1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2" style:parent-style-name="內文" style:family="paragraph">
      <style:paragraph-properties fo:text-align="start" fo:line-height="0.1666in"/>
    </style:style>
    <style:style style:name="T16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4" style:parent-style-name="內文" style:family="paragraph">
      <style:paragraph-properties fo:text-align="start" fo:line-height="0.1666in"/>
    </style:style>
    <style:style style:name="T16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6" style:parent-style-name="內文" style:family="paragraph">
      <style:paragraph-properties fo:text-align="start" fo:line-height="0.1666in"/>
    </style:style>
    <style:style style:name="T1647" style:parent-style-name="預設段落字型" style:family="text">
      <style:text-properties style:font-name="標楷體" style:font-name-asian="標楷體" fo:color="#FF0000"/>
    </style:style>
    <style:style style:name="T1648" style:parent-style-name="預設段落字型" style:family="text">
      <style:text-properties style:font-name="標楷體" style:font-name-asian="標楷體" fo:color="#FF0000"/>
    </style:style>
    <style:style style:name="T1649" style:parent-style-name="預設段落字型" style:family="text">
      <style:text-properties style:font-name="標楷體" style:font-name-asian="標楷體" fo:color="#FF0000"/>
    </style:style>
    <style:style style:name="TableCell1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1" style:parent-style-name="內文" style:family="paragraph">
      <style:paragraph-properties fo:text-align="center" fo:line-height="0.1666in"/>
    </style:style>
    <style:style style:name="T1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4" style:parent-style-name="內文" style:family="paragraph">
      <style:paragraph-properties fo:text-align="start" fo:line-height="0.1666in"/>
    </style:style>
    <style:style style:name="T1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56" style:parent-style-name="內文" style:family="paragraph">
      <style:paragraph-properties fo:text-align="start" fo:line-height="0.1666in"/>
    </style:style>
    <style:style style:name="T1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58" style:parent-style-name="內文" style:family="paragraph">
      <style:paragraph-properties fo:text-align="start" fo:line-height="0.1666in"/>
    </style:style>
    <style:style style:name="T16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60" style:parent-style-name="內文" style:family="paragraph">
      <style:paragraph-properties fo:text-align="start" fo:line-height="0.1666in"/>
    </style:style>
    <style:style style:name="T1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3" style:parent-style-name="內文" style:family="paragraph">
      <style:paragraph-properties fo:text-align="start" fo:line-height="0.1666in"/>
    </style:style>
    <style:style style:name="T1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65" style:parent-style-name="內文" style:family="paragraph">
      <style:paragraph-properties fo:text-align="start" fo:line-height="0.1666in"/>
    </style:style>
    <style:style style:name="T16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67" style:parent-style-name="內文" style:family="paragraph">
      <style:paragraph-properties fo:text-align="start" fo:line-height="0.1666in"/>
    </style:style>
    <style:style style:name="T1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69" style:parent-style-name="內文" style:family="paragraph">
      <style:paragraph-properties fo:text-align="start" fo:line-height="0.1666in"/>
    </style:style>
    <style:style style:name="T1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1" style:parent-style-name="內文" style:family="paragraph">
      <style:paragraph-properties fo:text-align="start" fo:line-height="0.1666in"/>
    </style:style>
    <style:style style:name="T1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3" style:parent-style-name="內文" style:family="paragraph">
      <style:paragraph-properties fo:text-align="start" fo:line-height="0.1666in"/>
    </style:style>
    <style:style style:name="T1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5" style:parent-style-name="內文" style:family="paragraph">
      <style:paragraph-properties fo:text-align="start" fo:line-height="0.1666in"/>
    </style:style>
    <style:style style:name="T1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7" style:parent-style-name="內文" style:family="paragraph">
      <style:paragraph-properties fo:text-align="start" fo:line-height="0.1666in"/>
    </style:style>
    <style:style style:name="T16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0" style:parent-style-name="內文" style:family="paragraph">
      <style:paragraph-properties fo:text-align="start" fo:line-height="0.1805in"/>
    </style:style>
    <style:style style:name="T16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82" style:parent-style-name="內文" style:family="paragraph">
      <style:paragraph-properties fo:text-align="start" fo:line-height="0.1805in"/>
    </style:style>
    <style:style style:name="T168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90" style:parent-style-name="內文" style:family="paragraph">
      <style:paragraph-properties fo:text-align="start" fo:line-height="0.1805in"/>
    </style:style>
    <style:style style:name="T169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6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69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95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9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700" style:family="table-column">
      <style:table-column-properties style:column-width="0.4722in"/>
    </style:style>
    <style:style style:name="TableColumn1701" style:family="table-column">
      <style:table-column-properties style:column-width="2.1756in"/>
    </style:style>
    <style:style style:name="TableColumn1702" style:family="table-column">
      <style:table-column-properties style:column-width="0.5583in"/>
    </style:style>
    <style:style style:name="TableColumn1703" style:family="table-column">
      <style:table-column-properties style:column-width="1.5034in"/>
    </style:style>
    <style:style style:name="TableColumn1704" style:family="table-column">
      <style:table-column-properties style:column-width="1.9159in"/>
    </style:style>
    <style:style style:name="TableColumn1705" style:family="table-column">
      <style:table-column-properties style:column-width="0.8159in"/>
    </style:style>
    <style:style style:name="TableColumn1706" style:family="table-column">
      <style:table-column-properties style:column-width="2.6701in"/>
    </style:style>
    <style:style style:name="Table1699" style:family="table">
      <style:table-properties style:width="10.1118in" fo:margin-left="0in" table:align="center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0" style:family="table-row">
      <style:table-row-properties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2" style:family="table-row">
      <style:table-row-properties style:min-row-height="0.4118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start"/>
    </style:style>
    <style:style style:name="T174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2" style:parent-style-name="內文" style:family="paragraph">
      <style:paragraph-properties fo:text-align="start"/>
    </style:style>
    <style:style style:name="T175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5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758" style:parent-style-name="內文" style:family="paragraph">
      <style:paragraph-properties fo:text-align="start"/>
    </style:style>
    <style:style style:name="T1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64" style:family="table-row">
      <style:table-row-properties style:min-row-height="0.4118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5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776" style:family="table-row">
      <style:table-row-properties style:min-row-height="0.412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7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788" style:family="table-row">
      <style:table-row-properties style:min-row-height="0.2361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start"/>
    </style:style>
    <style:style style:name="T180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08" style:parent-style-name="內文" style:family="paragraph">
      <style:paragraph-properties fo:text-align="start"/>
    </style:style>
    <style:style style:name="T18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13" style:family="table-row">
      <style:table-row-properties style:min-row-height="0.2361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5" style:family="table-row">
      <style:table-row-properties style:min-row-height="0.2361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7" style:family="table-row">
      <style:table-row-properties style:min-row-height="0.4118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63" style:family="table-row">
      <style:table-row-properties style:min-row-height="0.4118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5" style:family="table-row">
      <style:table-row-properties style:min-row-height="0.412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7" style:family="table-row">
      <style:table-row-properties style:min-row-height="0.2361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190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10" style:family="table-row">
      <style:table-row-properties style:min-row-height="0.2361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2" style:family="table-row">
      <style:table-row-properties style:min-row-height="0.2361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4" style:family="table-row">
      <style:table-row-properties style:min-row-height="0.2361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9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58" style:family="table-row">
      <style:table-row-properties style:min-row-height="0.2361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0" style:family="table-row">
      <style:table-row-properties style:min-row-height="0.2361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2" style:family="table-row">
      <style:table-row-properties style:min-row-height="0.2361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9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01" style:family="table-row">
      <style:table-row-properties style:min-row-height="0.2361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3" style:family="table-row">
      <style:table-row-properties style:min-row-height="0.2361in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5" style:family="table-row">
      <style:table-row-properties style:min-row-height="0.4951in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0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45" style:family="table-row">
      <style:table-row-properties style:min-row-height="0.4951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7" style:family="table-row">
      <style:table-row-properties style:min-row-height="0.4958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9" style:family="table-row">
      <style:table-row-properties style:min-row-height="0.4958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4" style:family="table-row">
      <style:table-row-properties style:min-row-height="0.4958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9" style:family="table-row">
      <style:table-row-properties style:min-row-height="0.4958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text-autospace="none" fo:text-align="start"/>
    </style:style>
    <style:style style:name="T210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10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8" style:family="table-row">
      <style:table-row-properties style:min-row-height="0.4958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text-autospace="none" fo:text-align="center"/>
    </style:style>
    <style:style style:name="T212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1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5" style:family="table-row">
      <style:table-row-properties style:min-row-height="0.4958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style:text-autospace="none" fo:text-align="center"/>
    </style:style>
    <style:style style:name="T214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14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2" style:family="table-row">
      <style:table-row-properties style:min-row-height="0.4958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text-autospace="none" fo:text-align="center"/>
    </style:style>
    <style:style style:name="T215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8" style:family="table-row">
      <style:table-row-properties style:min-row-height="0.4958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text-autospace="none" fo:text-align="center"/>
    </style:style>
    <style:style style:name="T217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4" style:family="table-row">
      <style:table-row-properties style:min-row-height="0.4958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text-autospace="none" fo:text-align="center"/>
    </style:style>
    <style:style style:name="T218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0" style:family="table-row">
      <style:table-row-properties style:min-row-height="0.4958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20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16" style:family="table-row">
      <style:table-row-properties style:min-row-height="0.4958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text-autospace="none" fo:text-align="center"/>
    </style:style>
    <style:style style:name="T222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22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4" style:family="table-row">
      <style:table-row-properties style:min-row-height="0.4958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5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2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2254" style:family="table-column">
      <style:table-column-properties style:column-width="0.4888in"/>
    </style:style>
    <style:style style:name="TableColumn2255" style:family="table-column">
      <style:table-column-properties style:column-width="2.4611in"/>
    </style:style>
    <style:style style:name="TableColumn2256" style:family="table-column">
      <style:table-column-properties style:column-width="0.4923in"/>
    </style:style>
    <style:style style:name="TableColumn2257" style:family="table-column">
      <style:table-column-properties style:column-width="1.7715in"/>
    </style:style>
    <style:style style:name="TableColumn2258" style:family="table-column">
      <style:table-column-properties style:column-width="0.8861in"/>
    </style:style>
    <style:style style:name="TableColumn2259" style:family="table-column">
      <style:table-column-properties style:column-width="0.7875in"/>
    </style:style>
    <style:style style:name="TableColumn2260" style:family="table-column">
      <style:table-column-properties style:column-width="2.9645in"/>
    </style:style>
    <style:style style:name="Table2253" style:family="table">
      <style:table-properties style:width="9.852in" fo:margin-left="0in" table:align="center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</style:style>
    <style:style style:name="T2274" style:parent-style-name="預設段落字型" style:family="text">
      <style:text-properties style:font-name="標楷體" style:font-name-asian="標楷體" fo:font-weight="bold" style:font-weight-asian="bold"/>
    </style:style>
    <style:style style:name="T2275" style:parent-style-name="預設段落字型" style:family="text">
      <style:text-properties style:font-name="標楷體" style:font-name-asian="標楷體" fo:font-weight="bold" style:font-weight-asian="bold"/>
    </style:style>
    <style:style style:name="T2276" style:parent-style-name="預設段落字型" style:family="text">
      <style:text-properties style:font-name="標楷體" style:font-name-asian="標楷體" fo:font-weight="bold" style:font-weight-asian="bold"/>
    </style:style>
    <style:style style:name="T2277" style:parent-style-name="預設段落字型" style:family="text">
      <style:text-properties style:font-name="標楷體" style:font-name-asian="標楷體" fo:font-weight="bold" style:font-weight-asian="bold"/>
    </style:style>
    <style:style style:name="TableRow2278" style:family="table-row">
      <style:table-row-properties/>
    </style:style>
    <style:style style:name="P22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290" style:family="table-row">
      <style:table-row-properties style:min-row-height="0.2361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text-properties style:font-name="標楷體" style:font-name-asian="標楷體" style:font-name-complex="標楷體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start" fo:line-height="0.1666in"/>
    </style:style>
    <style:style style:name="T23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307" style:family="table-row">
      <style:table-row-properties style:min-row-height="0.2361in"/>
    </style:style>
    <style:style style:name="P23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start" fo:line-height="0.1666in"/>
    </style:style>
    <style:style style:name="T2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21" style:parent-style-name="預設段落字型" style:family="text">
      <style:text-properties style:font-name="標楷體" style:font-name-asian="標楷體"/>
    </style:style>
    <style:style style:name="T2322" style:parent-style-name="預設段落字型" style:family="text">
      <style:text-properties style:font-name="標楷體" style:font-name-asian="標楷體"/>
    </style:style>
    <style:style style:name="TableRow2323" style:family="table-row">
      <style:table-row-properties style:min-row-height="0.2361in"/>
    </style:style>
    <style:style style:name="P23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start" fo:line-height="0.1666in"/>
    </style:style>
    <style:style style:name="T23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37" style:parent-style-name="預設段落字型" style:family="text">
      <style:text-properties style:font-name="標楷體" style:font-name-asian="標楷體"/>
    </style:style>
    <style:style style:name="T2338" style:parent-style-name="預設段落字型" style:family="text">
      <style:text-properties style:font-name="標楷體" style:font-name-asian="標楷體"/>
    </style:style>
    <style:style style:name="TableRow2339" style:family="table-row">
      <style:table-row-properties style:min-row-height="0.2361in"/>
    </style:style>
    <style:style style:name="P23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text-properties style:font-name="標楷體" style:font-name-asian="標楷體" style:font-name-complex="標楷體"/>
    </style:style>
    <style:style style:name="TableRow2352" style:family="table-row">
      <style:table-row-properties style:min-row-height="0.2361in"/>
    </style:style>
    <style:style style:name="P23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text-properties style:font-name="標楷體" style:font-name-asian="標楷體" style:font-name-complex="標楷體"/>
    </style:style>
    <style:style style:name="TableRow2365" style:family="table-row">
      <style:table-row-properties style:min-row-height="0.2826in"/>
    </style:style>
    <style:style style:name="P23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text-properties style:font-name="標楷體" style:font-name-asian="標楷體" style:font-name-complex="標楷體"/>
    </style:style>
    <style:style style:name="P237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384" style:family="table-column">
      <style:table-column-properties style:column-width="0.8972in"/>
    </style:style>
    <style:style style:name="TableColumn2385" style:family="table-column">
      <style:table-column-properties style:column-width="2.3722in"/>
    </style:style>
    <style:style style:name="TableColumn2386" style:family="table-column">
      <style:table-column-properties style:column-width="2.4395in"/>
    </style:style>
    <style:style style:name="TableColumn2387" style:family="table-column">
      <style:table-column-properties style:column-width="1.5944in"/>
    </style:style>
    <style:style style:name="TableColumn2388" style:family="table-column">
      <style:table-column-properties style:column-width="0.9715in"/>
    </style:style>
    <style:style style:name="TableColumn2389" style:family="table-column">
      <style:table-column-properties style:column-width="2.2166in"/>
    </style:style>
    <style:style style:name="Table2383" style:family="table">
      <style:table-properties style:width="10.4916in" fo:margin-left="-0.2006in" table:align="left"/>
    </style:style>
    <style:style style:name="TableRow2390" style:family="table-row">
      <style:table-row-properties/>
    </style:style>
    <style:style style:name="TableCell2391" style:family="table-cell">
      <style:table-cell-properties fo:border="0.0138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3" style:family="table-cell">
      <style:table-cell-properties fo:border="0.0138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5" style:family="table-cell">
      <style:table-cell-properties fo:border="0.0138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7" style:family="table-cell">
      <style:table-cell-properties fo:border="0.0138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9" style:family="table-cell">
      <style:table-cell-properties fo:border="0.0138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1" style:family="table-cell">
      <style:table-cell-properties fo:border="0.0138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138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6" style:family="table-cell">
      <style:table-cell-properties fo:border="0.0138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8" style:family="table-cell">
      <style:table-cell-properties fo:border="0.0138in solid #000000" style:writing-mode="lr-tb" fo:padding-top="0in" fo:padding-left="0.075in" fo:padding-bottom="0in" fo:padding-right="0.075in"/>
    </style:style>
    <style:style style:name="P240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41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411" style:family="table-cell">
      <style:table-cell-properties fo:border="0.0138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3" style:family="table-cell">
      <style:table-cell-properties fo:border="0.0138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5" style:family="table-cell">
      <style:table-cell-properties fo:border="0.0138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138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0" style:family="table-cell">
      <style:table-cell-properties fo:border="0.0138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2" style:family="table-cell">
      <style:table-cell-properties fo:border="0.0138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4" style:family="table-cell">
      <style:table-cell-properties fo:border="0.0138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6" style:family="table-cell">
      <style:table-cell-properties fo:border="0.0138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8" style:family="table-cell">
      <style:table-cell-properties fo:border="0.0138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138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3" style:family="table-cell">
      <style:table-cell-properties fo:border="0.0138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5" style:family="table-cell">
      <style:table-cell-properties fo:border="0.0138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7" style:family="table-cell">
      <style:table-cell-properties fo:border="0.0138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9" style:family="table-cell">
      <style:table-cell-properties fo:border="0.0138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1" style:family="table-cell">
      <style:table-cell-properties fo:border="0.0138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text:s/></text:span><text:span text:style-name="T8">國民</text:span><text:span text:style-name="T9">中</text:span><text:span text:style-name="T10">學</text:span><text:span text:style-name="T11">111</text:span><text:span text:style-name="T12">學年度</text:span><text:span text:style-name="T13"><text:s/></text:span><text:span text:style-name="T14">九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＿＿</text:span><text:span text:style-name="T24">廖佩怡</text:span><text:span text:style-name="T25">＿＿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□英語文<text:s/>3.<text:s/>□本土語______<text:s text:c="2"/>3.□健康與體育<text:s text:c="3"/>4.□數學<text:s text:c="3"/>5.□社會<text:s text:c="3"/>6.■藝術<text:s text:c="2"/>7.□自然科學<text:s/>8.□科技<text:s/></text:p>
      <text:p text:style-name="P31"><text:s text:c="3"/><text:s/>9.□綜合活動</text:p>
      <text:p text:style-name="P32"><text:span text:style-name="T33">二、</text:span><text:span text:style-name="T34">學習節數：</text:span><text:span text:style-name="T35">每週</text:span><text:span text:style-name="T36">(</text:span><text:span text:style-name="T37">1</text:span><text:span text:style-name="T38">)</text:span><text:span text:style-name="T39">節，</text:span><text:span text:style-name="T40">實施</text:span><text:span text:style-name="T41">(<text:s/></text:span><text:span text:style-name="T42">21</text:span><text:span text:style-name="T43"><text:s/>)</text:span><text:span text:style-name="T44">週，</text:span><text:span text:style-name="T45">共</text:span><text:span text:style-name="T46">(<text:s/></text:span><text:span text:style-name="T47">21</text:span><text:span text:style-name="T48"><text:s/>)</text:span><text:span text:style-name="T49">節。</text:span><text:span text:style-name="T50"><text:s text:c="2"/></text:span></text:p>
      <text:p text:style-name="P51">三、課程內涵：(至多勾選3項)<text:tab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總綱核心素養</text:p>
          </table:table-cell>
          <table:table-cell table:style-name="TableCell58">
            <text:p text:style-name="P59">學習領域核心素養</text:p>
          </table:table-cell>
        </table:table-row>
        <table:table-row table:style-name="TableRow60">
          <table:table-cell table:style-name="TableCell61">
            <text:p text:style-name="P62"><text:span text:style-name="T63">■<text:s/></text:span><text:span text:style-name="T64">A1身心素質與自我精進</text:span></text:p>
            <text:p text:style-name="P65"><text:span text:style-name="T66">■</text:span><text:span text:style-name="T67"><text:s/></text:span><text:span text:style-name="T68">A2</text:span><text:span text:style-name="T69">系統思考</text:span><text:span text:style-name="T70">與解決問題</text:span></text:p>
            <text:p text:style-name="P71"><text:span text:style-name="T72">□<text:s/></text:span><text:span text:style-name="T73">A3</text:span><text:span text:style-name="T74">規劃執行</text:span><text:span text:style-name="T75">與創新應變</text:span></text:p>
            <text:p text:style-name="P76"><text:span text:style-name="T77">■<text:s/></text:span><text:span text:style-name="T78">B1</text:span><text:span text:style-name="T79">符號運用</text:span><text:span text:style-name="T80">與溝通表達</text:span></text:p>
            <text:p text:style-name="P81"><text:span text:style-name="T82">■</text:span><text:span text:style-name="T83"><text:s/></text:span><text:span text:style-name="T84">B2</text:span><text:span text:style-name="T85">科技資訊</text:span><text:span text:style-name="T86">與媒體素養</text:span></text:p>
            <text:p text:style-name="P87"><text:span text:style-name="T88">■<text:s/></text:span><text:span text:style-name="T89">B3</text:span><text:span text:style-name="T90">藝術涵養</text:span><text:span text:style-name="T91">與美感素養</text:span></text:p>
            <text:p text:style-name="P92"><text:span text:style-name="T93">■</text:span><text:span text:style-name="T94"><text:s/></text:span><text:span text:style-name="T95">C1</text:span><text:span text:style-name="T96">道德實踐</text:span><text:span text:style-name="T97">與公民意識</text:span></text:p>
            <text:p text:style-name="P98"><text:span text:style-name="T99">■<text:s/></text:span><text:span text:style-name="T100">C2</text:span><text:span text:style-name="T101">人際關係</text:span><text:span text:style-name="T102">與團隊合作</text:span></text:p>
            <text:p text:style-name="P103"><text:span text:style-name="T104">□<text:s/></text:span><text:span text:style-name="T105">C3</text:span><text:span text:style-name="T106">多元文化</text:span><text:span text:style-name="T107">與國際理解</text:span></text:p>
          </table:table-cell>
          <table:table-cell table:style-name="TableCell108">
            <text:p text:style-name="P109">藝-J-A1 參與藝術活動，增進美感知能。</text:p>
            <text:p text:style-name="P110">藝-J-A2 嘗試設計思考，探索藝術實踐解決問題的途徑。</text:p>
            <text:p text:style-name="P111">藝-J-B1 應用藝術符號，以表達觀點與風格。</text:p>
            <text:p text:style-name="P112">藝-J-B2思辨科技資訊、媒體與藝術的關係，進行創作與鑑賞。</text:p>
            <text:p text:style-name="P113">藝-J-B3 善用多元感官，探索理解藝術與生活的關聯，以展現美感意識。</text:p>
            <text:p text:style-name="P114">藝-J-C1 探討藝術活動中社會議題的意義。</text:p>
            <text:p text:style-name="內文"><text:span text:style-name="T115">藝-J-C2 透過藝術實踐，建立利他與合群的知能，培養團隊合作與溝通協調的能力。</text:span></text:p>
          </table:table-cell>
        </table:table-row>
      </table:table>
      <text:p text:style-name="P116"/>
      <text:p text:style-name="P117"/>
      <text:p text:style-name="P118"/>
      <text:soft-page-break/>
      <text:p text:style-name="P119"><text:span text:style-name="T120"><text:line-break/></text:span><text:span text:style-name="T121">四</text:span><text:span text:style-name="T122">、</text:span><text:span text:style-name="T123">素養導向教學規劃：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教學期程</text:p>
          </table:table-cell>
          <table:table-cell table:style-name="TableCell137" table:number-columns-spanned="2">
            <text:p text:style-name="P138">學習重點</text:p>
          </table:table-cell>
          <table:covered-table-cell/>
          <table:table-cell table:style-name="TableCell139" table:number-rows-spanned="2">
            <text:p text:style-name="P140">單元/主題名稱與活動內容</text:p>
          </table:table-cell>
          <table:table-cell table:style-name="TableCell141" table:number-rows-spanned="2">
            <text:p text:style-name="P142">節數</text:p>
          </table:table-cell>
          <table:table-cell table:style-name="TableCell143" table:number-rows-spanned="2">
            <text:p text:style-name="P144">教學資源/學習策略</text:p>
          </table:table-cell>
          <table:table-cell table:style-name="TableCell145" table:number-rows-spanned="2">
            <text:p text:style-name="P146">評量方式</text:p>
          </table:table-cell>
          <table:table-cell table:style-name="TableCell147" table:number-rows-spanned="2">
            <text:p text:style-name="P148">融入議題</text:p>
          </table:table-cell>
          <table:table-cell table:style-name="TableCell149" table:number-rows-spanned="2">
            <text:p text:style-name="P150">備註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學習內容</text:p>
          </table:table-cell>
          <table:table-cell table:style-name="TableCell155">
            <text:p text:style-name="P156">學習表現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第一週</text:p>
            <text:p text:style-name="P166">8/30~9/4</text:p>
          </table:table-cell>
          <table:table-cell table:style-name="TableCell167">
            <text:p text:style-name="P168"><text:span text:style-name="T169">視P-IV-2 展覽策畫與執行</text:span><text:span text:style-name="T170">。</text:span></text:p>
          </table:table-cell>
          <table:table-cell table:style-name="TableCell171">
            <text:p text:style-name="P172"><text:span text:style-name="T173">視3-IV-2 能規畫或報導藝術活動，展現對自然環境與社會議題的關懷</text:span><text:span text:style-name="T174">。</text:span></text:p>
          </table:table-cell>
          <table:table-cell table:style-name="TableCell175">
            <text:p text:style-name="P176"><text:span text:style-name="T177">統整</text:span><text:span text:style-name="T178">（視覺）</text:span></text:p>
            <text:p text:style-name="P179"><text:span text:style-name="T180">感受生活妙策青春</text:span></text:p>
            <text:p text:style-name="P181"><text:span text:style-name="T182">【策展時代】多樣的展覽世界</text:span></text:p>
            <text:p text:style-name="P183">1.引導學生回顧過往學習經驗，探索學習歷程。</text:p>
            <text:p text:style-name="P184">2.回顧八下課程:線上博物館-虛擬實境導覽(FRIDA KAHLO MUSEUM)</text:p>
            <text:p text:style-name="P185"><text:span text:style-name="T186">3</text:span><text:span text:style-name="T187">.能應用數位學習資源認識不同類型的展演與雲端藝術展資源。</text:span></text:p>
            <text:p text:style-name="P188"/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1文字。</text:span></text:p>
            <text:p text:style-name="P195"><text:span text:style-name="T196">2.圖像與影像資源。</text:span></text:p>
            <text:p text:style-name="P197"><text:span text:style-name="T198">3.電腦投影設備。</text:span></text:p>
          </table:table-cell>
          <table:table-cell table:style-name="TableCell199">
            <text:p text:style-name="P200"><text:span text:style-name="T201">‧認知部分：</text:span></text:p>
            <text:p text:style-name="P202"><text:span text:style-name="T203">1.能理解展覽成果與策展工作的相關任務。</text:span></text:p>
            <text:p text:style-name="P204"><text:span text:style-name="T205">2.能觀察並理解不同型態的空間與展演類型。</text:span></text:p>
            <text:p text:style-name="P206"><text:span text:style-name="T207">‧技能部分：能表達課堂重點提問，並展現個人觀察與思辨能力。</text:span></text:p>
            <text:p text:style-name="P208"><text:span text:style-name="T209">‧情意部分：1.從分組合作中理解與體會展覽籌備團隊重要性。</text:span></text:p>
            <text:p text:style-name="P210"><text:span text:style-name="T211">2.結合個人生命經驗與體會，發展適切的議題並應用於策展規畫上。</text:span></text:p>
          </table:table-cell>
          <table:table-cell table:style-name="TableCell212">
            <text:p text:style-name="P213"><text:span text:style-name="T214">【品德教育】</text:span></text:p>
            <text:p text:style-name="P215"><text:span text:style-name="T216">品EJU6 欣賞感恩。</text:span></text:p>
            <text:p text:style-name="P217"><text:span text:style-name="T218">品J7 同理分享與多元接納。</text:span></text:p>
            <text:p text:style-name="P219"><text:span text:style-name="T220">品J8 理性溝通與問題解決。</text:span></text:p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第二週9/5~9/11</text:p>
          </table:table-cell>
          <table:table-cell table:style-name="TableCell226">
            <text:p text:style-name="P227"><text:span text:style-name="T228">視P-IV-2 展覽策畫與執行</text:span><text:span text:style-name="T229">。</text:span></text:p>
          </table:table-cell>
          <table:table-cell table:style-name="TableCell230">
            <text:p text:style-name="P231"><text:span text:style-name="T232">視3-IV-2 能規畫或報導藝術活動，展現對自然環境與社會議題的關懷</text:span><text:span text:style-name="T233">。</text:span></text:p>
          </table:table-cell>
          <table:table-cell table:style-name="TableCell234">
            <text:p text:style-name="P235"><text:span text:style-name="T236">統整</text:span><text:span text:style-name="T237">（視覺）</text:span></text:p>
            <text:p text:style-name="P238"><text:span text:style-name="T239">感受生活妙策青春</text:span></text:p>
            <text:p text:style-name="P240"><text:span text:style-name="T241">【策展時代】誰是策展人</text:span></text:p>
            <text:p text:style-name="P242"><text:span text:style-name="T243">1.引導學生理解何謂策展與策展人。</text:span></text:p>
            <text:p text:style-name="P244"><text:span text:style-name="T245">2.能理解策展人的具備能力與工作內容。</text:span></text:p>
            <text:p text:style-name="P246"><text:span text:style-name="T247">【策展時代】時代下的多元展場</text:span></text:p>
            <text:p text:style-name="P248">1.認識不同型態的藝術空間與展覽類型。</text:p>
            <text:h text:style-name="P249" text:outline-level="1"><text:span text:style-name="T250">2.</text:span><text:span text:style-name="T251">以2022第59屆威尼斯雙年展</text:span></text:h>
            <text:p text:style-name="P252"><text:span text:style-name="T253">為例，</text:span><text:span text:style-name="T254">談策展人如何帶領藝術家克服疫情創傷、向繪本擷取靈感、結合歷史與超現實主義打造一個以女性參展者為多數的藝術饗宴</text:span></text:p>
            <text:p text:style-name="P255"><text:span text:style-name="T256">3</text:span><text:span text:style-name="T257">.習觀察生活素材從中思考延伸展演規畫。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1文字。</text:span></text:p>
            <text:p text:style-name="P264"><text:span text:style-name="T265">2.圖像與影像資源。</text:span></text:p>
            <text:p text:style-name="P266"><text:span text:style-name="T267">3.電腦投影設備。</text:span></text:p>
          </table:table-cell>
          <table:table-cell table:style-name="TableCell268">
            <text:p text:style-name="P269"><text:span text:style-name="T270">‧認知部分：</text:span></text:p>
            <text:p text:style-name="P271"><text:span text:style-name="T272">1.能理解展覽成果與策展工作的相關任務。</text:span></text:p>
            <text:p text:style-name="P273"><text:span text:style-name="T274">2.能觀察並理解不同型態的空間與展演類型。</text:span></text:p>
            <text:p text:style-name="P275"><text:span text:style-name="T276">‧技能部分：1.能表達課堂重點提問，並展現個人觀察與思辨能力。</text:span></text:p>
            <text:p text:style-name="P277"><text:span text:style-name="T278">‧情意部分：1.從分組合作中理解與體會展覽籌備團隊重要性。</text:span></text:p>
            <text:p text:style-name="P279"><text:span text:style-name="T280">2.結合個人生命經驗與體會，發展適切的議題並應用於策展規畫上。</text:span></text:p>
          </table:table-cell>
          <table:table-cell table:style-name="TableCell281">
            <text:p text:style-name="P282"><text:span text:style-name="T283">【品德教育】</text:span></text:p>
            <text:p text:style-name="P284"><text:span text:style-name="T285">品J1 溝通合作與和諧人際關係。</text:span></text:p>
            <text:p text:style-name="P286"><text:span text:style-name="T287">品EJU6 欣賞感恩。</text:span></text:p>
            <text:p text:style-name="P288"><text:span text:style-name="T289">品J7 同理分享與多元接納。</text:span></text:p>
            <text:p text:style-name="P290"/>
            <text:p text:style-name="P291">【性別平等教育】</text:p>
            <text:p text:style-name="P292">性J11 去除性別刻板與性別偏見的情感表達與溝通，具備與他人平等互動的能力。</text:p>
            <text:p text:style-name="P293"/>
            <text:p text:style-name="P294">【人權教育】</text:p>
            <text:p text:style-name="P295">人J5 了解社會上有不同的群體和文化，尊重並欣賞其差異。</text:p>
            <text:p text:style-name="P296"/>
            <text:p text:style-name="P297">【生涯規劃教育】</text:p>
            <text:p text:style-name="P298">涯J5 探索性別與生涯規劃的關係。</text:p>
            <text:p text:style-name="P299"/>
            <text:p text:style-name="P300"/>
          </table:table-cell>
          <table:table-cell table:style-name="TableCell301">
            <text:p text:style-name="P302">9/6~7九年級複習考</text:p>
          </table:table-cell>
        </table:table-row>
        <text:soft-page-break/>
        <table:table-row table:style-name="TableRow303">
          <table:table-cell table:style-name="TableCell304">
            <text:p text:style-name="P305">第三週9/12~9/18</text:p>
          </table:table-cell>
          <table:table-cell table:style-name="TableCell306">
            <text:p text:style-name="P307"><text:span text:style-name="T308">視P-IV-2 展覽策畫與執行</text:span><text:span text:style-name="T309">。</text:span></text:p>
          </table:table-cell>
          <table:table-cell table:style-name="TableCell310">
            <text:p text:style-name="P311"><text:span text:style-name="T312">視3-IV-2 能規畫或報導藝術活動，展現對自然環境與社會議題的關懷</text:span><text:span text:style-name="T313">。</text:span></text:p>
          </table:table-cell>
          <table:table-cell table:style-name="TableCell314">
            <text:p text:style-name="P315"><text:span text:style-name="T316">統整</text:span><text:span text:style-name="T317">（視覺）</text:span></text:p>
            <text:p text:style-name="P318"><text:span text:style-name="T319">感受生活妙策青春</text:span></text:p>
            <text:p text:style-name="P320"><text:span text:style-name="T321">【鬥陣來辦展】【策展人直播間】+【策展現場直播間】</text:span></text:p>
            <text:p text:style-name="P322"><text:span text:style-name="T323">1.認識並理解辦展實務的規畫。</text:span></text:p>
            <text:p text:style-name="P324"><text:span text:style-name="T325">2.能透過策展人訪談的經驗分享，激發學生對規畫展覽的想像。</text:span></text:p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1文字。</text:span></text:p>
            <text:p text:style-name="P332"><text:span text:style-name="T333">2.圖像與影像資源。</text:span></text:p>
            <text:p text:style-name="P334"><text:span text:style-name="T335">3.電腦投影設備。</text:span></text:p>
          </table:table-cell>
          <table:table-cell table:style-name="TableCell336">
            <text:p text:style-name="P337"><text:span text:style-name="T338">‧認知部分：</text:span></text:p>
            <text:p text:style-name="P339"><text:span text:style-name="T340">1.能理解展覽成果與策展工作的相關任務。</text:span></text:p>
            <text:p text:style-name="P341"><text:span text:style-name="T342">2.能觀察並理解不同型態的空間與展演類型。</text:span></text:p>
            <text:p text:style-name="P343"><text:span text:style-name="T344">‧技能部分：1.能表達課堂重點提問，並展現個人觀察與思辨能力。</text:span></text:p>
            <text:p text:style-name="P345"><text:span text:style-name="T346">‧情意部分：1.從分組合作中理解與體會展覽籌備團隊重要性。</text:span></text:p>
            <text:p text:style-name="P347"><text:span text:style-name="T348">2.結合個人生命經驗與體會，發展適切的議題並應用於策展規畫上。</text:span></text:p>
          </table:table-cell>
          <table:table-cell table:style-name="TableCell349">
            <text:p text:style-name="P350"><text:span text:style-name="T351">【品德教育】</text:span></text:p>
            <text:p text:style-name="P352"><text:span text:style-name="T353">品J1 溝通合作與和諧人際關係。</text:span></text:p>
            <text:p text:style-name="P354"><text:span text:style-name="T355">品J8 理性溝通與問題解決。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第四週9/19~9/25</text:p>
          </table:table-cell>
          <table:table-cell table:style-name="TableCell361">
            <text:p text:style-name="P362"><text:span text:style-name="T363">視P-IV-2 展覽策畫與執行</text:span><text:span text:style-name="T364">。</text:span></text:p>
          </table:table-cell>
          <table:table-cell table:style-name="TableCell365">
            <text:p text:style-name="P366"><text:span text:style-name="T367">視3-IV-2 能規畫或報導藝術活動，展現對自然環境與社會議題的關懷</text:span><text:span text:style-name="T368">。</text:span></text:p>
          </table:table-cell>
          <table:table-cell table:style-name="TableCell369">
            <text:p text:style-name="P370"><text:span text:style-name="T371">統整</text:span><text:span text:style-name="T372">（視覺）</text:span></text:p>
            <text:p text:style-name="P373"><text:span text:style-name="T374">感受生活妙策青春</text:span></text:p>
            <text:p text:style-name="P375"><text:span text:style-name="T376">【議起策展】+【藝術玩咖Let’s go】</text:span></text:p>
            <text:p text:style-name="P377"><text:span text:style-name="T378">1.</text:span><text:span text:style-name="T379">以</text:span><text:span text:style-name="T380">後</text:span><text:span text:style-name="T381">疫情時代為命題，</text:span><text:span text:style-name="T382">引導學生分組並透過設計思考模式，應用於展覽規畫與分組討論中。</text:span></text:p>
            <text:p text:style-name="P383"><text:span text:style-name="T384">2.能將討論結果整理至簡報呈現，並上臺練習與表達。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1文字。</text:span></text:p>
            <text:p text:style-name="P391"><text:span text:style-name="T392">2.圖像與影像資源。</text:span></text:p>
            <text:p text:style-name="P393">3.電腦投影設備。</text:p>
            <text:p text:style-name="P394"><text:span text:style-name="T395">4.線上作業派發</text:span></text:p>
          </table:table-cell>
          <table:table-cell table:style-name="TableCell396">
            <text:p text:style-name="P397"><text:span text:style-name="T398">‧認知部分：</text:span></text:p>
            <text:p text:style-name="P399"><text:span text:style-name="T400">1.能理解展覽成果與策展工作的相關任務。</text:span></text:p>
            <text:p text:style-name="P401"><text:span text:style-name="T402">2.能觀察並理解不同型態的空間與展演類型。</text:span></text:p>
            <text:p text:style-name="P403"><text:span text:style-name="T404">‧技能部分：</text:span><text:soft-page-break/><text:span text:style-name="T405">能表達課堂重點提問，並展現個人觀察與思辨能力。</text:span></text:p>
            <text:p text:style-name="P406"><text:span text:style-name="T407">‧情意部分：1.從分組合作中理解與體會展覽籌備團隊重要性。</text:span></text:p>
            <text:p text:style-name="P408"><text:span text:style-name="T409">2.結合個人生命經驗與體會，發展適切的議題並應用於策展規畫上。</text:span></text:p>
          </table:table-cell>
          <table:table-cell table:style-name="TableCell410">
            <text:p text:style-name="P411"><text:span text:style-name="T412">【品德教育】</text:span></text:p>
            <text:p text:style-name="P413"><text:span text:style-name="T414">品J1 溝通合作與和諧人際關係。</text:span></text:p>
            <text:p text:style-name="P415"><text:span text:style-name="T416">品EJU6 欣賞感恩。</text:span></text:p>
            <text:p text:style-name="P417"><text:span text:style-name="T418">品J7 同理分享與多元接納。</text:span></text:p>
            <text:p text:style-name="P419">品J8 理性溝通<text:soft-page-break/>與問題解決。</text:p>
            <text:p text:style-name="P420"/>
            <text:p text:style-name="P421"><text:span text:style-name="T422">【生命教育】</text:span></text:p>
            <text:p text:style-name="P423">生J7 面對並超越人生的各種挫折與苦難，探討促進全人健康與幸福的方法。</text:p>
            <text:p text:style-name="P424"/>
          </table:table-cell>
          <table:table-cell table:style-name="TableCell425">
            <text:p text:style-name="P426"><text:span text:style-name="T427">進行線上教學演練</text:span></text:p>
          </table:table-cell>
        </table:table-row>
        <table:table-row table:style-name="TableRow428">
          <table:table-cell table:style-name="TableCell429">
            <text:p text:style-name="P430">第五週9/26~10/2</text:p>
          </table:table-cell>
          <table:table-cell table:style-name="TableCell431">
            <text:p text:style-name="P432"><text:span text:style-name="T433">視P-IV-2 展覽策畫與執行</text:span><text:span text:style-name="T434">。</text:span></text:p>
          </table:table-cell>
          <table:table-cell table:style-name="TableCell435">
            <text:p text:style-name="P436"><text:span text:style-name="T437">視3-IV-2 能規畫或報導藝術活動，展現對自然環境與社會議題的關懷</text:span><text:span text:style-name="T438">。</text:span></text:p>
          </table:table-cell>
          <table:table-cell table:style-name="TableCell439">
            <text:p text:style-name="P440"><text:span text:style-name="T441">統整</text:span><text:span text:style-name="T442">（視覺）</text:span></text:p>
            <text:p text:style-name="P443"><text:span text:style-name="T444">感受生活妙策青春</text:span></text:p>
            <text:p text:style-name="P445"><text:span text:style-name="T446">【議起策展】+【藝術玩咖Let’s go】</text:span></text:p>
            <text:h text:style-name="P447" text:outline-level="1"><text:span text:style-name="T448">1.</text:span><text:span text:style-name="T449">討論</text:span><text:span text:style-name="T450">後疫情時代，展演藝術與病毒共存，線上與實體是否只能二擇一？</text:span></text:h>
            <text:p text:style-name="P451"><text:span text:style-name="T452">2.引導學生思考</text:span><text:span text:style-name="T453">思「展覽現場」的獨特魅力與「不可複製性」</text:span><text:span text:style-name="T454">。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文字。</text:span></text:p>
            <text:p text:style-name="P461"><text:span text:style-name="T462">2.影像資源。</text:span></text:p>
            <text:p text:style-name="P463">3.電腦投影設備。</text:p>
            <text:p text:style-name="P464"><text:span text:style-name="T465">4.線上作業派發</text:span></text:p>
          </table:table-cell>
          <table:table-cell table:style-name="TableCell466">
            <text:p text:style-name="P467"><text:span text:style-name="T468">‧認知部分：</text:span></text:p>
            <text:p text:style-name="P469"><text:span text:style-name="T470">1.能理解展覽成果與策展工作的相關任務。</text:span></text:p>
            <text:p text:style-name="P471"><text:span text:style-name="T472">2.能觀察並理解不同型態的空間與展演類型。</text:span></text:p>
            <text:p text:style-name="P473"><text:span text:style-name="T474">‧技能部分：能表達課堂重點提問，並展現個人觀察與思辨能力。</text:span></text:p>
            <text:p text:style-name="P475"><text:span text:style-name="T476">‧情意部分：1.從分組合作中理解與體會展覽籌備團隊重要性。</text:span></text:p>
            <text:p text:style-name="P477"><text:span text:style-name="T478">2.結合個人生</text:span><text:soft-page-break/><text:span text:style-name="T479">命經驗與體會，發展適切的議題並應用於策展規畫上。</text:span></text:p>
          </table:table-cell>
          <table:table-cell table:style-name="TableCell480">
            <text:p text:style-name="P481"><text:span text:style-name="T482">【品德教育】</text:span></text:p>
            <text:p text:style-name="P483"><text:span text:style-name="T484">品J1 溝通合作與和諧人際關係。</text:span></text:p>
            <text:p text:style-name="P485"><text:span text:style-name="T486">品EJU6 欣賞感恩。</text:span></text:p>
            <text:p text:style-name="P487"><text:span text:style-name="T488">品J7 同理分享與多元接納。</text:span></text:p>
            <text:p text:style-name="P489">品J8 理性溝通與問題解決。</text:p>
            <text:p text:style-name="P490"/>
            <text:p text:style-name="P491"><text:span text:style-name="T492">【生命教育】</text:span></text:p>
            <text:p text:style-name="P493">生J7 面對並超越人生的各種挫折與苦難，探討促進全人健康與幸福的方法。</text:p>
            <text:p text:style-name="P494"/>
          </table:table-cell>
          <table:table-cell table:style-name="TableCell495">
            <text:p text:style-name="P496"><text:span text:style-name="T497">進行線上教學演練</text:span></text:p>
          </table:table-cell>
        </table:table-row>
        <table:table-row table:style-name="TableRow498">
          <table:table-cell table:style-name="TableCell499">
            <text:p text:style-name="P500">第六週10/3~10/9</text:p>
          </table:table-cell>
          <table:table-cell table:style-name="TableCell501">
            <text:p text:style-name="P502"><text:span text:style-name="T503">視E-IV-1 色彩理論、造形表現、符號意涵</text:span><text:span text:style-name="T504">。</text:span></text:p>
            <text:p text:style-name="P505"><text:span text:style-name="T506">視P-IV-3 設計思考、生活美感</text:span><text:span text:style-name="T507">。</text:span></text:p>
          </table:table-cell>
          <table:table-cell table:style-name="TableCell508">
            <text:p text:style-name="P509"><text:span text:style-name="T510">視1-IV-1 能使用構成要素和形式原理，表達情感與想法。</text:span></text:p>
            <text:p text:style-name="P511"><text:span text:style-name="T512">視2-IV-2 能理解視覺符號的意義，並表達多元的觀點。</text:span></text:p>
            <text:p text:style-name="P513"><text:span text:style-name="T514">視3-IV-3 能應用設計式思考及藝術知能，因應生活情境尋求解決方案。</text:span></text:p>
          </table:table-cell>
          <table:table-cell table:style-name="TableCell515">
            <text:p text:style-name="P516"><text:span text:style-name="T517">視覺</text:span></text:p>
            <text:p text:style-name="P518"><text:span text:style-name="T519">資訊圖表</text:span></text:p>
            <text:p text:style-name="P520">1.從「懶人包」為提問，引起學習動機，並說明「資訊視覺化」改變了資訊設計思維、提昇訊息傳遞的效率及被記憶的程度。</text:p>
            <text:p text:style-name="P521"><text:span text:style-name="T522">2.利用圖像比較生活中的各項數據，藉此分析資訊圖表的效力。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電腦、相機、資訊設備、音樂播放器。</text:span></text:p>
          </table:table-cell>
          <table:table-cell table:style-name="TableCell529">
            <text:p text:style-name="P530"><text:span text:style-name="T531">‧認知部分：</text:span></text:p>
            <text:p text:style-name="P532"><text:span text:style-name="T533">1.認識資訊圖像化的設計理念</text:span><text:span text:style-name="T534">。</text:span></text:p>
            <text:p text:style-name="P535"><text:span text:style-name="T536">2.認識資訊圖表的傳達效力</text:span><text:span text:style-name="T537">。</text:span></text:p>
            <text:p text:style-name="P538"><text:span text:style-name="T539">‧技能部分：1.創造自我介紹版的資訊圖表</text:span><text:span text:style-name="T540">。</text:span></text:p>
            <text:p text:style-name="P541"><text:span text:style-name="T542">2.瞭解資訊圖表發想與執行的過程</text:span><text:span text:style-name="T543">。</text:span></text:p>
            <text:p text:style-name="P544"><text:span text:style-name="T545">‧情意部分：1.</text:span><text:span text:style-name="T546">發現資訊圖表對訊息接收的效率</text:span><text:span text:style-name="T547">。</text:span></text:p>
            <text:p text:style-name="P548"><text:span text:style-name="T549">2.媒體識讀的重要性</text:span><text:span text:style-name="T550">。</text:span></text:p>
          </table:table-cell>
          <table:table-cell table:style-name="TableCell551">
            <text:p text:style-name="P552"><text:span text:style-name="T553">【閱讀素養教育】</text:span></text:p>
            <text:p text:style-name="P554"><text:span text:style-name="T555">閱J5 活用文本，認識並運用滿足基本生活需求所使用之文本。</text:span></text:p>
            <text:p text:style-name="P556"><text:span text:style-name="T557">閱J6 懂得在不同學習及生活情境中使用文本之規則。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第七週10/10~10/16</text:p>
          </table:table-cell>
          <table:table-cell table:style-name="TableCell563">
            <text:p text:style-name="P564"><text:span text:style-name="T565">視E-IV-1 色彩理論、造形表現、符號意涵</text:span><text:span text:style-name="T566">。</text:span></text:p>
            <text:p text:style-name="P567"><text:span text:style-name="T568">視P-IV-3 設計思考、生活美感</text:span><text:span text:style-name="T569">。</text:span></text:p>
          </table:table-cell>
          <table:table-cell table:style-name="TableCell570">
            <text:p text:style-name="P571"><text:span text:style-name="T572">視1-IV-1 能使用構成要素和形式原理，表達情感與想法。</text:span></text:p>
            <text:p text:style-name="P573"><text:span text:style-name="T574">視2-IV-2 能理解視覺符號的意義，並表達多元的觀點。</text:span></text:p>
            <text:soft-page-break/>
            <text:p text:style-name="P575"><text:span text:style-name="T576">視3-IV-3 能應用設計式思考及藝術知能，因應生活情境尋求解決方案。</text:span></text:p>
          </table:table-cell>
          <table:table-cell table:style-name="TableCell577">
            <text:p text:style-name="P578"><text:span text:style-name="T579">視覺</text:span></text:p>
            <text:p text:style-name="P580">資訊圖表（第一次段考）</text:p>
            <text:p text:style-name="P581"><text:span text:style-name="T582">1.以《</text:span><text:span text:style-name="T583"><text:s/></text:span><text:span text:style-name="T584">知識化繁為簡的INFOGRAPHIC</text:span><text:span text:style-name="T585">》一書為例，練習用圖表讓知識說故事。</text:span></text:p>
            <text:p text:style-name="P586"><text:span text:style-name="T587">2</text:span><text:span text:style-name="T588">.認識常見的圖表的種類。</text:span></text:p>
            <text:p text:style-name="P589"><text:span text:style-name="T590">3</text:span><text:span text:style-name="T591">.瞭解不同圖表使用情況與各自優點。</text:span></text:p>
            <text:p text:style-name="P592"><text:span text:style-name="T593">4</text:span><text:span text:style-name="T594">.瞭解清楚的視覺動線所具備的</text:span><text:soft-page-break/><text:span text:style-name="T595">引導因素。</text:span>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電腦、相機、資訊設備、音樂播放器。</text:span></text:p>
          </table:table-cell>
          <table:table-cell table:style-name="TableCell602">
            <text:p text:style-name="P603"><text:span text:style-name="T604">‧認知部分：</text:span></text:p>
            <text:p text:style-name="P605"><text:span text:style-name="T606">1.認識資訊圖像化的設計理念</text:span><text:span text:style-name="T607">。</text:span></text:p>
            <text:p text:style-name="P608"><text:span text:style-name="T609">2.認識資訊圖表的傳達效力</text:span><text:span text:style-name="T610">。</text:span></text:p>
            <text:p text:style-name="P611"><text:span text:style-name="T612">‧技能部分：1.創造自我介</text:span><text:soft-page-break/><text:span text:style-name="T613">紹版的資訊圖表</text:span><text:span text:style-name="T614">。</text:span></text:p>
            <text:p text:style-name="P615"><text:span text:style-name="T616">2.瞭解資訊圖表發想與執行的過程</text:span><text:span text:style-name="T617">。</text:span></text:p>
            <text:p text:style-name="P618"><text:span text:style-name="T619">‧情意部分：1.</text:span><text:span text:style-name="T620">發現資訊圖表對訊息接收的效率</text:span><text:span text:style-name="T621">。</text:span></text:p>
            <text:p text:style-name="P622"><text:span text:style-name="T623">2.媒體識讀的重要性</text:span><text:span text:style-name="T624">。</text:span></text:p>
          </table:table-cell>
          <table:table-cell table:style-name="TableCell625">
            <text:p text:style-name="P626"><text:span text:style-name="T627">【閱讀素養教育】</text:span></text:p>
            <text:p text:style-name="P628"><text:span text:style-name="T629">閱J5 活用文本，認識並運用滿足基本生活需求所使用之文本。</text:span></text:p>
            <text:p text:style-name="P630"><text:span text:style-name="T631">閱J6 懂得在不</text:span><text:soft-page-break/><text:span text:style-name="T632">同學習及生活情境中使用文本之規則。</text:span></text:p>
          </table:table-cell>
          <table:table-cell table:style-name="TableCell633">
            <text:p text:style-name="P634"><text:span text:style-name="T635">10/12~13段考</text:span></text:p>
          </table:table-cell>
        </table:table-row>
        <table:table-row table:style-name="TableRow636">
          <table:table-cell table:style-name="TableCell637">
            <text:p text:style-name="P638">第八週10/17~10/23</text:p>
          </table:table-cell>
          <table:table-cell table:style-name="TableCell639">
            <text:p text:style-name="P640"><text:span text:style-name="T641">視E-IV-1 色彩理論、造形表現、符號意涵</text:span><text:span text:style-name="T642">。</text:span></text:p>
            <text:p text:style-name="P643"><text:span text:style-name="T644">視P-IV-3 設計思考、生活美感</text:span><text:span text:style-name="T645">。</text:span></text:p>
          </table:table-cell>
          <table:table-cell table:style-name="TableCell646">
            <text:p text:style-name="P647"><text:span text:style-name="T648">視1-IV-1 能使用構成要素和形式原理，表達情感與想法。</text:span></text:p>
            <text:p text:style-name="P649"><text:span text:style-name="T650">視2-IV-2 能理解視覺符號的意義，並表達多元的觀點。</text:span></text:p>
            <text:p text:style-name="P651"><text:span text:style-name="T652">視3-IV-3 能應用設計式思考及藝術知能，因應生活情境尋求解決方案。</text:span></text:p>
          </table:table-cell>
          <table:table-cell table:style-name="TableCell653">
            <text:p text:style-name="P654"><text:span text:style-name="T655">視覺</text:span></text:p>
            <text:p text:style-name="P656"><text:span text:style-name="T657">資訊圖表</text:span></text:p>
            <text:p text:style-name="P658"><text:span text:style-name="T659">1.文字大小、質感與造型設計在資訊圖表中傳達的訊息。</text:span></text:p>
            <text:p text:style-name="P660"><text:span text:style-name="T661">2.認識色彩在視覺圖表裡所扮演的角色。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電腦、相機、資訊設備、音樂播放器。</text:span></text:p>
          </table:table-cell>
          <table:table-cell table:style-name="TableCell668">
            <text:p text:style-name="P669"><text:span text:style-name="T670">‧認知部分：</text:span></text:p>
            <text:p text:style-name="P671"><text:span text:style-name="T672">1.認識資訊圖像化的設計理念</text:span><text:span text:style-name="T673">。</text:span></text:p>
            <text:p text:style-name="P674"><text:span text:style-name="T675">2.認識資訊圖表的傳達效力</text:span><text:span text:style-name="T676">。</text:span></text:p>
            <text:p text:style-name="P677"><text:span text:style-name="T678">‧技能部分：1.創造自我介紹版的資訊圖表</text:span><text:span text:style-name="T679">。</text:span></text:p>
            <text:p text:style-name="P680"><text:span text:style-name="T681">2.瞭解資訊圖表發想與執行的過程</text:span><text:span text:style-name="T682">。</text:span></text:p>
            <text:p text:style-name="P683"><text:span text:style-name="T684">‧情意部分：1.</text:span><text:span text:style-name="T685">發現資訊圖表對訊息接收的效率。</text:span></text:p>
            <text:p text:style-name="P686"><text:span text:style-name="T687">2.媒體識讀的重要性。</text:span></text:p>
          </table:table-cell>
          <table:table-cell table:style-name="TableCell688">
            <text:p text:style-name="P689"><text:span text:style-name="T690">【閱讀素養教育】</text:span></text:p>
            <text:p text:style-name="P691"><text:span text:style-name="T692">閱J5 活用文本，認識並運用滿足基本生活需求所使用之文本。</text:span></text:p>
            <text:p text:style-name="P693"><text:span text:style-name="T694">閱J6 懂得在不同學習及生活情境中使用文本之規則。</text:span></text:p>
          </table:table-cell>
          <table:table-cell table:style-name="TableCell695">
            <text:p text:style-name="P696"/>
          </table:table-cell>
        </table:table-row>
        <text:soft-page-break/>
        <table:table-row table:style-name="TableRow697">
          <table:table-cell table:style-name="TableCell698">
            <text:p text:style-name="P699">第九週10/24~10/30</text:p>
          </table:table-cell>
          <table:table-cell table:style-name="TableCell700">
            <text:p text:style-name="P701"><text:span text:style-name="T702">視E-IV-1 色彩理論、造形表現、符號意涵</text:span><text:span text:style-name="T703">。</text:span></text:p>
            <text:p text:style-name="P704"><text:span text:style-name="T705">視P-IV-3 設計思考、生活美感</text:span><text:span text:style-name="T706">。</text:span></text:p>
          </table:table-cell>
          <table:table-cell table:style-name="TableCell707">
            <text:p text:style-name="P708"><text:span text:style-name="T709">視1-IV-1 能使用構成要素和形式原理，表達情感與想法。</text:span></text:p>
            <text:p text:style-name="P710"><text:span text:style-name="T711">視2-IV-2 能理解視覺符號的意義，並表達多元的觀點。</text:span></text:p>
            <text:p text:style-name="P712"><text:span text:style-name="T713">視3-IV-3 能應用設計式思考及藝術知能，因應生活情境尋求解決方案。</text:span></text:p>
          </table:table-cell>
          <table:table-cell table:style-name="TableCell714">
            <text:p text:style-name="P715"><text:span text:style-name="T716">視覺</text:span></text:p>
            <text:p text:style-name="P717"><text:span text:style-name="T718">資訊圖表</text:span></text:p>
            <text:p text:style-name="P719"><text:span text:style-name="T720">1.瞭解資訊圖表中，順序分層所傳遞的訊息，與其引導閱讀者的作用。</text:span></text:p>
            <text:p text:style-name="內文"><text:span text:style-name="T721">2.瞭解「當傳記變成一本繪本」的操作方法與實際執行。</text:span><text:span text:style-name="T722">以</text:span><text:span text:style-name="T723">《</text:span><text:a xlink:href="https://www.books.com.tw/products/0010794850" office:target-frame-name="_top" xlink:show="replace"/></text:p>
            <text:h text:style-name="P724" text:outline-level="3"><text:span text:style-name="T725">芙烈達</text:span><text:span text:style-name="T726">‧</text:span><text:span text:style-name="T727">卡蘿和她的動物們</text:span></text:h>
            <text:p text:style-name="P728"><text:span text:style-name="T729">》</text:span><text:span text:style-name="T730">繪本為例。</text:span></text:p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電腦、相機、資訊設備、音樂播放器。</text:span></text:p>
          </table:table-cell>
          <table:table-cell table:style-name="TableCell737">
            <text:p text:style-name="P738"><text:span text:style-name="T739">‧認知部分：</text:span></text:p>
            <text:p text:style-name="P740"><text:span text:style-name="T741">1.</text:span><text:span text:style-name="T742"><text:s/></text:span><text:span text:style-name="T743">認識資訊圖像化的設計理念</text:span></text:p>
            <text:p text:style-name="P744"><text:span text:style-name="T745">2.認識資訊圖表的傳達效力</text:span></text:p>
            <text:p text:style-name="P746"><text:span text:style-name="T747">‧技能部分：1.創造自我介紹版的資訊圖表</text:span></text:p>
            <text:p text:style-name="P748"><text:span text:style-name="T749">2.瞭解資訊圖表發想與執行的過程</text:span></text:p>
            <text:p text:style-name="P750"><text:span text:style-name="T751">‧情意部分：1.</text:span><text:span text:style-name="T752">發現資訊圖表對訊息接收的效率</text:span></text:p>
            <text:p text:style-name="P753"><text:span text:style-name="T754">2.媒體識讀的重要性</text:span></text:p>
          </table:table-cell>
          <table:table-cell table:style-name="TableCell755">
            <text:p text:style-name="P756"><text:span text:style-name="T757">【閱讀素養教育】</text:span></text:p>
            <text:p text:style-name="P758"><text:span text:style-name="T759">閱J5 活用文本，認識並運用滿足基本生活需求所使用之文本。</text:span></text:p>
            <text:p text:style-name="P760"><text:span text:style-name="T761">閱J6 懂得在不同學習及生活情境中使用文本之規則。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第十週10/31~11/6</text:p>
          </table:table-cell>
          <table:table-cell table:style-name="TableCell767">
            <text:p text:style-name="P768"><text:span text:style-name="T769">視E-IV-1 色彩理論、造形表現、符號意涵</text:span><text:span text:style-name="T770">。</text:span></text:p>
            <text:p text:style-name="P771"><text:span text:style-name="T772">視P-IV-3 設計思考、生活美感</text:span><text:span text:style-name="T773">。</text:span></text:p>
          </table:table-cell>
          <table:table-cell table:style-name="TableCell774">
            <text:p text:style-name="P775"><text:span text:style-name="T776">視1-IV-1 能使用構成要素和形式原理，表達情感與想法。</text:span></text:p>
            <text:p text:style-name="P777"><text:span text:style-name="T778">視2-IV-2 能理解視覺符號的意義，並表達多元的觀點。</text:span></text:p>
            <text:p text:style-name="P779"><text:span text:style-name="T780">視3-IV-3 能應用設計式思考及藝術知能，因應生活情境尋求解決方案。</text:span></text:p>
          </table:table-cell>
          <table:table-cell table:style-name="TableCell781">
            <text:p text:style-name="P782"><text:span text:style-name="T783">視覺</text:span></text:p>
            <text:p text:style-name="P784"><text:span text:style-name="T785">資訊圖表</text:span></text:p>
            <text:p text:style-name="P786"><text:span text:style-name="T787">1.創造自我介紹的資訊圖表。</text:span></text:p>
            <text:p text:style-name="P788"><text:span text:style-name="T789">2.瞭解資訊圖表發想與執行的過程。</text:span></text:p>
            <text:p text:style-name="P790"><text:span text:style-name="T791">3.不同主題資訊圖表創作。</text:span></text:p>
            <text:p text:style-name="P792"><text:span text:style-name="T793">4.認識「版面有巧思」。</text:span></text:p>
            <text:p text:style-name="P794"><text:span text:style-name="T795">5.瞭解媒體識讀的重要性。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<text:span text:style-name="T801">電腦、相機、資訊設備、音樂播放器。</text:span></text:p>
          </table:table-cell>
          <table:table-cell table:style-name="TableCell802">
            <text:p text:style-name="P803"><text:span text:style-name="T804">‧認知部分：</text:span></text:p>
            <text:p text:style-name="P805"><text:span text:style-name="T806">1.認識資訊圖像化的設計理念。</text:span></text:p>
            <text:p text:style-name="P807"><text:span text:style-name="T808">2.認識資訊圖表的傳達效力</text:span></text:p>
            <text:p text:style-name="P809"><text:span text:style-name="T810">‧技能部分：1.創造自我介紹版的資訊圖表。</text:span></text:p>
            <text:p text:style-name="P811"><text:span text:style-name="T812">2.瞭解資訊圖表發想與執行的過程。</text:span></text:p>
            <text:p text:style-name="P813"><text:span text:style-name="T814">‧情意部分：1.</text:span><text:span text:style-name="T815">發現資訊圖表對訊息接收</text:span><text:soft-page-break/><text:span text:style-name="T816">的效率</text:span><text:span text:style-name="T817">。</text:span></text:p>
            <text:p text:style-name="P818"><text:span text:style-name="T819">2.媒體識讀的重要性</text:span><text:span text:style-name="T820">。</text:span></text:p>
          </table:table-cell>
          <table:table-cell table:style-name="TableCell821">
            <text:p text:style-name="P822"><text:span text:style-name="T823">【閱讀素養教育】</text:span></text:p>
            <text:p text:style-name="P824"><text:span text:style-name="T825">閱J5 活用文本，認識並運用滿足基本生活需求所使用之文本。</text:span></text:p>
            <text:p text:style-name="P826">閱J6 懂得在不同學習及生活情境中使用文本之規則。</text:p>
            <text:p text:style-name="P827"/>
            <text:p text:style-name="P828">【生涯規劃教育】</text:p>
            <text:soft-page-break/>
            <text:p text:style-name="P829">涯J3 覺察自己的能力與興趣。</text:p>
            <text:p text:style-name="P830"/>
            <text:p text:style-name="P831"/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第十一週11/07~11/13</text:p>
          </table:table-cell>
          <table:table-cell table:style-name="TableCell838">
            <text:p text:style-name="P839"><text:span text:style-name="T840">視E-IV-1 色彩理論、造形表現、符號意涵。</text:span></text:p>
            <text:p text:style-name="P841"><text:span text:style-name="T842">視E-IV-2 平面、立體及複合媒材的表現技法。</text:span></text:p>
            <text:p text:style-name="P843"><text:span text:style-name="T844">視E-IV-4 環境藝術、社區藝術。</text:span></text:p>
            <text:p text:style-name="P845"><text:span text:style-name="T846">視A-IV-3 在地及各族群藝術、全球藝術。</text:span></text:p>
            <text:p text:style-name="P847"><text:span text:style-name="T848">視P-IV-3 設計思考、生活美感。</text:span></text:p>
          </table:table-cell>
          <table:table-cell table:style-name="TableCell849">
            <text:p text:style-name="P850"><text:span text:style-name="T851">視1-IV-1 能使用構成要素和形式原理，表達情感與想法。</text:span></text:p>
            <text:p text:style-name="P852"><text:span text:style-name="T853">視1-IV-2 能使用多元媒材與技法，表現個人或社群的觀點。</text:span></text:p>
            <text:p text:style-name="P854"><text:span text:style-name="T855">視2-IV-1 能體驗藝術作品，並接受多元的觀點。</text:span></text:p>
            <text:p text:style-name="P856"><text:span text:style-name="T857">視2-IV-3 能理解藝術產物的功能與價值，以拓展多元視野。</text:span></text:p>
            <text:p text:style-name="P858"><text:span text:style-name="T859">視3-IV-1 能透過多元藝文活動的參與，培養對在地藝文環境的關注態度。</text:span></text:p>
          </table:table-cell>
          <table:table-cell table:style-name="TableCell860">
            <text:p text:style-name="P861"><text:span text:style-name="T862">視覺</text:span></text:p>
            <text:p text:style-name="P863"><text:span text:style-name="T864">你所不知道的雕與塑</text:span></text:p>
            <text:p text:style-name="P865">1.【身邊處處皆雕塑】：認識雕塑的種類與使用媒材。</text:p>
            <text:p text:style-name="P866"><text:span text:style-name="T867">2.尋找校園中的雕塑</text:span><text:span text:style-name="T868">。</text:span></text:p>
            <text:p text:style-name="P869"><text:span text:style-name="T870">3.</text:span><text:span text:style-name="T871">【巡遊空間賞雕塑】：認識空間中的雕塑作品。</text:span></text:p>
            <text:p text:style-name="P872"><text:span text:style-name="T873">4</text:span><text:span text:style-name="T874">.認識雕塑的五大元素。</text:span>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<text:span text:style-name="T880">1.圖像與影像資源。</text:span></text:p>
            <text:p text:style-name="P881"><text:span text:style-name="T882">2.電腦投影設備。</text:span></text:p>
          </table:table-cell>
          <table:table-cell table:style-name="TableCell883">
            <text:p text:style-name="P884"><text:span text:style-name="T885">‧認知部分：</text:span></text:p>
            <text:p text:style-name="P886"><text:span text:style-name="T887">1.能說出雕塑藝術五大元素。</text:span></text:p>
            <text:p text:style-name="P888"><text:span text:style-name="T889">2.能介紹不同藝術家的雕塑作品。</text:span></text:p>
            <text:p text:style-name="P890"><text:span text:style-name="T891">3.能舉例說出生活周遭的雕塑。</text:span></text:p>
            <text:p text:style-name="P892"><text:span text:style-name="T893">‧技能部分：1.能以網路查找公共空間的雕塑作品。</text:span></text:p>
            <text:p text:style-name="P894"><text:span text:style-name="T895">2.能實地走訪雕塑所在的空間或展覽。</text:span></text:p>
            <text:p text:style-name="P896"><text:span text:style-name="T897">3.能製作黏土吊飾與現成物保麗膠作品。</text:span></text:p>
            <text:p text:style-name="P898"><text:span text:style-name="T899">‧情意部分：1.能感受不同形式的雕塑作品之美。</text:span></text:p>
            <text:p text:style-name="P900"><text:span text:style-name="T901">2.能尊重、理解不同地區的歷史事件或宗教雕刻作品。</text:span></text:p>
          </table:table-cell>
          <table:table-cell table:style-name="TableCell902">
            <text:p text:style-name="P903"><text:span text:style-name="T904">【多元文化教育】</text:span></text:p>
            <text:p text:style-name="P905"><text:span text:style-name="T906">多J1 珍惜並維護我族文化。</text:span></text:p>
            <text:p text:style-name="P907">多J2 關懷我族文化遺產的傳承與興革。</text:p>
            <text:p text:style-name="P908"/>
            <text:p text:style-name="P909"><text:span text:style-name="T910">【環境教育】</text:span></text:p>
            <text:p text:style-name="P911">環J3 經由環境美學與自然文學了解自然環境的倫理價值。</text:p>
            <text:p text:style-name="P912"/>
          </table:table-cell>
          <table:table-cell table:style-name="TableCell913">
            <text:p text:style-name="P914"/>
          </table:table-cell>
        </table:table-row>
        <text:soft-page-break/>
        <table:table-row table:style-name="TableRow915">
          <table:table-cell table:style-name="TableCell916">
            <text:p text:style-name="P917">第十二週11/14~11/20</text:p>
          </table:table-cell>
          <table:table-cell table:style-name="TableCell918">
            <text:p text:style-name="P919"><text:span text:style-name="T920">視E-IV-1 色彩理論、造形表現、符號意涵。</text:span></text:p>
            <text:p text:style-name="P921"><text:span text:style-name="T922">視E-IV-2 平面、立體及複合媒材的表現技法。</text:span></text:p>
            <text:p text:style-name="P923"><text:span text:style-name="T924">視E-IV-4 環境藝術、社區藝術。</text:span></text:p>
            <text:p text:style-name="P925"><text:span text:style-name="T926">視A-IV-3 在地及各族群藝術、全球藝術。</text:span></text:p>
            <text:p text:style-name="P927"><text:span text:style-name="T928">視P-IV-3 設計思考、生活美感。</text:span></text:p>
          </table:table-cell>
          <table:table-cell table:style-name="TableCell929">
            <text:p text:style-name="P930"><text:span text:style-name="T931">視1-IV-1 能使用構成要素和形式原理，表達情感與想法。</text:span></text:p>
            <text:p text:style-name="P932"><text:span text:style-name="T933">視1-IV-2 能使用多元媒材與技法，表現個人或社群的觀點。</text:span></text:p>
            <text:p text:style-name="P934"><text:span text:style-name="T935">視2-IV-1 能體驗藝術作品，並接受多元的觀點。</text:span></text:p>
            <text:p text:style-name="P936"><text:span text:style-name="T937">視2-IV-3 能理解藝術產物的功能與價值，以拓展多元視野。</text:span></text:p>
            <text:p text:style-name="P938"><text:span text:style-name="T939">視3-IV-1 能透過多元藝文活動的參與，培養對在地藝文環境的關注態度。</text:span></text:p>
          </table:table-cell>
          <table:table-cell table:style-name="TableCell940">
            <text:p text:style-name="P941"><text:span text:style-name="T942">視覺</text:span></text:p>
            <text:p text:style-name="P943"><text:span text:style-name="T944">你所不知道的雕與塑</text:span></text:p>
            <text:p text:style-name="P945"><text:span text:style-name="T946">1.【雕塑萬象報你知】：瞭解雕塑作品和歷史文化背景的關聯性。</text:span></text:p>
            <text:p text:style-name="P947"><text:span text:style-name="T948">2.教師說明雕塑作品中，藝術家想呈現的象徵意義。<text:s/></text:span><text:span text:style-name="T949">以羅丹雕塑為例。</text:span></text:p>
          </table:table-cell>
          <table:table-cell table:style-name="TableCell950">
            <text:p text:style-name="P951"><text:span text:style-name="T952">1</text:span></text:p>
          </table:table-cell>
          <table:table-cell table:style-name="TableCell953">
            <text:p text:style-name="P954"><text:span text:style-name="T955">1.圖像與影像資源。</text:span></text:p>
            <text:p text:style-name="P956"><text:span text:style-name="T957">2.電腦投影設備。</text:span></text:p>
          </table:table-cell>
          <table:table-cell table:style-name="TableCell958">
            <text:p text:style-name="P959"><text:span text:style-name="T960">‧認知部分：</text:span></text:p>
            <text:p text:style-name="P961"><text:span text:style-name="T962">1.能說出雕塑藝術五大元素。</text:span></text:p>
            <text:p text:style-name="P963"><text:span text:style-name="T964">2.能介紹不同藝術家的雕塑作品。</text:span></text:p>
            <text:p text:style-name="P965"><text:span text:style-name="T966">3.能舉例說出生活周遭的雕塑。</text:span></text:p>
            <text:p text:style-name="P967"><text:span text:style-name="T968">‧技能部分：1.能以網路查找公共空間的雕塑作品。</text:span></text:p>
            <text:p text:style-name="P969"><text:span text:style-name="T970">2.能實地走訪雕塑所在的空間或展覽。</text:span></text:p>
            <text:p text:style-name="P971"><text:span text:style-name="T972">3.能製作黏土吊飾與現成物保麗膠作品。</text:span></text:p>
            <text:p text:style-name="P973"><text:span text:style-name="T974">‧情意部分：1.能感受不同形式的雕塑作品之美。</text:span></text:p>
            <text:p text:style-name="P975"><text:span text:style-name="T976">2.能尊重、理解不同地區的歷史事件或宗教雕刻作品。</text:span></text:p>
          </table:table-cell>
          <table:table-cell table:style-name="TableCell977">
            <text:p text:style-name="P978"><text:span text:style-name="T979">【多元文化教育】</text:span></text:p>
            <text:p text:style-name="P980"><text:span text:style-name="T981">多J1 珍惜並維護我族文化。</text:span></text:p>
            <text:p text:style-name="P982"><text:span text:style-name="T983">多J2 關懷我族文化遺產的傳承與興革。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第十三週11/21~11/27</text:p>
          </table:table-cell>
          <table:table-cell table:style-name="TableCell989">
            <text:p text:style-name="P990"><text:span text:style-name="T991">視E-IV-1 色彩理論、造形表現、符號意涵。</text:span></text:p>
            <text:p text:style-name="P992"><text:span text:style-name="T993">視E-IV-2 平面、立體及</text:span><text:soft-page-break/><text:span text:style-name="T994">複合媒材的表現技法。</text:span></text:p>
            <text:p text:style-name="P995"><text:span text:style-name="T996">視E-IV-4 環境藝術、社區藝術。</text:span></text:p>
            <text:p text:style-name="P997"><text:span text:style-name="T998">視A-IV-3 在地及各族群藝術、全球藝術。</text:span></text:p>
            <text:p text:style-name="P999"><text:span text:style-name="T1000">視P-IV-3 設計思考、生活美感。</text:span></text:p>
          </table:table-cell>
          <table:table-cell table:style-name="TableCell1001">
            <text:p text:style-name="P1002"><text:span text:style-name="T1003">視1-IV-1 能使用構成要素和形式原理，表達情感與想法。</text:span></text:p>
            <text:p text:style-name="P1004"><text:span text:style-name="T1005">視1-IV-2 能使用多元媒材與技</text:span><text:soft-page-break/><text:span text:style-name="T1006">法，表現個人或社群的觀點。</text:span></text:p>
            <text:p text:style-name="P1007"><text:span text:style-name="T1008">視2-IV-1 能體驗藝術作品，並接受多元的觀點。</text:span></text:p>
            <text:p text:style-name="P1009"><text:span text:style-name="T1010">視2-IV-3 能理解藝術產物的功能與價值，以拓展多元視野。</text:span></text:p>
            <text:p text:style-name="P1011"><text:span text:style-name="T1012">視3-IV-1 能透過多元藝文活動的參與，培養對在地藝文環境的關注態度。</text:span></text:p>
          </table:table-cell>
          <table:table-cell table:style-name="TableCell1013">
            <text:p text:style-name="P1014"><text:span text:style-name="T1015">視覺</text:span></text:p>
            <text:p text:style-name="P1016"><text:span text:style-name="T1017">你所不知道的雕與塑</text:span></text:p>
            <text:p text:style-name="P1018"><text:span text:style-name="T1019">1.【雕塑萬象報你知】：瞭解雕塑作品和歷史文化背景的關聯性。</text:span></text:p>
            <text:p text:style-name="P1020"><text:span text:style-name="T1021">2.教師說明雕塑作品中，藝術家想呈現的象徵意義。</text:span><text:span text:style-name="T1022">以杜象《噴</text:span><text:soft-page-break/><text:span text:style-name="T1023">泉》作品為例。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.圖像與影像資源。</text:span></text:p>
            <text:p text:style-name="P1030"><text:span text:style-name="T1031">2.電腦投影設備。</text:span></text:p>
          </table:table-cell>
          <table:table-cell table:style-name="TableCell1032">
            <text:p text:style-name="P1033"><text:span text:style-name="T1034">‧認知部分：</text:span></text:p>
            <text:p text:style-name="P1035"><text:span text:style-name="T1036">1.能說出雕塑藝術五大元素。</text:span></text:p>
            <text:p text:style-name="P1037"><text:span text:style-name="T1038">2.能介紹不同藝術家的雕塑作品。</text:span></text:p>
            <text:soft-page-break/>
            <text:p text:style-name="P1039"><text:span text:style-name="T1040">3.能舉例說出生活周遭的雕塑。</text:span></text:p>
            <text:p text:style-name="P1041"><text:span text:style-name="T1042">‧技能部分：1.能以網路查找公共空間的雕塑作品。</text:span></text:p>
            <text:p text:style-name="P1043"><text:span text:style-name="T1044">2.能實地走訪雕塑所在的空間或展覽。</text:span></text:p>
            <text:p text:style-name="P1045"><text:span text:style-name="T1046">3.能製作黏土吊飾與現成物保麗膠作品。</text:span></text:p>
            <text:p text:style-name="P1047"><text:span text:style-name="T1048">‧情意部分：1.能感受不同形式的雕塑作品之美。</text:span></text:p>
            <text:p text:style-name="P1049"><text:span text:style-name="T1050">2.能尊重、理解不同地區的歷史事件或宗教雕刻作品。</text:span></text:p>
          </table:table-cell>
          <table:table-cell table:style-name="TableCell1051">
            <text:p text:style-name="P1052"><text:span text:style-name="T1053">【多元文化教育】</text:span></text:p>
            <text:p text:style-name="P1054"><text:span text:style-name="T1055">多J1 珍惜並維護我族文化。</text:span></text:p>
            <text:p text:style-name="P1056">多J2 關懷我族文化遺產的傳承<text:soft-page-break/>與興革。</text:p>
            <text:p text:style-name="P1057"/>
            <text:p text:style-name="P1058"><text:span text:style-name="T1059">【環境教育】</text:span></text:p>
            <text:p text:style-name="P1060">環J3 經由環境美學與自然文學了解自然環境的倫理價值。</text:p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第十四週11/28~12/4</text:p>
          </table:table-cell>
          <table:table-cell table:style-name="TableCell1067">
            <text:p text:style-name="P1068"><text:span text:style-name="T1069">視E-IV-1 色彩理論、造形表現、符號意涵。</text:span></text:p>
            <text:p text:style-name="P1070"><text:span text:style-name="T1071">視E-IV-2 平面、立體及複合媒材的表現技法。</text:span></text:p>
            <text:p text:style-name="P1072"><text:span text:style-name="T1073">視E-IV-4 環境藝術、社區藝術。</text:span></text:p>
            <text:p text:style-name="P1074"><text:span text:style-name="T1075">視A-IV-3 在地及各族群</text:span><text:soft-page-break/><text:span text:style-name="T1076">藝術、全球藝術。</text:span></text:p>
            <text:p text:style-name="P1077"><text:span text:style-name="T1078">視P-IV-3 設計思考、生活美感。</text:span></text:p>
          </table:table-cell>
          <table:table-cell table:style-name="TableCell1079">
            <text:p text:style-name="P1080"><text:span text:style-name="T1081">視1-IV-1 能使用構成要素和形式原理，表達情感與想法。</text:span></text:p>
            <text:p text:style-name="P1082"><text:span text:style-name="T1083">視1-IV-2 能使用多元媒材與技法，表現個人或社群的觀點。</text:span></text:p>
            <text:p text:style-name="P1084"><text:span text:style-name="T1085">視2-IV-1 能體驗藝術作品，並接受多元的觀點。</text:span></text:p>
            <text:p text:style-name="P1086"><text:span text:style-name="T1087">視2-IV-3 能理</text:span><text:soft-page-break/><text:span text:style-name="T1088">解藝術產物的功能與價值，以拓展多元視野。</text:span></text:p>
            <text:p text:style-name="P1089"><text:span text:style-name="T1090">視3-IV-1 能透過多元藝文活動的參與，培養對在地藝文環境的關注態度。</text:span></text:p>
          </table:table-cell>
          <table:table-cell table:style-name="TableCell1091">
            <text:p text:style-name="P1092"><text:span text:style-name="T1093">視覺</text:span></text:p>
            <text:p text:style-name="P1094"><text:span text:style-name="T1095">你所不知道的雕與塑</text:span><text:span text:style-name="T1096">（第二次段考）</text:span></text:p>
            <text:p text:style-name="P1097">1.【我想理解你-造型雕塑的線索】：認識抽象造型雕塑。</text:p>
            <text:p text:style-name="P1098"><text:span text:style-name="T1099">2</text:span><text:span text:style-name="T1100">.從丁格利作品</text:span><text:span text:style-name="T1101">認識動態雕塑</text:span><text:span text:style-name="T1102">。</text:span></text:p>
            <text:p text:style-name="P1103"><text:span text:style-name="T1104">3.</text:span><text:span text:style-name="T1105">從荷蘭藝術家詹森的</text:span><text:span text:style-name="T1106">《</text:span><text:span text:style-name="T1107">仿生獸</text:span><text:span text:style-name="T1108">》認識風力雕塑</text:span><text:span text:style-name="T1109">。</text:span></text:p>
            <text:p text:style-name="P1110"><text:span text:style-name="T1111">3</text:span><text:span text:style-name="T1112">.觀察並思考造型雕塑的創作理念。</text:span></text:p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1.圖像與影像資源。</text:span></text:p>
            <text:p text:style-name="P1119"><text:span text:style-name="T1120">2.電腦投影設備。</text:span></text:p>
          </table:table-cell>
          <table:table-cell table:style-name="TableCell1121">
            <text:p text:style-name="P1122"><text:span text:style-name="T1123">‧認知部分：</text:span></text:p>
            <text:p text:style-name="P1124"><text:span text:style-name="T1125">1.能說出雕塑藝術五大元素。</text:span></text:p>
            <text:p text:style-name="P1126"><text:span text:style-name="T1127">2.能介紹不同藝術家的雕塑作品。</text:span></text:p>
            <text:p text:style-name="P1128"><text:span text:style-name="T1129">3.能舉例說出生活周遭的雕塑。</text:span></text:p>
            <text:p text:style-name="P1130"><text:span text:style-name="T1131">‧技能部分：1.能以網路查找公共空間的雕塑作品。</text:span></text:p>
            <text:soft-page-break/>
            <text:p text:style-name="P1132"><text:span text:style-name="T1133">2.能實地走訪雕塑所在的空間或展覽。</text:span></text:p>
            <text:p text:style-name="P1134"><text:span text:style-name="T1135">3.能製作黏土吊飾與現成物保麗膠作品。</text:span></text:p>
            <text:p text:style-name="P1136"><text:span text:style-name="T1137">‧情意部分：1.能感受不同形式的雕塑作品之美。</text:span></text:p>
            <text:p text:style-name="P1138"><text:span text:style-name="T1139">2.能尊重、理解不同地區的歷史事件或宗教雕刻作品。</text:span></text:p>
          </table:table-cell>
          <table:table-cell table:style-name="TableCell1140">
            <text:p text:style-name="P1141"><text:span text:style-name="T1142">【多元文化教育】</text:span></text:p>
            <text:p text:style-name="P1143"><text:span text:style-name="T1144">多J1 珍惜並維護我族文化。</text:span></text:p>
            <text:p text:style-name="P1145">多J2 關懷我族文化遺產的傳承與興革。</text:p>
            <text:p text:style-name="P1146"/>
            <text:p text:style-name="P1147"><text:span text:style-name="T1148">【科技教育】</text:span></text:p>
            <text:p text:style-name="P1149">科J7主動關注人與科技、社會、環境的關係。<text:s/></text:p>
            <text:soft-page-break/>
            <text:p text:style-name="P1150"><text:span text:style-name="T1151">【環境教育】</text:span></text:p>
            <text:p text:style-name="P1152">環J1 了解生物多樣性及環境承載力的重要性。</text:p>
            <text:p text:style-name="P1153"/>
            <text:p text:style-name="P1154"><text:span text:style-name="T1155">【海洋教育】</text:span></text:p>
            <text:p text:style-name="P1156">海J18 探討人類活動對海洋生態的影響。</text:p>
            <text:p text:style-name="P1157"/>
          </table:table-cell>
          <table:table-cell table:style-name="TableCell1158">
            <text:p text:style-name="P1159">11/29~30段考</text:p>
          </table:table-cell>
        </table:table-row>
        <table:table-row table:style-name="TableRow1160">
          <table:table-cell table:style-name="TableCell1161">
            <text:p text:style-name="P1162">第十五週12/5~12/11</text:p>
          </table:table-cell>
          <table:table-cell table:style-name="TableCell1163">
            <text:p text:style-name="P1164"><text:span text:style-name="T1165">視E-IV-1 色彩理論、造形表現、符號意涵。</text:span></text:p>
            <text:p text:style-name="P1166"><text:span text:style-name="T1167">視E-IV-2 平面、立體及複合媒材的表現技法。</text:span></text:p>
            <text:p text:style-name="P1168"><text:span text:style-name="T1169">視E-IV-4 環境藝術、社區藝術。</text:span></text:p>
            <text:p text:style-name="P1170"><text:span text:style-name="T1171">視A-IV-3 在地及各族群藝術、全球藝術。</text:span></text:p>
            <text:p text:style-name="P1172"><text:span text:style-name="T1173">視P-IV-3 設計思考、生活美感。</text:span></text:p>
          </table:table-cell>
          <table:table-cell table:style-name="TableCell1174">
            <text:p text:style-name="P1175"><text:span text:style-name="T1176">視1-IV-1 能使用構成要素和形式原理，表達情感與想法。</text:span></text:p>
            <text:p text:style-name="P1177"><text:span text:style-name="T1178">視1-IV-2 能使用多元媒材與技法，表現個人或社群的觀點。</text:span></text:p>
            <text:p text:style-name="P1179"><text:span text:style-name="T1180">視2-IV-1 能體驗藝術作品，並接受多元的觀點。</text:span></text:p>
            <text:p text:style-name="P1181"><text:span text:style-name="T1182">視2-IV-3 能理解藝術產物的功能與價值，以拓展多元視野。</text:span></text:p>
            <text:p text:style-name="P1183"><text:span text:style-name="T1184">視3-IV-1 能透過多元藝文活動的參與，培養對</text:span><text:soft-page-break/><text:span text:style-name="T1185">在地藝文環境的關注態度。</text:span></text:p>
          </table:table-cell>
          <table:table-cell table:style-name="TableCell1186">
            <text:p text:style-name="P1187"><text:span text:style-name="T1188">視覺</text:span></text:p>
            <text:p text:style-name="P1189"><text:span text:style-name="T1190">你所不知道的雕與塑</text:span></text:p>
            <text:p text:style-name="P1191">【藝術玩咖let’s go】：公仔雕塑。</text:p>
            <text:p text:style-name="P1192"><text:span text:style-name="T1193">1.認識公仔製作職業:原型師。</text:span></text:p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><text:span text:style-name="T1199">1.圖像與影像資源。</text:span></text:p>
            <text:p text:style-name="P1200"><text:span text:style-name="T1201">2.電腦投影設備。</text:span></text:p>
          </table:table-cell>
          <table:table-cell table:style-name="TableCell1202">
            <text:p text:style-name="P1203"><text:span text:style-name="T1204">‧認知部分：</text:span></text:p>
            <text:p text:style-name="P1205"><text:span text:style-name="T1206">1.能說出雕塑藝術五大元素。</text:span></text:p>
            <text:p text:style-name="P1207"><text:span text:style-name="T1208">2.能介紹不同藝術家的雕塑作品。</text:span></text:p>
            <text:p text:style-name="P1209"><text:span text:style-name="T1210">3.能舉例說出生活周遭的雕塑。</text:span></text:p>
            <text:p text:style-name="P1211"><text:span text:style-name="T1212">‧技能部分：1.能以網路查找公共空間的雕塑作品。</text:span></text:p>
            <text:p text:style-name="P1213"><text:span text:style-name="T1214">2.能實地走訪雕塑所在的空間或展覽。</text:span></text:p>
            <text:p text:style-name="P1215"><text:span text:style-name="T1216">3.能製作黏土吊飾與現成物保麗膠作品。</text:span></text:p>
            <text:p text:style-name="P1217"><text:span text:style-name="T1218">‧情意部分：</text:span><text:soft-page-break/><text:span text:style-name="T1219">1.能感受不同形式的雕塑作品之美。</text:span></text:p>
            <text:p text:style-name="P1220"><text:span text:style-name="T1221">2.能尊重、理解不同地區的歷史事件或宗教雕刻作品。</text:span></text:p>
          </table:table-cell>
          <table:table-cell table:style-name="TableCell1222">
            <text:p text:style-name="P1223"><text:span text:style-name="T1224">【多元文化教育】</text:span></text:p>
            <text:p text:style-name="P1225"><text:span text:style-name="T1226">多J1 珍惜並維護我族文化。</text:span></text:p>
            <text:p text:style-name="P1227">多J2 關懷我族文化遺產的傳承與興革。</text:p>
            <text:p text:style-name="P1228"/>
            <text:p text:style-name="P1229">【生涯規劃教育】</text:p>
            <text:p text:style-name="P1230">涯J8 工作/教育環境的類型與現況。</text:p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第十六週12/12~12/18</text:p>
          </table:table-cell>
          <table:table-cell table:style-name="TableCell1237">
            <text:p text:style-name="P1238"><text:span text:style-name="T1239">視E-IV-1 色彩理論、造形表現、符號意涵。</text:span></text:p>
            <text:p text:style-name="P1240"><text:span text:style-name="T1241">視A-IV-1 藝術常識、藝術鑑賞方法。</text:span></text:p>
            <text:p text:style-name="P1242"><text:span text:style-name="T1243">視A-IV-2 傳統藝術、當代藝術、視覺文化。</text:span></text:p>
          </table:table-cell>
          <table:table-cell table:style-name="TableCell1244">
            <text:p text:style-name="P1245"><text:span text:style-name="T1246">視1-IV-1 能使用構成要素和形式原理，表達情感與想法。</text:span></text:p>
            <text:p text:style-name="P1247"><text:span text:style-name="T1248">視1-IV-2 能使用多元媒材與技法，表現個人或社群的觀點。</text:span></text:p>
            <text:p text:style-name="P1249"><text:span text:style-name="T1250">視2-IV-1 能體驗藝術作品，並接受多元的觀點。</text:span></text:p>
            <text:p text:style-name="P1251"><text:span text:style-name="T1252">視2-IV-2 能理解視覺符號的意義，並表達多元的觀點。</text:span></text:p>
          </table:table-cell>
          <table:table-cell table:style-name="TableCell1253">
            <text:p text:style-name="P1254"><text:span text:style-name="T1255">視覺</text:span></text:p>
            <text:p text:style-name="P1256"><text:span text:style-name="T1257">生命的肖像</text:span></text:p>
            <text:p text:style-name="P1258"><text:span text:style-name="T1259">1.引導學生從席德進的自畫像，連結對自己的樣貌之認識。</text:span></text:p>
            <text:p text:style-name="P1260"><text:span text:style-name="T1261">2.利用一件近來影響自己的事件，進行冰山模型的文字探索與圖像創作，認識自己的內在。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1.文字。</text:span></text:p>
            <text:p text:style-name="P1268"><text:span text:style-name="T1269">2.圖像與影像資源。</text:span></text:p>
            <text:p text:style-name="P1270"><text:span text:style-name="T1271">3.電腦投影設備。</text:span></text:p>
            <text:p text:style-name="P1272"><text:span text:style-name="T1273">4.實物投影機。</text:span></text:p>
          </table:table-cell>
          <table:table-cell table:style-name="TableCell1274">
            <text:p text:style-name="P1275"><text:span text:style-name="T1276">‧認知部分：</text:span></text:p>
            <text:p text:style-name="P1277"><text:span text:style-name="T1278">1.能鑑賞自畫像與肖像畫的經典畫作，理解其作品與自我情感、生命歷程的連結。</text:span></text:p>
            <text:p text:style-name="P1279"><text:span text:style-name="T1280">2.認識作品之藝術形式符號與構圖安排的表現特色。</text:span></text:p>
            <text:p text:style-name="P1281"><text:span text:style-name="T1282">‧技能部分：1.能描述課本所介紹自畫像與肖像畫之重要畫作，具備鑑賞與說明的能力。</text:span></text:p>
            <text:p text:style-name="P1283"><text:span text:style-name="T1284">2.能以口語或文字清晰表達對藝術作品的觀察、感受與見解。</text:span></text:p>
            <text:p text:style-name="P1285"><text:span text:style-name="T1286">3.能運用藝術多元表徵形式與創作媒材，呈現個人探索自我與情感經</text:span><text:soft-page-break/><text:span text:style-name="T1287">驗之歷程與想法。</text:span></text:p>
            <text:p text:style-name="P1288"><text:span text:style-name="T1289">‧情意部分：1.從對畫作的觀察與體驗中發掘美感，提升對美的敏銳度，並進而落實於個人價值觀與家族情感連結之美感追求。</text:span></text:p>
            <text:p text:style-name="P1290"><text:span text:style-name="T1291">2.結合個人生命經驗與體會，發展個人創作風格。</text:span></text:p>
          </table:table-cell>
          <table:table-cell table:style-name="TableCell1292">
            <text:p text:style-name="P1293"><text:span text:style-name="T1294">【生命教育】</text:span></text:p>
            <text:p text:style-name="P1295"><text:span text:style-name="T1296">生J2 探討完整的人的各個面向，包括身體與心理、理性與感性、自由與命定、境遇與嚮往，理解人的主體能動性，培養適切的自我觀。</text:span></text:p>
            <text:p text:style-name="P1297"><text:span text:style-name="T1298">生J3 反思生老病死與人生無常的現象，探索人生的目的、價值與意義。</text:span></text:p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第十七週12/19~12/25</text:p>
          </table:table-cell>
          <table:table-cell table:style-name="TableCell1305">
            <text:p text:style-name="P1306"><text:span text:style-name="T1307">視E-IV-1 色彩理論、造形表現、符號意涵。</text:span></text:p>
            <text:p text:style-name="P1308"><text:span text:style-name="T1309">視A-IV-1 藝術常識、藝術鑑賞方法。</text:span></text:p>
            <text:p text:style-name="P1310"><text:span text:style-name="T1311">視A-IV-2 傳統藝術、當代藝術、視覺文化。</text:span></text:p>
          </table:table-cell>
          <table:table-cell table:style-name="TableCell1312">
            <text:p text:style-name="P1313"><text:span text:style-name="T1314">視1-IV-1 能使用構成要素和形式原理，表達情感與想法。</text:span></text:p>
            <text:p text:style-name="P1315"><text:span text:style-name="T1316">視1-IV-2 能使用多元媒材與技法，表現個人或社群的觀點。</text:span></text:p>
            <text:p text:style-name="P1317"><text:span text:style-name="T1318">視2-IV-1 能體驗藝術作品，並接受多元的觀點。</text:span></text:p>
            <text:p text:style-name="P1319"><text:span text:style-name="T1320">視2-IV-2 能理解視覺符號的意義，並表達多元的觀點。</text:span></text:p>
          </table:table-cell>
          <table:table-cell table:style-name="TableCell1321">
            <text:p text:style-name="P1322"><text:span text:style-name="T1323">視覺</text:span></text:p>
            <text:p text:style-name="P1324"><text:span text:style-name="T1325">生命的肖像</text:span></text:p>
            <text:p text:style-name="P1326"><text:span text:style-name="T1327">1.以高更、孟克、波克林與李嵩的畫作，體會藝術家所傳達關於生命的思索與觀點。</text:span></text:p>
            <text:p text:style-name="P1328"><text:span text:style-name="T1329">2.欣賞林布蘭、梵谷、畢卡索三位大師的自畫頭像系列畫作，理解畫作如何呈現藝術家心境的轉折。</text:span></text:p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1.文字。</text:span></text:p>
            <text:p text:style-name="P1336"><text:span text:style-name="T1337">2.圖像與影像資源。</text:span></text:p>
            <text:p text:style-name="P1338"><text:span text:style-name="T1339">3.電腦投影設備。</text:span></text:p>
            <text:p text:style-name="P1340"><text:span text:style-name="T1341">4.實物投影機。</text:span></text:p>
          </table:table-cell>
          <table:table-cell table:style-name="TableCell1342">
            <text:p text:style-name="P1343"><text:span text:style-name="T1344">‧認知部分：</text:span></text:p>
            <text:p text:style-name="P1345"><text:span text:style-name="T1346">1.能鑑賞自畫像與肖像畫的經典畫作，理解其作品與自我情感、生命歷程的連結。</text:span></text:p>
            <text:p text:style-name="P1347"><text:span text:style-name="T1348">2.認識作品之藝術形式符號與構圖安排的表現特色。</text:span></text:p>
            <text:p text:style-name="P1349"><text:span text:style-name="T1350">‧技能部分：1.能描述課本所介紹自畫像與肖像畫之重要畫作，具備鑑賞與說明的能力。</text:span></text:p>
            <text:p text:style-name="P1351"><text:span text:style-name="T1352">2.能以口語或</text:span><text:soft-page-break/><text:span text:style-name="T1353">文字清晰表達對藝術作品的觀察、感受與見解。</text:span></text:p>
            <text:p text:style-name="P1354"><text:span text:style-name="T1355">3.能運用藝術多元表徵形式與創作媒材，呈現個人探索自我與情感經驗之歷程與想法。</text:span></text:p>
            <text:p text:style-name="P1356"><text:span text:style-name="T1357">‧情意部分：1.從對畫作的觀察與體驗中發掘美感，提升對美的敏銳度，並進而落實於個人價值觀與家族情感連結之美感追求。</text:span></text:p>
            <text:p text:style-name="P1358"><text:span text:style-name="T1359">2.結合個人生命經驗與體會，發展個人創作風格。</text:span></text:p>
          </table:table-cell>
          <table:table-cell table:style-name="TableCell1360">
            <text:p text:style-name="P1361"><text:span text:style-name="T1362">【生命教育】</text:span></text:p>
            <text:p text:style-name="P1363"><text:span text:style-name="T1364">生J2 探討完整的人的各個面向，包括身體與心理、理性與感性、自由與命定、境遇與嚮往，理解人的主體能動性，培養適切的自我觀。</text:span></text:p>
            <text:p text:style-name="P1365"><text:span text:style-name="T1366">生J3 反思生老病死與人生無常的現象，探索人生的目的、價值與意義。</text:span></text:p>
            <text:p text:style-name="P1367"><text:span text:style-name="T1368">【家庭教育】</text:span></text:p>
            <text:p text:style-name="P1369"><text:span text:style-name="T1370">家J2 探討社會</text:span><text:soft-page-break/><text:span text:style-name="T1371">與自然環境對個人及家庭的影響。</text:span></text:p>
            <text:p text:style-name="P1372"/>
          </table:table-cell>
          <table:table-cell table:style-name="TableCell1373">
            <text:p text:style-name="P1374"><text:span text:style-name="T1375">12/22~23九年級複習考</text:span><text:span text:style-name="T1376"><text:line-break/></text:span><text:span text:style-name="T1377">12/23八年級英文歌唱比賽</text:span></text:p>
          </table:table-cell>
        </table:table-row>
        <table:table-row table:style-name="TableRow1378">
          <table:table-cell table:style-name="TableCell1379">
            <text:p text:style-name="P1380">第十八週12/26~1/1</text:p>
          </table:table-cell>
          <table:table-cell table:style-name="TableCell1381">
            <text:p text:style-name="P1382"><text:span text:style-name="T1383">視E-IV-1 色彩理論、造形表現、符號意涵。</text:span></text:p>
            <text:p text:style-name="P1384"><text:span text:style-name="T1385">視A-IV-1 藝術常識、藝術鑑賞方法。</text:span></text:p>
            <text:p text:style-name="P1386"><text:span text:style-name="T1387">視A-IV-2 傳</text:span><text:soft-page-break/><text:span text:style-name="T1388">統藝術、當代藝術、視覺文化。</text:span></text:p>
          </table:table-cell>
          <table:table-cell table:style-name="TableCell1389">
            <text:p text:style-name="P1390"><text:span text:style-name="T1391">視1-IV-1 能使用構成要素和形式原理，表達情感與想法。</text:span></text:p>
            <text:p text:style-name="P1392"><text:span text:style-name="T1393">視1-IV-2 能使用多元媒材與技法，表現個人或社群的觀點。</text:span></text:p>
            <text:p text:style-name="P1394"><text:span text:style-name="T1395">視2-IV-1 能體</text:span><text:soft-page-break/><text:span text:style-name="T1396">驗藝術作品，並接受多元的觀點。</text:span></text:p>
            <text:p text:style-name="P1397"><text:span text:style-name="T1398">視2-IV-2 能理解視覺符號的意義，並表達多元的觀點。</text:span></text:p>
          </table:table-cell>
          <table:table-cell table:style-name="TableCell1399">
            <text:p text:style-name="P1400"><text:span text:style-name="T1401">視覺</text:span></text:p>
            <text:p text:style-name="P1402">生命的肖像</text:p>
            <text:p text:style-name="P1403"><text:span text:style-name="T1404">１</text:span><text:span text:style-name="T1405">.鑑賞卡蘿的〈家族樹〉與其他自畫像作品</text:span></text:p>
            <text:p text:style-name="P1406"><text:span text:style-name="T1407">２</text:span><text:span text:style-name="T1408">.</text:span><text:span text:style-name="T1409">探討卡蘿在自畫像當中所呈現象徵與寓意</text:span><text:span text:style-name="T1410">。</text:span></text:p>
            <text:p text:style-name="P1411"/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1.文字。</text:span></text:p>
            <text:p text:style-name="P1418"><text:span text:style-name="T1419">2.圖像與影像資源。</text:span></text:p>
            <text:p text:style-name="P1420"><text:span text:style-name="T1421">3.電腦投影設備。</text:span></text:p>
            <text:p text:style-name="P1422"><text:span text:style-name="T1423">4.實物投影機。</text:span></text:p>
          </table:table-cell>
          <table:table-cell table:style-name="TableCell1424">
            <text:p text:style-name="P1425"><text:span text:style-name="T1426">‧認知部分：</text:span></text:p>
            <text:p text:style-name="P1427"><text:span text:style-name="T1428">1.能鑑賞自畫像與肖像畫的經典畫作，理解其作品與自我情感、生命歷程的連結。</text:span></text:p>
            <text:p text:style-name="P1429"><text:span text:style-name="T1430">2.認識作品之藝術形式符號與構圖安排的</text:span><text:soft-page-break/><text:span text:style-name="T1431">表現特色。</text:span></text:p>
            <text:p text:style-name="P1432"><text:span text:style-name="T1433">‧技能部分：1.能描述課本所介紹自畫像與肖像畫之重要畫作，具備鑑賞與說明的能力。</text:span></text:p>
            <text:p text:style-name="P1434"><text:span text:style-name="T1435">2.能以口語或文字清晰表達對藝術作品的觀察、感受與見解。</text:span></text:p>
            <text:p text:style-name="P1436"><text:span text:style-name="T1437">3.能運用藝術多元表徵形式與創作媒材，呈現個人探索自我與情感經驗之歷程與想法。</text:span></text:p>
            <text:p text:style-name="P1438"><text:span text:style-name="T1439">‧情意部分：1.從對畫作的觀察與體驗中發掘美感，提升對美的敏銳度，並進而落實於個人價值觀與家族情感連結之美感追求。</text:span></text:p>
            <text:p text:style-name="P1440"><text:span text:style-name="T1441">2.結合個人生命經驗與體會，發展個人創作風格。</text:span></text:p>
          </table:table-cell>
          <table:table-cell table:style-name="TableCell1442">
            <text:p text:style-name="P1443"><text:span text:style-name="T1444">【生命教育】</text:span></text:p>
            <text:p text:style-name="P1445"><text:span text:style-name="T1446">生J2 探討完整的人的各個面向，包括身體與心理、理性與感性、自由與命定、境遇與嚮往，理解人的主體能動性，培養</text:span><text:soft-page-break/><text:span text:style-name="T1447">適切的自我觀。</text:span></text:p>
            <text:p text:style-name="P1448"><text:span text:style-name="T1449">生J3 反思生老病死與人生無常的現象，探索人生的目的、價值與意義。</text:span></text:p>
            <text:p text:style-name="P1450"><text:span text:style-name="T1451">【家庭教育】</text:span></text:p>
            <text:p text:style-name="P1452"><text:span text:style-name="T1453">家J2 探討社會與自然環境對個人及家庭的影響。</text:span></text:p>
            <text:p text:style-name="P1454"><text:span text:style-name="T1455">家J5 瞭解與家人溝通互動及相互支持的適切方式。</text:span></text:p>
            <text:p text:style-name="P1456">家J6 覺察與實踐青少年在家庭中的角色責任。</text:p>
            <text:p text:style-name="P1457"/>
            <text:p text:style-name="P1458">【性別平等教育】</text:p>
            <text:p text:style-name="P1459">性J14 認識社會中性別、種族與階級的權力結構關係。</text:p>
            <text:p text:style-name="P1460"/>
          </table:table-cell>
          <table:table-cell table:style-name="TableCell1461">
            <text:p text:style-name="P1462"/>
          </table:table-cell>
        </table:table-row>
        <text:soft-page-break/>
        <table:table-row table:style-name="TableRow1463">
          <table:table-cell table:style-name="TableCell1464">
            <text:p text:style-name="P1465">第十九週1/2~1/8</text:p>
          </table:table-cell>
          <table:table-cell table:style-name="TableCell1466">
            <text:p text:style-name="P1467"><text:span text:style-name="T1468">視E-IV-1 色彩理論、造形表現、符號意涵。</text:span></text:p>
            <text:p text:style-name="P1469"><text:span text:style-name="T1470">視A-IV-1 藝術常識、藝術鑑賞方法。</text:span></text:p>
            <text:p text:style-name="P1471"><text:span text:style-name="T1472">視A-IV-2 傳統藝術、當代藝術、視覺文化。</text:span></text:p>
          </table:table-cell>
          <table:table-cell table:style-name="TableCell1473">
            <text:p text:style-name="P1474"><text:span text:style-name="T1475">視1-IV-1 能使用構成要素和形式原理，表達情感與想法。</text:span></text:p>
            <text:p text:style-name="P1476"><text:span text:style-name="T1477">視1-IV-2 能使用多元媒材與技法，表現個人或社群的觀點。</text:span></text:p>
            <text:p text:style-name="P1478"><text:span text:style-name="T1479">視2-IV-1 能體驗藝術作品，並接受多元的觀點。</text:span></text:p>
            <text:p text:style-name="P1480"><text:span text:style-name="T1481">視2-IV-2 能理解視覺符號的意義，並表達多元的觀點。</text:span></text:p>
          </table:table-cell>
          <table:table-cell table:style-name="TableCell1482">
            <text:p text:style-name="P1483"><text:span text:style-name="T1484">視覺</text:span></text:p>
            <text:p text:style-name="P1485"><text:span text:style-name="T1486">生命的肖像</text:span></text:p>
            <text:p text:style-name="P1487"><text:span text:style-name="T1488">1.</text:span><text:span text:style-name="T1489">從卡蘿的生命與情感來談其自畫像當中的圖像表現。</text:span></text:p>
            <text:p text:style-name="P1490"><text:span text:style-name="T1491">２．</text:span><text:span text:style-name="T1492">鼓勵運用多元媒材或</text:span><text:span text:style-name="T1493">練習</text:span><text:span text:style-name="T1494">從卡蘿的表現</text:span><text:span text:style-name="T1495">形式</text:span><text:span text:style-name="T1496">，繪製一幅肖像畫。</text:span></text:p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1.文字。</text:span></text:p>
            <text:p text:style-name="P1503"><text:span text:style-name="T1504">2.圖像與影像資源。</text:span></text:p>
            <text:p text:style-name="P1505"><text:span text:style-name="T1506">3.電腦投影設備。</text:span></text:p>
            <text:p text:style-name="P1507"><text:span text:style-name="T1508">4.實物投影機。</text:span></text:p>
          </table:table-cell>
          <table:table-cell table:style-name="TableCell1509">
            <text:p text:style-name="P1510"><text:span text:style-name="T1511">‧認知部分：</text:span></text:p>
            <text:p text:style-name="P1512"><text:span text:style-name="T1513">1.能鑑賞自畫像與肖像畫的經典畫作，理解其作品與自我情感、生命歷程的連結。</text:span></text:p>
            <text:p text:style-name="P1514"><text:span text:style-name="T1515">2.認識作品之藝術形式符號與構圖安排的表現特色。</text:span></text:p>
            <text:p text:style-name="P1516"><text:span text:style-name="T1517">‧技能部分：1.能描述課本所介紹自畫像與肖像畫之重要畫作，具備鑑賞與說明的能力。</text:span></text:p>
            <text:p text:style-name="P1518"><text:span text:style-name="T1519">2.能以口語或文字清晰表達對藝術作品的觀察、感受與見解。</text:span></text:p>
            <text:p text:style-name="P1520"><text:span text:style-name="T1521">3.能運用藝術多元表徵形式與創作媒材，呈現個人探索自我與情感經驗之歷程與想法。</text:span></text:p>
            <text:p text:style-name="P1522"><text:span text:style-name="T1523">‧情意部分：1.從對畫作的觀察與體驗中發掘美感，提升對美的敏銳度，並進而落</text:span><text:soft-page-break/><text:span text:style-name="T1524">實於個人價值觀與家族情感連結之美感追求。</text:span></text:p>
            <text:p text:style-name="P1525"><text:span text:style-name="T1526">2.結合個人生命經驗與體會，發展個人創作風格。</text:span></text:p>
          </table:table-cell>
          <table:table-cell table:style-name="TableCell1527">
            <text:p text:style-name="P1528"><text:span text:style-name="T1529">【生命教育】</text:span></text:p>
            <text:p text:style-name="P1530"><text:span text:style-name="T1531">生J2 探討完整的人的各個面向，包括身體與心理、理性與感性、自由與命定、境遇與嚮往，理解人的主體能動性，培養適切的自我觀。</text:span></text:p>
            <text:p text:style-name="P1532"><text:span text:style-name="T1533">生J3 反思生老病死與人生無常的現象，探索人生的目的、價值與意義。</text:span></text:p>
            <text:p text:style-name="P1534"><text:span text:style-name="T1535">【家庭教育】</text:span></text:p>
            <text:p text:style-name="P1536"><text:span text:style-name="T1537">家J2 探討社會與自然環境對個人及家庭的影響。</text:span></text:p>
            <text:p text:style-name="P1538"><text:span text:style-name="T1539">家J5 瞭解與家人溝通互動及相互支持的適切方式。</text:span></text:p>
            <text:p text:style-name="P1540">家J6 覺察與實踐青少年在家庭中的角色責任。</text:p>
            <text:p text:style-name="P1541"/>
            <text:p text:style-name="P1542">【性別平等教育】</text:p>
            <text:p text:style-name="P1543">性J14 認識社會中性別、種族與階級的權力結構<text:soft-page-break/>關係。</text:p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第二十週1/9~1/15</text:p>
          </table:table-cell>
          <table:table-cell table:style-name="TableCell1550">
            <text:p text:style-name="P1551"><text:span text:style-name="T1552">視E-IV-1 色彩理論、造形表現、符號意涵。</text:span></text:p>
            <text:p text:style-name="P1553"><text:span text:style-name="T1554">視A-IV-1 藝術常識、藝術鑑賞方法。</text:span></text:p>
            <text:p text:style-name="P1555"><text:span text:style-name="T1556">視A-IV-2 傳統藝術、當代藝術、視覺文化。</text:span></text:p>
          </table:table-cell>
          <table:table-cell table:style-name="TableCell1557">
            <text:p text:style-name="P1558"><text:span text:style-name="T1559">視1-IV-1 能使用構成要素和形式原理，表達情感與想法。</text:span></text:p>
            <text:p text:style-name="P1560"><text:span text:style-name="T1561">視1-IV-2 能使用多元媒材與技法，表現個人或社群的觀點。</text:span></text:p>
            <text:p text:style-name="P1562"><text:span text:style-name="T1563">視2-IV-1 能體驗藝術作品，並接受多元的觀點。</text:span></text:p>
            <text:p text:style-name="P1564"><text:span text:style-name="T1565">視2-IV-2 能理解視覺符號的意義，並表達多元的觀點。</text:span></text:p>
          </table:table-cell>
          <table:table-cell table:style-name="TableCell1566">
            <text:p text:style-name="P1567"><text:span text:style-name="T1568">視覺</text:span></text:p>
            <text:p text:style-name="P1569"><text:span text:style-name="T1570">生命的肖像</text:span></text:p>
            <text:p text:style-name="P1571"><text:span text:style-name="T1572">１</text:span><text:span text:style-name="T1573">．</text:span><text:span text:style-name="T1574">鼓勵運用多元媒材或</text:span><text:span text:style-name="T1575">練習</text:span><text:span text:style-name="T1576">從卡蘿的表現</text:span><text:span text:style-name="T1577">形式</text:span><text:span text:style-name="T1578">，繪製一幅肖像畫。</text:span></text:p>
          </table:table-cell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1.文字。</text:span></text:p>
            <text:p text:style-name="P1585"><text:span text:style-name="T1586">2.圖像與影像資源。</text:span></text:p>
            <text:p text:style-name="P1587"><text:span text:style-name="T1588">3.電腦投影設備。</text:span></text:p>
            <text:p text:style-name="P1589"><text:span text:style-name="T1590">4.實物投影機。</text:span></text:p>
          </table:table-cell>
          <table:table-cell table:style-name="TableCell1591">
            <text:p text:style-name="P1592"><text:span text:style-name="T1593">‧認知部分：</text:span></text:p>
            <text:p text:style-name="P1594"><text:span text:style-name="T1595">1.能鑑賞自畫像與肖像畫的經典畫作，理解其作品與自我情感、生命歷程的連結。</text:span></text:p>
            <text:p text:style-name="P1596"><text:span text:style-name="T1597">2.認識作品之藝術形式符號與構圖安排的表現特色。</text:span></text:p>
            <text:p text:style-name="P1598"><text:span text:style-name="T1599">‧技能部分：1.能描述課本所介紹自畫像與肖像畫之重要畫作，具備鑑賞與說明的能力。</text:span></text:p>
            <text:p text:style-name="P1600"><text:span text:style-name="T1601">2.能以口語或文字清晰表達對藝術作品的觀察、感受與見解。</text:span></text:p>
            <text:p text:style-name="P1602"><text:span text:style-name="T1603">3.能運用藝術多元表徵形式與創作媒材，呈現個人探索</text:span><text:soft-page-break/><text:span text:style-name="T1604">自我與情感經驗之歷程與想法。</text:span></text:p>
            <text:p text:style-name="P1605"><text:span text:style-name="T1606">‧情意部分：1.從對畫作的觀察與體驗中發掘美感，提升對美的敏銳度，並進而落實於個人價值觀與家族情感連結之美感追求。</text:span></text:p>
            <text:p text:style-name="P1607"><text:span text:style-name="T1608">2.結合個人生命經驗與體會，發展個人創作風格。</text:span></text:p>
          </table:table-cell>
          <table:table-cell table:style-name="TableCell1609">
            <text:p text:style-name="P1610"><text:span text:style-name="T1611">【生命教育】</text:span></text:p>
            <text:p text:style-name="P1612"><text:span text:style-name="T1613">生J2 探討完整的人的各個面向，包括身體與心理、理性與感性、自由與命定、境遇與嚮往，理解人的主體能動性，培養適切的自我觀。</text:span></text:p>
            <text:p text:style-name="P1614"><text:span text:style-name="T1615">生J3 反思生老病死與人生無常的現象，探索人生的目的、價值與意義。</text:span></text:p>
            <text:p text:style-name="P1616"/>
            <text:p text:style-name="P1617">【性別平等教育】</text:p>
            <text:p text:style-name="P1618">性J14 認識社會中性別、種族與階級的權力結構關係。</text:p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第廿一週1/16~1/19</text:p>
          </table:table-cell>
          <table:table-cell table:style-name="TableCell1625">
            <text:p text:style-name="P1626"><text:span text:style-name="T1627">視E-IV-1 色彩理論、造形表現、符號意涵。</text:span></text:p>
            <text:p text:style-name="P1628"><text:span text:style-name="T1629">視A-IV-1 藝術常識、藝術鑑賞方法。</text:span></text:p>
            <text:p text:style-name="P1630"><text:span text:style-name="T1631">視A-IV-2 傳統藝術、當代藝術、視覺文化。</text:span></text:p>
          </table:table-cell>
          <table:table-cell table:style-name="TableCell1632">
            <text:p text:style-name="P1633"><text:span text:style-name="T1634">視1-IV-1 能使用構成要素和形式原理，表達情感與想法。</text:span></text:p>
            <text:p text:style-name="P1635"><text:span text:style-name="T1636">視1-IV-2 能使用多元媒材與技法，表現個人或社群的觀點。</text:span></text:p>
            <text:p text:style-name="P1637"><text:span text:style-name="T1638">視2-IV-1 能體驗藝術作品，並接受多元的觀點。</text:span></text:p>
            <text:p text:style-name="P1639"><text:span text:style-name="T1640">視2-IV-2 能理解視覺符號的意義，並表達多元的觀點。</text:span></text:p>
          </table:table-cell>
          <table:table-cell table:style-name="TableCell1641">
            <text:p text:style-name="P1642"><text:span text:style-name="T1643">視覺</text:span></text:p>
            <text:p text:style-name="P1644"><text:span text:style-name="T1645">生命的肖像（第三次段考）</text:span></text:p>
            <text:p text:style-name="P1646"><text:span text:style-name="T1647">１</text:span><text:span text:style-name="T1648">．</text:span><text:span text:style-name="T1649">作品呈現與展示。</text:span></text:p>
          </table:table-cell>
          <table:table-cell table:style-name="TableCell1650">
            <text:p text:style-name="P1651"><text:span text:style-name="T1652">1</text:span></text:p>
          </table:table-cell>
          <table:table-cell table:style-name="TableCell1653">
            <text:p text:style-name="P1654"><text:span text:style-name="T1655">1.文字。</text:span></text:p>
            <text:p text:style-name="P1656"><text:span text:style-name="T1657">2.圖像與影像資源。</text:span></text:p>
            <text:p text:style-name="P1658"><text:span text:style-name="T1659">3.電腦投影設備。</text:span></text:p>
            <text:p text:style-name="P1660"><text:span text:style-name="T1661">4.實物投影機。</text:span></text:p>
          </table:table-cell>
          <table:table-cell table:style-name="TableCell1662">
            <text:p text:style-name="P1663"><text:span text:style-name="T1664">‧認知部分：</text:span></text:p>
            <text:p text:style-name="P1665"><text:span text:style-name="T1666">1.能鑑賞自畫像與肖像畫的經典畫作，理解其作品與自我情感、生命歷程的連結。</text:span></text:p>
            <text:p text:style-name="P1667"><text:span text:style-name="T1668">2.認識作品之藝術形式符號與構圖安排的表現特色。</text:span></text:p>
            <text:p text:style-name="P1669"><text:span text:style-name="T1670">‧技能部分：1.能描述課本所介紹自畫像與肖像畫之重要畫作，具備鑑賞與說明的能力。</text:span></text:p>
            <text:soft-page-break/>
            <text:p text:style-name="P1671"><text:span text:style-name="T1672">2.能以口語或文字清晰表達對藝術作品的觀察、感受與見解。</text:span></text:p>
            <text:p text:style-name="P1673"><text:span text:style-name="T1674">3.能運用藝術多元表徵形式與創作媒材，呈現個人探索自我與情感經驗之歷程與想法。</text:span></text:p>
            <text:p text:style-name="P1675"><text:span text:style-name="T1676">‧情意部分：1.從對畫作的觀察與體驗中發掘美感，提升對美的敏銳度，並進而落實於個人價值觀與家族情感連結之美感追求。</text:span></text:p>
            <text:p text:style-name="P1677"><text:span text:style-name="T1678">2.結合個人生命經驗與體會，發展個人創作風格。</text:span></text:p>
          </table:table-cell>
          <table:table-cell table:style-name="TableCell1679">
            <text:p text:style-name="P1680"><text:span text:style-name="T1681">【生命教育】</text:span></text:p>
            <text:p text:style-name="P1682"><text:span text:style-name="T1683">生J2 探討完整的人的各個面向，包括身體與心理、理性與感性、自由與命定、境遇與嚮往，理解人的主體能動性，培養適切的自我觀。</text:span></text:p>
            <text:p text:style-name="P1684"><text:span text:style-name="T1685">生J3 反思生老病死與人生無常的現象，探索人生的目的、價值與意義。</text:span></text:p>
            <text:p text:style-name="P1686"><text:span text:style-name="T1687">【家庭教育】</text:span></text:p>
            <text:soft-page-break/>
            <text:p text:style-name="P1688"><text:span text:style-name="T1689">家J2 探討社會與自然環境對個人及家庭的影響。</text:span></text:p>
            <text:p text:style-name="P1690"><text:span text:style-name="T1691">家J6 覺察與實踐青少年在家庭中的角色責任。</text:span></text:p>
          </table:table-cell>
          <table:table-cell table:style-name="TableCell1692">
            <text:p text:style-name="P1693"/>
          </table:table-cell>
        </table:table-row>
      </table:table>
      <text:p text:style-name="P1694"/>
      <text:p text:style-name="P1695"/>
      <text:p text:style-name="P1696"/>
      <text:p text:style-name="內文"><text:span text:style-name="T1697">六、</text:span><text:span text:style-name="T1698">法律規定教育議題實施規劃</text:span>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 table:number-rows-spanned="2">
            <text:p text:style-name="P1709">序號</text:p>
          </table:table-cell>
          <table:table-cell table:style-name="TableCell1710" table:number-rows-spanned="2">
            <text:p text:style-name="P1711">重要教育工作</text:p>
          </table:table-cell>
          <table:table-cell table:style-name="TableCell1712" table:number-columns-spanned="3">
            <text:p text:style-name="P1713">納入課程規劃實施情形</text:p>
            <text:p text:style-name="內文"><text:span text:style-name="T171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15" table:number-rows-spanned="2">
            <text:p text:style-name="P1716">本學期</text:p>
            <text:p text:style-name="P1717">實施時數</text:p>
          </table:table-cell>
          <table:table-cell table:style-name="TableCell1718" table:number-rows-spanned="2">
            <text:p text:style-name="P1719">相關規定說明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實施年級</text:p>
          </table:table-cell>
          <table:table-cell table:style-name="TableCell1725">
            <text:p text:style-name="P1726">領域學習或彈性學習課程別</text:p>
          </table:table-cell>
          <table:table-cell table:style-name="TableCell1727">
            <text:p text:style-name="P1728">實施</text:p>
            <text:p text:style-name="P1729">週次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table-cell table:style-name="TableCell1733" table:number-rows-spanned="3">
            <text:p text:style-name="P1734">1</text:p>
          </table:table-cell>
          <table:table-cell table:style-name="TableCell1735" table:number-rows-spanned="3">
            <text:p text:style-name="P1736">性別平等教育課程或活動</text:p>
          </table:table-cell>
          <table:table-cell table:style-name="TableCell1737">
            <text:p text:style-name="P1738">九</text:p>
          </table:table-cell>
          <table:table-cell table:style-name="TableCell1739">
            <text:p text:style-name="P1740">藝術人文</text:p>
          </table:table-cell>
          <table:table-cell table:style-name="TableCell1741">
            <text:p text:style-name="P1742">2,18,19,20</text:p>
          </table:table-cell>
          <table:table-cell table:style-name="TableCell1743">
            <text:p text:style-name="P1744">4</text:p>
          </table:table-cell>
          <table:table-cell table:style-name="TableCell1745" table:number-rows-spanned="3">
            <text:p text:style-name="P1746"><text:span text:style-name="T1747">✽</text:span><text:span text:style-name="T1748">性別平等教育法第</text:span><text:span text:style-name="T1749">17</text:span><text:span text:style-name="T1750">條</text:span></text:p>
            <text:p text:style-name="P1751"><text:s text:c="2"/>每學期至少4小時</text:p>
            <text:p text:style-name="P1752"><text:span text:style-name="T1753">✽</text:span><text:span text:style-name="T1754">兒童及少年性剝削防制條例第</text:span><text:span text:style-name="T1755">4</text:span><text:span text:style-name="T1756">條</text:span></text:p>
            <text:p text:style-name="P1757"><text:s text:c="2"/>每學年應辦理兒童及少年性剝削防<text:s text:c="2"/></text:p>
            <text:p text:style-name="P1758"><text:span text:style-name="T1759"><text:s text:c="2"/></text:span><text:span text:style-name="T1760">治教育課程或教育宣導</text:span><text:span text:style-name="T1761">(</text:span><text:span text:style-name="T1762">建議融入</text:span><text:span text:style-name="T1763">)</text:span>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covered-table-cell>
            <text:p text:style-name="P1775"/>
          </table:covered-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  <table:table-row table:style-name="TableRow1788">
          <table:table-cell table:style-name="TableCell1789" table:number-rows-spanned="3">
            <text:p text:style-name="P1790">2</text:p>
          </table:table-cell>
          <table:table-cell table:style-name="TableCell1791" table:number-rows-spanned="3">
            <text:p text:style-name="P1792"><text:span text:style-name="T1793">性侵害防治教育課程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rows-spanned="3">
            <text:p text:style-name="P1803"><text:span text:style-name="T1804">✽</text:span><text:span text:style-name="T1805">性侵害犯罪防治法第</text:span><text:span text:style-name="T1806">7</text:span><text:span text:style-name="T1807">條</text:span></text:p>
            <text:p text:style-name="P1808"><text:span text:style-name="T1809"><text:s text:c="2"/></text:span><text:span text:style-name="T1810">每學年至少</text:span><text:span text:style-name="T1811">4</text:span><text:span text:style-name="T1812">小時</text:span>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covered-table-cell>
            <text:p text:style-name="P1824"/>
          </table:covered-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covered-table-cell>
            <text:p text:style-name="P1836"/>
          </table:covered-table-cell>
        </table:table-row>
        <table:table-row table:style-name="TableRow1837">
          <table:table-cell table:style-name="TableCell1838" table:number-rows-spanned="3">
            <text:p text:style-name="P1839">3</text:p>
          </table:table-cell>
          <table:table-cell table:style-name="TableCell1840" table:number-rows-spanned="3">
            <text:p text:style-name="P1841">環境教育課程</text:p>
          </table:table-cell>
          <table:table-cell table:style-name="TableCell1842">
            <text:p text:style-name="P1843">九</text:p>
          </table:table-cell>
          <table:table-cell table:style-name="TableCell1844">
            <text:p text:style-name="P1845">藝術人文</text:p>
          </table:table-cell>
          <table:table-cell table:style-name="TableCell1846">
            <text:p text:style-name="P1847">11,13,14</text:p>
          </table:table-cell>
          <table:table-cell table:style-name="TableCell1848">
            <text:p text:style-name="P1849">3</text:p>
          </table:table-cell>
          <table:table-cell table:style-name="TableCell1850" table:number-rows-spanned="3">
            <text:p text:style-name="內文"><text:span text:style-name="T1851">✽</text:span><text:span text:style-name="T1852">環境教育法第</text:span><text:span text:style-name="T1853">19</text:span><text:span text:style-name="T1854">條</text:span></text:p>
            <text:p text:style-name="P1855"><text:s text:c="2"/>每學年至少4小時</text:p>
            <text:p text:style-name="內文"><text:span text:style-name="T1856">(</text:span><text:span text:style-name="T1857">含海洋教育</text:span><text:span text:style-name="T1858">1</text:span><text:span text:style-name="T1859">小時，環境倫理、永續發展、氣候變遷、災害防救、能源資源永續利用</text:span><text:span text:style-name="T1860">3</text:span><text:span text:style-name="T1861">小時</text:span><text:span text:style-name="T1862">)</text:span></text:p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covered-table-cell>
            <text:p text:style-name="P1886"/>
          </table:covered-table-cell>
        </table:table-row>
        <table:table-row table:style-name="TableRow1887">
          <table:table-cell table:style-name="TableCell1888" table:number-rows-spanned="3">
            <text:p text:style-name="P1889">4</text:p>
          </table:table-cell>
          <table:table-cell table:style-name="TableCell1890" table:number-rows-spanned="3">
            <text:p text:style-name="P1891"><text:span text:style-name="T1892">家庭教育課程及活動</text:span></text:p>
          </table:table-cell>
          <table:table-cell table:style-name="TableCell1893">
            <text:p text:style-name="P1894">九</text:p>
          </table:table-cell>
          <table:table-cell table:style-name="TableCell1895">
            <text:p text:style-name="P1896">藝術人文</text:p>
          </table:table-cell>
          <table:table-cell table:style-name="TableCell1897">
            <text:p text:style-name="P1898">17,18,19,21</text:p>
          </table:table-cell>
          <table:table-cell table:style-name="TableCell1899">
            <text:p text:style-name="P1900">4</text:p>
          </table:table-cell>
          <table:table-cell table:style-name="TableCell1901" table:number-rows-spanned="3">
            <text:p text:style-name="內文"><text:span text:style-name="T1902">✽</text:span><text:span text:style-name="T1903">家庭教育法第</text:span><text:span text:style-name="T1904">12</text:span><text:span text:style-name="T1905">條</text:span></text:p>
            <text:p text:style-name="內文"><text:span text:style-name="T1906"><text:s text:c="2"/></text:span><text:span text:style-name="T1907">每學年至少</text:span><text:span text:style-name="T1908">4</text:span><text:span text:style-name="T1909">小時</text:span>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covered-table-cell>
            <text:p text:style-name="P1921"/>
          </table:covered-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covered-table-cell>
            <text:p text:style-name="P1933"/>
          </table:covered-table-cell>
        </table:table-row>
        <table:table-row table:style-name="TableRow1934">
          <table:table-cell table:style-name="TableCell1935" table:number-rows-spanned="3">
            <text:p text:style-name="P1936">5</text:p>
          </table:table-cell>
          <table:table-cell table:style-name="TableCell1937" table:number-rows-spanned="3">
            <text:p text:style-name="P1938"><text:span text:style-name="T1939">家庭暴力防治課程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 table:number-rows-spanned="3">
            <text:p text:style-name="內文"><text:span text:style-name="T1949">✽</text:span><text:span text:style-name="T1950">家庭暴力防治法第</text:span><text:span text:style-name="T1951">60</text:span><text:span text:style-name="T1952">條</text:span><text:span text:style-name="T1953">)</text:span></text:p>
            <text:p text:style-name="內文"><text:span text:style-name="T1954"><text:s text:c="2"/></text:span><text:span text:style-name="T1955">每學年至少</text:span><text:span text:style-name="T1956">4</text:span><text:span text:style-name="T1957">小時</text:span>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covered-table-cell>
            <text:p text:style-name="P1969"/>
          </table:covered-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covered-table-cell>
            <text:p text:style-name="P1981"/>
          </table:covered-table-cell>
        </table:table-row>
        <table:table-row table:style-name="TableRow1982">
          <table:table-cell table:style-name="TableCell1983" table:number-rows-spanned="3">
            <text:p text:style-name="P1984">6</text:p>
          </table:table-cell>
          <table:table-cell table:style-name="TableCell1985" table:number-rows-spanned="3">
            <text:p text:style-name="P1986"><text:span text:style-name="T1987">全民國防教育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 table:number-rows-spanned="3">
            <text:p text:style-name="內文"><text:span text:style-name="T1997">✽</text:span><text:span text:style-name="T1998">全民國防教育法第</text:span><text:span text:style-name="T1999">7</text:span><text:span text:style-name="T2000">條</text:span>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covered-table-cell>
            <text:p text:style-name="P2012"/>
          </table:covered-table-cell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covered-table-cell>
            <text:p text:style-name="P2024"/>
          </table:covered-table-cell>
        </table:table-row>
        <table:table-row table:style-name="TableRow2025">
          <table:table-cell table:style-name="TableCell2026" table:number-rows-spanned="3">
            <text:p text:style-name="P2027">7</text:p>
          </table:table-cell>
          <table:table-cell table:style-name="TableCell2028" table:number-rows-spanned="3">
            <text:p text:style-name="P2029">國際教育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 table:number-rows-spanned="3">
            <text:p text:style-name="P2039">依本局109年2月20日新北教新字第1090294487號函辦理，自110學年度起實施國際教育4堂課。</text:p>
            <text:p text:style-name="內文"><text:span text:style-name="T2040">每學年實施</text:span><text:span text:style-name="T2041">4</text:span><text:span text:style-name="T2042">節課，原則每學期</text:span><text:span text:style-name="T2043">2</text:span><text:span text:style-name="T2044">節課，惟經由各校課程委員會通過後，得彈性調整實施學期。</text:span></text:p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covered-table-cell>
            <text:p text:style-name="P2056"/>
          </table:covered-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covered-table-cell>
            <text:p text:style-name="P2068"/>
          </table:covered-table-cell>
        </table:table-row>
        <table:table-row table:style-name="TableRow2069">
          <table:table-cell table:style-name="TableCell2070">
            <text:p text:style-name="P2071">8</text:p>
          </table:table-cell>
          <table:table-cell table:style-name="TableCell2072">
            <text:p text:style-name="P2073">安全教育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9</text:p>
          </table:table-cell>
          <table:table-cell table:style-name="TableCell2087">
            <text:p text:style-name="P2088">生命教育</text:p>
          </table:table-cell>
          <table:table-cell table:style-name="TableCell2089">
            <text:p text:style-name="P2090">九</text:p>
          </table:table-cell>
          <table:table-cell table:style-name="TableCell2091">
            <text:p text:style-name="P2092">藝術人文</text:p>
          </table:table-cell>
          <table:table-cell table:style-name="TableCell2093">
            <text:p text:style-name="P2094">4,5,16,17,18,19,20,21</text:p>
          </table:table-cell>
          <table:table-cell table:style-name="TableCell2095">
            <text:p text:style-name="P2096">8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0</text:p>
          </table:table-cell>
          <table:table-cell table:style-name="TableCell2102">
            <text:p text:style-name="P2103"><text:span text:style-name="T2104">閱</text:span><text:span text:style-name="T2105">讀</text:span><text:span text:style-name="T2106">素養、</text:span><text:span text:style-name="T2107">媒體素養教育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生涯規劃</text:span><text:span text:style-name="T2124">教育</text:span></text:p>
          </table:table-cell>
          <table:table-cell table:style-name="TableCell2125">
            <text:p text:style-name="P2126">九</text:p>
          </table:table-cell>
          <table:table-cell table:style-name="TableCell2127">
            <text:p text:style-name="P2128">藝術人文</text:p>
          </table:table-cell>
          <table:table-cell table:style-name="TableCell2129">
            <text:p text:style-name="P2130">2,10,15</text:p>
          </table:table-cell>
          <table:table-cell table:style-name="TableCell2131">
            <text:p text:style-name="P2132">3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多元文化</text:span><text:span text:style-name="T2141">教育</text:span></text:p>
          </table:table-cell>
          <table:table-cell table:style-name="TableCell2142">
            <text:p text:style-name="P2143">九</text:p>
          </table:table-cell>
          <table:table-cell table:style-name="TableCell2144">
            <text:p text:style-name="P2145">藝術人文</text:p>
          </table:table-cell>
          <table:table-cell table:style-name="TableCell2146">
            <text:p text:style-name="P2147">11,12,13,14,15</text:p>
          </table:table-cell>
          <table:table-cell table:style-name="TableCell2148">
            <text:p text:style-name="P2149">5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品德教育</text:span></text:p>
          </table:table-cell>
          <table:table-cell table:style-name="TableCell2158">
            <text:p text:style-name="P2159">九</text:p>
          </table:table-cell>
          <table:table-cell table:style-name="TableCell2160">
            <text:p text:style-name="P2161">藝術人文</text:p>
          </table:table-cell>
          <table:table-cell table:style-name="TableCell2162">
            <text:p text:style-name="P2163">1,2,3,4,5</text:p>
          </table:table-cell>
          <table:table-cell table:style-name="TableCell2164">
            <text:p text:style-name="P2165">5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原住民族教育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法治教育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生命教育</text:p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<text:span text:style-name="T2221">能源</text:span><text:span text:style-name="T2222">教育</text:span></text:p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戶外教育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</table:table>
      <text:p text:style-name="內文"><text:span text:style-name="T2250"><text:line-break/></text:span><text:span text:style-name="T2251">生涯規劃</text:span><text:span text:style-name="T2252">教育</text:span></text:p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 table:number-rows-spanned="2">
            <text:p text:style-name="P2263">序號</text:p>
          </table:table-cell>
          <table:table-cell table:style-name="TableCell2264" table:number-rows-spanned="2">
            <text:p text:style-name="P2265">重要教育工作</text:p>
          </table:table-cell>
          <table:table-cell table:style-name="TableCell2266" table:number-columns-spanned="3">
            <text:p text:style-name="P2267">納入課程規劃實施情形</text:p>
            <text:p text:style-name="內文"><text:span text:style-name="T226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269" table:number-rows-spanned="2">
            <text:p text:style-name="P2270">本學期</text:p>
            <text:p text:style-name="P2271">實施時數</text:p>
          </table:table-cell>
          <table:table-cell table:style-name="TableCell2272" table:number-rows-spanned="2">
            <text:p text:style-name="P2273"><text:span text:style-name="T2274">請註明課程單元及</text:span><text:span text:style-name="T2275">實質內涵</text:span><text:span text:style-name="T2276">指標</text:span><text:span text:style-name="T2277">表</text:span></text:p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實施年級</text:p>
          </table:table-cell>
          <table:table-cell table:style-name="TableCell2283">
            <text:p text:style-name="P2284">領域學習或彈性學習課程別</text:p>
          </table:table-cell>
          <table:table-cell table:style-name="TableCell2285">
            <text:p text:style-name="P2286">實施</text:p>
            <text:p text:style-name="P2287">週次</text:p>
          </table:table-cell>
          <table:covered-table-cell>
            <text:p text:style-name="P2288"/>
          </table:covered-table-cell>
          <table:covered-table-cell>
            <text:p text:style-name="P2289"/>
          </table:covered-table-cell>
        </table:table-row>
        <table:table-row table:style-name="TableRow2290">
          <table:table-cell table:style-name="TableCell2291" table:number-rows-spanned="6">
            <text:p text:style-name="P2292"/>
          </table:table-cell>
          <table:table-cell table:style-name="TableCell2293" table:number-rows-spanned="6">
            <text:p text:style-name="P2294">生涯規劃教育</text:p>
          </table:table-cell>
          <table:table-cell table:style-name="TableCell2295">
            <text:p text:style-name="P2296">九</text:p>
          </table:table-cell>
          <table:table-cell table:style-name="TableCell2297">
            <text:p text:style-name="P2298">藝術人文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><text:span text:style-name="T2305">感受生活妙策青春,</text:span><text:span text:style-name="T2306">J5</text:span>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10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<text:span text:style-name="T2320">資訊圖表</text:span><text:span text:style-name="T2321">,</text:span><text:span text:style-name="T2322">J3</text:span></text:p>
          </table:table-cell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15</text:p>
          </table:table-cell>
          <table:table-cell table:style-name="TableCell2332">
            <text:p text:style-name="P2333">1</text:p>
          </table:table-cell>
          <table:table-cell table:style-name="TableCell2334">
            <text:p text:style-name="P2335"><text:span text:style-name="T2336">你所不知道的雕與塑</text:span><text:span text:style-name="T2337">,</text:span><text:span text:style-name="T2338">J8</text:span>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</table:table>
      <text:p text:style-name="P2378"/>
      <text:soft-page-break/>
      <text:p text:style-name="P2379">七、本課程是否有校外人士協助教學</text:p>
      <text:p text:style-name="P2380">■否，全學年都沒有(以下免填)</text:p>
      <text:p text:style-name="P2381">□有，部分班級，實施的班級為：___________</text:p>
      <text:p text:style-name="P2382">□有，全學年實施</text:p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>
            <text:p text:style-name="P2392">教學期程</text:p>
          </table:table-cell>
          <table:table-cell table:style-name="TableCell2393">
            <text:p text:style-name="P2394">校外人士協助之課程大綱</text:p>
          </table:table-cell>
          <table:table-cell table:style-name="TableCell2395">
            <text:p text:style-name="P2396">教材形式</text:p>
          </table:table-cell>
          <table:table-cell table:style-name="TableCell2397">
            <text:p text:style-name="P2398">教材內容簡介</text:p>
          </table:table-cell>
          <table:table-cell table:style-name="TableCell2399">
            <text:p text:style-name="P2400">預期成效</text:p>
          </table:table-cell>
          <table:table-cell table:style-name="TableCell2401">
            <text:p text:style-name="P2402">原授課教師角色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□簡報□印刷品□影音光碟</text:p>
            <text:p text:style-name="P2410">□其他於課程或活動中使用之教學資料，請說明：<text:s/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</table:table>
      <text:p text:style-name="P2443">*上述欄位皆與校外人士協助教學與活動之申請表一致</text:p>
      <text:p text:style-name="P2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complex="Times New Roman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06:00Z</meta:creation-date>
    <dc:date>2026-02-05T05:0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4" meta:paragraph-count="28" meta:word-count="2118" meta:character-count="14165" meta:row-count="100" meta:non-whitespace-character-count="12075"/>
  </office:meta>
</office:document-meta>
</file>