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VGmdBU" svg:font-family="AVGmdBU" style:font-family-generic="system" style:font-pitch="variable"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150%">
        <style:tab-stops>
          <style:tab-stop style:type="left" style:position="3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P67"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9" style:family="table-column">
      <style:table-column-properties style:column-width="2.1604in" style:use-optimal-column-width="false"/>
    </style:style>
    <style:style style:name="TableColumn70" style:family="table-column">
      <style:table-column-properties style:column-width="7.9375in" style:use-optimal-column-width="false"/>
    </style:style>
    <style:style style:name="Table68" style:family="table">
      <style:table-properties style:width="10.0979in" fo:margin-left="0in" table:align="center"/>
    </style:style>
    <style:style style:name="TableRow71" style:family="table-row">
      <style:table-row-properties style:min-row-height="0.5861in" style:use-optimal-row-height="false"/>
    </style:style>
    <style:style style:name="TableCell72"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7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74"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7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6" style:family="table-row">
      <style:table-row-properties style:min-row-height="0.2756in" style:use-optimal-row-height="false"/>
    </style:style>
    <style:style style:name="TableCell77" style:family="table-cell">
      <style:table-cell-properties fo:border="0.0138in solid #000000" fo:background-color="#FFFFFF" style:writing-mode="lr-tb" fo:padding-top="0.0694in" fo:padding-left="0.0694in" fo:padding-bottom="0.0694in" fo:padding-right="0.0694in"/>
    </style:style>
    <style:style style:name="P78" style:parent-style-name="內文" style:family="paragraph">
      <style:paragraph-properties style:text-autospace="none" fo:text-indent="0in"/>
    </style:style>
    <style:style style:name="T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2" style:parent-style-name="內文" style:family="paragraph">
      <style:paragraph-properties style:text-autospace="none" fo:text-indent="0in"/>
    </style:style>
    <style:style style:name="T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style:text-autospace="none" fo:text-indent="0in"/>
    </style:style>
    <style:style style:name="T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0" style:parent-style-name="內文" style:family="paragraph">
      <style:paragraph-properties style:text-autospace="none" fo:text-indent="0in"/>
    </style:style>
    <style:style style:name="T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paragraph-properties style:text-autospace="none" fo:text-indent="0in"/>
    </style:style>
    <style:style style:name="T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paragraph-properties style:text-autospace="none" fo:text-indent="0in"/>
    </style:style>
    <style:style style:name="T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2" style:parent-style-name="內文" style:family="paragraph">
      <style:paragraph-properties style:text-autospace="none" fo:text-indent="0in"/>
    </style:style>
    <style:style style:name="T1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6" style:parent-style-name="內文" style:family="paragraph">
      <style:paragraph-properties style:text-autospace="none" fo:text-indent="0in"/>
    </style:style>
    <style:style style:name="T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0"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TableCell111"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2"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3"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4"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3" style:parent-style-name="內文" style:family="paragraph">
      <style:paragraph-properties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4" style:parent-style-name="內文" style:family="paragraph">
      <style:paragraph-properties fo:line-height="150%"/>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color="#FF0000" fo:font-size="12pt" style:font-size-asian="12pt" style:font-size-complex="12pt"/>
    </style:style>
    <style:style style:name="T127" style:parent-style-name="預設段落字型" style:family="text">
      <style:text-properties style:font-name="標楷體" style:font-name-asian="標楷體" style:font-name-complex="標楷體" fo:color="#FF0000" fo:font-size="12pt" style:font-size-asian="12pt" style:font-size-complex="12pt"/>
    </style:style>
    <style:style style:name="T128" style:parent-style-name="預設段落字型" style:family="text">
      <style:text-properties style:font-name="標楷體" style:font-name-asian="標楷體" style:font-name-complex="標楷體" fo:color="#FF0000" fo:font-size="12pt" style:font-size-asian="12pt" style:font-size-complex="12pt"/>
    </style:style>
    <style:style style:name="P129" style:parent-style-name="內文" style:family="paragraph">
      <style:paragraph-properties fo:text-indent="0in"/>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內文" style:family="paragraph">
      <style:paragraph-properties style:line-height-at-least="0.1666in"/>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ableColumn137" style:family="table-column">
      <style:table-column-properties style:column-width="0.9777in" style:use-optimal-column-width="false"/>
    </style:style>
    <style:style style:name="TableColumn138" style:family="table-column">
      <style:table-column-properties style:column-width="0.9708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2.067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2388in" style:use-optimal-column-width="false"/>
    </style:style>
    <style:style style:name="Table136" style:family="table">
      <style:table-properties style:width="10.4715in" fo:margin-left="0in" table:align="center"/>
    </style:style>
    <style:style style:name="TableRow146" style:family="table-row">
      <style:table-row-properties style:min-row-height="0.193in" style:use-optimal-row-height="false"/>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0.0138in solid #000000" style:writing-mode="lr-tb" fo:padding-top="0in" fo:padding-left="0.075in" fo:padding-bottom="0in" fo:padding-right="0.075in"/>
    </style:style>
    <style:style style:name="P1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3" style:family="table-row">
      <style:table-row-properties style:min-row-height="0.193in" style:use-optimal-row-height="false"/>
    </style:style>
    <style:style style:name="P16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7" style:family="table-cell">
      <style:table-cell-properties fo:border="0.0138in solid #000000" style:writing-mode="lr-tb" fo:padding-top="0.0694in" fo:padding-left="0.0138in" fo:padding-bottom="0.0694in" fo:padding-right="0.0138in"/>
    </style:style>
    <style:style style:name="P16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6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7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7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7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7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7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5" style:family="table-row">
      <style:table-row-properties style:min-row-height="0.6111in" style:use-optimal-row-height="false"/>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內文" style:family="paragraph">
      <style:paragraph-properties style:snap-to-layout-grid="false" fo:text-indent="0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內文" style:family="paragraph">
      <style:paragraph-properties style:snap-to-layout-grid="false" fo:text-indent="0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內文" style:family="paragraph">
      <style:paragraph-properties style:snap-to-layout-grid="false" fo:text-indent="0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style:snap-to-layout-grid="false" fo:text-indent="0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138in solid #000000" style:writing-mode="lr-tb" fo:padding-top="0.0694in" fo:padding-left="0.0138in" fo:padding-bottom="0.0694in" fo:padding-right="0.0138in"/>
    </style:style>
    <style:style style:name="P206" style:parent-style-name="內文" style:family="paragraph">
      <style:paragraph-properties style:snap-to-layout-grid="false" fo:text-indent="0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style:snap-to-layout-grid="false" fo:text-indent="0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style:snap-to-layout-grid="false" fo:text-indent="0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style:snap-to-layout-grid="false" fo:text-indent="0in"/>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style:snap-to-layout-grid="false" fo:text-indent="0in"/>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P238" style:parent-style-name="內文" style:family="paragraph">
      <style:paragraph-properties style:snap-to-layout-grid="false" fo:text-indent="0in"/>
    </style:style>
    <style:style style:name="T239" style:parent-style-name="預設段落字型" style:family="text">
      <style:text-properties style:font-name="標楷體" style:font-name-asian="標楷體" style:font-name-complex="標楷體" style:use-window-font-color="true"/>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style:snap-to-layout-grid="false" fo:text-indent="0in"/>
    </style:style>
    <style:style style:name="T242" style:parent-style-name="預設段落字型" style:family="text">
      <style:text-properties style:font-name="標楷體" style:font-name-asian="標楷體" style:font-name-complex="標楷體" style:use-window-font-color="true"/>
    </style:style>
    <style:style style:name="T243" style:parent-style-name="預設段落字型" style:family="text">
      <style:text-properties style:font-name="標楷體" style:font-name-asian="標楷體" style:font-name-complex="標楷體" style:use-window-font-color="true"/>
    </style:style>
    <style:style style:name="P244" style:parent-style-name="內文" style:family="paragraph">
      <style:paragraph-properties style:snap-to-layout-grid="false" fo:text-indent="0in"/>
    </style:style>
    <style:style style:name="T245" style:parent-style-name="預設段落字型" style:family="text">
      <style:text-properties style:font-name="標楷體" style:font-name-asian="標楷體" style:font-name-complex="標楷體" style:use-window-font-color="true"/>
    </style:style>
    <style:style style:name="T246" style:parent-style-name="預設段落字型" style:family="text">
      <style:text-properties style:font-name="標楷體" style:font-name-asian="標楷體" style:font-name-complex="標楷體" style:use-window-font-color="true"/>
    </style:style>
    <style:style style:name="P247" style:parent-style-name="內文" style:family="paragraph">
      <style:paragraph-properties style:snap-to-layout-grid="false" fo:text-indent="0in"/>
    </style:style>
    <style:style style:name="T248" style:parent-style-name="預設段落字型" style:family="text">
      <style:text-properties style:font-name="標楷體" style:font-name-asian="標楷體" style:font-name-complex="標楷體" style:use-window-font-color="true"/>
    </style:style>
    <style:style style:name="T249" style:parent-style-name="預設段落字型" style:family="text">
      <style:text-properties style:font-name="標楷體" style:font-name-asian="標楷體" style:font-name-complex="標楷體" style:use-window-font-color="true"/>
    </style:style>
    <style:style style:name="P250" style:parent-style-name="內文" style:family="paragraph">
      <style:paragraph-properties style:snap-to-layout-grid="false" fo:text-indent="0in"/>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TableCell2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style:snap-to-layout-grid="false" fo:text-align="center" fo:text-indent="0in"/>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style:snap-to-layout-grid="false" fo:text-indent="0in"/>
      <style:text-properties style:font-name="標楷體" style:font-name-asian="標楷體" style:font-name-complex="標楷體"/>
    </style:style>
    <style:style style:name="TableCell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style:snap-to-layout-grid="false" fo:text-indent="0in"/>
      <style:text-properties style:font-name="標楷體" style:font-name-asian="標楷體" style:font-name-complex="標楷體"/>
    </style:style>
    <style:style style:name="P260" style:parent-style-name="內文" style:family="paragraph">
      <style:paragraph-properties style:snap-to-layout-grid="false" fo:text-indent="0in"/>
      <style:text-properties style:font-name="標楷體" style:font-name-asian="標楷體" style:font-name-complex="標楷體"/>
    </style:style>
    <style:style style:name="P261" style:parent-style-name="內文" style:family="paragraph">
      <style:paragraph-properties style:snap-to-layout-grid="false" fo:text-indent="0in"/>
      <style:text-properties style:font-name="標楷體" style:font-name-asian="標楷體" style:font-name-complex="標楷體"/>
    </style:style>
    <style:style style:name="P262" style:parent-style-name="內文" style:family="paragraph">
      <style:paragraph-properties style:snap-to-layout-grid="false" fo:text-indent="0in"/>
      <style:text-properties style:font-name="標楷體" style:font-name-asian="標楷體" style:font-name-complex="標楷體"/>
    </style:style>
    <style:style style:name="P263" style:parent-style-name="內文" style:family="paragraph">
      <style:paragraph-properties style:snap-to-layout-grid="false" fo:text-indent="0in"/>
      <style:text-properties style:font-name="標楷體" style:font-name-asian="標楷體" style:font-name-complex="標楷體"/>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style:snap-to-layout-grid="false" fo:text-indent="0in"/>
      <style:text-properties style:font-name="標楷體" style:font-name-asian="標楷體" style:font-name-complex="標楷體"/>
    </style:style>
    <style:style style:name="P266" style:parent-style-name="內文" style:family="paragraph">
      <style:paragraph-properties style:snap-to-layout-grid="false" fo:text-indent="0in"/>
      <style:text-properties style:font-name="標楷體" style:font-name-asian="標楷體" style:font-name-complex="標楷體"/>
    </style:style>
    <style:style style:name="P267" style:parent-style-name="內文" style:family="paragraph">
      <style:paragraph-properties style:snap-to-layout-grid="false" fo:text-indent="0in"/>
      <style:text-properties style:font-name="標楷體" style:font-name-asian="標楷體" style:font-name-complex="標楷體" fo:color="#00FF00"/>
    </style:style>
    <style:style style:name="P268" style:parent-style-name="內文" style:family="paragraph">
      <style:paragraph-properties style:snap-to-layout-grid="false" fo:text-inden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74" style:family="table-row">
      <style:table-row-properties style:min-row-height="0.6111in" style:use-optimal-row-height="false"/>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內文" style:family="paragraph">
      <style:paragraph-properties style:snap-to-layout-grid="false" fo:text-indent="0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snap-to-layout-grid="false" fo:text-indent="0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style:snap-to-layout-grid="false" fo:text-indent="0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snap-to-layout-grid="false" fo:text-indent="0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138in solid #000000" style:writing-mode="lr-tb" fo:padding-top="0.0694in" fo:padding-left="0.0138in" fo:padding-bottom="0.0694in" fo:padding-right="0.0138in"/>
    </style:style>
    <style:style style:name="P303" style:parent-style-name="內文" style:family="paragraph">
      <style:paragraph-properties style:snap-to-layout-grid="false" fo:text-indent="0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style:snap-to-layout-grid="false" fo:text-indent="0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style:snap-to-layout-grid="false" fo:text-inden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style:snap-to-layout-grid="false" fo:text-indent="0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style:snap-to-layout-grid="false" fo:text-indent="0in"/>
    </style:style>
    <style:style style:name="T329" style:parent-style-name="預設段落字型" style:family="text">
      <style:text-properties style:font-name="標楷體" style:font-name-asian="標楷體" style:font-name-complex="標楷體" style:use-window-font-color="true"/>
    </style:style>
    <style:style style:name="T330" style:parent-style-name="預設段落字型" style:family="text">
      <style:text-properties style:font-name="標楷體" style:font-name-asian="標楷體" style:font-name-complex="標楷體" style:use-window-font-color="true"/>
    </style:style>
    <style:style style:name="P331" style:parent-style-name="內文" style:family="paragraph">
      <style:paragraph-properties style:snap-to-layout-grid="false" fo:text-indent="0in"/>
    </style:style>
    <style:style style:name="T332" style:parent-style-name="預設段落字型" style:family="text">
      <style:text-properties style:font-name="標楷體" style:font-name-asian="標楷體" style:font-name-complex="標楷體" style:use-window-font-color="true"/>
    </style:style>
    <style:style style:name="T333" style:parent-style-name="預設段落字型" style:family="text">
      <style:text-properties style:font-name="標楷體" style:font-name-asian="標楷體" style:font-name-complex="標楷體" style:use-window-font-color="true"/>
    </style:style>
    <style:style style:name="P334" style:parent-style-name="內文" style:family="paragraph">
      <style:paragraph-properties style:snap-to-layout-grid="false" fo:text-indent="0in"/>
    </style:style>
    <style:style style:name="T335" style:parent-style-name="預設段落字型" style:family="text">
      <style:text-properties style:font-name="標楷體" style:font-name-asian="標楷體" style:font-name-complex="標楷體" style:use-window-font-color="true"/>
    </style:style>
    <style:style style:name="T336" style:parent-style-name="預設段落字型" style:family="text">
      <style:text-properties style:font-name="標楷體" style:font-name-asian="標楷體" style:font-name-complex="標楷體" style:use-window-font-color="true"/>
    </style:style>
    <style:style style:name="T337" style:parent-style-name="預設段落字型" style:family="text">
      <style:text-properties style:font-name="標楷體" style:font-name-asian="標楷體" style:font-name-complex="標楷體" style:use-window-font-color="true"/>
    </style:style>
    <style:style style:name="T338" style:parent-style-name="預設段落字型" style:family="text">
      <style:text-properties style:font-name="標楷體" style:font-name-asian="標楷體" style:font-name-complex="標楷體" style:use-window-font-color="true"/>
    </style:style>
    <style:style style:name="P339" style:parent-style-name="內文" style:family="paragraph">
      <style:paragraph-properties style:snap-to-layout-grid="false" fo:text-indent="0in"/>
    </style:style>
    <style:style style:name="T340" style:parent-style-name="預設段落字型" style:family="text">
      <style:text-properties style:font-name="標楷體" style:font-name-asian="標楷體" style:font-name-complex="標楷體" style:use-window-font-color="true"/>
    </style:style>
    <style:style style:name="T341" style:parent-style-name="預設段落字型" style:family="text">
      <style:text-properties style:font-name="標楷體" style:font-name-asian="標楷體" style:font-name-complex="標楷體" style:use-window-font-color="true"/>
    </style:style>
    <style:style style:name="T342" style:parent-style-name="預設段落字型" style:family="text">
      <style:text-properties style:font-name="標楷體" style:font-name-asian="標楷體" style:font-name-complex="標楷體" style:use-window-font-color="true"/>
    </style:style>
    <style:style style:name="T343" style:parent-style-name="預設段落字型" style:family="text">
      <style:text-properties style:font-name="標楷體" style:font-name-asian="標楷體" style:font-name-complex="標楷體" style:use-window-font-color="true"/>
    </style:style>
    <style:style style:name="T344" style:parent-style-name="預設段落字型" style:family="text">
      <style:text-properties style:font-name="標楷體" style:font-name-asian="標楷體" style:font-name-complex="標楷體" style:use-window-font-color="true"/>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style:snap-to-layout-grid="false" fo:text-indent="0in"/>
    </style:style>
    <style:style style:name="T347" style:parent-style-name="預設段落字型" style:family="text">
      <style:text-properties style:font-name="標楷體" style:font-name-asian="標楷體" style:font-name-complex="標楷體" style:use-window-font-color="true"/>
    </style:style>
    <style:style style:name="T348" style:parent-style-name="預設段落字型" style:family="text">
      <style:text-properties style:font-name="標楷體" style:font-name-asian="標楷體" style:font-name-complex="標楷體" style:use-window-font-color="true"/>
    </style:style>
    <style:style style:name="T349" style:parent-style-name="預設段落字型" style:family="text">
      <style:text-properties style:font-name="標楷體" style:font-name-asian="標楷體" style:font-name-complex="標楷體" style:use-window-font-color="true"/>
    </style:style>
    <style:style style:name="T350" style:parent-style-name="預設段落字型" style:family="text">
      <style:text-properties style:font-name="標楷體" style:font-name-asian="標楷體" style:font-name-complex="標楷體" style:use-window-font-color="true"/>
    </style:style>
    <style:style style:name="T351" style:parent-style-name="預設段落字型" style:family="text">
      <style:text-properties style:font-name="標楷體" style:font-name-asian="標楷體" style:font-name-complex="標楷體" style:use-window-font-color="true"/>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style:snap-to-layout-grid="false" fo:text-align="center" fo:text-indent="0in"/>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style:snap-to-layout-grid="false" fo:text-indent="0in"/>
      <style:text-properties style:font-name="標楷體" style:font-name-asian="標楷體" style:font-name-complex="標楷體"/>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style:snap-to-layout-grid="false" fo:text-indent="0in"/>
      <style:text-properties style:font-name="標楷體" style:font-name-asian="標楷體" style:font-name-complex="標楷體"/>
    </style:style>
    <style:style style:name="P359" style:parent-style-name="內文" style:family="paragraph">
      <style:paragraph-properties style:snap-to-layout-grid="false" fo:text-indent="0in"/>
      <style:text-properties style:font-name="標楷體" style:font-name-asian="標楷體" style:font-name-complex="標楷體"/>
    </style:style>
    <style:style style:name="TableCell3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style:snap-to-layout-grid="false" fo:text-indent="0in"/>
      <style:text-properties style:font-name="標楷體" style:font-name-asian="標楷體" style:font-name-complex="標楷體"/>
    </style:style>
    <style:style style:name="P362" style:parent-style-name="內文" style:family="paragraph">
      <style:paragraph-properties style:snap-to-layout-grid="false" fo:text-indent="0in"/>
      <style:text-properties style:font-name="標楷體" style:font-name-asian="標楷體" style:font-name-complex="標楷體"/>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365" style:family="table-row">
      <style:table-row-properties style:min-row-height="0.6111in" style:use-optimal-row-height="false"/>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style:snap-to-layout-grid="false" fo:text-indent="0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style:snap-to-layout-grid="false" fo:text-indent="0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style:snap-to-layout-grid="false" fo:text-indent="0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style:snap-to-layout-grid="false" fo:text-indent="0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138in solid #000000" style:writing-mode="lr-tb" fo:padding-top="0.0694in" fo:padding-left="0.0138in" fo:padding-bottom="0.0694in" fo:padding-right="0.0138in"/>
    </style:style>
    <style:style style:name="P394" style:parent-style-name="內文" style:family="paragraph">
      <style:paragraph-properties style:snap-to-layout-grid="false" fo:text-indent="0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style:snap-to-layout-grid="false" fo:text-indent="0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style:snap-to-layout-grid="false" fo:text-indent="0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內文" style:family="paragraph">
      <style:paragraph-properties style:snap-to-layout-grid="false" fo:text-indent="0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style:snap-to-layout-grid="false" fo:text-indent="0in"/>
    </style:style>
    <style:style style:name="T420" style:parent-style-name="預設段落字型" style:family="text">
      <style:text-properties style:font-name="標楷體" style:font-name-asian="標楷體" style:font-name-complex="標楷體" style:use-window-font-color="true"/>
    </style:style>
    <style:style style:name="T421" style:parent-style-name="預設段落字型" style:family="text">
      <style:text-properties style:font-name="標楷體" style:font-name-asian="標楷體" style:font-name-complex="標楷體" style:use-window-font-color="true"/>
    </style:style>
    <style:style style:name="P422" style:parent-style-name="內文" style:family="paragraph">
      <style:paragraph-properties style:snap-to-layout-grid="false" fo:text-indent="0in"/>
    </style:style>
    <style:style style:name="T423" style:parent-style-name="預設段落字型" style:family="text">
      <style:text-properties style:font-name="標楷體" style:font-name-asian="標楷體" style:font-name-complex="標楷體" style:use-window-font-color="true"/>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style:snap-to-layout-grid="false" fo:text-indent="0in"/>
    </style:style>
    <style:style style:name="T426" style:parent-style-name="預設段落字型" style:family="text">
      <style:text-properties style:font-name="標楷體" style:font-name-asian="標楷體" style:font-name-complex="標楷體" style:use-window-font-color="true"/>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style:use-window-font-color="true"/>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style:snap-to-layout-grid="false" fo:text-indent="0in"/>
    </style:style>
    <style:style style:name="T432" style:parent-style-name="預設段落字型" style:family="text">
      <style:text-properties style:font-name="標楷體" style:font-name-asian="標楷體" style:font-name-complex="標楷體" style:use-window-font-color="true"/>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style:snap-to-layout-grid="false" fo:text-indent="0in"/>
    </style:style>
    <style:style style:name="T435" style:parent-style-name="預設段落字型" style:family="text">
      <style:text-properties style:font-name="標楷體" style:font-name-asian="標楷體" style:font-name-complex="標楷體" style:use-window-font-color="true"/>
    </style:style>
    <style:style style:name="T436" style:parent-style-name="預設段落字型" style:family="text">
      <style:text-properties style:font-name="標楷體" style:font-name-asian="標楷體" style:font-name-complex="標楷體" style:use-window-font-color="true"/>
    </style:style>
    <style:style style:name="TableCell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style:snap-to-layout-grid="false" fo:text-align="center" fo:text-indent="0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style:snap-to-layout-grid="false" fo:text-indent="0in"/>
      <style:text-properties style:font-name="標楷體" style:font-name-asian="標楷體" style:font-name-complex="標楷體"/>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style:snap-to-layout-grid="false" fo:text-indent="0in"/>
      <style:text-properties style:font-name="標楷體" style:font-name-asian="標楷體" style:font-name-complex="標楷體"/>
    </style:style>
    <style:style style:name="P444" style:parent-style-name="內文" style:family="paragraph">
      <style:paragraph-properties style:snap-to-layout-grid="false" fo:text-indent="0in"/>
      <style:text-properties style:font-name="標楷體" style:font-name-asian="標楷體" style:font-name-complex="標楷體"/>
    </style:style>
    <style:style style:name="P445" style:parent-style-name="內文" style:family="paragraph">
      <style:paragraph-properties style:snap-to-layout-grid="false" fo:text-indent="0in"/>
      <style:text-properties style:font-name="標楷體" style:font-name-asian="標楷體" style:font-name-complex="標楷體"/>
    </style:style>
    <style:style style:name="P446" style:parent-style-name="內文" style:family="paragraph">
      <style:paragraph-properties style:snap-to-layout-grid="false" fo:text-indent="0in"/>
      <style:text-properties style:font-name="標楷體" style:font-name-asian="標楷體" style:font-name-complex="標楷體"/>
    </style:style>
    <style:style style:name="P447" style:parent-style-name="內文" style:family="paragraph">
      <style:paragraph-properties style:snap-to-layout-grid="false" fo:text-indent="0in"/>
      <style:text-properties style:font-name="標楷體" style:font-name-asian="標楷體" style:font-name-complex="標楷體"/>
    </style:style>
    <style:style style:name="TableCell4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style:snap-to-layout-grid="false" fo:text-indent="0in"/>
      <style:text-properties style:font-name="標楷體" style:font-name-asian="標楷體" style:font-name-complex="標楷體"/>
    </style:style>
    <style:style style:name="P450" style:parent-style-name="內文" style:family="paragraph">
      <style:paragraph-properties style:snap-to-layout-grid="false" fo:text-indent="0in"/>
      <style:text-properties style:font-name="標楷體" style:font-name-asian="標楷體" style:font-name-complex="標楷體"/>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53" style:family="table-row">
      <style:table-row-properties style:min-row-height="0.6111in" style:use-optimal-row-height="false"/>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6" style:family="table-cell">
      <style:table-cell-properties fo:border="0.0138in solid #000000" style:writing-mode="lr-tb" fo:padding-top="0in" fo:padding-left="0.075in" fo:padding-bottom="0in" fo:padding-right="0.075in"/>
    </style:style>
    <style:style style:name="P457" style:parent-style-name="內文" style:family="paragraph">
      <style:paragraph-properties style:snap-to-layout-grid="false" fo:text-indent="0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style:snap-to-layout-grid="false" fo:text-indent="0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snap-to-layout-grid="false" fo:text-indent="0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snap-to-layout-grid="false" fo:text-indent="0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138in solid #000000" style:writing-mode="lr-tb" fo:padding-top="0.0694in" fo:padding-left="0.0138in" fo:padding-bottom="0.0694in" fo:padding-right="0.0138in"/>
    </style:style>
    <style:style style:name="P483" style:parent-style-name="內文" style:family="paragraph">
      <style:paragraph-properties style:snap-to-layout-grid="false" fo:text-indent="0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style:snap-to-layout-grid="false" fo:text-indent="0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snap-to-layout-grid="false" fo:text-indent="0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style:snap-to-layout-grid="false" fo:text-indent="0in"/>
    </style:style>
    <style:style style:name="T510" style:parent-style-name="預設段落字型" style:family="text">
      <style:text-properties style:font-name="標楷體" style:font-name-asian="標楷體" style:font-name-complex="標楷體" style:use-window-font-color="true"/>
    </style:style>
    <style:style style:name="T511" style:parent-style-name="預設段落字型" style:family="text">
      <style:text-properties style:font-name="標楷體" style:font-name-asian="標楷體" style:font-name-complex="標楷體" style:use-window-font-color="true"/>
    </style:style>
    <style:style style:name="P512" style:parent-style-name="內文" style:family="paragraph">
      <style:paragraph-properties style:snap-to-layout-grid="false" fo:text-indent="0in"/>
    </style:style>
    <style:style style:name="T513" style:parent-style-name="預設段落字型" style:family="text">
      <style:text-properties style:font-name="標楷體" style:font-name-asian="標楷體" style:font-name-complex="標楷體" style:use-window-font-color="true"/>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style:use-window-font-color="true"/>
    </style:style>
    <style:style style:name="T517" style:parent-style-name="預設段落字型" style:family="text">
      <style:text-properties style:font-name="標楷體" style:font-name-asian="標楷體" style:font-name-complex="標楷體" style:use-window-font-color="true"/>
    </style:style>
    <style:style style:name="T518" style:parent-style-name="預設段落字型" style:family="text">
      <style:text-properties style:font-name="標楷體" style:font-name-asian="標楷體" style:font-name-complex="標楷體" style:use-window-font-color="true"/>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style:use-window-font-color="true"/>
    </style:style>
    <style:style style:name="T521" style:parent-style-name="預設段落字型" style:family="text">
      <style:text-properties style:font-name="標楷體" style:font-name-asian="標楷體" style:font-name-complex="標楷體" style:use-window-font-color="true"/>
    </style:style>
    <style:style style:name="P522" style:parent-style-name="內文" style:family="paragraph">
      <style:paragraph-properties style:snap-to-layout-grid="false" fo:text-indent="0in"/>
    </style:style>
    <style:style style:name="T523" style:parent-style-name="預設段落字型" style:family="text">
      <style:text-properties style:font-name="標楷體" style:font-name-asian="標楷體" style:font-name-complex="標楷體" style:use-window-font-color="true"/>
    </style:style>
    <style:style style:name="T524" style:parent-style-name="預設段落字型" style:family="text">
      <style:text-properties style:font-name="標楷體" style:font-name-asian="標楷體" style:font-name-complex="標楷體" style:use-window-font-color="true"/>
    </style:style>
    <style:style style:name="P525" style:parent-style-name="內文" style:family="paragraph">
      <style:paragraph-properties style:snap-to-layout-grid="false" fo:text-indent="0in"/>
    </style:style>
    <style:style style:name="T526" style:parent-style-name="預設段落字型" style:family="text">
      <style:text-properties style:font-name="標楷體" style:font-name-asian="標楷體" style:font-name-complex="標楷體" style:use-window-font-color="true"/>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style:snap-to-layout-grid="false" fo:text-indent="0in"/>
    </style:style>
    <style:style style:name="T529" style:parent-style-name="預設段落字型" style:family="text">
      <style:text-properties style:font-name="標楷體" style:font-name-asian="標楷體" style:font-name-complex="標楷體"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style:snap-to-layout-grid="false" fo:text-indent="0in"/>
    </style:style>
    <style:style style:name="T532" style:parent-style-name="預設段落字型" style:family="text">
      <style:text-properties style:font-name="標楷體" style:font-name-asian="標楷體" style:font-name-complex="標楷體" style:use-window-font-color="true"/>
    </style:style>
    <style:style style:name="T533" style:parent-style-name="預設段落字型" style:family="text">
      <style:text-properties style:font-name="標楷體" style:font-name-asian="標楷體" style:font-name-complex="標楷體" style:use-window-font-color="true"/>
    </style:style>
    <style:style style:name="TableCell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style:snap-to-layout-grid="false" fo:text-align="center" fo:text-indent="0in"/>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style:snap-to-layout-grid="false" fo:text-indent="0in"/>
      <style:text-properties style:font-name="標楷體" style:font-name-asian="標楷體" style:font-name-complex="標楷體"/>
    </style:style>
    <style:style style:name="TableCell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0" style:parent-style-name="內文" style:family="paragraph">
      <style:paragraph-properties style:snap-to-layout-grid="false" fo:text-indent="0in"/>
      <style:text-properties style:font-name="標楷體" style:font-name-asian="標楷體" style:font-name-complex="標楷體"/>
    </style:style>
    <style:style style:name="P541" style:parent-style-name="內文" style:family="paragraph">
      <style:paragraph-properties style:snap-to-layout-grid="false" fo:text-indent="0in"/>
      <style:text-properties style:font-name="標楷體" style:font-name-asian="標楷體" style:font-name-complex="標楷體"/>
    </style:style>
    <style:style style:name="P542" style:parent-style-name="內文" style:family="paragraph">
      <style:paragraph-properties style:snap-to-layout-grid="false" fo:text-indent="0in"/>
      <style:text-properties style:font-name="標楷體" style:font-name-asian="標楷體" style:font-name-complex="標楷體"/>
    </style:style>
    <style:style style:name="P543" style:parent-style-name="內文" style:family="paragraph">
      <style:paragraph-properties style:snap-to-layout-grid="false" fo:text-indent="0in"/>
      <style:text-properties style:font-name="標楷體" style:font-name-asian="標楷體" style:font-name-complex="標楷體"/>
    </style:style>
    <style:style style:name="TableCell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style:snap-to-layout-grid="false" fo:text-indent="0in"/>
      <style:text-properties style:font-name="標楷體" style:font-name-asian="標楷體" style:font-name-complex="標楷體"/>
    </style:style>
    <style:style style:name="P546" style:parent-style-name="內文" style:family="paragraph">
      <style:paragraph-properties style:snap-to-layout-grid="false" fo:text-indent="0in"/>
      <style:text-properties style:font-name="標楷體" style:font-name-asian="標楷體" style:font-name-complex="標楷體"/>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49" style:family="table-row">
      <style:table-row-properties style:min-row-height="0.6111in" style:use-optimal-row-height="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style:snap-to-layout-grid="false" fo:text-indent="0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style:snap-to-layout-grid="false" fo:text-indent="0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snap-to-layout-grid="false" fo:text-indent="0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style:snap-to-layout-grid="false" fo:text-indent="0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138in solid #000000" style:writing-mode="lr-tb" fo:padding-top="0.0694in" fo:padding-left="0.0138in" fo:padding-bottom="0.0694in" fo:padding-right="0.0138in"/>
    </style:style>
    <style:style style:name="P578" style:parent-style-name="內文" style:family="paragraph">
      <style:paragraph-properties style:snap-to-layout-grid="false" fo:text-indent="0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P584" style:parent-style-name="內文" style:family="paragraph">
      <style:paragraph-properties style:snap-to-layout-grid="false" fo:text-indent="0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text-indent="0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style:snap-to-layout-grid="false" fo:text-indent="0in"/>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style>
    <style:style style:name="P606" style:parent-style-name="內文" style:family="paragraph">
      <style:paragraph-properties style:snap-to-layout-grid="false" fo:text-indent="0in"/>
    </style:style>
    <style:style style:name="T607" style:parent-style-name="預設段落字型" style:family="text">
      <style:text-properties style:font-name="標楷體" style:font-name-asian="標楷體" style:font-name-complex="標楷體" style:use-window-font-color="true"/>
    </style:style>
    <style:style style:name="T608" style:parent-style-name="預設段落字型" style:family="text">
      <style:text-properties style:font-name="標楷體" style:font-name-asian="標楷體" style:font-name-complex="標楷體" style:use-window-font-color="true"/>
    </style:style>
    <style:style style:name="P609" style:parent-style-name="內文" style:family="paragraph">
      <style:paragraph-properties style:snap-to-layout-grid="false" fo:text-indent="0in"/>
    </style:style>
    <style:style style:name="T610" style:parent-style-name="預設段落字型" style:family="text">
      <style:text-properties style:font-name="標楷體" style:font-name-asian="標楷體" style:font-name-complex="標楷體" style:use-window-font-color="true"/>
    </style:style>
    <style:style style:name="T611" style:parent-style-name="預設段落字型" style:family="text">
      <style:text-properties style:font-name="標楷體" style:font-name-asian="標楷體" style:font-name-complex="標楷體" style:use-window-font-color="true"/>
    </style:style>
    <style:style style:name="P612" style:parent-style-name="內文" style:family="paragraph">
      <style:paragraph-properties style:snap-to-layout-grid="false" fo:text-indent="0in"/>
    </style:style>
    <style:style style:name="T613" style:parent-style-name="預設段落字型" style:family="text">
      <style:text-properties style:font-name="標楷體" style:font-name-asian="標楷體" style:font-name-complex="標楷體" style:use-window-font-color="true"/>
    </style:style>
    <style:style style:name="T614" style:parent-style-name="預設段落字型" style:family="text">
      <style:text-properties style:font-name="標楷體" style:font-name-asian="標楷體" style:font-name-complex="標楷體" style:use-window-font-color="true"/>
    </style:style>
    <style:style style:name="P615" style:parent-style-name="內文" style:family="paragraph">
      <style:paragraph-properties style:snap-to-layout-grid="false" fo:text-indent="0in"/>
    </style:style>
    <style:style style:name="T616" style:parent-style-name="預設段落字型" style:family="text">
      <style:text-properties style:font-name="標楷體" style:font-name-asian="標楷體" style:font-name-complex="標楷體" style:use-window-font-color="true"/>
    </style:style>
    <style:style style:name="T617" style:parent-style-name="預設段落字型" style:family="text">
      <style:text-properties style:font-name="標楷體" style:font-name-asian="標楷體" style:font-name-complex="標楷體" style:use-window-font-color="true"/>
    </style:style>
    <style:style style:name="P618" style:parent-style-name="內文" style:family="paragraph">
      <style:paragraph-properties style:snap-to-layout-grid="false" fo:text-indent="0in"/>
    </style:style>
    <style:style style:name="T619" style:parent-style-name="預設段落字型" style:family="text">
      <style:text-properties style:font-name="標楷體" style:font-name-asian="標楷體" style:font-name-complex="標楷體" style:use-window-font-color="true"/>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style:snap-to-layout-grid="false" fo:text-indent="0in"/>
    </style:style>
    <style:style style:name="T622" style:parent-style-name="預設段落字型" style:family="text">
      <style:text-properties style:font-name="標楷體" style:font-name-asian="標楷體" style:font-name-complex="標楷體" style:use-window-font-color="true"/>
    </style:style>
    <style:style style:name="T623" style:parent-style-name="預設段落字型" style:family="text">
      <style:text-properties style:font-name="標楷體" style:font-name-asian="標楷體" style:font-name-complex="標楷體" style:use-window-font-color="true"/>
    </style:style>
    <style:style style:name="P624" style:parent-style-name="內文" style:family="paragraph">
      <style:paragraph-properties style:snap-to-layout-grid="false" fo:text-indent="0in"/>
    </style:style>
    <style:style style:name="T625" style:parent-style-name="預設段落字型" style:family="text">
      <style:text-properties style:font-name="標楷體" style:font-name-asian="標楷體" style:font-name-complex="標楷體" style:use-window-font-color="true"/>
    </style:style>
    <style:style style:name="T626" style:parent-style-name="預設段落字型" style:family="text">
      <style:text-properties style:font-name="標楷體" style:font-name-asian="標楷體" style:font-name-complex="標楷體" style:use-window-font-color="true"/>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style:snap-to-layout-grid="false" fo:text-align="center" fo:text-indent="0in"/>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style:snap-to-layout-grid="false" fo:text-indent="0in"/>
      <style:text-properties style:font-name="標楷體" style:font-name-asian="標楷體" style:font-name-complex="標楷體"/>
    </style:style>
    <style:style style:name="TableCell6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style:snap-to-layout-grid="false" fo:text-indent="0in"/>
      <style:text-properties style:font-name="標楷體" style:font-name-asian="標楷體" style:font-name-complex="標楷體"/>
    </style:style>
    <style:style style:name="P634" style:parent-style-name="內文" style:family="paragraph">
      <style:paragraph-properties style:snap-to-layout-grid="false" fo:text-indent="0in"/>
      <style:text-properties style:font-name="標楷體" style:font-name-asian="標楷體" style:font-name-complex="標楷體"/>
    </style:style>
    <style:style style:name="P635" style:parent-style-name="內文" style:family="paragraph">
      <style:paragraph-properties style:snap-to-layout-grid="false" fo:text-indent="0in"/>
      <style:text-properties style:font-name="標楷體" style:font-name-asian="標楷體" style:font-name-complex="標楷體"/>
    </style:style>
    <style:style style:name="P636" style:parent-style-name="內文" style:family="paragraph">
      <style:paragraph-properties style:snap-to-layout-grid="false" fo:text-indent="0in"/>
      <style:text-properties style:font-name="標楷體" style:font-name-asian="標楷體" style:font-name-complex="標楷體"/>
    </style:style>
    <style:style style:name="TableCell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8" style:parent-style-name="內文" style:family="paragraph">
      <style:paragraph-properties style:snap-to-layout-grid="false" fo:text-indent="0in"/>
      <style:text-properties style:font-name="標楷體" style:font-name-asian="標楷體" style:font-name-complex="標楷體"/>
    </style:style>
    <style:style style:name="P639" style:parent-style-name="內文" style:family="paragraph">
      <style:paragraph-properties style:snap-to-layout-grid="false" fo:text-indent="0in"/>
      <style:text-properties style:font-name="標楷體" style:font-name-asian="標楷體" style:font-name-complex="標楷體"/>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42" style:family="table-row">
      <style:table-row-properties style:min-row-height="0.6111in" style:use-optimal-row-height="false"/>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style:snap-to-layout-grid="false" fo:text-indent="0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style:snap-to-layout-grid="false" fo:text-indent="0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style:snap-to-layout-grid="false" fo:text-indent="0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snap-to-layout-grid="false" fo:text-indent="0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style:snap-to-layout-grid="false" fo:text-indent="0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0.0138in solid #000000" style:writing-mode="lr-tb" fo:padding-top="0.0694in" fo:padding-left="0.0138in" fo:padding-bottom="0.0694in" fo:padding-right="0.0138in"/>
    </style:style>
    <style:style style:name="P677" style:parent-style-name="內文" style:family="paragraph">
      <style:paragraph-properties style:snap-to-layout-grid="false" fo:text-indent="0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style:snap-to-layout-grid="false" fo:text-inden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style:snap-to-layout-grid="false" fo:text-indent="0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style:snap-to-layout-grid="false" fo:text-indent="0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P701" style:parent-style-name="內文" style:family="paragraph">
      <style:paragraph-properties style:snap-to-layout-grid="false" fo:text-indent="0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8" style:parent-style-name="內文" style:family="paragraph">
      <style:paragraph-properties style:snap-to-layout-grid="false" fo:text-indent="0in"/>
    </style:style>
    <style:style style:name="T709" style:parent-style-name="預設段落字型" style:family="text">
      <style:text-properties style:font-name="標楷體" style:font-name-asian="標楷體" style:font-name-complex="標楷體" style:use-window-font-color="true"/>
    </style:style>
    <style:style style:name="T710" style:parent-style-name="預設段落字型" style:family="text">
      <style:text-properties style:font-name="標楷體" style:font-name-asian="標楷體" style:font-name-complex="標楷體" style:use-window-font-color="true"/>
    </style:style>
    <style:style style:name="P711" style:parent-style-name="內文" style:family="paragraph">
      <style:paragraph-properties style:snap-to-layout-grid="false" fo:text-indent="0in"/>
    </style:style>
    <style:style style:name="T712" style:parent-style-name="預設段落字型" style:family="text">
      <style:text-properties style:font-name="標楷體" style:font-name-asian="標楷體" style:font-name-complex="標楷體" style:use-window-font-color="true"/>
    </style:style>
    <style:style style:name="T713" style:parent-style-name="預設段落字型" style:family="text">
      <style:text-properties style:font-name="標楷體" style:font-name-asian="標楷體" style:font-name-complex="標楷體" style:use-window-font-color="true"/>
    </style:style>
    <style:style style:name="P714" style:parent-style-name="內文" style:family="paragraph">
      <style:paragraph-properties style:snap-to-layout-grid="false" fo:text-indent="0in"/>
    </style:style>
    <style:style style:name="T715" style:parent-style-name="預設段落字型" style:family="text">
      <style:text-properties style:font-name="標楷體" style:font-name-asian="標楷體" style:font-name-complex="標楷體" style:use-window-font-color="true"/>
    </style:style>
    <style:style style:name="T716" style:parent-style-name="預設段落字型" style:family="text">
      <style:text-properties style:font-name="標楷體" style:font-name-asian="標楷體" style:font-name-complex="標楷體" style:use-window-font-color="true"/>
    </style:style>
    <style:style style:name="P717" style:parent-style-name="內文" style:family="paragraph">
      <style:paragraph-properties style:snap-to-layout-grid="false" fo:text-indent="0in"/>
    </style:style>
    <style:style style:name="T718" style:parent-style-name="預設段落字型" style:family="text">
      <style:text-properties style:font-name="標楷體" style:font-name-asian="標楷體" style:font-name-complex="標楷體" style:use-window-font-color="true"/>
    </style:style>
    <style:style style:name="T719" style:parent-style-name="預設段落字型" style:family="text">
      <style:text-properties style:font-name="標楷體" style:font-name-asian="標楷體" style:font-name-complex="標楷體" style:use-window-font-color="true"/>
    </style:style>
    <style:style style:name="P720" style:parent-style-name="內文" style:family="paragraph">
      <style:paragraph-properties style:snap-to-layout-grid="false" fo:text-indent="0in"/>
    </style:style>
    <style:style style:name="T721" style:parent-style-name="預設段落字型" style:family="text">
      <style:text-properties style:font-name="標楷體" style:font-name-asian="標楷體" style:font-name-complex="標楷體" style:use-window-font-color="true"/>
    </style:style>
    <style:style style:name="T722" style:parent-style-name="預設段落字型" style:family="text">
      <style:text-properties style:font-name="標楷體" style:font-name-asian="標楷體" style:font-name-complex="標楷體" style:use-window-font-color="true"/>
    </style:style>
    <style:style style:name="P723" style:parent-style-name="內文" style:family="paragraph">
      <style:paragraph-properties style:snap-to-layout-grid="false" fo:text-indent="0in"/>
    </style:style>
    <style:style style:name="T724" style:parent-style-name="預設段落字型" style:family="text">
      <style:text-properties style:font-name="標楷體" style:font-name-asian="標楷體" style:font-name-complex="標楷體" style:use-window-font-color="true"/>
    </style:style>
    <style:style style:name="T725" style:parent-style-name="預設段落字型" style:family="text">
      <style:text-properties style:font-name="標楷體" style:font-name-asian="標楷體" style:font-name-complex="標楷體" style:use-window-font-color="true"/>
    </style:style>
    <style:style style:name="P726" style:parent-style-name="內文" style:family="paragraph">
      <style:paragraph-properties style:snap-to-layout-grid="false" fo:text-indent="0in"/>
    </style:style>
    <style:style style:name="T727" style:parent-style-name="預設段落字型" style:family="text">
      <style:text-properties style:font-name="標楷體" style:font-name-asian="標楷體" style:font-name-complex="標楷體" style:use-window-font-color="true"/>
    </style:style>
    <style:style style:name="T728" style:parent-style-name="預設段落字型" style:family="text">
      <style:text-properties style:font-name="標楷體" style:font-name-asian="標楷體" style:font-name-complex="標楷體" style:use-window-font-color="true"/>
    </style:style>
    <style:style style:name="P729" style:parent-style-name="內文" style:family="paragraph">
      <style:paragraph-properties style:snap-to-layout-grid="false" fo:text-indent="0in"/>
    </style:style>
    <style:style style:name="T730" style:parent-style-name="預設段落字型" style:family="text">
      <style:text-properties style:font-name="標楷體" style:font-name-asian="標楷體" style:font-name-complex="標楷體" style:use-window-font-color="true"/>
    </style:style>
    <style:style style:name="T731" style:parent-style-name="預設段落字型" style:family="text">
      <style:text-properties style:font-name="標楷體" style:font-name-asian="標楷體" style:font-name-complex="標楷體" style:use-window-font-color="true"/>
    </style:style>
    <style:style style:name="TableCell7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style:snap-to-layout-grid="false" fo:text-align="center" fo:text-indent="0in"/>
    </style:style>
    <style:style style:name="T734" style:parent-style-name="預設段落字型" style:family="text">
      <style:text-properties style:font-name="標楷體" style:font-name-asian="標楷體" style:font-name-complex="標楷體"/>
    </style:style>
    <style:style style:name="TableCell7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style:snap-to-layout-grid="false" fo:text-indent="0in"/>
      <style:text-properties style:font-name="標楷體" style:font-name-asian="標楷體" style:font-name-complex="標楷體"/>
    </style:style>
    <style:style style:name="TableCell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style:snap-to-layout-grid="false" fo:text-indent="0in"/>
      <style:text-properties style:font-name="標楷體" style:font-name-asian="標楷體" style:font-name-complex="標楷體"/>
    </style:style>
    <style:style style:name="P739" style:parent-style-name="內文" style:family="paragraph">
      <style:paragraph-properties style:snap-to-layout-grid="false" fo:text-indent="0in"/>
      <style:text-properties style:font-name="標楷體" style:font-name-asian="標楷體" style:font-name-complex="標楷體"/>
    </style:style>
    <style:style style:name="P740" style:parent-style-name="內文" style:family="paragraph">
      <style:paragraph-properties style:snap-to-layout-grid="false" fo:text-indent="0in"/>
      <style:text-properties style:font-name="標楷體" style:font-name-asian="標楷體" style:font-name-complex="標楷體"/>
    </style:style>
    <style:style style:name="TableCell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style:snap-to-layout-grid="false" fo:text-indent="0in"/>
      <style:text-properties style:font-name="標楷體" style:font-name-asian="標楷體" style:font-name-complex="標楷體"/>
    </style:style>
    <style:style style:name="P743" style:parent-style-name="內文" style:family="paragraph">
      <style:paragraph-properties style:snap-to-layout-grid="false" fo:text-indent="0in"/>
      <style:text-properties style:font-name="標楷體" style:font-name-asian="標楷體" style:font-name-complex="標楷體"/>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46" style:family="table-row">
      <style:table-row-properties style:min-row-height="0.6111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style:snap-to-layout-grid="false" fo:text-indent="0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style:snap-to-layout-grid="false" fo:text-indent="0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P762" style:parent-style-name="內文" style:family="paragraph">
      <style:paragraph-properties style:snap-to-layout-grid="false" fo:text-indent="0in"/>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內文" style:family="paragraph">
      <style:paragraph-properties style:snap-to-layout-grid="false" fo:text-indent="0in"/>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paragraph-properties style:snap-to-layout-grid="false" fo:text-indent="0in"/>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0.0138in solid #000000" style:writing-mode="lr-tb" fo:padding-top="0.0694in" fo:padding-left="0.0138in" fo:padding-bottom="0.0694in" fo:padding-right="0.0138in"/>
    </style:style>
    <style:style style:name="P782" style:parent-style-name="內文" style:family="paragraph">
      <style:paragraph-properties style:snap-to-layout-grid="false" fo:text-indent="0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P794" style:parent-style-name="內文" style:family="paragraph">
      <style:paragraph-properties style:snap-to-layout-grid="false" fo:text-indent="0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style:snap-to-layout-grid="false" fo:text-indent="0in"/>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P807" style:parent-style-name="內文" style:family="paragraph">
      <style:paragraph-properties style:snap-to-layout-grid="false" fo:text-indent="0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style:snap-to-layout-grid="false" fo:text-indent="0in"/>
    </style:style>
    <style:style style:name="T815" style:parent-style-name="預設段落字型" style:family="text">
      <style:text-properties style:font-name="標楷體" style:font-name-asian="標楷體" style:font-name-complex="標楷體" style:use-window-font-color="true"/>
    </style:style>
    <style:style style:name="T816" style:parent-style-name="預設段落字型" style:family="text">
      <style:text-properties style:font-name="標楷體" style:font-name-asian="標楷體" style:font-name-complex="標楷體" style:use-window-font-color="true"/>
    </style:style>
    <style:style style:name="T817" style:parent-style-name="預設段落字型" style:family="text">
      <style:text-properties style:font-name="標楷體" style:font-name-asian="標楷體" style:font-name-complex="標楷體" style:use-window-font-color="true"/>
    </style:style>
    <style:style style:name="P818" style:parent-style-name="內文" style:family="paragraph">
      <style:paragraph-properties style:snap-to-layout-grid="false" fo:text-indent="0in"/>
    </style:style>
    <style:style style:name="T819" style:parent-style-name="預設段落字型" style:family="text">
      <style:text-properties style:font-name="標楷體" style:font-name-asian="標楷體" style:font-name-complex="標楷體" style:use-window-font-color="true"/>
    </style:style>
    <style:style style:name="T820" style:parent-style-name="預設段落字型" style:family="text">
      <style:text-properties style:font-name="標楷體" style:font-name-asian="標楷體" style:font-name-complex="標楷體" style:use-window-font-color="true"/>
    </style:style>
    <style:style style:name="P821" style:parent-style-name="內文" style:family="paragraph">
      <style:paragraph-properties style:snap-to-layout-grid="false" fo:text-indent="0in"/>
    </style:style>
    <style:style style:name="T822" style:parent-style-name="預設段落字型" style:family="text">
      <style:text-properties style:font-name="標楷體" style:font-name-asian="標楷體" style:font-name-complex="標楷體" style:use-window-font-color="true"/>
    </style:style>
    <style:style style:name="T823" style:parent-style-name="預設段落字型" style:family="text">
      <style:text-properties style:font-name="標楷體" style:font-name-asian="標楷體" style:font-name-complex="標楷體" style:use-window-font-color="true"/>
    </style:style>
    <style:style style:name="P824" style:parent-style-name="內文" style:family="paragraph">
      <style:paragraph-properties style:snap-to-layout-grid="false" fo:text-indent="0in"/>
    </style:style>
    <style:style style:name="T825" style:parent-style-name="預設段落字型" style:family="text">
      <style:text-properties style:font-name="標楷體" style:font-name-asian="標楷體" style:font-name-complex="標楷體" style:use-window-font-color="true"/>
    </style:style>
    <style:style style:name="T826" style:parent-style-name="預設段落字型" style:family="text">
      <style:text-properties style:font-name="標楷體" style:font-name-asian="標楷體" style:font-name-complex="標楷體" style:use-window-font-color="true"/>
    </style:style>
    <style:style style:name="T827" style:parent-style-name="預設段落字型" style:family="text">
      <style:text-properties style:font-name="標楷體" style:font-name-asian="標楷體" style:font-name-complex="標楷體" style:use-window-font-color="true"/>
    </style:style>
    <style:style style:name="T828" style:parent-style-name="預設段落字型" style:family="text">
      <style:text-properties style:font-name="標楷體" style:font-name-asian="標楷體" style:font-name-complex="標楷體" style:use-window-font-color="true"/>
    </style:style>
    <style:style style:name="T829" style:parent-style-name="預設段落字型" style:family="text">
      <style:text-properties style:font-name="標楷體" style:font-name-asian="標楷體" style:font-name-complex="標楷體" style:use-window-font-color="true"/>
    </style:style>
    <style:style style:name="P830" style:parent-style-name="內文" style:family="paragraph">
      <style:paragraph-properties style:snap-to-layout-grid="false" fo:text-indent="0in"/>
    </style:style>
    <style:style style:name="T831" style:parent-style-name="預設段落字型" style:family="text">
      <style:text-properties style:font-name="標楷體" style:font-name-asian="標楷體" style:font-name-complex="標楷體" style:use-window-font-color="true"/>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style:snap-to-layout-grid="false" fo:text-indent="0in"/>
    </style:style>
    <style:style style:name="T834" style:parent-style-name="預設段落字型" style:family="text">
      <style:text-properties style:font-name="標楷體" style:font-name-asian="標楷體" style:font-name-complex="標楷體" style:use-window-font-color="true"/>
    </style:style>
    <style:style style:name="T835" style:parent-style-name="預設段落字型" style:family="text">
      <style:text-properties style:font-name="標楷體" style:font-name-asian="標楷體" style:font-name-complex="標楷體" style:use-window-font-color="true"/>
    </style:style>
    <style:style style:name="T836" style:parent-style-name="預設段落字型" style:family="text">
      <style:text-properties style:font-name="標楷體" style:font-name-asian="標楷體" style:font-name-complex="標楷體" style:use-window-font-color="true"/>
    </style:style>
    <style:style style:name="T837" style:parent-style-name="預設段落字型" style:family="text">
      <style:text-properties style:font-name="標楷體" style:font-name-asian="標楷體" style:font-name-complex="標楷體" style:use-window-font-color="true"/>
    </style:style>
    <style:style style:name="TableCell8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style:snap-to-layout-grid="false" fo:text-align="center" fo:text-indent="0in"/>
    </style:style>
    <style:style style:name="T840" style:parent-style-name="預設段落字型" style:family="text">
      <style:text-properties style:font-name="標楷體" style:font-name-asian="標楷體" style:font-name-complex="標楷體"/>
    </style:style>
    <style:style style:name="TableCell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style:snap-to-layout-grid="false" fo:text-indent="0in"/>
      <style:text-properties style:font-name="標楷體" style:font-name-asian="標楷體" style:font-name-complex="標楷體"/>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text-properties style:font-name="標楷體" style:font-name-asian="標楷體" style:font-name-complex="標楷體"/>
    </style:style>
    <style:style style:name="P845" style:parent-style-name="內文" style:family="paragraph">
      <style:paragraph-properties style:snap-to-layout-grid="false" fo:text-indent="0in"/>
      <style:text-properties style:font-name="標楷體" style:font-name-asian="標楷體" style:font-name-complex="標楷體"/>
    </style:style>
    <style:style style:name="P846" style:parent-style-name="內文" style:family="paragraph">
      <style:paragraph-properties style:snap-to-layout-grid="false" fo:text-indent="0in"/>
      <style:text-properties style:font-name="標楷體" style:font-name-asian="標楷體" style:font-name-complex="標楷體"/>
    </style:style>
    <style:style style:name="TableCell8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8" style:parent-style-name="內文" style:family="paragraph">
      <style:paragraph-properties style:snap-to-layout-grid="false" fo:text-indent="0in"/>
      <style:text-properties style:font-name="標楷體" style:font-name-asian="標楷體" style:font-name-complex="標楷體"/>
    </style:style>
    <style:style style:name="P849" style:parent-style-name="內文" style:family="paragraph">
      <style:paragraph-properties style:snap-to-layout-grid="false" fo:text-indent="0in"/>
      <style:text-properties style:font-name="標楷體" style:font-name-asian="標楷體" style:font-name-complex="標楷體"/>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內文" style:family="paragraph">
      <style:paragraph-properties style:snap-to-layout-grid="false" fo:text-align="start" style:line-height-at-least="0.1666in" fo:text-indent="-0.0048in"/>
    </style:style>
    <style:style style:name="T852" style:parent-style-name="預設段落字型" style:family="text">
      <style:text-properties style:font-name="標楷體" style:font-name-asian="標楷體" style:font-name-complex="標楷體" fo:color="#00B050" fo:font-size="12pt" style:font-size-asian="12pt" style:font-size-complex="12pt"/>
    </style:style>
    <style:style style:name="T853" style:parent-style-name="預設段落字型" style:family="text">
      <style:text-properties style:font-name="標楷體" style:font-name-asian="標楷體" style:font-name-complex="標楷體" fo:color="#00B050" fo:font-size="12pt" style:font-size-asian="12pt" style:font-size-complex="12pt"/>
    </style:style>
    <style:style style:name="TableRow854" style:family="table-row">
      <style:table-row-properties style:min-row-height="0.6111in" style:use-optimal-row-height="false"/>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fo:text-indent="0in"/>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style:snap-to-layout-grid="false" fo:text-indent="0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indent="0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P876" style:parent-style-name="內文" style:family="paragraph">
      <style:paragraph-properties style:snap-to-layout-grid="false" fo:text-indent="0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內文" style:family="paragraph">
      <style:paragraph-properties style:snap-to-layout-grid="false" fo:text-indent="0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138in solid #000000" style:writing-mode="lr-tb" fo:padding-top="0.0694in" fo:padding-left="0.0138in" fo:padding-bottom="0.0694in" fo:padding-right="0.0138in"/>
    </style:style>
    <style:style style:name="P889" style:parent-style-name="內文" style:family="paragraph">
      <style:paragraph-properties style:snap-to-layout-grid="false" fo:text-indent="0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style:snap-to-layout-grid="false" fo:text-indent="0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P901" style:parent-style-name="內文" style:family="paragraph">
      <style:paragraph-properties style:snap-to-layout-grid="false" fo:text-indent="0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P907" style:parent-style-name="內文" style:family="paragraph">
      <style:paragraph-properties style:snap-to-layout-grid="false" fo:text-indent="0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style:snap-to-layout-grid="false" fo:text-indent="0in"/>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1" style:parent-style-name="內文" style:family="paragraph">
      <style:paragraph-properties style:snap-to-layout-grid="false" fo:text-indent="0in"/>
    </style:style>
    <style:style style:name="T922" style:parent-style-name="預設段落字型" style:family="text">
      <style:text-properties style:font-name="標楷體" style:font-name-asian="標楷體" style:font-name-complex="標楷體" style:use-window-font-color="true"/>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style:snap-to-layout-grid="false" fo:text-indent="0in"/>
    </style:style>
    <style:style style:name="T925" style:parent-style-name="預設段落字型" style:family="text">
      <style:text-properties style:font-name="標楷體" style:font-name-asian="標楷體" style:font-name-complex="標楷體" style:use-window-font-color="true"/>
    </style:style>
    <style:style style:name="T926" style:parent-style-name="預設段落字型" style:family="text">
      <style:text-properties style:font-name="標楷體" style:font-name-asian="標楷體" style:font-name-complex="標楷體" style:use-window-font-color="true"/>
    </style:style>
    <style:style style:name="T927" style:parent-style-name="預設段落字型" style:family="text">
      <style:text-properties style:font-name="標楷體" style:font-name-asian="標楷體" style:font-name-complex="標楷體" style:use-window-font-color="true"/>
    </style:style>
    <style:style style:name="T928" style:parent-style-name="預設段落字型" style:family="text">
      <style:text-properties style:font-name="標楷體" style:font-name-asian="標楷體" style:font-name-complex="標楷體" style:use-window-font-color="true"/>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style:snap-to-layout-grid="false" fo:text-indent="0in"/>
    </style:style>
    <style:style style:name="T931" style:parent-style-name="預設段落字型" style:family="text">
      <style:text-properties style:font-name="標楷體" style:font-name-asian="標楷體" style:font-name-complex="標楷體" style:use-window-font-color="true"/>
    </style:style>
    <style:style style:name="T932" style:parent-style-name="預設段落字型" style:family="text">
      <style:text-properties style:font-name="標楷體" style:font-name-asian="標楷體" style:font-name-complex="標楷體" style:use-window-font-color="true"/>
    </style:style>
    <style:style style:name="P933" style:parent-style-name="內文" style:family="paragraph">
      <style:paragraph-properties style:snap-to-layout-grid="false" fo:text-indent="0in"/>
    </style:style>
    <style:style style:name="T934" style:parent-style-name="預設段落字型" style:family="text">
      <style:text-properties style:font-name="標楷體" style:font-name-asian="標楷體" style:font-name-complex="標楷體" style:use-window-font-color="true"/>
    </style:style>
    <style:style style:name="T935" style:parent-style-name="預設段落字型" style:family="text">
      <style:text-properties style:font-name="標楷體" style:font-name-asian="標楷體" style:font-name-complex="標楷體" style:use-window-font-color="true"/>
    </style:style>
    <style:style style:name="P936" style:parent-style-name="內文" style:family="paragraph">
      <style:paragraph-properties style:snap-to-layout-grid="false" fo:text-indent="0in"/>
    </style:style>
    <style:style style:name="T937" style:parent-style-name="預設段落字型" style:family="text">
      <style:text-properties style:font-name="標楷體" style:font-name-asian="標楷體" style:font-name-complex="標楷體" style:use-window-font-color="true"/>
    </style:style>
    <style:style style:name="T938" style:parent-style-name="預設段落字型" style:family="text">
      <style:text-properties style:font-name="標楷體" style:font-name-asian="標楷體" style:font-name-complex="標楷體" style:use-window-font-color="true"/>
    </style:style>
    <style:style style:name="P939" style:parent-style-name="內文" style:family="paragraph">
      <style:paragraph-properties style:snap-to-layout-grid="false" fo:text-indent="0in"/>
    </style:style>
    <style:style style:name="T940" style:parent-style-name="預設段落字型" style:family="text">
      <style:text-properties style:font-name="標楷體" style:font-name-asian="標楷體" style:font-name-complex="標楷體" style:use-window-font-color="true"/>
    </style:style>
    <style:style style:name="T941" style:parent-style-name="預設段落字型" style:family="text">
      <style:text-properties style:font-name="標楷體" style:font-name-asian="標楷體" style:font-name-complex="標楷體" style:use-window-font-color="true"/>
    </style:style>
    <style:style style:name="TableCell9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3" style:parent-style-name="內文" style:family="paragraph">
      <style:paragraph-properties style:snap-to-layout-grid="false" fo:text-align="center" fo:text-indent="0in"/>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style:snap-to-layout-grid="false" fo:text-indent="0in"/>
      <style:text-properties style:font-name="標楷體" style:font-name-asian="標楷體" style:font-name-complex="標楷體"/>
    </style:style>
    <style:style style:name="TableCell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snap-to-layout-grid="false" fo:text-indent="0in"/>
      <style:text-properties style:font-name="標楷體" style:font-name-asian="標楷體" style:font-name-complex="標楷體"/>
    </style:style>
    <style:style style:name="P949" style:parent-style-name="內文" style:family="paragraph">
      <style:paragraph-properties style:snap-to-layout-grid="false" fo:text-indent="0in"/>
      <style:text-properties style:font-name="標楷體" style:font-name-asian="標楷體" style:font-name-complex="標楷體"/>
    </style:style>
    <style:style style:name="P950" style:parent-style-name="內文" style:family="paragraph">
      <style:paragraph-properties style:snap-to-layout-grid="false" fo:text-indent="0in"/>
      <style:text-properties style:font-name="標楷體" style:font-name-asian="標楷體" style:font-name-complex="標楷體"/>
    </style:style>
    <style:style style:name="TableCell9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style:snap-to-layout-grid="false" fo:text-indent="0in"/>
      <style:text-properties style:font-name="標楷體" style:font-name-asian="標楷體" style:font-name-complex="標楷體"/>
    </style:style>
    <style:style style:name="P953" style:parent-style-name="內文" style:family="paragraph">
      <style:paragraph-properties style:snap-to-layout-grid="false" fo:text-indent="0in"/>
      <style:text-properties style:font-name="標楷體" style:font-name-asian="標楷體" style:font-name-complex="標楷體"/>
    </style:style>
    <style:style style:name="P954" style:parent-style-name="內文" style:family="paragraph">
      <style:paragraph-properties style:snap-to-layout-grid="false" fo:text-indent="0in"/>
      <style:text-properties style:font-name="標楷體" style:font-name-asian="標楷體" style:font-name-complex="標楷體" fo:color="#00FF00"/>
    </style:style>
    <style:style style:name="P955" style:parent-style-name="內文" style:family="paragraph">
      <style:paragraph-properties style:snap-to-layout-grid="false" fo:text-indent="0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63" style:family="table-row">
      <style:table-row-properties style:min-row-height="0.6111in" style:use-optimal-row-height="false"/>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66" style:family="table-cell">
      <style:table-cell-properties fo:border="0.0138in solid #000000" style:writing-mode="lr-tb" fo:padding-top="0in" fo:padding-left="0.075in" fo:padding-bottom="0in" fo:padding-right="0.075in"/>
    </style:style>
    <style:style style:name="P967" style:parent-style-name="內文" style:family="paragraph">
      <style:paragraph-properties style:snap-to-layout-grid="false" fo:text-indent="0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paragraph-properties style:snap-to-layout-grid="false" fo:text-indent="0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P979" style:parent-style-name="內文" style:family="paragraph">
      <style:paragraph-properties style:snap-to-layout-grid="false" fo:text-indent="0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內文" style:family="paragraph">
      <style:paragraph-properties style:snap-to-layout-grid="false" fo:text-indent="0in"/>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P991" style:parent-style-name="內文" style:family="paragraph">
      <style:paragraph-properties style:snap-to-layout-grid="false" fo:text-indent="0in"/>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138in solid #000000" style:writing-mode="lr-tb" fo:padding-top="0.0694in" fo:padding-left="0.0138in" fo:padding-bottom="0.0694in" fo:padding-right="0.0138in"/>
    </style:style>
    <style:style style:name="P998" style:parent-style-name="內文" style:family="paragraph">
      <style:paragraph-properties style:snap-to-layout-grid="false" fo:text-indent="0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P1004" style:parent-style-name="內文" style:family="paragraph">
      <style:paragraph-properties style:snap-to-layout-grid="false" fo:text-indent="0in"/>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style:snap-to-layout-grid="false" fo:text-indent="0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P1016" style:parent-style-name="內文" style:family="paragraph">
      <style:paragraph-properties style:snap-to-layout-grid="false" fo:text-indent="0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style:snap-to-layout-grid="false" fo:text-indent="0in"/>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9" style:parent-style-name="內文" style:family="paragraph">
      <style:paragraph-properties style:snap-to-layout-grid="false" fo:text-indent="0in"/>
    </style:style>
    <style:style style:name="T1030" style:parent-style-name="預設段落字型" style:family="text">
      <style:text-properties style:font-name="標楷體" style:font-name-asian="標楷體" style:font-name-complex="標楷體" style:use-window-font-color="true"/>
    </style:style>
    <style:style style:name="T1031" style:parent-style-name="預設段落字型" style:family="text">
      <style:text-properties style:font-name="標楷體" style:font-name-asian="標楷體" style:font-name-complex="標楷體" style:use-window-font-color="true"/>
    </style:style>
    <style:style style:name="P1032" style:parent-style-name="內文" style:family="paragraph">
      <style:paragraph-properties style:snap-to-layout-grid="false" fo:text-indent="0in"/>
    </style:style>
    <style:style style:name="T1033" style:parent-style-name="預設段落字型" style:family="text">
      <style:text-properties style:font-name="標楷體" style:font-name-asian="標楷體" style:font-name-complex="標楷體"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P1035" style:parent-style-name="內文" style:family="paragraph">
      <style:paragraph-properties style:snap-to-layout-grid="false" fo:text-indent="0in"/>
    </style:style>
    <style:style style:name="T1036" style:parent-style-name="預設段落字型" style:family="text">
      <style:text-properties style:font-name="標楷體" style:font-name-asian="標楷體" style:font-name-complex="標楷體" style:use-window-font-color="true"/>
    </style:style>
    <style:style style:name="T1037" style:parent-style-name="預設段落字型" style:family="text">
      <style:text-properties style:font-name="標楷體" style:font-name-asian="標楷體" style:font-name-complex="標楷體" style:use-window-font-color="true"/>
    </style:style>
    <style:style style:name="P1038" style:parent-style-name="內文" style:family="paragraph">
      <style:paragraph-properties style:snap-to-layout-grid="false" fo:text-indent="0in"/>
    </style:style>
    <style:style style:name="T1039" style:parent-style-name="預設段落字型" style:family="text">
      <style:text-properties style:font-name="標楷體" style:font-name-asian="標楷體" style:font-name-complex="標楷體" style:use-window-font-color="true"/>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style:snap-to-layout-grid="false" fo:text-indent="0in"/>
    </style:style>
    <style:style style:name="T1042" style:parent-style-name="預設段落字型" style:family="text">
      <style:text-properties style:font-name="標楷體" style:font-name-asian="標楷體" style:font-name-complex="標楷體" style:use-window-font-color="true"/>
    </style:style>
    <style:style style:name="T1043" style:parent-style-name="預設段落字型" style:family="text">
      <style:text-properties style:font-name="標楷體" style:font-name-asian="標楷體" style:font-name-complex="標楷體" style:use-window-font-color="true"/>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style:snap-to-layout-grid="false" fo:text-align="center" fo:text-indent="0in"/>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style:snap-to-layout-grid="false" fo:text-indent="0in"/>
      <style:text-properties style:font-name="標楷體" style:font-name-asian="標楷體" style:font-name-complex="標楷體"/>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style:snap-to-layout-grid="false" fo:text-indent="0in"/>
      <style:text-properties style:font-name="標楷體" style:font-name-asian="標楷體" style:font-name-complex="標楷體"/>
    </style:style>
    <style:style style:name="P1051" style:parent-style-name="內文" style:family="paragraph">
      <style:paragraph-properties style:snap-to-layout-grid="false" fo:text-indent="0in"/>
      <style:text-properties style:font-name="標楷體" style:font-name-asian="標楷體" style:font-name-complex="標楷體"/>
    </style:style>
    <style:style style:name="P1052" style:parent-style-name="內文" style:family="paragraph">
      <style:paragraph-properties style:snap-to-layout-grid="false" fo:text-indent="0in"/>
      <style:text-properties style:font-name="標楷體" style:font-name-asian="標楷體" style:font-name-complex="標楷體"/>
    </style:style>
    <style:style style:name="TableCell10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style:snap-to-layout-grid="false" fo:text-indent="0in"/>
      <style:text-properties style:font-name="標楷體" style:font-name-asian="標楷體" style:font-name-complex="標楷體"/>
    </style:style>
    <style:style style:name="P1055" style:parent-style-name="內文" style:family="paragraph">
      <style:paragraph-properties style:snap-to-layout-grid="false" fo:text-indent="0in"/>
      <style:text-properties style:font-name="標楷體" style:font-name-asian="標楷體" style:font-name-complex="標楷體"/>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58" style:family="table-row">
      <style:table-row-properties style:min-row-height="0.6111in" style:use-optimal-row-height="false"/>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style:snap-to-layout-grid="false" fo:text-indent="0in"/>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內文" style:family="paragraph">
      <style:paragraph-properties style:snap-to-layout-grid="false" fo:text-indent="0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P1075" style:parent-style-name="內文" style:family="paragraph">
      <style:paragraph-properties style:snap-to-layout-grid="false" fo:text-indent="0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P1081" style:parent-style-name="內文" style:family="paragraph">
      <style:paragraph-properties style:snap-to-layout-grid="false" fo:text-indent="0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style:snap-to-layout-grid="false" fo:text-indent="0in"/>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0.0138in solid #000000" style:writing-mode="lr-tb" fo:padding-top="0.0694in" fo:padding-left="0.0138in" fo:padding-bottom="0.0694in" fo:padding-right="0.0138in"/>
    </style:style>
    <style:style style:name="P1094" style:parent-style-name="內文" style:family="paragraph">
      <style:paragraph-properties style:snap-to-layout-grid="false" fo:text-indent="0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P1100" style:parent-style-name="內文" style:family="paragraph">
      <style:paragraph-properties style:snap-to-layout-grid="false" fo:text-indent="0in"/>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paragraph-properties style:snap-to-layout-grid="false" fo:text-indent="0in"/>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style:snap-to-layout-grid="false" fo:text-indent="0in"/>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style:snap-to-layout-grid="false" fo:text-indent="0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6" style:parent-style-name="內文" style:family="paragraph">
      <style:paragraph-properties style:snap-to-layout-grid="false" fo:text-indent="0in"/>
    </style:style>
    <style:style style:name="T1127" style:parent-style-name="預設段落字型" style:family="text">
      <style:text-properties style:font-name="標楷體" style:font-name-asian="標楷體" style:font-name-complex="標楷體" style:use-window-font-color="true"/>
    </style:style>
    <style:style style:name="T1128" style:parent-style-name="預設段落字型" style:family="text">
      <style:text-properties style:font-name="標楷體" style:font-name-asian="標楷體" style:font-name-complex="標楷體" style:use-window-font-color="true"/>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style:use-window-font-color="true"/>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style:snap-to-layout-grid="false" fo:text-indent="0in"/>
    </style:style>
    <style:style style:name="T1133" style:parent-style-name="預設段落字型" style:family="text">
      <style:text-properties style:font-name="標楷體" style:font-name-asian="標楷體" style:font-name-complex="標楷體" style:use-window-font-color="true"/>
    </style:style>
    <style:style style:name="T1134" style:parent-style-name="預設段落字型" style:family="text">
      <style:text-properties style:font-name="標楷體" style:font-name-asian="標楷體" style:font-name-complex="標楷體" style:use-window-font-color="true"/>
    </style:style>
    <style:style style:name="P1135" style:parent-style-name="內文" style:family="paragraph">
      <style:paragraph-properties style:snap-to-layout-grid="false" fo:text-indent="0in"/>
    </style:style>
    <style:style style:name="T1136" style:parent-style-name="預設段落字型" style:family="text">
      <style:text-properties style:font-name="標楷體" style:font-name-asian="標楷體" style:font-name-complex="標楷體" style:use-window-font-color="true"/>
    </style:style>
    <style:style style:name="T1137" style:parent-style-name="預設段落字型" style:family="text">
      <style:text-properties style:font-name="標楷體" style:font-name-asian="標楷體" style:font-name-complex="標楷體" style:use-window-font-color="true"/>
    </style:style>
    <style:style style:name="P1138" style:parent-style-name="內文" style:family="paragraph">
      <style:paragraph-properties style:snap-to-layout-grid="false" fo:text-indent="0in"/>
    </style:style>
    <style:style style:name="T1139" style:parent-style-name="預設段落字型" style:family="text">
      <style:text-properties style:font-name="標楷體" style:font-name-asian="標楷體" style:font-name-complex="標楷體" style:use-window-font-color="true"/>
    </style:style>
    <style:style style:name="T1140" style:parent-style-name="預設段落字型" style:family="text">
      <style:text-properties style:font-name="標楷體" style:font-name-asian="標楷體" style:font-name-complex="標楷體" style:use-window-font-color="true"/>
    </style:style>
    <style:style style:name="TableCell11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2" style:parent-style-name="內文" style:family="paragraph">
      <style:paragraph-properties style:snap-to-layout-grid="false" fo:text-align="center" fo:text-indent="0in"/>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style:snap-to-layout-grid="false" fo:text-indent="0in"/>
      <style:text-properties style:font-name="標楷體" style:font-name-asian="標楷體" style:font-name-complex="標楷體"/>
    </style:style>
    <style:style style:name="TableCell11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7" style:parent-style-name="內文" style:family="paragraph">
      <style:paragraph-properties style:snap-to-layout-grid="false" fo:text-indent="0in"/>
      <style:text-properties style:font-name="標楷體" style:font-name-asian="標楷體" style:font-name-complex="標楷體"/>
    </style:style>
    <style:style style:name="P1148" style:parent-style-name="內文" style:family="paragraph">
      <style:paragraph-properties style:snap-to-layout-grid="false" fo:text-indent="0in"/>
      <style:text-properties style:font-name="標楷體" style:font-name-asian="標楷體" style:font-name-complex="標楷體"/>
    </style:style>
    <style:style style:name="P1149" style:parent-style-name="內文" style:family="paragraph">
      <style:paragraph-properties style:snap-to-layout-grid="false" fo:text-indent="0in"/>
      <style:text-properties style:font-name="標楷體" style:font-name-asian="標楷體" style:font-name-complex="標楷體"/>
    </style:style>
    <style:style style:name="TableCell11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style:snap-to-layout-grid="false" fo:text-indent="0in"/>
      <style:text-properties style:font-name="標楷體" style:font-name-asian="標楷體" style:font-name-complex="標楷體"/>
    </style:style>
    <style:style style:name="P1152" style:parent-style-name="內文" style:family="paragraph">
      <style:paragraph-properties style:snap-to-layout-grid="false" fo:text-indent="0in"/>
      <style:text-properties style:font-name="標楷體" style:font-name-asian="標楷體" style:font-name-complex="標楷體"/>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55" style:family="table-row">
      <style:table-row-properties style:min-row-height="0.6111in" style:use-optimal-row-height="false"/>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fo:text-indent="0in"/>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P1165" style:parent-style-name="內文" style:family="paragraph">
      <style:paragraph-properties style:snap-to-layout-grid="false" fo:text-indent="0in"/>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P1171" style:parent-style-name="內文" style:family="paragraph">
      <style:paragraph-properties style:snap-to-layout-grid="false" fo:text-indent="0in"/>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138in solid #000000" style:writing-mode="lr-tb" fo:padding-top="0.0694in" fo:padding-left="0.0138in" fo:padding-bottom="0.0694in" fo:padding-right="0.0138in"/>
    </style:style>
    <style:style style:name="P1178" style:parent-style-name="內文" style:family="paragraph">
      <style:paragraph-properties style:snap-to-layout-grid="false" fo:text-indent="0in"/>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P1185" style:parent-style-name="內文" style:family="paragraph">
      <style:paragraph-properties style:snap-to-layout-grid="false" fo:text-indent="0in"/>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P1192" style:parent-style-name="內文" style:family="paragraph">
      <style:paragraph-properties style:snap-to-layout-grid="false" fo:text-indent="0i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P1199" style:parent-style-name="內文" style:family="paragraph">
      <style:paragraph-properties style:snap-to-layout-grid="false" fo:text-indent="0in"/>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style:snap-to-layout-grid="false" fo:text-indent="0in"/>
    </style:style>
    <style:style style:name="T1210" style:parent-style-name="預設段落字型" style:family="text">
      <style:text-properties style:font-name="標楷體" style:font-name-asian="標楷體" style:font-name-complex="標楷體" style:use-window-font-color="true"/>
    </style:style>
    <style:style style:name="P1211" style:parent-style-name="內文" style:family="paragraph">
      <style:paragraph-properties style:snap-to-layout-grid="false" fo:text-indent="0in"/>
    </style:style>
    <style:style style:name="T1212" style:parent-style-name="預設段落字型" style:family="text">
      <style:text-properties style:font-name="標楷體" style:font-name-asian="標楷體" style:font-name-complex="標楷體" style:use-window-font-color="true"/>
    </style:style>
    <style:style style:name="T1213" style:parent-style-name="預設段落字型" style:family="text">
      <style:text-properties style:font-name="標楷體" style:font-name-asian="標楷體" style:font-name-complex="標楷體" style:use-window-font-color="true"/>
    </style:style>
    <style:style style:name="P1214" style:parent-style-name="內文" style:family="paragraph">
      <style:paragraph-properties style:snap-to-layout-grid="false" fo:text-indent="0in"/>
    </style:style>
    <style:style style:name="T1215" style:parent-style-name="預設段落字型" style:family="text">
      <style:text-properties style:font-name="標楷體" style:font-name-asian="標楷體" style:font-name-complex="標楷體" style:use-window-font-color="true"/>
    </style:style>
    <style:style style:name="T1216" style:parent-style-name="預設段落字型" style:family="text">
      <style:text-properties style:font-name="標楷體" style:font-name-asian="標楷體" style:font-name-complex="標楷體" style:use-window-font-color="true"/>
    </style:style>
    <style:style style:name="P1217" style:parent-style-name="內文" style:family="paragraph">
      <style:paragraph-properties style:snap-to-layout-grid="false" fo:text-indent="0in"/>
    </style:style>
    <style:style style:name="T1218" style:parent-style-name="預設段落字型" style:family="text">
      <style:text-properties style:font-name="標楷體" style:font-name-asian="標楷體" style:font-name-complex="標楷體" style:use-window-font-color="true"/>
    </style:style>
    <style:style style:name="T1219" style:parent-style-name="預設段落字型" style:family="text">
      <style:text-properties style:font-name="標楷體" style:font-name-asian="標楷體" style:font-name-complex="標楷體" style:use-window-font-color="true"/>
    </style:style>
    <style:style style:name="TableCell1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style:snap-to-layout-grid="false" fo:text-align="center" fo:text-indent="0in"/>
    </style:style>
    <style:style style:name="T1222" style:parent-style-name="預設段落字型" style:family="text">
      <style:text-properties style:font-name="標楷體" style:font-name-asian="標楷體" style:font-name-complex="標楷體"/>
    </style:style>
    <style:style style:name="TableCell1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style:snap-to-layout-grid="false" fo:text-indent="0in"/>
      <style:text-properties style:font-name="標楷體" style:font-name-asian="標楷體" style:font-name-complex="標楷體"/>
    </style:style>
    <style:style style:name="TableCell1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style:snap-to-layout-grid="false" fo:text-indent="0in"/>
      <style:text-properties style:font-name="標楷體" style:font-name-asian="標楷體" style:font-name-complex="標楷體"/>
    </style:style>
    <style:style style:name="P1227" style:parent-style-name="內文" style:family="paragraph">
      <style:paragraph-properties style:snap-to-layout-grid="false" fo:text-indent="0in"/>
      <style:text-properties style:font-name="標楷體" style:font-name-asian="標楷體" style:font-name-complex="標楷體"/>
    </style:style>
    <style:style style:name="P1228" style:parent-style-name="內文" style:family="paragraph">
      <style:paragraph-properties style:snap-to-layout-grid="false" fo:text-indent="0in"/>
      <style:text-properties style:font-name="標楷體" style:font-name-asian="標楷體" style:font-name-complex="標楷體"/>
    </style:style>
    <style:style style:name="TableCell1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0" style:parent-style-name="內文" style:family="paragraph">
      <style:paragraph-properties style:snap-to-layout-grid="false" fo:text-indent="0in"/>
      <style:text-properties style:font-name="標楷體" style:font-name-asian="標楷體" style:font-name-complex="標楷體"/>
    </style:style>
    <style:style style:name="P1231" style:parent-style-name="內文" style:family="paragraph">
      <style:paragraph-properties style:snap-to-layout-grid="false" fo:text-indent="0in"/>
      <style:text-properties style:font-name="標楷體" style:font-name-asian="標楷體" style:font-name-complex="標楷體"/>
    </style:style>
    <style:style style:name="P1232" style:parent-style-name="內文" style:family="paragraph">
      <style:paragraph-properties style:snap-to-layout-grid="false" fo:text-indent="0in"/>
      <style:text-properties style:font-name="標楷體" style:font-name-asian="標楷體" style:font-name-complex="標楷體"/>
    </style:style>
    <style:style style:name="P1233" style:parent-style-name="內文" style:family="paragraph">
      <style:paragraph-properties style:snap-to-layout-grid="false" fo:text-indent="0in"/>
      <style:text-properties style:font-name="標楷體" style:font-name-asian="標楷體" style:font-name-complex="標楷體"/>
    </style:style>
    <style:style style:name="P1234" style:parent-style-name="內文" style:family="paragraph">
      <style:paragraph-properties style:snap-to-layout-grid="false" fo:text-indent="0in"/>
      <style:text-properties style:font-name="標楷體" style:font-name-asian="標楷體" style:font-name-complex="標楷體"/>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37" style:family="table-row">
      <style:table-row-properties style:min-row-height="0.6111in" style:use-optimal-row-height="false"/>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內文" style:family="paragraph">
      <style:paragraph-properties style:snap-to-layout-grid="false" fo:text-indent="0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P1247" style:parent-style-name="內文" style:family="paragraph">
      <style:paragraph-properties style:snap-to-layout-grid="false" fo:text-indent="0in"/>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style:snap-to-layout-grid="false" fo:text-indent="0in"/>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ableCell1259" style:family="table-cell">
      <style:table-cell-properties fo:border="0.0138in solid #000000" style:writing-mode="lr-tb" fo:padding-top="0.0694in" fo:padding-left="0.0138in" fo:padding-bottom="0.0694in" fo:padding-right="0.0138in"/>
    </style:style>
    <style:style style:name="P1260" style:parent-style-name="內文" style:family="paragraph">
      <style:paragraph-properties style:snap-to-layout-grid="false" fo:text-indent="0in"/>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P1267" style:parent-style-name="內文" style:family="paragraph">
      <style:paragraph-properties style:snap-to-layout-grid="false" fo:text-indent="0in"/>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style:snap-to-layout-grid="false" fo:text-indent="0in"/>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P1281" style:parent-style-name="內文" style:family="paragraph">
      <style:paragraph-properties style:snap-to-layout-grid="false" fo:text-indent="0in"/>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1" style:parent-style-name="內文" style:family="paragraph">
      <style:paragraph-properties style:snap-to-layout-grid="false" fo:text-indent="0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style:snap-to-layout-grid="false" fo:text-indent="0in"/>
    </style:style>
    <style:style style:name="T1294" style:parent-style-name="預設段落字型" style:family="text">
      <style:text-properties style:font-name="標楷體" style:font-name-asian="標楷體" style:font-name-complex="標楷體" style:use-window-font-color="true"/>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style:snap-to-layout-grid="false" fo:text-indent="0in"/>
    </style:style>
    <style:style style:name="T1297" style:parent-style-name="預設段落字型" style:family="text">
      <style:text-properties style:font-name="標楷體" style:font-name-asian="標楷體" style:font-name-complex="標楷體"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style:snap-to-layout-grid="false" fo:text-indent="0in"/>
    </style:style>
    <style:style style:name="T1300" style:parent-style-name="預設段落字型" style:family="text">
      <style:text-properties style:font-name="標楷體" style:font-name-asian="標楷體" style:font-name-complex="標楷體" style:use-window-font-color="true"/>
    </style:style>
    <style:style style:name="T1301" style:parent-style-name="預設段落字型" style:family="text">
      <style:text-properties style:font-name="標楷體" style:font-name-asian="標楷體" style:font-name-complex="標楷體" style:use-window-font-color="true"/>
    </style:style>
    <style:style style:name="TableCell1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3" style:parent-style-name="內文" style:family="paragraph">
      <style:paragraph-properties style:snap-to-layout-grid="false" fo:text-align="center" fo:text-indent="0in"/>
    </style:style>
    <style:style style:name="T1304" style:parent-style-name="預設段落字型" style:family="text">
      <style:text-properties style:font-name="標楷體" style:font-name-asian="標楷體" style:font-name-complex="標楷體"/>
    </style:style>
    <style:style style:name="TableCell1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style:snap-to-layout-grid="false" fo:text-indent="0in"/>
      <style:text-properties style:font-name="標楷體" style:font-name-asian="標楷體" style:font-name-complex="標楷體"/>
    </style:style>
    <style:style style:name="TableCell1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8" style:parent-style-name="內文" style:family="paragraph">
      <style:paragraph-properties style:snap-to-layout-grid="false" fo:text-indent="0in"/>
      <style:text-properties style:font-name="標楷體" style:font-name-asian="標楷體" style:font-name-complex="標楷體"/>
    </style:style>
    <style:style style:name="P1309" style:parent-style-name="內文" style:family="paragraph">
      <style:paragraph-properties style:snap-to-layout-grid="false" fo:text-indent="0in"/>
      <style:text-properties style:font-name="標楷體" style:font-name-asian="標楷體" style:font-name-complex="標楷體"/>
    </style:style>
    <style:style style:name="P1310" style:parent-style-name="內文" style:family="paragraph">
      <style:paragraph-properties style:snap-to-layout-grid="false" fo:text-indent="0in"/>
      <style:text-properties style:font-name="標楷體" style:font-name-asian="標楷體" style:font-name-complex="標楷體"/>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style:snap-to-layout-grid="false" fo:text-indent="0in"/>
      <style:text-properties style:font-name="標楷體" style:font-name-asian="標楷體" style:font-name-complex="標楷體"/>
    </style:style>
    <style:style style:name="P1313" style:parent-style-name="內文" style:family="paragraph">
      <style:paragraph-properties style:snap-to-layout-grid="false" fo:text-indent="0in"/>
      <style:text-properties style:font-name="標楷體" style:font-name-asian="標楷體" style:font-name-complex="標楷體"/>
    </style:style>
    <style:style style:name="P1314" style:parent-style-name="內文" style:family="paragraph">
      <style:paragraph-properties style:snap-to-layout-grid="false" fo:text-indent="0in"/>
      <style:text-properties style:font-name="標楷體" style:font-name-asian="標楷體" style:font-name-complex="標楷體"/>
    </style:style>
    <style:style style:name="P1315" style:parent-style-name="內文" style:family="paragraph">
      <style:paragraph-properties style:snap-to-layout-grid="false" fo:text-indent="0in"/>
      <style:text-properties style:font-name="標楷體" style:font-name-asian="標楷體" style:font-name-complex="標楷體"/>
    </style:style>
    <style:style style:name="P1316" style:parent-style-name="內文" style:family="paragraph">
      <style:paragraph-properties style:snap-to-layout-grid="false" fo:text-indent="0in"/>
      <style:text-properties style:font-name="標楷體" style:font-name-asian="標楷體" style:font-name-complex="標楷體"/>
    </style:style>
    <style:style style:name="P1317" style:parent-style-name="內文" style:family="paragraph">
      <style:paragraph-properties style:snap-to-layout-grid="false" fo:text-indent="0in"/>
      <style:text-properties style:font-name="標楷體" style:font-name-asian="標楷體" style:font-name-complex="標楷體" fo:color="#00FF00"/>
    </style:style>
    <style:style style:name="P1318" style:parent-style-name="內文" style:family="paragraph">
      <style:paragraph-properties style:snap-to-layout-grid="false" fo:text-indent="0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family="paragraph">
      <style:paragraph-properties style:snap-to-layout-grid="false" fo:text-indent="0in"/>
      <style:text-properties style:font-name="標楷體" style:font-name-asian="標楷體" style:font-name-complex="標楷體"/>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27" style:family="table-row">
      <style:table-row-properties style:min-row-height="0.6111in" style:use-optimal-row-height="false"/>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內文" style:family="paragraph">
      <style:paragraph-properties style:snap-to-layout-grid="false" fo:text-indent="0in"/>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P1337" style:parent-style-name="內文" style:family="paragraph">
      <style:paragraph-properties style:snap-to-layout-grid="false" fo:text-indent="0in"/>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style:snap-to-layout-grid="false" fo:text-indent="0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ableCell1350" style:family="table-cell">
      <style:table-cell-properties fo:border="0.0138in solid #000000" style:writing-mode="lr-tb" fo:padding-top="0.0694in" fo:padding-left="0.0138in" fo:padding-bottom="0.0694in" fo:padding-right="0.0138in"/>
    </style:style>
    <style:style style:name="P1351" style:parent-style-name="內文" style:family="paragraph">
      <style:paragraph-properties style:snap-to-layout-grid="false" fo:text-indent="0in"/>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style:snap-to-layout-grid="false" fo:text-indent="0in"/>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style:snap-to-layout-grid="false" fo:text-indent="0in"/>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P1373" style:parent-style-name="內文" style:family="paragraph">
      <style:paragraph-properties style:snap-to-layout-grid="false" fo:text-indent="0in"/>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3" style:parent-style-name="內文" style:family="paragraph">
      <style:paragraph-properties style:snap-to-layout-grid="false" fo:text-indent="0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style:snap-to-layout-grid="false" fo:text-indent="0in"/>
    </style:style>
    <style:style style:name="T1386" style:parent-style-name="預設段落字型" style:family="text">
      <style:text-properties style:font-name="標楷體" style:font-name-asian="標楷體" style:font-name-complex="標楷體" style:use-window-font-color="true"/>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style:snap-to-layout-grid="false" fo:text-indent="0in"/>
    </style:style>
    <style:style style:name="T1389" style:parent-style-name="預設段落字型" style:family="text">
      <style:text-properties style:font-name="標楷體" style:font-name-asian="標楷體" style:font-name-complex="標楷體" style:use-window-font-color="true"/>
    </style:style>
    <style:style style:name="T1390" style:parent-style-name="預設段落字型" style:family="text">
      <style:text-properties style:font-name="標楷體" style:font-name-asian="標楷體" style:font-name-complex="標楷體" style:use-window-font-color="true"/>
    </style:style>
    <style:style style:name="P1391" style:parent-style-name="內文" style:family="paragraph">
      <style:paragraph-properties style:snap-to-layout-grid="false" fo:text-indent="0in"/>
    </style:style>
    <style:style style:name="T1392" style:parent-style-name="預設段落字型" style:family="text">
      <style:text-properties style:font-name="標楷體" style:font-name-asian="標楷體" style:font-name-complex="標楷體" style:use-window-font-color="true"/>
    </style:style>
    <style:style style:name="T1393" style:parent-style-name="預設段落字型" style:family="text">
      <style:text-properties style:font-name="標楷體" style:font-name-asian="標楷體" style:font-name-complex="標楷體" style:use-window-font-color="true"/>
    </style:style>
    <style:style style:name="P1394" style:parent-style-name="內文" style:family="paragraph">
      <style:paragraph-properties style:snap-to-layout-grid="false" fo:text-indent="0in"/>
    </style:style>
    <style:style style:name="T1395" style:parent-style-name="預設段落字型" style:family="text">
      <style:text-properties style:font-name="標楷體" style:font-name-asian="標楷體" style:font-name-complex="標楷體" style:use-window-font-color="true"/>
    </style:style>
    <style:style style:name="T1396" style:parent-style-name="預設段落字型" style:family="text">
      <style:text-properties style:font-name="標楷體" style:font-name-asian="標楷體" style:font-name-complex="標楷體" style:use-window-font-color="true"/>
    </style:style>
    <style:style style:name="P1397" style:parent-style-name="內文" style:family="paragraph">
      <style:paragraph-properties style:snap-to-layout-grid="false" fo:text-indent="0in"/>
    </style:style>
    <style:style style:name="T1398" style:parent-style-name="預設段落字型" style:family="text">
      <style:text-properties style:font-name="標楷體" style:font-name-asian="標楷體" style:font-name-complex="標楷體" style:use-window-font-color="true"/>
    </style:style>
    <style:style style:name="T1399" style:parent-style-name="預設段落字型" style:family="text">
      <style:text-properties style:font-name="標楷體" style:font-name-asian="標楷體" style:font-name-complex="標楷體" style:use-window-font-color="true"/>
    </style:style>
    <style:style style:name="TableCell14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1" style:parent-style-name="內文" style:family="paragraph">
      <style:paragraph-properties style:snap-to-layout-grid="false" fo:text-align="center" fo:text-indent="0in"/>
    </style:style>
    <style:style style:name="T1402" style:parent-style-name="預設段落字型" style:family="text">
      <style:text-properties style:font-name="標楷體" style:font-name-asian="標楷體" style:font-name-complex="標楷體"/>
    </style:style>
    <style:style style:name="TableCell1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4" style:parent-style-name="內文" style:family="paragraph">
      <style:paragraph-properties style:snap-to-layout-grid="false" fo:text-indent="0in"/>
      <style:text-properties style:font-name="標楷體" style:font-name-asian="標楷體" style:font-name-complex="標楷體"/>
    </style:style>
    <style:style style:name="TableCell14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6" style:parent-style-name="內文" style:family="paragraph">
      <style:paragraph-properties style:snap-to-layout-grid="false" fo:text-indent="0in"/>
      <style:text-properties style:font-name="標楷體" style:font-name-asian="標楷體" style:font-name-complex="標楷體"/>
    </style:style>
    <style:style style:name="P1407" style:parent-style-name="內文" style:family="paragraph">
      <style:paragraph-properties style:snap-to-layout-grid="false" fo:text-indent="0in"/>
      <style:text-properties style:font-name="標楷體" style:font-name-asian="標楷體" style:font-name-complex="標楷體"/>
    </style:style>
    <style:style style:name="TableCell14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9" style:parent-style-name="內文" style:family="paragraph">
      <style:paragraph-properties style:snap-to-layout-grid="false" fo:text-indent="0in"/>
      <style:text-properties style:font-name="標楷體" style:font-name-asian="標楷體" style:font-name-complex="標楷體"/>
    </style:style>
    <style:style style:name="P1410" style:parent-style-name="內文" style:family="paragraph">
      <style:paragraph-properties style:snap-to-layout-grid="false" fo:text-indent="0in"/>
      <style:text-properties style:font-name="標楷體" style:font-name-asian="標楷體" style:font-name-complex="標楷體"/>
    </style:style>
    <style:style style:name="P1411" style:parent-style-name="內文" style:family="paragraph">
      <style:paragraph-properties style:snap-to-layout-grid="false" fo:text-indent="0in"/>
      <style:text-properties style:font-name="標楷體" style:font-name-asian="標楷體" style:font-name-complex="標楷體"/>
    </style:style>
    <style:style style:name="P1412" style:parent-style-name="內文" style:family="paragraph">
      <style:paragraph-properties style:snap-to-layout-grid="false" fo:text-indent="0in"/>
      <style:text-properties style:font-name="標楷體" style:font-name-asian="標楷體" style:font-name-complex="標楷體"/>
    </style:style>
    <style:style style:name="P1413" style:parent-style-name="內文" style:family="paragraph">
      <style:paragraph-properties style:snap-to-layout-grid="false" fo:text-indent="0in"/>
      <style:text-properties style:font-name="標楷體" style:font-name-asian="標楷體" style:font-name-complex="標楷體"/>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16" style:family="table-row">
      <style:table-row-properties style:min-row-height="0.6111in" style:use-optimal-row-height="false"/>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內文" style:family="paragraph">
      <style:paragraph-properties style:snap-to-layout-grid="false" fo:text-indent="0in"/>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style:snap-to-layout-grid="false" fo:text-indent="0in"/>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P1432" style:parent-style-name="內文" style:family="paragraph">
      <style:paragraph-properties style:snap-to-layout-grid="false" fo:text-indent="0in"/>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0.0138in solid #000000" style:writing-mode="lr-tb" fo:padding-top="0.0694in" fo:padding-left="0.0138in" fo:padding-bottom="0.0694in" fo:padding-right="0.0138in"/>
    </style:style>
    <style:style style:name="P1439" style:parent-style-name="內文" style:family="paragraph">
      <style:paragraph-properties style:snap-to-layout-grid="false" fo:text-indent="0in"/>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P1446" style:parent-style-name="內文" style:family="paragraph">
      <style:paragraph-properties style:snap-to-layout-grid="false" fo:text-indent="0in"/>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style:snap-to-layout-grid="false" fo:text-indent="0in"/>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P1460" style:parent-style-name="內文" style:family="paragraph">
      <style:paragraph-properties style:snap-to-layout-grid="false" fo:text-indent="0in"/>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ableCell14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0" style:parent-style-name="內文" style:family="paragraph">
      <style:paragraph-properties style:snap-to-layout-grid="false" fo:text-indent="0in"/>
    </style:style>
    <style:style style:name="T1471" style:parent-style-name="預設段落字型" style:family="text">
      <style:text-properties style:font-name="標楷體" style:font-name-asian="標楷體" style:font-name-complex="標楷體" style:use-window-font-color="true"/>
    </style:style>
    <style:style style:name="T1472" style:parent-style-name="預設段落字型" style:family="text">
      <style:text-properties style:font-name="標楷體" style:font-name-asian="標楷體" style:font-name-complex="標楷體" style:use-window-font-color="true"/>
    </style:style>
    <style:style style:name="P1473" style:parent-style-name="內文" style:family="paragraph">
      <style:paragraph-properties style:snap-to-layout-grid="false" fo:text-indent="0in"/>
    </style:style>
    <style:style style:name="T1474" style:parent-style-name="預設段落字型" style:family="text">
      <style:text-properties style:font-name="標楷體" style:font-name-asian="標楷體" style:font-name-complex="標楷體" style:use-window-font-color="true"/>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style:snap-to-layout-grid="false" fo:text-indent="0in"/>
    </style:style>
    <style:style style:name="T1477" style:parent-style-name="預設段落字型" style:family="text">
      <style:text-properties style:font-name="標楷體" style:font-name-asian="標楷體" style:font-name-complex="標楷體"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P1479" style:parent-style-name="內文" style:family="paragraph">
      <style:paragraph-properties style:snap-to-layout-grid="false" fo:text-indent="0in"/>
    </style:style>
    <style:style style:name="T1480" style:parent-style-name="預設段落字型" style:family="text">
      <style:text-properties style:font-name="標楷體" style:font-name-asian="標楷體" style:font-name-complex="標楷體" style:use-window-font-color="true"/>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P1483" style:parent-style-name="內文" style:family="paragraph">
      <style:paragraph-properties style:snap-to-layout-grid="false" fo:text-indent="0in"/>
    </style:style>
    <style:style style:name="T1484" style:parent-style-name="預設段落字型" style:family="text">
      <style:text-properties style:font-name="標楷體" style:font-name-asian="標楷體" style:font-name-complex="標楷體" style:use-window-font-color="true"/>
    </style:style>
    <style:style style:name="T1485" style:parent-style-name="預設段落字型" style:family="text">
      <style:text-properties style:font-name="標楷體" style:font-name-asian="標楷體" style:font-name-complex="標楷體" style:use-window-font-color="true"/>
    </style:style>
    <style:style style:name="T1486" style:parent-style-name="預設段落字型" style:family="text">
      <style:text-properties style:font-name="標楷體" style:font-name-asian="標楷體" style:font-name-complex="標楷體" style:use-window-font-color="true"/>
    </style:style>
    <style:style style:name="P1487" style:parent-style-name="內文" style:family="paragraph">
      <style:paragraph-properties style:snap-to-layout-grid="false" fo:text-indent="0in"/>
    </style:style>
    <style:style style:name="T1488" style:parent-style-name="預設段落字型" style:family="text">
      <style:text-properties style:font-name="標楷體" style:font-name-asian="標楷體" style:font-name-complex="標楷體" style:use-window-font-color="true"/>
    </style:style>
    <style:style style:name="T1489" style:parent-style-name="預設段落字型" style:family="text">
      <style:text-properties style:font-name="標楷體" style:font-name-asian="標楷體" style:font-name-complex="標楷體" style:use-window-font-color="true"/>
    </style:style>
    <style:style style:name="TableCell14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1" style:parent-style-name="內文" style:family="paragraph">
      <style:paragraph-properties style:snap-to-layout-grid="false" fo:text-align="center" fo:text-indent="0in"/>
    </style:style>
    <style:style style:name="T1492" style:parent-style-name="預設段落字型" style:family="text">
      <style:text-properties style:font-name="標楷體" style:font-name-asian="標楷體" style:font-name-complex="標楷體"/>
    </style:style>
    <style:style style:name="TableCell14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4" style:parent-style-name="內文" style:family="paragraph">
      <style:paragraph-properties style:snap-to-layout-grid="false" fo:text-indent="0in"/>
      <style:text-properties style:font-name="標楷體" style:font-name-asian="標楷體" style:font-name-complex="標楷體"/>
    </style:style>
    <style:style style:name="TableCell14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6" style:parent-style-name="內文" style:family="paragraph">
      <style:paragraph-properties style:snap-to-layout-grid="false" fo:text-indent="0in"/>
      <style:text-properties style:font-name="標楷體" style:font-name-asian="標楷體" style:font-name-complex="標楷體"/>
    </style:style>
    <style:style style:name="P1497" style:parent-style-name="內文" style:family="paragraph">
      <style:paragraph-properties style:snap-to-layout-grid="false" fo:text-indent="0in"/>
      <style:text-properties style:font-name="標楷體" style:font-name-asian="標楷體" style:font-name-complex="標楷體"/>
    </style:style>
    <style:style style:name="TableCell14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9" style:parent-style-name="內文" style:family="paragraph">
      <style:paragraph-properties style:snap-to-layout-grid="false" fo:text-indent="0in"/>
      <style:text-properties style:font-name="標楷體" style:font-name-asian="標楷體" style:font-name-complex="標楷體"/>
    </style:style>
    <style:style style:name="P1500" style:parent-style-name="內文" style:family="paragraph">
      <style:paragraph-properties style:snap-to-layout-grid="false" fo:text-indent="0in"/>
      <style:text-properties style:font-name="標楷體" style:font-name-asian="標楷體" style:font-name-complex="標楷體"/>
    </style:style>
    <style:style style:name="P1501" style:parent-style-name="內文" style:family="paragraph">
      <style:paragraph-properties style:snap-to-layout-grid="false" fo:text-indent="0in"/>
      <style:text-properties style:font-name="標楷體" style:font-name-asian="標楷體" style:font-name-complex="標楷體"/>
    </style:style>
    <style:style style:name="P1502" style:parent-style-name="內文" style:family="paragraph">
      <style:paragraph-properties style:snap-to-layout-grid="false" fo:text-indent="0in"/>
      <style:text-properties style:font-name="標楷體" style:font-name-asian="標楷體" style:font-name-complex="標楷體"/>
    </style:style>
    <style:style style:name="P1503" style:parent-style-name="內文" style:family="paragraph">
      <style:paragraph-properties style:snap-to-layout-grid="false" fo:text-indent="0in"/>
      <style:text-properties style:font-name="標楷體" style:font-name-asian="標楷體" style:font-name-complex="標楷體"/>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506" style:family="table-row">
      <style:table-row-properties style:min-row-height="0.6111in" style:use-optimal-row-height="false"/>
    </style:style>
    <style:style style:name="TableCell1507" style:family="table-cell">
      <style:table-cell-properties fo:border="0.0138in solid #000000" style:writing-mode="lr-tb" style:vertical-align="middle" fo:padding-top="0in" fo:padding-left="0.075in" fo:padding-bottom="0in" fo:padding-right="0.075in"/>
    </style:style>
    <style:style style:name="P150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內文" style:family="paragraph">
      <style:paragraph-properties style:snap-to-layout-grid="false" fo:text-indent="0in"/>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P1516" style:parent-style-name="內文" style:family="paragraph">
      <style:paragraph-properties style:snap-to-layout-grid="false" fo:text-indent="0in"/>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P1522" style:parent-style-name="內文" style:family="paragraph">
      <style:paragraph-properties style:snap-to-layout-grid="false" fo:text-indent="0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0.0138in solid #000000" style:writing-mode="lr-tb" fo:padding-top="0.0694in" fo:padding-left="0.0138in" fo:padding-bottom="0.0694in" fo:padding-right="0.0138in"/>
    </style:style>
    <style:style style:name="P1529" style:parent-style-name="內文" style:family="paragraph">
      <style:paragraph-properties style:snap-to-layout-grid="false" fo:text-indent="0in"/>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P1536" style:parent-style-name="內文" style:family="paragraph">
      <style:paragraph-properties style:snap-to-layout-grid="false" fo:text-indent="0in"/>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P1543" style:parent-style-name="內文" style:family="paragraph">
      <style:paragraph-properties style:snap-to-layout-grid="false" fo:text-indent="0in"/>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style:snap-to-layout-grid="false" fo:text-indent="0in"/>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ableCell1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0" style:parent-style-name="內文" style:family="paragraph">
      <style:paragraph-properties style:snap-to-layout-grid="false" fo:text-indent="0in"/>
    </style:style>
    <style:style style:name="T1561" style:parent-style-name="預設段落字型" style:family="text">
      <style:text-properties style:font-name="標楷體" style:font-name-asian="標楷體" style:font-name-complex="標楷體" style:use-window-font-color="true"/>
    </style:style>
    <style:style style:name="P1562" style:parent-style-name="內文" style:family="paragraph">
      <style:paragraph-properties style:snap-to-layout-grid="false" fo:text-indent="0in"/>
    </style:style>
    <style:style style:name="T1563" style:parent-style-name="預設段落字型" style:family="text">
      <style:text-properties style:font-name="標楷體" style:font-name-asian="標楷體" style:font-name-complex="標楷體" style:use-window-font-color="true"/>
    </style:style>
    <style:style style:name="T1564" style:parent-style-name="預設段落字型" style:family="text">
      <style:text-properties style:font-name="標楷體" style:font-name-asian="標楷體" style:font-name-complex="標楷體" style:use-window-font-color="true"/>
    </style:style>
    <style:style style:name="P1565" style:parent-style-name="內文" style:family="paragraph">
      <style:paragraph-properties style:snap-to-layout-grid="false" fo:text-indent="0in"/>
    </style:style>
    <style:style style:name="T1566" style:parent-style-name="預設段落字型" style:family="text">
      <style:text-properties style:font-name="標楷體" style:font-name-asian="標楷體" style:font-name-complex="標楷體" style:use-window-font-color="true"/>
    </style:style>
    <style:style style:name="T1567" style:parent-style-name="預設段落字型" style:family="text">
      <style:text-properties style:font-name="標楷體" style:font-name-asian="標楷體" style:font-name-complex="標楷體" style:use-window-font-color="true"/>
    </style:style>
    <style:style style:name="P1568" style:parent-style-name="內文" style:family="paragraph">
      <style:paragraph-properties style:snap-to-layout-grid="false" fo:text-indent="0in"/>
    </style:style>
    <style:style style:name="T1569" style:parent-style-name="預設段落字型" style:family="text">
      <style:text-properties style:font-name="標楷體" style:font-name-asian="標楷體" style:font-name-complex="標楷體" style:use-window-font-color="true"/>
    </style:style>
    <style:style style:name="T1570" style:parent-style-name="預設段落字型" style:family="text">
      <style:text-properties style:font-name="標楷體" style:font-name-asian="標楷體" style:font-name-complex="標楷體" style:use-window-font-color="true"/>
    </style:style>
    <style:style style:name="TableCell1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2" style:parent-style-name="內文" style:family="paragraph">
      <style:paragraph-properties style:snap-to-layout-grid="false" fo:text-align="center" fo:text-indent="0in"/>
    </style:style>
    <style:style style:name="T1573" style:parent-style-name="預設段落字型" style:family="text">
      <style:text-properties style:font-name="標楷體" style:font-name-asian="標楷體" style:font-name-complex="標楷體"/>
    </style:style>
    <style:style style:name="TableCell1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5" style:parent-style-name="內文" style:family="paragraph">
      <style:paragraph-properties style:snap-to-layout-grid="false" fo:text-indent="0in"/>
      <style:text-properties style:font-name="標楷體" style:font-name-asian="標楷體" style:font-name-complex="標楷體"/>
    </style:style>
    <style:style style:name="TableCell1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7" style:parent-style-name="內文" style:family="paragraph">
      <style:paragraph-properties style:snap-to-layout-grid="false" fo:text-indent="0in"/>
      <style:text-properties style:font-name="標楷體" style:font-name-asian="標楷體" style:font-name-complex="標楷體"/>
    </style:style>
    <style:style style:name="P1578" style:parent-style-name="內文" style:family="paragraph">
      <style:paragraph-properties style:snap-to-layout-grid="false" fo:text-indent="0in"/>
      <style:text-properties style:font-name="標楷體" style:font-name-asian="標楷體" style:font-name-complex="標楷體"/>
    </style:style>
    <style:style style:name="P1579" style:parent-style-name="內文" style:family="paragraph">
      <style:paragraph-properties style:snap-to-layout-grid="false" fo:text-indent="0in"/>
      <style:text-properties style:font-name="標楷體" style:font-name-asian="標楷體" style:font-name-complex="標楷體"/>
    </style:style>
    <style:style style:name="TableCell15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1" style:parent-style-name="內文" style:family="paragraph">
      <style:paragraph-properties style:snap-to-layout-grid="false" fo:text-indent="0in"/>
      <style:text-properties style:font-name="標楷體" style:font-name-asian="標楷體" style:font-name-complex="標楷體"/>
    </style:style>
    <style:style style:name="P1582" style:parent-style-name="內文" style:family="paragraph">
      <style:paragraph-properties style:snap-to-layout-grid="false" fo:text-indent="0in"/>
      <style:text-properties style:font-name="標楷體" style:font-name-asian="標楷體" style:font-name-complex="標楷體"/>
    </style:style>
    <style:style style:name="P1583" style:parent-style-name="內文" style:family="paragraph">
      <style:paragraph-properties style:snap-to-layout-grid="false" fo:text-indent="0in"/>
      <style:text-properties style:font-name="標楷體" style:font-name-asian="標楷體" style:font-name-complex="標楷體"/>
    </style:style>
    <style:style style:name="P1584" style:parent-style-name="內文" style:family="paragraph">
      <style:paragraph-properties style:snap-to-layout-grid="false" fo:text-indent="0in"/>
      <style:text-properties style:font-name="標楷體" style:font-name-asian="標楷體" style:font-name-complex="標楷體"/>
    </style:style>
    <style:style style:name="P1585" style:parent-style-name="內文" style:family="paragraph">
      <style:paragraph-properties style:snap-to-layout-grid="false" fo:text-indent="0in"/>
      <style:text-properties style:font-name="標楷體" style:font-name-asian="標楷體" style:font-name-complex="標楷體"/>
    </style:style>
    <style:style style:name="TableCell1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588" style:family="table-row">
      <style:table-row-properties style:min-row-height="0.6111in" style:use-optimal-row-height="false"/>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91" style:family="table-cell">
      <style:table-cell-properties fo:border="0.0138in solid #000000" style:writing-mode="lr-tb" fo:padding-top="0in" fo:padding-left="0.075in" fo:padding-bottom="0in" fo:padding-right="0.075in"/>
    </style:style>
    <style:style style:name="P1592" style:parent-style-name="內文" style:family="paragraph">
      <style:paragraph-properties style:snap-to-layout-grid="false" fo:text-indent="0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P1598" style:parent-style-name="內文" style:family="paragraph">
      <style:paragraph-properties style:snap-to-layout-grid="false" fo:text-indent="0in"/>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P1604" style:parent-style-name="內文" style:family="paragraph">
      <style:paragraph-properties style:snap-to-layout-grid="false" fo:text-indent="0in"/>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P1612" style:parent-style-name="內文" style:family="paragraph">
      <style:paragraph-properties style:snap-to-layout-grid="false" fo:text-indent="0in"/>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ableCell1618" style:family="table-cell">
      <style:table-cell-properties fo:border="0.0138in solid #000000" style:writing-mode="lr-tb" fo:padding-top="0.0694in" fo:padding-left="0.0138in" fo:padding-bottom="0.0694in" fo:padding-right="0.0138in"/>
    </style:style>
    <style:style style:name="P1619" style:parent-style-name="內文" style:family="paragraph">
      <style:paragraph-properties style:snap-to-layout-grid="false" fo:text-indent="0in"/>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P1625" style:parent-style-name="內文" style:family="paragraph">
      <style:paragraph-properties style:snap-to-layout-grid="false" fo:text-indent="0in"/>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P1631" style:parent-style-name="內文" style:family="paragraph">
      <style:paragraph-properties style:snap-to-layout-grid="false" fo:text-indent="0in"/>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style:snap-to-layout-grid="false" fo:text-indent="0in"/>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ableCell16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6" style:parent-style-name="內文" style:family="paragraph">
      <style:paragraph-properties style:snap-to-layout-grid="false" fo:text-indent="0in"/>
    </style:style>
    <style:style style:name="T1647" style:parent-style-name="預設段落字型" style:family="text">
      <style:text-properties style:font-name="標楷體" style:font-name-asian="標楷體" style:font-name-complex="標楷體" style:use-window-font-color="true"/>
    </style:style>
    <style:style style:name="P1648" style:parent-style-name="內文" style:family="paragraph">
      <style:paragraph-properties style:snap-to-layout-grid="false" fo:text-indent="0in"/>
    </style:style>
    <style:style style:name="T1649" style:parent-style-name="預設段落字型" style:family="text">
      <style:text-properties style:font-name="標楷體" style:font-name-asian="標楷體" style:font-name-complex="標楷體" style:use-window-font-color="true"/>
    </style:style>
    <style:style style:name="T1650" style:parent-style-name="預設段落字型" style:family="text">
      <style:text-properties style:font-name="標楷體" style:font-name-asian="標楷體" style:font-name-complex="標楷體" style:use-window-font-color="true"/>
    </style:style>
    <style:style style:name="T1651" style:parent-style-name="預設段落字型" style:family="text">
      <style:text-properties style:font-name="標楷體" style:font-name-asian="標楷體" style:font-name-complex="標楷體" style:use-window-font-color="true"/>
    </style:style>
    <style:style style:name="T1652" style:parent-style-name="預設段落字型" style:family="text">
      <style:text-properties style:font-name="標楷體" style:font-name-asian="標楷體" style:font-name-complex="標楷體" style:use-window-font-color="true"/>
    </style:style>
    <style:style style:name="P1653" style:parent-style-name="內文" style:family="paragraph">
      <style:paragraph-properties style:snap-to-layout-grid="false" fo:text-indent="0in"/>
    </style:style>
    <style:style style:name="T1654" style:parent-style-name="預設段落字型" style:family="text">
      <style:text-properties style:font-name="標楷體" style:font-name-asian="標楷體" style:font-name-complex="標楷體" style:use-window-font-color="true"/>
    </style:style>
    <style:style style:name="T1655" style:parent-style-name="預設段落字型" style:family="text">
      <style:text-properties style:font-name="標楷體" style:font-name-asian="標楷體" style:font-name-complex="標楷體" style:use-window-font-color="true"/>
    </style:style>
    <style:style style:name="P1656" style:parent-style-name="內文" style:family="paragraph">
      <style:paragraph-properties style:snap-to-layout-grid="false" fo:text-indent="0in"/>
    </style:style>
    <style:style style:name="T1657" style:parent-style-name="預設段落字型" style:family="text">
      <style:text-properties style:font-name="標楷體" style:font-name-asian="標楷體" style:font-name-complex="標楷體" style:use-window-font-color="true"/>
    </style:style>
    <style:style style:name="T1658" style:parent-style-name="預設段落字型" style:family="text">
      <style:text-properties style:font-name="標楷體" style:font-name-asian="標楷體" style:font-name-complex="標楷體" style:use-window-font-color="true"/>
    </style:style>
    <style:style style:name="P1659" style:parent-style-name="內文" style:family="paragraph">
      <style:paragraph-properties style:snap-to-layout-grid="false" fo:text-indent="0in"/>
    </style:style>
    <style:style style:name="T1660" style:parent-style-name="預設段落字型" style:family="text">
      <style:text-properties style:font-name="標楷體" style:font-name-asian="標楷體" style:font-name-complex="標楷體" style:use-window-font-color="true"/>
    </style:style>
    <style:style style:name="T1661" style:parent-style-name="預設段落字型" style:family="text">
      <style:text-properties style:font-name="標楷體" style:font-name-asian="標楷體" style:font-name-complex="標楷體" style:use-window-font-color="true"/>
    </style:style>
    <style:style style:name="P1662" style:parent-style-name="內文" style:family="paragraph">
      <style:paragraph-properties style:snap-to-layout-grid="false" fo:text-indent="0in"/>
    </style:style>
    <style:style style:name="T1663" style:parent-style-name="預設段落字型" style:family="text">
      <style:text-properties style:font-name="標楷體" style:font-name-asian="標楷體" style:font-name-complex="標楷體" style:use-window-font-color="true"/>
    </style:style>
    <style:style style:name="T1664" style:parent-style-name="預設段落字型" style:family="text">
      <style:text-properties style:font-name="標楷體" style:font-name-asian="標楷體" style:font-name-complex="標楷體" style:use-window-font-color="true"/>
    </style:style>
    <style:style style:name="P1665" style:parent-style-name="內文" style:family="paragraph">
      <style:paragraph-properties style:snap-to-layout-grid="false" fo:text-indent="0in"/>
    </style:style>
    <style:style style:name="T1666" style:parent-style-name="預設段落字型" style:family="text">
      <style:text-properties style:font-name="標楷體" style:font-name-asian="標楷體" style:font-name-complex="標楷體" style:use-window-font-color="true"/>
    </style:style>
    <style:style style:name="T1667" style:parent-style-name="預設段落字型" style:family="text">
      <style:text-properties style:font-name="標楷體" style:font-name-asian="標楷體" style:font-name-complex="標楷體" style:use-window-font-color="true"/>
    </style:style>
    <style:style style:name="T1668" style:parent-style-name="預設段落字型" style:family="text">
      <style:text-properties style:font-name="標楷體" style:font-name-asian="標楷體" style:font-name-complex="標楷體" style:use-window-font-color="true"/>
    </style:style>
    <style:style style:name="T1669" style:parent-style-name="預設段落字型" style:family="text">
      <style:text-properties style:font-name="標楷體" style:font-name-asian="標楷體" style:font-name-complex="標楷體" style:use-window-font-color="true"/>
    </style:style>
    <style:style style:name="T1670" style:parent-style-name="預設段落字型" style:family="text">
      <style:text-properties style:font-name="標楷體" style:font-name-asian="標楷體" style:font-name-complex="標楷體" style:use-window-font-color="true"/>
    </style:style>
    <style:style style:name="T1671" style:parent-style-name="預設段落字型" style:family="text">
      <style:text-properties style:font-name="標楷體" style:font-name-asian="標楷體" style:font-name-complex="標楷體" style:use-window-font-color="true"/>
    </style:style>
    <style:style style:name="TableCell1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3" style:parent-style-name="內文" style:family="paragraph">
      <style:paragraph-properties style:snap-to-layout-grid="false" fo:text-align="center" fo:text-indent="0in"/>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6" style:parent-style-name="內文" style:family="paragraph">
      <style:paragraph-properties style:snap-to-layout-grid="false" fo:text-indent="0in"/>
      <style:text-properties style:font-name="標楷體" style:font-name-asian="標楷體" style:font-name-complex="標楷體"/>
    </style:style>
    <style:style style:name="TableCell16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8" style:parent-style-name="內文" style:family="paragraph">
      <style:paragraph-properties style:snap-to-layout-grid="false" fo:text-indent="0in"/>
      <style:text-properties style:font-name="標楷體" style:font-name-asian="標楷體" style:font-name-complex="標楷體"/>
    </style:style>
    <style:style style:name="P1679" style:parent-style-name="內文" style:family="paragraph">
      <style:paragraph-properties style:snap-to-layout-grid="false" fo:text-indent="0in"/>
      <style:text-properties style:font-name="標楷體" style:font-name-asian="標楷體" style:font-name-complex="標楷體"/>
    </style:style>
    <style:style style:name="P1680" style:parent-style-name="內文" style:family="paragraph">
      <style:paragraph-properties style:snap-to-layout-grid="false" fo:text-indent="0in"/>
      <style:text-properties style:font-name="標楷體" style:font-name-asian="標楷體" style:font-name-complex="標楷體"/>
    </style:style>
    <style:style style:name="TableCell1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2" style:parent-style-name="內文" style:family="paragraph">
      <style:paragraph-properties style:snap-to-layout-grid="false" fo:text-indent="0in"/>
      <style:text-properties style:font-name="標楷體" style:font-name-asian="標楷體" style:font-name-complex="標楷體"/>
    </style:style>
    <style:style style:name="P1683" style:parent-style-name="內文" style:family="paragraph">
      <style:paragraph-properties style:snap-to-layout-grid="false" fo:text-indent="0in"/>
      <style:text-properties style:font-name="標楷體" style:font-name-asian="標楷體" style:font-name-complex="標楷體"/>
    </style:style>
    <style:style style:name="P1684" style:parent-style-name="內文" style:family="paragraph">
      <style:paragraph-properties style:snap-to-layout-grid="false" fo:text-indent="0in"/>
      <style:text-properties style:font-name="標楷體" style:font-name-asian="標楷體" style:font-name-complex="標楷體"/>
    </style:style>
    <style:style style:name="P1685" style:parent-style-name="內文" style:family="paragraph">
      <style:paragraph-properties style:snap-to-layout-grid="false" fo:text-indent="0in"/>
      <style:text-properties style:font-name="標楷體" style:font-name-asian="標楷體" style:font-name-complex="標楷體"/>
    </style:style>
    <style:style style:name="P1686" style:parent-style-name="內文" style:family="paragraph">
      <style:paragraph-properties style:snap-to-layout-grid="false" fo:text-indent="0in"/>
      <style:text-properties style:font-name="標楷體" style:font-name-asian="標楷體" style:font-name-complex="標楷體"/>
    </style:style>
    <style:style style:name="P1687" style:parent-style-name="內文" style:family="paragraph">
      <style:paragraph-properties style:snap-to-layout-grid="false" fo:text-indent="0in"/>
      <style:text-properties style:font-name="標楷體" style:font-name-asian="標楷體" style:font-name-complex="標楷體"/>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690" style:family="table-row">
      <style:table-row-properties style:min-row-height="0.6111in" style:use-optimal-row-height="false"/>
    </style:style>
    <style:style style:name="TableCell1691" style:family="table-cell">
      <style:table-cell-properties fo:border="0.0138in solid #000000" style:writing-mode="lr-tb" style:vertical-align="middle" fo:padding-top="0in" fo:padding-left="0.075in" fo:padding-bottom="0in" fo:padding-right="0.075in"/>
    </style:style>
    <style:style style:name="P169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138in solid #000000" style:writing-mode="lr-tb" fo:padding-top="0in" fo:padding-left="0.075in" fo:padding-bottom="0in" fo:padding-right="0.075in"/>
    </style:style>
    <style:style style:name="P1694" style:parent-style-name="內文" style:family="paragraph">
      <style:paragraph-properties style:snap-to-layout-grid="false" fo:text-indent="0in"/>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P1700" style:parent-style-name="內文" style:family="paragraph">
      <style:paragraph-properties style:snap-to-layout-grid="false" fo:text-indent="0in"/>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內文" style:family="paragraph">
      <style:paragraph-properties style:snap-to-layout-grid="false" fo:text-indent="0in"/>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style>
    <style:style style:name="P1714" style:parent-style-name="內文" style:family="paragraph">
      <style:paragraph-properties style:snap-to-layout-grid="false" fo:text-indent="0in"/>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ableCell1720" style:family="table-cell">
      <style:table-cell-properties fo:border="0.0138in solid #000000" style:writing-mode="lr-tb" fo:padding-top="0.0694in" fo:padding-left="0.0138in" fo:padding-bottom="0.0694in" fo:padding-right="0.0138in"/>
    </style:style>
    <style:style style:name="P1721" style:parent-style-name="內文" style:family="paragraph">
      <style:paragraph-properties style:snap-to-layout-grid="false" fo:text-indent="0in"/>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P1727" style:parent-style-name="內文" style:family="paragraph">
      <style:paragraph-properties style:snap-to-layout-grid="false" fo:text-indent="0in"/>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style:snap-to-layout-grid="false" fo:text-indent="0in"/>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P1741" style:parent-style-name="內文" style:family="paragraph">
      <style:paragraph-properties style:snap-to-layout-grid="false" fo:text-indent="0in"/>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ableCell17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style:snap-to-layout-grid="false" fo:text-indent="0in"/>
    </style:style>
    <style:style style:name="T1749" style:parent-style-name="預設段落字型" style:family="text">
      <style:text-properties style:font-name="標楷體" style:font-name-asian="標楷體" style:font-name-complex="標楷體" style:use-window-font-color="true"/>
    </style:style>
    <style:style style:name="P1750" style:parent-style-name="內文" style:family="paragraph">
      <style:paragraph-properties style:snap-to-layout-grid="false" fo:text-indent="0in"/>
    </style:style>
    <style:style style:name="T1751" style:parent-style-name="預設段落字型" style:family="text">
      <style:text-properties style:font-name="標楷體" style:font-name-asian="標楷體" style:font-name-complex="標楷體" style:use-window-font-color="true"/>
    </style:style>
    <style:style style:name="T1752" style:parent-style-name="預設段落字型" style:family="text">
      <style:text-properties style:font-name="標楷體" style:font-name-asian="標楷體" style:font-name-complex="標楷體" style:use-window-font-color="true"/>
    </style:style>
    <style:style style:name="P1753" style:parent-style-name="內文" style:family="paragraph">
      <style:paragraph-properties style:snap-to-layout-grid="false" fo:text-indent="0in"/>
    </style:style>
    <style:style style:name="T1754" style:parent-style-name="預設段落字型" style:family="text">
      <style:text-properties style:font-name="標楷體" style:font-name-asian="標楷體" style:font-name-complex="標楷體" style:use-window-font-color="true"/>
    </style:style>
    <style:style style:name="T1755" style:parent-style-name="預設段落字型" style:family="text">
      <style:text-properties style:font-name="標楷體" style:font-name-asian="標楷體" style:font-name-complex="標楷體" style:use-window-font-color="true"/>
    </style:style>
    <style:style style:name="P1756" style:parent-style-name="內文" style:family="paragraph">
      <style:paragraph-properties style:snap-to-layout-grid="false" fo:text-indent="0in"/>
    </style:style>
    <style:style style:name="T1757" style:parent-style-name="預設段落字型" style:family="text">
      <style:text-properties style:font-name="標楷體" style:font-name-asian="標楷體" style:font-name-complex="標楷體" style:use-window-font-color="true"/>
    </style:style>
    <style:style style:name="T1758" style:parent-style-name="預設段落字型" style:family="text">
      <style:text-properties style:font-name="標楷體" style:font-name-asian="標楷體" style:font-name-complex="標楷體" style:use-window-font-color="true"/>
    </style:style>
    <style:style style:name="P1759" style:parent-style-name="內文" style:family="paragraph">
      <style:paragraph-properties style:snap-to-layout-grid="false" fo:text-indent="0in"/>
    </style:style>
    <style:style style:name="T1760" style:parent-style-name="預設段落字型" style:family="text">
      <style:text-properties style:font-name="標楷體" style:font-name-asian="標楷體" style:font-name-complex="標楷體" style:use-window-font-color="true"/>
    </style:style>
    <style:style style:name="T1761" style:parent-style-name="預設段落字型" style:family="text">
      <style:text-properties style:font-name="標楷體" style:font-name-asian="標楷體" style:font-name-complex="標楷體" style:use-window-font-color="true"/>
    </style:style>
    <style:style style:name="P1762" style:parent-style-name="內文" style:family="paragraph">
      <style:paragraph-properties style:snap-to-layout-grid="false" fo:text-indent="0in"/>
    </style:style>
    <style:style style:name="T1763" style:parent-style-name="預設段落字型" style:family="text">
      <style:text-properties style:font-name="標楷體" style:font-name-asian="標楷體" style:font-name-complex="標楷體" style:use-window-font-color="true"/>
    </style:style>
    <style:style style:name="T1764" style:parent-style-name="預設段落字型" style:family="text">
      <style:text-properties style:font-name="標楷體" style:font-name-asian="標楷體" style:font-name-complex="標楷體" style:use-window-font-color="true"/>
    </style:style>
    <style:style style:name="TableCell17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6" style:parent-style-name="內文" style:family="paragraph">
      <style:paragraph-properties style:snap-to-layout-grid="false" fo:text-align="center" fo:text-indent="0in"/>
    </style:style>
    <style:style style:name="T1767" style:parent-style-name="預設段落字型" style:family="text">
      <style:text-properties style:font-name="標楷體" style:font-name-asian="標楷體" style:font-name-complex="標楷體"/>
    </style:style>
    <style:style style:name="TableCell17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9" style:parent-style-name="內文" style:family="paragraph">
      <style:paragraph-properties style:snap-to-layout-grid="false" fo:text-indent="0in"/>
      <style:text-properties style:font-name="標楷體" style:font-name-asian="標楷體" style:font-name-complex="標楷體"/>
    </style:style>
    <style:style style:name="TableCell1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1" style:parent-style-name="內文" style:family="paragraph">
      <style:paragraph-properties style:snap-to-layout-grid="false" fo:text-indent="0in"/>
      <style:text-properties style:font-name="標楷體" style:font-name-asian="標楷體" style:font-name-complex="標楷體"/>
    </style:style>
    <style:style style:name="P1772" style:parent-style-name="內文" style:family="paragraph">
      <style:paragraph-properties style:snap-to-layout-grid="false" fo:text-indent="0in"/>
      <style:text-properties style:font-name="標楷體" style:font-name-asian="標楷體" style:font-name-complex="標楷體"/>
    </style:style>
    <style:style style:name="TableCell1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4" style:parent-style-name="內文" style:family="paragraph">
      <style:paragraph-properties style:snap-to-layout-grid="false" fo:text-indent="0in"/>
      <style:text-properties style:font-name="標楷體" style:font-name-asian="標楷體" style:font-name-complex="標楷體"/>
    </style:style>
    <style:style style:name="P1775" style:parent-style-name="內文" style:family="paragraph">
      <style:paragraph-properties style:snap-to-layout-grid="false" fo:text-indent="0in"/>
      <style:text-properties style:font-name="標楷體" style:font-name-asian="標楷體" style:font-name-complex="標楷體"/>
    </style:style>
    <style:style style:name="P1776" style:parent-style-name="內文" style:family="paragraph">
      <style:paragraph-properties style:snap-to-layout-grid="false" fo:text-indent="0in"/>
      <style:text-properties style:font-name="標楷體" style:font-name-asian="標楷體" style:font-name-complex="標楷體"/>
    </style:style>
    <style:style style:name="P1777" style:parent-style-name="內文" style:family="paragraph">
      <style:paragraph-properties style:snap-to-layout-grid="false" fo:text-indent="0in"/>
      <style:text-properties style:font-name="標楷體" style:font-name-asian="標楷體" style:font-name-complex="標楷體"/>
    </style:style>
    <style:style style:name="P1778" style:parent-style-name="內文" style:family="paragraph">
      <style:paragraph-properties style:snap-to-layout-grid="false" fo:text-indent="0in"/>
      <style:text-properties style:font-name="標楷體" style:font-name-asian="標楷體" style:font-name-complex="標楷體"/>
    </style:style>
    <style:style style:name="P1779" style:parent-style-name="內文" style:family="paragraph">
      <style:paragraph-properties style:snap-to-layout-grid="false" fo:text-indent="0in"/>
      <style:text-properties style:font-name="標楷體" style:font-name-asian="標楷體" style:font-name-complex="標楷體"/>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1" style:parent-style-name="內文" style:family="paragraph">
      <style:paragraph-properties style:snap-to-layout-grid="false" fo:text-align="start" style:line-height-at-least="0.1666in" fo:text-indent="-0.0048in"/>
    </style:style>
    <style:style style:name="T1782" style:parent-style-name="預設段落字型" style:family="text">
      <style:text-properties style:font-name="標楷體" style:font-name-asian="標楷體" style:font-name-complex="標楷體" fo:color="#00B050" fo:font-size="12pt" style:font-size-asian="12pt" style:font-size-complex="12pt"/>
    </style:style>
    <style:style style:name="T1783" style:parent-style-name="預設段落字型" style:family="text">
      <style:text-properties style:font-name="標楷體" style:font-name-asian="標楷體" style:font-name-complex="標楷體" fo:color="#00B050" fo:font-size="12pt" style:font-size-asian="12pt" style:font-size-complex="12pt"/>
    </style:style>
    <style:style style:name="T1784" style:parent-style-name="預設段落字型" style:family="text">
      <style:text-properties style:font-name="標楷體" style:font-name-asian="標楷體" style:font-name-complex="標楷體" fo:color="#00B050" fo:font-size="12pt" style:font-size-asian="12pt" style:font-size-complex="12pt"/>
    </style:style>
    <style:style style:name="T1785" style:parent-style-name="預設段落字型" style:family="text">
      <style:text-properties style:font-name="標楷體" style:font-name-asian="標楷體" style:font-name-complex="標楷體" fo:color="#00B050" fo:font-size="12pt" style:font-size-asian="12pt" style:font-size-complex="12pt"/>
    </style:style>
    <style:style style:name="TableRow1786" style:family="table-row">
      <style:table-row-properties style:min-row-height="0.6111in" style:use-optimal-row-height="false"/>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138in solid #000000" style:writing-mode="lr-tb" fo:padding-top="0in" fo:padding-left="0.075in" fo:padding-bottom="0in" fo:padding-right="0.075in"/>
    </style:style>
    <style:style style:name="P1790" style:parent-style-name="內文" style:family="paragraph">
      <style:paragraph-properties style:snap-to-layout-grid="false" fo:text-indent="0in"/>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P1796" style:parent-style-name="內文" style:family="paragraph">
      <style:paragraph-properties style:snap-to-layout-grid="false" fo:text-indent="0in"/>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style:snap-to-layout-grid="false" fo:text-indent="0in"/>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P1810" style:parent-style-name="內文" style:family="paragraph">
      <style:paragraph-properties style:snap-to-layout-grid="false" fo:text-indent="0in"/>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0.0138in solid #000000" style:writing-mode="lr-tb" fo:padding-top="0.0694in" fo:padding-left="0.0138in" fo:padding-bottom="0.0694in" fo:padding-right="0.0138in"/>
    </style:style>
    <style:style style:name="P1817" style:parent-style-name="內文" style:family="paragraph">
      <style:paragraph-properties style:snap-to-layout-grid="false" fo:text-indent="0in"/>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P1823" style:parent-style-name="內文" style:family="paragraph">
      <style:paragraph-properties style:snap-to-layout-grid="false" fo:text-indent="0in"/>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P1829" style:parent-style-name="內文" style:family="paragraph">
      <style:paragraph-properties style:snap-to-layout-grid="false" fo:text-indent="0in"/>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P1837" style:parent-style-name="內文" style:family="paragraph">
      <style:paragraph-properties style:snap-to-layout-grid="false" fo:text-indent="0in"/>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ableCell1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4" style:parent-style-name="內文" style:family="paragraph">
      <style:paragraph-properties style:snap-to-layout-grid="false" fo:text-indent="0in"/>
    </style:style>
    <style:style style:name="T1845" style:parent-style-name="預設段落字型" style:family="text">
      <style:text-properties style:font-name="標楷體" style:font-name-asian="標楷體" style:font-name-complex="標楷體" style:use-window-font-color="true"/>
    </style:style>
    <style:style style:name="P1846" style:parent-style-name="內文" style:family="paragraph">
      <style:paragraph-properties style:snap-to-layout-grid="false" fo:text-indent="0in"/>
    </style:style>
    <style:style style:name="T1847" style:parent-style-name="預設段落字型" style:family="text">
      <style:text-properties style:font-name="標楷體" style:font-name-asian="標楷體" style:font-name-complex="標楷體" style:use-window-font-color="true"/>
    </style:style>
    <style:style style:name="T1848" style:parent-style-name="預設段落字型" style:family="text">
      <style:text-properties style:font-name="標楷體" style:font-name-asian="標楷體" style:font-name-complex="標楷體" style:use-window-font-color="true"/>
    </style:style>
    <style:style style:name="P1849" style:parent-style-name="內文" style:family="paragraph">
      <style:paragraph-properties style:snap-to-layout-grid="false" fo:text-indent="0in"/>
    </style:style>
    <style:style style:name="T1850" style:parent-style-name="預設段落字型" style:family="text">
      <style:text-properties style:font-name="標楷體" style:font-name-asian="標楷體" style:font-name-complex="標楷體" style:use-window-font-color="true"/>
    </style:style>
    <style:style style:name="T1851" style:parent-style-name="預設段落字型" style:family="text">
      <style:text-properties style:font-name="標楷體" style:font-name-asian="標楷體" style:font-name-complex="標楷體" style:use-window-font-color="true"/>
    </style:style>
    <style:style style:name="T1852" style:parent-style-name="預設段落字型" style:family="text">
      <style:text-properties style:font-name="標楷體" style:font-name-asian="標楷體" style:font-name-complex="標楷體" style:use-window-font-color="true"/>
    </style:style>
    <style:style style:name="T1853" style:parent-style-name="預設段落字型" style:family="text">
      <style:text-properties style:font-name="標楷體" style:font-name-asian="標楷體" style:font-name-complex="標楷體" style:use-window-font-color="true"/>
    </style:style>
    <style:style style:name="T1854" style:parent-style-name="預設段落字型" style:family="text">
      <style:text-properties style:font-name="標楷體" style:font-name-asian="標楷體" style:font-name-complex="標楷體" style:use-window-font-color="true"/>
    </style:style>
    <style:style style:name="P1855" style:parent-style-name="內文" style:family="paragraph">
      <style:paragraph-properties style:snap-to-layout-grid="false" fo:text-indent="0in"/>
    </style:style>
    <style:style style:name="T1856" style:parent-style-name="預設段落字型" style:family="text">
      <style:text-properties style:font-name="標楷體" style:font-name-asian="標楷體" style:font-name-complex="標楷體" style:use-window-font-color="true"/>
    </style:style>
    <style:style style:name="T1857" style:parent-style-name="預設段落字型" style:family="text">
      <style:text-properties style:font-name="標楷體" style:font-name-asian="標楷體" style:font-name-complex="標楷體" style:use-window-font-color="true"/>
    </style:style>
    <style:style style:name="P1858" style:parent-style-name="內文" style:family="paragraph">
      <style:paragraph-properties style:snap-to-layout-grid="false" fo:text-indent="0in"/>
    </style:style>
    <style:style style:name="T1859" style:parent-style-name="預設段落字型" style:family="text">
      <style:text-properties style:font-name="標楷體" style:font-name-asian="標楷體" style:font-name-complex="標楷體" style:use-window-font-color="true"/>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style:snap-to-layout-grid="false" fo:text-indent="0in"/>
    </style:style>
    <style:style style:name="T1862" style:parent-style-name="預設段落字型" style:family="text">
      <style:text-properties style:font-name="標楷體" style:font-name-asian="標楷體" style:font-name-complex="標楷體" style:use-window-font-color="true"/>
    </style:style>
    <style:style style:name="T1863" style:parent-style-name="預設段落字型" style:family="text">
      <style:text-properties style:font-name="標楷體" style:font-name-asian="標楷體" style:font-name-complex="標楷體" style:use-window-font-color="true"/>
    </style:style>
    <style:style style:name="TableCell18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5" style:parent-style-name="內文" style:family="paragraph">
      <style:paragraph-properties style:snap-to-layout-grid="false" fo:text-align="center" fo:text-indent="0in"/>
    </style:style>
    <style:style style:name="T1866" style:parent-style-name="預設段落字型" style:family="text">
      <style:text-properties style:font-name="標楷體" style:font-name-asian="標楷體" style:font-name-complex="標楷體"/>
    </style:style>
    <style:style style:name="TableCell18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8" style:parent-style-name="內文" style:family="paragraph">
      <style:paragraph-properties style:snap-to-layout-grid="false" fo:text-indent="0in"/>
      <style:text-properties style:font-name="標楷體" style:font-name-asian="標楷體" style:font-name-complex="標楷體"/>
    </style:style>
    <style:style style:name="TableCell18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0" style:parent-style-name="內文" style:family="paragraph">
      <style:paragraph-properties style:snap-to-layout-grid="false" fo:text-indent="0in"/>
      <style:text-properties style:font-name="標楷體" style:font-name-asian="標楷體" style:font-name-complex="標楷體"/>
    </style:style>
    <style:style style:name="P1871" style:parent-style-name="內文" style:family="paragraph">
      <style:paragraph-properties style:snap-to-layout-grid="false" fo:text-indent="0in"/>
      <style:text-properties style:font-name="標楷體" style:font-name-asian="標楷體" style:font-name-complex="標楷體"/>
    </style:style>
    <style:style style:name="P1872" style:parent-style-name="內文" style:family="paragraph">
      <style:paragraph-properties style:snap-to-layout-grid="false" fo:text-indent="0in"/>
      <style:text-properties style:font-name="標楷體" style:font-name-asian="標楷體" style:font-name-complex="標楷體"/>
    </style:style>
    <style:style style:name="TableCell1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4" style:parent-style-name="內文" style:family="paragraph">
      <style:paragraph-properties style:snap-to-layout-grid="false" fo:text-indent="0in"/>
      <style:text-properties style:font-name="標楷體" style:font-name-asian="標楷體" style:font-name-complex="標楷體"/>
    </style:style>
    <style:style style:name="P1875" style:parent-style-name="內文" style:family="paragraph">
      <style:paragraph-properties style:snap-to-layout-grid="false" fo:text-indent="0in"/>
      <style:text-properties style:font-name="標楷體" style:font-name-asian="標楷體" style:font-name-complex="標楷體"/>
    </style:style>
    <style:style style:name="P1876" style:parent-style-name="內文" style:family="paragraph">
      <style:paragraph-properties style:snap-to-layout-grid="false" fo:text-indent="0in"/>
      <style:text-properties style:font-name="標楷體" style:font-name-asian="標楷體" style:font-name-complex="標楷體"/>
    </style:style>
    <style:style style:name="P1877" style:parent-style-name="內文" style:family="paragraph">
      <style:paragraph-properties style:snap-to-layout-grid="false" fo:text-indent="0in"/>
      <style:text-properties style:font-name="標楷體" style:font-name-asian="標楷體" style:font-name-complex="標楷體"/>
    </style:style>
    <style:style style:name="P1878" style:parent-style-name="內文" style:family="paragraph">
      <style:paragraph-properties style:snap-to-layout-grid="false" fo:text-indent="0in"/>
      <style:text-properties style:font-name="標楷體" style:font-name-asian="標楷體" style:font-name-complex="標楷體"/>
    </style:style>
    <style:style style:name="P1879" style:parent-style-name="內文" style:family="paragraph">
      <style:paragraph-properties style:snap-to-layout-grid="false" fo:text-indent="0in"/>
      <style:text-properties style:font-name="標楷體" style:font-name-asian="標楷體" style:font-name-complex="標楷體"/>
    </style:style>
    <style:style style:name="TableCell1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882" style:family="table-row">
      <style:table-row-properties style:min-row-height="0.6111in" style:use-optimal-row-height="false"/>
    </style:style>
    <style:style style:name="TableCell1883" style:family="table-cell">
      <style:table-cell-properties fo:border="0.0138in solid #000000" style:writing-mode="lr-tb" style:vertical-align="middle" fo:padding-top="0in" fo:padding-left="0.075in" fo:padding-bottom="0in" fo:padding-right="0.075in"/>
    </style:style>
    <style:style style:name="P188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138in solid #000000" style:writing-mode="lr-tb" fo:padding-top="0in" fo:padding-left="0.075in" fo:padding-bottom="0in" fo:padding-right="0.075in"/>
    </style:style>
    <style:style style:name="P1886" style:parent-style-name="內文" style:family="paragraph">
      <style:paragraph-properties style:snap-to-layout-grid="false" fo:text-indent="0in"/>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font-name-complex="標楷體"/>
    </style:style>
    <style:style style:name="P1893" style:parent-style-name="內文" style:family="paragraph">
      <style:paragraph-properties style:snap-to-layout-grid="false" fo:text-indent="0in"/>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style:style>
    <style:style style:name="P1899" style:parent-style-name="內文" style:family="paragraph">
      <style:paragraph-properties style:snap-to-layout-grid="false" fo:text-indent="0in"/>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P1907" style:parent-style-name="內文" style:family="paragraph">
      <style:paragraph-properties style:snap-to-layout-grid="false" fo:text-indent="0in"/>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font-name-complex="標楷體"/>
    </style:style>
    <style:style style:name="TableCell1913" style:family="table-cell">
      <style:table-cell-properties fo:border="0.0138in solid #000000" style:writing-mode="lr-tb" fo:padding-top="0.0694in" fo:padding-left="0.0138in" fo:padding-bottom="0.0694in" fo:padding-right="0.0138in"/>
    </style:style>
    <style:style style:name="P1914" style:parent-style-name="內文" style:family="paragraph">
      <style:paragraph-properties style:snap-to-layout-grid="false" fo:text-indent="0in"/>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P1921" style:parent-style-name="內文" style:family="paragraph">
      <style:paragraph-properties style:snap-to-layout-grid="false" fo:text-indent="0in"/>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P1927" style:parent-style-name="內文" style:family="paragraph">
      <style:paragraph-properties style:snap-to-layout-grid="false" fo:text-indent="0in"/>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P1935" style:parent-style-name="內文" style:family="paragraph">
      <style:paragraph-properties style:snap-to-layout-grid="false" fo:text-indent="0in"/>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ableCell1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2" style:parent-style-name="內文" style:family="paragraph">
      <style:paragraph-properties style:snap-to-layout-grid="false" fo:text-indent="0in"/>
    </style:style>
    <style:style style:name="T1943" style:parent-style-name="預設段落字型" style:family="text">
      <style:text-properties style:font-name="標楷體" style:font-name-asian="標楷體" style:font-name-complex="標楷體" style:use-window-font-color="true"/>
    </style:style>
    <style:style style:name="P1944" style:parent-style-name="內文" style:family="paragraph">
      <style:paragraph-properties style:snap-to-layout-grid="false" fo:text-indent="0in"/>
    </style:style>
    <style:style style:name="T1945" style:parent-style-name="預設段落字型" style:family="text">
      <style:text-properties style:font-name="標楷體" style:font-name-asian="標楷體" style:font-name-complex="標楷體" style:use-window-font-color="true"/>
    </style:style>
    <style:style style:name="T1946" style:parent-style-name="預設段落字型" style:family="text">
      <style:text-properties style:font-name="標楷體" style:font-name-asian="標楷體" style:font-name-complex="標楷體" style:use-window-font-color="true"/>
    </style:style>
    <style:style style:name="T1947" style:parent-style-name="預設段落字型" style:family="text">
      <style:text-properties style:font-name="標楷體" style:font-name-asian="標楷體" style:font-name-complex="標楷體" style:use-window-font-color="true"/>
    </style:style>
    <style:style style:name="P1948" style:parent-style-name="內文" style:family="paragraph">
      <style:paragraph-properties style:snap-to-layout-grid="false" fo:text-indent="0in"/>
    </style:style>
    <style:style style:name="T1949" style:parent-style-name="預設段落字型" style:family="text">
      <style:text-properties style:font-name="標楷體" style:font-name-asian="標楷體" style:font-name-complex="標楷體" style:use-window-font-color="true"/>
    </style:style>
    <style:style style:name="T1950" style:parent-style-name="預設段落字型" style:family="text">
      <style:text-properties style:font-name="標楷體" style:font-name-asian="標楷體" style:font-name-complex="標楷體" style:use-window-font-color="true"/>
    </style:style>
    <style:style style:name="P1951" style:parent-style-name="內文" style:family="paragraph">
      <style:paragraph-properties style:snap-to-layout-grid="false" fo:text-indent="0in"/>
    </style:style>
    <style:style style:name="T1952" style:parent-style-name="預設段落字型" style:family="text">
      <style:text-properties style:font-name="標楷體" style:font-name-asian="標楷體" style:font-name-complex="標楷體" style:use-window-font-color="true"/>
    </style:style>
    <style:style style:name="T1953" style:parent-style-name="預設段落字型" style:family="text">
      <style:text-properties style:font-name="標楷體" style:font-name-asian="標楷體" style:font-name-complex="標楷體" style:use-window-font-color="true"/>
    </style:style>
    <style:style style:name="P1954" style:parent-style-name="內文" style:family="paragraph">
      <style:paragraph-properties style:snap-to-layout-grid="false" fo:text-indent="0in"/>
    </style:style>
    <style:style style:name="T1955" style:parent-style-name="預設段落字型" style:family="text">
      <style:text-properties style:font-name="標楷體" style:font-name-asian="標楷體" style:font-name-complex="標楷體" style:use-window-font-color="true"/>
    </style:style>
    <style:style style:name="T1956" style:parent-style-name="預設段落字型" style:family="text">
      <style:text-properties style:font-name="標楷體" style:font-name-asian="標楷體" style:font-name-complex="標楷體" style:use-window-font-color="true"/>
    </style:style>
    <style:style style:name="TableCell1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8" style:parent-style-name="內文" style:family="paragraph">
      <style:paragraph-properties style:snap-to-layout-grid="false" fo:text-align="center" fo:text-indent="0in"/>
    </style:style>
    <style:style style:name="T1959" style:parent-style-name="預設段落字型" style:family="text">
      <style:text-properties style:font-name="標楷體" style:font-name-asian="標楷體" style:font-name-complex="標楷體"/>
    </style:style>
    <style:style style:name="TableCell1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1" style:parent-style-name="內文" style:family="paragraph">
      <style:paragraph-properties style:snap-to-layout-grid="false" fo:text-indent="0in"/>
      <style:text-properties style:font-name="標楷體" style:font-name-asian="標楷體" style:font-name-complex="標楷體"/>
    </style:style>
    <style:style style:name="TableCell19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3" style:parent-style-name="內文" style:family="paragraph">
      <style:paragraph-properties style:snap-to-layout-grid="false" fo:text-indent="0in"/>
      <style:text-properties style:font-name="標楷體" style:font-name-asian="標楷體" style:font-name-complex="標楷體"/>
    </style:style>
    <style:style style:name="P1964" style:parent-style-name="內文" style:family="paragraph">
      <style:paragraph-properties style:snap-to-layout-grid="false" fo:text-indent="0in"/>
      <style:text-properties style:font-name="標楷體" style:font-name-asian="標楷體" style:font-name-complex="標楷體"/>
    </style:style>
    <style:style style:name="P1965" style:parent-style-name="內文" style:family="paragraph">
      <style:paragraph-properties style:snap-to-layout-grid="false" fo:text-indent="0in"/>
      <style:text-properties style:font-name="標楷體" style:font-name-asian="標楷體" style:font-name-complex="標楷體"/>
    </style:style>
    <style:style style:name="P1966" style:parent-style-name="內文" style:family="paragraph">
      <style:paragraph-properties style:snap-to-layout-grid="false" fo:text-indent="0in"/>
      <style:text-properties style:font-name="標楷體" style:font-name-asian="標楷體" style:font-name-complex="標楷體"/>
    </style:style>
    <style:style style:name="TableCell1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8" style:parent-style-name="內文" style:family="paragraph">
      <style:paragraph-properties style:snap-to-layout-grid="false" fo:text-indent="0in"/>
      <style:text-properties style:font-name="標楷體" style:font-name-asian="標楷體" style:font-name-complex="標楷體"/>
    </style:style>
    <style:style style:name="P1969" style:parent-style-name="內文" style:family="paragraph">
      <style:paragraph-properties style:snap-to-layout-grid="false" fo:text-indent="0in"/>
      <style:text-properties style:font-name="標楷體" style:font-name-asian="標楷體" style:font-name-complex="標楷體"/>
    </style:style>
    <style:style style:name="P1970" style:parent-style-name="內文" style:family="paragraph">
      <style:paragraph-properties style:snap-to-layout-grid="false" fo:text-indent="0in"/>
      <style:text-properties style:font-name="標楷體" style:font-name-asian="標楷體" style:font-name-complex="標楷體"/>
    </style:style>
    <style:style style:name="P1971" style:parent-style-name="內文" style:family="paragraph">
      <style:paragraph-properties style:snap-to-layout-grid="false" fo:text-indent="0in"/>
      <style:text-properties style:font-name="標楷體" style:font-name-asian="標楷體" style:font-name-complex="標楷體"/>
    </style:style>
    <style:style style:name="P1972" style:parent-style-name="內文" style:family="paragraph">
      <style:paragraph-properties style:snap-to-layout-grid="false" fo:text-indent="0in"/>
      <style:text-properties style:font-name="標楷體" style:font-name-asian="標楷體" style:font-name-complex="標楷體"/>
    </style:style>
    <style:style style:name="P1973" style:parent-style-name="內文" style:family="paragraph">
      <style:paragraph-properties style:snap-to-layout-grid="false" fo:text-indent="0in"/>
      <style:text-properties style:font-name="標楷體" style:font-name-asian="標楷體" style:font-name-complex="標楷體"/>
    </style:style>
    <style:style style:name="P1974" style:parent-style-name="內文" style:family="paragraph">
      <style:paragraph-properties style:snap-to-layout-grid="false" fo:text-indent="0in"/>
      <style:text-properties style:font-name="標楷體" style:font-name-asian="標楷體" style:font-name-complex="標楷體" fo:color="#00FF00"/>
    </style:style>
    <style:style style:name="P1975" style:parent-style-name="內文" style:family="paragraph">
      <style:paragraph-properties style:snap-to-layout-grid="false" fo:text-indent="0in"/>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paragraph-properties style:snap-to-layout-grid="false" fo:text-indent="0in"/>
      <style:text-properties style:font-name="標楷體" style:font-name-asian="標楷體" style:font-name-complex="標楷體"/>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984" style:family="table-row">
      <style:table-row-properties style:min-row-height="0.8041in" style:use-optimal-row-height="false"/>
    </style:style>
    <style:style style:name="TableCell1985" style:family="table-cell">
      <style:table-cell-properties fo:border="0.0138in solid #000000" style:writing-mode="lr-tb" style:vertical-align="middle" fo:padding-top="0in" fo:padding-left="0.075in" fo:padding-bottom="0in" fo:padding-right="0.075in"/>
    </style:style>
    <style:style style:name="P198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138in solid #000000" style:writing-mode="lr-tb" fo:padding-top="0in" fo:padding-left="0.075in" fo:padding-bottom="0in" fo:padding-right="0.075in"/>
    </style:style>
    <style:style style:name="P1988" style:parent-style-name="內文" style:family="paragraph">
      <style:paragraph-properties style:snap-to-layout-grid="false" fo:text-indent="0in"/>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P1994" style:parent-style-name="內文" style:family="paragraph">
      <style:paragraph-properties style:snap-to-layout-grid="false" fo:text-indent="0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P2001" style:parent-style-name="內文" style:family="paragraph">
      <style:paragraph-properties style:snap-to-layout-grid="false" fo:text-indent="0in"/>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font-name-complex="標楷體"/>
    </style:style>
    <style:style style:name="P2009" style:parent-style-name="內文" style:family="paragraph">
      <style:paragraph-properties style:snap-to-layout-grid="false" fo:text-indent="0in"/>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TableCell2015" style:family="table-cell">
      <style:table-cell-properties fo:border="0.0138in solid #000000" style:writing-mode="lr-tb" fo:padding-top="0.0694in" fo:padding-left="0.0138in" fo:padding-bottom="0.0694in" fo:padding-right="0.0138in"/>
    </style:style>
    <style:style style:name="P2016" style:parent-style-name="內文" style:family="paragraph">
      <style:paragraph-properties style:snap-to-layout-grid="false" fo:text-indent="0in"/>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font-name-complex="標楷體"/>
    </style:style>
    <style:style style:name="P2022" style:parent-style-name="內文" style:family="paragraph">
      <style:paragraph-properties style:snap-to-layout-grid="false" fo:text-indent="0in"/>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style>
    <style:style style:name="T2028" style:parent-style-name="預設段落字型" style:family="text">
      <style:text-properties style:font-name="標楷體" style:font-name-asian="標楷體" style:font-name-complex="標楷體"/>
    </style:style>
    <style:style style:name="P2029" style:parent-style-name="內文" style:family="paragraph">
      <style:paragraph-properties style:snap-to-layout-grid="false" fo:text-indent="0in"/>
    </style:style>
    <style:style style:name="T2030" style:parent-style-name="預設段落字型" style:family="text">
      <style:text-properties style:font-name="標楷體" style:font-name-asian="標楷體" style:font-name-complex="標楷體"/>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P2037" style:parent-style-name="內文" style:family="paragraph">
      <style:paragraph-properties style:snap-to-layout-grid="false" fo:text-indent="0in"/>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ableCell2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44" style:parent-style-name="內文" style:family="paragraph">
      <style:paragraph-properties style:snap-to-layout-grid="false" fo:text-indent="0in"/>
    </style:style>
    <style:style style:name="T2045" style:parent-style-name="預設段落字型" style:family="text">
      <style:text-properties style:font-name="標楷體" style:font-name-asian="標楷體" style:font-name-complex="標楷體" style:use-window-font-color="true"/>
    </style:style>
    <style:style style:name="P2046" style:parent-style-name="內文" style:family="paragraph">
      <style:paragraph-properties style:snap-to-layout-grid="false" fo:text-indent="0in"/>
    </style:style>
    <style:style style:name="T2047" style:parent-style-name="預設段落字型" style:family="text">
      <style:text-properties style:font-name="標楷體" style:font-name-asian="標楷體" style:font-name-complex="標楷體" style:use-window-font-color="true"/>
    </style:style>
    <style:style style:name="T2048" style:parent-style-name="預設段落字型" style:family="text">
      <style:text-properties style:font-name="標楷體" style:font-name-asian="標楷體" style:font-name-complex="標楷體" style:use-window-font-color="true"/>
    </style:style>
    <style:style style:name="P2049" style:parent-style-name="內文" style:family="paragraph">
      <style:paragraph-properties style:snap-to-layout-grid="false" fo:text-indent="0in"/>
    </style:style>
    <style:style style:name="T2050" style:parent-style-name="預設段落字型" style:family="text">
      <style:text-properties style:font-name="標楷體" style:font-name-asian="標楷體" style:font-name-complex="標楷體" style:use-window-font-color="true"/>
    </style:style>
    <style:style style:name="T2051" style:parent-style-name="預設段落字型" style:family="text">
      <style:text-properties style:font-name="標楷體" style:font-name-asian="標楷體" style:font-name-complex="標楷體" style:use-window-font-color="true"/>
    </style:style>
    <style:style style:name="P2052" style:parent-style-name="內文" style:family="paragraph">
      <style:paragraph-properties style:snap-to-layout-grid="false" fo:text-indent="0in"/>
    </style:style>
    <style:style style:name="T2053" style:parent-style-name="預設段落字型" style:family="text">
      <style:text-properties style:font-name="標楷體" style:font-name-asian="標楷體" style:font-name-complex="標楷體" style:use-window-font-color="true"/>
    </style:style>
    <style:style style:name="T2054" style:parent-style-name="預設段落字型" style:family="text">
      <style:text-properties style:font-name="標楷體" style:font-name-asian="標楷體" style:font-name-complex="標楷體" style:use-window-font-color="true"/>
    </style:style>
    <style:style style:name="P2055" style:parent-style-name="內文" style:family="paragraph">
      <style:paragraph-properties style:snap-to-layout-grid="false" fo:text-indent="0in"/>
    </style:style>
    <style:style style:name="T2056" style:parent-style-name="預設段落字型" style:family="text">
      <style:text-properties style:font-name="標楷體" style:font-name-asian="標楷體" style:font-name-complex="標楷體" style:use-window-font-color="true"/>
    </style:style>
    <style:style style:name="T2057" style:parent-style-name="預設段落字型" style:family="text">
      <style:text-properties style:font-name="標楷體" style:font-name-asian="標楷體" style:font-name-complex="標楷體" style:use-window-font-color="true"/>
    </style:style>
    <style:style style:name="TableCell2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59" style:parent-style-name="內文" style:family="paragraph">
      <style:paragraph-properties style:snap-to-layout-grid="false" fo:text-align="center" fo:text-indent="0in"/>
    </style:style>
    <style:style style:name="T2060" style:parent-style-name="預設段落字型" style:family="text">
      <style:text-properties style:font-name="標楷體" style:font-name-asian="標楷體" style:font-name-complex="標楷體"/>
    </style:style>
    <style:style style:name="TableCell2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2" style:parent-style-name="內文" style:family="paragraph">
      <style:paragraph-properties style:snap-to-layout-grid="false" fo:text-indent="0in"/>
      <style:text-properties style:font-name="標楷體" style:font-name-asian="標楷體" style:font-name-complex="標楷體"/>
    </style:style>
    <style:style style:name="TableCell20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4" style:parent-style-name="內文" style:family="paragraph">
      <style:paragraph-properties style:snap-to-layout-grid="false" fo:text-indent="0in"/>
      <style:text-properties style:font-name="標楷體" style:font-name-asian="標楷體" style:font-name-complex="標楷體"/>
    </style:style>
    <style:style style:name="P2065" style:parent-style-name="內文" style:family="paragraph">
      <style:paragraph-properties style:snap-to-layout-grid="false" fo:text-indent="0in"/>
      <style:text-properties style:font-name="標楷體" style:font-name-asian="標楷體" style:font-name-complex="標楷體"/>
    </style:style>
    <style:style style:name="P2066" style:parent-style-name="內文" style:family="paragraph">
      <style:paragraph-properties style:snap-to-layout-grid="false" fo:text-indent="0in"/>
      <style:text-properties style:font-name="標楷體" style:font-name-asian="標楷體" style:font-name-complex="標楷體"/>
    </style:style>
    <style:style style:name="P2067" style:parent-style-name="內文" style:family="paragraph">
      <style:paragraph-properties style:snap-to-layout-grid="false" fo:text-indent="0in"/>
      <style:text-properties style:font-name="標楷體" style:font-name-asian="標楷體" style:font-name-complex="標楷體"/>
    </style:style>
    <style:style style:name="TableCell20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9" style:parent-style-name="內文" style:family="paragraph">
      <style:paragraph-properties style:snap-to-layout-grid="false" fo:text-indent="0in"/>
      <style:text-properties style:font-name="標楷體" style:font-name-asian="標楷體" style:font-name-complex="標楷體"/>
    </style:style>
    <style:style style:name="P2070" style:parent-style-name="內文" style:family="paragraph">
      <style:paragraph-properties style:snap-to-layout-grid="false" fo:text-indent="0in"/>
      <style:text-properties style:font-name="標楷體" style:font-name-asian="標楷體" style:font-name-complex="標楷體"/>
    </style:style>
    <style:style style:name="P2071" style:parent-style-name="內文" style:family="paragraph">
      <style:paragraph-properties style:snap-to-layout-grid="false" fo:text-indent="0in"/>
      <style:text-properties style:font-name="標楷體" style:font-name-asian="標楷體" style:font-name-complex="標楷體"/>
    </style:style>
    <style:style style:name="P2072" style:parent-style-name="內文" style:family="paragraph">
      <style:paragraph-properties style:snap-to-layout-grid="false" fo:text-indent="0in"/>
      <style:text-properties style:font-name="標楷體" style:font-name-asian="標楷體" style:font-name-complex="標楷體"/>
    </style:style>
    <style:style style:name="P2073" style:parent-style-name="內文" style:family="paragraph">
      <style:paragraph-properties style:snap-to-layout-grid="false" fo:text-indent="0in"/>
      <style:text-properties style:font-name="標楷體" style:font-name-asian="標楷體" style:font-name-complex="標楷體"/>
    </style:style>
    <style:style style:name="P2074" style:parent-style-name="內文" style:family="paragraph">
      <style:paragraph-properties style:snap-to-layout-grid="false" fo:text-indent="0in"/>
      <style:text-properties style:font-name="標楷體" style:font-name-asian="標楷體" style:font-name-complex="標楷體"/>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077" style:family="table-row">
      <style:table-row-properties style:min-row-height="0.6111in" style:use-optimal-row-height="false"/>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138in solid #000000" style:writing-mode="lr-tb" fo:padding-top="0in" fo:padding-left="0.075in" fo:padding-bottom="0in" fo:padding-right="0.075in"/>
    </style:style>
    <style:style style:name="P2081" style:parent-style-name="內文" style:family="paragraph">
      <style:paragraph-properties style:snap-to-layout-grid="false" fo:text-indent="0in"/>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P2088" style:parent-style-name="內文" style:family="paragraph">
      <style:paragraph-properties style:snap-to-layout-grid="false" fo:text-indent="0in"/>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P2095" style:parent-style-name="內文" style:family="paragraph">
      <style:paragraph-properties style:snap-to-layout-grid="false" fo:text-indent="0in"/>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P2102" style:parent-style-name="內文" style:family="paragraph">
      <style:paragraph-properties style:snap-to-layout-grid="false" fo:text-indent="0in"/>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font-name-complex="標楷體"/>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P2109" style:parent-style-name="內文" style:family="paragraph">
      <style:paragraph-properties style:snap-to-layout-grid="false" fo:text-indent="0in"/>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P2117" style:parent-style-name="內文" style:family="paragraph">
      <style:paragraph-properties style:snap-to-layout-grid="false" fo:text-indent="0in"/>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font-name-complex="標楷體"/>
    </style:style>
    <style:style style:name="P2124" style:parent-style-name="內文" style:family="paragraph">
      <style:paragraph-properties style:snap-to-layout-grid="false" fo:text-indent="0in"/>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font-name-complex="標楷體"/>
    </style:style>
    <style:style style:name="T2131" style:parent-style-name="預設段落字型" style:family="text">
      <style:text-properties style:font-name="標楷體" style:font-name-asian="標楷體" style:font-name-complex="標楷體"/>
    </style:style>
    <style:style style:name="T2132" style:parent-style-name="預設段落字型" style:family="text">
      <style:text-properties style:font-name="標楷體" style:font-name-asian="標楷體" style:font-name-complex="標楷體"/>
    </style:style>
    <style:style style:name="P2133" style:parent-style-name="內文" style:family="paragraph">
      <style:paragraph-properties style:snap-to-layout-grid="false" fo:text-indent="0in"/>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TableCell2140" style:family="table-cell">
      <style:table-cell-properties fo:border="0.0138in solid #000000" style:writing-mode="lr-tb" fo:padding-top="0.0694in" fo:padding-left="0.0138in" fo:padding-bottom="0.0694in" fo:padding-right="0.0138in"/>
    </style:style>
    <style:style style:name="P2141" style:parent-style-name="內文" style:family="paragraph">
      <style:paragraph-properties style:snap-to-layout-grid="false" fo:text-indent="0in"/>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P2148" style:parent-style-name="內文" style:family="paragraph">
      <style:paragraph-properties style:snap-to-layout-grid="false" fo:text-indent="0in"/>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標楷體" style:font-name-asian="標楷體" style:font-name-complex="標楷體"/>
    </style:style>
    <style:style style:name="P2155" style:parent-style-name="內文" style:family="paragraph">
      <style:paragraph-properties style:snap-to-layout-grid="false" fo:text-indent="0in"/>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P2162" style:parent-style-name="內文" style:family="paragraph">
      <style:paragraph-properties style:snap-to-layout-grid="false" fo:text-indent="0in"/>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P2169" style:parent-style-name="內文" style:family="paragraph">
      <style:paragraph-properties style:snap-to-layout-grid="false" fo:text-indent="0in"/>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P2177" style:parent-style-name="內文" style:family="paragraph">
      <style:paragraph-properties style:snap-to-layout-grid="false" fo:text-indent="0in"/>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P2184" style:parent-style-name="內文" style:family="paragraph">
      <style:paragraph-properties style:snap-to-layout-grid="false" fo:text-indent="0in"/>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P2191" style:parent-style-name="內文" style:family="paragraph">
      <style:paragraph-properties style:snap-to-layout-grid="false" fo:text-indent="0in"/>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P2200" style:parent-style-name="內文" style:family="paragraph">
      <style:paragraph-properties style:snap-to-layout-grid="false" fo:text-indent="0in"/>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ableCell22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08" style:parent-style-name="內文" style:family="paragraph">
      <style:paragraph-properties style:snap-to-layout-grid="false" fo:text-indent="0in"/>
    </style:style>
    <style:style style:name="T2209" style:parent-style-name="預設段落字型" style:family="text">
      <style:text-properties style:font-name="標楷體" style:font-name-asian="標楷體" style:font-name-complex="標楷體" style:use-window-font-color="true"/>
    </style:style>
    <style:style style:name="T2210" style:parent-style-name="預設段落字型" style:family="text">
      <style:text-properties style:font-name="標楷體" style:font-name-asian="標楷體" style:font-name-complex="標楷體" style:use-window-font-color="true"/>
    </style:style>
    <style:style style:name="T2211" style:parent-style-name="預設段落字型" style:family="text">
      <style:text-properties style:font-name="標楷體" style:font-name-asian="標楷體" style:font-name-complex="標楷體" style:use-window-font-color="true"/>
    </style:style>
    <style:style style:name="P2212" style:parent-style-name="內文" style:family="paragraph">
      <style:paragraph-properties style:snap-to-layout-grid="false" fo:text-indent="0in"/>
    </style:style>
    <style:style style:name="T2213" style:parent-style-name="預設段落字型" style:family="text">
      <style:text-properties style:font-name="標楷體" style:font-name-asian="標楷體" style:font-name-complex="標楷體" style:use-window-font-color="true"/>
    </style:style>
    <style:style style:name="T2214" style:parent-style-name="預設段落字型" style:family="text">
      <style:text-properties style:font-name="標楷體" style:font-name-asian="標楷體" style:font-name-complex="標楷體" style:use-window-font-color="true"/>
    </style:style>
    <style:style style:name="TableCell22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6" style:parent-style-name="內文" style:family="paragraph">
      <style:paragraph-properties style:snap-to-layout-grid="false" fo:text-align="center" fo:text-indent="0in"/>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9" style:parent-style-name="內文" style:family="paragraph">
      <style:paragraph-properties style:snap-to-layout-grid="false" fo:text-indent="0in"/>
      <style:text-properties style:font-name="標楷體" style:font-name-asian="標楷體" style:font-name-complex="標楷體"/>
    </style:style>
    <style:style style:name="TableCell2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1" style:parent-style-name="內文" style:family="paragraph">
      <style:paragraph-properties style:snap-to-layout-grid="false" fo:text-indent="0in"/>
      <style:text-properties style:font-name="標楷體" style:font-name-asian="標楷體" style:font-name-complex="標楷體"/>
    </style:style>
    <style:style style:name="P2222" style:parent-style-name="內文" style:family="paragraph">
      <style:paragraph-properties style:snap-to-layout-grid="false" fo:text-indent="0in"/>
      <style:text-properties style:font-name="標楷體" style:font-name-asian="標楷體" style:font-name-complex="標楷體"/>
    </style:style>
    <style:style style:name="P2223" style:parent-style-name="內文" style:family="paragraph">
      <style:paragraph-properties style:snap-to-layout-grid="false" fo:text-indent="0in"/>
      <style:text-properties style:font-name="標楷體" style:font-name-asian="標楷體" style:font-name-complex="標楷體"/>
    </style:style>
    <style:style style:name="P2224" style:parent-style-name="內文" style:family="paragraph">
      <style:paragraph-properties style:snap-to-layout-grid="false" fo:text-indent="0in"/>
      <style:text-properties style:font-name="標楷體" style:font-name-asian="標楷體" style:font-name-complex="標楷體"/>
    </style:style>
    <style:style style:name="P2225" style:parent-style-name="內文" style:family="paragraph">
      <style:paragraph-properties style:snap-to-layout-grid="false" fo:text-indent="0in"/>
      <style:text-properties style:font-name="標楷體" style:font-name-asian="標楷體" style:font-name-complex="標楷體"/>
    </style:style>
    <style:style style:name="P2226" style:parent-style-name="內文" style:family="paragraph">
      <style:paragraph-properties style:snap-to-layout-grid="false" fo:text-indent="0in"/>
      <style:text-properties style:font-name="標楷體" style:font-name-asian="標楷體" style:font-name-complex="標楷體"/>
    </style:style>
    <style:style style:name="P2227" style:parent-style-name="內文" style:family="paragraph">
      <style:paragraph-properties style:snap-to-layout-grid="false" fo:text-indent="0in"/>
      <style:text-properties style:font-name="標楷體" style:font-name-asian="標楷體" style:font-name-complex="標楷體"/>
    </style:style>
    <style:style style:name="TableCell2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9" style:parent-style-name="內文" style:family="paragraph">
      <style:paragraph-properties style:snap-to-layout-grid="false" fo:text-indent="0in"/>
      <style:text-properties style:font-name="標楷體" style:font-name-asian="標楷體" style:font-name-complex="標楷體"/>
    </style:style>
    <style:style style:name="P2230" style:parent-style-name="內文" style:family="paragraph">
      <style:paragraph-properties style:snap-to-layout-grid="false" fo:text-indent="0in"/>
      <style:text-properties style:font-name="標楷體" style:font-name-asian="標楷體" style:font-name-complex="標楷體"/>
    </style:style>
    <style:style style:name="P2231" style:parent-style-name="內文" style:family="paragraph">
      <style:paragraph-properties style:snap-to-layout-grid="false" fo:text-indent="0in"/>
      <style:text-properties style:font-name="標楷體" style:font-name-asian="標楷體" style:font-name-complex="標楷體"/>
    </style:style>
    <style:style style:name="P2232" style:parent-style-name="內文" style:family="paragraph">
      <style:paragraph-properties style:snap-to-layout-grid="false" fo:text-indent="0in"/>
      <style:text-properties style:font-name="標楷體" style:font-name-asian="標楷體" style:font-name-complex="標楷體"/>
    </style:style>
    <style:style style:name="P2233" style:parent-style-name="內文" style:family="paragraph">
      <style:paragraph-properties style:snap-to-layout-grid="false" fo:text-indent="0in"/>
      <style:text-properties style:font-name="標楷體" style:font-name-asian="標楷體" style:font-name-complex="標楷體"/>
    </style:style>
    <style:style style:name="P2234" style:parent-style-name="內文" style:family="paragraph">
      <style:paragraph-properties style:snap-to-layout-grid="false" fo:text-indent="0in"/>
      <style:text-properties style:font-name="標楷體" style:font-name-asian="標楷體" style:font-name-complex="標楷體"/>
    </style:style>
    <style:style style:name="P2235" style:parent-style-name="內文" style:family="paragraph">
      <style:paragraph-properties style:snap-to-layout-grid="false" fo:text-indent="0in"/>
      <style:text-properties style:font-name="標楷體" style:font-name-asian="標楷體" style:font-name-complex="標楷體"/>
    </style:style>
    <style:style style:name="P2236" style:parent-style-name="內文" style:family="paragraph">
      <style:paragraph-properties style:snap-to-layout-grid="false" fo:text-indent="0in"/>
      <style:text-properties style:font-name="標楷體" style:font-name-asian="標楷體" style:font-name-complex="標楷體"/>
    </style:style>
    <style:style style:name="P2237" style:parent-style-name="內文" style:family="paragraph">
      <style:paragraph-properties style:snap-to-layout-grid="false" fo:text-indent="0in"/>
      <style:text-properties style:font-name="標楷體" style:font-name-asian="標楷體" style:font-name-complex="標楷體"/>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224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24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4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245" style:family="table-column">
      <style:table-column-properties style:column-width="0.4881in"/>
    </style:style>
    <style:style style:name="TableColumn2246" style:family="table-column">
      <style:table-column-properties style:column-width="2.3541in"/>
    </style:style>
    <style:style style:name="TableColumn2247" style:family="table-column">
      <style:table-column-properties style:column-width="0.5819in"/>
    </style:style>
    <style:style style:name="TableColumn2248" style:family="table-column">
      <style:table-column-properties style:column-width="1.6368in"/>
    </style:style>
    <style:style style:name="TableColumn2249" style:family="table-column">
      <style:table-column-properties style:column-width="1.3326in"/>
    </style:style>
    <style:style style:name="TableColumn2250" style:family="table-column">
      <style:table-column-properties style:column-width="0.8673in"/>
    </style:style>
    <style:style style:name="TableColumn2251" style:family="table-column">
      <style:table-column-properties style:column-width="2.8506in"/>
    </style:style>
    <style:style style:name="Table2244" style:family="table">
      <style:table-properties style:width="10.1118in" fo:margin-left="0in" table:align="center"/>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259" style:parent-style-name="預設段落字型" style:family="text">
      <style:text-properties style:font-name="標楷體" style:font-name-asian="標楷體" fo:font-weight="bold" style:font-weight-asian="bold" fo:color="#FF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65" style:family="table-row">
      <style:table-row-properties/>
    </style:style>
    <style:style style:name="P2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77" style:family="table-row">
      <style:table-row-properties style:min-row-height="0.411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start"/>
    </style:style>
    <style:style style:name="T2292"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293" style:parent-style-name="預設段落字型" style:family="text">
      <style:text-properties style:font-name="標楷體" style:font-name-asian="標楷體" style:use-window-font-color="true" fo:font-size="12pt" style:font-size-asian="12pt" style:font-size-complex="12pt"/>
    </style:style>
    <style:style style:name="T2294" style:parent-style-name="預設段落字型" style:family="text">
      <style:text-properties style:font-name="標楷體" style:font-name-asian="標楷體" style:use-window-font-color="true" fo:font-size="12pt" style:font-size-asian="12pt" style:font-size-complex="12pt"/>
    </style:style>
    <style:style style:name="T2295" style:parent-style-name="預設段落字型" style:family="text">
      <style:text-properties style:font-name="標楷體" style:font-name-asian="標楷體" style:use-window-font-color="true" fo:font-size="12pt" style:font-size-asian="12pt" style:font-size-complex="12pt"/>
    </style:style>
    <style:style style:name="P229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297" style:parent-style-name="內文" style:family="paragraph">
      <style:paragraph-properties fo:text-align="start"/>
    </style:style>
    <style:style style:name="T2298"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299" style:parent-style-name="預設段落字型" style:family="text">
      <style:text-properties style:font-name="標楷體" style:font-name-asian="標楷體" style:use-window-font-color="true" fo:font-size="12pt" style:font-size-asian="12pt" style:font-size-complex="12pt"/>
    </style:style>
    <style:style style:name="T2300" style:parent-style-name="預設段落字型" style:family="text">
      <style:text-properties style:font-name="標楷體" style:font-name-asian="標楷體" style:use-window-font-color="true" fo:font-size="12pt" style:font-size-asian="12pt" style:font-size-complex="12pt"/>
    </style:style>
    <style:style style:name="T2301" style:parent-style-name="預設段落字型" style:family="text">
      <style:text-properties style:font-name="標楷體" style:font-name-asian="標楷體" style:use-window-font-color="true" fo:font-size="12pt" style:font-size-asian="12pt" style:font-size-complex="12pt"/>
    </style:style>
    <style:style style:name="P230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303" style:parent-style-name="內文" style:family="paragraph">
      <style:paragraph-properties fo:text-align="start"/>
    </style:style>
    <style:style style:name="T2304" style:parent-style-name="預設段落字型" style:family="text">
      <style:text-properties style:font-name="標楷體" style:font-name-asian="標楷體" style:use-window-font-color="true" fo:font-size="12pt" style:font-size-asian="12pt" style:font-size-complex="12pt"/>
    </style:style>
    <style:style style:name="T2305" style:parent-style-name="預設段落字型" style:family="text">
      <style:text-properties style:font-name="標楷體" style:font-name-asian="標楷體" style:use-window-font-color="true" fo:font-size="12pt" style:font-size-asian="12pt" style:font-size-complex="12pt"/>
    </style:style>
    <style:style style:name="T2306" style:parent-style-name="預設段落字型" style:family="text">
      <style:text-properties style:font-name="標楷體" style:font-name-asian="標楷體" style:use-window-font-color="true" fo:font-size="12pt" style:font-size-asian="12pt" style:font-size-complex="12pt"/>
    </style:style>
    <style:style style:name="T2307" style:parent-style-name="預設段落字型" style:family="text">
      <style:text-properties style:font-name="標楷體" style:font-name-asian="標楷體" style:use-window-font-color="true" fo:font-size="12pt" style:font-size-asian="12pt" style:font-size-complex="12pt"/>
    </style:style>
    <style:style style:name="T2308" style:parent-style-name="預設段落字型" style:family="text">
      <style:text-properties style:font-name="標楷體" style:font-name-asian="標楷體" style:use-window-font-color="true" fo:font-size="12pt" style:font-size-asian="12pt" style:font-size-complex="12pt"/>
    </style:style>
    <style:style style:name="TableRow2309" style:family="table-row">
      <style:table-row-properties style:min-row-height="0.4118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style:font-name="標楷體" style:font-name-asian="標楷體" style:font-name-complex="標楷體" style:use-window-font-color="true" fo:font-size="12pt" style:font-size-asian="12pt" style:font-size-complex="12pt"/>
    </style:style>
    <style:style style:name="P2320" style:parent-style-name="內文" style:family="paragraph">
      <style:paragraph-properties fo:text-align="start"/>
      <style:text-properties style:font-name="新細明體" style:use-window-font-color="true" fo:font-size="12pt" style:font-size-asian="12pt" style:font-size-complex="12pt"/>
    </style:style>
    <style:style style:name="TableRow2321" style:family="table-row">
      <style:table-row-properties style:min-row-height="0.4125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text-properties style:font-name="標楷體" style:font-name-asian="標楷體" style:font-name-complex="標楷體" style:use-window-font-color="true" fo:font-size="12pt" style:font-size-asian="12pt" style:font-size-complex="12pt"/>
    </style:style>
    <style:style style:name="P2332" style:parent-style-name="內文" style:family="paragraph">
      <style:paragraph-properties fo:text-align="start"/>
      <style:text-properties style:font-name="新細明體" style:use-window-font-color="true" fo:font-size="12pt" style:font-size-asian="12pt" style:font-size-complex="12pt"/>
    </style:style>
    <style:style style:name="TableRow2333" style:family="table-row">
      <style:table-row-properties style:min-row-height="0.2361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start"/>
    </style:style>
    <style:style style:name="T2349"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350" style:parent-style-name="預設段落字型" style:family="text">
      <style:text-properties style:font-name="標楷體" style:font-name-asian="標楷體" style:use-window-font-color="true" fo:font-size="12pt" style:font-size-asian="12pt" style:font-size-complex="12pt"/>
    </style:style>
    <style:style style:name="T2351" style:parent-style-name="預設段落字型" style:family="text">
      <style:text-properties style:font-name="標楷體" style:font-name-asian="標楷體" style:use-window-font-color="true" fo:font-size="12pt" style:font-size-asian="12pt" style:font-size-complex="12pt"/>
    </style:style>
    <style:style style:name="T2352" style:parent-style-name="預設段落字型" style:family="text">
      <style:text-properties style:font-name="標楷體" style:font-name-asian="標楷體" style:use-window-font-color="true" fo:font-size="12pt" style:font-size-asian="12pt" style:font-size-complex="12pt"/>
    </style:style>
    <style:style style:name="P2353" style:parent-style-name="內文" style:family="paragraph">
      <style:paragraph-properties fo:text-align="start"/>
    </style:style>
    <style:style style:name="T2354" style:parent-style-name="預設段落字型" style:family="text">
      <style:text-properties style:font-name="標楷體" style:font-name-asian="標楷體" style:use-window-font-color="true" fo:font-size="12pt" style:font-size-asian="12pt" style:font-size-complex="12pt"/>
    </style:style>
    <style:style style:name="T2355" style:parent-style-name="預設段落字型" style:family="text">
      <style:text-properties style:font-name="標楷體" style:font-name-asian="標楷體" style:use-window-font-color="true" fo:font-size="12pt" style:font-size-asian="12pt" style:font-size-complex="12pt"/>
    </style:style>
    <style:style style:name="T2356" style:parent-style-name="預設段落字型" style:family="text">
      <style:text-properties style:font-name="標楷體" style:font-name-asian="標楷體" style:use-window-font-color="true" fo:font-size="12pt" style:font-size-asian="12pt" style:font-size-complex="12pt"/>
    </style:style>
    <style:style style:name="T2357" style:parent-style-name="預設段落字型" style:family="text">
      <style:text-properties style:font-name="標楷體" style:font-name-asian="標楷體" style:use-window-font-color="true" fo:font-size="12pt" style:font-size-asian="12pt" style:font-size-complex="12pt"/>
    </style:style>
    <style:style style:name="TableRow2358" style:family="table-row">
      <style:table-row-properties style:min-row-height="0.2361in"/>
    </style:style>
    <style:style style:name="P2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70" style:family="table-row">
      <style:table-row-properties style:min-row-height="0.2361in"/>
    </style:style>
    <style:style style:name="P2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382" style:family="table-row">
      <style:table-row-properties style:min-row-height="0.4118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indent="0in"/>
    </style:style>
    <style:style style:name="T2391" style:parent-style-name="預設段落字型" style:family="text">
      <style:text-properties style:font-name="標楷體" style:font-name-asian="標楷體" style:font-name-complex="標楷體" style:use-window-font-color="true"/>
    </style:style>
    <style:style style:name="T2392" style:parent-style-name="預設段落字型" style:family="text">
      <style:text-properties style:font-name="標楷體" style:font-name-asian="標楷體"/>
    </style:style>
    <style:style style:name="P2393" style:parent-style-name="內文" style:family="paragraph">
      <style:paragraph-properties style:snap-to-layout-grid="false" fo:text-indent="0in"/>
    </style:style>
    <style:style style:name="T2394" style:parent-style-name="預設段落字型" style:family="text">
      <style:text-properties style:font-name="標楷體" style:font-name-asian="標楷體" style:font-name-complex="標楷體" style:use-window-font-color="true"/>
    </style:style>
    <style:style style:name="T2395" style:parent-style-name="預設段落字型" style:family="text">
      <style:text-properties style:font-name="標楷體" style:font-name-asian="標楷體" style:font-name-complex="標楷體" style:use-window-font-color="true"/>
    </style:style>
    <style:style style:name="P2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4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06" style:parent-style-name="內文" style:family="paragraph">
      <style:text-properties style:font-name="標楷體" style:font-name-asian="標楷體" style:use-window-font-color="true" fo:font-size="12pt" style:font-size-asian="12pt" style:font-size-complex="12pt"/>
    </style:style>
    <style:style style:name="T2407" style:parent-style-name="預設段落字型" style:family="text">
      <style:text-properties style:font-name="標楷體" style:font-name-asian="標楷體" style:use-window-font-color="true" fo:font-size="12pt" style:font-size-asian="12pt" style:font-size-complex="12pt"/>
    </style:style>
    <style:style style:name="T2408" style:parent-style-name="預設段落字型" style:family="text">
      <style:text-properties style:font-name="標楷體" style:font-name-asian="標楷體" style:use-window-font-color="true" fo:font-size="12pt" style:font-size-asian="12pt" style:font-size-complex="12pt"/>
    </style:style>
    <style:style style:name="T2409" style:parent-style-name="預設段落字型" style:family="text">
      <style:text-properties style:font-name="標楷體" style:font-name-asian="標楷體" style:use-window-font-color="true" fo:font-size="12pt" style:font-size-asian="12pt" style:font-size-complex="12pt"/>
    </style:style>
    <style:style style:name="T2410" style:parent-style-name="預設段落字型" style:family="text">
      <style:text-properties style:font-name="標楷體" style:font-name-asian="標楷體" style:use-window-font-color="true" fo:font-size="12pt" style:font-size-asian="12pt" style:font-size-complex="12pt"/>
    </style:style>
    <style:style style:name="T2411" style:parent-style-name="預設段落字型" style:family="text">
      <style:text-properties style:font-name="標楷體" style:font-name-asian="標楷體" style:use-window-font-color="true" fo:font-size="12pt" style:font-size-asian="12pt" style:font-size-complex="12pt"/>
    </style:style>
    <style:style style:name="T2412" style:parent-style-name="預設段落字型" style:family="text">
      <style:text-properties style:font-name="標楷體" style:font-name-asian="標楷體" style:use-window-font-color="true" fo:font-size="12pt" style:font-size-asian="12pt" style:font-size-complex="12pt"/>
    </style:style>
    <style:style style:name="T2413" style:parent-style-name="預設段落字型" style:family="text">
      <style:text-properties style:font-name="標楷體" style:font-name-asian="標楷體" style:use-window-font-color="true" fo:font-size="12pt" style:font-size-asian="12pt" style:font-size-complex="12pt"/>
    </style:style>
    <style:style style:name="TableRow2414" style:family="table-row">
      <style:table-row-properties style:min-row-height="0.4118in"/>
    </style:style>
    <style:style style:name="P2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indent="0in"/>
    </style:style>
    <style:style style:name="T2421" style:parent-style-name="預設段落字型" style:family="text">
      <style:text-properties style:font-name="標楷體" style:font-name-asian="標楷體" style:font-name-complex="標楷體" style:use-window-font-color="true"/>
    </style:style>
    <style:style style:name="T2422" style:parent-style-name="預設段落字型" style:family="text">
      <style:text-properties style:font-name="標楷體" style:font-name-asian="標楷體"/>
    </style:style>
    <style:style style:name="P2423" style:parent-style-name="內文" style:family="paragraph">
      <style:paragraph-properties style:snap-to-layout-grid="false" fo:text-indent="0in"/>
    </style:style>
    <style:style style:name="T2424" style:parent-style-name="預設段落字型" style:family="text">
      <style:text-properties style:font-name="標楷體" style:font-name-asian="標楷體" style:font-name-complex="標楷體" style:use-window-font-color="true"/>
    </style:style>
    <style:style style:name="P2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31" style:family="table-row">
      <style:table-row-properties style:min-row-height="0.4125in"/>
    </style:style>
    <style:style style:name="P2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43" style:family="table-row">
      <style:table-row-properties style:min-row-height="0.2361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4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62" style:parent-style-name="預設段落字型" style:family="text">
      <style:text-properties style:font-name="標楷體" style:font-name-asian="標楷體" style:use-window-font-color="true" fo:font-size="12pt" style:font-size-asian="12pt" style:font-size-complex="12pt"/>
    </style:style>
    <style:style style:name="T2463" style:parent-style-name="預設段落字型" style:family="text">
      <style:text-properties style:font-name="標楷體" style:font-name-asian="標楷體" style:use-window-font-color="true" fo:font-size="12pt" style:font-size-asian="12pt" style:font-size-complex="12pt"/>
    </style:style>
    <style:style style:name="T2464" style:parent-style-name="預設段落字型" style:family="text">
      <style:text-properties style:font-name="標楷體" style:font-name-asian="標楷體" style:use-window-font-color="true" fo:font-size="12pt" style:font-size-asian="12pt" style:font-size-complex="12pt"/>
    </style:style>
    <style:style style:name="T2465" style:parent-style-name="預設段落字型" style:family="text">
      <style:text-properties style:font-name="標楷體" style:font-name-asian="標楷體" style:use-window-font-color="true" fo:font-size="12pt" style:font-size-asian="12pt" style:font-size-complex="12pt"/>
    </style:style>
    <style:style style:name="TableRow2466" style:family="table-row">
      <style:table-row-properties style:min-row-height="0.2361in"/>
    </style:style>
    <style:style style:name="P2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78" style:family="table-row">
      <style:table-row-properties style:min-row-height="0.2361in"/>
    </style:style>
    <style:style style:name="P2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490" style:family="table-row">
      <style:table-row-properties style:min-row-height="0.2361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T2505"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506" style:parent-style-name="預設段落字型" style:family="text">
      <style:text-properties style:font-name="標楷體" style:font-name-asian="標楷體" style:use-window-font-color="true" fo:font-size="12pt" style:font-size-asian="12pt" style:font-size-complex="12pt"/>
    </style:style>
    <style:style style:name="T2507" style:parent-style-name="預設段落字型" style:family="text">
      <style:text-properties style:font-name="標楷體" style:font-name-asian="標楷體" style:use-window-font-color="true" fo:font-size="12pt" style:font-size-asian="12pt" style:font-size-complex="12pt"/>
    </style:style>
    <style:style style:name="T2508" style:parent-style-name="預設段落字型" style:family="text">
      <style:text-properties style:font-name="標楷體" style:font-name-asian="標楷體" style:use-window-font-color="true" fo:font-size="12pt" style:font-size-asian="12pt" style:font-size-complex="12pt"/>
    </style:style>
    <style:style style:name="T2509" style:parent-style-name="預設段落字型" style:family="text">
      <style:text-properties style:font-name="標楷體" style:font-name-asian="標楷體" style:use-window-font-color="true" fo:font-size="12pt" style:font-size-asian="12pt" style:font-size-complex="12pt"/>
    </style:style>
    <style:style style:name="T2510" style:parent-style-name="預設段落字型" style:family="text">
      <style:text-properties style:font-name="標楷體" style:font-name-asian="標楷體" style:use-window-font-color="true" fo:font-size="12pt" style:font-size-asian="12pt" style:font-size-complex="12pt"/>
    </style:style>
    <style:style style:name="T2511" style:parent-style-name="預設段落字型" style:family="text">
      <style:text-properties style:font-name="標楷體" style:font-name-asian="標楷體" style:use-window-font-color="true" fo:font-size="12pt" style:font-size-asian="12pt" style:font-size-complex="12pt"/>
    </style:style>
    <style:style style:name="T2512" style:parent-style-name="預設段落字型" style:family="text">
      <style:text-properties style:font-name="標楷體" style:font-name-asian="標楷體" style:use-window-font-color="true" fo:font-size="12pt" style:font-size-asian="12pt" style:font-size-complex="12pt"/>
    </style:style>
    <style:style style:name="T2513" style:parent-style-name="預設段落字型" style:family="text">
      <style:text-properties style:font-name="標楷體" style:font-name-asian="標楷體" style:use-window-font-color="true" fo:font-size="12pt" style:font-size-asian="12pt" style:font-size-complex="12pt"/>
    </style:style>
    <style:style style:name="TableRow2514" style:family="table-row">
      <style:table-row-properties style:min-row-height="0.2361in"/>
    </style:style>
    <style:style style:name="P2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26" style:family="table-row">
      <style:table-row-properties style:min-row-height="0.2361in"/>
    </style:style>
    <style:style style:name="P2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3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38" style:family="table-row">
      <style:table-row-properties style:min-row-height="0.2361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554" style:parent-style-name="預設段落字型" style:family="text">
      <style:text-properties style:font-name="標楷體" style:font-name-asian="標楷體" style:use-window-font-color="true" fo:font-size="12pt" style:font-size-asian="12pt" style:font-size-complex="12pt"/>
    </style:style>
    <style:style style:name="T2555" style:parent-style-name="預設段落字型" style:family="text">
      <style:text-properties style:font-name="標楷體" style:font-name-asian="標楷體" style:use-window-font-color="true" fo:font-size="12pt" style:font-size-asian="12pt" style:font-size-complex="12pt"/>
    </style:style>
    <style:style style:name="T2556" style:parent-style-name="預設段落字型" style:family="text">
      <style:text-properties style:font-name="標楷體" style:font-name-asian="標楷體" style:use-window-font-color="true" fo:font-size="12pt" style:font-size-asian="12pt" style:font-size-complex="12pt"/>
    </style:style>
    <style:style style:name="TableRow2557" style:family="table-row">
      <style:table-row-properties style:min-row-height="0.2361in"/>
    </style:style>
    <style:style style:name="P2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69" style:family="table-row">
      <style:table-row-properties style:min-row-height="0.2361in"/>
    </style:style>
    <style:style style:name="P2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8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81" style:family="table-row">
      <style:table-row-properties style:min-row-height="0.4951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style:font-name="標楷體" style:font-name-asian="標楷體" style:use-window-font-color="true" fo:font-size="12pt" style:font-size-asian="12pt" style:font-size-complex="12pt"/>
    </style:style>
    <style:style style:name="T2596" style:parent-style-name="預設段落字型" style:family="text">
      <style:text-properties style:font-name="標楷體" style:font-name-asian="標楷體" style:use-window-font-color="true" fo:font-size="12pt" style:font-size-asian="12pt" style:font-size-complex="12pt"/>
    </style:style>
    <style:style style:name="T2597" style:parent-style-name="預設段落字型" style:family="text">
      <style:text-properties style:font-name="標楷體" style:font-name-asian="標楷體" style:use-window-font-color="true" fo:font-size="12pt" style:font-size-asian="12pt" style:font-size-complex="12pt"/>
    </style:style>
    <style:style style:name="T2598" style:parent-style-name="預設段落字型" style:family="text">
      <style:text-properties style:font-name="標楷體" style:font-name-asian="標楷體" style:use-window-font-color="true" fo:font-size="12pt" style:font-size-asian="12pt" style:font-size-complex="12pt"/>
    </style:style>
    <style:style style:name="T2599" style:parent-style-name="預設段落字型" style:family="text">
      <style:text-properties style:font-name="標楷體" style:font-name-asian="標楷體" style:use-window-font-color="true" fo:font-size="12pt" style:font-size-asian="12pt" style:font-size-complex="12pt"/>
    </style:style>
    <style:style style:name="T2600" style:parent-style-name="預設段落字型" style:family="text">
      <style:text-properties style:font-name="標楷體" style:font-name-asian="標楷體" style:use-window-font-color="true" fo:font-size="12pt" style:font-size-asian="12pt" style:font-size-complex="12pt"/>
    </style:style>
    <style:style style:name="TableRow2601" style:family="table-row">
      <style:table-row-properties style:min-row-height="0.4951in"/>
    </style:style>
    <style:style style:name="P2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13" style:family="table-row">
      <style:table-row-properties style:min-row-height="0.4958in"/>
    </style:style>
    <style:style style:name="P2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25" style:family="table-row">
      <style:table-row-properties style:min-row-height="0.4958in"/>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indent="0in"/>
    </style:style>
    <style:style style:name="T2634" style:parent-style-name="預設段落字型" style:family="text">
      <style:text-properties style:font-name="標楷體" style:font-name-asian="標楷體" style:font-name-complex="標楷體" style:use-window-font-color="true"/>
    </style:style>
    <style:style style:name="T2635" style:parent-style-name="預設段落字型" style:family="text">
      <style:text-properties style:font-name="標楷體" style:font-name-asian="標楷體"/>
    </style:style>
    <style:style style:name="P2636" style:parent-style-name="內文" style:family="paragraph">
      <style:paragraph-properties style:snap-to-layout-grid="false" fo:text-indent="0in"/>
    </style:style>
    <style:style style:name="T2637" style:parent-style-name="預設段落字型" style:family="text">
      <style:text-properties style:font-name="標楷體" style:font-name-asian="標楷體" style:font-name-complex="標楷體" style:use-window-font-color="true"/>
    </style:style>
    <style:style style:name="P2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45" style:family="table-row">
      <style:table-row-properties style:min-row-height="0.4958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text-autospace="none" fo:text-align="center"/>
    </style:style>
    <style:style style:name="T2650" style:parent-style-name="預設段落字型" style:family="text">
      <style:text-properties style:font-name="標楷體" style:font-name-asian="標楷體" style:font-name-complex="AVGmdBU" style:use-window-font-color="true" fo:font-size="12pt" style:font-size-asian="12pt" style:font-size-complex="12pt"/>
    </style:style>
    <style:style style:name="T265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indent="0in"/>
    </style:style>
    <style:style style:name="T2656" style:parent-style-name="預設段落字型" style:family="text">
      <style:text-properties style:font-name="標楷體" style:font-name-asian="標楷體" style:font-name-complex="標楷體" style:use-window-font-color="true"/>
    </style:style>
    <style:style style:name="T2657" style:parent-style-name="預設段落字型" style:family="text">
      <style:text-properties style:font-name="標楷體" style:font-name-asian="標楷體"/>
    </style:style>
    <style:style style:name="P2658" style:parent-style-name="內文" style:family="paragraph">
      <style:paragraph-properties style:snap-to-layout-grid="false" fo:text-indent="0in"/>
    </style:style>
    <style:style style:name="T2659" style:parent-style-name="預設段落字型" style:family="text">
      <style:text-properties style:font-name="標楷體" style:font-name-asian="標楷體" style:font-name-complex="標楷體" style:use-window-font-color="true"/>
    </style:style>
    <style:style style:name="P2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67" style:family="table-row">
      <style:table-row-properties style:min-row-height="0.4958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text-autospace="none" fo:text-align="center"/>
    </style:style>
    <style:style style:name="T267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T2676" style:parent-style-name="預設段落字型" style:family="text">
      <style:text-properties style:font-name="標楷體" style:font-name-asian="標楷體" style:font-name-complex="標楷體" style:use-window-font-color="true"/>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標楷體" style:use-window-font-color="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85" style:family="table-row">
      <style:table-row-properties style:min-row-height="0.4958i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text-autospace="none" fo:text-align="center"/>
    </style:style>
    <style:style style:name="T2690" style:parent-style-name="預設段落字型" style:family="text">
      <style:text-properties style:font-name="標楷體" style:font-name-asian="標楷體" style:font-name-complex="AVGmdBU" style:use-window-font-color="true" fo:font-size="12pt" style:font-size-asian="12pt" style:font-size-complex="12pt"/>
    </style:style>
    <style:style style:name="T269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預設段落字型" style:family="text">
      <style:text-properties style:font-name="標楷體" style:font-name-asian="標楷體" style:font-name-complex="標楷體" style:use-window-font-color="true"/>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font-name-complex="標楷體" style:use-window-font-color="tru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04" style:family="table-row">
      <style:table-row-properties style:min-row-height="0.4958in"/>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709"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預設段落字型" style:family="text">
      <style:text-properties style:font-name="標楷體" style:font-name-asian="標楷體" style:font-name-complex="標楷體" style:use-window-font-color="true"/>
    </style:style>
    <style:style style:name="T2714" style:parent-style-name="預設段落字型" style:family="text">
      <style:text-properties style:font-name="標楷體" style:font-name-asian="標楷體"/>
    </style:style>
    <style:style style:name="P2715" style:parent-style-name="內文" style:family="paragraph">
      <style:paragraph-properties style:snap-to-layout-grid="false" fo:text-indent="0in"/>
    </style:style>
    <style:style style:name="T2716" style:parent-style-name="預設段落字型" style:family="text">
      <style:text-properties style:font-name="標楷體" style:font-name-asian="標楷體" style:font-name-complex="標楷體" style:use-window-font-color="tru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23" style:family="table-row">
      <style:table-row-properties style:min-row-height="0.4958i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text-autospace="none" fo:text-align="center"/>
    </style:style>
    <style:style style:name="T272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729" style:parent-style-name="預設段落字型" style:family="text">
      <style:text-properties style:font-name="標楷體" style:font-name-asian="標楷體" style:font-name-complex="AVGmdBU" style:use-window-font-color="true" fo:font-size="12pt" style:font-size-asian="12pt" style:font-size-complex="12pt"/>
    </style:style>
    <style:style style:name="P2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T2734" style:parent-style-name="預設段落字型" style:family="text">
      <style:text-properties style:font-name="標楷體" style:font-name-asian="標楷體" style:font-name-complex="標楷體" style:use-window-font-color="true"/>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font-name-complex="標楷體" style:use-window-font-color="tru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43" style:family="table-row">
      <style:table-row-properties style:min-row-height="0.4958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AVGmdBU" style:use-window-font-color="true" fo:font-size="12pt" style:font-size-asian="12pt" style:font-size-complex="12pt"/>
    </style:style>
    <style:style style:name="T274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T2753" style:parent-style-name="預設段落字型" style:family="text">
      <style:text-properties style:font-name="標楷體" style:font-name-asian="標楷體" style:font-name-complex="標楷體" style:use-window-font-color="true"/>
    </style:style>
    <style:style style:name="T2754" style:parent-style-name="預設段落字型" style:family="text">
      <style:text-properties style:font-name="標楷體" style:font-name-asian="標楷體"/>
    </style:style>
    <style:style style:name="P2755" style:parent-style-name="內文" style:family="paragraph">
      <style:paragraph-properties style:snap-to-layout-grid="false" fo:text-indent="0in"/>
    </style:style>
    <style:style style:name="T2756" style:parent-style-name="預設段落字型" style:family="text">
      <style:text-properties style:font-name="標楷體" style:font-name-asian="標楷體" style:font-name-complex="標楷體" style:use-window-font-color="true"/>
    </style:style>
    <style:style style:name="T2757" style:parent-style-name="預設段落字型" style:family="text">
      <style:text-properties style:font-name="標楷體" style:font-name-asian="標楷體" style:font-name-complex="標楷體" style:use-window-font-color="true"/>
    </style:style>
    <style:style style:name="P2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text-properties style:font-name="標楷體" style:font-name-asian="標楷體" style:font-name-complex="標楷體" style:use-window-font-color="true" fo:font-size="12pt" style:font-size-asian="12pt" style:font-size-complex="12pt"/>
    </style:style>
    <style:style style:name="P2765"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76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767"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76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769"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770" style:parent-style-name="內文" style:family="paragraph">
      <style:paragraph-properties fo:text-indent="0in"/>
    </style:style>
    <style:style style:name="T27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7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773"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775" style:family="table-column">
      <style:table-column-properties style:column-width="0.4888in"/>
    </style:style>
    <style:style style:name="TableColumn2776" style:family="table-column">
      <style:table-column-properties style:column-width="2.4611in"/>
    </style:style>
    <style:style style:name="TableColumn2777" style:family="table-column">
      <style:table-column-properties style:column-width="0.4923in"/>
    </style:style>
    <style:style style:name="TableColumn2778" style:family="table-column">
      <style:table-column-properties style:column-width="1.7715in"/>
    </style:style>
    <style:style style:name="TableColumn2779" style:family="table-column">
      <style:table-column-properties style:column-width="0.8861in"/>
    </style:style>
    <style:style style:name="TableColumn2780" style:family="table-column">
      <style:table-column-properties style:column-width="0.7875in"/>
    </style:style>
    <style:style style:name="TableColumn2781" style:family="table-column">
      <style:table-column-properties style:column-width="2.9645in"/>
    </style:style>
    <style:style style:name="Table2774" style:family="table">
      <style:table-properties style:width="9.852in" fo:margin-left="0in" table:align="center"/>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name-complex="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style:font-name-complex="標楷體"/>
    </style:style>
    <style:style style:name="T2789" style:parent-style-name="預設段落字型" style:family="text">
      <style:text-properties style:font-name="標楷體" style:font-name-asian="標楷體" fo:font-weight="bold" style:font-weight-asian="bold" fo:color="#FF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font-name-complex="標楷體"/>
    </style:style>
    <style:style style:name="P2792" style:parent-style-name="內文" style:family="paragraph">
      <style:paragraph-properties fo:text-align="center"/>
      <style:text-properties style:font-name="標楷體" style:font-name-asian="標楷體" style:font-name-complex="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TableRow2799" style:family="table-row">
      <style:table-row-properties/>
    </style:style>
    <style:style style:name="P2800" style:parent-style-name="內文" style:family="paragraph">
      <style:paragraph-properties fo:text-align="center"/>
      <style:text-properties style:font-name="標楷體" style:font-name-asian="標楷體" style:font-name-complex="標楷體"/>
    </style:style>
    <style:style style:name="P2801" style:parent-style-name="內文" style:family="paragraph">
      <style:paragraph-properties fo:text-align="center"/>
      <style:text-properties style:font-name="標楷體" style:font-name-asian="標楷體" style:font-name-complex="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style:font-name-complex="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name-complex="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name-complex="標楷體"/>
    </style:style>
    <style:style style:name="P2808" style:parent-style-name="內文" style:family="paragraph">
      <style:paragraph-properties fo:text-align="center"/>
      <style:text-properties style:font-name="標楷體" style:font-name-asian="標楷體" style:font-name-complex="標楷體"/>
    </style:style>
    <style:style style:name="P2809" style:parent-style-name="內文" style:family="paragraph">
      <style:paragraph-properties fo:text-align="center"/>
      <style:text-properties style:font-name="標楷體" style:font-name-asian="標楷體" style:font-name-complex="標楷體"/>
    </style:style>
    <style:style style:name="P2810" style:parent-style-name="內文" style:family="paragraph">
      <style:paragraph-properties fo:text-align="center"/>
      <style:text-properties style:font-name="標楷體" style:font-name-asian="標楷體" style:font-name-complex="標楷體"/>
    </style:style>
    <style:style style:name="TableRow2811" style:family="table-row">
      <style:table-row-properties style:min-row-height="0.2361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標楷體" style:font-name-asian="標楷體" style:font-name-complex="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name-complex="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fo:line-height="0.1666in"/>
      <style:text-properties style:font-name="標楷體"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style:font-name-complex="標楷體"/>
    </style:style>
    <style:style style:name="TableCell2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name-complex="標楷體"/>
    </style:style>
    <style:style style:name="TableCell2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indent="0in"/>
    </style:style>
    <style:style style:name="T2826" style:parent-style-name="預設段落字型" style:family="text">
      <style:text-properties style:font-name="標楷體" style:font-name-asian="標楷體" style:font-name-complex="標楷體" style:use-window-font-color="true"/>
    </style:style>
    <style:style style:name="T2827" style:parent-style-name="預設段落字型" style:family="text">
      <style:text-properties style:font-name="標楷體" style:font-name-asian="標楷體" style:font-name-complex="標楷體" style:use-window-font-color="true"/>
    </style:style>
    <style:style style:name="P2828" style:parent-style-name="內文" style:family="paragraph">
      <style:text-properties style:font-name="標楷體" style:font-name-asian="標楷體" fo:font-weight="bold" style:font-weight-asian="bold"/>
    </style:style>
    <style:style style:name="TableRow2829" style:family="table-row">
      <style:table-row-properties style:min-row-height="0.2361in"/>
    </style:style>
    <style:style style:name="P2830" style:parent-style-name="內文" style:family="paragraph">
      <style:paragraph-properties fo:text-align="center"/>
      <style:text-properties style:font-name="標楷體" style:font-name-asian="標楷體" style:font-name-complex="標楷體"/>
    </style:style>
    <style:style style:name="P2831" style:parent-style-name="內文" style:family="paragraph">
      <style:paragraph-properties fo:text-align="center"/>
      <style:text-properties style:font-name="標楷體" style:font-name-asian="標楷體" style:font-name-complex="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name-complex="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name-complex="標楷體"/>
    </style:style>
    <style:style style:name="TableCell2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標楷體"/>
    </style:style>
    <style:style style:name="TableCell2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text-properties style:font-name="標楷體" style:font-name-asian="標楷體" style:font-name-complex="標楷體" style:use-window-font-color="true"/>
    </style:style>
    <style:style style:name="P2845" style:parent-style-name="內文" style:family="paragraph">
      <style:text-properties style:font-name="標楷體" style:font-name-asian="標楷體" fo:font-weight="bold" style:font-weight-asian="bold"/>
    </style:style>
    <style:style style:name="TableRow2846" style:family="table-row">
      <style:table-row-properties style:min-row-height="0.2361in"/>
    </style:style>
    <style:style style:name="P2847" style:parent-style-name="內文" style:family="paragraph">
      <style:paragraph-properties fo:text-align="center"/>
      <style:text-properties style:font-name="標楷體" style:font-name-asian="標楷體" style:font-name-complex="標楷體"/>
    </style:style>
    <style:style style:name="P2848" style:parent-style-name="內文" style:family="paragraph">
      <style:paragraph-properties fo:text-align="center"/>
      <style:text-properties style:font-name="標楷體" style:font-name-asian="標楷體" style:font-name-complex="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font-name-complex="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font-name-complex="標楷體"/>
    </style:style>
    <style:style style:name="TableCell2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font-name-complex="標楷體"/>
    </style:style>
    <style:style style:name="TableCell2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indent="0in"/>
    </style:style>
    <style:style style:name="T2862" style:parent-style-name="預設段落字型" style:family="text">
      <style:text-properties style:font-name="標楷體" style:font-name-asian="標楷體" style:font-name-complex="標楷體" style:use-window-font-color="true"/>
    </style:style>
    <style:style style:name="T2863" style:parent-style-name="預設段落字型" style:family="text">
      <style:text-properties style:font-name="標楷體" style:font-name-asian="標楷體" fo:font-weight="bold" style:font-weight-asian="bold"/>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標楷體" style:font-name-asian="標楷體" fo:font-weight="bold" style:font-weight-asian="bold"/>
    </style:style>
    <style:style style:name="TableRow2866" style:family="table-row">
      <style:table-row-properties style:min-row-height="0.2361in"/>
    </style:style>
    <style:style style:name="P2867" style:parent-style-name="內文" style:family="paragraph">
      <style:paragraph-properties fo:text-align="center"/>
      <style:text-properties style:font-name="標楷體" style:font-name-asian="標楷體" style:font-name-complex="標楷體"/>
    </style:style>
    <style:style style:name="P2868" style:parent-style-name="內文" style:family="paragraph">
      <style:paragraph-properties fo:text-align="center"/>
      <style:text-properties style:font-name="標楷體" style:font-name-asian="標楷體" style:font-name-complex="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font-name-complex="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font-name-complex="標楷體"/>
    </style:style>
    <style:style style:name="TableCell2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font-name-complex="標楷體"/>
    </style:style>
    <style:style style:name="TableCell2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indent="0in"/>
    </style:style>
    <style:style style:name="T2882" style:parent-style-name="預設段落字型" style:family="text">
      <style:text-properties style:font-name="標楷體" style:font-name-asian="標楷體" style:font-name-complex="標楷體" style:use-window-font-color="true"/>
    </style:style>
    <style:style style:name="T2883" style:parent-style-name="預設段落字型" style:family="text">
      <style:text-properties style:font-name="標楷體" style:font-name-asian="標楷體" fo:font-weight="bold" style:font-weight-asian="bold"/>
    </style:style>
    <style:style style:name="T2884" style:parent-style-name="預設段落字型" style:family="text">
      <style:text-properties style:font-name="標楷體" style:font-name-asian="標楷體" fo:font-weight="bold" style:font-weight-asian="bold"/>
    </style:style>
    <style:style style:name="T2885" style:parent-style-name="預設段落字型" style:family="text">
      <style:text-properties style:font-name="標楷體" style:font-name-asian="標楷體" fo:font-weight="bold" style:font-weight-asian="bold"/>
    </style:style>
    <style:style style:name="T2886" style:parent-style-name="預設段落字型" style:family="text">
      <style:text-properties style:font-name="標楷體" style:font-name-asian="標楷體" fo:font-weight="bold" style:font-weight-asian="bold"/>
    </style:style>
    <style:style style:name="T2887" style:parent-style-name="預設段落字型" style:family="text">
      <style:text-properties style:font-name="標楷體" style:font-name-asian="標楷體" fo:font-weight="bold" style:font-weight-asian="bold"/>
    </style:style>
    <style:style style:name="T2888" style:parent-style-name="預設段落字型" style:family="text">
      <style:text-properties style:font-name="標楷體" style:font-name-asian="標楷體" fo:font-weight="bold" style:font-weight-asian="bold"/>
    </style:style>
    <style:style style:name="T2889" style:parent-style-name="預設段落字型" style:family="text">
      <style:text-properties style:font-name="標楷體" style:font-name-asian="標楷體" fo:font-weight="bold" style:font-weight-asian="bold"/>
    </style:style>
    <style:style style:name="T2890" style:parent-style-name="預設段落字型" style:family="text">
      <style:text-properties style:font-name="標楷體" style:font-name-asian="標楷體" fo:font-weight="bold" style:font-weight-asian="bold"/>
    </style:style>
    <style:style style:name="T2891" style:parent-style-name="預設段落字型" style:family="text">
      <style:text-properties style:font-name="標楷體" style:font-name-asian="標楷體" fo:font-weight="bold" style:font-weight-asian="bold"/>
    </style:style>
    <style:style style:name="TableRow2892" style:family="table-row">
      <style:table-row-properties style:min-row-height="0.2361in"/>
    </style:style>
    <style:style style:name="P2893" style:parent-style-name="內文" style:family="paragraph">
      <style:paragraph-properties fo:text-align="center"/>
      <style:text-properties style:font-name="標楷體" style:font-name-asian="標楷體" style:font-name-complex="標楷體"/>
    </style:style>
    <style:style style:name="P2894" style:parent-style-name="內文" style:family="paragraph">
      <style:paragraph-properties fo:text-align="center"/>
      <style:text-properties style:font-name="標楷體" style:font-name-asian="標楷體" style:font-name-complex="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style:font-name-complex="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style:font-name-complex="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name-complex="標楷體"/>
    </style:style>
    <style:style style:name="TableCell2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name-complex="標楷體"/>
    </style:style>
    <style:style style:name="TableCell2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text-properties style:font-name="標楷體" style:font-name-asian="標楷體" style:font-name-complex="標楷體"/>
    </style:style>
    <style:style style:name="TableRow2905" style:family="table-row">
      <style:table-row-properties style:min-row-height="0.2826in"/>
    </style:style>
    <style:style style:name="P2906" style:parent-style-name="內文" style:family="paragraph">
      <style:paragraph-properties fo:text-align="center"/>
      <style:text-properties style:font-name="標楷體" style:font-name-asian="標楷體" style:font-name-complex="標楷體"/>
    </style:style>
    <style:style style:name="P2907" style:parent-style-name="內文" style:family="paragraph">
      <style:paragraph-properties fo:text-align="center"/>
      <style:text-properties style:font-name="標楷體" style:font-name-asian="標楷體" style:font-name-complex="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font-name-complex="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name-complex="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name-complex="標楷體"/>
    </style:style>
    <style:style style:name="TableCell2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font-name-complex="標楷體"/>
    </style:style>
    <style:style style:name="TableCell2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內文" style:family="paragraph">
      <style:text-properties style:font-name="標楷體" style:font-name-asian="標楷體" style:font-name-complex="標楷體"/>
    </style:style>
    <style:style style:name="P291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2919" style:parent-style-name="內文" style:family="paragraph">
      <style:text-properties style:font-name="標楷體" style:font-name-asian="標楷體" style:font-name-complex="標楷體" style:use-window-font-color="true" fo:font-size="12pt" style:font-size-asian="12pt" style:font-size-complex="12pt"/>
    </style:style>
    <style:style style:name="P2920" style:parent-style-name="內文" style:family="paragraph">
      <style:text-properties style:font-name="標楷體" style:font-name-asian="標楷體" style:font-name-complex="標楷體" style:use-window-font-color="true" fo:font-size="12pt" style:font-size-asian="12pt" style:font-size-complex="12pt"/>
    </style:style>
    <style:style style:name="P2921" style:parent-style-name="內文" style:family="paragraph">
      <style:text-properties style:font-name="標楷體" style:font-name-asian="標楷體" style:font-name-complex="標楷體" style:use-window-font-color="true" fo:font-size="12pt" style:font-size-asian="12pt" style:font-size-complex="12pt"/>
    </style:style>
    <style:style style:name="P29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924" style:family="table-column">
      <style:table-column-properties style:column-width="0.8972in"/>
    </style:style>
    <style:style style:name="TableColumn2925" style:family="table-column">
      <style:table-column-properties style:column-width="2.3722in"/>
    </style:style>
    <style:style style:name="TableColumn2926" style:family="table-column">
      <style:table-column-properties style:column-width="2.4395in"/>
    </style:style>
    <style:style style:name="TableColumn2927" style:family="table-column">
      <style:table-column-properties style:column-width="1.5944in"/>
    </style:style>
    <style:style style:name="TableColumn2928" style:family="table-column">
      <style:table-column-properties style:column-width="0.9715in"/>
    </style:style>
    <style:style style:name="TableColumn2929" style:family="table-column">
      <style:table-column-properties style:column-width="2.2166in"/>
    </style:style>
    <style:style style:name="Table2923" style:family="table">
      <style:table-properties style:width="10.4916in" fo:margin-left="-0.2006in" table:align="left"/>
    </style:style>
    <style:style style:name="TableRow2930" style:family="table-row">
      <style:table-row-properties/>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933" style:family="table-cell">
      <style:table-cell-properties fo:border="0.0138in solid #000000" style:writing-mode="lr-tb" fo:padding-top="0in" fo:padding-left="0.075in" fo:padding-bottom="0in" fo:padding-right="0.075in"/>
    </style:style>
    <style:style style:name="P293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935" style:family="table-cell">
      <style:table-cell-properties fo:border="0.0138in solid #000000" style:writing-mode="lr-tb" fo:padding-top="0in" fo:padding-left="0.075in" fo:padding-bottom="0in" fo:padding-right="0.075in"/>
    </style:style>
    <style:style style:name="P293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937" style:family="table-cell">
      <style:table-cell-properties fo:border="0.0138in solid #000000" style:writing-mode="lr-tb" fo:padding-top="0in" fo:padding-left="0.075in" fo:padding-bottom="0in" fo:padding-right="0.075in"/>
    </style:style>
    <style:style style:name="P293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939" style:family="table-cell">
      <style:table-cell-properties fo:border="0.0138in solid #000000" style:writing-mode="lr-tb" fo:padding-top="0in" fo:padding-left="0.075in" fo:padding-bottom="0in" fo:padding-right="0.075in"/>
    </style:style>
    <style:style style:name="P294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941" style:family="table-cell">
      <style:table-cell-properties fo:border="0.0138in solid #000000" style:writing-mode="lr-tb" fo:padding-top="0in" fo:padding-left="0.075in" fo:padding-bottom="0in" fo:padding-right="0.075in"/>
    </style:style>
    <style:style style:name="P294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943" style:family="table-row">
      <style:table-row-properties/>
    </style:style>
    <style:style style:name="TableCell2944" style:family="table-cell">
      <style:table-cell-properties fo:border="0.0138in solid #000000" style:writing-mode="lr-tb" fo:padding-top="0in" fo:padding-left="0.075in" fo:padding-bottom="0in" fo:padding-right="0.075in"/>
    </style:style>
    <style:style style:name="P294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46" style:family="table-cell">
      <style:table-cell-properties fo:border="0.0138in solid #000000" style:writing-mode="lr-tb" fo:padding-top="0in" fo:padding-left="0.075in" fo:padding-bottom="0in" fo:padding-right="0.075in"/>
    </style:style>
    <style:style style:name="P29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48" style:family="table-cell">
      <style:table-cell-properties fo:border="0.0138in solid #000000" style:writing-mode="lr-tb" fo:padding-top="0in" fo:padding-left="0.075in" fo:padding-bottom="0in" fo:padding-right="0.075in"/>
    </style:style>
    <style:style style:name="P2949" style:parent-style-name="內文Web" style:family="paragraph">
      <style:paragraph-properties fo:text-align="justify"/>
      <style:text-properties style:font-name="標楷體" style:font-name-asian="標楷體" style:font-name-complex="標楷體"/>
    </style:style>
    <style:style style:name="P2950" style:parent-style-name="內文Web" style:family="paragraph">
      <style:paragraph-properties fo:text-align="justify"/>
      <style:text-properties style:font-name="標楷體" style:font-name-asian="標楷體" style:font-name-complex="標楷體"/>
    </style:style>
    <style:style style:name="TableCell2951" style:family="table-cell">
      <style:table-cell-properties fo:border="0.0138in solid #000000" style:writing-mode="lr-tb" fo:padding-top="0in" fo:padding-left="0.075in" fo:padding-bottom="0in" fo:padding-right="0.075in"/>
    </style:style>
    <style:style style:name="P29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53" style:family="table-cell">
      <style:table-cell-properties fo:border="0.0138in solid #000000" style:writing-mode="lr-tb" fo:padding-top="0in" fo:padding-left="0.075in" fo:padding-bottom="0in" fo:padding-right="0.075in"/>
    </style:style>
    <style:style style:name="P29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55" style:family="table-cell">
      <style:table-cell-properties fo:border="0.0138in solid #000000" style:writing-mode="lr-tb" fo:padding-top="0in" fo:padding-left="0.075in" fo:padding-bottom="0in" fo:padding-right="0.075in"/>
    </style:style>
    <style:style style:name="P29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957" style:family="table-row">
      <style:table-row-properties/>
    </style:style>
    <style:style style:name="TableCell2958" style:family="table-cell">
      <style:table-cell-properties fo:border="0.0138in solid #000000" style:writing-mode="lr-tb" fo:padding-top="0in" fo:padding-left="0.075in" fo:padding-bottom="0in" fo:padding-right="0.075in"/>
    </style:style>
    <style:style style:name="P29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60" style:family="table-cell">
      <style:table-cell-properties fo:border="0.0138in solid #000000" style:writing-mode="lr-tb" fo:padding-top="0in" fo:padding-left="0.075in" fo:padding-bottom="0in" fo:padding-right="0.075in"/>
    </style:style>
    <style:style style:name="P29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62" style:family="table-cell">
      <style:table-cell-properties fo:border="0.0138in solid #000000" style:writing-mode="lr-tb" fo:padding-top="0in" fo:padding-left="0.075in" fo:padding-bottom="0in" fo:padding-right="0.075in"/>
    </style:style>
    <style:style style:name="P29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64" style:family="table-cell">
      <style:table-cell-properties fo:border="0.0138in solid #000000" style:writing-mode="lr-tb" fo:padding-top="0in" fo:padding-left="0.075in" fo:padding-bottom="0in" fo:padding-right="0.075in"/>
    </style:style>
    <style:style style:name="P29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66" style:family="table-cell">
      <style:table-cell-properties fo:border="0.0138in solid #000000" style:writing-mode="lr-tb" fo:padding-top="0in" fo:padding-left="0.075in" fo:padding-bottom="0in" fo:padding-right="0.075in"/>
    </style:style>
    <style:style style:name="P29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68" style:family="table-cell">
      <style:table-cell-properties fo:border="0.0138in solid #000000" style:writing-mode="lr-tb" fo:padding-top="0in" fo:padding-left="0.075in" fo:padding-bottom="0in" fo:padding-right="0.075in"/>
    </style:style>
    <style:style style:name="P29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970" style:family="table-row">
      <style:table-row-properties/>
    </style:style>
    <style:style style:name="TableCell2971" style:family="table-cell">
      <style:table-cell-properties fo:border="0.0138in solid #000000" style:writing-mode="lr-tb" fo:padding-top="0in" fo:padding-left="0.075in" fo:padding-bottom="0in" fo:padding-right="0.075in"/>
    </style:style>
    <style:style style:name="P29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73" style:family="table-cell">
      <style:table-cell-properties fo:border="0.0138in solid #000000" style:writing-mode="lr-tb" fo:padding-top="0in" fo:padding-left="0.075in" fo:padding-bottom="0in" fo:padding-right="0.075in"/>
    </style:style>
    <style:style style:name="P29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75" style:family="table-cell">
      <style:table-cell-properties fo:border="0.0138in solid #000000" style:writing-mode="lr-tb" fo:padding-top="0in" fo:padding-left="0.075in" fo:padding-bottom="0in" fo:padding-right="0.075in"/>
    </style:style>
    <style:style style:name="P29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77" style:family="table-cell">
      <style:table-cell-properties fo:border="0.0138in solid #000000" style:writing-mode="lr-tb" fo:padding-top="0in" fo:padding-left="0.075in" fo:padding-bottom="0in" fo:padding-right="0.075in"/>
    </style:style>
    <style:style style:name="P29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79" style:family="table-cell">
      <style:table-cell-properties fo:border="0.0138in solid #000000" style:writing-mode="lr-tb" fo:padding-top="0in" fo:padding-left="0.075in" fo:padding-bottom="0in" fo:padding-right="0.075in"/>
    </style:style>
    <style:style style:name="P29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981" style:family="table-cell">
      <style:table-cell-properties fo:border="0.0138in solid #000000" style:writing-mode="lr-tb" fo:padding-top="0in" fo:padding-left="0.075in" fo:padding-bottom="0in" fo:padding-right="0.075in"/>
    </style:style>
    <style:style style:name="P29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9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98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八</text:span><text:span text:style-name="T13">年級第</text:span><text:span text:style-name="T14">一</text:span><text:span text:style-name="T15">學期</text:span><text:span text:style-name="T16">部定</text:span><text:span text:style-name="T17">課程計畫</text:span><text:span text:style-name="T18"><text:s text:c="2"/></text:span><text:span text:style-name="T19">設計者：</text:span><text:span text:style-name="T20">蔡福仁</text:span><text:span text:style-name="T21">＿＿＿＿＿＿＿＿＿</text:span></text:p>
      <text:p text:style-name="P22"/>
      <text:p text:style-name="P23"><text:span text:style-name="T24">一、課程類別：</text:span><text:span text:style-name="T25"><text:tab/></text:span></text:p>
      <text:p text:style-name="P26"><text:span text:style-name="T27"><text:s text:c="4"/>1.</text:span><text:span text:style-name="T28">□國語文</text:span><text:span text:style-name="T29"><text:s text:c="3"/>2.</text:span><text:span text:style-name="T30">□英語文</text:span><text:span text:style-name="T31"><text:s/></text:span><text:span text:style-name="T32">3.</text:span><text:span text:style-name="T33"><text:s/></text:span><text:span text:style-name="T34">□</text:span><text:span text:style-name="T35">本土語</text:span><text:span text:style-name="T36">______</text:span><text:span text:style-name="T37"><text:s text:c="2"/>3.</text:span><text:span text:style-name="T38">□健康與體育</text:span><text:span text:style-name="T39"><text:s text:c="3"/>4.</text:span><text:span text:style-name="T40">□數學</text:span><text:span text:style-name="T41"><text:s text:c="3"/>5.</text:span><text:span text:style-name="T42">□社會</text:span><text:span text:style-name="T43"><text:s text:c="3"/>6.</text:span><text:span text:style-name="T44">■</text:span><text:span text:style-name="T45">藝術</text:span><text:span text:style-name="T46"><text:s text:c="2"/>7.</text:span><text:span text:style-name="T47">□自然科學</text:span><text:span text:style-name="T48"><text:s/>8.</text:span><text:span text:style-name="T49">□科技</text:span><text:span text:style-name="T50"><text:s/></text:span></text:p>
      <text:p text:style-name="P51"><text:s text:c="3"/><text:s/>9.□綜合活動</text:p>
      <text:p text:style-name="P52"><text:span text:style-name="T53">二、學習節數：每週</text:span><text:span text:style-name="T54">(<text:s/></text:span><text:span text:style-name="T55">1</text:span><text:span text:style-name="T56"><text:s/>)</text:span><text:span text:style-name="T57">節，實施</text:span><text:span text:style-name="T58">(<text:s/></text:span><text:span text:style-name="T59">21</text:span><text:span text:style-name="T60"><text:s/>)</text:span><text:span text:style-name="T61">週，共</text:span><text:span text:style-name="T62">(<text:s/></text:span><text:span text:style-name="T63">21</text:span><text:span text:style-name="T64"><text:s/>)</text:span><text:span text:style-name="T65">節。</text:span><text:span text:style-name="T66"><text:s text:c="2"/></text:span></text:p>
      <text:p text:style-name="P67">三、課程內涵：(至多勾選3項)<text:tab/></text:p>
      <table:table table:style-name="Table68">
        <table:table-columns>
          <table:table-column table:style-name="TableColumn69"/>
          <table:table-column table:style-name="TableColumn70"/>
        </table:table-columns>
        <table:table-row table:style-name="TableRow71">
          <table:table-cell table:style-name="TableCell72">
            <text:p text:style-name="P73">總綱核心素養</text:p>
          </table:table-cell>
          <table:table-cell table:style-name="TableCell74">
            <text:p text:style-name="P75">學習領域核心素養</text:p>
          </table:table-cell>
        </table:table-row>
        <table:table-row table:style-name="TableRow76">
          <table:table-cell table:style-name="TableCell77">
            <text:p text:style-name="P78"><text:span text:style-name="T79">■</text:span><text:span text:style-name="T80">A1<text:s/></text:span><text:span text:style-name="T81">身心素質與自我精進</text:span></text:p>
            <text:p text:style-name="P82"><text:span text:style-name="T83">■</text:span><text:span text:style-name="T84">A2<text:s/></text:span><text:span text:style-name="T85">系統思考與解決問題</text:span></text:p>
            <text:p text:style-name="P86"><text:span text:style-name="T87">□</text:span><text:span text:style-name="T88">A3<text:s/></text:span><text:span text:style-name="T89">規劃執行與創新應變</text:span></text:p>
            <text:p text:style-name="P90"><text:span text:style-name="T91">■</text:span><text:span text:style-name="T92">B1<text:s/></text:span><text:span text:style-name="T93">符號運用與溝通表達</text:span></text:p>
            <text:p text:style-name="P94"><text:span text:style-name="T95">■</text:span><text:span text:style-name="T96">B2<text:s/></text:span><text:span text:style-name="T97">科技資訊與媒體素養</text:span></text:p>
            <text:p text:style-name="P98"><text:span text:style-name="T99">■</text:span><text:span text:style-name="T100">B3<text:s/></text:span><text:span text:style-name="T101">藝術涵養與美感素養</text:span></text:p>
            <text:p text:style-name="P102"><text:span text:style-name="T103">■</text:span><text:span text:style-name="T104">C1<text:s/></text:span><text:span text:style-name="T105">道德實踐與公民意識</text:span></text:p>
            <text:p text:style-name="P106"><text:span text:style-name="T107">■</text:span><text:span text:style-name="T108">C2<text:s/></text:span><text:span text:style-name="T109">人際關係與團隊合作</text:span></text:p>
            <text:p text:style-name="P110">■C3<text:s/>多元文化與國際理解</text:p>
          </table:table-cell>
          <table:table-cell table:style-name="TableCell111">
            <text:p text:style-name="P112">藝-J-A1<text:s/>參與藝術活動，增進美感知能。</text:p>
            <text:p text:style-name="P113">藝-J-A2<text:s/>嘗試設計思考，探索藝術實踐解決問題的途徑。</text:p>
            <text:p text:style-name="P114">藝-J-A3<text:s/>嘗試規畫與執行藝術活動，因應情境需求發揮創意。</text:p>
            <text:p text:style-name="P115">藝-J-B1<text:s/>應用藝術符號，以表達觀點與風格。</text:p>
            <text:p text:style-name="P116">藝-J-B2<text:s/>思辨科技資訊、媒體與藝術的關係，進行創作與鑑賞。</text:p>
            <text:p text:style-name="P117">藝-J-B3<text:s/>善用多元感官，探索理解藝術與生活的關聯，以展現美感意識。</text:p>
            <text:p text:style-name="P118">藝-J-C1<text:s/>探討藝術活動中社會議題的意義。</text:p>
            <text:p text:style-name="P119">藝-J-C2<text:s/>透過藝術實踐，建立利他與合群的知能，培養團隊合作與溝通協調的能力。</text:p>
            <text:p text:style-name="P120">藝-J-C3<text:s/>理解在地及全球藝術與文化的多元與差異。</text:p>
          </table:table-cell>
        </table:table-row>
      </table:table>
      <text:p text:style-name="P121"/>
      <text:p text:style-name="P122"/>
      <text:p text:style-name="P123"/>
      <text:soft-page-break/>
      <text:p text:style-name="P124"><text:span text:style-name="T125">四、課程架構：</text:span><text:span text:style-name="T126">(</text:span><text:span text:style-name="T127">自行視需要決定是否呈現</text:span><text:span text:style-name="T128">)</text:span></text:p>
      <text:p text:style-name="P129"><text:span text:style-name="T130">第三冊</text:span><text:span text:style-name="T131">視覺藝術</text:span></text:p>
      <text:p text:style-name="P132"><text:span text:style-name="T133"><draw:frame draw:z-index="0" draw:id="id0" draw:style-name="a0" draw:name="Object 1" text:anchor-type="as-char" svg:x="0in" svg:y="0in" svg:width="3.11458in" svg:height="1.54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134"><text:span text:style-name="T135">五、素養導向教學規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教學期程</text:p>
          </table:table-cell>
          <table:table-cell table:style-name="TableCell149" table:number-columns-spanned="2">
            <text:p text:style-name="P150">學習重點</text:p>
          </table:table-cell>
          <table:covered-table-cell/>
          <table:table-cell table:style-name="TableCell151" table:number-rows-spanned="2">
            <text:p text:style-name="P152">單元/主題名稱與活動內容</text:p>
          </table:table-cell>
          <table:table-cell table:style-name="TableCell153" table:number-rows-spanned="2">
            <text:p text:style-name="P154">節數</text:p>
          </table:table-cell>
          <table:table-cell table:style-name="TableCell155" table:number-rows-spanned="2">
            <text:p text:style-name="P156">教學資源/學習策略</text:p>
          </table:table-cell>
          <table:table-cell table:style-name="TableCell157" table:number-rows-spanned="2">
            <text:p text:style-name="P158">評量方式</text:p>
          </table:table-cell>
          <table:table-cell table:style-name="TableCell159" table:number-rows-spanned="2">
            <text:p text:style-name="P160">融入議題</text:p>
          </table:table-cell>
          <table:table-cell table:style-name="TableCell161" table:number-rows-spanned="2">
            <text:p text:style-name="P162">備註</text:p>
          </table:table-cell>
        </table:table-row>
        <table:table-row table:style-name="TableRow163">
          <table:covered-table-cell>
            <text:p text:style-name="P164"/>
          </table:covered-table-cell>
          <table:table-cell table:style-name="TableCell165">
            <text:p text:style-name="P166">學習內容</text:p>
          </table:table-cell>
          <table:table-cell table:style-name="TableCell167">
            <text:p text:style-name="P168">學習表現</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第一週</text:p>
            <text:p text:style-name="P178">8/30~9/4</text:p>
          </table:table-cell>
          <table:table-cell table:style-name="TableCell179">
            <text:p text:style-name="P180"><text:span text:style-name="T181">視</text:span><text:span text:style-name="T182">E-</text:span><text:span text:style-name="T183">Ⅳ</text:span><text:span text:style-name="T184">-1<text:s/></text:span><text:span text:style-name="T185">色彩理論、造形表現、符號意涵。</text:span></text:p>
            <text:p text:style-name="P186"><text:span text:style-name="T187">視</text:span><text:span text:style-name="T188">A-</text:span><text:span text:style-name="T189">Ⅳ</text:span><text:span text:style-name="T190">-2<text:s/></text:span><text:span text:style-name="T191">傳統藝術、當代藝術、視覺文化。</text:span></text:p>
            <text:p text:style-name="P192"><text:span text:style-name="T193">視</text:span><text:span text:style-name="T194">A-</text:span><text:span text:style-name="T195">Ⅳ</text:span><text:span text:style-name="T196">-3<text:s/></text:span><text:span text:style-name="T197">在地及各族群藝術、全球藝術。</text:span></text:p>
            <text:p text:style-name="P198"><text:span text:style-name="T199">視</text:span><text:span text:style-name="T200">P-</text:span><text:span text:style-name="T201">Ⅳ</text:span><text:span text:style-name="T202">-1<text:s/></text:span><text:span text:style-name="T203">公共藝術、在地及各族群藝文活動、</text:span><text:soft-page-break/><text:span text:style-name="T204">藝術薪傳。</text:span></text:p>
          </table:table-cell>
          <table:table-cell table:style-name="TableCell205">
            <text:p text:style-name="P206"><text:span text:style-name="T207">視</text:span><text:span text:style-name="T208">1-</text:span><text:span text:style-name="T209">Ⅳ</text:span><text:span text:style-name="T210">-1<text:s/></text:span><text:span text:style-name="T211">能使用構成要素和形式原理，表達情感與想法。</text:span></text:p>
            <text:p text:style-name="P212"><text:span text:style-name="T213">視</text:span><text:span text:style-name="T214">2-</text:span><text:span text:style-name="T215">Ⅳ</text:span><text:span text:style-name="T216">-2<text:s/></text:span><text:span text:style-name="T217">能理解視覺符號的意義，並表達多元的觀點。</text:span></text:p>
            <text:p text:style-name="P218"><text:span text:style-name="T219">視</text:span><text:span text:style-name="T220">2-</text:span><text:span text:style-name="T221">Ⅳ</text:span><text:span text:style-name="T222">-3<text:s/></text:span><text:span text:style-name="T223">能理解藝術產物的功能與價值，以拓展多元視野。</text:span></text:p>
            <text:p text:style-name="P224"><text:span text:style-name="T225">視</text:span><text:span text:style-name="T226">3-</text:span><text:span text:style-name="T227">Ⅳ</text:span><text:span text:style-name="T228">-1<text:s/></text:span><text:span text:style-name="T229">能透過多元藝文活動的參與，培養對在地藝文環境的</text:span><text:soft-page-break/><text:span text:style-name="T230">關注態度。</text:span></text:p>
          </table:table-cell>
          <table:table-cell table:style-name="TableCell231">
            <text:p text:style-name="P232"><text:span text:style-name="T233">第一課</text:span><text:span text:style-name="T234">優游「字」在</text:span></text:p>
            <text:p text:style-name="P235"><text:span text:style-name="T236">1.</text:span><text:span text:style-name="T237">教師利用課本說明課文內容，引導學生觀察並回答跨頁插圖中各國文字的特色。</text:span></text:p>
            <text:p text:style-name="P238"><text:span text:style-name="T239">2.</text:span><text:span text:style-name="T240">引導學生欣賞傳統書法則著重在筆法、行氣和布局的藝術性賞析，同時藉由印刷製版調整書法線條的便利性，到今日數位應用的文字應用也是字形重要的發展與脈絡。</text:span></text:p>
            <text:p text:style-name="P241"><text:span text:style-name="T242">3.</text:span><text:span text:style-name="T243">教師講述關於文字展現於食衣住行育樂中的多元形態，像是文字的象徵意涵、造形趣味、跨領域結合、國際語言和科技應用等類型，藉此帶領學生觀察與體會文字藝術之美。</text:span></text:p>
            <text:soft-page-break/>
            <text:p text:style-name="P244"><text:span text:style-name="T245">4.</text:span><text:span text:style-name="T246">藝術探索：蒐集「字」我樣貌</text:span></text:p>
            <text:p text:style-name="P247"><text:span text:style-name="T248">(1)</text:span><text:span text:style-name="T249">教學重點：此處為文字蒐集與分析比較的練習，需寫上圖片蒐集來源、文字特色。</text:span></text:p>
            <text:p text:style-name="P250"><text:span text:style-name="T251">(2)</text:span><text:span text:style-name="T252">活動注意事項：留意學生的材料準備，為避免學生忘記攜帶而無法進行的狀況，教師可事先準備其它可供應用的材料，以利活動進行。分析面向試著從字形、線條等內容去引導學生敘述。</text:span></text:p>
          </table:table-cell>
          <table:table-cell table:style-name="TableCell253">
            <text:p text:style-name="P254"><text:span text:style-name="T255">1</text:span></text:p>
          </table:table-cell>
          <table:table-cell table:style-name="TableCell256">
            <text:p text:style-name="P257">1.電腦、教學簡報、投影設備、輔助教材、創作媒材，如鉛筆、橡皮擦、麥克筆、剪刀、紙卡等。</text:p>
          </table:table-cell>
          <table:table-cell table:style-name="TableCell258">
            <text:p text:style-name="P259">1.教師評量</text:p>
            <text:p text:style-name="P260">2.態度評量</text:p>
            <text:p text:style-name="P261">3.發表評量</text:p>
            <text:p text:style-name="P262">4.討論評量</text:p>
            <text:p text:style-name="P263">5.實作評量</text:p>
          </table:table-cell>
          <table:table-cell table:style-name="TableCell264">
            <text:p text:style-name="P265">【科技教育】</text:p>
            <text:p text:style-name="P266">科E1<text:s/>了解平日常見科技產品的用途與運作方式。</text:p>
            <text:p text:style-name="P267">【生涯規劃教育】</text:p>
            <text:p text:style-name="P268"><text:span text:style-name="T269">涯</text:span><text:span text:style-name="T270">J3<text:s/></text:span><text:span text:style-name="T271">覺察自己的能力與興趣。</text:span></text:p>
          </table:table-cell>
          <table:table-cell table:style-name="TableCell272">
            <text:p text:style-name="P273"/>
          </table:table-cell>
        </table:table-row>
        <table:table-row table:style-name="TableRow274">
          <table:table-cell table:style-name="TableCell275">
            <text:p text:style-name="P276">第二週9/5~9/11</text:p>
          </table:table-cell>
          <table:table-cell table:style-name="TableCell277">
            <text:p text:style-name="P278"><text:span text:style-name="T279">視</text:span><text:span text:style-name="T280">E-</text:span><text:span text:style-name="T281">Ⅳ</text:span><text:span text:style-name="T282">-1<text:s/></text:span><text:span text:style-name="T283">色彩理論、造形表現、符號意涵。</text:span></text:p>
            <text:p text:style-name="P284"><text:span text:style-name="T285">視</text:span><text:span text:style-name="T286">A-</text:span><text:span text:style-name="T287">Ⅳ</text:span><text:span text:style-name="T288">-2<text:s/></text:span><text:span text:style-name="T289">傳統藝術、當代藝術、視覺文化。</text:span></text:p>
            <text:p text:style-name="P290"><text:span text:style-name="T291">視</text:span><text:span text:style-name="T292">A-</text:span><text:span text:style-name="T293">Ⅳ</text:span><text:span text:style-name="T294">-3<text:s/></text:span><text:span text:style-name="T295">在地及各族群藝術、全球藝術。</text:span></text:p>
            <text:p text:style-name="P296"><text:span text:style-name="T297">視</text:span><text:span text:style-name="T298">P-</text:span><text:span text:style-name="T299">Ⅳ</text:span><text:span text:style-name="T300">-1<text:s/></text:span><text:span text:style-name="T301">公共藝術、在地及各族群藝文活動、藝術薪傳。</text:span></text:p>
          </table:table-cell>
          <table:table-cell table:style-name="TableCell302">
            <text:p text:style-name="P303"><text:span text:style-name="T304">視</text:span><text:span text:style-name="T305">1-</text:span><text:span text:style-name="T306">Ⅳ</text:span><text:span text:style-name="T307">-1<text:s/></text:span><text:span text:style-name="T308">能使用構成要素和形式原理，表達情感與想法。</text:span></text:p>
            <text:p text:style-name="P309"><text:span text:style-name="T310">視</text:span><text:span text:style-name="T311">2-</text:span><text:span text:style-name="T312">Ⅳ</text:span><text:span text:style-name="T313">-2<text:s/></text:span><text:span text:style-name="T314">能理解視覺符號的意義，並表達多元的觀點。</text:span></text:p>
            <text:p text:style-name="P315"><text:span text:style-name="T316">視</text:span><text:span text:style-name="T317">2-</text:span><text:span text:style-name="T318">Ⅳ</text:span><text:span text:style-name="T319">-3<text:s/></text:span><text:span text:style-name="T320">能理解藝術產物的功能與價值，以拓展多元視野。</text:span></text:p>
            <text:p text:style-name="P321"><text:span text:style-name="T322">視</text:span><text:span text:style-name="T323">3-</text:span><text:span text:style-name="T324">Ⅳ</text:span><text:span text:style-name="T325">-1<text:s/></text:span><text:span text:style-name="T326">能透過多元藝文活動的參與，培養對在地藝文環境的關注態度。</text:span></text:p>
          </table:table-cell>
          <table:table-cell table:style-name="TableCell327">
            <text:p text:style-name="P328"><text:span text:style-name="T329">第一課</text:span><text:span text:style-name="T330">優游「字」在</text:span></text:p>
            <text:p text:style-name="P331"><text:span text:style-name="T332">1.</text:span><text:span text:style-name="T333">教師利用圖片或教具，說明麥克筆運筆的基本方式，透過不同筆頭的書寫技巧和用途，呈現各自的特色，接著透過字形比例的空間布局，掌握字形的架構，熟練之後便能利用線條的裝飾及延伸字形或字義的內容，從中結合相關圖像的融入，便能展現獨特的作品。</text:span></text:p>
            <text:p text:style-name="P334"><text:span text:style-name="T335">2.</text:span><text:span text:style-name="T336">教師利用圖片或教具，補充其它相關的</text:span><text:span text:style-name="T337">POP</text:span><text:span text:style-name="T338">創意字形。</text:span></text:p>
            <text:p text:style-name="P339"><text:span text:style-name="T340">(1)</text:span><text:span text:style-name="T341">教學重點：此處為</text:span><text:span text:style-name="T342">POP</text:span><text:span text:style-name="T343">字形的教學內容，需依據字形的運筆示範來加深學生學習的基本概念，同時也能提供</text:span><text:span text:style-name="T344">POP</text:span><text:span text:style-name="T345">練習用的表格紙張，讓學生跟著實際體驗，同時在講解完布局架構之餘，便能引導學生試著利用鉛筆約略畫出字形的結構，再用麥克筆的運筆方式做練習。</text:span></text:p>
            <text:p text:style-name="P346"><text:span text:style-name="T347">(2)</text:span><text:span text:style-name="T348">活動注意事項：請學生仔細觀</text:span><text:soft-page-break/><text:span text:style-name="T349">察與聆聽老師講解運筆的示範與內容。活動重點在於</text:span><text:span text:style-name="T350">POP</text:span><text:span text:style-name="T351">字形運筆和布局基礎的建立。可透過練習來增加學生實際體驗的感受性，以利下週創作課程的進行。</text:span></text:p>
          </table:table-cell>
          <table:table-cell table:style-name="TableCell352">
            <text:p text:style-name="P353"><text:span text:style-name="T354">1</text:span></text:p>
          </table:table-cell>
          <table:table-cell table:style-name="TableCell355">
            <text:p text:style-name="P356">1.電腦、教學簡報、投影設備、輔助教材、創作媒材，如鉛筆、橡皮擦、麥克筆、剪刀、紙卡等。</text:p>
          </table:table-cell>
          <table:table-cell table:style-name="TableCell357">
            <text:p text:style-name="P358">1.教師評量</text:p>
            <text:p text:style-name="P359">2.態度評量</text:p>
          </table:table-cell>
          <table:table-cell table:style-name="TableCell360">
            <text:p text:style-name="P361">【科技教育】</text:p>
            <text:p text:style-name="P362">科E1<text:s/>了解平日常見科技產品的用途與運作方式。</text:p>
          </table:table-cell>
          <table:table-cell table:style-name="TableCell363">
            <text:p text:style-name="P364">9/6~7九年級複習考</text:p>
          </table:table-cell>
        </table:table-row>
        <table:table-row table:style-name="TableRow365">
          <table:table-cell table:style-name="TableCell366">
            <text:p text:style-name="P367">第三週9/12~9/18</text:p>
          </table:table-cell>
          <table:table-cell table:style-name="TableCell368">
            <text:p text:style-name="P369"><text:span text:style-name="T370">視</text:span><text:span text:style-name="T371">E-</text:span><text:span text:style-name="T372">Ⅳ</text:span><text:span text:style-name="T373">-1<text:s/></text:span><text:span text:style-name="T374">色彩理論、造形表現、符號意涵。</text:span></text:p>
            <text:p text:style-name="P375"><text:span text:style-name="T376">視</text:span><text:span text:style-name="T377">A-</text:span><text:span text:style-name="T378">Ⅳ</text:span><text:span text:style-name="T379">-2<text:s/></text:span><text:span text:style-name="T380">傳統藝術、當代藝術、視覺文化。</text:span></text:p>
            <text:p text:style-name="P381"><text:span text:style-name="T382">視</text:span><text:span text:style-name="T383">A-</text:span><text:span text:style-name="T384">Ⅳ</text:span><text:span text:style-name="T385">-3<text:s/></text:span><text:span text:style-name="T386">在地及各族群藝術、全球藝術。</text:span></text:p>
            <text:p text:style-name="P387"><text:span text:style-name="T388">視</text:span><text:span text:style-name="T389">P-</text:span><text:span text:style-name="T390">Ⅳ</text:span><text:span text:style-name="T391">-1<text:s/></text:span><text:span text:style-name="T392">公共藝術、在地及各族群藝文活動、藝術薪傳。</text:span></text:p>
          </table:table-cell>
          <table:table-cell table:style-name="TableCell393">
            <text:p text:style-name="P394"><text:span text:style-name="T395">視</text:span><text:span text:style-name="T396">1-</text:span><text:span text:style-name="T397">Ⅳ</text:span><text:span text:style-name="T398">-1<text:s/></text:span><text:span text:style-name="T399">能使用構成要素和形式原理，表達情感與想法。</text:span></text:p>
            <text:p text:style-name="P400"><text:span text:style-name="T401">視</text:span><text:span text:style-name="T402">2-</text:span><text:span text:style-name="T403">Ⅳ</text:span><text:span text:style-name="T404">-2<text:s/></text:span><text:span text:style-name="T405">能理解視覺符號的意義，並表達多元的觀點。</text:span></text:p>
            <text:p text:style-name="P406"><text:span text:style-name="T407">視</text:span><text:span text:style-name="T408">2-</text:span><text:span text:style-name="T409">Ⅳ</text:span><text:span text:style-name="T410">-3<text:s/></text:span><text:span text:style-name="T411">能理解藝術產物的功能與價值，以拓展多元視野。</text:span></text:p>
            <text:p text:style-name="P412"><text:span text:style-name="T413">視</text:span><text:span text:style-name="T414">3-</text:span><text:span text:style-name="T415">Ⅳ</text:span><text:span text:style-name="T416">-1<text:s/></text:span><text:span text:style-name="T417">能透過多元藝文活動的參與，培養對在地藝文環境的關注態度。</text:span></text:p>
          </table:table-cell>
          <table:table-cell table:style-name="TableCell418">
            <text:p text:style-name="P419"><text:span text:style-name="T420">第一課</text:span><text:span text:style-name="T421">優游「字」在</text:span></text:p>
            <text:p text:style-name="P422"><text:span text:style-name="T423">1.</text:span><text:span text:style-name="T424">教師利用圖片或教具，說明平面設計中的字形，應用符號、圖像等視覺呈現方式，不僅傳遞意念同時也兼具藝術性。</text:span></text:p>
            <text:p text:style-name="P425"><text:span text:style-name="T426">2.</text:span><text:span text:style-name="T427">教師利用圖片或教具，說明中西方手寫文字的韻味和裝飾性，再透過現成物的造形組合與字形的圖像想像，以及字形組成圖形和字義與相關圖形的組合內容，引導學生賞析文字的創意想像與裝飾的應用。</text:span></text:p>
            <text:p text:style-name="P428"><text:span text:style-name="T429">3.</text:span><text:span text:style-name="T430">藝術探索：「字」我創意</text:span></text:p>
            <text:p text:style-name="P431"><text:span text:style-name="T432">(1)</text:span><text:span text:style-name="T433">教學重點：此處為文字造形與圖像組合的練習，利用本節所學的概念，設計符合班級數字。</text:span></text:p>
            <text:p text:style-name="P434"><text:span text:style-name="T435">(2)</text:span><text:span text:style-name="T436">活動注意事項：引導學生進行數字聯想，哪些現成物可以組合排列成數字。學生思考設計的同時，教師需多方引導與延伸字形的想像。</text:span></text:p>
          </table:table-cell>
          <table:table-cell table:style-name="TableCell437">
            <text:p text:style-name="P438"><text:span text:style-name="T439">1</text:span></text:p>
          </table:table-cell>
          <table:table-cell table:style-name="TableCell440">
            <text:p text:style-name="P441">1.電腦、教學簡報、投影設備、輔助教材、創作媒材，如鉛筆、橡皮擦、麥克筆、剪刀、紙卡等。</text:p>
          </table:table-cell>
          <table:table-cell table:style-name="TableCell442">
            <text:p text:style-name="P443">1.教師評量</text:p>
            <text:p text:style-name="P444">2.態度評量</text:p>
            <text:p text:style-name="P445">3.發表評量</text:p>
            <text:p text:style-name="P446">4.討論評量</text:p>
            <text:p text:style-name="P447">5.實作評量</text:p>
          </table:table-cell>
          <table:table-cell table:style-name="TableCell448">
            <text:p text:style-name="P449">【科技教育】</text:p>
            <text:p text:style-name="P450">科E1<text:s/>了解平日常見科技產品的用途與運作方式。</text:p>
          </table:table-cell>
          <table:table-cell table:style-name="TableCell451">
            <text:p text:style-name="P452"/>
          </table:table-cell>
        </table:table-row>
        <table:table-row table:style-name="TableRow453">
          <table:table-cell table:style-name="TableCell454">
            <text:p text:style-name="P455">第四週9/19~9/25</text:p>
          </table:table-cell>
          <table:table-cell table:style-name="TableCell456">
            <text:p text:style-name="P457"><text:span text:style-name="T458">視</text:span><text:span text:style-name="T459">E-</text:span><text:span text:style-name="T460">Ⅳ</text:span><text:span text:style-name="T461">-1<text:s/></text:span><text:span text:style-name="T462">色彩理論、造形表現、符號意涵。</text:span></text:p>
            <text:p text:style-name="P463"><text:span text:style-name="T464">視</text:span><text:span text:style-name="T465">A-</text:span><text:span text:style-name="T466">Ⅳ</text:span><text:span text:style-name="T467">-2<text:s/></text:span><text:span text:style-name="T468">傳</text:span><text:soft-page-break/><text:span text:style-name="T469">統藝術、當代藝術、視覺文化。</text:span></text:p>
            <text:p text:style-name="P470"><text:span text:style-name="T471">視</text:span><text:span text:style-name="T472">A-</text:span><text:span text:style-name="T473">Ⅳ</text:span><text:span text:style-name="T474">-3<text:s/></text:span><text:span text:style-name="T475">在地及各族群藝術、全球藝術。</text:span></text:p>
            <text:p text:style-name="P476"><text:span text:style-name="T477">視</text:span><text:span text:style-name="T478">P-</text:span><text:span text:style-name="T479">Ⅳ</text:span><text:span text:style-name="T480">-1<text:s/></text:span><text:span text:style-name="T481">公共藝術、在地及各族群藝文活動、藝術薪傳。</text:span></text:p>
          </table:table-cell>
          <table:table-cell table:style-name="TableCell482">
            <text:p text:style-name="P483"><text:span text:style-name="T484">視</text:span><text:span text:style-name="T485">1-</text:span><text:span text:style-name="T486">Ⅳ</text:span><text:span text:style-name="T487">-1<text:s/></text:span><text:span text:style-name="T488">能使用構成要素和形式原理，表達情感與想法。</text:span></text:p>
            <text:p text:style-name="P489"><text:span text:style-name="T490">視</text:span><text:span text:style-name="T491">2-</text:span><text:span text:style-name="T492">Ⅳ</text:span><text:span text:style-name="T493">-2<text:s/></text:span><text:span text:style-name="T494">能理</text:span><text:soft-page-break/><text:span text:style-name="T495">解視覺符號的意義，並表達多元的觀點。</text:span></text:p>
            <text:p text:style-name="P496"><text:span text:style-name="T497">視</text:span><text:span text:style-name="T498">2-</text:span><text:span text:style-name="T499">Ⅳ</text:span><text:span text:style-name="T500">-3<text:s/></text:span><text:span text:style-name="T501">能理解藝術產物的功能與價值，以拓展多元視野。</text:span></text:p>
            <text:p text:style-name="P502"><text:span text:style-name="T503">視</text:span><text:span text:style-name="T504">3-</text:span><text:span text:style-name="T505">Ⅳ</text:span><text:span text:style-name="T506">-1<text:s/></text:span><text:span text:style-name="T507">能透過多元藝文活動的參與，培養對在地藝文環境的關注態度。</text:span></text:p>
          </table:table-cell>
          <table:table-cell table:style-name="TableCell508">
            <text:p text:style-name="P509"><text:span text:style-name="T510">第一課</text:span><text:span text:style-name="T511">優游「字」在</text:span></text:p>
            <text:p text:style-name="P512"><text:span text:style-name="T513">1.</text:span><text:span text:style-name="T514">教師利用圖例或教材，說明紙卡設計的概念，同時提醒學生創作時應把握設計的原則。</text:span></text:p>
            <text:p text:style-name="P515"><text:span text:style-name="T516">(1)</text:span><text:span text:style-name="T517">注意字形的設計與圖像融入要</text:span><text:soft-page-break/><text:span text:style-name="T518">適切。</text:span></text:p>
            <text:p text:style-name="P519"><text:span text:style-name="T520">(2)</text:span><text:span text:style-name="T521">字形設計與紙卡必須是同樣的主題概念。</text:span></text:p>
            <text:p text:style-name="P522"><text:span text:style-name="T523">(3)</text:span><text:span text:style-name="T524">筆法的呈現與配色是否得宜等。</text:span></text:p>
            <text:p text:style-name="P525"><text:span text:style-name="T526">2.</text:span><text:span text:style-name="T527">學生利用課堂時間，完成創作。</text:span></text:p>
            <text:p text:style-name="P528"><text:span text:style-name="T529">3.</text:span><text:span text:style-name="T530">教師於課堂中個別指導，適時進行口頭引導或實作示範。</text:span></text:p>
            <text:p text:style-name="P531"><text:span text:style-name="T532">4.</text:span><text:span text:style-name="T533">創作完成後，請學生展示完成的作品，並說明創作理念，分享創作過程。</text:span></text:p>
          </table:table-cell>
          <table:table-cell table:style-name="TableCell534">
            <text:p text:style-name="P535"><text:span text:style-name="T536">1</text:span></text:p>
          </table:table-cell>
          <table:table-cell table:style-name="TableCell537">
            <text:p text:style-name="P538">1.電腦、教學簡報、投影設備、輔助教材、創作媒材，如鉛筆、橡皮擦、麥克筆、剪刀、紙卡等。</text:p>
          </table:table-cell>
          <table:table-cell table:style-name="TableCell539">
            <text:p text:style-name="P540">1.教師評量</text:p>
            <text:p text:style-name="P541">2.學生互評</text:p>
            <text:p text:style-name="P542">3.實作評量</text:p>
            <text:p text:style-name="P543">4.學習單評量</text:p>
          </table:table-cell>
          <table:table-cell table:style-name="TableCell544">
            <text:p text:style-name="P545">【科技教育】</text:p>
            <text:p text:style-name="P546">科E1<text:s/>了解平日常見科技產品的用途與運作方式。</text:p>
          </table:table-cell>
          <table:table-cell table:style-name="TableCell547">
            <text:p text:style-name="P548"/>
          </table:table-cell>
        </table:table-row>
        <table:table-row table:style-name="TableRow549">
          <table:table-cell table:style-name="TableCell550">
            <text:p text:style-name="P551">第五週9/26~10/2</text:p>
          </table:table-cell>
          <table:table-cell table:style-name="TableCell552">
            <text:p text:style-name="P553"><text:span text:style-name="T554">視</text:span><text:span text:style-name="T555">E-</text:span><text:span text:style-name="T556">Ⅳ</text:span><text:span text:style-name="T557">-1<text:s/></text:span><text:span text:style-name="T558">色彩理論、造形表現、符號意涵。</text:span></text:p>
            <text:p text:style-name="P559"><text:span text:style-name="T560">視</text:span><text:span text:style-name="T561">A-</text:span><text:span text:style-name="T562">Ⅳ</text:span><text:span text:style-name="T563">-2<text:s/></text:span><text:span text:style-name="T564">傳統藝術、當代藝術、視覺文化。</text:span></text:p>
            <text:p text:style-name="P565"><text:span text:style-name="T566">視</text:span><text:span text:style-name="T567">A-</text:span><text:span text:style-name="T568">Ⅳ</text:span><text:span text:style-name="T569">-3<text:s/></text:span><text:span text:style-name="T570">在地及各族群藝術、全球藝術。</text:span></text:p>
            <text:p text:style-name="P571"><text:span text:style-name="T572">視</text:span><text:span text:style-name="T573">P-</text:span><text:span text:style-name="T574">Ⅳ</text:span><text:span text:style-name="T575">-1<text:s/></text:span><text:span text:style-name="T576">公共藝術、在地及各族群藝文活動、藝術薪傳。</text:span></text:p>
          </table:table-cell>
          <table:table-cell table:style-name="TableCell577">
            <text:p text:style-name="P578"><text:span text:style-name="T579">視</text:span><text:span text:style-name="T580">1-</text:span><text:span text:style-name="T581">Ⅳ</text:span><text:span text:style-name="T582">-1<text:s/></text:span><text:span text:style-name="T583">能使用構成要素和形式原理，表達情感與想法。</text:span></text:p>
            <text:p text:style-name="P584"><text:span text:style-name="T585">視</text:span><text:span text:style-name="T586">2-</text:span><text:span text:style-name="T587">Ⅳ</text:span><text:span text:style-name="T588">-2<text:s/></text:span><text:span text:style-name="T589">能理解視覺符號的意義，並表達多元的觀點。</text:span></text:p>
            <text:p text:style-name="P590"><text:span text:style-name="T591">視</text:span><text:span text:style-name="T592">2-</text:span><text:span text:style-name="T593">Ⅳ</text:span><text:span text:style-name="T594">-3<text:s/></text:span><text:span text:style-name="T595">能理解藝術產物的功能與價值，以拓展多元視野。</text:span></text:p>
            <text:p text:style-name="P596"><text:span text:style-name="T597">視</text:span><text:span text:style-name="T598">3-</text:span><text:span text:style-name="T599">Ⅳ</text:span><text:span text:style-name="T600">-1<text:s/></text:span><text:span text:style-name="T601">能透過多元藝文活動的參與，培養對在地藝文環境的關注態度。</text:span></text:p>
          </table:table-cell>
          <table:table-cell table:style-name="TableCell602">
            <text:p text:style-name="P603"><text:span text:style-name="T604">第一課</text:span><text:span text:style-name="T605">優游「字」在</text:span></text:p>
            <text:p text:style-name="P606"><text:span text:style-name="T607">1.</text:span><text:span text:style-name="T608">教師利用圖例或教材，說明紙卡設計的概念，同時提醒學生創作時應把握設計的原則。</text:span></text:p>
            <text:p text:style-name="P609"><text:span text:style-name="T610">(1)</text:span><text:span text:style-name="T611">注意字形的設計與圖像融入要適切。</text:span></text:p>
            <text:p text:style-name="P612"><text:span text:style-name="T613">(2)</text:span><text:span text:style-name="T614">字形設計與紙卡必須是同樣的主題概念。</text:span></text:p>
            <text:p text:style-name="P615"><text:span text:style-name="T616">(3)</text:span><text:span text:style-name="T617">筆法的呈現與配色是否得宜等。</text:span></text:p>
            <text:p text:style-name="P618"><text:span text:style-name="T619">2.</text:span><text:span text:style-name="T620">學生利用課堂時間，完成創作。</text:span></text:p>
            <text:p text:style-name="P621"><text:span text:style-name="T622">3.</text:span><text:span text:style-name="T623">教師於課堂中個別指導，適時進行口頭引導或實作示範。</text:span></text:p>
            <text:p text:style-name="P624"><text:span text:style-name="T625">4.</text:span><text:span text:style-name="T626">創作完成後，請學生展示完成的作品，並說明創作理念，分享創作過程。</text:span></text:p>
          </table:table-cell>
          <table:table-cell table:style-name="TableCell627">
            <text:p text:style-name="P628"><text:span text:style-name="T629">1</text:span></text:p>
          </table:table-cell>
          <table:table-cell table:style-name="TableCell630">
            <text:p text:style-name="P631">1.電腦、教學簡報、投影設備、輔助教材、創作媒材，如鉛筆、橡皮擦、麥克筆、剪刀、紙卡等。</text:p>
          </table:table-cell>
          <table:table-cell table:style-name="TableCell632">
            <text:p text:style-name="P633">1.教師評量</text:p>
            <text:p text:style-name="P634">2.學生互評</text:p>
            <text:p text:style-name="P635">3.實作評量</text:p>
            <text:p text:style-name="P636">4.學習單評量</text:p>
          </table:table-cell>
          <table:table-cell table:style-name="TableCell637">
            <text:p text:style-name="P638">【科技教育】</text:p>
            <text:p text:style-name="P639">科E1<text:s/>了解平日常見科技產品的用途與運作方式。</text:p>
          </table:table-cell>
          <table:table-cell table:style-name="TableCell640">
            <text:p text:style-name="P641"/>
          </table:table-cell>
        </table:table-row>
        <text:soft-page-break/>
        <table:table-row table:style-name="TableRow642">
          <table:table-cell table:style-name="TableCell643">
            <text:p text:style-name="P644">第六週10/3~10/9</text:p>
          </table:table-cell>
          <table:table-cell table:style-name="TableCell645">
            <text:p text:style-name="P646"><text:span text:style-name="T647">視</text:span><text:span text:style-name="T648">E-</text:span><text:span text:style-name="T649">Ⅳ</text:span><text:span text:style-name="T650">-2<text:s/></text:span><text:span text:style-name="T651">平面、立體及複合媒材的表現技法。</text:span></text:p>
            <text:p text:style-name="P652"><text:span text:style-name="T653">視</text:span><text:span text:style-name="T654">A-</text:span><text:span text:style-name="T655">Ⅳ</text:span><text:span text:style-name="T656">-1<text:s/></text:span><text:span text:style-name="T657">藝術常識、藝術鑑賞方法。</text:span></text:p>
            <text:p text:style-name="P658"><text:span text:style-name="T659">視</text:span><text:span text:style-name="T660">A-</text:span><text:span text:style-name="T661">Ⅳ</text:span><text:span text:style-name="T662">-2<text:s/></text:span><text:span text:style-name="T663">傳統藝術、當代藝術、視覺文化。</text:span></text:p>
            <text:p text:style-name="P664"><text:span text:style-name="T665">視</text:span><text:span text:style-name="T666">A-</text:span><text:span text:style-name="T667">Ⅳ</text:span><text:span text:style-name="T668">-3<text:s/></text:span><text:span text:style-name="T669">在地及各族群藝術、全球藝術。</text:span></text:p>
            <text:p text:style-name="P670"><text:span text:style-name="T671">視</text:span><text:span text:style-name="T672">P-</text:span><text:span text:style-name="T673">Ⅳ</text:span><text:span text:style-name="T674">-3<text:s/></text:span><text:span text:style-name="T675">設計思考、生活美感。</text:span></text:p>
          </table:table-cell>
          <table:table-cell table:style-name="TableCell676">
            <text:p text:style-name="P677"><text:span text:style-name="T678">視</text:span><text:span text:style-name="T679">1-</text:span><text:span text:style-name="T680">Ⅳ</text:span><text:span text:style-name="T681">-2<text:s/></text:span><text:span text:style-name="T682">能使用多元媒材與技法，表現個人或社群的觀點。</text:span></text:p>
            <text:p text:style-name="P683"><text:span text:style-name="T684">視</text:span><text:span text:style-name="T685">2-</text:span><text:span text:style-name="T686">Ⅳ</text:span><text:span text:style-name="T687">-1<text:s/></text:span><text:span text:style-name="T688">能體驗藝術作品，並接受多元的觀點。</text:span></text:p>
            <text:p text:style-name="P689"><text:span text:style-name="T690">視</text:span><text:span text:style-name="T691">2-</text:span><text:span text:style-name="T692">Ⅳ</text:span><text:span text:style-name="T693">-2<text:s/></text:span><text:span text:style-name="T694">能理解視覺符號的意義，並表達多元的觀點。</text:span></text:p>
            <text:p text:style-name="P695"><text:span text:style-name="T696">視</text:span><text:span text:style-name="T697">2-</text:span><text:span text:style-name="T698">Ⅳ</text:span><text:span text:style-name="T699">-3<text:s/></text:span><text:span text:style-name="T700">能理解藝術產物的功能與價值，以拓展多元視野。</text:span></text:p>
            <text:p text:style-name="P701"><text:span text:style-name="T702">視</text:span><text:span text:style-name="T703">3-</text:span><text:span text:style-name="T704">Ⅳ</text:span><text:span text:style-name="T705">-3<text:s/></text:span><text:span text:style-name="T706">能應用設計思考及藝術知能，因應生活情境尋求解決方案。</text:span></text:p>
          </table:table-cell>
          <table:table-cell table:style-name="TableCell707">
            <text:p text:style-name="P708"><text:span text:style-name="T709">第二課</text:span><text:span text:style-name="T710">雕塑美好</text:span></text:p>
            <text:p text:style-name="P711"><text:span text:style-name="T712">1.</text:span><text:span text:style-name="T713">教師利用課本圖例講解，引導學生觀察雕塑的尺度。</text:span></text:p>
            <text:p text:style-name="P714"><text:span text:style-name="T715">2.</text:span><text:span text:style-name="T716">教師利用課本圖例說明尺度，覺察雕塑在空間中產生大或小的關係。</text:span></text:p>
            <text:p text:style-name="P717"><text:span text:style-name="T718">3.</text:span><text:span text:style-name="T719">教師利用課本圖例〈雕橄欖核舟〉、〈鏤雕象牙雲龍紋套球〉，說明毫雕和做工精細的雕塑作品，觀賞雕塑時，須繞行作品一周，才能從不同方向看到輪廓和細節的變化。</text:span></text:p>
            <text:p text:style-name="P720"><text:span text:style-name="T721">4.</text:span><text:span text:style-name="T722">教師利用課本圖例〈貓頭鷹〉說明雕塑作品從每個角度觀看時的變化。</text:span></text:p>
            <text:p text:style-name="P723"><text:span text:style-name="T724">5.</text:span><text:span text:style-name="T725">藝術探索：多角度觀察</text:span></text:p>
            <text:p text:style-name="P726"><text:span text:style-name="T727">(1)</text:span><text:span text:style-name="T728">教學重點：此活動為多角度觀察立體物件的練習。</text:span></text:p>
            <text:p text:style-name="P729"><text:span text:style-name="T730">(2)</text:span><text:span text:style-name="T731">活動注意事項：提醒學生撿選石頭或生活物件時，須挑選四個方向都有造形變化的石頭或物件。拍攝或描繪四個方向時，視角盡量保持一致。</text:span></text:p>
          </table:table-cell>
          <table:table-cell table:style-name="TableCell732">
            <text:p text:style-name="P733"><text:span text:style-name="T734">1</text:span></text:p>
          </table:table-cell>
          <table:table-cell table:style-name="TableCell735">
            <text:p text:style-name="P736">1.電腦、教學簡報、投影設備、輔助教材、課本、2B鉛筆、原子筆、橡皮擦、彩色輕質土、黏土棒、塑形工具、剪刀、白膠、牙籤等。</text:p>
          </table:table-cell>
          <table:table-cell table:style-name="TableCell737">
            <text:p text:style-name="P738">1.教師評量</text:p>
            <text:p text:style-name="P739">2.學生互評</text:p>
            <text:p text:style-name="P740">3.學習單評量</text:p>
          </table:table-cell>
          <table:table-cell table:style-name="TableCell741">
            <text:p text:style-name="P742">【環境教育】</text:p>
            <text:p text:style-name="P743">環J4<text:s/>了解永續發展的意義(環境、社會、與經濟的均衡發展)與原則。</text:p>
          </table:table-cell>
          <table:table-cell table:style-name="TableCell744">
            <text:p text:style-name="P745"/>
          </table:table-cell>
        </table:table-row>
        <table:table-row table:style-name="TableRow746">
          <table:table-cell table:style-name="TableCell747">
            <text:p text:style-name="P748">第七週10/10~10/16</text:p>
          </table:table-cell>
          <table:table-cell table:style-name="TableCell749">
            <text:p text:style-name="P750"><text:span text:style-name="T751">視</text:span><text:span text:style-name="T752">E-</text:span><text:span text:style-name="T753">Ⅳ</text:span><text:span text:style-name="T754">-2<text:s/></text:span><text:span text:style-name="T755">平面、立體及複合媒材的表現技法。</text:span></text:p>
            <text:p text:style-name="P756"><text:span text:style-name="T757">視</text:span><text:span text:style-name="T758">A-</text:span><text:span text:style-name="T759">Ⅳ</text:span><text:span text:style-name="T760">-1<text:s/></text:span><text:span text:style-name="T761">藝術常識、藝術鑑賞方法。</text:span></text:p>
            <text:p text:style-name="P762"><text:span text:style-name="T763">視</text:span><text:span text:style-name="T764">A-</text:span><text:span text:style-name="T765">Ⅳ</text:span><text:span text:style-name="T766">-2<text:s/></text:span><text:span text:style-name="T767">傳</text:span><text:soft-page-break/><text:span text:style-name="T768">統藝術、當代藝術、視覺文化。</text:span></text:p>
            <text:p text:style-name="P769"><text:span text:style-name="T770">視</text:span><text:span text:style-name="T771">A-</text:span><text:span text:style-name="T772">Ⅳ</text:span><text:span text:style-name="T773">-3<text:s/></text:span><text:span text:style-name="T774">在地及各族群藝術、全球藝術。</text:span></text:p>
            <text:p text:style-name="P775"><text:span text:style-name="T776">視</text:span><text:span text:style-name="T777">P-</text:span><text:span text:style-name="T778">Ⅳ</text:span><text:span text:style-name="T779">-3<text:s/></text:span><text:span text:style-name="T780">設計思考、生活美感。</text:span></text:p>
          </table:table-cell>
          <table:table-cell table:style-name="TableCell781">
            <text:p text:style-name="P782"><text:span text:style-name="T783">視</text:span><text:span text:style-name="T784">1-</text:span><text:span text:style-name="T785">Ⅳ</text:span><text:span text:style-name="T786">-2<text:s/></text:span><text:span text:style-name="T787">能使用多元媒材與技法，表現個人或社群的觀點。</text:span></text:p>
            <text:p text:style-name="P788"><text:span text:style-name="T789">視</text:span><text:span text:style-name="T790">2-</text:span><text:span text:style-name="T791">Ⅳ</text:span><text:span text:style-name="T792">-1<text:s/></text:span><text:span text:style-name="T793">能體驗藝術作品，並接受多元的觀點。</text:span></text:p>
            <text:p text:style-name="P794"><text:span text:style-name="T795">視</text:span><text:span text:style-name="T796">2-</text:span><text:span text:style-name="T797">Ⅳ</text:span><text:span text:style-name="T798">-2<text:s/></text:span><text:span text:style-name="T799">能理</text:span><text:soft-page-break/><text:span text:style-name="T800">解視覺符號的意義，並表達多元的觀點。</text:span></text:p>
            <text:p text:style-name="P801"><text:span text:style-name="T802">視</text:span><text:span text:style-name="T803">2-</text:span><text:span text:style-name="T804">Ⅳ</text:span><text:span text:style-name="T805">-3<text:s/></text:span><text:span text:style-name="T806">能理解藝術產物的功能與價值，以拓展多元視野。</text:span></text:p>
            <text:p text:style-name="P807"><text:span text:style-name="T808">視</text:span><text:span text:style-name="T809">3-</text:span><text:span text:style-name="T810">Ⅳ</text:span><text:span text:style-name="T811">-3<text:s/></text:span><text:span text:style-name="T812">能應用設計思考及藝術知能，因應生活情境尋求解決方案。</text:span></text:p>
          </table:table-cell>
          <table:table-cell table:style-name="TableCell813">
            <text:p text:style-name="P814"><text:span text:style-name="T815">第二課</text:span><text:span text:style-name="T816">雕塑美好</text:span><text:span text:style-name="T817">【第一次評量週】</text:span></text:p>
            <text:p text:style-name="P818"><text:span text:style-name="T819">1.</text:span><text:span text:style-name="T820">教師利用課本圖例說明雕的概念，並講解作品的主題與意義。</text:span></text:p>
            <text:p text:style-name="P821"><text:span text:style-name="T822">2.</text:span><text:span text:style-name="T823">教師利用課本圖例，說明塑的概念及創作方法。</text:span></text:p>
            <text:p text:style-name="P824"><text:span text:style-name="T825">3.</text:span><text:span text:style-name="T826">作品賞析</text:span><text:span text:style-name="T827">—</text:span><text:span text:style-name="T828">─善用材質特性的雕塑作品：〈翠玉白菜〉，從不同角度的對比，進行多角度觀</text:span><text:soft-page-break/><text:span text:style-name="T829">察。</text:span></text:p>
            <text:p text:style-name="P830"><text:span text:style-name="T831">4.</text:span><text:span text:style-name="T832">教師利用課本圖例，說明圓雕與浮雕的概念。</text:span></text:p>
            <text:p text:style-name="P833"><text:span text:style-name="T834">5.</text:span><text:span text:style-name="T835">作品賞析</text:span><text:span text:style-name="T836">—</text:span><text:span text:style-name="T837">─利用模型零件組成的浮雕：〈向日葵〉，理解浮雕材質的多變。</text:span></text:p>
          </table:table-cell>
          <table:table-cell table:style-name="TableCell838">
            <text:p text:style-name="P839"><text:span text:style-name="T840">1</text:span></text:p>
          </table:table-cell>
          <table:table-cell table:style-name="TableCell841">
            <text:p text:style-name="P842">1.電腦、教學簡報、投影設備、輔助教材、課本、2B鉛筆、原子筆、橡皮擦、彩色輕質土、黏土棒、塑形工具、剪刀、白膠、牙籤等。</text:p>
          </table:table-cell>
          <table:table-cell table:style-name="TableCell843">
            <text:p text:style-name="P844">1.教師評量</text:p>
            <text:p text:style-name="P845">2.學生互評</text:p>
            <text:p text:style-name="P846">3.口語評量</text:p>
          </table:table-cell>
          <table:table-cell table:style-name="TableCell847">
            <text:p text:style-name="P848">【環境教育】</text:p>
            <text:p text:style-name="P849">環J4<text:s/>了解永續發展的意義(環境、社會、與經濟的均衡發展)與原則。</text:p>
          </table:table-cell>
          <table:table-cell table:style-name="TableCell850">
            <text:p text:style-name="P851"><text:span text:style-name="T852">10/12~13</text:span><text:span text:style-name="T853">段考</text:span></text:p>
          </table:table-cell>
        </table:table-row>
        <table:table-row table:style-name="TableRow854">
          <table:table-cell table:style-name="TableCell855">
            <text:p text:style-name="P856">第八週10/17~10/23</text:p>
          </table:table-cell>
          <table:table-cell table:style-name="TableCell857">
            <text:p text:style-name="P858"><text:span text:style-name="T859">視</text:span><text:span text:style-name="T860">E-</text:span><text:span text:style-name="T861">Ⅳ</text:span><text:span text:style-name="T862">-2<text:s/></text:span><text:span text:style-name="T863">平面、立體及複合媒材的表現技法。</text:span></text:p>
            <text:p text:style-name="P864"><text:span text:style-name="T865">視</text:span><text:span text:style-name="T866">A-</text:span><text:span text:style-name="T867">Ⅳ</text:span><text:span text:style-name="T868">-1<text:s/></text:span><text:span text:style-name="T869">藝術常識、藝術鑑賞方法。</text:span></text:p>
            <text:p text:style-name="P870"><text:span text:style-name="T871">視</text:span><text:span text:style-name="T872">A-</text:span><text:span text:style-name="T873">Ⅳ</text:span><text:span text:style-name="T874">-2<text:s/></text:span><text:span text:style-name="T875">傳統藝術、當代藝術、視覺文化。</text:span></text:p>
            <text:p text:style-name="P876"><text:span text:style-name="T877">視</text:span><text:span text:style-name="T878">A-</text:span><text:span text:style-name="T879">Ⅳ</text:span><text:span text:style-name="T880">-3<text:s/></text:span><text:span text:style-name="T881">在地及各族群藝術、全球藝術。</text:span></text:p>
            <text:p text:style-name="P882"><text:span text:style-name="T883">視</text:span><text:span text:style-name="T884">P-</text:span><text:span text:style-name="T885">Ⅳ</text:span><text:span text:style-name="T886">-3<text:s/></text:span><text:span text:style-name="T887">設計思考、生活美感。</text:span></text:p>
          </table:table-cell>
          <table:table-cell table:style-name="TableCell888">
            <text:p text:style-name="P889"><text:span text:style-name="T890">視</text:span><text:span text:style-name="T891">1-</text:span><text:span text:style-name="T892">Ⅳ</text:span><text:span text:style-name="T893">-2<text:s/></text:span><text:span text:style-name="T894">能使用多元媒材與技法，表現個人或社群的觀點。</text:span></text:p>
            <text:p text:style-name="P895"><text:span text:style-name="T896">視</text:span><text:span text:style-name="T897">2-</text:span><text:span text:style-name="T898">Ⅳ</text:span><text:span text:style-name="T899">-1<text:s/></text:span><text:span text:style-name="T900">能體驗藝術作品，並接受多元的觀點。</text:span></text:p>
            <text:p text:style-name="P901"><text:span text:style-name="T902">視</text:span><text:span text:style-name="T903">2-</text:span><text:span text:style-name="T904">Ⅳ</text:span><text:span text:style-name="T905">-2<text:s/></text:span><text:span text:style-name="T906">能理解視覺符號的意義，並表達多元的觀點。</text:span></text:p>
            <text:p text:style-name="P907"><text:span text:style-name="T908">視</text:span><text:span text:style-name="T909">2-</text:span><text:span text:style-name="T910">Ⅳ</text:span><text:span text:style-name="T911">-3<text:s/></text:span><text:span text:style-name="T912">能理解藝術產物的功能與價值，以拓展多元視野。</text:span></text:p>
            <text:p text:style-name="P913"><text:span text:style-name="T914">視</text:span><text:span text:style-name="T915">3-</text:span><text:span text:style-name="T916">Ⅳ</text:span><text:span text:style-name="T917">-3<text:s/></text:span><text:span text:style-name="T918">能應用設計思考及藝術知能，因應生活情境尋求解決</text:span><text:soft-page-break/><text:span text:style-name="T919">方案。</text:span></text:p>
          </table:table-cell>
          <table:table-cell table:style-name="TableCell920">
            <text:p text:style-name="P921"><text:span text:style-name="T922">第二課</text:span><text:span text:style-name="T923">雕塑美好</text:span></text:p>
            <text:p text:style-name="P924"><text:span text:style-name="T925">1.</text:span><text:span text:style-name="T926">作品賞析</text:span><text:span text:style-name="T927">—</text:span><text:span text:style-name="T928">─</text:span><text:span text:style-name="T929">姿態與互動：〈聖母與聖子、〈三劍客〉，作品內在的流動和作品與觀眾的連結。</text:span></text:p>
            <text:p text:style-name="P930"><text:span text:style-name="T931">2.</text:span><text:span text:style-name="T932">教師利用課本圖例，說明雕塑材質本身的性格，藝術家會呼應主題，選擇適當的材質進行創作。</text:span></text:p>
            <text:p text:style-name="P933"><text:span text:style-name="T934">3.</text:span><text:span text:style-name="T935">藝術探索：模仿雕塑姿態</text:span></text:p>
            <text:p text:style-name="P936"><text:span text:style-name="T937">(1)</text:span><text:span text:style-name="T938">教學重點：學生經由自己身體的擺放，感受雕塑姿態並思考主題「沉思者」的呈現方式。</text:span></text:p>
            <text:p text:style-name="P939"><text:span text:style-name="T940">(2)</text:span><text:span text:style-name="T941">活動注意事項：模仿前須先仔細觀察沉思者的動作姿態與身體線條、手腳位置和細節表現。請學生說明模仿過程中身體的感覺，請學生試著詮釋此種姿態和主題的關係。</text:span></text:p>
          </table:table-cell>
          <table:table-cell table:style-name="TableCell942">
            <text:p text:style-name="P943"><text:span text:style-name="T944">1</text:span></text:p>
          </table:table-cell>
          <table:table-cell table:style-name="TableCell945">
            <text:p text:style-name="P946">1.電腦、教學簡報、投影設備、輔助教材、課本、2B鉛筆、原子筆、橡皮擦、彩色輕質土、黏土棒、塑形工具、剪刀、白膠、牙籤等。</text:p>
          </table:table-cell>
          <table:table-cell table:style-name="TableCell947">
            <text:p text:style-name="P948">1.教師評量</text:p>
            <text:p text:style-name="P949">2.學生互評</text:p>
            <text:p text:style-name="P950">3.發表評量</text:p>
          </table:table-cell>
          <table:table-cell table:style-name="TableCell951">
            <text:p text:style-name="P952">【環境教育】</text:p>
            <text:p text:style-name="P953">環J4<text:s/>了解永續發展的意義(環境、社會、與經濟的均衡發展)與原則。</text:p>
            <text:p text:style-name="P954">【生涯規劃教育】</text:p>
            <text:p text:style-name="P955"><text:span text:style-name="T956">涯</text:span><text:span text:style-name="T957">J7<text:s/></text:span><text:span text:style-name="T958">學習蒐集與分析工作</text:span><text:span text:style-name="T959">/</text:span><text:span text:style-name="T960">教育環境的資料。</text:span></text:p>
          </table:table-cell>
          <table:table-cell table:style-name="TableCell961">
            <text:p text:style-name="P962"/>
          </table:table-cell>
        </table:table-row>
        <table:table-row table:style-name="TableRow963">
          <table:table-cell table:style-name="TableCell964">
            <text:p text:style-name="P965">第九週10/24~10/30</text:p>
          </table:table-cell>
          <table:table-cell table:style-name="TableCell966">
            <text:p text:style-name="P967"><text:span text:style-name="T968">視</text:span><text:span text:style-name="T969">E-</text:span><text:span text:style-name="T970">Ⅳ</text:span><text:span text:style-name="T971">-2<text:s/></text:span><text:span text:style-name="T972">平面、立體及複合媒材的表現技法。</text:span></text:p>
            <text:p text:style-name="P973"><text:span text:style-name="T974">視</text:span><text:span text:style-name="T975">A-</text:span><text:span text:style-name="T976">Ⅳ</text:span><text:span text:style-name="T977">-1<text:s/></text:span><text:span text:style-name="T978">藝術常識、藝術鑑賞方法。</text:span></text:p>
            <text:p text:style-name="P979"><text:span text:style-name="T980">視</text:span><text:span text:style-name="T981">A-</text:span><text:span text:style-name="T982">Ⅳ</text:span><text:span text:style-name="T983">-2<text:s/></text:span><text:span text:style-name="T984">傳統藝術、當代藝術、視覺文化。</text:span></text:p>
            <text:p text:style-name="P985"><text:span text:style-name="T986">視</text:span><text:span text:style-name="T987">A-</text:span><text:span text:style-name="T988">Ⅳ</text:span><text:span text:style-name="T989">-3<text:s/></text:span><text:span text:style-name="T990">在地及各族群藝術、全球藝術。</text:span></text:p>
            <text:p text:style-name="P991"><text:span text:style-name="T992">視</text:span><text:span text:style-name="T993">P-</text:span><text:span text:style-name="T994">Ⅳ</text:span><text:span text:style-name="T995">-3<text:s/></text:span><text:span text:style-name="T996">設計思考、生活美感。</text:span></text:p>
          </table:table-cell>
          <table:table-cell table:style-name="TableCell997">
            <text:p text:style-name="P998"><text:span text:style-name="T999">視</text:span><text:span text:style-name="T1000">1-</text:span><text:span text:style-name="T1001">Ⅳ</text:span><text:span text:style-name="T1002">-2<text:s/></text:span><text:span text:style-name="T1003">能使用多元媒材與技法，表現個人或社群的觀點。</text:span></text:p>
            <text:p text:style-name="P1004"><text:span text:style-name="T1005">視</text:span><text:span text:style-name="T1006">2-</text:span><text:span text:style-name="T1007">Ⅳ</text:span><text:span text:style-name="T1008">-1<text:s/></text:span><text:span text:style-name="T1009">能體驗藝術作品，並接受多元的觀點。</text:span></text:p>
            <text:p text:style-name="P1010"><text:span text:style-name="T1011">視</text:span><text:span text:style-name="T1012">2-</text:span><text:span text:style-name="T1013">Ⅳ</text:span><text:span text:style-name="T1014">-2<text:s/></text:span><text:span text:style-name="T1015">能理解視覺符號的意義，並表達多元的觀點。</text:span></text:p>
            <text:p text:style-name="P1016"><text:span text:style-name="T1017">視</text:span><text:span text:style-name="T1018">2-</text:span><text:span text:style-name="T1019">Ⅳ</text:span><text:span text:style-name="T1020">-3<text:s/></text:span><text:span text:style-name="T1021">能理解藝術產物的功能與價值，以拓展多元視野。</text:span></text:p>
            <text:p text:style-name="P1022"><text:span text:style-name="T1023">視</text:span><text:span text:style-name="T1024">3-</text:span><text:span text:style-name="T1025">Ⅳ</text:span><text:span text:style-name="T1026">-3<text:s/></text:span><text:span text:style-name="T1027">能應用設計思考及藝術知能，因應生活情境尋求解決方案。</text:span></text:p>
          </table:table-cell>
          <table:table-cell table:style-name="TableCell1028">
            <text:p text:style-name="P1029"><text:span text:style-name="T1030">第二課</text:span><text:span text:style-name="T1031">雕塑美好</text:span></text:p>
            <text:p text:style-name="P1032"><text:span text:style-name="T1033">1.</text:span><text:span text:style-name="T1034">教師利用圖例或教材，說明輕質土的創作表現手法和創作步驟，並提醒學生創作時應把握的原則。</text:span></text:p>
            <text:p text:style-name="P1035"><text:span text:style-name="T1036">2.</text:span><text:span text:style-name="T1037">學生利用課堂時間，完成雕塑創作。</text:span></text:p>
            <text:p text:style-name="P1038"><text:span text:style-name="T1039">3.</text:span><text:span text:style-name="T1040">教師於課堂中個別指導，適時進行口頭引導或實作示範。</text:span></text:p>
            <text:p text:style-name="P1041"><text:span text:style-name="T1042">4.</text:span><text:span text:style-name="T1043">創作完成後，請學生展示完成的作品，並說明創作理念，分享創作過程。</text:span></text:p>
          </table:table-cell>
          <table:table-cell table:style-name="TableCell1044">
            <text:p text:style-name="P1045"><text:span text:style-name="T1046">1</text:span></text:p>
          </table:table-cell>
          <table:table-cell table:style-name="TableCell1047">
            <text:p text:style-name="P1048">1.電腦、教學簡報、投影設備、輔助教材、課本、2B鉛筆、原子筆、橡皮擦、彩色輕質土、黏土棒、塑形工具、剪刀、白膠、牙籤等。</text:p>
          </table:table-cell>
          <table:table-cell table:style-name="TableCell1049">
            <text:p text:style-name="P1050">1.教師評量</text:p>
            <text:p text:style-name="P1051">2.學生互評</text:p>
            <text:p text:style-name="P1052">3.學習單評量</text:p>
          </table:table-cell>
          <table:table-cell table:style-name="TableCell1053">
            <text:p text:style-name="P1054">【環境教育】</text:p>
            <text:p text:style-name="P1055">環J4<text:s/>了解永續發展的意義(環境、社會、與經濟的均衡發展)與原則。</text:p>
          </table:table-cell>
          <table:table-cell table:style-name="TableCell1056">
            <text:p text:style-name="P1057"/>
          </table:table-cell>
        </table:table-row>
        <table:table-row table:style-name="TableRow1058">
          <table:table-cell table:style-name="TableCell1059">
            <text:p text:style-name="P1060">第十週10/31~11/6</text:p>
          </table:table-cell>
          <table:table-cell table:style-name="TableCell1061">
            <text:p text:style-name="P1062"><text:span text:style-name="T1063">視</text:span><text:span text:style-name="T1064">E-</text:span><text:span text:style-name="T1065">Ⅳ</text:span><text:span text:style-name="T1066">-2<text:s/></text:span><text:span text:style-name="T1067">平面、立體及複合媒材的表現技法。</text:span></text:p>
            <text:p text:style-name="P1068"><text:span text:style-name="T1069">視</text:span><text:span text:style-name="T1070">A-</text:span><text:span text:style-name="T1071">Ⅳ</text:span><text:span text:style-name="T1072">-1<text:s/></text:span><text:span text:style-name="T1073">藝術常識、藝術鑑賞方</text:span><text:soft-page-break/><text:span text:style-name="T1074">法。</text:span></text:p>
            <text:p text:style-name="P1075"><text:span text:style-name="T1076">視</text:span><text:span text:style-name="T1077">A-</text:span><text:span text:style-name="T1078">Ⅳ</text:span><text:span text:style-name="T1079">-2<text:s/></text:span><text:span text:style-name="T1080">傳統藝術、當代藝術、視覺文化。</text:span></text:p>
            <text:p text:style-name="P1081"><text:span text:style-name="T1082">視</text:span><text:span text:style-name="T1083">A-</text:span><text:span text:style-name="T1084">Ⅳ</text:span><text:span text:style-name="T1085">-3<text:s/></text:span><text:span text:style-name="T1086">在地及各族群藝術、全球藝術。</text:span></text:p>
            <text:p text:style-name="P1087"><text:span text:style-name="T1088">視</text:span><text:span text:style-name="T1089">P-</text:span><text:span text:style-name="T1090">Ⅳ</text:span><text:span text:style-name="T1091">-3<text:s/></text:span><text:span text:style-name="T1092">設計思考、生活美感。</text:span></text:p>
          </table:table-cell>
          <table:table-cell table:style-name="TableCell1093">
            <text:p text:style-name="P1094"><text:span text:style-name="T1095">視</text:span><text:span text:style-name="T1096">1-</text:span><text:span text:style-name="T1097">Ⅳ</text:span><text:span text:style-name="T1098">-2<text:s/></text:span><text:span text:style-name="T1099">能使用多元媒材與技法，表現個人或社群的觀點。</text:span></text:p>
            <text:p text:style-name="P1100"><text:span text:style-name="T1101">視</text:span><text:span text:style-name="T1102">2-</text:span><text:span text:style-name="T1103">Ⅳ</text:span><text:span text:style-name="T1104">-1<text:s/></text:span><text:span text:style-name="T1105">能體驗藝術作品，並接受多元的觀</text:span><text:soft-page-break/><text:span text:style-name="T1106">點。</text:span></text:p>
            <text:p text:style-name="P1107"><text:span text:style-name="T1108">視</text:span><text:span text:style-name="T1109">2-</text:span><text:span text:style-name="T1110">Ⅳ</text:span><text:span text:style-name="T1111">-2<text:s/></text:span><text:span text:style-name="T1112">能理解視覺符號的意義，並表達多元的觀點。</text:span></text:p>
            <text:p text:style-name="P1113"><text:span text:style-name="T1114">視</text:span><text:span text:style-name="T1115">2-</text:span><text:span text:style-name="T1116">Ⅳ</text:span><text:span text:style-name="T1117">-3<text:s/></text:span><text:span text:style-name="T1118">能理解藝術產物的功能與價值，以拓展多元視野。</text:span></text:p>
            <text:p text:style-name="P1119"><text:span text:style-name="T1120">視</text:span><text:span text:style-name="T1121">3-</text:span><text:span text:style-name="T1122">Ⅳ</text:span><text:span text:style-name="T1123">-3<text:s/></text:span><text:span text:style-name="T1124">能應用設計思考及藝術知能，因應生活情境尋求解決方案。</text:span></text:p>
          </table:table-cell>
          <table:table-cell table:style-name="TableCell1125">
            <text:p text:style-name="P1126"><text:span text:style-name="T1127">第二課</text:span><text:span text:style-name="T1128">雕塑美好</text:span></text:p>
            <text:p text:style-name="P1129"><text:span text:style-name="T1130">1.</text:span><text:span text:style-name="T1131">教師利用圖例或教材，說明輕質土的創作表現手法和創作步驟，並提醒學生創作時應把握的原則。</text:span></text:p>
            <text:p text:style-name="P1132"><text:span text:style-name="T1133">2.</text:span><text:span text:style-name="T1134">學生利用課堂時間，完成雕塑創作。</text:span></text:p>
            <text:soft-page-break/>
            <text:p text:style-name="P1135"><text:span text:style-name="T1136">3.</text:span><text:span text:style-name="T1137">教師於課堂中個別指導，適時進行口頭引導或實作示範。</text:span></text:p>
            <text:p text:style-name="P1138"><text:span text:style-name="T1139">4.</text:span><text:span text:style-name="T1140">創作完成後，請學生展示完成的作品，並說明創作理念，分享創作過程。</text:span></text:p>
          </table:table-cell>
          <table:table-cell table:style-name="TableCell1141">
            <text:p text:style-name="P1142"><text:span text:style-name="T1143">1</text:span></text:p>
          </table:table-cell>
          <table:table-cell table:style-name="TableCell1144">
            <text:p text:style-name="P1145">1.電腦、教學簡報、投影設備、輔助教材、課本、2B鉛筆、原子筆、橡皮擦、彩色輕質土、黏土棒、塑形工具、剪刀、白膠、牙籤等。</text:p>
          </table:table-cell>
          <table:table-cell table:style-name="TableCell1146">
            <text:p text:style-name="P1147">1.教師評量</text:p>
            <text:p text:style-name="P1148">2.學生互評</text:p>
            <text:p text:style-name="P1149">3.學習單評量</text:p>
          </table:table-cell>
          <table:table-cell table:style-name="TableCell1150">
            <text:p text:style-name="P1151">【環境教育】</text:p>
            <text:p text:style-name="P1152">環J4<text:s/>了解永續發展的意義(環境、社會、與經濟的均衡發展)與原則。</text:p>
          </table:table-cell>
          <table:table-cell table:style-name="TableCell1153">
            <text:p text:style-name="P1154"/>
          </table:table-cell>
        </table:table-row>
        <table:table-row table:style-name="TableRow1155">
          <table:table-cell table:style-name="TableCell1156">
            <text:p text:style-name="P1157">第十一週11/07~11/13</text:p>
          </table:table-cell>
          <table:table-cell table:style-name="TableCell1158">
            <text:p text:style-name="P1159"><text:span text:style-name="T1160">視</text:span><text:span text:style-name="T1161">E-</text:span><text:span text:style-name="T1162">Ⅳ</text:span><text:span text:style-name="T1163">-1<text:s/></text:span><text:span text:style-name="T1164">色彩理論、造形表現、符號意涵。</text:span></text:p>
            <text:p text:style-name="P1165"><text:span text:style-name="T1166">視</text:span><text:span text:style-name="T1167">A-</text:span><text:span text:style-name="T1168">Ⅳ</text:span><text:span text:style-name="T1169">-3<text:s/></text:span><text:span text:style-name="T1170">在地及各族群藝術、全球藝術。</text:span></text:p>
            <text:p text:style-name="P1171"><text:span text:style-name="T1172">視</text:span><text:span text:style-name="T1173">P-</text:span><text:span text:style-name="T1174">Ⅳ</text:span><text:span text:style-name="T1175">-1<text:s/></text:span><text:span text:style-name="T1176">公共藝術、在地及各族群藝文活動、藝術薪傳。</text:span></text:p>
          </table:table-cell>
          <table:table-cell table:style-name="TableCell1177">
            <text:p text:style-name="P1178"><text:span text:style-name="T1179">視</text:span><text:span text:style-name="T1180">1-</text:span><text:span text:style-name="T1181">Ⅳ</text:span><text:span text:style-name="T1182">-2<text:s/></text:span><text:span text:style-name="T1183">能使用多元媒材與技法，表現個人或社群的觀點</text:span><text:span text:style-name="T1184">。</text:span></text:p>
            <text:p text:style-name="P1185"><text:span text:style-name="T1186">視</text:span><text:span text:style-name="T1187">2-</text:span><text:span text:style-name="T1188">Ⅳ</text:span><text:span text:style-name="T1189">-2<text:s/></text:span><text:span text:style-name="T1190">能理解視覺符號的意義，並表達多元的觀點</text:span><text:span text:style-name="T1191">。</text:span></text:p>
            <text:p text:style-name="P1192"><text:span text:style-name="T1193">視</text:span><text:span text:style-name="T1194">3-</text:span><text:span text:style-name="T1195">Ⅳ</text:span><text:span text:style-name="T1196">-1<text:s/></text:span><text:span text:style-name="T1197">能透過多元藝文活動的參與，培養對在地藝文環境的關注態度</text:span><text:span text:style-name="T1198">。</text:span></text:p>
            <text:p text:style-name="P1199"><text:span text:style-name="T1200">視</text:span><text:span text:style-name="T1201">3-</text:span><text:span text:style-name="T1202">Ⅳ</text:span><text:span text:style-name="T1203">-2<text:s/></text:span><text:span text:style-name="T1204">能</text:span><text:span text:style-name="T1205">規畫</text:span><text:span text:style-name="T1206">或報導藝術活動，展現對自然環境與社會議題的關懷</text:span><text:span text:style-name="T1207">。</text:span></text:p>
          </table:table-cell>
          <table:table-cell table:style-name="TableCell1208">
            <text:p text:style-name="P1209"><text:span text:style-name="T1210">第三課藝遊臺灣</text:span></text:p>
            <text:p text:style-name="P1211"><text:span text:style-name="T1212">1.</text:span><text:span text:style-name="T1213">教師可透過本節插圖的相關圖例並結合學生的在地生活面貌與景點遊玩的回憶，從中引導學生思考、觀察與回答。</text:span></text:p>
            <text:p text:style-name="P1214"><text:span text:style-name="T1215">2.</text:span><text:span text:style-name="T1216">教師提問：是否記得曾與家人去過臺灣哪些景點，以及居住的縣市有那些著名的名勝古蹟或自然人文等，令你印象深刻的內容，請試著分享。</text:span></text:p>
            <text:p text:style-name="P1217"><text:span text:style-name="T1218">3.</text:span><text:span text:style-name="T1219">教師可從本節的作品圖例和風景實照，依序提問、介紹並引導學生欣賞，同時帶入鑑賞的概念，從構圖、色彩、意境等面向，建構學生基本的賞析觀念。</text:span></text:p>
          </table:table-cell>
          <table:table-cell table:style-name="TableCell1220">
            <text:p text:style-name="P1221"><text:span text:style-name="T1222">1</text:span></text:p>
          </table:table-cell>
          <table:table-cell table:style-name="TableCell1223">
            <text:p text:style-name="P1224">1.電腦、教學簡報、投影設備、影音音響設備、剪貼工具、著色工具。</text:p>
          </table:table-cell>
          <table:table-cell table:style-name="TableCell1225">
            <text:p text:style-name="P1226">1.教師評量</text:p>
            <text:p text:style-name="P1227">2.發表評量</text:p>
            <text:p text:style-name="P1228">3.學習單評量</text:p>
          </table:table-cell>
          <table:table-cell table:style-name="TableCell1229">
            <text:p text:style-name="P1230">【原住民族教育】</text:p>
            <text:p text:style-name="P1231">原J11<text:s/>認識原住民族土地自然資源與文化間的關係。</text:p>
            <text:p text:style-name="P1232">原J12<text:s/>主動關注原住民族土地與自然資源議題。</text:p>
            <text:p text:style-name="P1233">【人權教育】</text:p>
            <text:p text:style-name="P1234">人J5<text:s/>了解社會上有不同的群體和文化，尊重並欣賞其差異。</text:p>
          </table:table-cell>
          <table:table-cell table:style-name="TableCell1235">
            <text:p text:style-name="P1236"/>
          </table:table-cell>
        </table:table-row>
        <text:soft-page-break/>
        <table:table-row table:style-name="TableRow1237">
          <table:table-cell table:style-name="TableCell1238">
            <text:p text:style-name="P1239">第十二週11/14~11/20</text:p>
          </table:table-cell>
          <table:table-cell table:style-name="TableCell1240">
            <text:p text:style-name="P1241"><text:span text:style-name="T1242">視</text:span><text:span text:style-name="T1243">E-</text:span><text:span text:style-name="T1244">Ⅳ</text:span><text:span text:style-name="T1245">-1<text:s/></text:span><text:span text:style-name="T1246">色彩理論、造形表現、符號意涵。</text:span></text:p>
            <text:p text:style-name="P1247"><text:span text:style-name="T1248">視</text:span><text:span text:style-name="T1249">A-</text:span><text:span text:style-name="T1250">Ⅳ</text:span><text:span text:style-name="T1251">-3<text:s/></text:span><text:span text:style-name="T1252">在地及各族群藝術、全球藝術。</text:span></text:p>
            <text:p text:style-name="P1253"><text:span text:style-name="T1254">視</text:span><text:span text:style-name="T1255">P-</text:span><text:span text:style-name="T1256">Ⅳ</text:span><text:span text:style-name="T1257">-1<text:s/></text:span><text:span text:style-name="T1258">公共藝術、在地及各族群藝文活動、藝術薪傳。</text:span></text:p>
          </table:table-cell>
          <table:table-cell table:style-name="TableCell1259">
            <text:p text:style-name="P1260"><text:span text:style-name="T1261">視</text:span><text:span text:style-name="T1262">1-</text:span><text:span text:style-name="T1263">Ⅳ</text:span><text:span text:style-name="T1264">-2<text:s/></text:span><text:span text:style-name="T1265">能使用多元媒材與技法，表現個人或社群的觀點</text:span><text:span text:style-name="T1266">。</text:span></text:p>
            <text:p text:style-name="P1267"><text:span text:style-name="T1268">視</text:span><text:span text:style-name="T1269">2-</text:span><text:span text:style-name="T1270">Ⅳ</text:span><text:span text:style-name="T1271">-2<text:s/></text:span><text:span text:style-name="T1272">能理解視覺符號的意義，並表達多元的觀點</text:span><text:span text:style-name="T1273">。</text:span></text:p>
            <text:p text:style-name="P1274"><text:span text:style-name="T1275">視</text:span><text:span text:style-name="T1276">3-</text:span><text:span text:style-name="T1277">Ⅳ</text:span><text:span text:style-name="T1278">-1<text:s/></text:span><text:span text:style-name="T1279">能透過多元藝文活動的參與，培養對在地藝文環境的關注態度</text:span><text:span text:style-name="T1280">。</text:span></text:p>
            <text:p text:style-name="P1281"><text:span text:style-name="T1282">視</text:span><text:span text:style-name="T1283">3-</text:span><text:span text:style-name="T1284">Ⅳ</text:span><text:span text:style-name="T1285">-2<text:s/></text:span><text:span text:style-name="T1286">能</text:span><text:span text:style-name="T1287">規畫</text:span><text:span text:style-name="T1288">或報導藝術活動，展現對自然環境與社會議題的關懷</text:span><text:span text:style-name="T1289">。</text:span></text:p>
          </table:table-cell>
          <table:table-cell table:style-name="TableCell1290">
            <text:p text:style-name="P1291"><text:span text:style-name="T1292">第三課藝遊臺灣</text:span></text:p>
            <text:p text:style-name="P1293"><text:span text:style-name="T1294">1.</text:span><text:span text:style-name="T1295">利用石川欽一郎的作品和介紹，溯源臺灣美術的發展和前輩藝術家在日治時期所受到的重要影響。</text:span></text:p>
            <text:p text:style-name="P1296"><text:span text:style-name="T1297">2.</text:span><text:span text:style-name="T1298">藉由臺展三少年，像是林玉山的作品呈現出臺灣早期農業社會的在地人文面貌，透過陳進的作品，介紹關於早期的仕女品味，使學生能從中了解關於仕紳家族的生活型態，以及郭雪湖的作品，引導學生認識在地的風俗民情以及熱鬧的民俗節慶。</text:span></text:p>
            <text:p text:style-name="P1299"><text:span text:style-name="T1300">3.</text:span><text:span text:style-name="T1301">引用黃土水和陳澄波的作品，認識早期質樸的鄉土情懷和在地風情，從中感受藝術家對家鄉所投射的自我情感。</text:span></text:p>
          </table:table-cell>
          <table:table-cell table:style-name="TableCell1302">
            <text:p text:style-name="P1303"><text:span text:style-name="T1304">1</text:span></text:p>
          </table:table-cell>
          <table:table-cell table:style-name="TableCell1305">
            <text:p text:style-name="P1306">1.電腦、教學簡報、投影設備、影音音響設備、剪貼工具、著色工具。</text:p>
          </table:table-cell>
          <table:table-cell table:style-name="TableCell1307">
            <text:p text:style-name="P1308">1.教師評量</text:p>
            <text:p text:style-name="P1309">2.發表評量</text:p>
            <text:p text:style-name="P1310">3.學習單評量</text:p>
          </table:table-cell>
          <table:table-cell table:style-name="TableCell1311">
            <text:p text:style-name="P1312">【原住民族教育】</text:p>
            <text:p text:style-name="P1313">原J11<text:s/>認識原住民族土地自然資源與文化間的關係。</text:p>
            <text:p text:style-name="P1314">原J12<text:s/>主動關注原住民族土地與自然資源議題。</text:p>
            <text:p text:style-name="P1315">【人權教育】</text:p>
            <text:p text:style-name="P1316">人J5<text:s/>了解社會上有不同的群體和文化，尊重並欣賞其差異。</text:p>
            <text:p text:style-name="P1317">【生涯規劃教育】</text:p>
            <text:p text:style-name="P1318"><text:span text:style-name="T1319">涯</text:span><text:span text:style-name="T1320">J9<text:s/></text:span><text:span text:style-name="T1321">社會變遷與工作</text:span><text:span text:style-name="T1322">/</text:span><text:span text:style-name="T1323">教育環境的關係。</text:span></text:p>
            <text:p text:style-name="P1324"/>
          </table:table-cell>
          <table:table-cell table:style-name="TableCell1325">
            <text:p text:style-name="P1326"/>
          </table:table-cell>
        </table:table-row>
        <table:table-row table:style-name="TableRow1327">
          <table:table-cell table:style-name="TableCell1328">
            <text:p text:style-name="P1329">第十三週11/21~11/27</text:p>
          </table:table-cell>
          <table:table-cell table:style-name="TableCell1330">
            <text:p text:style-name="P1331"><text:span text:style-name="T1332">視</text:span><text:span text:style-name="T1333">E-</text:span><text:span text:style-name="T1334">Ⅳ</text:span><text:span text:style-name="T1335">-1<text:s/></text:span><text:span text:style-name="T1336">色彩理論、造形表現、符號意涵。</text:span></text:p>
            <text:p text:style-name="P1337"><text:span text:style-name="T1338">視</text:span><text:span text:style-name="T1339">A-</text:span><text:span text:style-name="T1340">Ⅳ</text:span><text:span text:style-name="T1341">-3<text:s/></text:span><text:span text:style-name="T1342">在地及各族群藝術、全球藝術。</text:span></text:p>
            <text:p text:style-name="P1343"><text:span text:style-name="T1344">視</text:span><text:span text:style-name="T1345">P-</text:span><text:span text:style-name="T1346">Ⅳ</text:span><text:span text:style-name="T1347">-1<text:s/></text:span><text:span text:style-name="T1348">公共藝術、在地及各族群藝文活動、</text:span><text:soft-page-break/><text:span text:style-name="T1349">藝術薪傳。</text:span></text:p>
          </table:table-cell>
          <table:table-cell table:style-name="TableCell1350">
            <text:p text:style-name="P1351"><text:span text:style-name="T1352">視</text:span><text:span text:style-name="T1353">1-</text:span><text:span text:style-name="T1354">Ⅳ</text:span><text:span text:style-name="T1355">-2<text:s/></text:span><text:span text:style-name="T1356">能使用多元媒材與技法，表現個人或社群的觀點</text:span><text:span text:style-name="T1357">。</text:span></text:p>
            <text:p text:style-name="P1358"><text:span text:style-name="T1359">視</text:span><text:span text:style-name="T1360">2-</text:span><text:span text:style-name="T1361">Ⅳ</text:span><text:span text:style-name="T1362">-2<text:s/></text:span><text:span text:style-name="T1363">能理解視覺符號的意義，並表達多元的觀點</text:span><text:span text:style-name="T1364">。</text:span></text:p>
            <text:p text:style-name="P1365"><text:span text:style-name="T1366">視</text:span><text:span text:style-name="T1367">3-</text:span><text:span text:style-name="T1368">Ⅳ</text:span><text:span text:style-name="T1369">-1<text:s/></text:span><text:span text:style-name="T1370">能透過多元藝文活動的參與，培養對在地藝文環境的</text:span><text:soft-page-break/><text:span text:style-name="T1371">關注態度</text:span><text:span text:style-name="T1372">。</text:span></text:p>
            <text:p text:style-name="P1373"><text:span text:style-name="T1374">視</text:span><text:span text:style-name="T1375">3-</text:span><text:span text:style-name="T1376">Ⅳ</text:span><text:span text:style-name="T1377">-2<text:s/></text:span><text:span text:style-name="T1378">能</text:span><text:span text:style-name="T1379">規畫</text:span><text:span text:style-name="T1380">或報導藝術活動，展現對自然環境與社會議題的關懷</text:span><text:span text:style-name="T1381">。</text:span></text:p>
          </table:table-cell>
          <table:table-cell table:style-name="TableCell1382">
            <text:p text:style-name="P1383"><text:span text:style-name="T1384">第三課藝遊臺灣</text:span></text:p>
            <text:p text:style-name="P1385"><text:span text:style-name="T1386">1.</text:span><text:span text:style-name="T1387">此節作品脈絡是從戰後再到近代的生活紀錄為主，藉由作品的介紹，也引導學生思考日常中文化還有哪些特色。</text:span></text:p>
            <text:p text:style-name="P1388"><text:span text:style-name="T1389">2.</text:span><text:span text:style-name="T1390">藉由李石樵描繪關於戰後的生活型態，引導學生認識關於那個時期的臺灣面貌與社會寫照。</text:span></text:p>
            <text:p text:style-name="P1391"><text:span text:style-name="T1392">3.</text:span><text:span text:style-name="T1393">透過洪瑞麟筆下所描繪的礦工形象，引導學生觀察並尊重現今社會裡所存在著不同型態的工作者。</text:span></text:p>
            <text:soft-page-break/>
            <text:p text:style-name="P1394"><text:span text:style-name="T1395">4.</text:span><text:span text:style-name="T1396">透過顏水龍和江明賢筆下的作品與提問，認識蘭嶼、金門以及原住民文化特色，並且從中去反思自己所成長的環境，也有哪些屬於在地的文化，並試著分享。</text:span></text:p>
            <text:p text:style-name="P1397"><text:span text:style-name="T1398">5.</text:span><text:span text:style-name="T1399">藉由席德進與沈昭良的作品，引導學生了解廟宇文化於日常生活中的樣貌，同時培養學生尊重其文化特色。</text:span></text:p>
          </table:table-cell>
          <table:table-cell table:style-name="TableCell1400">
            <text:p text:style-name="P1401"><text:span text:style-name="T1402">1</text:span></text:p>
          </table:table-cell>
          <table:table-cell table:style-name="TableCell1403">
            <text:p text:style-name="P1404">1.電腦、教學簡報、投影設備、影音音響設備、剪貼工具、著色工具。</text:p>
          </table:table-cell>
          <table:table-cell table:style-name="TableCell1405">
            <text:p text:style-name="P1406">1.教師評量</text:p>
            <text:p text:style-name="P1407">2.發表評量</text:p>
          </table:table-cell>
          <table:table-cell table:style-name="TableCell1408">
            <text:p text:style-name="P1409">【原住民族教育】</text:p>
            <text:p text:style-name="P1410">原J11<text:s/>認識原住民族土地自然資源與文化間的關係。</text:p>
            <text:p text:style-name="P1411">原J12<text:s/>主動關注原住民族土地與自然資源議題。</text:p>
            <text:p text:style-name="P1412">【人權教育】</text:p>
            <text:p text:style-name="P1413">人J5<text:s/>了解社會上有不同的群體<text:soft-page-break/>和文化，尊重並欣賞其差異。</text:p>
          </table:table-cell>
          <table:table-cell table:style-name="TableCell1414">
            <text:p text:style-name="P1415"/>
          </table:table-cell>
        </table:table-row>
        <table:table-row table:style-name="TableRow1416">
          <table:table-cell table:style-name="TableCell1417">
            <text:p text:style-name="P1418">第十四週11/28~12/4</text:p>
          </table:table-cell>
          <table:table-cell table:style-name="TableCell1419">
            <text:p text:style-name="P1420"><text:span text:style-name="T1421">視</text:span><text:span text:style-name="T1422">E-</text:span><text:span text:style-name="T1423">Ⅳ</text:span><text:span text:style-name="T1424">-1<text:s/></text:span><text:span text:style-name="T1425">色彩理論、造形表現、符號意涵。</text:span></text:p>
            <text:p text:style-name="P1426"><text:span text:style-name="T1427">視</text:span><text:span text:style-name="T1428">A-</text:span><text:span text:style-name="T1429">Ⅳ</text:span><text:span text:style-name="T1430">-3<text:s/></text:span><text:span text:style-name="T1431">在地及各族群藝術、全球藝術。</text:span></text:p>
            <text:p text:style-name="P1432"><text:span text:style-name="T1433">視</text:span><text:span text:style-name="T1434">P-</text:span><text:span text:style-name="T1435">Ⅳ</text:span><text:span text:style-name="T1436">-1<text:s/></text:span><text:span text:style-name="T1437">公共藝術、在地及各族群藝文活動、藝術薪傳。</text:span></text:p>
          </table:table-cell>
          <table:table-cell table:style-name="TableCell1438">
            <text:p text:style-name="P1439"><text:span text:style-name="T1440">視</text:span><text:span text:style-name="T1441">1-</text:span><text:span text:style-name="T1442">Ⅳ</text:span><text:span text:style-name="T1443">-2<text:s/></text:span><text:span text:style-name="T1444">能使用多元媒材與技法，表現個人或社群的觀點</text:span><text:span text:style-name="T1445">。</text:span></text:p>
            <text:p text:style-name="P1446"><text:span text:style-name="T1447">視</text:span><text:span text:style-name="T1448">2-</text:span><text:span text:style-name="T1449">Ⅳ</text:span><text:span text:style-name="T1450">-2<text:s/></text:span><text:span text:style-name="T1451">能理解視覺符號的意義，並表達多元的觀點</text:span><text:span text:style-name="T1452">。</text:span></text:p>
            <text:p text:style-name="P1453"><text:span text:style-name="T1454">視</text:span><text:span text:style-name="T1455">3-</text:span><text:span text:style-name="T1456">Ⅳ</text:span><text:span text:style-name="T1457">-1<text:s/></text:span><text:span text:style-name="T1458">能透過多元藝文活動的參與，培養對在地藝文環境的關注態度</text:span><text:span text:style-name="T1459">。</text:span></text:p>
            <text:p text:style-name="P1460"><text:span text:style-name="T1461">視</text:span><text:span text:style-name="T1462">3-</text:span><text:span text:style-name="T1463">Ⅳ</text:span><text:span text:style-name="T1464">-2<text:s/></text:span><text:span text:style-name="T1465">能</text:span><text:span text:style-name="T1466">規畫</text:span><text:span text:style-name="T1467">或報導藝術活動，展現對自然環境與社會議題的關懷</text:span><text:span text:style-name="T1468">。</text:span></text:p>
          </table:table-cell>
          <table:table-cell table:style-name="TableCell1469">
            <text:p text:style-name="P1470"><text:span text:style-name="T1471">第三課藝遊臺灣</text:span><text:span text:style-name="T1472">【第二次評量週】</text:span></text:p>
            <text:p text:style-name="P1473"><text:span text:style-name="T1474">1.</text:span><text:span text:style-name="T1475">透過袁廣鳴所呈現的西門町，思考影像下的所見已取代過往眼見為憑的真實性，透過數位的影像技術也展現藝術家多變的作品形式，也帶給人更多意想不到的創作展現。也能藉此引導學生在影像發達的當下，要具備覺察力與判斷力。</text:span></text:p>
            <text:p text:style-name="P1476"><text:span text:style-name="T1477">2.</text:span><text:span text:style-name="T1478">吳芊頤利用日常隨手可得的紙膠帶創作鐵窗花作品，透過點線面的裁切、覆疊與拼組，結合抽象化的視覺圖像來凝聚往昔的城市意象，也能引導學生分享日常中曾看過鐵窗花的經驗或由鐵窗花的街景圖片讓學生感受昔日的城市樣貌。</text:span></text:p>
            <text:p text:style-name="P1479"><text:span text:style-name="T1480">3.</text:span><text:span text:style-name="T1481">透過陸先銘的作品認識臺灣城市的變遷以及多元的創作手法，從中體會隨著經濟快速發展而逐漸影響都市與民眾心境的狀態，透過提問的方式引導學生賞析作</text:span><text:soft-page-break/><text:span text:style-name="T1482">品背後所傳達的意思，也能省思現今社會下的都市現況，並試著分享。</text:span></text:p>
            <text:p text:style-name="P1483"><text:span text:style-name="T1484">4.</text:span><text:span text:style-name="T1485">經由拉黑子．</text:span><text:span text:style-name="T1486">達立夫的作品，除了認識藝術家創作的風格之外，同時也藉此培養學生對於原住民族群的尊重並一同珍惜這片土地的美好。</text:span></text:p>
            <text:p text:style-name="P1487"><text:span text:style-name="T1488">5.</text:span><text:span text:style-name="T1489">從張徐展呈現一般民眾多半迴避死亡禁忌的作品內容，除了認識沒落的傳統工藝技藝之外，更透過摺紙的空間布置再到逐格影像的錄製和最後的動畫呈現，翻轉民眾對傳統工藝的既定刻板印象，更體現了藝術家的觀念和顛覆的手法應用，藉此也能請學生試著分享對傳統民俗的感受，以及對藝術家詮釋的議題有何想法。</text:span></text:p>
          </table:table-cell>
          <table:table-cell table:style-name="TableCell1490">
            <text:p text:style-name="P1491"><text:span text:style-name="T1492">1</text:span></text:p>
          </table:table-cell>
          <table:table-cell table:style-name="TableCell1493">
            <text:p text:style-name="P1494">1.電腦、教學簡報、投影設備、影音音響設備、剪貼工具、著色工具。</text:p>
          </table:table-cell>
          <table:table-cell table:style-name="TableCell1495">
            <text:p text:style-name="P1496">1.教師評量</text:p>
            <text:p text:style-name="P1497">2.發表評量</text:p>
          </table:table-cell>
          <table:table-cell table:style-name="TableCell1498">
            <text:p text:style-name="P1499">【原住民族教育】</text:p>
            <text:p text:style-name="P1500">原J11<text:s/>認識原住民族土地自然資源與文化間的關係。</text:p>
            <text:p text:style-name="P1501">原J12<text:s/>主動關注原住民族土地與自然資源議題。</text:p>
            <text:p text:style-name="P1502">【人權教育】</text:p>
            <text:p text:style-name="P1503">人J5<text:s/>了解社會上有不同的群體和文化，尊重並欣賞其差異。</text:p>
          </table:table-cell>
          <table:table-cell table:style-name="TableCell1504">
            <text:p text:style-name="P1505">11/29~30段考</text:p>
          </table:table-cell>
        </table:table-row>
        <table:table-row table:style-name="TableRow1506">
          <table:table-cell table:style-name="TableCell1507">
            <text:p text:style-name="P1508">第十五週12/5~12/11</text:p>
          </table:table-cell>
          <table:table-cell table:style-name="TableCell1509">
            <text:p text:style-name="P1510"><text:span text:style-name="T1511">視</text:span><text:span text:style-name="T1512">E-</text:span><text:span text:style-name="T1513">Ⅳ</text:span><text:span text:style-name="T1514">-1<text:s/></text:span><text:span text:style-name="T1515">色彩理論、造形表現、符號意涵。</text:span></text:p>
            <text:p text:style-name="P1516"><text:span text:style-name="T1517">視</text:span><text:span text:style-name="T1518">A-</text:span><text:span text:style-name="T1519">Ⅳ</text:span><text:span text:style-name="T1520">-3<text:s/></text:span><text:span text:style-name="T1521">在地及各族群藝術、全球藝術。</text:span></text:p>
            <text:p text:style-name="P1522"><text:span text:style-name="T1523">視</text:span><text:span text:style-name="T1524">P-</text:span><text:span text:style-name="T1525">Ⅳ</text:span><text:span text:style-name="T1526">-1<text:s/></text:span><text:span text:style-name="T1527">公共藝術、在地及各族群藝文活動、藝術薪傳。</text:span></text:p>
          </table:table-cell>
          <table:table-cell table:style-name="TableCell1528">
            <text:p text:style-name="P1529"><text:span text:style-name="T1530">視</text:span><text:span text:style-name="T1531">1-</text:span><text:span text:style-name="T1532">Ⅳ</text:span><text:span text:style-name="T1533">-2<text:s/></text:span><text:span text:style-name="T1534">能使用多元媒材與技法，表現個人或社群的觀點</text:span><text:span text:style-name="T1535">。</text:span></text:p>
            <text:p text:style-name="P1536"><text:span text:style-name="T1537">視</text:span><text:span text:style-name="T1538">2-</text:span><text:span text:style-name="T1539">Ⅳ</text:span><text:span text:style-name="T1540">-2<text:s/></text:span><text:span text:style-name="T1541">能理解視覺符號的意義，並表達多元的觀點</text:span><text:span text:style-name="T1542">。</text:span></text:p>
            <text:p text:style-name="P1543"><text:span text:style-name="T1544">視</text:span><text:span text:style-name="T1545">3-</text:span><text:span text:style-name="T1546">Ⅳ</text:span><text:span text:style-name="T1547">-1<text:s/></text:span><text:span text:style-name="T1548">能透過多元藝文活動的參與，培養對在地藝文環境的關注態度</text:span><text:span text:style-name="T1549">。</text:span></text:p>
            <text:soft-page-break/>
            <text:p text:style-name="P1550"><text:span text:style-name="T1551">視</text:span><text:span text:style-name="T1552">3-</text:span><text:span text:style-name="T1553">Ⅳ</text:span><text:span text:style-name="T1554">-2<text:s/></text:span><text:span text:style-name="T1555">能</text:span><text:span text:style-name="T1556">規畫</text:span><text:span text:style-name="T1557">或報導藝術活動，展現對自然環境與社會議題的關懷</text:span><text:span text:style-name="T1558">。</text:span></text:p>
          </table:table-cell>
          <table:table-cell table:style-name="TableCell1559">
            <text:p text:style-name="P1560"><text:span text:style-name="T1561">第三課藝遊臺灣</text:span></text:p>
            <text:p text:style-name="P1562"><text:span text:style-name="T1563">1.</text:span><text:span text:style-name="T1564">教師自行蒐集相關圖片，引導學生複習先前所學的概念。</text:span></text:p>
            <text:p text:style-name="P1565"><text:span text:style-name="T1566">2.</text:span><text:span text:style-name="T1567">學生準備需要的圖片、媒材和工具。</text:span></text:p>
            <text:p text:style-name="P1568"><text:span text:style-name="T1569">3.</text:span><text:span text:style-name="T1570">引導學生運用手邊的媒材，像是鉛筆、原子筆、色鉛筆、水彩等工具，亦可結合複合媒材拼貼的手法，將對日常的感動，以及所觀察到的臺灣人事物描繪下來，將在地的美和心中的感動，一起表現出來。</text:span></text:p>
          </table:table-cell>
          <table:table-cell table:style-name="TableCell1571">
            <text:p text:style-name="P1572"><text:span text:style-name="T1573">1</text:span></text:p>
          </table:table-cell>
          <table:table-cell table:style-name="TableCell1574">
            <text:p text:style-name="P1575">1.電腦、教學簡報、投影設備、影音音響設備、剪貼工具、著色工具。</text:p>
          </table:table-cell>
          <table:table-cell table:style-name="TableCell1576">
            <text:p text:style-name="P1577">1.教師評量</text:p>
            <text:p text:style-name="P1578">2.發表評量</text:p>
            <text:p text:style-name="P1579">3.學習單評量</text:p>
          </table:table-cell>
          <table:table-cell table:style-name="TableCell1580">
            <text:p text:style-name="P1581">【原住民族教育】</text:p>
            <text:p text:style-name="P1582">原J11<text:s/>認識原住民族土地自然資源與文化間的關係。</text:p>
            <text:p text:style-name="P1583">原J12<text:s/>主動關注原住民族土地與自然資源議題。</text:p>
            <text:p text:style-name="P1584">【人權教育】</text:p>
            <text:p text:style-name="P1585">人J5<text:s/>了解社會上有不同的群體和文化，尊重並<text:soft-page-break/>欣賞其差異。</text:p>
          </table:table-cell>
          <table:table-cell table:style-name="TableCell1586">
            <text:p text:style-name="P1587"/>
          </table:table-cell>
        </table:table-row>
        <table:table-row table:style-name="TableRow1588">
          <table:table-cell table:style-name="TableCell1589">
            <text:p text:style-name="P1590">第十六週12/12~12/18</text:p>
          </table:table-cell>
          <table:table-cell table:style-name="TableCell1591">
            <text:p text:style-name="P1592"><text:span text:style-name="T1593">視</text:span><text:span text:style-name="T1594">E-</text:span><text:span text:style-name="T1595">Ⅳ</text:span><text:span text:style-name="T1596">-1<text:s/></text:span><text:span text:style-name="T1597">色彩理論、造形表現、符號意涵。</text:span></text:p>
            <text:p text:style-name="P1598"><text:span text:style-name="T1599">視</text:span><text:span text:style-name="T1600">A-</text:span><text:span text:style-name="T1601">Ⅳ</text:span><text:span text:style-name="T1602">-1<text:s/></text:span><text:span text:style-name="T1603">藝術常識、藝術鑑賞方法。</text:span></text:p>
            <text:p text:style-name="P1604"><text:span text:style-name="T1605">視</text:span><text:span text:style-name="T1606">P-</text:span><text:span text:style-name="T1607">Ⅳ</text:span><text:span text:style-name="T1608">-2<text:s/></text:span><text:span text:style-name="T1609">展覽</text:span><text:span text:style-name="T1610">策畫</text:span><text:span text:style-name="T1611">與執行。</text:span></text:p>
            <text:p text:style-name="P1612"><text:span text:style-name="T1613">視</text:span><text:span text:style-name="T1614">P-</text:span><text:span text:style-name="T1615">Ⅳ</text:span><text:span text:style-name="T1616">-3<text:s/></text:span><text:span text:style-name="T1617">設計思考、生活美感。</text:span></text:p>
          </table:table-cell>
          <table:table-cell table:style-name="TableCell1618">
            <text:p text:style-name="P1619"><text:span text:style-name="T1620">視</text:span><text:span text:style-name="T1621">1-</text:span><text:span text:style-name="T1622">Ⅳ</text:span><text:span text:style-name="T1623">-1<text:s/></text:span><text:span text:style-name="T1624">能使用構成要素和形式原理，表達情感與想法。</text:span></text:p>
            <text:p text:style-name="P1625"><text:span text:style-name="T1626">視</text:span><text:span text:style-name="T1627">2-</text:span><text:span text:style-name="T1628">Ⅳ</text:span><text:span text:style-name="T1629">-1<text:s/></text:span><text:span text:style-name="T1630">能體驗藝術作品，並接受多元的觀點。</text:span></text:p>
            <text:p text:style-name="P1631"><text:span text:style-name="T1632">視</text:span><text:span text:style-name="T1633">3-</text:span><text:span text:style-name="T1634">Ⅳ</text:span><text:span text:style-name="T1635">-2<text:s/></text:span><text:span text:style-name="T1636">能</text:span><text:span text:style-name="T1637">規畫</text:span><text:span text:style-name="T1638">或報導藝術活動，展現對自然環境與社會議題的關懷。</text:span></text:p>
            <text:p text:style-name="P1639"><text:span text:style-name="T1640">視</text:span><text:span text:style-name="T1641">3-</text:span><text:span text:style-name="T1642">Ⅳ</text:span><text:span text:style-name="T1643">-3<text:s/></text:span><text:span text:style-name="T1644">能應用設計思考及藝術知能，因應生活情境尋求解決方案。</text:span></text:p>
          </table:table-cell>
          <table:table-cell table:style-name="TableCell1645">
            <text:p text:style-name="P1646"><text:span text:style-name="T1647">第四課創造廣告</text:span></text:p>
            <text:p text:style-name="P1648"><text:span text:style-name="T1649">1.</text:span><text:span text:style-name="T1650">作品賞析和討論〈</text:span><text:span text:style-name="T1651">EPSON</text:span><text:span text:style-name="T1652">商用印表機耐用系列：大象篇〉，教師利用此圖片，帶領學生討論印表機和大象的關聯，以及此廣告的訴求為何。</text:span></text:p>
            <text:p text:style-name="P1653"><text:span text:style-name="T1654">2.</text:span><text:span text:style-name="T1655">教師利用圖片說明廣告誕生的流程，引導學生觀察廣告團隊，以及每一位成員的工作職掌。</text:span></text:p>
            <text:p text:style-name="P1656"><text:span text:style-name="T1657">3.</text:span><text:span text:style-name="T1658">教師利用課文範例和圖片，說明擴散與收斂的創意思考方式。</text:span></text:p>
            <text:p text:style-name="P1659"><text:span text:style-name="T1660">4.</text:span><text:span text:style-name="T1661">藝術探索：我們也是廣告人</text:span></text:p>
            <text:p text:style-name="P1662"><text:span text:style-name="T1663">(1)</text:span><text:span text:style-name="T1664">教學重點：此處為擴散與收斂創意思考方式的練習。</text:span></text:p>
            <text:p text:style-name="P1665"><text:span text:style-name="T1666">(2)</text:span><text:span text:style-name="T1667">活動注意事項：提醒學生留意各步驟的細節、每個人的意見都很重要、便利貼上的文字以</text:span><text:span text:style-name="T1668">7</text:span><text:span text:style-name="T1669">～</text:span><text:span text:style-name="T1670">14</text:span><text:span text:style-name="T1671">個字為佳。</text:span></text:p>
          </table:table-cell>
          <table:table-cell table:style-name="TableCell1672">
            <text:p text:style-name="P1673"><text:span text:style-name="T1674">1</text:span></text:p>
          </table:table-cell>
          <table:table-cell table:style-name="TableCell1675">
            <text:p text:style-name="P1676">1.電腦、教學簡報、投影設備、輔助教材、課本、便利貼、2B鉛筆、原子筆、橡皮擦、剪刀、膠水等。</text:p>
          </table:table-cell>
          <table:table-cell table:style-name="TableCell1677">
            <text:p text:style-name="P1678">1.教師評量</text:p>
            <text:p text:style-name="P1679">2.學生互評</text:p>
            <text:p text:style-name="P1680">3.發表評量</text:p>
          </table:table-cell>
          <table:table-cell table:style-name="TableCell1681">
            <text:p text:style-name="P1682">【生命教育】</text:p>
            <text:p text:style-name="P1683">生J2<text:s/>探討完整的人的各個面向，包括身體與心理、理性與感性、自由與命定、境遇與嚮往，理解人的主體能動性，培養適切的自我觀。</text:p>
            <text:p text:style-name="P1684">【海洋教育】</text:p>
            <text:p text:style-name="P1685">海J19<text:s/>了解海洋資源之有限性，保護海洋環境。</text:p>
            <text:p text:style-name="P1686">【環境教育】</text:p>
            <text:p text:style-name="P1687">環J11<text:s/>了解天然災害的人為影響因子。</text:p>
          </table:table-cell>
          <table:table-cell table:style-name="TableCell1688">
            <text:p text:style-name="P1689"/>
          </table:table-cell>
        </table:table-row>
        <table:table-row table:style-name="TableRow1690">
          <table:table-cell table:style-name="TableCell1691">
            <text:p text:style-name="P1692">第十七週12/19~12/25</text:p>
          </table:table-cell>
          <table:table-cell table:style-name="TableCell1693">
            <text:p text:style-name="P1694"><text:span text:style-name="T1695">視</text:span><text:span text:style-name="T1696">E-</text:span><text:span text:style-name="T1697">Ⅳ</text:span><text:span text:style-name="T1698">-1<text:s/></text:span><text:span text:style-name="T1699">色彩理論、造形表現、符號意涵。</text:span></text:p>
            <text:p text:style-name="P1700"><text:span text:style-name="T1701">視</text:span><text:span text:style-name="T1702">A-</text:span><text:span text:style-name="T1703">Ⅳ</text:span><text:span text:style-name="T1704">-1<text:s/></text:span><text:span text:style-name="T1705">藝術常識、藝術鑑賞方法。</text:span></text:p>
            <text:soft-page-break/>
            <text:p text:style-name="P1706"><text:span text:style-name="T1707">視</text:span><text:span text:style-name="T1708">P-</text:span><text:span text:style-name="T1709">Ⅳ</text:span><text:span text:style-name="T1710">-2<text:s/></text:span><text:span text:style-name="T1711">展覽</text:span><text:span text:style-name="T1712">策畫</text:span><text:span text:style-name="T1713">與執行。</text:span></text:p>
            <text:p text:style-name="P1714"><text:span text:style-name="T1715">視</text:span><text:span text:style-name="T1716">P-</text:span><text:span text:style-name="T1717">Ⅳ</text:span><text:span text:style-name="T1718">-3<text:s/></text:span><text:span text:style-name="T1719">設計思考、生活美感。</text:span></text:p>
          </table:table-cell>
          <table:table-cell table:style-name="TableCell1720">
            <text:p text:style-name="P1721"><text:span text:style-name="T1722">視</text:span><text:span text:style-name="T1723">1-</text:span><text:span text:style-name="T1724">Ⅳ</text:span><text:span text:style-name="T1725">-1<text:s/></text:span><text:span text:style-name="T1726">能使用構成要素和形式原理，表達情感與想法。</text:span></text:p>
            <text:p text:style-name="P1727"><text:span text:style-name="T1728">視</text:span><text:span text:style-name="T1729">2-</text:span><text:span text:style-name="T1730">Ⅳ</text:span><text:span text:style-name="T1731">-1<text:s/></text:span><text:span text:style-name="T1732">能體驗藝術作品，並接受多元的觀點。</text:span></text:p>
            <text:soft-page-break/>
            <text:p text:style-name="P1733"><text:span text:style-name="T1734">視</text:span><text:span text:style-name="T1735">3-</text:span><text:span text:style-name="T1736">Ⅳ</text:span><text:span text:style-name="T1737">-2<text:s/></text:span><text:span text:style-name="T1738">能</text:span><text:span text:style-name="T1739">規畫</text:span><text:span text:style-name="T1740">或報導藝術活動，展現對自然環境與社會議題的關懷。</text:span></text:p>
            <text:p text:style-name="P1741"><text:span text:style-name="T1742">視</text:span><text:span text:style-name="T1743">3-</text:span><text:span text:style-name="T1744">Ⅳ</text:span><text:span text:style-name="T1745">-3<text:s/></text:span><text:span text:style-name="T1746">能應用設計思考及藝術知能，因應生活情境尋求解決方案。</text:span></text:p>
          </table:table-cell>
          <table:table-cell table:style-name="TableCell1747">
            <text:p text:style-name="P1748"><text:span text:style-name="T1749">第四課創造廣告</text:span></text:p>
            <text:p text:style-name="P1750"><text:span text:style-name="T1751">1.</text:span><text:span text:style-name="T1752">廣告創意的作品賞析。</text:span></text:p>
            <text:p text:style-name="P1753"><text:span text:style-name="T1754">(1)</text:span><text:span text:style-name="T1755">置入替換。</text:span></text:p>
            <text:p text:style-name="P1756"><text:span text:style-name="T1757">(2)</text:span><text:span text:style-name="T1758">融入情境。</text:span></text:p>
            <text:p text:style-name="P1759"><text:span text:style-name="T1760">(3)</text:span><text:span text:style-name="T1761">創造對比。</text:span></text:p>
            <text:p text:style-name="P1762"><text:span text:style-name="T1763">(4)</text:span><text:span text:style-name="T1764">沉浸參與。</text:span></text:p>
          </table:table-cell>
          <table:table-cell table:style-name="TableCell1765">
            <text:p text:style-name="P1766"><text:span text:style-name="T1767">1</text:span></text:p>
          </table:table-cell>
          <table:table-cell table:style-name="TableCell1768">
            <text:p text:style-name="P1769">1.電腦、教學簡報、投影設備、輔助教材、課本、便利貼、2B鉛筆、原子筆、橡皮擦、剪刀、膠水等。</text:p>
          </table:table-cell>
          <table:table-cell table:style-name="TableCell1770">
            <text:p text:style-name="P1771">1.教師評量</text:p>
            <text:p text:style-name="P1772">2.學生互評</text:p>
          </table:table-cell>
          <table:table-cell table:style-name="TableCell1773">
            <text:p text:style-name="P1774">【生命教育】</text:p>
            <text:p text:style-name="P1775">生J2<text:s/>探討完整的人的各個面向，包括身體與心理、理性與感性、自由與命定、境遇與嚮往，理解人的主<text:soft-page-break/>體能動性，培養適切的自我觀。</text:p>
            <text:p text:style-name="P1776">【海洋教育】</text:p>
            <text:p text:style-name="P1777">海J19<text:s/>了解海洋資源之有限性，保護海洋環境。</text:p>
            <text:p text:style-name="P1778">【環境教育】</text:p>
            <text:p text:style-name="P1779">環J11<text:s/>了解天然災害的人為影響因子。</text:p>
          </table:table-cell>
          <table:table-cell table:style-name="TableCell1780">
            <text:p text:style-name="P1781"><text:span text:style-name="T1782">12/22~23</text:span><text:span text:style-name="T1783">九年級複習考</text:span><text:span text:style-name="T1784"><text:line-break/>12/23</text:span><text:span text:style-name="T1785">八年級英文歌唱比賽</text:span></text:p>
          </table:table-cell>
        </table:table-row>
        <table:table-row table:style-name="TableRow1786">
          <table:table-cell table:style-name="TableCell1787">
            <text:p text:style-name="P1788">第十八週12/26~1/1</text:p>
          </table:table-cell>
          <table:table-cell table:style-name="TableCell1789">
            <text:p text:style-name="P1790"><text:span text:style-name="T1791">視</text:span><text:span text:style-name="T1792">E-</text:span><text:span text:style-name="T1793">Ⅳ</text:span><text:span text:style-name="T1794">-1<text:s/></text:span><text:span text:style-name="T1795">色彩理論、造形表現、符號意涵。</text:span></text:p>
            <text:p text:style-name="P1796"><text:span text:style-name="T1797">視</text:span><text:span text:style-name="T1798">A-</text:span><text:span text:style-name="T1799">Ⅳ</text:span><text:span text:style-name="T1800">-1<text:s/></text:span><text:span text:style-name="T1801">藝術常識、藝術鑑賞方法。</text:span></text:p>
            <text:p text:style-name="P1802"><text:span text:style-name="T1803">視</text:span><text:span text:style-name="T1804">P-</text:span><text:span text:style-name="T1805">Ⅳ</text:span><text:span text:style-name="T1806">-2<text:s/></text:span><text:span text:style-name="T1807">展覽</text:span><text:span text:style-name="T1808">策畫</text:span><text:span text:style-name="T1809">與執行。</text:span></text:p>
            <text:p text:style-name="P1810"><text:span text:style-name="T1811">視</text:span><text:span text:style-name="T1812">P-</text:span><text:span text:style-name="T1813">Ⅳ</text:span><text:span text:style-name="T1814">-3<text:s/></text:span><text:span text:style-name="T1815">設計思考、生活美感。</text:span></text:p>
          </table:table-cell>
          <table:table-cell table:style-name="TableCell1816">
            <text:p text:style-name="P1817"><text:span text:style-name="T1818">視</text:span><text:span text:style-name="T1819">1-</text:span><text:span text:style-name="T1820">Ⅳ</text:span><text:span text:style-name="T1821">-1<text:s/></text:span><text:span text:style-name="T1822">能使用構成要素和形式原理，表達情感與想法。</text:span></text:p>
            <text:p text:style-name="P1823"><text:span text:style-name="T1824">視</text:span><text:span text:style-name="T1825">2-</text:span><text:span text:style-name="T1826">Ⅳ</text:span><text:span text:style-name="T1827">-1<text:s/></text:span><text:span text:style-name="T1828">能體驗藝術作品，並接受多元的觀點。</text:span></text:p>
            <text:p text:style-name="P1829"><text:span text:style-name="T1830">視</text:span><text:span text:style-name="T1831">3-</text:span><text:span text:style-name="T1832">Ⅳ</text:span><text:span text:style-name="T1833">-2<text:s/></text:span><text:span text:style-name="T1834">能</text:span><text:span text:style-name="T1835">規畫</text:span><text:span text:style-name="T1836">或報導藝術活動，展現對自然環境與社會議題的關懷。</text:span></text:p>
            <text:p text:style-name="P1837"><text:span text:style-name="T1838">視</text:span><text:span text:style-name="T1839">3-</text:span><text:span text:style-name="T1840">Ⅳ</text:span><text:span text:style-name="T1841">-3<text:s/></text:span><text:span text:style-name="T1842">能應用設計思考及藝術知能，因應生活情境尋求解決方案。</text:span></text:p>
          </table:table-cell>
          <table:table-cell table:style-name="TableCell1843">
            <text:p text:style-name="P1844"><text:span text:style-name="T1845">第四課創造廣告</text:span></text:p>
            <text:p text:style-name="P1846"><text:span text:style-name="T1847">1.</text:span><text:span text:style-name="T1848">作品賞析，平面廣告：〈荒野保護協會：金字塔篇、摩埃篇〉。</text:span></text:p>
            <text:p text:style-name="P1849"><text:span text:style-name="T1850">2.</text:span><text:span text:style-name="T1851">作品賞析，廣告影片</text:span><text:span text:style-name="T1852">：〈</text:span><text:span text:style-name="T1853">家意．以城為家</text:span><text:span text:style-name="T1854">〉。</text:span></text:p>
            <text:p text:style-name="P1855"><text:span text:style-name="T1856">3.</text:span><text:span text:style-name="T1857">作品賞析，網路廣告：網頁中的原生廣告、〈上班族廁所文學〉、〈故宮精品粉絲團貼文〉。</text:span></text:p>
            <text:p text:style-name="P1858"><text:span text:style-name="T1859">4.</text:span><text:span text:style-name="T1860">作品賞析，實體通路和戶外廣告：手塚治虫紀念展宣傳廣告。</text:span></text:p>
            <text:p text:style-name="P1861"><text:span text:style-name="T1862">5.</text:span><text:span text:style-name="T1863">作品賞析，整合行銷廣告：世界盃足球賽廣告。</text:span></text:p>
          </table:table-cell>
          <table:table-cell table:style-name="TableCell1864">
            <text:p text:style-name="P1865"><text:span text:style-name="T1866">1</text:span></text:p>
          </table:table-cell>
          <table:table-cell table:style-name="TableCell1867">
            <text:p text:style-name="P1868">1.電腦、教學簡報、投影設備、輔助教材、課本、便利貼、2B鉛筆、原子筆、橡皮擦、剪刀、膠水等。</text:p>
          </table:table-cell>
          <table:table-cell table:style-name="TableCell1869">
            <text:p text:style-name="P1870">1.教師評量</text:p>
            <text:p text:style-name="P1871">2.學生互評</text:p>
            <text:p text:style-name="P1872">3.發表評量</text:p>
          </table:table-cell>
          <table:table-cell table:style-name="TableCell1873">
            <text:p text:style-name="P1874">【生命教育】</text:p>
            <text:p text:style-name="P1875">生J2<text:s/>探討完整的人的各個面向，包括身體與心理、理性與感性、自由與命定、境遇與嚮往，理解人的主體能動性，培養適切的自我觀。</text:p>
            <text:p text:style-name="P1876">【海洋教育】</text:p>
            <text:p text:style-name="P1877">海J19<text:s/>了解海洋資源之有限性，保護海洋環境。</text:p>
            <text:p text:style-name="P1878">【環境教育】</text:p>
            <text:p text:style-name="P1879">環J11<text:s/>了解天然災害的人為影響因子。</text:p>
          </table:table-cell>
          <table:table-cell table:style-name="TableCell1880">
            <text:p text:style-name="P1881"/>
          </table:table-cell>
        </table:table-row>
        <table:table-row table:style-name="TableRow1882">
          <table:table-cell table:style-name="TableCell1883">
            <text:p text:style-name="P1884">第十九週1/2~1/8</text:p>
          </table:table-cell>
          <table:table-cell table:style-name="TableCell1885">
            <text:p text:style-name="P1886"><text:span text:style-name="T1887">視</text:span><text:span text:style-name="T1888">E-</text:span><text:span text:style-name="T1889">Ⅳ</text:span><text:span text:style-name="T1890">-1<text:s/></text:span><text:span text:style-name="T1891">色彩理論、造形表現、符</text:span><text:soft-page-break/><text:span text:style-name="T1892">號意涵。</text:span></text:p>
            <text:p text:style-name="P1893"><text:span text:style-name="T1894">視</text:span><text:span text:style-name="T1895">A-</text:span><text:span text:style-name="T1896">Ⅳ</text:span><text:span text:style-name="T1897">-1<text:s/></text:span><text:span text:style-name="T1898">藝術常識、藝術鑑賞方法。</text:span></text:p>
            <text:p text:style-name="P1899"><text:span text:style-name="T1900">視</text:span><text:span text:style-name="T1901">P-</text:span><text:span text:style-name="T1902">Ⅳ</text:span><text:span text:style-name="T1903">-2<text:s/></text:span><text:span text:style-name="T1904">展覽</text:span><text:span text:style-name="T1905">策畫</text:span><text:span text:style-name="T1906">與執行。</text:span></text:p>
            <text:p text:style-name="P1907"><text:span text:style-name="T1908">視</text:span><text:span text:style-name="T1909">P-</text:span><text:span text:style-name="T1910">Ⅳ</text:span><text:span text:style-name="T1911">-3<text:s/></text:span><text:span text:style-name="T1912">設計思考、生活美感。</text:span></text:p>
          </table:table-cell>
          <table:table-cell table:style-name="TableCell1913">
            <text:p text:style-name="P1914"><text:span text:style-name="T1915">視</text:span><text:span text:style-name="T1916">1-</text:span><text:span text:style-name="T1917">Ⅳ</text:span><text:span text:style-name="T1918">-1<text:s/></text:span><text:span text:style-name="T1919">能使用構成要素和形式原理，表達情</text:span><text:soft-page-break/><text:span text:style-name="T1920">感與想法。</text:span></text:p>
            <text:p text:style-name="P1921"><text:span text:style-name="T1922">視</text:span><text:span text:style-name="T1923">2-</text:span><text:span text:style-name="T1924">Ⅳ</text:span><text:span text:style-name="T1925">-1<text:s/></text:span><text:span text:style-name="T1926">能體驗藝術作品，並接受多元的觀點。</text:span></text:p>
            <text:p text:style-name="P1927"><text:span text:style-name="T1928">視</text:span><text:span text:style-name="T1929">3-</text:span><text:span text:style-name="T1930">Ⅳ</text:span><text:span text:style-name="T1931">-2<text:s/></text:span><text:span text:style-name="T1932">能</text:span><text:span text:style-name="T1933">規畫</text:span><text:span text:style-name="T1934">或報導藝術活動，展現對自然環境與社會議題的關懷。</text:span></text:p>
            <text:p text:style-name="P1935"><text:span text:style-name="T1936">視</text:span><text:span text:style-name="T1937">3-</text:span><text:span text:style-name="T1938">Ⅳ</text:span><text:span text:style-name="T1939">-3<text:s/></text:span><text:span text:style-name="T1940">能應用設計思考及藝術知能，因應生活情境尋求解決方案。</text:span></text:p>
          </table:table-cell>
          <table:table-cell table:style-name="TableCell1941">
            <text:p text:style-name="P1942"><text:span text:style-name="T1943">第四課創造廣告</text:span></text:p>
            <text:p text:style-name="P1944"><text:span text:style-name="T1945">1.</text:span><text:span text:style-name="T1946">教師利用圖例或教材，說明擴散收斂思考法，並提醒學生在思</text:span><text:soft-page-break/><text:span text:style-name="T1947">考過程中須留意的環節。</text:span></text:p>
            <text:p text:style-name="P1948"><text:span text:style-name="T1949">2.</text:span><text:span text:style-name="T1950">學生利用課堂時間，完成小組創作。</text:span></text:p>
            <text:p text:style-name="P1951"><text:span text:style-name="T1952">3.</text:span><text:span text:style-name="T1953">教師於課堂中個別指導，適時進行口頭引導或實作示範。</text:span></text:p>
            <text:p text:style-name="P1954"><text:span text:style-name="T1955">4.</text:span><text:span text:style-name="T1956">創作完成後，請學生展示完成的作品，並說明創作理念，分享創作過程。</text:span></text:p>
          </table:table-cell>
          <table:table-cell table:style-name="TableCell1957">
            <text:p text:style-name="P1958"><text:span text:style-name="T1959">1</text:span></text:p>
          </table:table-cell>
          <table:table-cell table:style-name="TableCell1960">
            <text:p text:style-name="P1961">1.電腦、教學簡報、投影設備、輔助教材、課本、便利貼、2B鉛筆、原子<text:soft-page-break/>筆、橡皮擦、剪刀、膠水等。</text:p>
          </table:table-cell>
          <table:table-cell table:style-name="TableCell1962">
            <text:p text:style-name="P1963">1.教師評量</text:p>
            <text:p text:style-name="P1964">2.學生互評</text:p>
            <text:p text:style-name="P1965">3.發表評量</text:p>
            <text:soft-page-break/>
            <text:p text:style-name="P1966">4.學習單評量</text:p>
          </table:table-cell>
          <table:table-cell table:style-name="TableCell1967">
            <text:p text:style-name="P1968">【生命教育】</text:p>
            <text:p text:style-name="P1969">生J2<text:s/>探討完整的人的各個面<text:soft-page-break/>向，包括身體與心理、理性與感性、自由與命定、境遇與嚮往，理解人的主體能動性，培養適切的自我觀。</text:p>
            <text:p text:style-name="P1970">【海洋教育】</text:p>
            <text:p text:style-name="P1971">海J19<text:s/>了解海洋資源之有限性，保護海洋環境。</text:p>
            <text:p text:style-name="P1972">【環境教育】</text:p>
            <text:p text:style-name="P1973">環J11<text:s/>了解天然災害的人為影響因子。</text:p>
            <text:p text:style-name="P1974">【生涯規劃教育】</text:p>
            <text:p text:style-name="P1975"><text:span text:style-name="T1976">涯</text:span><text:span text:style-name="T1977"><text:s/>J6<text:s/></text:span><text:span text:style-name="T1978">建立對於未來生涯的願景。</text:span></text:p>
            <text:p text:style-name="P1979">涯<text:s/>J7<text:s/>學習蒐集與分析工作/教育環境的資料。<text:s/></text:p>
            <text:p text:style-name="P1980">涯<text:s/>J9<text:s/>社會變遷與工作/教<text:s/>育環境的關係。<text:s/></text:p>
            <text:p text:style-name="P1981"/>
          </table:table-cell>
          <table:table-cell table:style-name="TableCell1982">
            <text:p text:style-name="P1983"/>
          </table:table-cell>
        </table:table-row>
        <table:table-row table:style-name="TableRow1984">
          <table:table-cell table:style-name="TableCell1985">
            <text:p text:style-name="P1986">第二十週1/9~1/15</text:p>
          </table:table-cell>
          <table:table-cell table:style-name="TableCell1987">
            <text:p text:style-name="P1988"><text:span text:style-name="T1989">視</text:span><text:span text:style-name="T1990">E-</text:span><text:span text:style-name="T1991">Ⅳ</text:span><text:span text:style-name="T1992">-1<text:s/></text:span><text:span text:style-name="T1993">色彩理論、造形表現、符號意涵。</text:span></text:p>
            <text:p text:style-name="P1994"><text:span text:style-name="T1995">視</text:span><text:span text:style-name="T1996">A-</text:span><text:span text:style-name="T1997">Ⅳ</text:span><text:span text:style-name="T1998">-1<text:s/></text:span><text:span text:style-name="T1999">藝</text:span><text:soft-page-break/><text:span text:style-name="T2000">術常識、藝術鑑賞方法。</text:span></text:p>
            <text:p text:style-name="P2001"><text:span text:style-name="T2002">視</text:span><text:span text:style-name="T2003">P-</text:span><text:span text:style-name="T2004">Ⅳ</text:span><text:span text:style-name="T2005">-2<text:s/></text:span><text:span text:style-name="T2006">展覽</text:span><text:span text:style-name="T2007">策畫</text:span><text:span text:style-name="T2008">與執行。</text:span></text:p>
            <text:p text:style-name="P2009"><text:span text:style-name="T2010">視</text:span><text:span text:style-name="T2011">P-</text:span><text:span text:style-name="T2012">Ⅳ</text:span><text:span text:style-name="T2013">-3<text:s/></text:span><text:span text:style-name="T2014">設計思考、生活美感。</text:span></text:p>
          </table:table-cell>
          <table:table-cell table:style-name="TableCell2015">
            <text:p text:style-name="P2016"><text:span text:style-name="T2017">視</text:span><text:span text:style-name="T2018">1-</text:span><text:span text:style-name="T2019">Ⅳ</text:span><text:span text:style-name="T2020">-1<text:s/></text:span><text:span text:style-name="T2021">能使用構成要素和形式原理，表達情感與想法。</text:span></text:p>
            <text:p text:style-name="P2022"><text:span text:style-name="T2023">視</text:span><text:span text:style-name="T2024">2-</text:span><text:span text:style-name="T2025">Ⅳ</text:span><text:span text:style-name="T2026">-1<text:s/></text:span><text:span text:style-name="T2027">能體</text:span><text:soft-page-break/><text:span text:style-name="T2028">驗藝術作品，並接受多元的觀點。</text:span></text:p>
            <text:p text:style-name="P2029"><text:span text:style-name="T2030">視</text:span><text:span text:style-name="T2031">3-</text:span><text:span text:style-name="T2032">Ⅳ</text:span><text:span text:style-name="T2033">-2<text:s/></text:span><text:span text:style-name="T2034">能</text:span><text:span text:style-name="T2035">規畫</text:span><text:span text:style-name="T2036">或報導藝術活動，展現對自然環境與社會議題的關懷。</text:span></text:p>
            <text:p text:style-name="P2037"><text:span text:style-name="T2038">視</text:span><text:span text:style-name="T2039">3-</text:span><text:span text:style-name="T2040">Ⅳ</text:span><text:span text:style-name="T2041">-3<text:s/></text:span><text:span text:style-name="T2042">能應用設計思考及藝術知能，因應生活情境尋求解決方案。</text:span></text:p>
          </table:table-cell>
          <table:table-cell table:style-name="TableCell2043">
            <text:p text:style-name="P2044"><text:span text:style-name="T2045">第四課創造廣告【第三次評量週】</text:span></text:p>
            <text:p text:style-name="P2046"><text:span text:style-name="T2047">1.</text:span><text:span text:style-name="T2048">教師利用圖例或教材，說明擴散收斂思考法，並提醒學生在思考過程中須留意的環節。</text:span></text:p>
            <text:soft-page-break/>
            <text:p text:style-name="P2049"><text:span text:style-name="T2050">2.</text:span><text:span text:style-name="T2051">學生利用課堂時間，完成小組創作。</text:span></text:p>
            <text:p text:style-name="P2052"><text:span text:style-name="T2053">3.</text:span><text:span text:style-name="T2054">教師於課堂中個別指導，適時進行口頭引導或實作示範。</text:span></text:p>
            <text:p text:style-name="P2055"><text:span text:style-name="T2056">4.</text:span><text:span text:style-name="T2057">創作完成後，請學生展示完成的作品，並說明創作理念，分享創作過程。</text:span></text:p>
          </table:table-cell>
          <table:table-cell table:style-name="TableCell2058">
            <text:p text:style-name="P2059"><text:span text:style-name="T2060">1</text:span></text:p>
          </table:table-cell>
          <table:table-cell table:style-name="TableCell2061">
            <text:p text:style-name="P2062">1.電腦、教學簡報、投影設備、輔助教材、課本、便利貼、2B鉛筆、原子筆、橡皮擦、剪刀、膠水等。</text:p>
          </table:table-cell>
          <table:table-cell table:style-name="TableCell2063">
            <text:p text:style-name="P2064">1.教師評量</text:p>
            <text:p text:style-name="P2065">2.學生互評</text:p>
            <text:p text:style-name="P2066">3.發表評量</text:p>
            <text:p text:style-name="P2067">4.學習單評量</text:p>
          </table:table-cell>
          <table:table-cell table:style-name="TableCell2068">
            <text:p text:style-name="P2069">【生命教育】</text:p>
            <text:p text:style-name="P2070">生J2<text:s/>探討完整的人的各個面向，包括身體與心理、理性與感<text:soft-page-break/>性、自由與命定、境遇與嚮往，理解人的主體能動性，培養適切的自我觀。</text:p>
            <text:p text:style-name="P2071">【海洋教育】</text:p>
            <text:p text:style-name="P2072">海J19<text:s/>了解海洋資源之有限性，保護海洋環境。</text:p>
            <text:p text:style-name="P2073">【環境教育】</text:p>
            <text:p text:style-name="P2074">環J11<text:s/>了解天然災害的人為影響因子。</text:p>
          </table:table-cell>
          <table:table-cell table:style-name="TableCell2075">
            <text:p text:style-name="P2076"/>
          </table:table-cell>
        </table:table-row>
        <table:table-row table:style-name="TableRow2077">
          <table:table-cell table:style-name="TableCell2078">
            <text:p text:style-name="P2079">第廿一週1/16~1/19</text:p>
          </table:table-cell>
          <table:table-cell table:style-name="TableCell2080">
            <text:p text:style-name="P2081"><text:span text:style-name="T2082">視</text:span><text:span text:style-name="T2083">E-</text:span><text:span text:style-name="T2084">Ⅳ</text:span><text:span text:style-name="T2085">-1<text:s/></text:span><text:span text:style-name="T2086">色彩理論、造形表現、符號意涵</text:span><text:span text:style-name="T2087">。</text:span></text:p>
            <text:p text:style-name="P2088"><text:span text:style-name="T2089">視</text:span><text:span text:style-name="T2090">E-</text:span><text:span text:style-name="T2091">Ⅳ</text:span><text:span text:style-name="T2092">-2<text:s/></text:span><text:span text:style-name="T2093">平面、立體及複合媒材的表現技法</text:span><text:span text:style-name="T2094">。</text:span></text:p>
            <text:p text:style-name="P2095"><text:span text:style-name="T2096">視</text:span><text:span text:style-name="T2097">A-</text:span><text:span text:style-name="T2098">Ⅳ</text:span><text:span text:style-name="T2099">-1<text:s/></text:span><text:span text:style-name="T2100">藝術常識、藝術鑑賞方法</text:span><text:span text:style-name="T2101">。</text:span></text:p>
            <text:p text:style-name="P2102"><text:span text:style-name="T2103">視</text:span><text:span text:style-name="T2104">A-</text:span><text:span text:style-name="T2105">Ⅳ</text:span><text:span text:style-name="T2106">-2<text:s/></text:span><text:span text:style-name="T2107">傳統藝術、當代藝術、視覺文化</text:span><text:span text:style-name="T2108">。</text:span></text:p>
            <text:p text:style-name="P2109"><text:span text:style-name="T2110">視</text:span><text:span text:style-name="T2111">A-</text:span><text:span text:style-name="T2112">Ⅳ</text:span><text:span text:style-name="T2113">-3<text:s/></text:span><text:span text:style-name="T2114">在地及各族群藝術、全球</text:span><text:soft-page-break/><text:span text:style-name="T2115">藝術</text:span><text:span text:style-name="T2116">。</text:span></text:p>
            <text:p text:style-name="P2117"><text:span text:style-name="T2118">視</text:span><text:span text:style-name="T2119">P-</text:span><text:span text:style-name="T2120">Ⅳ</text:span><text:span text:style-name="T2121">-1<text:s/></text:span><text:span text:style-name="T2122">公共藝術、在地及各族群藝文活動、藝術薪傳</text:span><text:span text:style-name="T2123">。</text:span></text:p>
            <text:p text:style-name="P2124"><text:span text:style-name="T2125">視</text:span><text:span text:style-name="T2126">P-</text:span><text:span text:style-name="T2127">Ⅳ</text:span><text:span text:style-name="T2128">-2<text:s/></text:span><text:span text:style-name="T2129">展覽</text:span><text:span text:style-name="T2130">策畫</text:span><text:span text:style-name="T2131">與執行</text:span><text:span text:style-name="T2132">。</text:span></text:p>
            <text:p text:style-name="P2133"><text:span text:style-name="T2134">視</text:span><text:span text:style-name="T2135">P-</text:span><text:span text:style-name="T2136">Ⅳ</text:span><text:span text:style-name="T2137">-3<text:s/></text:span><text:span text:style-name="T2138">設計思考、生活美感</text:span><text:span text:style-name="T2139">。</text:span></text:p>
          </table:table-cell>
          <table:table-cell table:style-name="TableCell2140">
            <text:p text:style-name="P2141"><text:span text:style-name="T2142">視</text:span><text:span text:style-name="T2143">1-</text:span><text:span text:style-name="T2144">Ⅳ</text:span><text:span text:style-name="T2145">-1<text:s/></text:span><text:span text:style-name="T2146">能使用構成要素和形式原理，表達情感與想法</text:span><text:span text:style-name="T2147">。</text:span></text:p>
            <text:p text:style-name="P2148"><text:span text:style-name="T2149">視</text:span><text:span text:style-name="T2150">1-</text:span><text:span text:style-name="T2151">Ⅳ</text:span><text:span text:style-name="T2152">-2<text:s/></text:span><text:span text:style-name="T2153">能使用多元媒材與技法，表現個人或社群的觀點</text:span><text:span text:style-name="T2154">。</text:span></text:p>
            <text:p text:style-name="P2155"><text:span text:style-name="T2156">視</text:span><text:span text:style-name="T2157">1-</text:span><text:span text:style-name="T2158">Ⅳ</text:span><text:span text:style-name="T2159">-4<text:s/></text:span><text:span text:style-name="T2160">能透過議題創作，表達對生活環境及社會文化的理解</text:span><text:span text:style-name="T2161">。</text:span></text:p>
            <text:p text:style-name="P2162"><text:span text:style-name="T2163">視</text:span><text:span text:style-name="T2164">2-</text:span><text:span text:style-name="T2165">Ⅳ</text:span><text:span text:style-name="T2166">-1<text:s/></text:span><text:span text:style-name="T2167">能體驗藝術作品，並接受多元的觀點</text:span><text:span text:style-name="T2168">。</text:span></text:p>
            <text:p text:style-name="P2169"><text:span text:style-name="T2170">視</text:span><text:span text:style-name="T2171">2-</text:span><text:span text:style-name="T2172">Ⅳ</text:span><text:span text:style-name="T2173">-2<text:s/></text:span><text:span text:style-name="T2174">能理解視覺符號的意</text:span><text:soft-page-break/><text:span text:style-name="T2175">義，並表達多元的觀點</text:span><text:span text:style-name="T2176">。</text:span></text:p>
            <text:p text:style-name="P2177"><text:span text:style-name="T2178">視</text:span><text:span text:style-name="T2179">2-</text:span><text:span text:style-name="T2180">Ⅳ</text:span><text:span text:style-name="T2181">-3<text:s/></text:span><text:span text:style-name="T2182">能理解藝術產物的功能與價值，以拓展多元視野</text:span><text:span text:style-name="T2183">。</text:span></text:p>
            <text:p text:style-name="P2184"><text:span text:style-name="T2185">視</text:span><text:span text:style-name="T2186">3-</text:span><text:span text:style-name="T2187">Ⅳ</text:span><text:span text:style-name="T2188">-1<text:s/></text:span><text:span text:style-name="T2189">能透過多元藝文活動的參與，培養對在地藝文環境的關注態度</text:span><text:span text:style-name="T2190">。</text:span></text:p>
            <text:p text:style-name="P2191"><text:span text:style-name="T2192">視</text:span><text:span text:style-name="T2193">3-</text:span><text:span text:style-name="T2194">Ⅳ</text:span><text:span text:style-name="T2195">-2<text:s/></text:span><text:span text:style-name="T2196">能</text:span><text:span text:style-name="T2197">規畫</text:span><text:span text:style-name="T2198">或報導藝術活動，展現對自然環境與社會議題的關懷</text:span><text:span text:style-name="T2199">。</text:span></text:p>
            <text:p text:style-name="P2200"><text:span text:style-name="T2201">視</text:span><text:span text:style-name="T2202">3-</text:span><text:span text:style-name="T2203">Ⅳ</text:span><text:span text:style-name="T2204">-3<text:s/></text:span><text:span text:style-name="T2205">能應用設計思考及藝術知能，因應生活情境尋求解決方案</text:span><text:span text:style-name="T2206">。</text:span></text:p>
          </table:table-cell>
          <table:table-cell table:style-name="TableCell2207">
            <text:p text:style-name="P2208"><text:span text:style-name="T2209">全冊總複習</text:span><text:span text:style-name="T2210">【休</text:span><text:span text:style-name="T2211">業式】</text:span></text:p>
            <text:p text:style-name="P2212"><text:span text:style-name="T2213">1.</text:span><text:span text:style-name="T2214">複習視覺藝術第一課至第四課</text:span></text:p>
          </table:table-cell>
          <table:table-cell table:style-name="TableCell2215">
            <text:p text:style-name="P2216"><text:span text:style-name="T2217">1</text:span></text:p>
          </table:table-cell>
          <table:table-cell table:style-name="TableCell2218">
            <text:p text:style-name="P2219">1.電腦、教學簡報、投影設備、2B鉛筆、原子筆、橡皮擦、彩色輕質土、黏土棒、塑形工具、剪刀、白膠、牙籤、麥克筆、紙卡等。</text:p>
          </table:table-cell>
          <table:table-cell table:style-name="TableCell2220">
            <text:p text:style-name="P2221">1.教師評量</text:p>
            <text:p text:style-name="P2222">2.學生互評</text:p>
            <text:p text:style-name="P2223">3.學習單評量</text:p>
            <text:p text:style-name="P2224">4.態度評量</text:p>
            <text:p text:style-name="P2225">5.發表評量</text:p>
            <text:p text:style-name="P2226">6.討論評量</text:p>
            <text:p text:style-name="P2227">7.實作評量</text:p>
          </table:table-cell>
          <table:table-cell table:style-name="TableCell2228">
            <text:p text:style-name="P2229">【環境教育】</text:p>
            <text:p text:style-name="P2230">環J4<text:s/>了解永續發展的意義(環境、社會、與經濟的均衡發展)與原則。</text:p>
            <text:p text:style-name="P2231">環J11<text:s/>了解天然災害的人為影響因子。</text:p>
            <text:p text:style-name="P2232">【科技教育】</text:p>
            <text:p text:style-name="P2233">科E1<text:s/>了解平日常見科技產品的用途與運作方式。</text:p>
            <text:p text:style-name="P2234">【海洋教育】</text:p>
            <text:p text:style-name="P2235">海J19<text:s/>了解海洋資源之有限性，保護海洋環境。</text:p>
            <text:p text:style-name="P2236">【生命教育】</text:p>
            <text:soft-page-break/>
            <text:p text:style-name="P2237">生J2<text:s/>探討完整的人的各個面向，包括身體與心理、理性與感性、自由與命定、境遇與嚮往，理解人的主體能動性，培養適切的自我觀。</text:p>
          </table:table-cell>
          <table:table-cell table:style-name="TableCell2238">
            <text:p text:style-name="P2239"/>
          </table:table-cell>
        </table:table-row>
      </table:table>
      <text:p text:style-name="P2240"/>
      <text:p text:style-name="P2241"/>
      <text:p text:style-name="內文"><text:span text:style-name="T2242">六、</text:span><text:span text:style-name="T2243">法律規定教育議題實施規劃</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序號</text:p>
          </table:table-cell>
          <table:table-cell table:style-name="TableCell2255" table:number-rows-spanned="2">
            <text:p text:style-name="P2256">重要教育工作</text:p>
          </table:table-cell>
          <table:table-cell table:style-name="TableCell2257" table:number-columns-spanned="3">
            <text:p text:style-name="P2258">納入課程規劃實施情形</text:p>
            <text:p text:style-name="內文"><text:span text:style-name="T2259">（請視實際情形自行增列，內容須與各年級領域學習或彈性學習課程計畫相符）</text:span></text:p>
          </table:table-cell>
          <table:covered-table-cell/>
          <table:covered-table-cell/>
          <table:table-cell table:style-name="TableCell2260" table:number-rows-spanned="2">
            <text:p text:style-name="P2261">本學期</text:p>
            <text:p text:style-name="P2262">實施時數</text:p>
          </table:table-cell>
          <table:table-cell table:style-name="TableCell2263" table:number-rows-spanned="2">
            <text:p text:style-name="P2264">相關規定說明</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實施年級</text:p>
          </table:table-cell>
          <table:table-cell table:style-name="TableCell2270">
            <text:p text:style-name="P2271">領域學習或彈性學習課程別</text:p>
          </table:table-cell>
          <table:table-cell table:style-name="TableCell2272">
            <text:p text:style-name="P2273">實施</text:p>
            <text:p text:style-name="P2274">週次</text:p>
          </table:table-cell>
          <table:covered-table-cell>
            <text:p text:style-name="P2275"/>
          </table:covered-table-cell>
          <table:covered-table-cell>
            <text:p text:style-name="P2276"/>
          </table:covered-table-cell>
        </table:table-row>
        <table:table-row table:style-name="TableRow2277">
          <table:table-cell table:style-name="TableCell2278" table:number-rows-spanned="3">
            <text:p text:style-name="P2279">1</text:p>
          </table:table-cell>
          <table:table-cell table:style-name="TableCell2280" table:number-rows-spanned="3">
            <text:p text:style-name="P2281">性別平等教育課程或活動</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rows-spanned="3">
            <text:p text:style-name="P2291"><text:span text:style-name="T2292">✽</text:span><text:span text:style-name="T2293">性別平等教育法第</text:span><text:span text:style-name="T2294">17</text:span><text:span text:style-name="T2295">條</text:span></text:p>
            <text:soft-page-break/>
            <text:p text:style-name="P2296"><text:s text:c="2"/>每學期至少4小時</text:p>
            <text:p text:style-name="P2297"><text:span text:style-name="T2298">✽</text:span><text:span text:style-name="T2299">兒童及少年性剝削防制條例第</text:span><text:span text:style-name="T2300">4</text:span><text:span text:style-name="T2301">條</text:span></text:p>
            <text:p text:style-name="P2302"><text:s text:c="2"/>每學年應辦理兒童及少年性剝削防<text:s text:c="2"/></text:p>
            <text:p text:style-name="P2303"><text:span text:style-name="T2304"><text:s text:c="2"/></text:span><text:span text:style-name="T2305">治教育課程或教育宣導</text:span><text:span text:style-name="T2306">(</text:span><text:span text:style-name="T2307">建議融入</text:span><text:span text:style-name="T2308">)</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table-row>
        <table:table-row table:style-name="TableRow2333">
          <table:table-cell table:style-name="TableCell2334" table:number-rows-spanned="3">
            <text:p text:style-name="P2335">2</text:p>
          </table:table-cell>
          <table:table-cell table:style-name="TableCell2336" table:number-rows-spanned="3">
            <text:p text:style-name="P2337"><text:span text:style-name="T2338">性侵害防治教育課程</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rows-spanned="3">
            <text:p text:style-name="P2348"><text:span text:style-name="T2349">✽</text:span><text:span text:style-name="T2350">性侵害犯罪防治法第</text:span><text:span text:style-name="T2351">7</text:span><text:span text:style-name="T2352">條</text:span></text:p>
            <text:p text:style-name="P2353"><text:span text:style-name="T2354"><text:s text:c="2"/></text:span><text:span text:style-name="T2355">每學年至少</text:span><text:span text:style-name="T2356">4</text:span><text:span text:style-name="T2357">小時</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covered-table-cell>
            <text:p text:style-name="P2381"/>
          </table:covered-table-cell>
        </table:table-row>
        <table:table-row table:style-name="TableRow2382">
          <table:table-cell table:style-name="TableCell2383" table:number-rows-spanned="3">
            <text:p text:style-name="P2384">3</text:p>
          </table:table-cell>
          <table:table-cell table:style-name="TableCell2385" table:number-rows-spanned="3">
            <text:p text:style-name="P2386">環境教育課程</text:p>
          </table:table-cell>
          <table:table-cell table:style-name="TableCell2387">
            <text:p text:style-name="P2388">8</text:p>
          </table:table-cell>
          <table:table-cell table:style-name="TableCell2389">
            <text:p text:style-name="P2390"><text:span text:style-name="T2391">藝術領域</text:span><text:span text:style-name="T2392">視覺</text:span></text:p>
            <text:p text:style-name="P2393"><text:span text:style-name="T2394">第二課</text:span><text:span text:style-name="T2395">雕塑美好</text:span></text:p>
            <text:p text:style-name="P2396"/>
          </table:table-cell>
          <table:table-cell table:style-name="TableCell2397">
            <text:p text:style-name="P2398">6.7.8.9.10</text:p>
          </table:table-cell>
          <table:table-cell table:style-name="TableCell2399">
            <text:p text:style-name="P2400">5</text:p>
          </table:table-cell>
          <table:table-cell table:style-name="TableCell2401" table:number-rows-spanned="3">
            <text:p text:style-name="內文"><text:span text:style-name="T2402">✽</text:span><text:span text:style-name="T2403">環境教育法第</text:span><text:span text:style-name="T2404">19</text:span><text:span text:style-name="T2405">條</text:span></text:p>
            <text:p text:style-name="P2406"><text:s text:c="2"/>每學年至少4小時</text:p>
            <text:p text:style-name="內文"><text:span text:style-name="T2407">(</text:span><text:span text:style-name="T2408">含海洋教育</text:span><text:span text:style-name="T2409">1</text:span><text:span text:style-name="T2410">小時，環境倫理、永續發展、氣候變遷、災害防救、能源資源永續利用</text:span><text:span text:style-name="T2411">3</text:span><text:span text:style-name="T2412">小時</text:span><text:span text:style-name="T2413">)</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
          </table:table-cell>
          <table:table-cell table:style-name="TableCell2419">
            <text:p text:style-name="P2420"><text:span text:style-name="T2421">藝術領域</text:span><text:span text:style-name="T2422">視覺</text:span></text:p>
            <text:p text:style-name="P2423"><text:span text:style-name="T2424">第四課創造廣告</text:span></text:p>
            <text:p text:style-name="P2425"/>
          </table:table-cell>
          <table:table-cell table:style-name="TableCell2426">
            <text:p text:style-name="P2427">16.17.18.19</text:p>
          </table:table-cell>
          <table:table-cell table:style-name="TableCell2428">
            <text:p text:style-name="P2429">5</text:p>
          </table: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table-cell table:style-name="TableCell2444" table:number-rows-spanned="3">
            <text:p text:style-name="P2445">4</text:p>
          </table:table-cell>
          <table:table-cell table:style-name="TableCell2446" table:number-rows-spanned="3">
            <text:p text:style-name="P2447"><text:span text:style-name="T2448">家庭教育課程及活動</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rows-spanned="3">
            <text:p text:style-name="內文"><text:span text:style-name="T2458">✽</text:span><text:span text:style-name="T2459">家庭教育法第</text:span><text:span text:style-name="T2460">12</text:span><text:span text:style-name="T2461">條</text:span></text:p>
            <text:p text:style-name="內文"><text:span text:style-name="T2462"><text:s text:c="2"/></text:span><text:span text:style-name="T2463">每學年至少</text:span><text:span text:style-name="T2464">4</text:span><text:span text:style-name="T2465">小時</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covered-table-cell>
            <text:p text:style-name="P2489"/>
          </table:covered-table-cell>
        </table:table-row>
        <table:table-row table:style-name="TableRow2490">
          <table:table-cell table:style-name="TableCell2491" table:number-rows-spanned="3">
            <text:p text:style-name="P2492">5</text:p>
          </table:table-cell>
          <table:table-cell table:style-name="TableCell2493" table:number-rows-spanned="3">
            <text:p text:style-name="P2494"><text:span text:style-name="T2495">家庭暴力防治課程</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rows-spanned="3">
            <text:p text:style-name="內文"><text:span text:style-name="T2505">✽</text:span><text:span text:style-name="T2506">家庭暴力防治法第</text:span><text:span text:style-name="T2507">60</text:span><text:span text:style-name="T2508">條</text:span><text:span text:style-name="T2509">)</text:span></text:p>
            <text:p text:style-name="內文"><text:span text:style-name="T2510"><text:s text:c="2"/></text:span><text:span text:style-name="T2511">每學年至少</text:span><text:span text:style-name="T2512">4</text:span><text:span text:style-name="T2513">小時</text:spa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covered-table-cell>
            <text:p text:style-name="P2537"/>
          </table:covered-table-cell>
        </table:table-row>
        <table:table-row table:style-name="TableRow2538">
          <table:table-cell table:style-name="TableCell2539" table:number-rows-spanned="3">
            <text:p text:style-name="P2540">6</text:p>
          </table:table-cell>
          <table:table-cell table:style-name="TableCell2541" table:number-rows-spanned="3">
            <text:p text:style-name="P2542"><text:span text:style-name="T2543">全民國防教育</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rows-spanned="3">
            <text:p text:style-name="內文"><text:span text:style-name="T2553">✽</text:span><text:span text:style-name="T2554">全民國防教育法第</text:span><text:span text:style-name="T2555">7</text:span><text:span text:style-name="T2556">條</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covered-table-cell>
            <text:p text:style-name="P2580"/>
          </table:covered-table-cell>
        </table:table-row>
        <table:table-row table:style-name="TableRow2581">
          <table:table-cell table:style-name="TableCell2582" table:number-rows-spanned="3">
            <text:p text:style-name="P2583">7</text:p>
          </table:table-cell>
          <table:table-cell table:style-name="TableCell2584" table:number-rows-spanned="3">
            <text:p text:style-name="P2585">國際教育</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rows-spanned="3">
            <text:p text:style-name="P2595">依本局109年2月20日新北教新字第1090294487號函辦理，自110學年<text:soft-page-break/>度起實施國際教育4堂課。</text:p>
            <text:p text:style-name="內文"><text:span text:style-name="T2596">每學年實施</text:span><text:span text:style-name="T2597">4</text:span><text:span text:style-name="T2598">節課，原則每學期</text:span><text:span text:style-name="T2599">2</text:span><text:span text:style-name="T2600">節課，惟經由各校課程委員會通過後，得彈性調整實施學期。</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covered-table-cell>
            <text:p text:style-name="P2612"/>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covered-table-cell>
            <text:p text:style-name="P2624"/>
          </table:covered-table-cell>
        </table:table-row>
        <table:table-row table:style-name="TableRow2625">
          <table:table-cell table:style-name="TableCell2626">
            <text:p text:style-name="P2627">8</text:p>
          </table:table-cell>
          <table:table-cell table:style-name="TableCell2628">
            <text:p text:style-name="P2629">環境教育</text:p>
          </table:table-cell>
          <table:table-cell table:style-name="TableCell2630">
            <text:p text:style-name="P2631">8</text:p>
          </table:table-cell>
          <table:table-cell table:style-name="TableCell2632">
            <text:p text:style-name="P2633"><text:span text:style-name="T2634">藝術領域</text:span><text:span text:style-name="T2635">視覺</text:span></text:p>
            <text:p text:style-name="P2636"><text:span text:style-name="T2637">第四課創造廣告</text:span></text:p>
            <text:p text:style-name="P2638"/>
          </table:table-cell>
          <table:table-cell table:style-name="TableCell2639">
            <text:p text:style-name="P2640">16.17.18.19.20</text:p>
          </table:table-cell>
          <table:table-cell table:style-name="TableCell2641">
            <text:p text:style-name="P2642">5</text:p>
          </table:table-cell>
          <table:table-cell table:style-name="TableCell2643">
            <text:p text:style-name="P2644"/>
          </table:table-cell>
        </table:table-row>
        <table:table-row table:style-name="TableRow2645">
          <table:table-cell table:style-name="TableCell2646">
            <text:p text:style-name="P2647">9</text:p>
          </table:table-cell>
          <table:table-cell table:style-name="TableCell2648">
            <text:p text:style-name="P2649"><text:span text:style-name="T2650">海洋</text:span><text:span text:style-name="T2651">教育</text:span></text:p>
          </table:table-cell>
          <table:table-cell table:style-name="TableCell2652">
            <text:p text:style-name="P2653">8</text:p>
          </table:table-cell>
          <table:table-cell table:style-name="TableCell2654">
            <text:p text:style-name="P2655"><text:span text:style-name="T2656">藝術領域</text:span><text:span text:style-name="T2657">視覺</text:span></text:p>
            <text:p text:style-name="P2658"><text:span text:style-name="T2659">第四課創造廣告</text:span></text:p>
            <text:p text:style-name="P2660"/>
          </table:table-cell>
          <table:table-cell table:style-name="TableCell2661">
            <text:p text:style-name="P2662">16.17.18.19.20</text:p>
          </table:table-cell>
          <table:table-cell table:style-name="TableCell2663">
            <text:p text:style-name="P2664">5</text:p>
          </table:table-cell>
          <table:table-cell table:style-name="TableCell2665">
            <text:p text:style-name="P2666"/>
          </table:table-cell>
        </table:table-row>
        <table:table-row table:style-name="TableRow2667">
          <table:table-cell table:style-name="TableCell2668">
            <text:p text:style-name="P2669">10</text:p>
          </table:table-cell>
          <table:table-cell table:style-name="TableCell2670">
            <text:p text:style-name="P2671"><text:span text:style-name="T2672">原住民族教育</text:span></text:p>
          </table:table-cell>
          <table:table-cell table:style-name="TableCell2673">
            <text:p text:style-name="P2674">8</text:p>
          </table:table-cell>
          <table:table-cell table:style-name="TableCell2675">
            <text:p text:style-name="內文"><text:span text:style-name="T2676">藝術領域</text:span><text:span text:style-name="T2677">視覺</text:span></text:p>
            <text:p text:style-name="內文"><text:span text:style-name="T2678">第三課藝遊臺灣</text:span></text:p>
          </table:table-cell>
          <table:table-cell table:style-name="TableCell2679">
            <text:p text:style-name="P2680">11.12.13.14.15</text:p>
          </table:table-cell>
          <table:table-cell table:style-name="TableCell2681">
            <text:p text:style-name="P2682">5</text:p>
          </table:table-cell>
          <table:table-cell table:style-name="TableCell2683">
            <text:p text:style-name="P2684"/>
          </table:table-cell>
        </table:table-row>
        <table:table-row table:style-name="TableRow2685">
          <table:table-cell table:style-name="TableCell2686">
            <text:p text:style-name="P2687">11</text:p>
          </table:table-cell>
          <table:table-cell table:style-name="TableCell2688">
            <text:p text:style-name="P2689"><text:span text:style-name="T2690">人權</text:span><text:span text:style-name="T2691">教育</text:span></text:p>
          </table:table-cell>
          <table:table-cell table:style-name="TableCell2692">
            <text:p text:style-name="P2693">8</text:p>
          </table:table-cell>
          <table:table-cell table:style-name="TableCell2694">
            <text:p text:style-name="內文"><text:span text:style-name="T2695">藝術領域</text:span><text:span text:style-name="T2696">視覺</text:span></text:p>
            <text:p text:style-name="內文"><text:span text:style-name="T2697">第三課藝遊臺灣</text:span></text:p>
          </table:table-cell>
          <table:table-cell table:style-name="TableCell2698">
            <text:p text:style-name="P2699">11.12.13.14.15</text:p>
          </table:table-cell>
          <table:table-cell table:style-name="TableCell2700">
            <text:p text:style-name="P2701">5</text:p>
          </table:table-cell>
          <table:table-cell table:style-name="TableCell2702">
            <text:p text:style-name="P2703"/>
          </table:table-cell>
        </table:table-row>
        <table:table-row table:style-name="TableRow2704">
          <table:table-cell table:style-name="TableCell2705">
            <text:p text:style-name="P2706">12</text:p>
          </table:table-cell>
          <table:table-cell table:style-name="TableCell2707">
            <text:p text:style-name="P2708">生命教育</text:p>
            <text:p text:style-name="P2709"/>
          </table:table-cell>
          <table:table-cell table:style-name="TableCell2710">
            <text:p text:style-name="P2711">8</text:p>
          </table:table-cell>
          <table:table-cell table:style-name="TableCell2712">
            <text:p text:style-name="內文"><text:span text:style-name="T2713">藝術領域</text:span><text:span text:style-name="T2714">視覺</text:span></text:p>
            <text:p text:style-name="P2715"><text:span text:style-name="T2716">第四課創造廣告</text:span></text:p>
          </table:table-cell>
          <table:table-cell table:style-name="TableCell2717">
            <text:p text:style-name="P2718">16.17.18.19.20</text:p>
          </table:table-cell>
          <table:table-cell table:style-name="TableCell2719">
            <text:p text:style-name="P2720">5</text:p>
          </table:table-cell>
          <table:table-cell table:style-name="TableCell2721">
            <text:p text:style-name="P2722"/>
          </table:table-cell>
        </table:table-row>
        <table:table-row table:style-name="TableRow2723">
          <table:table-cell table:style-name="TableCell2724">
            <text:p text:style-name="P2725">13</text:p>
          </table:table-cell>
          <table:table-cell table:style-name="TableCell2726">
            <text:p text:style-name="P2727"><text:span text:style-name="T2728">自然</text:span><text:span text:style-name="T2729">教育</text:span></text:p>
            <text:p text:style-name="P2730"/>
          </table:table-cell>
          <table:table-cell table:style-name="TableCell2731">
            <text:p text:style-name="P2732">8</text:p>
          </table:table-cell>
          <table:table-cell table:style-name="TableCell2733">
            <text:p text:style-name="內文"><text:span text:style-name="T2734">藝術領域</text:span><text:span text:style-name="T2735">視覺</text:span></text:p>
            <text:p text:style-name="內文"><text:span text:style-name="T2736">第三課藝遊臺灣</text:span></text:p>
          </table:table-cell>
          <table:table-cell table:style-name="TableCell2737">
            <text:p text:style-name="P2738">11</text:p>
          </table:table-cell>
          <table:table-cell table:style-name="TableCell2739">
            <text:p text:style-name="P2740">1</text:p>
          </table:table-cell>
          <table:table-cell table:style-name="TableCell2741">
            <text:p text:style-name="P2742"/>
          </table:table-cell>
        </table:table-row>
        <table:table-row table:style-name="TableRow2743">
          <table:table-cell table:style-name="TableCell2744">
            <text:p text:style-name="P2745">14</text:p>
          </table:table-cell>
          <table:table-cell table:style-name="TableCell2746">
            <text:p text:style-name="P2747"><text:span text:style-name="T2748">科技</text:span><text:span text:style-name="T2749">教育</text:span></text:p>
          </table:table-cell>
          <table:table-cell table:style-name="TableCell2750">
            <text:p text:style-name="P2751">8</text:p>
          </table:table-cell>
          <table:table-cell table:style-name="TableCell2752">
            <text:p text:style-name="內文"><text:span text:style-name="T2753">藝術領域</text:span><text:span text:style-name="T2754">視覺</text:span></text:p>
            <text:p text:style-name="P2755"><text:span text:style-name="T2756">第一課</text:span><text:span text:style-name="T2757">優游「字」在</text:span></text:p>
            <text:p text:style-name="P2758"/>
          </table:table-cell>
          <table:table-cell table:style-name="TableCell2759">
            <text:p text:style-name="P2760">1.2.3.4.5.</text:p>
          </table:table-cell>
          <table:table-cell table:style-name="TableCell2761">
            <text:p text:style-name="P2762">5</text:p>
          </table:table-cell>
          <table:table-cell table:style-name="TableCell2763">
            <text:p text:style-name="P2764"/>
          </table:table-cell>
        </table:table-row>
      </table:table>
      <text:p text:style-name="P2765"/>
      <text:p text:style-name="P2766"/>
      <text:p text:style-name="P2767"/>
      <text:p text:style-name="P2768"/>
      <text:p text:style-name="P2769"/>
      <text:soft-page-break/>
      <text:p text:style-name="P2770"><text:span text:style-name="T2771"><text:line-break/></text:span><text:span text:style-name="T2772">生涯規劃</text:span><text:span text:style-name="T2773">教育</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序號</text:p>
          </table:table-cell>
          <table:table-cell table:style-name="TableCell2785" table:number-rows-spanned="2">
            <text:p text:style-name="P2786">重要教育工作</text:p>
          </table:table-cell>
          <table:table-cell table:style-name="TableCell2787" table:number-columns-spanned="3">
            <text:p text:style-name="P2788">納入課程規劃實施情形</text:p>
            <text:p text:style-name="內文"><text:span text:style-name="T2789">（請視實際情形自行增列，內容須與各年級領域學習或彈性學習課程計畫相符）</text:span></text:p>
          </table:table-cell>
          <table:covered-table-cell/>
          <table:covered-table-cell/>
          <table:table-cell table:style-name="TableCell2790" table:number-rows-spanned="2">
            <text:p text:style-name="P2791">本學期</text:p>
            <text:p text:style-name="P2792">實施時數</text:p>
          </table:table-cell>
          <table:table-cell table:style-name="TableCell2793" table:number-rows-spanned="2">
            <text:p text:style-name="P2794"><text:span text:style-name="T2795">請註明課程單元及</text:span><text:span text:style-name="T2796">實質內涵</text:span><text:span text:style-name="T2797">指標</text:span><text:span text:style-name="T2798">表</text:span></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實施年級</text:p>
          </table:table-cell>
          <table:table-cell table:style-name="TableCell2804">
            <text:p text:style-name="P2805">領域學習或彈性學習課程別</text:p>
          </table:table-cell>
          <table:table-cell table:style-name="TableCell2806">
            <text:p text:style-name="P2807">實施</text:p>
            <text:p text:style-name="P2808">週次</text:p>
          </table:table-cell>
          <table:covered-table-cell>
            <text:p text:style-name="P2809"/>
          </table:covered-table-cell>
          <table:covered-table-cell>
            <text:p text:style-name="P2810"/>
          </table:covered-table-cell>
        </table:table-row>
        <table:table-row table:style-name="TableRow2811">
          <table:table-cell table:style-name="TableCell2812" table:number-rows-spanned="6">
            <text:p text:style-name="P2813"/>
          </table:table-cell>
          <table:table-cell table:style-name="TableCell2814" table:number-rows-spanned="6">
            <text:p text:style-name="P2815">生涯規劃教育</text:p>
          </table:table-cell>
          <table:table-cell table:style-name="TableCell2816">
            <text:p text:style-name="P2817">八</text:p>
          </table:table-cell>
          <table:table-cell table:style-name="TableCell2818">
            <text:p text:style-name="P2819">藝術領域領域視覺</text:p>
          </table:table-cell>
          <table:table-cell table:style-name="TableCell2820">
            <text:p text:style-name="P2821">1</text:p>
          </table:table-cell>
          <table:table-cell table:style-name="TableCell2822">
            <text:p text:style-name="P2823">1</text:p>
          </table:table-cell>
          <table:table-cell table:style-name="TableCell2824">
            <text:p text:style-name="P2825"><text:span text:style-name="T2826">第一課</text:span><text:span text:style-name="T2827">優游「字」在</text:span></text:p>
            <text:p text:style-name="P2828">涯<text:s/>J3<text:s/></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八</text:p>
          </table:table-cell>
          <table:table-cell table:style-name="TableCell2834">
            <text:p text:style-name="P2835"><text:span text:style-name="T2836">藝術領域</text:span><text:span text:style-name="T2837">領域</text:span><text:span text:style-name="T2838">視覺</text:span></text:p>
          </table:table-cell>
          <table:table-cell table:style-name="TableCell2839">
            <text:p text:style-name="P2840">8</text:p>
          </table:table-cell>
          <table:table-cell table:style-name="TableCell2841">
            <text:p text:style-name="P2842">1</text:p>
          </table:table-cell>
          <table:table-cell table:style-name="TableCell2843">
            <text:p text:style-name="P2844">第二課雕塑美好</text:p>
            <text:p text:style-name="P2845">涯<text:s/>J7<text:s/></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八</text:p>
          </table:table-cell>
          <table:table-cell table:style-name="TableCell2851">
            <text:p text:style-name="P2852"><text:span text:style-name="T2853">藝術領域</text:span><text:span text:style-name="T2854">領域</text:span><text:span text:style-name="T2855">視覺</text:span></text:p>
          </table:table-cell>
          <table:table-cell table:style-name="TableCell2856">
            <text:p text:style-name="P2857">12</text:p>
          </table:table-cell>
          <table:table-cell table:style-name="TableCell2858">
            <text:p text:style-name="P2859">1</text:p>
          </table:table-cell>
          <table:table-cell table:style-name="TableCell2860">
            <text:p text:style-name="P2861"><text:span text:style-name="T2862">第三課藝遊臺灣</text:span></text:p>
            <text:p text:style-name="內文"><text:span text:style-name="T2863">涯</text:span><text:span text:style-name="T2864"><text:s/>J</text:span><text:span text:style-name="T2865">9</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八</text:p>
          </table:table-cell>
          <table:table-cell table:style-name="TableCell2871">
            <text:p text:style-name="P2872"><text:span text:style-name="T2873">藝術領域</text:span><text:span text:style-name="T2874">領域</text:span><text:span text:style-name="T2875">視覺</text:span></text:p>
          </table:table-cell>
          <table:table-cell table:style-name="TableCell2876">
            <text:p text:style-name="P2877">19</text:p>
          </table:table-cell>
          <table:table-cell table:style-name="TableCell2878">
            <text:p text:style-name="P2879">1</text:p>
          </table:table-cell>
          <table:table-cell table:style-name="TableCell2880">
            <text:p text:style-name="P2881"><text:span text:style-name="T2882">第四課創造廣告</text:span></text:p>
            <text:p text:style-name="內文"><text:span text:style-name="T2883">涯</text:span><text:span text:style-name="T2884"><text:s/>J</text:span><text:span text:style-name="T2885">6</text:span><text:span text:style-name="T2886">涯</text:span><text:span text:style-name="T2887"><text:s/>J</text:span><text:span text:style-name="T2888">7</text:span><text:span text:style-name="T2889">涯</text:span><text:span text:style-name="T2890"><text:s/>J</text:span><text:span text:style-name="T2891">9</text:span></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七、本課程是否有校外人士協助教學</text:p>
      <text:p text:style-name="P2920">■否，全學年都沒有(以下免填)</text:p>
      <text:p text:style-name="P2921">□有，部分班級，實施的班級為：___________</text:p>
      <text:p text:style-name="P2922">□有，全學年實施</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教學期程</text:p>
          </table:table-cell>
          <table:table-cell table:style-name="TableCell2933">
            <text:p text:style-name="P2934">校外人士協助之課程大綱</text:p>
          </table:table-cell>
          <table:table-cell table:style-name="TableCell2935">
            <text:p text:style-name="P2936">教材形式</text:p>
          </table:table-cell>
          <table:table-cell table:style-name="TableCell2937">
            <text:p text:style-name="P2938">教材內容簡介</text:p>
          </table:table-cell>
          <table:table-cell table:style-name="TableCell2939">
            <text:p text:style-name="P2940">預期成效</text:p>
          </table:table-cell>
          <table:table-cell table:style-name="TableCell2941">
            <text:p text:style-name="P2942">原授課教師角色</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簡報□印刷品□影音光碟</text:p>
            <text:p text:style-name="P2950">□其他於課程或活動中使用之教學資料，請說明：<text: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soft-page-break/>
      <text:p text:style-name="P2983">*上述欄位皆與校外人士協助教學與活動之申請表一致</text:p>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VGmdBU" svg:font-family="AVGmdBU" style:font-family-generic="system" style:font-pitch="variable"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paragraph-properties fo:text-align="justify" fo:text-indent="0.0159in"/>
      <style:text-properties fo:color="#000000" style:letter-kerning="false" fo:font-size="10pt" style:font-size-asian="10pt" style:font-size-complex="10pt" fo:hyphenate="false"/>
    </style:style>
    <style:style style:name="Default" style:display-name="Default" style:family="paragraph">
      <style:paragraph-properties style:text-autospace="none" fo:text-align="justify" fo:text-indent="0.0159in"/>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溪崑國民中學111學年度八年級第一學期部定課程計畫  設計者：蔡福仁＿＿＿＿＿＿＿＿＿</dc:title>
    <dc:description/>
    <dc:subject/>
    <meta:initial-creator>leard</meta:initial-creator>
    <dc:creator>景信 童</dc:creator>
    <meta:creation-date>2026-02-05T05:04:00Z</meta:creation-date>
    <dc:date>2026-02-05T05:04:00Z</dc:date>
    <meta:print-date>2018-11-20T02:54:00Z</meta:print-date>
    <meta:template xlink:href="Normal.dotm" xlink:type="simple"/>
    <meta:editing-cycles>2</meta:editing-cycles>
    <meta:editing-duration>PT0S</meta:editing-duration>
    <meta:document-statistic meta:page-count="21" meta:paragraph-count="30" meta:word-count="2288" meta:character-count="15301" meta:row-count="108" meta:non-whitespace-character-count="13043"/>
  </office:meta>
</office:document-meta>
</file>