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5861in" style:use-optimal-row-height="false"/>
    </style:style>
    <style:style style:name="TableCell9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fo:text-align="star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0" style:family="table-column">
      <style:table-column-properties style:column-width="0.9777in" style:use-optimal-column-width="false"/>
    </style:style>
    <style:style style:name="TableColumn171" style:family="table-column">
      <style:table-column-properties style:column-width="0.9708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1.2388in" style:use-optimal-column-width="false"/>
    </style:style>
    <style:style style:name="Table169" style:family="table">
      <style:table-properties style:width="10.4715in" fo:margin-left="0in" table:align="center"/>
    </style:style>
    <style:style style:name="TableRow179" style:family="table-row">
      <style:table-row-properties style:min-row-height="0.193in"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" style:family="table-row">
      <style:table-row-properties style:min-row-height="0.193in" style:use-optimal-row-height="false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" style:family="table-row">
      <style:table-row-properties style:min-row-height="0.6111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P217" style:parent-style-name="內文" style:family="paragraph">
      <style:paragraph-properties fo:text-align="start" fo:line-height="0.1805in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P219" style:parent-style-name="內文" style:family="paragraph">
      <style:paragraph-properties fo:text-align="start" fo:line-height="0.1805in"/>
    </style:style>
    <style:style style:name="T220" style:parent-style-name="預設段落字型" style:family="text">
      <style:text-properties style:font-name="標楷體" style:font-name-asian="標楷體" style:use-window-font-color="true"/>
    </style:style>
    <style:style style:name="T221" style:parent-style-name="預設段落字型" style:family="text">
      <style:text-properties style:font-name="標楷體" style:font-name-asian="標楷體" style:use-window-font-color="true"/>
    </style:style>
    <style:style style:name="TableCell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" style:parent-style-name="內文" style:family="paragraph">
      <style:paragraph-properties fo:text-align="start" fo:line-height="0.1805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fo:text-align="start" fo:line-height="0.1805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" style:parent-style-name="內文" style:family="paragraph">
      <style:paragraph-properties fo:text-align="start" fo:line-height="0.1805in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line-height="0.1666in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text-align="start" fo:line-height="0.1666in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" style:parent-style-name="內文" style:family="paragraph">
      <style:paragraph-properties fo:text-align="start" fo:line-height="0.1666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" style:parent-style-name="內文" style:family="paragraph">
      <style:paragraph-properties fo:text-align="start" fo:line-height="0.1666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6" style:parent-style-name="內文" style:family="paragraph">
      <style:paragraph-properties fo:text-align="start" fo:line-height="0.1666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line-height="0.1666in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4" style:parent-style-name="內文" style:family="paragraph">
      <style:paragraph-properties fo:text-align="start" fo:line-height="0.1666in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" style:parent-style-name="內文" style:family="paragraph">
      <style:paragraph-properties fo:text-align="start" fo:line-height="0.1666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line-height="0.1666in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62" style:parent-style-name="內文" style:family="paragraph">
      <style:paragraph-properties fo:text-align="start" fo:line-height="0.1666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64" style:parent-style-name="內文" style:family="paragraph">
      <style:paragraph-properties fo:text-align="start" fo:line-height="0.1666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66" style:parent-style-name="內文" style:family="paragraph">
      <style:paragraph-properties fo:text-align="start" fo:line-height="0.1666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68" style:parent-style-name="內文" style:family="paragraph">
      <style:paragraph-properties fo:text-align="start" fo:line-height="0.1666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0" style:parent-style-name="內文" style:family="paragraph">
      <style:paragraph-properties fo:text-align="start" fo:line-height="0.1666in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2" style:parent-style-name="內文" style:family="paragraph">
      <style:paragraph-properties fo:text-align="start" fo:line-height="0.1666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DFKaiShu-SB-Estd-BF" fo:font-weight="bold" style:font-weight-asian="bold" fo:color="#FFC000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DFKaiShu-SB-Estd-BF" fo:color="#FFC000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DFKaiShu-SB-Estd-BF" fo:color="#FFC000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DFKaiShu-SB-Estd-BF" fo:color="#FFC000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98" style:family="table-row">
      <style:table-row-properties style:min-row-height="0.611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 style:use-window-font-color="true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use-window-font-color="true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line-height="0.1666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text-align="start" fo:line-height="0.1666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0" style:parent-style-name="內文" style:family="paragraph">
      <style:paragraph-properties fo:text-align="start" fo:line-height="0.1666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666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paragraph-properties fo:text-align="start" fo:line-height="0.1666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paragraph-properties fo:text-align="start" fo:line-height="0.1666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line-height="0.1666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2" style:parent-style-name="內文" style:family="paragraph">
      <style:paragraph-properties fo:text-align="start" fo:line-height="0.1666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4" style:parent-style-name="內文" style:family="paragraph">
      <style:paragraph-properties fo:text-align="start" fo:line-height="0.1666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6" style:parent-style-name="內文" style:family="paragraph">
      <style:paragraph-properties fo:text-align="start" fo:line-height="0.1666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內文" style:family="paragraph">
      <style:paragraph-properties fo:text-align="start" fo:line-height="0.1666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60" style:parent-style-name="內文" style:family="paragraph">
      <style:paragraph-properties fo:text-align="start" fo:line-height="0.1666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62" style:parent-style-name="內文" style:family="paragraph">
      <style:paragraph-properties fo:text-align="start" fo:line-height="0.1666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DFKaiShu-SB-Estd-BF" fo:font-weight="bold" style:font-weight-asian="bold" fo:color="#FFC000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DFKaiShu-SB-Estd-BF" fo:color="#FFC000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DFKaiShu-SB-Estd-BF" fo:color="#FFC000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DFKaiShu-SB-Estd-BF" fo:color="#FFC000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87" style:family="table-row">
      <style:table-row-properties style:min-row-height="0.6111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use-window-font-color="true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use-window-font-color="true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line-height="0.1666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P416" style:parent-style-name="內文" style:family="paragraph">
      <style:paragraph-properties fo:text-align="start" fo:line-height="0.1666in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8" style:parent-style-name="內文" style:family="paragraph">
      <style:paragraph-properties fo:text-align="start" fo:line-height="0.1666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fo:text-align="start" fo:line-height="0.1666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center" fo:line-height="0.1666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line-height="0.1666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paragraph-properties fo:text-align="start" fo:line-height="0.1666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2" style:parent-style-name="內文" style:family="paragraph">
      <style:paragraph-properties fo:text-align="start" fo:line-height="0.1666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666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0" style:parent-style-name="內文" style:family="paragraph">
      <style:paragraph-properties fo:text-align="start" fo:line-height="0.1666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2" style:parent-style-name="內文" style:family="paragraph">
      <style:paragraph-properties fo:text-align="start" fo:line-height="0.1666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4" style:parent-style-name="內文" style:family="paragraph">
      <style:paragraph-properties fo:text-align="start" fo:line-height="0.1666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6" style:parent-style-name="內文" style:family="paragraph">
      <style:paragraph-properties fo:text-align="start" fo:line-height="0.1666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8" style:parent-style-name="內文" style:family="paragraph">
      <style:paragraph-properties fo:text-align="start" fo:line-height="0.1666in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50" style:parent-style-name="內文" style:family="paragraph">
      <style:paragraph-properties fo:text-align="start" fo:line-height="0.1666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DFKaiShu-SB-Estd-BF" fo:font-weight="bold" style:font-weight-asian="bold" fo:color="#FFC000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DFKaiShu-SB-Estd-BF" fo:color="#FFC000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DFKaiShu-SB-Estd-BF" fo:color="#FFC000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DFKaiShu-SB-Estd-BF" fo:color="#FFC000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use-window-font-color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use-window-font-color="true"/>
    </style:style>
    <style:style style:name="TableCell4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line-height="0.1666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P504" style:parent-style-name="內文" style:family="paragraph">
      <style:paragraph-properties fo:text-align="start" fo:line-height="0.1666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6" style:parent-style-name="內文" style:family="paragraph">
      <style:paragraph-properties fo:text-align="start" fo:line-height="0.1666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start" fo:line-height="0.1666in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paragraph-properties fo:text-align="start" fo:line-height="0.1666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center" fo:line-height="0.1666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line-height="0.1666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paragraph-properties fo:text-align="start" fo:line-height="0.1666in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fo:text-align="start" fo:line-height="0.1666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line-height="0.1666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0" style:parent-style-name="內文" style:family="paragraph">
      <style:paragraph-properties fo:text-align="start" fo:line-height="0.1666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2" style:parent-style-name="內文" style:family="paragraph">
      <style:paragraph-properties fo:text-align="start" fo:line-height="0.1666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4" style:parent-style-name="內文" style:family="paragraph">
      <style:paragraph-properties fo:text-align="start" fo:line-height="0.1666in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6" style:parent-style-name="內文" style:family="paragraph">
      <style:paragraph-properties fo:text-align="start" fo:line-height="0.1666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8" style:parent-style-name="內文" style:family="paragraph">
      <style:paragraph-properties fo:text-align="start" fo:line-height="0.1666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40" style:parent-style-name="內文" style:family="paragraph">
      <style:paragraph-properties fo:text-align="start" fo:line-height="0.1666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DFKaiShu-SB-Estd-BF" fo:font-weight="bold" style:font-weight-asian="bold" fo:color="#FFC000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DFKaiShu-SB-Estd-BF" fo:color="#FFC000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DFKaiShu-SB-Estd-BF" fo:color="#FFC000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DFKaiShu-SB-Estd-BF" fo:color="#FFC000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5" style:family="table-row">
      <style:table-row-properties style:min-row-height="0.6111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use-window-font-color="true"/>
    </style:style>
    <style:style style:name="T571" style:parent-style-name="預設段落字型" style:family="text">
      <style:text-properties style:font-name="標楷體" style:font-name-asian="標楷體" style:use-window-font-color="true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use-window-font-color="true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use-window-font-color="true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use-window-font-color="true"/>
    </style:style>
    <style:style style:name="TableCell5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line-height="0.1666in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P595" style:parent-style-name="內文" style:family="paragraph">
      <style:paragraph-properties fo:text-align="start" fo:line-height="0.1666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7" style:parent-style-name="內文" style:family="paragraph">
      <style:paragraph-properties fo:text-align="start" fo:line-height="0.1666in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9" style:parent-style-name="內文" style:family="paragraph">
      <style:paragraph-properties fo:text-align="start" fo:line-height="0.1666in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text-align="start" fo:line-height="0.1666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line-height="0.1666in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9" style:parent-style-name="內文" style:family="paragraph">
      <style:paragraph-properties fo:text-align="start" fo:line-height="0.1666in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1" style:parent-style-name="內文" style:family="paragraph">
      <style:paragraph-properties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3" style:parent-style-name="內文" style:family="paragraph">
      <style:paragraph-properties fo:text-align="start" fo:line-height="0.1666in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line-height="0.1666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18" style:parent-style-name="內文" style:family="paragraph">
      <style:paragraph-properties fo:text-align="start" fo:line-height="0.1666in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0" style:parent-style-name="內文" style:family="paragraph">
      <style:paragraph-properties fo:text-align="start" fo:line-height="0.1666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2" style:parent-style-name="內文" style:family="paragraph">
      <style:paragraph-properties fo:text-align="start" fo:line-height="0.1666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4" style:parent-style-name="內文" style:family="paragraph">
      <style:paragraph-properties fo:text-align="start" fo:line-height="0.1666in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6" style:parent-style-name="內文" style:family="paragraph">
      <style:paragraph-properties fo:text-align="start" fo:line-height="0.1666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628" style:parent-style-name="內文" style:family="paragraph">
      <style:paragraph-properties fo:text-align="start" fo:line-height="0.1666in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DFKaiShu-SB-Estd-BF" fo:font-weight="bold" style:font-weight-asian="bold" fo:color="#FFC000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DFKaiShu-SB-Estd-BF" fo:color="#FFC000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DFKaiShu-SB-Estd-BF" fo:color="#FFC000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DFKaiShu-SB-Estd-BF" fo:color="#FFC000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text-align="start" fo:line-height="0.1805in"/>
    </style:style>
    <style:style style:name="T6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59" style:parent-style-name="內文" style:family="paragraph">
      <style:paragraph-properties style:text-autospace="none" fo:text-align="start" fo:line-height="0.1805in"/>
    </style:style>
    <style:style style:name="T6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1" style:parent-style-name="內文" style:family="paragraph">
      <style:paragraph-properties style:text-autospace="none" fo:text-align="start" fo:line-height="0.1805in"/>
    </style:style>
    <style:style style:name="T66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style:text-autospace="none"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6" style:parent-style-name="內文" style:family="paragraph">
      <style:paragraph-properties style:text-autospace="none"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8" style:parent-style-name="內文" style:family="paragraph">
      <style:paragraph-properties style:text-autospace="none"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line-height="0.1666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3" style:parent-style-name="內文" style:family="paragraph">
      <style:paragraph-properties fo:text-align="start" fo:line-height="0.1666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5" style:parent-style-name="內文" style:family="paragraph">
      <style:paragraph-properties fo:text-align="start" fo:line-height="0.1666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7" style:parent-style-name="內文" style:family="paragraph">
      <style:paragraph-properties fo:text-align="start" fo:line-height="0.1666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center" fo:line-height="0.1666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666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5" style:parent-style-name="內文" style:family="paragraph">
      <style:paragraph-properties fo:text-align="start" fo:line-height="0.1666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7" style:parent-style-name="內文" style:family="paragraph">
      <style:paragraph-properties fo:text-align="start" fo:line-height="0.1666in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9" style:parent-style-name="內文" style:family="paragraph">
      <style:paragraph-properties fo:text-align="start" fo:line-height="0.1666in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1" style:parent-style-name="內文" style:family="paragraph">
      <style:paragraph-properties fo:text-align="start" fo:line-height="0.1666in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3" style:parent-style-name="內文" style:family="paragraph">
      <style:paragraph-properties fo:text-align="start" fo:line-height="0.1666in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5" style:parent-style-name="內文" style:family="paragraph">
      <style:paragraph-properties fo:text-align="start" fo:line-height="0.1666in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7" style:parent-style-name="內文" style:family="paragraph">
      <style:paragraph-properties fo:text-align="start" fo:line-height="0.1666in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9" style:parent-style-name="內文" style:family="paragraph">
      <style:paragraph-properties fo:text-align="start" fo:line-height="0.1666in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1" style:parent-style-name="內文" style:family="paragraph">
      <style:paragraph-properties fo:text-align="start" fo:line-height="0.1666in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line-height="0.1666in"/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6" style:parent-style-name="內文" style:family="paragraph">
      <style:paragraph-properties fo:text-align="start" fo:line-height="0.1666in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8" style:parent-style-name="內文" style:family="paragraph">
      <style:paragraph-properties fo:text-align="start" fo:line-height="0.1666in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0" style:parent-style-name="內文" style:family="paragraph">
      <style:paragraph-properties fo:text-align="start" fo:line-height="0.1666in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2" style:parent-style-name="內文" style:family="paragraph">
      <style:paragraph-properties fo:text-align="start" fo:line-height="0.1666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4" style:parent-style-name="內文" style:family="paragraph">
      <style:paragraph-properties fo:text-align="start" fo:line-height="0.1666in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6" style:parent-style-name="內文" style:family="paragraph">
      <style:paragraph-properties fo:text-align="start" fo:line-height="0.1666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8" style:parent-style-name="內文" style:family="paragraph">
      <style:paragraph-properties fo:text-align="start" fo:line-height="0.1666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0" style:parent-style-name="內文" style:family="paragraph">
      <style:paragraph-properties fo:text-align="start" fo:line-height="0.1666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2" style:parent-style-name="內文" style:family="paragraph">
      <style:paragraph-properties fo:text-align="start" fo:line-height="0.1666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27" style:parent-style-name="內文" style:family="paragraph">
      <style:paragraph-properties style:text-autospace="none"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29" style:parent-style-name="內文" style:family="paragraph">
      <style:paragraph-properties style:text-autospace="none"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7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32" style:parent-style-name="內文" style:family="paragraph">
      <style:paragraph-properties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36" style:parent-style-name="內文" style:family="paragraph">
      <style:paragraph-properties style:text-autospace="none"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73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7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42" style:family="table-row">
      <style:table-row-properties style:min-row-height="0.6111in" style:use-optimal-row-height="false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start" fo:line-height="0.1805in"/>
    </style:style>
    <style:style style:name="T7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748" style:parent-style-name="內文" style:family="paragraph">
      <style:paragraph-properties style:text-autospace="none" fo:text-align="start" fo:line-height="0.1805in"/>
    </style:style>
    <style:style style:name="T7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7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751" style:parent-style-name="內文" style:family="paragraph">
      <style:paragraph-properties style:text-autospace="none" fo:text-align="start" fo:line-height="0.1805in"/>
    </style:style>
    <style:style style:name="T7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style:text-autospace="none"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6" style:parent-style-name="內文" style:family="paragraph">
      <style:paragraph-properties style:text-autospace="none"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8" style:parent-style-name="內文" style:family="paragraph">
      <style:paragraph-properties style:text-autospace="none"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 fo:line-height="0.1666in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3" style:parent-style-name="內文" style:family="paragraph">
      <style:paragraph-properties fo:text-align="start" fo:line-height="0.1666in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fo:text-align="start" fo:line-height="0.1666in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8" style:parent-style-name="內文" style:family="paragraph">
      <style:paragraph-properties fo:text-align="start" fo:line-height="0.1666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 fo:line-height="0.1666in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start" fo:line-height="0.1666in"/>
    </style:style>
    <style:style style:name="T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6" style:parent-style-name="內文" style:family="paragraph">
      <style:paragraph-properties fo:text-align="start" fo:line-height="0.1666in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8" style:parent-style-name="內文" style:family="paragraph">
      <style:paragraph-properties fo:text-align="start" fo:line-height="0.1666in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0" style:parent-style-name="內文" style:family="paragraph">
      <style:paragraph-properties fo:text-align="start" fo:line-height="0.1666in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2" style:parent-style-name="內文" style:family="paragraph">
      <style:paragraph-properties fo:text-align="start" fo:line-height="0.1666in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text-align="start" fo:line-height="0.1666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6" style:parent-style-name="內文" style:family="paragraph">
      <style:paragraph-properties fo:text-align="start" fo:line-height="0.1666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8" style:parent-style-name="內文" style:family="paragraph">
      <style:paragraph-properties fo:text-align="start" fo:line-height="0.1666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0" style:parent-style-name="內文" style:family="paragraph">
      <style:paragraph-properties fo:text-align="start" fo:line-height="0.1666in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2" style:parent-style-name="內文" style:family="paragraph">
      <style:paragraph-properties fo:text-align="start" fo:line-height="0.1666in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line-height="0.1666in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7" style:parent-style-name="內文" style:family="paragraph">
      <style:paragraph-properties fo:text-align="start" fo:line-height="0.1666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9" style:parent-style-name="內文" style:family="paragraph">
      <style:paragraph-properties fo:text-align="start" fo:line-height="0.1666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1" style:parent-style-name="內文" style:family="paragraph">
      <style:paragraph-properties fo:text-align="start" fo:line-height="0.1666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3" style:parent-style-name="內文" style:family="paragraph">
      <style:paragraph-properties fo:text-align="start" fo:line-height="0.1666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5" style:parent-style-name="內文" style:family="paragraph">
      <style:paragraph-properties fo:text-align="start" fo:line-height="0.1666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8" style:parent-style-name="內文" style:family="paragraph">
      <style:paragraph-properties fo:text-align="start" fo:line-height="0.1666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0" style:parent-style-name="內文" style:family="paragraph">
      <style:paragraph-properties fo:text-align="start" fo:line-height="0.1666in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2" style:parent-style-name="內文" style:family="paragraph">
      <style:paragraph-properties fo:text-align="start" fo:line-height="0.1666in"/>
    </style:style>
    <style:style style:name="T8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4" style:parent-style-name="內文" style:family="paragraph">
      <style:paragraph-properties fo:text-align="start" fo:line-height="0.1666in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9" style:parent-style-name="內文" style:family="paragraph">
      <style:paragraph-properties style:text-autospace="none"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1" style:parent-style-name="內文" style:family="paragraph">
      <style:paragraph-properties style:text-autospace="none"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27" style:parent-style-name="內文" style:family="paragraph">
      <style:paragraph-properties style:text-autospace="none"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82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8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start" style:line-height-at-least="0.1666in" fo:text-indent="-0.0048in"/>
    </style:style>
    <style:style style:name="T83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34" style:family="table-row">
      <style:table-row-properties style:min-row-height="0.6111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start" fo:line-height="0.1805in"/>
    </style:style>
    <style:style style:name="T8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840" style:parent-style-name="內文" style:family="paragraph">
      <style:paragraph-properties style:text-autospace="none" fo:text-align="start" fo:line-height="0.1805in"/>
    </style:style>
    <style:style style:name="T8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842" style:parent-style-name="內文" style:family="paragraph">
      <style:paragraph-properties style:text-autospace="none" fo:text-align="start" fo:line-height="0.1805in"/>
    </style:style>
    <style:style style:name="T8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8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style:text-autospace="none"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8" style:parent-style-name="內文" style:family="paragraph">
      <style:paragraph-properties style:text-autospace="none"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0" style:parent-style-name="內文" style:family="paragraph">
      <style:paragraph-properties style:text-autospace="none"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line-height="0.1666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6" style:parent-style-name="內文" style:family="paragraph">
      <style:paragraph-properties fo:text-align="start" fo:line-height="0.1666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8" style:parent-style-name="內文" style:family="paragraph">
      <style:paragraph-properties fo:text-align="start" fo:line-height="0.1666in"/>
    </style:style>
    <style:style style:name="T8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center" fo:line-height="0.1666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line-height="0.1666in"/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fo:text-align="start" fo:line-height="0.1666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line-height="0.1666in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text-align="start" fo:line-height="0.1666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start" fo:line-height="0.1666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fo:text-align="start" fo:line-height="0.1666in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6" style:parent-style-name="內文" style:family="paragraph">
      <style:paragraph-properties fo:text-align="start" fo:line-height="0.1666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8" style:parent-style-name="內文" style:family="paragraph">
      <style:paragraph-properties fo:text-align="start" fo:line-height="0.1666in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0" style:parent-style-name="內文" style:family="paragraph">
      <style:paragraph-properties fo:text-align="start" fo:line-height="0.1666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2" style:parent-style-name="內文" style:family="paragraph">
      <style:paragraph-properties fo:text-align="start" fo:line-height="0.1666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line-height="0.1666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7" style:parent-style-name="內文" style:family="paragraph">
      <style:paragraph-properties fo:text-align="start" fo:line-height="0.1666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9" style:parent-style-name="內文" style:family="paragraph">
      <style:paragraph-properties fo:text-align="start" fo:line-height="0.1666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1" style:parent-style-name="內文" style:family="paragraph">
      <style:paragraph-properties fo:text-align="start" fo:line-height="0.1666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3" style:parent-style-name="內文" style:family="paragraph">
      <style:paragraph-properties fo:text-align="start" fo:line-height="0.1666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5" style:parent-style-name="內文" style:family="paragraph">
      <style:paragraph-properties fo:text-align="start" fo:line-height="0.1666in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7" style:parent-style-name="內文" style:family="paragraph">
      <style:paragraph-properties fo:text-align="start" fo:line-height="0.1666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9" style:parent-style-name="內文" style:family="paragraph">
      <style:paragraph-properties fo:text-align="start" fo:line-height="0.1666in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1" style:parent-style-name="內文" style:family="paragraph">
      <style:paragraph-properties fo:text-align="start" fo:line-height="0.1666in"/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3" style:parent-style-name="內文" style:family="paragraph">
      <style:paragraph-properties fo:text-align="start" fo:line-height="0.1666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08" style:parent-style-name="內文" style:family="paragraph">
      <style:paragraph-properties style:text-autospace="none"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10" style:parent-style-name="內文" style:family="paragraph">
      <style:paragraph-properties style:text-autospace="none"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16" style:parent-style-name="內文" style:family="paragraph">
      <style:paragraph-properties style:text-autospace="none"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9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91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2" style:family="table-row">
      <style:table-row-properties style:min-row-height="0.6111in" style:use-optimal-row-height="false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text-align="start" fo:line-height="0.1805in"/>
    </style:style>
    <style:style style:name="T9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8" style:parent-style-name="內文" style:family="paragraph">
      <style:paragraph-properties style:text-autospace="none" fo:text-align="start" fo:line-height="0.1805in"/>
    </style:style>
    <style:style style:name="T9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0" style:parent-style-name="內文" style:family="paragraph">
      <style:paragraph-properties style:text-autospace="none" fo:text-align="start" fo:line-height="0.1805in"/>
    </style:style>
    <style:style style:name="T9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style:text-autospace="none"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5" style:parent-style-name="內文" style:family="paragraph">
      <style:paragraph-properties style:text-autospace="none"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7" style:parent-style-name="內文" style:family="paragraph">
      <style:paragraph-properties style:text-autospace="none"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666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2" style:parent-style-name="內文" style:family="paragraph">
      <style:paragraph-properties fo:text-align="start" fo:line-height="0.1666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4" style:parent-style-name="內文" style:family="paragraph">
      <style:paragraph-properties fo:text-align="start" fo:line-height="0.1666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6" style:parent-style-name="內文" style:family="paragraph">
      <style:paragraph-properties fo:text-align="start" fo:line-height="0.1666in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center" fo:line-height="0.1666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line-height="0.1666in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4" style:parent-style-name="內文" style:family="paragraph">
      <style:paragraph-properties fo:text-align="start" fo:line-height="0.1666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6" style:parent-style-name="內文" style:family="paragraph">
      <style:paragraph-properties fo:text-align="start" fo:line-height="0.1666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8" style:parent-style-name="內文" style:family="paragraph">
      <style:paragraph-properties fo:text-align="start" fo:line-height="0.1666in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0" style:parent-style-name="內文" style:family="paragraph">
      <style:paragraph-properties fo:text-align="start" fo:line-height="0.1666in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2" style:parent-style-name="內文" style:family="paragraph">
      <style:paragraph-properties fo:text-align="start" fo:line-height="0.1666in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4" style:parent-style-name="內文" style:family="paragraph">
      <style:paragraph-properties fo:text-align="start" fo:line-height="0.1666in"/>
    </style:style>
    <style:style style:name="T9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6" style:parent-style-name="內文" style:family="paragraph">
      <style:paragraph-properties fo:text-align="start" fo:line-height="0.1666in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8" style:parent-style-name="內文" style:family="paragraph">
      <style:paragraph-properties fo:text-align="start" fo:line-height="0.1666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0" style:parent-style-name="內文" style:family="paragraph">
      <style:paragraph-properties fo:text-align="start" fo:line-height="0.1666in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line-height="0.1666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5" style:parent-style-name="內文" style:family="paragraph">
      <style:paragraph-properties fo:text-align="start" fo:line-height="0.1666in"/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7" style:parent-style-name="內文" style:family="paragraph">
      <style:paragraph-properties fo:text-align="start" fo:line-height="0.1666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9" style:parent-style-name="內文" style:family="paragraph">
      <style:paragraph-properties fo:text-align="start" fo:line-height="0.1666in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1" style:parent-style-name="內文" style:family="paragraph">
      <style:paragraph-properties fo:text-align="start" fo:line-height="0.1666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3" style:parent-style-name="內文" style:family="paragraph">
      <style:paragraph-properties fo:text-align="start" fo:line-height="0.1666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5" style:parent-style-name="內文" style:family="paragraph">
      <style:paragraph-properties fo:text-align="start" fo:line-height="0.1666in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7" style:parent-style-name="內文" style:family="paragraph">
      <style:paragraph-properties fo:text-align="start" fo:line-height="0.1666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9" style:parent-style-name="內文" style:family="paragraph">
      <style:paragraph-properties fo:text-align="start" fo:line-height="0.1666in"/>
    </style:style>
    <style:style style:name="T9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1" style:parent-style-name="內文" style:family="paragraph">
      <style:paragraph-properties fo:text-align="start" fo:line-height="0.1666in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96" style:parent-style-name="內文" style:family="paragraph">
      <style:paragraph-properties style:text-autospace="none"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8" style:parent-style-name="內文" style:family="paragraph">
      <style:paragraph-properties style:text-autospace="none"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04" style:parent-style-name="內文" style:family="paragraph">
      <style:paragraph-properties style:text-autospace="none"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00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00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10" style:family="table-row">
      <style:table-row-properties style:min-row-height="0.6111in" style:use-optimal-row-height="false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text-align="start" fo:line-height="0.1805in"/>
    </style:style>
    <style:style style:name="T10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6" style:parent-style-name="內文" style:family="paragraph">
      <style:paragraph-properties style:text-autospace="none" fo:text-align="start" fo:line-height="0.1805in"/>
    </style:style>
    <style:style style:name="T101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8" style:parent-style-name="內文" style:family="paragraph">
      <style:paragraph-properties style:text-autospace="none" fo:text-align="start" fo:line-height="0.1805in"/>
    </style:style>
    <style:style style:name="T10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style:text-autospace="none"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3" style:parent-style-name="內文" style:family="paragraph">
      <style:paragraph-properties style:text-autospace="none"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5" style:parent-style-name="內文" style:family="paragraph">
      <style:paragraph-properties style:text-autospace="none"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7" style:parent-style-name="內文" style:family="paragraph">
      <style:paragraph-properties style:text-autospace="none"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 fo:line-height="0.1666in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2" style:parent-style-name="內文" style:family="paragraph">
      <style:paragraph-properties fo:text-align="start" fo:line-height="0.1666in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4" style:parent-style-name="內文" style:family="paragraph">
      <style:paragraph-properties fo:text-align="start" fo:line-height="0.1666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6" style:parent-style-name="內文" style:family="paragraph">
      <style:paragraph-properties fo:text-align="start" fo:line-height="0.1666in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8" style:parent-style-name="內文" style:family="paragraph">
      <style:paragraph-properties fo:text-align="start" fo:line-height="0.1666in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0" style:parent-style-name="內文" style:family="paragraph">
      <style:paragraph-properties fo:text-align="start" fo:line-height="0.1666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center" fo:line-height="0.1666in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 fo:line-height="0.1666in"/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line-height="0.1666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1" style:parent-style-name="內文" style:family="paragraph">
      <style:paragraph-properties fo:text-align="start" fo:line-height="0.1666in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3" style:parent-style-name="內文" style:family="paragraph">
      <style:paragraph-properties fo:text-align="start" fo:line-height="0.1666in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5" style:parent-style-name="內文" style:family="paragraph">
      <style:paragraph-properties fo:text-align="start" fo:line-height="0.1666in"/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7" style:parent-style-name="內文" style:family="paragraph">
      <style:paragraph-properties fo:text-align="start" fo:line-height="0.1666in"/>
    </style:style>
    <style:style style:name="T10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0" style:parent-style-name="內文" style:family="paragraph">
      <style:paragraph-properties fo:text-align="start" fo:line-height="0.1666in"/>
    </style:style>
    <style:style style:name="T10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2" style:parent-style-name="內文" style:family="paragraph">
      <style:paragraph-properties fo:text-align="start" fo:line-height="0.1666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4" style:parent-style-name="內文" style:family="paragraph">
      <style:paragraph-properties fo:text-align="start" fo:line-height="0.1666in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9" style:parent-style-name="內文" style:family="paragraph">
      <style:paragraph-properties style:text-autospace="none"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71" style:parent-style-name="內文" style:family="paragraph">
      <style:paragraph-properties style:text-autospace="none"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77" style:family="table-row">
      <style:table-row-properties style:min-row-height="0.6111in" style:use-optimal-row-height="false"/>
    </style:style>
    <style:style style:name="TableCell1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text-autospace="none" fo:text-align="start" fo:line-height="0.1805in"/>
    </style:style>
    <style:style style:name="T10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3" style:parent-style-name="內文" style:family="paragraph">
      <style:paragraph-properties style:text-autospace="none" fo:text-align="start" fo:line-height="0.1805in"/>
    </style:style>
    <style:style style:name="T10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85" style:parent-style-name="內文" style:family="paragraph">
      <style:paragraph-properties style:text-autospace="none" fo:text-align="start" fo:line-height="0.1805in"/>
    </style:style>
    <style:style style:name="T10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8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style:text-autospace="none"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1" style:parent-style-name="內文" style:family="paragraph">
      <style:paragraph-properties style:text-autospace="none"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3" style:parent-style-name="內文" style:family="paragraph">
      <style:paragraph-properties style:text-autospace="none"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5" style:parent-style-name="內文" style:family="paragraph">
      <style:paragraph-properties style:text-autospace="none"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fo:line-height="0.1666in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1" style:parent-style-name="內文" style:family="paragraph">
      <style:paragraph-properties fo:text-align="start" fo:line-height="0.1666in"/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3" style:parent-style-name="內文" style:family="paragraph">
      <style:paragraph-properties fo:text-align="start" fo:line-height="0.1666in"/>
    </style:style>
    <style:style style:name="T11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5" style:parent-style-name="內文" style:family="paragraph">
      <style:paragraph-properties fo:text-align="start" fo:line-height="0.1666in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7" style:parent-style-name="內文" style:family="paragraph">
      <style:paragraph-properties fo:text-align="start" fo:line-height="0.1666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9" style:parent-style-name="內文" style:family="paragraph">
      <style:paragraph-properties fo:text-align="start" fo:line-height="0.1666in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center" fo:line-height="0.1666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start" fo:line-height="0.1666in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text-align="start" fo:line-height="0.1666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0" style:parent-style-name="內文" style:family="paragraph">
      <style:paragraph-properties fo:text-align="start" fo:line-height="0.1666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2" style:parent-style-name="內文" style:family="paragraph">
      <style:paragraph-properties fo:text-align="start" fo:line-height="0.1666in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5" style:parent-style-name="內文" style:family="paragraph">
      <style:paragraph-properties fo:text-align="start" fo:line-height="0.1666in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7" style:parent-style-name="內文" style:family="paragraph">
      <style:paragraph-properties fo:text-align="start" fo:line-height="0.1666in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9" style:parent-style-name="內文" style:family="paragraph">
      <style:paragraph-properties fo:text-align="start" fo:line-height="0.1666in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1" style:parent-style-name="內文" style:family="paragraph">
      <style:paragraph-properties fo:text-align="start" fo:line-height="0.1666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3" style:parent-style-name="內文" style:family="paragraph">
      <style:paragraph-properties fo:text-align="start" fo:line-height="0.1666in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38" style:parent-style-name="內文" style:family="paragraph">
      <style:paragraph-properties style:text-autospace="none"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40" style:parent-style-name="內文" style:family="paragraph">
      <style:paragraph-properties style:text-autospace="none"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6" style:family="table-row">
      <style:table-row-properties style:min-row-height="0.6111in" style:use-optimal-row-height="false"/>
    </style:style>
    <style:style style:name="TableCell1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13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text-align="start" fo:line-height="0.1805in"/>
    </style:style>
    <style:style style:name="T11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52" style:parent-style-name="內文" style:family="paragraph">
      <style:paragraph-properties style:text-autospace="none" fo:text-align="start" fo:line-height="0.1805in"/>
    </style:style>
    <style:style style:name="T11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54" style:parent-style-name="內文" style:family="paragraph">
      <style:paragraph-properties style:text-autospace="none" fo:text-align="start" fo:line-height="0.1805in"/>
    </style:style>
    <style:style style:name="T11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style:text-autospace="none"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9" style:parent-style-name="內文" style:family="paragraph">
      <style:paragraph-properties style:text-autospace="none"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1" style:parent-style-name="內文" style:family="paragraph">
      <style:paragraph-properties style:text-autospace="none"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3" style:parent-style-name="內文" style:family="paragraph">
      <style:paragraph-properties style:text-autospace="none"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 fo:line-height="0.1666in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8" style:parent-style-name="內文" style:family="paragraph">
      <style:paragraph-properties fo:text-align="start" fo:line-height="0.1666in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0" style:parent-style-name="內文" style:family="paragraph">
      <style:paragraph-properties fo:text-align="start" fo:line-height="0.1666in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2" style:parent-style-name="內文" style:family="paragraph">
      <style:paragraph-properties fo:text-align="start" fo:line-height="0.1666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4" style:parent-style-name="內文" style:family="paragraph">
      <style:paragraph-properties fo:text-align="start" fo:line-height="0.1666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center" fo:line-height="0.1666in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start" fo:line-height="0.1666in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text-align="start" fo:line-height="0.1666in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6" style:parent-style-name="內文" style:family="paragraph">
      <style:paragraph-properties fo:text-align="start" fo:line-height="0.1666in"/>
    </style:style>
    <style:style style:name="T11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9" style:parent-style-name="內文" style:family="paragraph">
      <style:paragraph-properties fo:text-align="start" fo:line-height="0.1666in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1" style:parent-style-name="內文" style:family="paragraph">
      <style:paragraph-properties fo:text-align="start" fo:line-height="0.1666in"/>
    </style:style>
    <style:style style:name="T11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3" style:parent-style-name="內文" style:family="paragraph">
      <style:paragraph-properties fo:text-align="start" fo:line-height="0.1666in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5" style:parent-style-name="內文" style:family="paragraph">
      <style:paragraph-properties fo:text-align="start" fo:line-height="0.1666in"/>
    </style:style>
    <style:style style:name="T1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7" style:parent-style-name="內文" style:family="paragraph">
      <style:paragraph-properties fo:text-align="start" fo:line-height="0.1666in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9" style:parent-style-name="內文" style:family="paragraph">
      <style:paragraph-properties fo:text-align="start" fo:line-height="0.1666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04" style:parent-style-name="內文" style:family="paragraph">
      <style:paragraph-properties style:text-autospace="none"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06" style:parent-style-name="內文" style:family="paragraph">
      <style:paragraph-properties style:text-autospace="none"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12" style:family="table-row">
      <style:table-row-properties style:min-row-height="0.6111in" style:use-optimal-row-height="false"/>
    </style:style>
    <style:style style:name="TableCell1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text-autospace="none" fo:text-align="start" fo:line-height="0.1805in"/>
    </style:style>
    <style:style style:name="T121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18" style:parent-style-name="內文" style:family="paragraph">
      <style:paragraph-properties style:text-autospace="none" fo:text-align="start" fo:line-height="0.1805in"/>
    </style:style>
    <style:style style:name="T121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20" style:parent-style-name="內文" style:family="paragraph">
      <style:paragraph-properties style:text-autospace="none" fo:text-align="start" fo:line-height="0.1805in"/>
    </style:style>
    <style:style style:name="T12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style:text-autospace="none"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5" style:parent-style-name="內文" style:family="paragraph">
      <style:paragraph-properties style:text-autospace="none"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7" style:parent-style-name="內文" style:family="paragraph">
      <style:paragraph-properties style:text-autospace="none"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9" style:parent-style-name="內文" style:family="paragraph">
      <style:paragraph-properties style:text-autospace="none"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start" fo:line-height="0.1666in"/>
    </style:style>
    <style:style style:name="T1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4" style:parent-style-name="內文" style:family="paragraph">
      <style:paragraph-properties fo:text-align="start" fo:line-height="0.1666in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6" style:parent-style-name="內文" style:family="paragraph">
      <style:paragraph-properties fo:text-align="start" fo:line-height="0.1666in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8" style:parent-style-name="內文" style:family="paragraph">
      <style:paragraph-properties fo:text-align="start" fo:line-height="0.1666in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0" style:parent-style-name="內文" style:family="paragraph">
      <style:paragraph-properties fo:text-align="start" fo:line-height="0.1666in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text-align="center" fo:line-height="0.1666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align="start" fo:line-height="0.1666in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text-align="start" fo:line-height="0.1666in"/>
    </style:style>
    <style:style style:name="T1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1" style:parent-style-name="內文" style:family="paragraph">
      <style:paragraph-properties fo:text-align="start" fo:line-height="0.1666in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3" style:parent-style-name="內文" style:family="paragraph">
      <style:paragraph-properties fo:text-align="start" fo:line-height="0.1666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5" style:parent-style-name="內文" style:family="paragraph">
      <style:paragraph-properties fo:text-align="start" fo:line-height="0.1666in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7" style:parent-style-name="內文" style:family="paragraph">
      <style:paragraph-properties fo:text-align="start" fo:line-height="0.1666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0" style:parent-style-name="內文" style:family="paragraph">
      <style:paragraph-properties fo:text-align="start" fo:line-height="0.1666in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2" style:parent-style-name="內文" style:family="paragraph">
      <style:paragraph-properties fo:text-align="start" fo:line-height="0.1666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4" style:parent-style-name="內文" style:family="paragraph">
      <style:paragraph-properties fo:text-align="start" fo:line-height="0.1666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69" style:parent-style-name="內文" style:family="paragraph">
      <style:paragraph-properties style:text-autospace="none"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71" style:parent-style-name="內文" style:family="paragraph">
      <style:paragraph-properties style:text-autospace="none"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77" style:family="table-row">
      <style:table-row-properties style:min-row-height="0.6111in" style:use-optimal-row-height="false"/>
    </style:style>
    <style:style style:name="TableCell1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text-align="start" fo:line-height="0.1805in"/>
    </style:style>
    <style:style style:name="T12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3" style:parent-style-name="內文" style:family="paragraph">
      <style:paragraph-properties style:text-autospace="none" fo:text-align="start" fo:line-height="0.1805in"/>
    </style:style>
    <style:style style:name="T12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5" style:parent-style-name="內文" style:family="paragraph">
      <style:paragraph-properties style:text-autospace="none" fo:text-align="start" fo:line-height="0.1805in"/>
    </style:style>
    <style:style style:name="T12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8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style:text-autospace="none"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1" style:parent-style-name="內文" style:family="paragraph">
      <style:paragraph-properties style:text-autospace="none"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3" style:parent-style-name="內文" style:family="paragraph">
      <style:paragraph-properties style:text-autospace="none"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5" style:parent-style-name="內文" style:family="paragraph">
      <style:paragraph-properties style:text-autospace="none"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start" fo:line-height="0.1666in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1" style:parent-style-name="內文" style:family="paragraph">
      <style:paragraph-properties fo:text-align="start" fo:line-height="0.1666in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3" style:parent-style-name="內文" style:family="paragraph">
      <style:paragraph-properties fo:text-align="start" fo:line-height="0.1666in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5" style:parent-style-name="內文" style:family="paragraph">
      <style:paragraph-properties fo:text-align="start" fo:line-height="0.1666in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7" style:parent-style-name="內文" style:family="paragraph">
      <style:paragraph-properties fo:text-align="start" fo:line-height="0.1666in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text-align="center" fo:line-height="0.1666in"/>
    </style:style>
    <style:style style:name="T1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line-height="0.1666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line-height="0.1666in"/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8" style:parent-style-name="內文" style:family="paragraph">
      <style:paragraph-properties fo:text-align="start" fo:line-height="0.1666in"/>
    </style:style>
    <style:style style:name="T1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0" style:parent-style-name="內文" style:family="paragraph">
      <style:paragraph-properties fo:text-align="start" fo:line-height="0.1666in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3" style:parent-style-name="內文" style:family="paragraph">
      <style:paragraph-properties fo:text-align="start" fo:line-height="0.1666in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5" style:parent-style-name="內文" style:family="paragraph">
      <style:paragraph-properties fo:text-align="start" fo:line-height="0.1666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7" style:parent-style-name="內文" style:family="paragraph">
      <style:paragraph-properties fo:text-align="start" fo:line-height="0.1666in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9" style:parent-style-name="內文" style:family="paragraph">
      <style:paragraph-properties fo:text-align="start" fo:line-height="0.1666in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1" style:parent-style-name="內文" style:family="paragraph">
      <style:paragraph-properties fo:text-align="start" fo:line-height="0.1666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36" style:parent-style-name="內文" style:family="paragraph">
      <style:paragraph-properties style:text-autospace="none"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38" style:parent-style-name="內文" style:family="paragraph">
      <style:paragraph-properties style:text-autospace="none"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3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344" style:family="table-row">
      <style:table-row-properties style:min-row-height="0.6111in" style:use-optimal-row-height="false"/>
    </style:style>
    <style:style style:name="TableCell1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138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text-autospace="none" fo:text-align="start" fo:line-height="0.1805in"/>
    </style:style>
    <style:style style:name="T13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0" style:parent-style-name="內文" style:family="paragraph">
      <style:paragraph-properties style:text-autospace="none" fo:text-align="start" fo:line-height="0.1805in"/>
    </style:style>
    <style:style style:name="T13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2" style:parent-style-name="內文" style:family="paragraph">
      <style:paragraph-properties style:text-autospace="none" fo:text-align="start" fo:line-height="0.1805in"/>
    </style:style>
    <style:style style:name="T13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style:text-autospace="none"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7" style:parent-style-name="內文" style:family="paragraph">
      <style:paragraph-properties style:text-autospace="none"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9" style:parent-style-name="內文" style:family="paragraph">
      <style:paragraph-properties style:text-autospace="none"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1" style:parent-style-name="內文" style:family="paragraph">
      <style:paragraph-properties style:text-autospace="none"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text-align="start" fo:line-height="0.1666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6" style:parent-style-name="內文" style:family="paragraph">
      <style:paragraph-properties fo:text-align="start" fo:line-height="0.1666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8" style:parent-style-name="內文" style:family="paragraph">
      <style:paragraph-properties fo:text-align="start" fo:line-height="0.1666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0" style:parent-style-name="內文" style:family="paragraph">
      <style:paragraph-properties fo:text-align="start" fo:line-height="0.1666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2" style:parent-style-name="內文" style:family="paragraph">
      <style:paragraph-properties fo:text-align="start" fo:line-height="0.1666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center" fo:line-height="0.1666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內文" style:family="paragraph">
      <style:paragraph-properties fo:text-align="start" fo:line-height="0.1666in"/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start" fo:line-height="0.1666in"/>
    </style:style>
    <style:style style:name="T1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4" style:parent-style-name="內文" style:family="paragraph">
      <style:paragraph-properties fo:text-align="start" fo:line-height="0.1666in"/>
    </style:style>
    <style:style style:name="T13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7" style:parent-style-name="內文" style:family="paragraph">
      <style:paragraph-properties fo:text-align="start" fo:line-height="0.1666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9" style:parent-style-name="內文" style:family="paragraph">
      <style:paragraph-properties fo:text-align="start" fo:line-height="0.1666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1" style:parent-style-name="內文" style:family="paragraph">
      <style:paragraph-properties fo:text-align="start" fo:line-height="0.1666in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3" style:parent-style-name="內文" style:family="paragraph">
      <style:paragraph-properties fo:text-align="start" fo:line-height="0.1666in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5" style:parent-style-name="內文" style:family="paragraph">
      <style:paragraph-properties fo:text-align="start" fo:line-height="0.1666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7" style:parent-style-name="內文" style:family="paragraph">
      <style:paragraph-properties fo:text-align="start" fo:line-height="0.1666in"/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2" style:parent-style-name="內文" style:family="paragraph">
      <style:paragraph-properties style:text-autospace="none"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04" style:parent-style-name="內文" style:family="paragraph">
      <style:paragraph-properties style:text-autospace="none"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10" style:family="table-row">
      <style:table-row-properties style:min-row-height="0.6111in" style:use-optimal-row-height="false"/>
    </style:style>
    <style:style style:name="TableCell1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use-window-font-color="true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use-window-font-color="true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use-window-font-color="true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use-window-font-color="true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use-window-font-color="true"/>
    </style:style>
    <style:style style:name="TableCell14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6" style:parent-style-name="內文" style:family="paragraph">
      <style:paragraph-properties fo:text-align="start" fo:line-height="0.1666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8" style:parent-style-name="內文" style:family="paragraph">
      <style:paragraph-properties fo:text-align="start" fo:line-height="0.1666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0" style:parent-style-name="內文" style:family="paragraph">
      <style:paragraph-properties fo:text-align="start" fo:line-height="0.1666in"/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2" style:parent-style-name="內文" style:family="paragraph">
      <style:paragraph-properties fo:text-align="start" fo:line-height="0.1666in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4" style:parent-style-name="內文" style:family="paragraph">
      <style:paragraph-properties fo:text-align="start" fo:line-height="0.1666in"/>
    </style:style>
    <style:style style:name="T1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fo:text-align="center" fo:line-height="0.1666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align="start" fo:line-height="0.1666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4" style:parent-style-name="內文" style:family="paragraph">
      <style:paragraph-properties fo:text-align="start" fo:line-height="0.1666in"/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6" style:parent-style-name="內文" style:family="paragraph">
      <style:paragraph-properties fo:text-align="start" fo:line-height="0.1666in"/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8" style:parent-style-name="內文" style:family="paragraph">
      <style:paragraph-properties fo:text-align="start" fo:line-height="0.1666in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0" style:parent-style-name="內文" style:family="paragraph">
      <style:paragraph-properties fo:text-align="start" fo:line-height="0.1666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2" style:parent-style-name="內文" style:family="paragraph">
      <style:paragraph-properties fo:text-align="start" fo:line-height="0.1666in"/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4" style:parent-style-name="內文" style:family="paragraph">
      <style:paragraph-properties fo:text-align="start" fo:line-height="0.1666in"/>
    </style:style>
    <style:style style:name="T1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6" style:parent-style-name="內文" style:family="paragraph">
      <style:paragraph-properties fo:text-align="start" fo:line-height="0.1666in"/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8" style:parent-style-name="內文" style:family="paragraph">
      <style:paragraph-properties fo:text-align="start" fo:line-height="0.1666in"/>
    </style:style>
    <style:style style:name="T14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0" style:parent-style-name="內文" style:family="paragraph">
      <style:paragraph-properties fo:text-align="start" fo:line-height="0.1666in"/>
    </style:style>
    <style:style style:name="T14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2" style:parent-style-name="內文" style:family="paragraph">
      <style:paragraph-properties fo:text-align="start" fo:line-height="0.1666in"/>
    </style:style>
    <style:style style:name="T1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4" style:parent-style-name="內文" style:family="paragraph">
      <style:paragraph-properties fo:text-align="start" fo:line-height="0.1666in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95" style:family="table-row">
      <style:table-row-properties style:min-row-height="0.6111in" style:use-optimal-row-height="false"/>
    </style:style>
    <style:style style:name="TableCell1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13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use-window-font-color="true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use-window-font-color="true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use-window-font-color="true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use-window-font-color="true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use-window-font-color="true"/>
    </style:style>
    <style:style style:name="TableCell15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2" style:parent-style-name="內文" style:family="paragraph">
      <style:paragraph-properties fo:text-align="start" fo:line-height="0.1805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fo:text-align="start" fo:line-height="0.1666in"/>
    </style:style>
    <style:style style:name="T15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3" style:parent-style-name="內文" style:family="paragraph">
      <style:paragraph-properties fo:text-align="start" fo:line-height="0.1666in"/>
    </style:style>
    <style:style style:name="T15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5" style:parent-style-name="內文" style:family="paragraph">
      <style:paragraph-properties fo:text-align="start" fo:line-height="0.1666in"/>
    </style:style>
    <style:style style:name="T1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7" style:parent-style-name="內文" style:family="paragraph">
      <style:paragraph-properties fo:text-align="start" fo:line-height="0.1666in"/>
    </style:style>
    <style:style style:name="T15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9" style:parent-style-name="內文" style:family="paragraph">
      <style:paragraph-properties fo:text-align="start" fo:line-height="0.1666in"/>
    </style:style>
    <style:style style:name="T15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center" fo:line-height="0.1666in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5" style:parent-style-name="內文" style:family="paragraph">
      <style:paragraph-properties fo:text-align="start" fo:line-height="0.1666in"/>
    </style:style>
    <style:style style:name="T15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align="start" fo:line-height="0.1666in"/>
    </style:style>
    <style:style style:name="T1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0" style:parent-style-name="內文" style:family="paragraph">
      <style:paragraph-properties fo:text-align="start" fo:line-height="0.1666in"/>
    </style:style>
    <style:style style:name="T1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2" style:parent-style-name="內文" style:family="paragraph">
      <style:paragraph-properties fo:text-align="start" fo:line-height="0.1666in"/>
    </style:style>
    <style:style style:name="T1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4" style:parent-style-name="內文" style:family="paragraph">
      <style:paragraph-properties fo:text-align="start" fo:line-height="0.1666in"/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6" style:parent-style-name="內文" style:family="paragraph">
      <style:paragraph-properties fo:text-align="start" fo:line-height="0.1666in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8" style:parent-style-name="內文" style:family="paragraph">
      <style:paragraph-properties fo:text-align="start" fo:line-height="0.1666in"/>
    </style:style>
    <style:style style:name="T15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0" style:parent-style-name="內文" style:family="paragraph">
      <style:paragraph-properties fo:text-align="start" fo:line-height="0.1666in"/>
    </style:style>
    <style:style style:name="T1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2" style:parent-style-name="內文" style:family="paragraph">
      <style:paragraph-properties fo:text-align="start" fo:line-height="0.1666in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4" style:parent-style-name="內文" style:family="paragraph">
      <style:paragraph-properties fo:text-align="start" fo:line-height="0.1666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6" style:parent-style-name="內文" style:family="paragraph">
      <style:paragraph-properties fo:text-align="start" fo:line-height="0.1666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8" style:parent-style-name="內文" style:family="paragraph">
      <style:paragraph-properties fo:text-align="start" fo:line-height="0.1666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start" style:line-height-at-least="0.1666in" fo:text-indent="-0.0048in"/>
    </style:style>
    <style:style style:name="T157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582" style:family="table-row">
      <style:table-row-properties style:min-row-height="0.6111in" style:use-optimal-row-height="false"/>
    </style:style>
    <style:style style:name="TableCell1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138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use-window-font-color="true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use-window-font-color="true"/>
    </style:style>
    <style:style style:name="P1590" style:parent-style-name="內文" style:family="paragraph">
      <style:paragraph-properties fo:text-align="start" fo:line-height="0.1805in"/>
    </style:style>
    <style:style style:name="T1591" style:parent-style-name="預設段落字型" style:family="text">
      <style:text-properties style:font-name="標楷體" style:font-name-asian="標楷體" style:use-window-font-color="true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use-window-font-color="true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use-window-font-color="true"/>
    </style:style>
    <style:style style:name="TableCell15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3" style:parent-style-name="內文" style:family="paragraph">
      <style:paragraph-properties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5" style:parent-style-name="內文" style:family="paragraph">
      <style:paragraph-properties fo:text-align="start" fo:line-height="0.1805in"/>
    </style:style>
    <style:style style:name="T1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8" style:parent-style-name="內文" style:family="paragraph">
      <style:paragraph-properties fo:text-align="start" fo:line-height="0.1666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0" style:parent-style-name="內文" style:family="paragraph">
      <style:paragraph-properties fo:text-align="start" fo:line-height="0.1666in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2" style:parent-style-name="內文" style:family="paragraph">
      <style:paragraph-properties fo:text-align="start" fo:line-height="0.1666in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4" style:parent-style-name="內文" style:family="paragraph">
      <style:paragraph-properties fo:text-align="start" fo:line-height="0.1666in"/>
    </style:style>
    <style:style style:name="T1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6" style:parent-style-name="內文" style:family="paragraph">
      <style:paragraph-properties fo:text-align="start" fo:line-height="0.1666in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text-align="center" fo:line-height="0.1666in"/>
    </style:style>
    <style:style style:name="T16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2" style:parent-style-name="內文" style:family="paragraph">
      <style:paragraph-properties fo:text-align="start" fo:line-height="0.1666in"/>
    </style:style>
    <style:style style:name="T1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5" style:parent-style-name="內文" style:family="paragraph">
      <style:paragraph-properties fo:text-align="start" fo:line-height="0.1666in"/>
    </style:style>
    <style:style style:name="T1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7" style:parent-style-name="內文" style:family="paragraph">
      <style:paragraph-properties fo:text-align="start" fo:line-height="0.1666in"/>
    </style:style>
    <style:style style:name="T1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9" style:parent-style-name="內文" style:family="paragraph">
      <style:paragraph-properties fo:text-align="start" fo:line-height="0.1666in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1" style:parent-style-name="內文" style:family="paragraph">
      <style:paragraph-properties fo:text-align="start" fo:line-height="0.1666in"/>
    </style:style>
    <style:style style:name="T16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3" style:parent-style-name="內文" style:family="paragraph">
      <style:paragraph-properties fo:text-align="start" fo:line-height="0.1666in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5" style:parent-style-name="內文" style:family="paragraph">
      <style:paragraph-properties fo:text-align="start" fo:line-height="0.1666in"/>
    </style:style>
    <style:style style:name="T16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7" style:parent-style-name="內文" style:family="paragraph">
      <style:paragraph-properties fo:text-align="start" fo:line-height="0.1666in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9" style:parent-style-name="內文" style:family="paragraph">
      <style:paragraph-properties fo:text-align="start" fo:line-height="0.1666in"/>
    </style:style>
    <style:style style:name="T1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1" style:parent-style-name="內文" style:family="paragraph">
      <style:paragraph-properties fo:text-align="start" fo:line-height="0.1666in"/>
    </style:style>
    <style:style style:name="T1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3" style:parent-style-name="內文" style:family="paragraph">
      <style:paragraph-properties fo:text-align="start" fo:line-height="0.1666in"/>
    </style:style>
    <style:style style:name="T1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5" style:parent-style-name="內文" style:family="paragraph">
      <style:paragraph-properties fo:text-align="start" fo:line-height="0.1666in"/>
    </style:style>
    <style:style style:name="T1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4" style:parent-style-name="內文" style:family="paragraph">
      <style:paragraph-properties fo:text-align="start" fo:line-height="0.1805in"/>
    </style:style>
    <style:style style:name="T16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8" style:parent-style-name="內文" style:family="paragraph">
      <style:paragraph-properties fo:text-align="start" fo:line-height="0.1805in"/>
    </style:style>
    <style:style style:name="T16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66" style:family="table-row">
      <style:table-row-properties style:min-row-height="0.6111in" style:use-optimal-row-height="false"/>
    </style:style>
    <style:style style:name="TableCell1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138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use-window-font-color="true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="標楷體" style:font-name-asian="標楷體" style:use-window-font-color="true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use-window-font-color="true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use-window-font-color="true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="標楷體" style:font-name-asian="標楷體" style:use-window-font-color="true"/>
    </style:style>
    <style:style style:name="TableCell1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3" style:parent-style-name="內文" style:family="paragraph">
      <style:paragraph-properties fo:text-align="start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2" style:parent-style-name="內文" style:family="paragraph">
      <style:paragraph-properties fo:text-align="start" fo:line-height="0.1666in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4" style:parent-style-name="內文" style:family="paragraph">
      <style:paragraph-properties fo:text-align="start" fo:line-height="0.1666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6" style:parent-style-name="內文" style:family="paragraph">
      <style:paragraph-properties fo:text-align="start" fo:line-height="0.1666in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8" style:parent-style-name="內文" style:family="paragraph">
      <style:paragraph-properties fo:text-align="start" fo:line-height="0.1666in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0" style:parent-style-name="內文" style:family="paragraph">
      <style:paragraph-properties fo:text-align="start" fo:line-height="0.1666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3" style:parent-style-name="內文" style:family="paragraph">
      <style:paragraph-properties fo:text-align="center" fo:line-height="0.1666in"/>
    </style:style>
    <style:style style:name="T1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6" style:parent-style-name="內文" style:family="paragraph">
      <style:paragraph-properties fo:text-align="start" fo:line-height="0.1666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9" style:parent-style-name="內文" style:family="paragraph">
      <style:paragraph-properties fo:text-align="start" fo:line-height="0.1666in"/>
    </style:style>
    <style:style style:name="T1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1" style:parent-style-name="內文" style:family="paragraph">
      <style:paragraph-properties fo:text-align="start" fo:line-height="0.1666in"/>
    </style:style>
    <style:style style:name="T1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3" style:parent-style-name="內文" style:family="paragraph">
      <style:paragraph-properties fo:text-align="start" fo:line-height="0.1666in"/>
    </style:style>
    <style:style style:name="T1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5" style:parent-style-name="內文" style:family="paragraph">
      <style:paragraph-properties fo:text-align="start" fo:line-height="0.1666in"/>
    </style:style>
    <style:style style:name="T1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7" style:parent-style-name="內文" style:family="paragraph">
      <style:paragraph-properties fo:text-align="start" fo:line-height="0.1666in"/>
    </style:style>
    <style:style style:name="T1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9" style:parent-style-name="內文" style:family="paragraph">
      <style:paragraph-properties fo:text-align="start" fo:line-height="0.1666in"/>
    </style:style>
    <style:style style:name="T17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1" style:parent-style-name="內文" style:family="paragraph">
      <style:paragraph-properties fo:text-align="start" fo:line-height="0.1666in"/>
    </style:style>
    <style:style style:name="T17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3" style:parent-style-name="內文" style:family="paragraph">
      <style:paragraph-properties fo:text-align="start" fo:line-height="0.1666in"/>
    </style:style>
    <style:style style:name="T17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5" style:parent-style-name="內文" style:family="paragraph">
      <style:paragraph-properties fo:text-align="start" fo:line-height="0.1666in"/>
    </style:style>
    <style:style style:name="T17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7" style:parent-style-name="內文" style:family="paragraph">
      <style:paragraph-properties fo:text-align="start" fo:line-height="0.1666in"/>
    </style:style>
    <style:style style:name="T17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9" style:parent-style-name="內文" style:family="paragraph">
      <style:paragraph-properties fo:text-align="start" fo:line-height="0.1666in"/>
    </style:style>
    <style:style style:name="T17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34" style:parent-style-name="內文" style:family="paragraph">
      <style:paragraph-properties fo:text-align="start" fo:line-height="0.1805in"/>
    </style:style>
    <style:style style:name="T17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50" style:family="table-row">
      <style:table-row-properties style:min-row-height="0.8041in" style:use-optimal-row-height="false"/>
    </style:style>
    <style:style style:name="TableCell1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="標楷體" style:font-name-asian="標楷體" style:use-window-font-color="true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="標楷體" style:font-name-asian="標楷體" style:use-window-font-color="true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="標楷體" style:font-name-asian="標楷體" style:use-window-font-color="true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use-window-font-color="true"/>
    </style:style>
    <style:style style:name="P1762" style:parent-style-name="內文" style:family="paragraph">
      <style:paragraph-properties fo:text-align="start" fo:line-height="0.1805in"/>
    </style:style>
    <style:style style:name="T1763" style:parent-style-name="預設段落字型" style:family="text">
      <style:text-properties style:font-name="標楷體" style:font-name-asian="標楷體" style:use-window-font-color="true"/>
    </style:style>
    <style:style style:name="TableCell17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5" style:parent-style-name="內文" style:family="paragraph">
      <style:paragraph-properties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7" style:parent-style-name="內文" style:family="paragraph">
      <style:paragraph-properties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9" style:parent-style-name="內文" style:family="paragraph">
      <style:paragraph-properties fo:text-align="start" fo:line-height="0.1805in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1" style:parent-style-name="內文" style:family="paragraph">
      <style:paragraph-properties fo:text-align="start" fo:line-height="0.1805in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6" style:parent-style-name="內文" style:family="paragraph">
      <style:paragraph-properties fo:text-align="start" fo:line-height="0.1666in"/>
    </style:style>
    <style:style style:name="T1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8" style:parent-style-name="內文" style:family="paragraph">
      <style:paragraph-properties fo:text-align="start" fo:line-height="0.1666in"/>
    </style:style>
    <style:style style:name="T17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0" style:parent-style-name="內文" style:family="paragraph">
      <style:paragraph-properties fo:text-align="start" fo:line-height="0.1666in"/>
    </style:style>
    <style:style style:name="T1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2" style:parent-style-name="內文" style:family="paragraph">
      <style:paragraph-properties fo:text-align="start" fo:line-height="0.1666in"/>
    </style:style>
    <style:style style:name="T1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4" style:parent-style-name="內文" style:family="paragraph">
      <style:paragraph-properties fo:text-align="start" fo:line-height="0.1666in"/>
    </style:style>
    <style:style style:name="T1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7" style:parent-style-name="內文" style:family="paragraph">
      <style:paragraph-properties fo:text-align="center" fo:line-height="0.1666in"/>
    </style:style>
    <style:style style:name="T17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0" style:parent-style-name="內文" style:family="paragraph">
      <style:paragraph-properties fo:text-align="start" fo:line-height="0.1666in"/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fo:text-align="start" fo:line-height="0.1666in"/>
    </style:style>
    <style:style style:name="T1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5" style:parent-style-name="內文" style:family="paragraph">
      <style:paragraph-properties fo:text-align="start" fo:line-height="0.1666in"/>
    </style:style>
    <style:style style:name="T1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7" style:parent-style-name="內文" style:family="paragraph">
      <style:paragraph-properties fo:text-align="start" fo:line-height="0.1666in"/>
    </style:style>
    <style:style style:name="T17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9" style:parent-style-name="內文" style:family="paragraph">
      <style:paragraph-properties fo:text-align="start" fo:line-height="0.1666in"/>
    </style:style>
    <style:style style:name="T1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1" style:parent-style-name="內文" style:family="paragraph">
      <style:paragraph-properties fo:text-align="start" fo:line-height="0.1666in"/>
    </style:style>
    <style:style style:name="T18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3" style:parent-style-name="內文" style:family="paragraph">
      <style:paragraph-properties fo:text-align="start" fo:line-height="0.1666in"/>
    </style:style>
    <style:style style:name="T1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5" style:parent-style-name="內文" style:family="paragraph">
      <style:paragraph-properties fo:text-align="start" fo:line-height="0.1666in"/>
    </style:style>
    <style:style style:name="T18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7" style:parent-style-name="內文" style:family="paragraph">
      <style:paragraph-properties fo:text-align="start" fo:line-height="0.1666in"/>
    </style:style>
    <style:style style:name="T18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9" style:parent-style-name="內文" style:family="paragraph">
      <style:paragraph-properties fo:text-align="start" fo:line-height="0.1666in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1" style:parent-style-name="內文" style:family="paragraph">
      <style:paragraph-properties fo:text-align="start" fo:line-height="0.1666in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3" style:parent-style-name="內文" style:family="paragraph">
      <style:paragraph-properties fo:text-align="start" fo:line-height="0.1666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34" style:family="table-row">
      <style:table-row-properties style:min-row-height="0.6111in" style:use-optimal-row-height="false"/>
    </style:style>
    <style:style style:name="TableCell1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7" style:family="table-cell">
      <style:table-cell-properties fo:border="0.0138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use-window-font-color="true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use-window-font-color="true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="標楷體" style:font-name-asian="標楷體" style:use-window-font-color="true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use-window-font-color="true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use-window-font-color="true"/>
    </style:style>
    <style:style style:name="TableCell18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9" style:parent-style-name="內文" style:family="paragraph">
      <style:paragraph-properties fo:text-align="start" fo:line-height="0.1805in"/>
    </style:style>
    <style:style style:name="T1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1" style:parent-style-name="內文" style:family="paragraph">
      <style:paragraph-properties fo:text-align="start" fo:line-height="0.1805in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5" style:parent-style-name="內文" style:family="paragraph">
      <style:paragraph-properties fo:text-align="start" fo:line-height="0.1805in"/>
    </style:style>
    <style:style style:name="T1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0" style:parent-style-name="內文" style:family="paragraph">
      <style:paragraph-properties fo:text-align="start" fo:line-height="0.1666in"/>
    </style:style>
    <style:style style:name="T18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2" style:parent-style-name="內文" style:family="paragraph">
      <style:paragraph-properties fo:text-align="start" fo:line-height="0.1666in"/>
    </style:style>
    <style:style style:name="T1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4" style:parent-style-name="內文" style:family="paragraph">
      <style:paragraph-properties fo:text-align="start" fo:line-height="0.1666in"/>
    </style:style>
    <style:style style:name="T1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6" style:parent-style-name="內文" style:family="paragraph">
      <style:paragraph-properties fo:text-align="start" fo:line-height="0.1666in"/>
    </style:style>
    <style:style style:name="T1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8" style:parent-style-name="內文" style:family="paragraph">
      <style:paragraph-properties fo:text-align="start" fo:line-height="0.1666in"/>
    </style:style>
    <style:style style:name="T1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1" style:parent-style-name="內文" style:family="paragraph">
      <style:paragraph-properties fo:text-align="center" fo:line-height="0.1666in"/>
    </style:style>
    <style:style style:name="T18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4" style:parent-style-name="內文" style:family="paragraph">
      <style:paragraph-properties fo:text-align="start" fo:line-height="0.1666in"/>
    </style:style>
    <style:style style:name="T1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7" style:parent-style-name="內文" style:family="paragraph">
      <style:paragraph-properties fo:text-align="start" fo:line-height="0.1666in"/>
    </style:style>
    <style:style style:name="T1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79" style:parent-style-name="內文" style:family="paragraph">
      <style:paragraph-properties fo:text-align="start" fo:line-height="0.1666in"/>
    </style:style>
    <style:style style:name="T1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1" style:parent-style-name="內文" style:family="paragraph">
      <style:paragraph-properties fo:text-align="start" fo:line-height="0.1666in"/>
    </style:style>
    <style:style style:name="T18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3" style:parent-style-name="內文" style:family="paragraph">
      <style:paragraph-properties fo:text-align="start" fo:line-height="0.1666in"/>
    </style:style>
    <style:style style:name="T18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5" style:parent-style-name="內文" style:family="paragraph">
      <style:paragraph-properties fo:text-align="start" fo:line-height="0.1666in"/>
    </style:style>
    <style:style style:name="T18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7" style:parent-style-name="內文" style:family="paragraph">
      <style:paragraph-properties fo:text-align="start" fo:line-height="0.1666in"/>
    </style:style>
    <style:style style:name="T1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9" style:parent-style-name="內文" style:family="paragraph">
      <style:paragraph-properties fo:text-align="start" fo:line-height="0.1666in"/>
    </style:style>
    <style:style style:name="T1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1" style:parent-style-name="內文" style:family="paragraph">
      <style:paragraph-properties fo:text-align="start" fo:line-height="0.1666in"/>
    </style:style>
    <style:style style:name="T1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3" style:parent-style-name="內文" style:family="paragraph">
      <style:paragraph-properties fo:text-align="start" fo:line-height="0.1666in"/>
    </style:style>
    <style:style style:name="T1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5" style:parent-style-name="內文" style:family="paragraph">
      <style:paragraph-properties fo:text-align="start" fo:line-height="0.1666in"/>
    </style:style>
    <style:style style:name="T1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7" style:parent-style-name="內文" style:family="paragraph">
      <style:paragraph-properties fo:text-align="start" fo:line-height="0.1666in"/>
    </style:style>
    <style:style style:name="T18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0" style:parent-style-name="內文" style:family="paragraph">
      <style:paragraph-properties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06" style:parent-style-name="內文" style:family="paragraph">
      <style:paragraph-properties fo:text-align="start" fo:line-height="0.1805in"/>
    </style:style>
    <style:style style:name="T19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08" style:parent-style-name="內文" style:family="paragraph">
      <style:paragraph-properties fo:text-align="start" fo:line-height="0.1805in"/>
    </style:style>
    <style:style style:name="T19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10" style:parent-style-name="內文" style:family="paragraph">
      <style:paragraph-properties fo:text-align="start" fo:line-height="0.1805in"/>
    </style:style>
    <style:style style:name="T19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12" style:parent-style-name="內文" style:family="paragraph">
      <style:paragraph-properties fo:text-align="start" fo:line-height="0.1805in"/>
    </style:style>
    <style:style style:name="T19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9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9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91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1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923" style:family="table-column">
      <style:table-column-properties style:column-width="0.4923in"/>
    </style:style>
    <style:style style:name="TableColumn1924" style:family="table-column">
      <style:table-column-properties style:column-width="2.4215in"/>
    </style:style>
    <style:style style:name="TableColumn1925" style:family="table-column">
      <style:table-column-properties style:column-width="0.5909in"/>
    </style:style>
    <style:style style:name="TableColumn1926" style:family="table-column">
      <style:table-column-properties style:column-width="1.6736in"/>
    </style:style>
    <style:style style:name="TableColumn1927" style:family="table-column">
      <style:table-column-properties style:column-width="0.8263in"/>
    </style:style>
    <style:style style:name="TableColumn1928" style:family="table-column">
      <style:table-column-properties style:column-width="0.8861in"/>
    </style:style>
    <style:style style:name="TableColumn1929" style:family="table-column">
      <style:table-column-properties style:column-width="2.9145in"/>
    </style:style>
    <style:style style:name="Table1922" style:family="table">
      <style:table-properties style:width="9.8055in" fo:margin-left="0in" table:align="center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3" style:family="table-row">
      <style:table-row-properties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5" style:family="table-row">
      <style:table-row-properties style:min-row-height="0.4118in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start"/>
    </style:style>
    <style:style style:name="T197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5" style:parent-style-name="內文" style:family="paragraph">
      <style:paragraph-properties fo:text-align="start"/>
    </style:style>
    <style:style style:name="T197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8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981" style:parent-style-name="內文" style:family="paragraph">
      <style:paragraph-properties fo:text-align="start"/>
    </style:style>
    <style:style style:name="T19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87" style:family="table-row">
      <style:table-row-properties style:min-row-height="0.4118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8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999" style:family="table-row">
      <style:table-row-properties style:min-row-height="0.412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0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2011" style:family="table-row">
      <style:table-row-properties style:min-row-height="0.2361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start"/>
    </style:style>
    <style:style style:name="T202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0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31" style:parent-style-name="內文" style:family="paragraph">
      <style:paragraph-properties fo:text-align="start"/>
    </style:style>
    <style:style style:name="T20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36" style:family="table-row">
      <style:table-row-properties style:min-row-height="0.2361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8" style:family="table-row">
      <style:table-row-properties style:min-row-height="0.2361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0" style:family="table-row">
      <style:table-row-properties style:min-row-height="0.4118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86" style:family="table-row">
      <style:table-row-properties style:min-row-height="0.4118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8" style:family="table-row">
      <style:table-row-properties style:min-row-height="0.412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0" style:family="table-row">
      <style:table-row-properties style:min-row-height="0.2361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33" style:family="table-row">
      <style:table-row-properties style:min-row-height="0.2361in"/>
    </style:style>
    <style:style style:name="P2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5" style:family="table-row">
      <style:table-row-properties style:min-row-height="0.2361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7" style:family="table-row">
      <style:table-row-properties style:min-row-height="0.2361in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81" style:family="table-row">
      <style:table-row-properties style:min-row-height="0.2361in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3" style:family="table-row">
      <style:table-row-properties style:min-row-height="0.2361in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5" style:family="table-row">
      <style:table-row-properties style:min-row-height="0.2361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2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24" style:family="table-row">
      <style:table-row-properties style:min-row-height="0.2361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6" style:family="table-row">
      <style:table-row-properties style:min-row-height="0.2361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8" style:family="table-row">
      <style:table-row-properties style:min-row-height="0.4951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2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69" style:family="table-row">
      <style:table-row-properties style:min-row-height="0.4951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1" style:family="table-row">
      <style:table-row-properties style:min-row-height="0.4958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3" style:family="table-row">
      <style:table-row-properties style:min-row-height="0.4958in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8" style:family="table-row">
      <style:table-row-properties style:min-row-height="0.4958i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4" style:family="table-row">
      <style:table-row-properties style:min-row-height="0.4958in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text-autospace="none" fo:text-align="start"/>
    </style:style>
    <style:style style:name="T232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3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3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43" style:family="table-row">
      <style:table-row-properties style:min-row-height="0.4958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text-autospace="none" fo:text-align="center"/>
    </style:style>
    <style:style style:name="T234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3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0" style:family="table-row">
      <style:table-row-properties style:min-row-height="0.4958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style:text-autospace="none" fo:text-align="center"/>
    </style:style>
    <style:style style:name="T236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3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7" style:family="table-row">
      <style:table-row-properties style:min-row-height="0.4958in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style:text-autospace="none" fo:text-align="center"/>
    </style:style>
    <style:style style:name="T23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3" style:family="table-row">
      <style:table-row-properties style:min-row-height="0.4958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style:text-autospace="none" fo:text-align="center"/>
    </style:style>
    <style:style style:name="T239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9" style:family="table-row">
      <style:table-row-properties style:min-row-height="0.4958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text-autospace="none" fo:text-align="center"/>
    </style:style>
    <style:style style:name="T241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25" style:family="table-row">
      <style:table-row-properties style:min-row-height="0.4958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4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1" style:family="table-row">
      <style:table-row-properties style:min-row-height="0.4958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text-autospace="none" fo:text-align="center"/>
    </style:style>
    <style:style style:name="T244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44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59" style:family="table-row">
      <style:table-row-properties style:min-row-height="0.4958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4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479" style:family="table-column">
      <style:table-column-properties style:column-width="0.4888in"/>
    </style:style>
    <style:style style:name="TableColumn2480" style:family="table-column">
      <style:table-column-properties style:column-width="2.4611in"/>
    </style:style>
    <style:style style:name="TableColumn2481" style:family="table-column">
      <style:table-column-properties style:column-width="0.4923in"/>
    </style:style>
    <style:style style:name="TableColumn2482" style:family="table-column">
      <style:table-column-properties style:column-width="1.7715in"/>
    </style:style>
    <style:style style:name="TableColumn2483" style:family="table-column">
      <style:table-column-properties style:column-width="0.8861in"/>
    </style:style>
    <style:style style:name="TableColumn2484" style:family="table-column">
      <style:table-column-properties style:column-width="0.7875in"/>
    </style:style>
    <style:style style:name="TableColumn2485" style:family="table-column">
      <style:table-column-properties style:column-width="2.9645in"/>
    </style:style>
    <style:style style:name="Table2478" style:family="table">
      <style:table-properties style:width="9.852in" fo:margin-left="0in" table:align="center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4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標楷體" style:font-name-asian="標楷體" fo:font-weight="bold" style:font-weight-asian="bold"/>
    </style:style>
    <style:style style:name="T2500" style:parent-style-name="預設段落字型" style:family="text">
      <style:text-properties style:font-name="標楷體" style:font-name-asian="標楷體" fo:font-weight="bold" style:font-weight-asian="bold"/>
    </style:style>
    <style:style style:name="T2501" style:parent-style-name="預設段落字型" style:family="text">
      <style:text-properties style:font-name="標楷體" style:font-name-asian="標楷體" fo:font-weight="bold" style:font-weight-asian="bold"/>
    </style:style>
    <style:style style:name="T2502" style:parent-style-name="預設段落字型" style:family="text">
      <style:text-properties style:font-name="標楷體" style:font-name-asian="標楷體" fo:font-weight="bold" style:font-weight-asian="bold"/>
    </style:style>
    <style:style style:name="TableRow2503" style:family="table-row">
      <style:table-row-properties/>
    </style:style>
    <style:style style:name="P2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15" style:family="table-row">
      <style:table-row-properties style:min-row-height="0.2361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text-properties style:font-name="標楷體" style:font-name-asian="標楷體" fo:font-weight="bold" style:font-weight-asian="bold"/>
    </style:style>
    <style:style style:name="P2530" style:parent-style-name="內文" style:family="paragraph">
      <style:text-properties style:font-name="標楷體" style:font-name-asian="標楷體" fo:font-weight="bold" style:font-weight-asian="bold"/>
    </style:style>
    <style:style style:name="TableRow2531" style:family="table-row">
      <style:table-row-properties style:min-row-height="0.2361in"/>
    </style:style>
    <style:style style:name="P2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44" style:parent-style-name="預設段落字型" style:family="text">
      <style:text-properties style:font-name="標楷體" style:font-name-asian="標楷體" fo:font-weight="bold" style:font-weight-asian="bold"/>
    </style:style>
    <style:style style:name="T2545" style:parent-style-name="預設段落字型" style:family="text">
      <style:text-properties style:font-name="標楷體" style:font-name-asian="標楷體" fo:font-weight="bold" style:font-weight-asian="bold"/>
    </style:style>
    <style:style style:name="TableRow2546" style:family="table-row">
      <style:table-row-properties style:min-row-height="0.2361in"/>
    </style:style>
    <style:style style:name="P2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start" fo:line-height="0.1805in"/>
    </style:style>
    <style:style style:name="T2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60" style:parent-style-name="內文" style:family="paragraph">
      <style:paragraph-properties fo:text-align="start" fo:line-height="0.1805in"/>
    </style:style>
    <style:style style:name="T25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Row2562" style:family="table-row">
      <style:table-row-properties style:min-row-height="0.2361in"/>
    </style:style>
    <style:style style:name="P25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text-properties style:font-name="標楷體" style:font-name-asian="標楷體" style:font-name-complex="標楷體"/>
    </style:style>
    <style:style style:name="TableRow2575" style:family="table-row">
      <style:table-row-properties style:min-row-height="0.2361in"/>
    </style:style>
    <style:style style:name="P2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text-properties style:font-name="標楷體" style:font-name-asian="標楷體" style:font-name-complex="標楷體"/>
    </style:style>
    <style:style style:name="TableRow2588" style:family="table-row">
      <style:table-row-properties style:min-row-height="0.2826in"/>
    </style:style>
    <style:style style:name="P25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text-properties style:font-name="標楷體" style:font-name-asian="標楷體" style:font-name-complex="標楷體"/>
    </style:style>
    <style:style style:name="P260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6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607" style:family="table-column">
      <style:table-column-properties style:column-width="0.8972in"/>
    </style:style>
    <style:style style:name="TableColumn2608" style:family="table-column">
      <style:table-column-properties style:column-width="2.3722in"/>
    </style:style>
    <style:style style:name="TableColumn2609" style:family="table-column">
      <style:table-column-properties style:column-width="2.4395in"/>
    </style:style>
    <style:style style:name="TableColumn2610" style:family="table-column">
      <style:table-column-properties style:column-width="1.5944in"/>
    </style:style>
    <style:style style:name="TableColumn2611" style:family="table-column">
      <style:table-column-properties style:column-width="0.9715in"/>
    </style:style>
    <style:style style:name="TableColumn2612" style:family="table-column">
      <style:table-column-properties style:column-width="2.2166in"/>
    </style:style>
    <style:style style:name="Table2606" style:family="table">
      <style:table-properties style:width="10.4916in" fo:margin-left="-0.2006in" table:align="left"/>
    </style:style>
    <style:style style:name="TableRow2613" style:family="table-row">
      <style:table-row-properties/>
    </style:style>
    <style:style style:name="TableCell2614" style:family="table-cell">
      <style:table-cell-properties fo:border="0.0138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6" style:family="table-cell">
      <style:table-cell-properties fo:border="0.0138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8" style:family="table-cell">
      <style:table-cell-properties fo:border="0.0138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0" style:family="table-cell">
      <style:table-cell-properties fo:border="0.0138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2" style:family="table-cell">
      <style:table-cell-properties fo:border="0.0138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4" style:family="table-cell">
      <style:table-cell-properties fo:border="0.0138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6" style:family="table-row">
      <style:table-row-properties/>
    </style:style>
    <style:style style:name="TableCell2627" style:family="table-cell">
      <style:table-cell-properties fo:border="0.0138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9" style:family="table-cell">
      <style:table-cell-properties fo:border="0.0138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1" style:family="table-cell">
      <style:table-cell-properties fo:border="0.0138in solid #000000" style:writing-mode="lr-tb" fo:padding-top="0in" fo:padding-left="0.075in" fo:padding-bottom="0in" fo:padding-right="0.075in"/>
    </style:style>
    <style:style style:name="P263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63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634" style:family="table-cell">
      <style:table-cell-properties fo:border="0.0138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6" style:family="table-cell">
      <style:table-cell-properties fo:border="0.0138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8" style:family="table-cell">
      <style:table-cell-properties fo:border="0.0138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40" style:family="table-row">
      <style:table-row-properties/>
    </style:style>
    <style:style style:name="TableCell2641" style:family="table-cell">
      <style:table-cell-properties fo:border="0.0138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3" style:family="table-cell">
      <style:table-cell-properties fo:border="0.0138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5" style:family="table-cell">
      <style:table-cell-properties fo:border="0.0138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7" style:family="table-cell">
      <style:table-cell-properties fo:border="0.0138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9" style:family="table-cell">
      <style:table-cell-properties fo:border="0.0138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1" style:family="table-cell">
      <style:table-cell-properties fo:border="0.0138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53" style:family="table-row">
      <style:table-row-properties/>
    </style:style>
    <style:style style:name="TableCell2654" style:family="table-cell">
      <style:table-cell-properties fo:border="0.0138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6" style:family="table-cell">
      <style:table-cell-properties fo:border="0.0138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8" style:family="table-cell">
      <style:table-cell-properties fo:border="0.0138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0" style:family="table-cell">
      <style:table-cell-properties fo:border="0.0138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2" style:family="table-cell">
      <style:table-cell-properties fo:border="0.0138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4" style:family="table-cell">
      <style:table-cell-properties fo:border="0.0138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九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陳盈如</text:span><text:span text:style-name="T26">＿</text:span></text:p>
      <text:p text:style-name="P27"/>
      <text:p text:style-name="P28"><text:span text:style-name="T29">一、課程類別：</text:span><text:span text:style-name="T30"><text:tab/></text:span></text:p>
      <text:p text:style-name="P31"><text:span text:style-name="T32"><text:s text:c="4"/></text:span><text:span text:style-name="T33">1.</text:span><text:span text:style-name="T34">□</text:span><text:span text:style-name="T35">國語文</text:span><text:span text:style-name="T36"><text:s text:c="3"/></text:span><text:span text:style-name="T37">2.</text:span><text:span text:style-name="T38">□</text:span><text:span text:style-name="T39">英語文</text:span><text:span text:style-name="T40"><text:s/></text:span><text:span text:style-name="T41">3.</text:span><text:span text:style-name="T42"><text:s/></text:span><text:span text:style-name="T43">□</text:span><text:span text:style-name="T44">本土語</text:span><text:span text:style-name="T45">______</text:span><text:span text:style-name="T46"><text:s text:c="2"/></text:span><text:span text:style-name="T47">3.</text:span><text:span text:style-name="T48">□</text:span><text:span text:style-name="T49">健康與體育</text:span><text:span text:style-name="T50"><text:s text:c="3"/></text:span><text:span text:style-name="T51">4.</text:span><text:span text:style-name="T52">□</text:span><text:span text:style-name="T53">數學</text:span><text:span text:style-name="T54"><text:s text:c="3"/></text:span><text:span text:style-name="T55">5.</text:span><text:span text:style-name="T56">□</text:span><text:span text:style-name="T57">社會</text:span><text:span text:style-name="T58"><text:s text:c="3"/></text:span><text:span text:style-name="T59">6.</text:span><text:span text:style-name="T60">□</text:span><text:span text:style-name="T61">藝術</text:span><text:span text:style-name="T62"><text:s text:c="2"/></text:span><text:span text:style-name="T63">7.</text:span><text:span text:style-name="T64">□</text:span><text:span text:style-name="T65">自然科學</text:span><text:span text:style-name="T66"><text:s/></text:span><text:span text:style-name="T67">8.</text:span><text:span text:style-name="T68">□</text:span><text:span text:style-name="T69">科技</text:span><text:span text:style-name="T70"><text:s/></text:span></text:p>
      <text:p text:style-name="P71"><text:s text:c="3"/><text:s/>9.□綜合活動</text:p>
      <text:p text:style-name="P72"><text:span text:style-name="T73">二、</text:span><text:span text:style-name="T74">學習節數：</text:span><text:span text:style-name="T75">每週</text:span><text:span text:style-name="T76">(<text:s/></text:span><text:span text:style-name="T77">1</text:span><text:span text:style-name="T78"><text:s/>)</text:span><text:span text:style-name="T79">節，</text:span><text:span text:style-name="T80">實施</text:span><text:span text:style-name="T81">(<text:s/></text:span><text:span text:style-name="T82">21</text:span><text:span text:style-name="T83"><text:s/>)</text:span><text:span text:style-name="T84">週，</text:span><text:span text:style-name="T85">共</text:span><text:span text:style-name="T86">(</text:span><text:span text:style-name="T87"><text:s/>21<text:s/></text:span><text:span text:style-name="T88">)</text:span><text:span text:style-name="T89">節。</text:span><text:span text:style-name="T90"><text:s text:c="2"/></text:span></text:p>
      <text:p text:style-name="P91">三、課程內涵：(至多勾選3項)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領域核心素養</text:p>
          </table:table-cell>
        </table:table-row>
        <table:table-row table:style-name="TableRow100">
          <table:table-cell table:style-name="TableCell101">
            <text:p text:style-name="P102"><text:span text:style-name="T103">■<text:s/></text:span><text:span text:style-name="T104">A1身心素質與自我精進</text:span></text:p>
            <text:p text:style-name="P105"><text:span text:style-name="T106">□<text:s/></text:span><text:span text:style-name="T107">A2</text:span><text:span text:style-name="T108">系統思考</text:span><text:span text:style-name="T109">與解決問題</text:span></text:p>
            <text:p text:style-name="P110"><text:span text:style-name="T111">■<text:s/></text:span><text:span text:style-name="T112">A3</text:span><text:span text:style-name="T113">規劃執行</text:span><text:span text:style-name="T114">與創新應變</text:span></text:p>
            <text:p text:style-name="P115"><text:span text:style-name="T116">■<text:s/></text:span><text:span text:style-name="T117">B1</text:span><text:span text:style-name="T118">符號運用</text:span><text:span text:style-name="T119">與溝通表達</text:span></text:p>
            <text:p text:style-name="P120"><text:span text:style-name="T121">■<text:s/></text:span><text:span text:style-name="T122">B2</text:span><text:span text:style-name="T123">科技資訊</text:span><text:span text:style-name="T124">與媒體素養</text:span></text:p>
            <text:p text:style-name="P125"><text:span text:style-name="T126">■<text:s/></text:span><text:span text:style-name="T127">B3</text:span><text:span text:style-name="T128">藝術涵養</text:span><text:span text:style-name="T129">與美感素養</text:span></text:p>
            <text:p text:style-name="P130"><text:span text:style-name="T131">■<text:s/></text:span><text:span text:style-name="T132">C1</text:span><text:span text:style-name="T133">道德實踐</text:span><text:span text:style-name="T134">與公民意識</text:span></text:p>
            <text:p text:style-name="P135"><text:span text:style-name="T136">■<text:s/></text:span><text:span text:style-name="T137">C2</text:span><text:span text:style-name="T138">人際關係</text:span><text:span text:style-name="T139">與團隊合作</text:span></text:p>
            <text:p text:style-name="P140"><text:span text:style-name="T141">■<text:s/></text:span><text:span text:style-name="T142">C3</text:span><text:span text:style-name="T143">多元文化</text:span><text:span text:style-name="T144">與國際理解</text:span></text:p>
          </table:table-cell>
          <table:table-cell table:style-name="TableCell145">
            <text:p text:style-name="內文"><text:span text:style-name="T146">藝-J-A1 參與藝術活動，增進美感知能。</text:span></text:p>
            <text:p text:style-name="內文"><text:span text:style-name="T147">藝-J-A3 嘗試規劃與執行藝術活動，因應情境需求發揮創意。</text:span></text:p>
            <text:p text:style-name="內文"><text:span text:style-name="T148">藝-J-B1 應用藝術符號，以表達觀點與風格。</text:span></text:p>
            <text:p text:style-name="內文"><text:span text:style-name="T149">藝-J-B2 思辨科技資訊、媒體與藝術的關係，進行創作與鑑賞。</text:span></text:p>
            <text:p text:style-name="內文"><text:span text:style-name="T150">藝-J-B3 善用多元感官，探索理解藝術與生活的關聯，以展現美感意識。</text:span></text:p>
            <text:p text:style-name="內文"><text:span text:style-name="T151">藝-J-C1 探討藝術活動中社會議題的意義。</text:span></text:p>
            <text:p text:style-name="內文"><text:span text:style-name="T152">藝-J-C2 透過藝術實踐，建立利他與合群的知能，培養團隊合作與溝通協調的能力。</text:span></text:p>
            <text:p text:style-name="內文"><text:span text:style-name="T153">藝-J-C3 理解在地及全球藝術與文化的多元與差異。</text:span>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><text:span text:style-name="T159">四、</text:span><text:span text:style-name="T160">課程架構：</text:span><text:span text:style-name="T161">(</text:span><text:span text:style-name="T162">自行視需要決定是否呈現</text:span><text:span text:style-name="T163">)</text:span></text:p>
      <text:p text:style-name="P164"/>
      <text:p text:style-name="P165"/>
      <text:p text:style-name="P166"><text:span text:style-name="T167">五、</text:span><text:span text:style-name="T168">素養導向教學規劃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教學期程</text:p>
          </table:table-cell>
          <table:table-cell table:style-name="TableCell182" table:number-columns-spanned="2">
            <text:p text:style-name="P183">學習重點</text:p>
          </table:table-cell>
          <table:covered-table-cell/>
          <table:table-cell table:style-name="TableCell184" table:number-rows-spanned="2">
            <text:p text:style-name="P185">單元/主題名稱與活動內容</text:p>
          </table:table-cell>
          <table:table-cell table:style-name="TableCell186" table:number-rows-spanned="2">
            <text:p text:style-name="P187">節數</text:p>
          </table:table-cell>
          <table:table-cell table:style-name="TableCell188" table:number-rows-spanned="2">
            <text:p text:style-name="P189">教學資源/學習策略</text:p>
          </table:table-cell>
          <table:table-cell table:style-name="TableCell190" table:number-rows-spanned="2">
            <text:p text:style-name="P191">評量方式</text:p>
          </table:table-cell>
          <table:table-cell table:style-name="TableCell192" table:number-rows-spanned="2">
            <text:p text:style-name="P193">融入議題</text:p>
          </table:table-cell>
          <table:table-cell table:style-name="TableCell194" table:number-rows-spanned="2">
            <text:p text:style-name="P195">備註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學習內容</text:p>
          </table:table-cell>
          <table:table-cell table:style-name="TableCell200">
            <text:p text:style-name="P201">學習表現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第一週</text:p>
            <text:p text:style-name="P211">8/30~9/4</text:p>
          </table:table-cell>
          <table:table-cell table:style-name="TableCell212">
            <text:p text:style-name="P213"><text:span text:style-name="T214">表A-IV-1 表演藝術與生活美學、在第文化及特定場域的演出連結。</text:span></text:p>
            <text:p text:style-name="P215"><text:span text:style-name="T216">表A-IV-3 表演形式分析、文本分析。</text:span></text:p>
            <text:p text:style-name="P217"><text:span text:style-name="T218">表P-IV-3 影片製作、媒體應用、電腦與行動裝置相關應用程式。</text:span></text:p>
            <text:p text:style-name="P219"><text:span text:style-name="T220">表P-IV-4 表演藝術相關活動與展演、表演藝術相關工作</text:span><text:soft-page-break/><text:span text:style-name="T221">的特性與種類。</text:span></text:p>
          </table:table-cell>
          <table:table-cell table:style-name="TableCell222">
            <text:p text:style-name="P223"><text:span text:style-name="T224">表1-IV-2 能理解表演的形式、文本與表現技巧並創作發表。</text:span></text:p>
            <text:p text:style-name="P225"><text:span text:style-name="T226">表2-IV-2 能體認各種表演藝術發展脈絡、文化內涵及代表人物。</text:span></text:p>
            <text:p text:style-name="P227"><text:span text:style-name="T228">表2-IV-3 能運用適當的語彙，明確表達、解析及評價自己與他人的作品。</text:span></text:p>
            <text:p text:style-name="P229"><text:span text:style-name="T230">表3-IV-2 能運用多元創作探討公共議題，展現人文關懷與獨立思考能力。</text:span></text:p>
            <text:p text:style-name="P231"><text:span text:style-name="T232">表3-IV-3 能結合科技媒體傳達訊息，展現多元</text:span><text:soft-page-break/><text:span text:style-name="T233">表演形式的作品。</text:span></text:p>
            <text:p text:style-name="P234"><text:span text:style-name="T235">表3-IV-4 能養成鑑賞表演藝術的習慣，並能適性發展。</text:span></text:p>
          </table:table-cell>
          <table:table-cell table:style-name="TableCell236">
            <text:p text:style-name="P237"><text:span text:style-name="T238">統整</text:span><text:span text:style-name="T239">（表演）</text:span></text:p>
            <text:p text:style-name="P240"><text:span text:style-name="T241">時光影 青春展</text:span></text:p>
            <text:p text:style-name="P242"><text:span text:style-name="T243">1.影像作品脫離不了人與社會，找到影像作品與自己的連結。</text:span></text:p>
            <text:p text:style-name="P244"><text:span text:style-name="T245">2.認識知名國際導演李安及其作品《少年Pi的奇幻漂流》</text:span></text:p>
            <text:p text:style-name="P246"><text:span text:style-name="T247">3.認識電影的誕生與原理。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1.圖像與影像資源。</text:span></text:p>
            <text:p text:style-name="P254"><text:span text:style-name="T255">2.電腦投影設備</text:span><text:span text:style-name="T256">。</text:span></text:p>
            <text:p text:style-name="P257"><text:span text:style-name="T258">3.音響。《新工作大未來：13歲開始迎向世界》村上龍（2013）。</text:span></text:p>
          </table:table-cell>
          <table:table-cell table:style-name="TableCell259">
            <text:p text:style-name="P260"><text:span text:style-name="T261">‧認知部分：</text:span></text:p>
            <text:p text:style-name="P262"><text:span text:style-name="T263">1.認識電影的發展史與臺灣電影史。</text:span></text:p>
            <text:p text:style-name="P264"><text:span text:style-name="T265">2.認識電影的類型</text:span></text:p>
            <text:p text:style-name="P266"><text:span text:style-name="T267">3.瞭解影展的運作模式與意義</text:span></text:p>
            <text:p text:style-name="P268"><text:span text:style-name="T269">‧技能部分：</text:span></text:p>
            <text:p text:style-name="P270"><text:span text:style-name="T271">1.能夠分析影像作品並產生自己獨到的見解。</text:span></text:p>
            <text:p text:style-name="P272"><text:span text:style-name="T273">‧情意部分：1.能用分組合作方式，一起完成影展策畫，在討論過程中能完整傳達自己的想法。</text:span></text:p>
          </table:table-cell>
          <table:table-cell table:style-name="TableCell274">
            <text:p text:style-name="P275"><text:span text:style-name="T276">【品德教育】</text:span></text:p>
            <text:p text:style-name="P277"><text:span text:style-name="T278">品J1 溝通合作與和諧人際關係。</text:span></text:p>
            <text:p text:style-name="P279"><text:span text:style-name="T280">品J7 同理分享與多元接納。</text:span></text:p>
            <text:p text:style-name="P281"><text:span text:style-name="T282">品J8 理性溝通與問題解決</text:span></text:p>
            <text:p text:style-name="P283"><text:span text:style-name="T284">【生涯規劃教育】</text:span></text:p>
            <text:p text:style-name="P285"><text:span text:style-name="T286">涯J6 建立對於未來生涯的願景。</text:span></text:p>
            <text:p text:style-name="P287"><text:span text:style-name="T288">涯J7 學習蒐集與分析工作／教育環境的資料。</text:span></text:p>
            <text:p text:style-name="P289"><text:span text:style-name="T290">涯J8 工作／教育環境的類型與現況。</text:span></text:p>
            <text:p text:style-name="P291"><text:span text:style-name="T292">【生命教育】</text:span></text:p>
            <text:p text:style-name="P293"><text:span text:style-name="T294">生J1 思考生活、學校與社區</text:span><text:soft-page-break/><text:span text:style-name="T295">的公共議題，培養與他人理性溝通的素養。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第二週9/5~9/11</text:p>
          </table:table-cell>
          <table:table-cell table:style-name="TableCell301">
            <text:p text:style-name="P302"><text:span text:style-name="T303">表A-IV-1 表演藝術與生活美學、在第文化及特定場域的演出連結。</text:span></text:p>
            <text:p text:style-name="P304"><text:span text:style-name="T305">表A-IV-3 表演形式分析、文本分析。</text:span></text:p>
            <text:p text:style-name="P306"><text:span text:style-name="T307">表P-IV-3 影片製作、媒體應用、電腦與行動裝置相關應用程式。</text:span></text:p>
            <text:p text:style-name="P308"><text:span text:style-name="T309">表P-IV-4 表演藝術相關活動與展演、表演藝術相關工作的特性與種類。</text:span></text:p>
          </table:table-cell>
          <table:table-cell table:style-name="TableCell310">
            <text:p text:style-name="P311"><text:span text:style-name="T312">表1-IV-2 能理解表演的形式、文本與表現技巧並創作發表。</text:span></text:p>
            <text:p text:style-name="P313"><text:span text:style-name="T314">表2-IV-2 能體認各種表演藝術發展脈絡、文化內涵及代表人物。</text:span></text:p>
            <text:p text:style-name="P315"><text:span text:style-name="T316">表2-IV-3 能運用適當的語彙，明確表達、解析及評價自己與他人的作品。</text:span></text:p>
            <text:p text:style-name="P317"><text:span text:style-name="T318">表3-IV-2 能運用多元創作探討公共議題，展現人文關懷與獨立思考能力。</text:span></text:p>
            <text:p text:style-name="P319"><text:span text:style-name="T320">表3-IV-3 能結合科技媒體傳達訊息，展現多元表演形式的作品。</text:span></text:p>
            <text:p text:style-name="P321"><text:span text:style-name="T322">表3-IV-4 能養成鑑賞表演藝術</text:span><text:soft-page-break/><text:span text:style-name="T323">的習慣，並能適性發展。</text:span></text:p>
          </table:table-cell>
          <table:table-cell table:style-name="TableCell324">
            <text:p text:style-name="P325"><text:span text:style-name="T326">統整</text:span><text:span text:style-name="T327">（表演）</text:span></text:p>
            <text:p text:style-name="P328"><text:span text:style-name="T329">時光影 青春展</text:span></text:p>
            <text:p text:style-name="P330"><text:span text:style-name="T331">1認識電影的演進歷史與臺灣的電影史。</text:span></text:p>
            <text:p text:style-name="P332"><text:span text:style-name="T333">2.認識不同類型的影像作品。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1.圖像與影像資源</text:span><text:span text:style-name="T340">。</text:span></text:p>
            <text:p text:style-name="P341"><text:span text:style-name="T342">2.電腦投影設備</text:span><text:span text:style-name="T343">。</text:span></text:p>
            <text:p text:style-name="P344"><text:span text:style-name="T345">3.音響</text:span><text:span text:style-name="T346">。</text:span><text:span text:style-name="T347">《新工作大未來：13歲開始迎向世界》村上龍（2013）</text:span><text:span text:style-name="T348">。</text:span></text:p>
          </table:table-cell>
          <table:table-cell table:style-name="TableCell349">
            <text:p text:style-name="P350"><text:span text:style-name="T351">‧認知部分：</text:span></text:p>
            <text:p text:style-name="P352"><text:span text:style-name="T353">1.認識電影的發展史與臺灣電影史。</text:span></text:p>
            <text:p text:style-name="P354"><text:span text:style-name="T355">2.認識電影的類型</text:span></text:p>
            <text:p text:style-name="P356"><text:span text:style-name="T357">3.瞭解影展的運作模式與意義</text:span></text:p>
            <text:p text:style-name="P358"><text:span text:style-name="T359">‧技能部分：</text:span></text:p>
            <text:p text:style-name="P360"><text:span text:style-name="T361">1.能夠分析影像作品並產生自己獨到的見解。</text:span></text:p>
            <text:p text:style-name="P362"><text:span text:style-name="T363">‧情意部分：1.能用分組合作方式，一起完成影展策畫，在討論過程中能完整傳達自己的想法。</text:span></text:p>
          </table:table-cell>
          <table:table-cell table:style-name="TableCell364">
            <text:p text:style-name="P365"><text:span text:style-name="T366">【品德教育】</text:span></text:p>
            <text:p text:style-name="P367"><text:span text:style-name="T368">品J1 溝通合作與和諧人際關係。</text:span></text:p>
            <text:p text:style-name="P369"><text:span text:style-name="T370">品J7 同理分享與多元接納。</text:span></text:p>
            <text:p text:style-name="P371"><text:span text:style-name="T372">品J8 理性溝通與問題解決</text:span></text:p>
            <text:p text:style-name="P373"><text:span text:style-name="T374">【生涯規劃教育】</text:span></text:p>
            <text:p text:style-name="P375"><text:span text:style-name="T376">涯J6 建立對於未來生涯的願景。</text:span></text:p>
            <text:p text:style-name="P377"><text:span text:style-name="T378">涯J7 學習蒐集與分析工作／教育環境的資料。</text:span></text:p>
            <text:p text:style-name="P379"><text:span text:style-name="T380">涯J8 工作／教育環境的類型與現況。</text:span></text:p>
            <text:p text:style-name="P381"><text:span text:style-name="T382">【生命教育】</text:span></text:p>
            <text:p text:style-name="P383"><text:span text:style-name="T384">生J1 思考生活、學校與社區的公共議題，培養與他人理性溝通的素養。</text:span></text:p>
          </table:table-cell>
          <table:table-cell table:style-name="TableCell385">
            <text:p text:style-name="P386">9/6~7九年級複習考</text:p>
          </table:table-cell>
        </table:table-row>
        <table:table-row table:style-name="TableRow387">
          <table:table-cell table:style-name="TableCell388">
            <text:p text:style-name="P389">第三週9/12~9/18</text:p>
          </table:table-cell>
          <table:table-cell table:style-name="TableCell390">
            <text:p text:style-name="P391"><text:span text:style-name="T392">表A-IV-1 表演藝術與生活美學、在第文化及特定場域的演出連結。</text:span></text:p>
            <text:p text:style-name="P393"><text:span text:style-name="T394">表A-IV-3 表演形式分析、文本分析。</text:span></text:p>
            <text:p text:style-name="P395"><text:span text:style-name="T396">表P-IV-3 影片製作、媒體應用、電腦與行動裝置相關應用程式。</text:span></text:p>
            <text:p text:style-name="P397"><text:span text:style-name="T398">表P-IV-4 表演藝術相關活動與展演、表演藝術相關工作的特性與種類。</text:span></text:p>
          </table:table-cell>
          <table:table-cell table:style-name="TableCell399">
            <text:p text:style-name="P400"><text:span text:style-name="T401">表1-IV-2 能理解表演的形式、文本與表現技巧並創作發表。</text:span></text:p>
            <text:p text:style-name="P402"><text:span text:style-name="T403">表2-IV-2 能體認各種表演藝術發展脈絡、文化內涵及代表人物。</text:span></text:p>
            <text:p text:style-name="P404"><text:span text:style-name="T405">表2-IV-3 能運用適當的語彙，明確表達、解析及評價自己與他人的作品。</text:span></text:p>
            <text:p text:style-name="P406"><text:span text:style-name="T407">表3-IV-2 能運用多元創作探討公共議題，展現人文關懷與獨立思考能力。</text:span></text:p>
            <text:p text:style-name="P408"><text:span text:style-name="T409">表3-IV-3 能結合科技媒體傳達訊息，展現多元表演形式的作品。</text:span></text:p>
            <text:p text:style-name="P410"><text:span text:style-name="T411">表3-IV-4 能養成鑑賞表演藝術的習慣，並能適性發展。</text:span></text:p>
          </table:table-cell>
          <table:table-cell table:style-name="TableCell412">
            <text:p text:style-name="P413"><text:span text:style-name="T414">統整</text:span><text:span text:style-name="T415">（表演）</text:span></text:p>
            <text:p text:style-name="P416"><text:span text:style-name="T417">時光影 青春展</text:span></text:p>
            <text:p text:style-name="P418"><text:span text:style-name="T419">1.認識影像作品的元素，如：文本、時代背景、劇情安排、角色、構圖、鏡頭的連接方式、配樂。</text:span></text:p>
            <text:p text:style-name="P420"><text:span text:style-name="T421">2.引導學生分析影像作品並表達自己的觀點。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.圖像與影像資源</text:span><text:span text:style-name="T428">。</text:span></text:p>
            <text:p text:style-name="P429"><text:span text:style-name="T430">2.電腦投影設備</text:span><text:span text:style-name="T431">。</text:span></text:p>
            <text:p text:style-name="P432"><text:span text:style-name="T433">3.音響</text:span><text:span text:style-name="T434">。</text:span><text:span text:style-name="T435">《新工作大未來：13歲開始迎向世界》村上龍（2013）</text:span><text:span text:style-name="T436">。</text:span></text:p>
          </table:table-cell>
          <table:table-cell table:style-name="TableCell437">
            <text:p text:style-name="P438"><text:span text:style-name="T439">‧認知部分：</text:span></text:p>
            <text:p text:style-name="P440"><text:span text:style-name="T441">1.認識電影的發展史與臺灣電影史。</text:span></text:p>
            <text:p text:style-name="P442"><text:span text:style-name="T443">2.認識電影的類型</text:span></text:p>
            <text:p text:style-name="P444"><text:span text:style-name="T445">3.瞭解影展的運作模式與意義</text:span></text:p>
            <text:p text:style-name="P446"><text:span text:style-name="T447">‧技能部分：</text:span></text:p>
            <text:p text:style-name="P448"><text:span text:style-name="T449">1.能夠分析影像作品並產生自己獨到的見解。</text:span></text:p>
            <text:p text:style-name="P450"><text:span text:style-name="T451">‧情意部分：1.能用分組合作方式，一起完成影展策畫，在討論過程中能完整傳達自己的想法。</text:span></text:p>
          </table:table-cell>
          <table:table-cell table:style-name="TableCell452">
            <text:p text:style-name="P453"><text:span text:style-name="T454">【品德教育】</text:span></text:p>
            <text:p text:style-name="P455"><text:span text:style-name="T456">品J1 溝通合作與和諧人際關係。</text:span></text:p>
            <text:p text:style-name="P457"><text:span text:style-name="T458">品J7 同理分享與多元接納。</text:span></text:p>
            <text:p text:style-name="P459"><text:span text:style-name="T460">品J8 理性溝通與問題解決</text:span></text:p>
            <text:p text:style-name="P461"><text:span text:style-name="T462">【生涯規劃教育】</text:span></text:p>
            <text:p text:style-name="P463"><text:span text:style-name="T464">涯J6 建立對於未來生涯的願景。</text:span></text:p>
            <text:p text:style-name="P465"><text:span text:style-name="T466">涯J7 學習蒐集與分析工作／教育環境的資料。</text:span></text:p>
            <text:p text:style-name="P467"><text:span text:style-name="T468">涯J8 工作／教育環境的類型與現況。</text:span></text:p>
            <text:p text:style-name="P469"><text:span text:style-name="T470">【生命教育】</text:span></text:p>
            <text:p text:style-name="P471"><text:span text:style-name="T472">生J1 思考生活、學校與社區的公共議題，培養與他人理性溝通的素養。</text:span></text:p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第四週9/19~9/25</text:p>
          </table:table-cell>
          <table:table-cell table:style-name="TableCell478">
            <text:p text:style-name="P479"><text:span text:style-name="T480">表A-IV-1 表演藝術與生活美學、在第文化及特定場域的演出連結。</text:span></text:p>
            <text:p text:style-name="P481"><text:span text:style-name="T482">表A-IV-3 表演形式分析、文本分析。</text:span></text:p>
            <text:p text:style-name="P483"><text:span text:style-name="T484">表P-IV-3 影片製作、媒體應用、電腦與行動裝置相關應用程式。</text:span></text:p>
            <text:p text:style-name="P485"><text:span text:style-name="T486">表P-IV-4 表演藝術相關活動與展演、表演藝術相關工作的特性與種類。</text:span></text:p>
          </table:table-cell>
          <table:table-cell table:style-name="TableCell487">
            <text:p text:style-name="P488"><text:span text:style-name="T489">表1-IV-2 能理解表演的形式、文本與表現技巧並創作發表。</text:span></text:p>
            <text:p text:style-name="P490"><text:span text:style-name="T491">表2-IV-2 能體認各種表演藝術發展脈絡、文化內涵及代表人物。</text:span></text:p>
            <text:p text:style-name="P492"><text:span text:style-name="T493">表2-IV-3 能運用適當的語彙，明確表達、解析及評價自己與他人的作品。</text:span></text:p>
            <text:p text:style-name="P494"><text:span text:style-name="T495">表3-IV-2 能運用多元創作探討公共議題，展現人文關懷與獨立思考能力。</text:span></text:p>
            <text:p text:style-name="P496"><text:span text:style-name="T497">表3-IV-3 能結合科技媒體傳達訊息，展現多元表演形式的作品。</text:span></text:p>
            <text:p text:style-name="P498"><text:span text:style-name="T499">表3-IV-4 能養成鑑賞表演藝術的習慣，並能適性發展。</text:span></text:p>
          </table:table-cell>
          <table:table-cell table:style-name="TableCell500">
            <text:p text:style-name="P501"><text:span text:style-name="T502">統整</text:span><text:span text:style-name="T503">（表演）</text:span></text:p>
            <text:p text:style-name="P504"><text:span text:style-name="T505">時光影 青春展</text:span></text:p>
            <text:p text:style-name="P506"><text:span text:style-name="T507">1.認識什麼是影展、影展的幾種常見類型、世界各地的知名影展。</text:span></text:p>
            <text:p text:style-name="P508"><text:span text:style-name="T509">2.認識臺灣的影展（金馬影展、臺北電影節）以及不同類型的影展、目標、周邊活動與特色。</text:span></text:p>
            <text:p text:style-name="P510"><text:span text:style-name="T511">3.瞭解影展的分工方式與策展人的工作型態。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1.圖像與影像資源</text:span><text:span text:style-name="T518">。</text:span></text:p>
            <text:p text:style-name="P519"><text:span text:style-name="T520">2.電腦投影設備</text:span><text:span text:style-name="T521">。</text:span></text:p>
            <text:p text:style-name="P522"><text:span text:style-name="T523">3.音響</text:span><text:span text:style-name="T524">。</text:span><text:span text:style-name="T525">《新工作大未來：13歲開始迎向世界》村上龍（2013）</text:span><text:span text:style-name="T526">。</text:span></text:p>
          </table:table-cell>
          <table:table-cell table:style-name="TableCell527">
            <text:p text:style-name="P528"><text:span text:style-name="T529">‧認知部分：</text:span></text:p>
            <text:p text:style-name="P530"><text:span text:style-name="T531">1.認識電影的發展史與臺灣電影史。</text:span></text:p>
            <text:p text:style-name="P532"><text:span text:style-name="T533">2.認識電影的類型</text:span></text:p>
            <text:p text:style-name="P534"><text:span text:style-name="T535">3.瞭解影展的運作模式與意義</text:span></text:p>
            <text:p text:style-name="P536"><text:span text:style-name="T537">‧技能部分：</text:span></text:p>
            <text:p text:style-name="P538"><text:span text:style-name="T539">1.能夠分析影像作品並產生自己獨到的見解。</text:span></text:p>
            <text:p text:style-name="P540"><text:span text:style-name="T541">‧情意部分：1.能用分組合作方式，一起完成影展策畫，在討論過程中能完整傳達自己的想法。</text:span></text:p>
          </table:table-cell>
          <table:table-cell table:style-name="TableCell542">
            <text:p text:style-name="P543"><text:span text:style-name="T544">【品德教育】</text:span></text:p>
            <text:p text:style-name="P545"><text:span text:style-name="T546">品J1 溝通合作與和諧人際關係。</text:span></text:p>
            <text:p text:style-name="P547"><text:span text:style-name="T548">品J7 同理分享與多元接納。</text:span></text:p>
            <text:p text:style-name="P549"><text:span text:style-name="T550">品J8 理性溝通與問題解決</text:span></text:p>
            <text:p text:style-name="P551"><text:span text:style-name="T552">【生涯規劃教育】</text:span></text:p>
            <text:p text:style-name="P553"><text:span text:style-name="T554">涯J6 建立對於未來生涯的願景。</text:span></text:p>
            <text:p text:style-name="P555"><text:span text:style-name="T556">涯J7 學習蒐集與分析工作／教育環境的資料。</text:span></text:p>
            <text:p text:style-name="P557"><text:span text:style-name="T558">涯J8 工作／教育環境的類型與現況。</text:span></text:p>
            <text:p text:style-name="P559"><text:span text:style-name="T560">【生命教育】</text:span></text:p>
            <text:p text:style-name="P561"><text:span text:style-name="T562">生J1 思考生活、學校與社區的公共議題，培養與他人理性溝通的素養。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第五週9/26~10/2</text:p>
          </table:table-cell>
          <table:table-cell table:style-name="TableCell568">
            <text:p text:style-name="P569"><text:span text:style-name="T570">表A-IV-1 表演藝術與生活美學、在第文化及特</text:span><text:soft-page-break/><text:span text:style-name="T571">定場域的演出連結。</text:span></text:p>
            <text:p text:style-name="P572"><text:span text:style-name="T573">表A-IV-3 表演形式分析、文本分析。</text:span></text:p>
            <text:p text:style-name="P574"><text:span text:style-name="T575">表P-IV-3 影片製作、媒體應用、電腦與行動裝置相關應用程式。</text:span></text:p>
            <text:p text:style-name="P576"><text:span text:style-name="T577">表P-IV-4 表演藝術相關活動與展演、表演藝術相關工作的特性與種類。</text:span></text:p>
          </table:table-cell>
          <table:table-cell table:style-name="TableCell578">
            <text:p text:style-name="P579"><text:span text:style-name="T580">表1-IV-2 能理解表演的形式、文本與表現技巧並創作發表。</text:span></text:p>
            <text:soft-page-break/>
            <text:p text:style-name="P581"><text:span text:style-name="T582">表2-IV-2 能體認各種表演藝術發展脈絡、文化內涵及代表人物。</text:span></text:p>
            <text:p text:style-name="P583"><text:span text:style-name="T584">表2-IV-3 能運用適當的語彙，明確表達、解析及評價自己與他人的作品。</text:span></text:p>
            <text:p text:style-name="P585"><text:span text:style-name="T586">表3-IV-2 能運用多元創作探討公共議題，展現人文關懷與獨立思考能力。</text:span></text:p>
            <text:p text:style-name="P587"><text:span text:style-name="T588">表3-IV-3 能結合科技媒體傳達訊息，展現多元表演形式的作品。</text:span></text:p>
            <text:p text:style-name="P589"><text:span text:style-name="T590">表3-IV-4 能養成鑑賞表演藝術的習慣，並能適性發展。</text:span></text:p>
          </table:table-cell>
          <table:table-cell table:style-name="TableCell591">
            <text:p text:style-name="P592"><text:span text:style-name="T593">統整</text:span><text:span text:style-name="T594">（表演）</text:span></text:p>
            <text:p text:style-name="P595"><text:span text:style-name="T596">時光影 青春展</text:span></text:p>
            <text:p text:style-name="P597"><text:span text:style-name="T598">1.瞭解影展規畫的細節與注意事項。</text:span></text:p>
            <text:soft-page-break/>
            <text:p text:style-name="P599"><text:span text:style-name="T600">2.分組討論與規畫影展。</text:span></text:p>
            <text:p text:style-name="P601"><text:span text:style-name="T602">3.影展策展與發表。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1.圖像與影像資源。</text:span></text:p>
            <text:p text:style-name="P609"><text:span text:style-name="T610">2.電腦投影設備。</text:span></text:p>
            <text:p text:style-name="P611"><text:span text:style-name="T612">3.音響。</text:span></text:p>
            <text:soft-page-break/>
            <text:p text:style-name="P613"><text:span text:style-name="T614">《新工作大未來：13歲開始迎向世界》村上龍（2013） 。</text:span></text:p>
          </table:table-cell>
          <table:table-cell table:style-name="TableCell615">
            <text:p text:style-name="P616"><text:span text:style-name="T617">‧認知部分：</text:span></text:p>
            <text:p text:style-name="P618"><text:span text:style-name="T619">1.認識電影的發展史與臺灣電影史。</text:span></text:p>
            <text:soft-page-break/>
            <text:p text:style-name="P620"><text:span text:style-name="T621">2.認識電影的類型</text:span></text:p>
            <text:p text:style-name="P622"><text:span text:style-name="T623">3.瞭解影展的運作模式與意義</text:span></text:p>
            <text:p text:style-name="P624"><text:span text:style-name="T625">‧技能部分：</text:span></text:p>
            <text:p text:style-name="P626"><text:span text:style-name="T627">1.能夠分析影像作品並產生自己獨到的見解。</text:span></text:p>
            <text:p text:style-name="P628"><text:span text:style-name="T629">‧情意部分：1.能用分組合作方式，一起完成影展策畫，在討論過程中能完整傳達自己的想法。</text:span></text:p>
          </table:table-cell>
          <table:table-cell table:style-name="TableCell630">
            <text:p text:style-name="P631"><text:span text:style-name="T632">【品德教育】</text:span></text:p>
            <text:p text:style-name="P633"><text:span text:style-name="T634">品J1 溝通合作與和諧人際關係。</text:span></text:p>
            <text:soft-page-break/>
            <text:p text:style-name="P635"><text:span text:style-name="T636">品J7 同理分享與多元接納。</text:span></text:p>
            <text:p text:style-name="P637"><text:span text:style-name="T638">品J8 理性溝通與問題解決</text:span></text:p>
            <text:p text:style-name="P639"><text:span text:style-name="T640">【生涯規劃教育】</text:span></text:p>
            <text:p text:style-name="P641"><text:span text:style-name="T642">涯J6 建立對於未來生涯的願景。</text:span></text:p>
            <text:p text:style-name="P643"><text:span text:style-name="T644">涯J7 學習蒐集與分析工作／教育環境的資料。</text:span></text:p>
            <text:p text:style-name="P645"><text:span text:style-name="T646">涯J8 工作／教育環境的類型與現況。</text:span></text:p>
            <text:p text:style-name="P647"><text:span text:style-name="T648">【生命教育】</text:span></text:p>
            <text:p text:style-name="P649"><text:span text:style-name="T650">生J1 思考生活、學校與社區的公共議題，培養與他人理性溝通的素養。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第六週10/3~10/9</text:p>
          </table:table-cell>
          <table:table-cell table:style-name="TableCell656">
            <text:p text:style-name="P657"><text:span text:style-name="T658">表E-IV-1 聲音、身體、情感、時間、空間、勁力、即興、動作等戲劇或舞蹈元素。</text:span></text:p>
            <text:soft-page-break/>
            <text:p text:style-name="P659"><text:span text:style-name="T660">表A-IV-1 表演藝術與生活美學、在地文化及特定場域的演出連結。</text:span></text:p>
            <text:p text:style-name="P661"><text:span text:style-name="T662">表P-IV-2 應用戲劇、應用劇場與應用舞蹈等多元形式。</text:span></text:p>
          </table:table-cell>
          <table:table-cell table:style-name="TableCell663">
            <text:p text:style-name="P664"><text:span text:style-name="T665">表1-IV-1 能運用特定元素、形式、技巧與肢體語彙表現想法，發展多元能力，並在劇場中呈現。</text:span></text:p>
            <text:soft-page-break/>
            <text:p text:style-name="P666"><text:span text:style-name="T667">表2-IV-2 能體認各種表演藝術發展脈絡、文化內涵及代表人物。</text:span></text:p>
            <text:p text:style-name="P668"><text:span text:style-name="T669">表3-IV-2 能運用多元創作探討公共議題，展現人文關懷與獨立思考能力。</text:span></text:p>
          </table:table-cell>
          <table:table-cell table:style-name="TableCell670">
            <text:p text:style-name="P671"><text:span text:style-name="T672">表演</text:span></text:p>
            <text:p text:style-name="P673"><text:span text:style-name="T674">開啟對話的劇場</text:span></text:p>
            <text:p text:style-name="P675"><text:span text:style-name="T676">1.以希臘神話「潘朵拉盒子」的故事來引導學生，老師可以多提醒學生從不同的面向來瞭解事情。</text:span></text:p>
            <text:p text:style-name="P677"><text:span text:style-name="T678">2.帶入表演的各類劇場：一人一故事劇場、民眾劇場、過程戲劇與被壓迫者劇場。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1.控制班級秩序的樂器（例如：鼓棒和鼓／鈴鼓……）。</text:span></text:p>
            <text:p text:style-name="P685"><text:span text:style-name="T686">2.不同顏色、大小的布。</text:span></text:p>
            <text:p text:style-name="P687"><text:span text:style-name="T688">3.不同情緒詞彙的小卡片。</text:span></text:p>
            <text:p text:style-name="P689"><text:span text:style-name="T690">4.簡易的樂器。</text:span></text:p>
            <text:p text:style-name="P691"><text:span text:style-name="T692">5.數張桌椅。</text:span></text:p>
            <text:soft-page-break/>
            <text:p text:style-name="P693"><text:span text:style-name="T694">6.裝扮的素材（例如：帽子，外套……）。</text:span></text:p>
            <text:p text:style-name="P695"><text:span text:style-name="T696">7.標籤紙、日記信紙。</text:span></text:p>
            <text:p text:style-name="P697"><text:span text:style-name="T698">8.藍色或黑色筆。</text:span></text:p>
            <text:p text:style-name="P699"><text:span text:style-name="T700">9.投影機、電腦和投影幕。</text:span></text:p>
            <text:p text:style-name="P701"><text:span text:style-name="T702">10.音響設備。</text:span></text:p>
          </table:table-cell>
          <table:table-cell table:style-name="TableCell703">
            <text:p text:style-name="P704"><text:span text:style-name="T705">‧認知部分：</text:span></text:p>
            <text:p text:style-name="P706"><text:span text:style-name="T707">1.理解一人一故事劇場的精神。</text:span></text:p>
            <text:p text:style-name="P708"><text:span text:style-name="T709">2.懂得過程戲劇操作的幾個技巧。</text:span></text:p>
            <text:p text:style-name="P710"><text:span text:style-name="T711">‧技能部分：</text:span></text:p>
            <text:soft-page-break/>
            <text:p text:style-name="P712"><text:span text:style-name="T713">1.能夠靜下心來傾聽他人。</text:span></text:p>
            <text:p text:style-name="P714"><text:span text:style-name="T715">2.將自己化身成事件中的人物，如同演員扮演不同的角色，換位思考人物的處境。</text:span></text:p>
            <text:p text:style-name="P716"><text:span text:style-name="T717">‧情意部分：1.願意主動表達自己的想法。</text:span></text:p>
            <text:p text:style-name="P718"><text:span text:style-name="T719">2.能夠尊重他人的想法。</text:span></text:p>
            <text:p text:style-name="P720"><text:span text:style-name="T721">3.能以關懷的心態去關注社會上發生的事件。</text:span></text:p>
            <text:p text:style-name="P722"><text:span text:style-name="T723">4.不以嘻笑方式對待不同想法的同儕。</text:span></text:p>
          </table:table-cell>
          <table:table-cell table:style-name="TableCell724">
            <text:p text:style-name="P725"><text:span text:style-name="T726">【人權教育】</text:span></text:p>
            <text:p text:style-name="P727"><text:span text:style-name="T728">人J4 瞭解平等、正義的原則，並在生活中實踐。</text:span></text:p>
            <text:p text:style-name="P729"><text:span text:style-name="T730">人J5 瞭解社會上有不同的群體</text:span><text:soft-page-break/><text:span text:style-name="T731">和文化，尊重並欣賞其差異。</text:span></text:p>
            <text:p text:style-name="P732"><text:span text:style-name="T733">人J13 理解戰爭、和平對人類生活的影響。</text:span></text:p>
            <text:p text:style-name="P734"><text:span text:style-name="T735">【國際教育】</text:span></text:p>
            <text:p text:style-name="P736"><text:span text:style-name="T737">國J</text:span><text:span text:style-name="T738">11</text:span><text:span text:style-name="T739"><text:s/>尊重與維護不同文化群體的人權與尊嚴。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第七週10/10~10/16</text:p>
          </table:table-cell>
          <table:table-cell table:style-name="TableCell745">
            <text:p text:style-name="P746"><text:span text:style-name="T747">表E-IV-1 聲音、身體、情感、時間、空間、勁力、即興、動作等戲劇或舞蹈元素。</text:span></text:p>
            <text:p text:style-name="P748"><text:span text:style-name="T749">表A-IV-1 表演藝術與生活美學、在地文化及特</text:span><text:soft-page-break/><text:span text:style-name="T750">定場域的演出連結。</text:span></text:p>
            <text:p text:style-name="P751"><text:span text:style-name="T752">表P-IV-2 應用戲劇、應用劇場與應用舞蹈等多元形式。</text:span></text:p>
          </table:table-cell>
          <table:table-cell table:style-name="TableCell753">
            <text:p text:style-name="P754"><text:span text:style-name="T755">表1-IV-1 能運用特定元素、形式、技巧與肢體語彙表現想法，發展多元能力，並在劇場中呈現。</text:span></text:p>
            <text:p text:style-name="P756"><text:span text:style-name="T757">表2-IV-2 能體認各種表演藝術發展脈絡、文化內涵及代表人物。</text:span></text:p>
            <text:soft-page-break/>
            <text:p text:style-name="P758"><text:span text:style-name="T759">表3-IV-2 能運用多元創作探討公共議題，展現人文關懷與獨立思考能力。</text:span></text:p>
          </table:table-cell>
          <table:table-cell table:style-name="TableCell760">
            <text:p text:style-name="P761"><text:span text:style-name="T762">表演</text:span></text:p>
            <text:p text:style-name="P763"><text:span text:style-name="T764">開啟對話的劇場</text:span><text:span text:style-name="T765">（第一次段考）</text:span></text:p>
            <text:p text:style-name="P766"><text:span text:style-name="T767">1.透過情緒表演，練習一人一故事劇場中「流動塑像」形式，老師可以多提醒學生看見情緒展現的不同方式。</text:span></text:p>
            <text:p text:style-name="P768"><text:span text:style-name="T769">2.認識一人一故事劇場，同時學習表演出同學彼此之間對於事件的情緒感受，老師可以將重點放在學生學會傾聽對方想法，而不加入自己想法的能力。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1.控制班級秩序的樂器（例如：鼓棒和鼓／鈴鼓……）。</text:span></text:p>
            <text:p text:style-name="P776"><text:span text:style-name="T777">2.不同顏色、大小的布。</text:span></text:p>
            <text:p text:style-name="P778"><text:span text:style-name="T779">3.不同情緒詞彙的小卡片。</text:span></text:p>
            <text:p text:style-name="P780"><text:span text:style-name="T781">4.簡易的樂器。</text:span></text:p>
            <text:p text:style-name="P782"><text:span text:style-name="T783">5.數張桌椅。</text:span></text:p>
            <text:p text:style-name="P784"><text:span text:style-name="T785">6.裝扮的素材（例如：帽子，外套……）。</text:span></text:p>
            <text:p text:style-name="P786"><text:span text:style-name="T787">7.標籤紙、日記信紙。</text:span></text:p>
            <text:p text:style-name="P788"><text:span text:style-name="T789">8.藍色或黑色筆。</text:span></text:p>
            <text:p text:style-name="P790"><text:span text:style-name="T791">9.投影機、電腦和投影幕。</text:span></text:p>
            <text:soft-page-break/>
            <text:p text:style-name="P792"><text:span text:style-name="T793">10.音響設備。</text:span></text:p>
          </table:table-cell>
          <table:table-cell table:style-name="TableCell794">
            <text:p text:style-name="P795"><text:span text:style-name="T796">‧認知部分：</text:span></text:p>
            <text:p text:style-name="P797"><text:span text:style-name="T798">1.理解一人一故事劇場的精神。</text:span></text:p>
            <text:p text:style-name="P799"><text:span text:style-name="T800">2.懂得過程戲劇操作的幾個技巧。</text:span></text:p>
            <text:p text:style-name="P801"><text:span text:style-name="T802">‧技能部分：</text:span></text:p>
            <text:p text:style-name="P803"><text:span text:style-name="T804">1.能夠靜下心來傾聽他人。</text:span></text:p>
            <text:p text:style-name="P805"><text:span text:style-name="T806">2.將自己化身成事件中的人物，如同演員扮演不同的角</text:span><text:soft-page-break/><text:span text:style-name="T807">色，換位思考人物的處境。</text:span></text:p>
            <text:p text:style-name="P808"><text:span text:style-name="T809">‧情意部分：1.願意主動表達自己的想法。</text:span></text:p>
            <text:p text:style-name="P810"><text:span text:style-name="T811">2.能夠尊重他人的想法。</text:span></text:p>
            <text:p text:style-name="P812"><text:span text:style-name="T813">3.能以關懷的心態去關注社會上發生的事件。</text:span></text:p>
            <text:p text:style-name="P814"><text:span text:style-name="T815">4.不以嘻笑方式對待不同想法的同儕。</text:span></text:p>
          </table:table-cell>
          <table:table-cell table:style-name="TableCell816">
            <text:p text:style-name="P817"><text:span text:style-name="T818">【人權教育】</text:span></text:p>
            <text:p text:style-name="P819"><text:span text:style-name="T820">人J4 瞭解平等、正義的原則，並在生活中實踐。</text:span></text:p>
            <text:p text:style-name="P821"><text:span text:style-name="T822">人J5 瞭解社會上有不同的群體和文化，尊重並欣賞其差異。</text:span></text:p>
            <text:p text:style-name="P823"><text:span text:style-name="T824">人J13 理解戰爭、和平對人類生活的影響。</text:span></text:p>
            <text:p text:style-name="P825"><text:span text:style-name="T826">【國際教育】</text:span></text:p>
            <text:soft-page-break/>
            <text:p text:style-name="P827"><text:span text:style-name="T828">國J</text:span><text:span text:style-name="T829">11</text:span><text:span text:style-name="T830"><text:s/>尊重與維護不同文化群體的人權與尊嚴。</text:span></text:p>
          </table:table-cell>
          <table:table-cell table:style-name="TableCell831">
            <text:p text:style-name="P832"><text:span text:style-name="T833">10/12~13段考</text:span></text:p>
          </table:table-cell>
        </table:table-row>
        <table:table-row table:style-name="TableRow834">
          <table:table-cell table:style-name="TableCell835">
            <text:p text:style-name="P836">第八週10/17~10/23</text:p>
          </table:table-cell>
          <table:table-cell table:style-name="TableCell837">
            <text:p text:style-name="P838"><text:span text:style-name="T839">表E-IV-1 聲音、身體、情感、時間、空間、勁力、即興、動作等戲劇或舞蹈元素。</text:span></text:p>
            <text:p text:style-name="P840"><text:span text:style-name="T841">表A-IV-1 表演藝術與生活美學、在地文化及特定場域的演出連結。</text:span></text:p>
            <text:p text:style-name="P842"><text:span text:style-name="T843">表P-IV-2 應用戲劇、應用劇場與應</text:span><text:soft-page-break/><text:span text:style-name="T844">用舞蹈等多元形式。</text:span></text:p>
          </table:table-cell>
          <table:table-cell table:style-name="TableCell845">
            <text:p text:style-name="P846"><text:span text:style-name="T847">表1-IV-1 能運用特定元素、形式、技巧與肢體語彙表現想法，發展多元能力，並在劇場中呈現。</text:span></text:p>
            <text:p text:style-name="P848"><text:span text:style-name="T849">表2-IV-2 能體認各種表演藝術發展脈絡、文化內涵及代表人物。</text:span></text:p>
            <text:p text:style-name="P850"><text:span text:style-name="T851">表3-IV-2 能運用多元創作探討公共議題，展現人文關懷與獨立思考能力</text:span><text:span text:style-name="T852">。</text:span></text:p>
          </table:table-cell>
          <table:table-cell table:style-name="TableCell853">
            <text:p text:style-name="P854"><text:span text:style-name="T855">表演</text:span></text:p>
            <text:p text:style-name="P856"><text:span text:style-name="T857">開啟對話的劇場</text:span></text:p>
            <text:p text:style-name="P858"><text:span text:style-name="T859">以課本中水災照片為出發，讓老師利用一些過程戲劇的技巧，帶領學生在扮演過程中換位思考，老師可將重點放在學生能運用同理心，去感同身受災民的感受。</text:span></text:p>
          </table:table-cell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><text:span text:style-name="T865">1.控制班級秩序的樂器（例如：鼓棒和鼓／鈴鼓……）。</text:span></text:p>
            <text:p text:style-name="P866"><text:span text:style-name="T867">2.不同顏色、大小的布。</text:span></text:p>
            <text:p text:style-name="P868"><text:span text:style-name="T869">3.不同情緒詞彙的小卡片。</text:span></text:p>
            <text:p text:style-name="P870"><text:span text:style-name="T871">4.簡易的樂器。</text:span></text:p>
            <text:p text:style-name="P872"><text:span text:style-name="T873">5.數張桌椅。</text:span></text:p>
            <text:p text:style-name="P874"><text:span text:style-name="T875">6.裝扮的素材（例如：帽子，外套……）。</text:span></text:p>
            <text:p text:style-name="P876"><text:span text:style-name="T877">7.標籤紙、日記信紙。</text:span></text:p>
            <text:p text:style-name="P878"><text:span text:style-name="T879">8.藍或黑筆。</text:span></text:p>
            <text:p text:style-name="P880"><text:span text:style-name="T881">9.投影機、電腦和投影幕。</text:span></text:p>
            <text:p text:style-name="P882"><text:span text:style-name="T883">10.音響設備。</text:span></text:p>
          </table:table-cell>
          <table:table-cell table:style-name="TableCell884">
            <text:p text:style-name="P885"><text:span text:style-name="T886">‧認知部分：</text:span></text:p>
            <text:p text:style-name="P887"><text:span text:style-name="T888">1.理解一人一故事劇場的精神。</text:span></text:p>
            <text:p text:style-name="P889"><text:span text:style-name="T890">2.懂得過程戲劇操作的幾個技巧。</text:span></text:p>
            <text:p text:style-name="P891"><text:span text:style-name="T892">‧技能部分：</text:span></text:p>
            <text:p text:style-name="P893"><text:span text:style-name="T894">1.能夠靜下心來傾聽他人。</text:span></text:p>
            <text:p text:style-name="P895"><text:span text:style-name="T896">2.將自己化身成事件中的人物，如同演員扮演不同的角色，換位思考人物的處境。</text:span></text:p>
            <text:p text:style-name="P897"><text:span text:style-name="T898">‧情意部分：1.願意主動表達自己的想法。</text:span></text:p>
            <text:soft-page-break/>
            <text:p text:style-name="P899"><text:span text:style-name="T900">2.能夠尊重他人的想法。</text:span></text:p>
            <text:p text:style-name="P901"><text:span text:style-name="T902">3.能以關懷的心態去關注社會上發生的事件。</text:span></text:p>
            <text:p text:style-name="P903"><text:span text:style-name="T904">4.不以嘻笑方式對待不同想法的同儕。</text:span></text:p>
          </table:table-cell>
          <table:table-cell table:style-name="TableCell905">
            <text:p text:style-name="P906"><text:span text:style-name="T907">【人權教育】</text:span></text:p>
            <text:p text:style-name="P908"><text:span text:style-name="T909">人J4 瞭解平等、正義的原則，並在生活中實踐。</text:span></text:p>
            <text:p text:style-name="P910"><text:span text:style-name="T911">人J5 瞭解社會上有不同的群體和文化，尊重並欣賞其差異。</text:span></text:p>
            <text:p text:style-name="P912"><text:span text:style-name="T913">人J13 理解戰爭、和平對人類生活的影響。</text:span></text:p>
            <text:p text:style-name="P914"><text:span text:style-name="T915">【國際教育】</text:span></text:p>
            <text:p text:style-name="P916"><text:span text:style-name="T917">國J</text:span><text:span text:style-name="T918">11</text:span><text:span text:style-name="T919"><text:s/>尊重與維護不同文化群體的人權與尊嚴。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第九週10/24~10/30</text:p>
          </table:table-cell>
          <table:table-cell table:style-name="TableCell925">
            <text:p text:style-name="P926"><text:span text:style-name="T927">表E-IV-1 聲音、身體、情感、時間、空間、勁力、即興、動作等戲劇或舞蹈元素。</text:span></text:p>
            <text:p text:style-name="P928"><text:span text:style-name="T929">表A-IV-1 表演藝術與生活美學、在地文化及特定場域的演出連結。</text:span></text:p>
            <text:p text:style-name="P930"><text:span text:style-name="T931">表P-IV-2 應用戲劇、應用劇場與應用舞蹈等多元形式。</text:span></text:p>
          </table:table-cell>
          <table:table-cell table:style-name="TableCell932">
            <text:p text:style-name="P933"><text:span text:style-name="T934">表1-IV-1 能運用特定元素、形式、技巧與肢體語彙表現想法，發展多元能力，並在劇場中呈現。</text:span></text:p>
            <text:p text:style-name="P935"><text:span text:style-name="T936">表2-IV-2 能體認各種表演藝術發展脈絡、文化內涵及代表人物。</text:span></text:p>
            <text:p text:style-name="P937"><text:span text:style-name="T938">表3-IV-2 能運用多元創作探討公共議題，展現人文關懷與獨立思考能力。</text:span></text:p>
          </table:table-cell>
          <table:table-cell table:style-name="TableCell939">
            <text:p text:style-name="P940"><text:span text:style-name="T941">表演</text:span></text:p>
            <text:p text:style-name="P942"><text:span text:style-name="T943">開啟對話的劇場</text:span></text:p>
            <text:p text:style-name="P944"><text:span text:style-name="T945">1.認識何謂過程戲劇，並延續上一堂課的操作，但重點是老師透過教師入戲的策略，和學生對話，加強學生思考的能力。</text:span></text:p>
            <text:p text:style-name="P946"><text:span text:style-name="T947">2.認識臺灣的民眾劇場的團體，和民間力量自發組成的劇團。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.控制班級秩序的樂器（例如：鼓棒和鼓／鈴鼓……）。</text:span></text:p>
            <text:p text:style-name="P954"><text:span text:style-name="T955">2.不同顏色、大小的布。</text:span></text:p>
            <text:p text:style-name="P956"><text:span text:style-name="T957">3.不同情緒詞彙的小卡片。</text:span></text:p>
            <text:p text:style-name="P958"><text:span text:style-name="T959">4.簡易的樂器。</text:span></text:p>
            <text:p text:style-name="P960"><text:span text:style-name="T961">5.數張桌椅。</text:span></text:p>
            <text:p text:style-name="P962"><text:span text:style-name="T963">6.裝扮的素材（例如：帽子，外套……）。</text:span></text:p>
            <text:p text:style-name="P964"><text:span text:style-name="T965">7.標籤紙、日記信紙。</text:span></text:p>
            <text:p text:style-name="P966"><text:span text:style-name="T967">8.藍或黑筆。</text:span></text:p>
            <text:p text:style-name="P968"><text:span text:style-name="T969">9.投影機、電腦和投影幕。</text:span></text:p>
            <text:p text:style-name="P970"><text:span text:style-name="T971">10.音響設備。</text:span></text:p>
          </table:table-cell>
          <table:table-cell table:style-name="TableCell972">
            <text:p text:style-name="P973"><text:span text:style-name="T974">‧認知部分：</text:span></text:p>
            <text:p text:style-name="P975"><text:span text:style-name="T976">1.理解一人一故事劇場的精神。</text:span></text:p>
            <text:p text:style-name="P977"><text:span text:style-name="T978">2.懂得過程戲劇操作的幾個技巧。</text:span></text:p>
            <text:p text:style-name="P979"><text:span text:style-name="T980">‧技能部分：</text:span></text:p>
            <text:p text:style-name="P981"><text:span text:style-name="T982">1.能夠靜下心來傾聽他人。</text:span></text:p>
            <text:p text:style-name="P983"><text:span text:style-name="T984">2.將自己化身成事件中的人物，如同演員扮演不同的角色，換位思考人物的處境。</text:span></text:p>
            <text:p text:style-name="P985"><text:span text:style-name="T986">‧情意部分：1.願意主動表達自己的想法。</text:span></text:p>
            <text:p text:style-name="P987"><text:span text:style-name="T988">2.能夠尊重他人的想法。</text:span></text:p>
            <text:p text:style-name="P989"><text:span text:style-name="T990">3.能以關懷的心態去關注社會上發生的事件。</text:span></text:p>
            <text:soft-page-break/>
            <text:p text:style-name="P991"><text:span text:style-name="T992">4.不以嘻笑方式對待不同想法的同儕。</text:span></text:p>
          </table:table-cell>
          <table:table-cell table:style-name="TableCell993">
            <text:p text:style-name="P994"><text:span text:style-name="T995">【人權教育】</text:span></text:p>
            <text:p text:style-name="P996"><text:span text:style-name="T997">人J4 瞭解平等、正義的原則，並在生活中實踐。</text:span></text:p>
            <text:p text:style-name="P998"><text:span text:style-name="T999">人J5 瞭解社會上有不同的群體和文化，尊重並欣賞其差異。</text:span></text:p>
            <text:p text:style-name="P1000"><text:span text:style-name="T1001">人J13 理解戰爭、和平對人類生活的影響。</text:span></text:p>
            <text:p text:style-name="P1002"><text:span text:style-name="T1003">【國際教育】</text:span></text:p>
            <text:p text:style-name="P1004"><text:span text:style-name="T1005">國</text:span><text:span text:style-name="T1006">J11</text:span><text:span text:style-name="T1007"><text:s/>尊重與維護不同文化群體的人權與尊嚴。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十週10/31~11/6</text:p>
          </table:table-cell>
          <table:table-cell table:style-name="TableCell1013">
            <text:p text:style-name="P1014"><text:span text:style-name="T1015">表E-IV-2 肢體動作與語彙、角色建立與表演、各類型文本分析與創作。</text:span></text:p>
            <text:p text:style-name="P1016"><text:span text:style-name="T1017">表A-IV-2 在地及各族群、東西方、傳統與當代表演藝術之類型、代表作品與人物。</text:span></text:p>
            <text:p text:style-name="P1018"><text:span text:style-name="T1019">表P-IV-2 應用戲劇、應用劇場與應用舞蹈等多元形式。</text:span></text:p>
          </table:table-cell>
          <table:table-cell table:style-name="TableCell1020">
            <text:p text:style-name="P1021"><text:span text:style-name="T1022">表1-IV-1 能運用特定元素、形式、技巧與肢體語彙表現想法，發展多元能力，並在劇場中呈現。</text:span></text:p>
            <text:p text:style-name="P1023"><text:span text:style-name="T1024">表1-IV-2 能理解表演的形式、文本與表現技巧並創作發表。</text:span></text:p>
            <text:p text:style-name="P1025"><text:span text:style-name="T1026">表2-IV-3 能運用適當的語彙，明確表達、解析及評價自己與他人的作品。</text:span></text:p>
            <text:p text:style-name="P1027"><text:span text:style-name="T1028">表3-IV-1 能運用劇場相關技術，有計畫地排練與展演。</text:span></text:p>
          </table:table-cell>
          <table:table-cell table:style-name="TableCell1029">
            <text:p text:style-name="P1030"><text:span text:style-name="T1031">表演</text:span></text:p>
            <text:p text:style-name="P1032"><text:span text:style-name="T1033">面面俱到表演趣</text:span></text:p>
            <text:p text:style-name="P1034"><text:span text:style-name="T1035">1.認識面具表演的形式與特色。</text:span></text:p>
            <text:p text:style-name="P1036"><text:span text:style-name="T1037">2.認識中性面具（Neutral Mask），並嘗試著以不同的元素或質感，展現不同的肢體層次。</text:span></text:p>
            <text:p text:style-name="P1038"><text:span text:style-name="T1039">3.介紹古希臘戲劇的起源與經典的劇目。</text:span></text:p>
            <text:p text:style-name="P1040"><text:span text:style-name="T1041">4.動手繪製特殊的口罩造型，引導學生改變面部表情並加入肢體動作。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電腦、投影機、PPT、簡報筆、布製口罩、鼓、鏡子、抽籤、任意道具（木棍、雨傘、花、竹籃、假水果等）、cubes或桌椅、幼蟲面具（Larval Masks）、半臉表情面具（Trance Masks）、中性面具（Neutral Masks）、安靜的音樂、剪刀、白膠、紙漿面具、輕質土、壓克力顏料、水彩筆、複合媒材（假睫毛、鬍鬚等）。</text:span></text:p>
          </table:table-cell>
          <table:table-cell table:style-name="TableCell1048">
            <text:p text:style-name="P1049"><text:span text:style-name="T1050">‧認知部分：</text:span></text:p>
            <text:p text:style-name="P1051"><text:span text:style-name="T1052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1053"><text:span text:style-name="T1054">2.認識中性面具（Neutral Mask）、幼蟲面具（Larva mask）、半臉表情面具等多元型式的面具。</text:span></text:p>
            <text:p text:style-name="P1055"><text:span text:style-name="T1056">‧技能部分：1.能以簡易的材料創作獨一無二的半臉表情面具。</text:span></text:p>
            <text:p text:style-name="P1057"><text:span text:style-name="T1058">2.能透過豐富的肢體動作與</text:span><text:soft-page-break/><text:span text:style-name="T1059">聲音變化，由外而內塑造面具角色。</text:span></text:p>
            <text:p text:style-name="P1060"><text:span text:style-name="T1061">3.能掌握面具表演的視線、節奏、形體動作與韻律感。</text:span></text:p>
            <text:p text:style-name="P1062"><text:span text:style-name="T1063">‧情意部分：1.能在分組合作的創作方式下，完整傳達自己的想法。</text:span></text:p>
            <text:p text:style-name="P1064"><text:span text:style-name="T1065">2.能欣賞各組不同的面具表演呈現。</text:span></text:p>
          </table:table-cell>
          <table:table-cell table:style-name="TableCell1066">
            <text:p text:style-name="P1067"><text:span text:style-name="T1068">【生命教育】</text:span></text:p>
            <text:p text:style-name="P1069"><text:span text:style-name="T1070">生J5 人不只是客體，更是具有自我尊嚴的主體。</text:span></text:p>
            <text:p text:style-name="P1071"><text:span text:style-name="T1072">生J13 美感經驗的發現與創造。</text:span></text:p>
            <text:p text:style-name="P1073"><text:span text:style-name="T1074">生J17 愛自己與愛他人的能力。。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第十一週11/07~11/13</text:p>
          </table:table-cell>
          <table:table-cell table:style-name="TableCell1080">
            <text:p text:style-name="P1081"><text:span text:style-name="T1082">表E-IV-2 肢體動作與語彙、角色建立與表演、各類型文本分析與創作。</text:span></text:p>
            <text:p text:style-name="P1083"><text:span text:style-name="T1084">表A-IV-2 在地及各族群、東西方、傳統與當代表演藝術之類型、代表作品與人物。</text:span></text:p>
            <text:p text:style-name="P1085"><text:span text:style-name="T1086">表P-IV-2 應用戲劇、應用劇場與應</text:span><text:soft-page-break/><text:span text:style-name="T1087">用舞蹈等多元形式。</text:span></text:p>
          </table:table-cell>
          <table:table-cell table:style-name="TableCell1088">
            <text:p text:style-name="P1089"><text:span text:style-name="T1090">表1-IV-1 能運用特定元素、形式、技巧與肢體語彙表現想法，發展多元能力，並在劇場中呈現。</text:span></text:p>
            <text:p text:style-name="P1091"><text:span text:style-name="T1092">表1-IV-2 能理解表演的形式、文本與表現技巧並創作發表。</text:span></text:p>
            <text:p text:style-name="P1093"><text:span text:style-name="T1094">表2-IV-3 能運用適當的語彙，明確表達、解析及評價自己與他人的作品。</text:span></text:p>
            <text:p text:style-name="P1095"><text:span text:style-name="T1096">表3-IV-1 能運用劇場相關技</text:span><text:soft-page-break/><text:span text:style-name="T1097">術，有計畫地排練與展演。</text:span></text:p>
          </table:table-cell>
          <table:table-cell table:style-name="TableCell1098">
            <text:p text:style-name="P1099"><text:span text:style-name="T1100">表演</text:span></text:p>
            <text:p text:style-name="P1101"><text:span text:style-name="T1102">面面俱到表演趣</text:span></text:p>
            <text:p text:style-name="P1103"><text:span text:style-name="T1104">1.認識面具表演的形式與特色。</text:span></text:p>
            <text:p text:style-name="P1105"><text:span text:style-name="T1106">2.認識中性面具（Neutral Mask），並嘗試著以不同的元素或質感，展現不同的肢體層次。</text:span></text:p>
            <text:p text:style-name="P1107"><text:span text:style-name="T1108">3.介紹古希臘戲劇的起源與經典的劇目。</text:span></text:p>
            <text:p text:style-name="P1109"><text:span text:style-name="T1110">4.動手繪製特殊的口罩造型，引導學生改變面部表情並加入肢體動作。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電腦、投影機、PPT、簡報筆、布製口罩、鼓、鏡子、抽籤、任意道具（木棍、雨傘、花、竹籃、假水果等）、cubes或桌椅、幼蟲面具（Larval Masks）、半臉表情面具（Trance Masks）、中性面具（Neutral Masks）、安靜的音樂、剪刀、白膠、紙漿面具、輕質土、壓克力顏料、水彩筆、複合媒材（假睫毛、鬍鬚等）。</text:span></text:p>
          </table:table-cell>
          <table:table-cell table:style-name="TableCell1117">
            <text:p text:style-name="P1118"><text:span text:style-name="T1119">‧認知部分：</text:span></text:p>
            <text:p text:style-name="P1120"><text:span text:style-name="T1121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1122"><text:span text:style-name="T1123">2.認識中性面具（Neutral Mask）、幼蟲面具（Larva<text:s/></text:span><text:soft-page-break/><text:span text:style-name="T1124">mask）、半臉表情面具等多元型式的面具。</text:span></text:p>
            <text:p text:style-name="P1125"><text:span text:style-name="T1126">‧技能部分：1.能以簡易的材料創作獨一無二的半臉表情面具。</text:span></text:p>
            <text:p text:style-name="P1127"><text:span text:style-name="T1128">2.能透過豐富的肢體動作與聲音變化，由外而內塑造面具角色。</text:span></text:p>
            <text:p text:style-name="P1129"><text:span text:style-name="T1130">3.能掌握面具表演的視線、節奏、形體動作與韻律感。</text:span></text:p>
            <text:p text:style-name="P1131"><text:span text:style-name="T1132">‧情意部分：1.能在分組合作的創作方式下，完整傳達自己的想法。</text:span></text:p>
            <text:p text:style-name="P1133"><text:span text:style-name="T1134">2.能欣賞各組不同的面具表演呈現。</text:span></text:p>
          </table:table-cell>
          <table:table-cell table:style-name="TableCell1135">
            <text:p text:style-name="P1136"><text:span text:style-name="T1137">【生命教育】</text:span></text:p>
            <text:p text:style-name="P1138"><text:span text:style-name="T1139">生J5 人不只是客體，更是具有自我尊嚴的主體。</text:span></text:p>
            <text:p text:style-name="P1140"><text:span text:style-name="T1141">生J13 美感經驗的發現與創造。</text:span></text:p>
            <text:p text:style-name="P1142"><text:span text:style-name="T1143">生J17 愛自己與愛他人的能力。。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第十二週11/14~11/20</text:p>
          </table:table-cell>
          <table:table-cell table:style-name="TableCell1149">
            <text:p text:style-name="P1150"><text:span text:style-name="T1151">表E-IV-2 肢體動作與語彙、角色建立與表演、各類型文本分析與創作。</text:span></text:p>
            <text:soft-page-break/>
            <text:p text:style-name="P1152"><text:span text:style-name="T1153">表A-IV-2 在地及各族群、東西方、傳統與當代表演藝術之類型、代表作品與人物。</text:span></text:p>
            <text:p text:style-name="P1154"><text:span text:style-name="T1155">表P-IV-2 應用戲劇、應用劇場與應用舞蹈等多元形式。</text:span></text:p>
          </table:table-cell>
          <table:table-cell table:style-name="TableCell1156">
            <text:p text:style-name="P1157"><text:span text:style-name="T1158">表1-IV-1 能運用特定元素、形式、技巧與肢體語彙表現想法，發展多元能力，並在劇場中呈現。</text:span></text:p>
            <text:soft-page-break/>
            <text:p text:style-name="P1159"><text:span text:style-name="T1160">表1-IV-2 能理解表演的形式、文本與表現技巧並創作發表。</text:span></text:p>
            <text:p text:style-name="P1161"><text:span text:style-name="T1162">表2-IV-3 能運用適當的語彙，明確表達、解析及評價自己與他人的作品。</text:span></text:p>
            <text:p text:style-name="P1163"><text:span text:style-name="T1164">表3-IV-1 能運用劇場相關技術，有計畫地排練與展演。</text:span></text:p>
          </table:table-cell>
          <table:table-cell table:style-name="TableCell1165">
            <text:p text:style-name="P1166"><text:span text:style-name="T1167">表演</text:span></text:p>
            <text:p text:style-name="P1168"><text:span text:style-name="T1169">面面俱到表演趣</text:span></text:p>
            <text:p text:style-name="P1170"><text:span text:style-name="T1171">1.讓學生發揮創意編寫面具角色的四格漫畫。</text:span></text:p>
            <text:p text:style-name="P1172"><text:span text:style-name="T1173">2.介紹義大利即興喜劇（Commedia dell'Arte）、中國儺戲、日本能劇（Noh）、印度查烏舞（Chhau Dance）、泰國倥舞（Khon）。</text:span></text:p>
            <text:soft-page-break/>
            <text:p text:style-name="P1174"><text:span text:style-name="T1175">3.繪製半臉表情面具設計圖。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電腦、投影機、PPT、簡報筆、布製口罩、鼓、鏡子、抽籤、任意道具（木棍、雨傘、花、竹籃、假水果等）、cubes或桌椅、幼蟲面具（Larval Masks）、半臉表情面具（Trance Masks）、中性面具（Neutral<text:s/></text:span><text:soft-page-break/><text:span text:style-name="T1182">Masks）、安靜的音樂、剪刀、白膠、紙漿面具、輕質土、壓克力顏料、水彩筆、複合媒材（假睫毛、鬍鬚等）。</text:span></text:p>
          </table:table-cell>
          <table:table-cell table:style-name="TableCell1183">
            <text:p text:style-name="P1184"><text:span text:style-name="T1185">‧認知部分：</text:span></text:p>
            <text:p text:style-name="P1186"><text:span text:style-name="T1187">1.認識古今中外以「面具」作為表演基礎的表演藝術：希臘戲劇、義大利即興喜劇（Commedia dell'Arte）、</text:span><text:soft-page-break/><text:span text:style-name="T1188">中國儺戲、日本能劇（Noh）、印度查烏舞（Chhau Dance）、泰國倥舞（Khon）。</text:span></text:p>
            <text:p text:style-name="P1189"><text:span text:style-name="T1190">2.認識中性面具（Neutral Mask）、幼蟲面具（Larva mask）、半臉表情面具等多元型式的面具。</text:span></text:p>
            <text:p text:style-name="P1191"><text:span text:style-name="T1192">‧技能部分：1.能以簡易的材料創作獨一無二的半臉表情面具。</text:span></text:p>
            <text:p text:style-name="P1193"><text:span text:style-name="T1194">2.能透過豐富的肢體動作與聲音變化，由外而內塑造面具角色。</text:span></text:p>
            <text:p text:style-name="P1195"><text:span text:style-name="T1196">3.能掌握面具表演的視線、節奏、形體動作與韻律感。</text:span></text:p>
            <text:p text:style-name="P1197"><text:span text:style-name="T1198">‧情意部分：1.能在分組合作的創作方式下，完整傳達自己的想法。</text:span></text:p>
            <text:soft-page-break/>
            <text:p text:style-name="P1199"><text:span text:style-name="T1200">2.能欣賞各組不同的面具表演呈現。</text:span></text:p>
          </table:table-cell>
          <table:table-cell table:style-name="TableCell1201">
            <text:p text:style-name="P1202"><text:span text:style-name="T1203">【生命教育】</text:span></text:p>
            <text:p text:style-name="P1204"><text:span text:style-name="T1205">生J5 人不只是客體，更是具有自我尊嚴的主體。</text:span></text:p>
            <text:p text:style-name="P1206"><text:span text:style-name="T1207">生J13 美感經驗的發現與創造。</text:span></text:p>
            <text:soft-page-break/>
            <text:p text:style-name="P1208"><text:span text:style-name="T1209">生J17 愛自己與愛他人的能力。。</text:span></text:p>
          </table:table-cell>
          <table:table-cell table:style-name="TableCell1210">
            <text:p text:style-name="P1211"/>
          </table:table-cell>
        </table:table-row>
        <text:soft-page-break/>
        <table:table-row table:style-name="TableRow1212">
          <table:table-cell table:style-name="TableCell1213">
            <text:p text:style-name="P1214">第十三週11/21~11/27</text:p>
          </table:table-cell>
          <table:table-cell table:style-name="TableCell1215">
            <text:p text:style-name="P1216"><text:span text:style-name="T1217">表E-IV-2 肢體動作與語彙、角色建立與表演、各類型文本分析與創作。</text:span></text:p>
            <text:p text:style-name="P1218"><text:span text:style-name="T1219">表A-IV-2 在地及各族群、東西方、傳統與當代表演藝術之類型、代表作品與人物。</text:span></text:p>
            <text:p text:style-name="P1220"><text:span text:style-name="T1221">表P-IV-2 應用戲劇、應用劇場與應用舞蹈等多元形式。</text:span></text:p>
          </table:table-cell>
          <table:table-cell table:style-name="TableCell1222">
            <text:p text:style-name="P1223"><text:span text:style-name="T1224">表1-IV-1 能運用特定元素、形式、技巧與肢體語彙表現想法，發展多元能力，並在劇場中呈現。</text:span></text:p>
            <text:p text:style-name="P1225"><text:span text:style-name="T1226">表1-IV-2 能理解表演的形式、文本與表現技巧並創作發表。</text:span></text:p>
            <text:p text:style-name="P1227"><text:span text:style-name="T1228">表2-IV-3 能運用適當的語彙，明確表達、解析及評價自己與他人的作品。</text:span></text:p>
            <text:p text:style-name="P1229"><text:span text:style-name="T1230">表3-IV-1 能運用劇場相關技術，有計畫地排練與展演。</text:span></text:p>
          </table:table-cell>
          <table:table-cell table:style-name="TableCell1231">
            <text:p text:style-name="P1232"><text:span text:style-name="T1233">表演</text:span></text:p>
            <text:p text:style-name="P1234"><text:span text:style-name="T1235">面面俱到表演趣</text:span></text:p>
            <text:p text:style-name="P1236"><text:span text:style-name="T1237">1.讓學生發揮創意編寫面具角色的四格漫畫。</text:span></text:p>
            <text:p text:style-name="P1238"><text:span text:style-name="T1239">2.介紹義大利即興喜劇（Commedia dell'Arte）、中國儺戲、日本能劇（Noh）、印度查烏舞（Chhau Dance）、泰國倥舞（Khon）。</text:span></text:p>
            <text:p text:style-name="P1240"><text:span text:style-name="T1241">3.繪製半臉表情面具設計圖。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電腦、投影機、PPT、簡報筆、布製口罩、鼓、鏡子、抽籤、任意道具（木棍、雨傘、花、竹籃、假水果等）、cubes或桌椅、幼蟲面具（Larval Masks）、半臉表情面具（Trance Masks）、中性面具（Neutral Masks）、安靜的音樂、剪刀、白膠、紙漿面具、輕質土、壓克力顏料、水彩筆、複合媒材（假睫毛、鬍鬚等）。</text:span></text:p>
          </table:table-cell>
          <table:table-cell table:style-name="TableCell1248">
            <text:p text:style-name="P1249"><text:span text:style-name="T1250">‧認知部分：</text:span></text:p>
            <text:p text:style-name="P1251"><text:span text:style-name="T1252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1253"><text:span text:style-name="T1254">2.認識中性面具（Neutral Mask）、幼蟲面具（Larva mask）、半臉表情面具等多元型式的面具。</text:span></text:p>
            <text:p text:style-name="P1255"><text:span text:style-name="T1256">‧技能部分：1.能以簡易的材料創作獨一無二的半臉表情面具。</text:span></text:p>
            <text:p text:style-name="P1257"><text:span text:style-name="T1258">2.能透過豐富的肢體動作與</text:span><text:soft-page-break/><text:span text:style-name="T1259">聲音變化，由外而內塑造面具角色。</text:span></text:p>
            <text:p text:style-name="P1260"><text:span text:style-name="T1261">3.能掌握面具表演的視線、節奏、形體動作與韻律感。</text:span></text:p>
            <text:p text:style-name="P1262"><text:span text:style-name="T1263">‧情意部分：1.能在分組合作的創作方式下，完整傳達自己的想法。</text:span></text:p>
            <text:p text:style-name="P1264"><text:span text:style-name="T1265">2.能欣賞各組不同的面具表演呈現。</text:span></text:p>
          </table:table-cell>
          <table:table-cell table:style-name="TableCell1266">
            <text:p text:style-name="P1267"><text:span text:style-name="T1268">【生命教育】</text:span></text:p>
            <text:p text:style-name="P1269"><text:span text:style-name="T1270">生J5 人不只是客體，更是具有自我尊嚴的主體。</text:span></text:p>
            <text:p text:style-name="P1271"><text:span text:style-name="T1272">生J13 美感經驗的發現與創造。</text:span></text:p>
            <text:p text:style-name="P1273"><text:span text:style-name="T1274">生J17 愛自己與愛他人的能力。。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第十四週11/28~12/4</text:p>
          </table:table-cell>
          <table:table-cell table:style-name="TableCell1280">
            <text:p text:style-name="P1281"><text:span text:style-name="T1282">表E-IV-2 肢體動作與語彙、角色建立與表演、各類型文本分析與創作。</text:span></text:p>
            <text:p text:style-name="P1283"><text:span text:style-name="T1284">表A-IV-2 在地及各族群、東西方、傳統與當代表演藝術之類型、代表作品與人物。</text:span></text:p>
            <text:p text:style-name="P1285"><text:span text:style-name="T1286">表P-IV-2 應用戲劇、應用劇場與應</text:span><text:soft-page-break/><text:span text:style-name="T1287">用舞蹈等多元形式。</text:span></text:p>
          </table:table-cell>
          <table:table-cell table:style-name="TableCell1288">
            <text:p text:style-name="P1289"><text:span text:style-name="T1290">表1-IV-1 能運用特定元素、形式、技巧與肢體語彙表現想法，發展多元能力，並在劇場中呈現。</text:span></text:p>
            <text:p text:style-name="P1291"><text:span text:style-name="T1292">表1-IV-2 能理解表演的形式、文本與表現技巧並創作發表。</text:span></text:p>
            <text:p text:style-name="P1293"><text:span text:style-name="T1294">表2-IV-3 能運用適當的語彙，明確表達、解析及評價自己與他人的作品。</text:span></text:p>
            <text:p text:style-name="P1295"><text:span text:style-name="T1296">表3-IV-1 能運用劇場相關技</text:span><text:soft-page-break/><text:span text:style-name="T1297">術，有計畫地排練與展演。</text:span></text:p>
          </table:table-cell>
          <table:table-cell table:style-name="TableCell1298">
            <text:p text:style-name="P1299"><text:span text:style-name="T1300">表演</text:span></text:p>
            <text:p text:style-name="P1301"><text:span text:style-name="T1302">面面俱到表演趣</text:span></text:p>
            <text:p text:style-name="P1303"><text:span text:style-name="T1304">1.完成創作表情面具：上顏料、上鬆緊帶。</text:span></text:p>
            <text:p text:style-name="P1305"><text:span text:style-name="T1306">2.引導學生思考面具角色和自身個性的異同。</text:span></text:p>
            <text:p text:style-name="P1307"><text:span text:style-name="T1308">3.帶領學生將面具角色「動」起來：肢體、聲音與情緒之塑造。</text:span></text:p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電腦、投影機、PPT、簡報筆、布製口罩、鼓、鏡子、抽籤、任意道具（木棍、雨傘、花、竹籃、假水果等）、cubes或桌椅、幼蟲面具（Larval Masks）、半臉表情面具（Trance Masks）、中性面具（Neutral Masks）、安靜的音樂、剪刀、白膠、紙漿面具、輕質土、壓克力顏料、水彩筆、複合媒材（假睫毛、鬍鬚等）。</text:span></text:p>
          </table:table-cell>
          <table:table-cell table:style-name="TableCell1315">
            <text:p text:style-name="P1316"><text:span text:style-name="T1317">‧認知部分：</text:span></text:p>
            <text:p text:style-name="P1318"><text:span text:style-name="T1319">1.認識古今中外以「面具」作為表演基礎的表演藝術：希臘戲劇、義大利即興喜劇（Commedia dell'Arte）、中國儺戲、日本能劇（Noh）、印度查烏舞（Chhau Dance）、泰國倥舞（Khon）。</text:span></text:p>
            <text:p text:style-name="P1320"><text:span text:style-name="T1321">2.認識中性面具（Neutral Mask）、幼蟲面具（Larva<text:s/></text:span><text:soft-page-break/><text:span text:style-name="T1322">mask）、半臉表情面具等多元型式的面具。</text:span></text:p>
            <text:p text:style-name="P1323"><text:span text:style-name="T1324">‧技能部分：1.能以簡易的材料創作獨一無二的半臉表情面具。</text:span></text:p>
            <text:p text:style-name="P1325"><text:span text:style-name="T1326">2.能透過豐富的肢體動作與聲音變化，由外而內塑造面具角色。</text:span></text:p>
            <text:p text:style-name="P1327"><text:span text:style-name="T1328">3.能掌握面具表演的視線、節奏、形體動作與韻律感。</text:span></text:p>
            <text:p text:style-name="P1329"><text:span text:style-name="T1330">‧情意部分：1.能在分組合作的創作方式下，完整傳達自己的想法。</text:span></text:p>
            <text:p text:style-name="P1331"><text:span text:style-name="T1332">2.能欣賞各組不同的面具表演呈現。</text:span></text:p>
          </table:table-cell>
          <table:table-cell table:style-name="TableCell1333">
            <text:p text:style-name="P1334"><text:span text:style-name="T1335">【生命教育】</text:span></text:p>
            <text:p text:style-name="P1336"><text:span text:style-name="T1337">生J5 人不只是客體，更是具有自我尊嚴的主體。</text:span></text:p>
            <text:p text:style-name="P1338"><text:span text:style-name="T1339">生J13 美感經驗的發現與創造。</text:span></text:p>
            <text:p text:style-name="P1340"><text:span text:style-name="T1341">生J17 愛自己與愛他人的能力。。</text:span></text:p>
          </table:table-cell>
          <table:table-cell table:style-name="TableCell1342">
            <text:p text:style-name="P1343">11/29~30段考</text:p>
          </table:table-cell>
        </table:table-row>
        <table:table-row table:style-name="TableRow1344">
          <table:table-cell table:style-name="TableCell1345">
            <text:p text:style-name="P1346">第十五週12/5~12/11</text:p>
          </table:table-cell>
          <table:table-cell table:style-name="TableCell1347">
            <text:p text:style-name="P1348"><text:span text:style-name="T1349">表E-IV-2 肢體動作與語彙、角色建立與表演、各類型文本分析與創作。</text:span></text:p>
            <text:soft-page-break/>
            <text:p text:style-name="P1350"><text:span text:style-name="T1351">表A-IV-2 在地及各族群、東西方、傳統與當代表演藝術之類型、代表作品與人物。</text:span></text:p>
            <text:p text:style-name="P1352"><text:span text:style-name="T1353">表P-IV-2 應用戲劇、應用劇場與應用舞蹈等多元形式。</text:span></text:p>
          </table:table-cell>
          <table:table-cell table:style-name="TableCell1354">
            <text:p text:style-name="P1355"><text:span text:style-name="T1356">表1-IV-1 能運用特定元素、形式、技巧與肢體語彙表現想法，發展多元能力，並在劇場中呈現。</text:span></text:p>
            <text:soft-page-break/>
            <text:p text:style-name="P1357"><text:span text:style-name="T1358">表1-IV-2 能理解表演的形式、文本與表現技巧並創作發表。</text:span></text:p>
            <text:p text:style-name="P1359"><text:span text:style-name="T1360">表2-IV-3 能運用適當的語彙，明確表達、解析及評價自己與他人的作品。</text:span></text:p>
            <text:p text:style-name="P1361"><text:span text:style-name="T1362">表3-IV-1 能運用劇場相關技術，有計畫地排練與展演。</text:span></text:p>
          </table:table-cell>
          <table:table-cell table:style-name="TableCell1363">
            <text:p text:style-name="P1364"><text:span text:style-name="T1365">表演</text:span></text:p>
            <text:p text:style-name="P1366"><text:span text:style-name="T1367">面面俱到表演趣</text:span></text:p>
            <text:p text:style-name="P1368"><text:span text:style-name="T1369">1.創造並同理面具角色的生活圈與生命故事。</text:span></text:p>
            <text:p text:style-name="P1370"><text:span text:style-name="T1371">2.認識面具表演的秘訣。</text:span></text:p>
            <text:p text:style-name="P1372"><text:span text:style-name="T1373">3.排練並呈現一個面具小品。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<text:span text:style-name="T1379">電腦、投影機、PPT、簡報筆、布製口罩、鼓、鏡子、抽籤、任意道具（木棍、雨傘、花、竹籃、假水果等）、cubes或桌椅、幼蟲面具（Larval Masks）、半臉表情面具（Trance Masks）、中性面具（Neutral<text:s/></text:span><text:soft-page-break/><text:span text:style-name="T1380">Masks）、安靜的音樂、剪刀、白膠、紙漿面具、輕質土、壓克力顏料、水彩筆、複合媒材（假睫毛、鬍鬚等）。</text:span></text:p>
          </table:table-cell>
          <table:table-cell table:style-name="TableCell1381">
            <text:p text:style-name="P1382"><text:span text:style-name="T1383">‧認知部分：</text:span></text:p>
            <text:p text:style-name="P1384"><text:span text:style-name="T1385">1.認識古今中外以「面具」作為表演基礎的表演藝術：希臘戲劇、義大利即興喜劇（Commedia dell'Arte）、</text:span><text:soft-page-break/><text:span text:style-name="T1386">中國儺戲、日本能劇（Noh）、印度查烏舞（Chhau Dance）、泰國倥舞（Khon）。</text:span></text:p>
            <text:p text:style-name="P1387"><text:span text:style-name="T1388">2.認識中性面具（Neutral Mask）、幼蟲面具（Larva mask）、半臉表情面具等多元型式的面具。</text:span></text:p>
            <text:p text:style-name="P1389"><text:span text:style-name="T1390">‧技能部分：1.能以簡易的材料創作獨一無二的半臉表情面具。</text:span></text:p>
            <text:p text:style-name="P1391"><text:span text:style-name="T1392">2.能透過豐富的肢體動作與聲音變化，由外而內塑造面具角色。</text:span></text:p>
            <text:p text:style-name="P1393"><text:span text:style-name="T1394">3.能掌握面具表演的視線、節奏、形體動作與韻律感。</text:span></text:p>
            <text:p text:style-name="P1395"><text:span text:style-name="T1396">‧情意部分：1.能在分組合作的創作方式下，完整傳達自己的想法。</text:span></text:p>
            <text:soft-page-break/>
            <text:p text:style-name="P1397"><text:span text:style-name="T1398">2.能欣賞各組不同的面具表演呈現。</text:span></text:p>
          </table:table-cell>
          <table:table-cell table:style-name="TableCell1399">
            <text:p text:style-name="P1400"><text:span text:style-name="T1401">【生命教育】</text:span></text:p>
            <text:p text:style-name="P1402"><text:span text:style-name="T1403">生J5 人不只是客體，更是具有自我尊嚴的主體。</text:span></text:p>
            <text:p text:style-name="P1404"><text:span text:style-name="T1405">生J13 美感經驗的發現與創造。</text:span></text:p>
            <text:soft-page-break/>
            <text:p text:style-name="P1406"><text:span text:style-name="T1407">生J17 愛自己與愛他人的能力。</text:span></text:p>
          </table:table-cell>
          <table:table-cell table:style-name="TableCell1408">
            <text:p text:style-name="P1409"/>
          </table:table-cell>
        </table:table-row>
        <text:soft-page-break/>
        <table:table-row table:style-name="TableRow1410">
          <table:table-cell table:style-name="TableCell1411">
            <text:p text:style-name="P1412">第十六週12/12~12/18</text:p>
          </table:table-cell>
          <table:table-cell table:style-name="TableCell1413">
            <text:p text:style-name="P1414"><text:span text:style-name="T1415">表E-IV-2 肢體動作與語彙、角色建立與表演、各類型文本分析與創作。</text:span></text:p>
            <text:p text:style-name="P1416"><text:span text:style-name="T1417">表E-IV-3 戲劇、舞蹈與其他藝術元素的結合演出。</text:span></text:p>
            <text:p text:style-name="P1418"><text:span text:style-name="T1419">表A-IV-3 表演形式分析、文本分析。</text:span></text:p>
            <text:p text:style-name="P1420"><text:span text:style-name="T1421">表P-IV-1 表演團隊組織與架構、劇場基礎設計和製作。</text:span></text:p>
            <text:p text:style-name="P1422"><text:span text:style-name="T1423">表P-IV-4 表演藝術活動與展演、表演藝術相關工作的特性與種類。</text:span></text:p>
          </table:table-cell>
          <table:table-cell table:style-name="TableCell1424">
            <text:p text:style-name="P1425"><text:span text:style-name="T1426">表1-IV-2 能理解表演的形式、文本與表現技巧並創作發表。</text:span></text:p>
            <text:p text:style-name="P1427"><text:span text:style-name="T1428">表1-IV-3 能連結其他藝術並創作。</text:span></text:p>
            <text:p text:style-name="P1429"><text:span text:style-name="T1430">表2-IV-3 能運用適當的語彙，明確表達、解析及評價自己與他人的作品。</text:span></text:p>
            <text:p text:style-name="P1431"><text:span text:style-name="T1432">表3-IV-1 能運用劇場相關技術，有計畫地排練與展演。</text:span></text:p>
            <text:p text:style-name="P1433"><text:span text:style-name="T1434">表3-IV-4 能養成鑑賞表演藝術的習慣，並能適性發展。</text:span></text:p>
          </table:table-cell>
          <table:table-cell table:style-name="TableCell1435">
            <text:p text:style-name="P1436"><text:span text:style-name="T1437">表演</text:span></text:p>
            <text:p text:style-name="P1438"><text:span text:style-name="T1439">歌聲舞影戲上場</text:span></text:p>
            <text:p text:style-name="P1440"><text:span text:style-name="T1441">1.引導學生認識歌舞劇的演出形式。</text:span></text:p>
            <text:p text:style-name="P1442"><text:span text:style-name="T1443">2.認識歌舞劇的文化背景及基本類型。</text:span></text:p>
            <text:p text:style-name="P1444"><text:span text:style-name="T1445">3.認識「四大音樂劇」，並欣賞其經典片段。</text:span></text:p>
          </table:table-cell>
          <table:table-cell table:style-name="TableCell1446">
            <text:p text:style-name="P1447"><text:span text:style-name="T1448">1</text:span></text:p>
          </table:table-cell>
          <table:table-cell table:style-name="TableCell1449">
            <text:p text:style-name="P1450"><text:span text:style-name="T1451">圖像與影像資料、簡報資料、電腦投影設備、音樂播放器</text:span><text:span text:style-name="T1452">。</text:span></text:p>
          </table:table-cell>
          <table:table-cell table:style-name="TableCell1453">
            <text:p text:style-name="P1454"><text:span text:style-name="T1455">‧認知部分：</text:span></text:p>
            <text:p text:style-name="P1456"><text:span text:style-name="T1457">1.能認識歌舞劇的文化背景及基本類型。</text:span></text:p>
            <text:p text:style-name="P1458"><text:span text:style-name="T1459">2.能說出歌舞劇的表演特色及組成元素。</text:span></text:p>
            <text:p text:style-name="P1460"><text:span text:style-name="T1461">3.能認識「四大音樂劇」。</text:span></text:p>
            <text:p text:style-name="P1462"><text:span text:style-name="T1463">‧技能部分：1.發揮創造力，能自行編創舞蹈動作及戲劇表演。</text:span></text:p>
            <text:p text:style-name="P1464"><text:span text:style-name="T1465">2.能改編不同類型的歌詞、劇本，並勇敢的表現出來。</text:span></text:p>
            <text:p text:style-name="P1466"><text:span text:style-name="T1467">3.能在舞臺上大方地展現自我，展現專業的態度。</text:span></text:p>
            <text:p text:style-name="P1468"><text:span text:style-name="T1469">‧情意部分：</text:span></text:p>
            <text:p text:style-name="P1470"><text:span text:style-name="T1471">1.能與同儕互助合作，體會團隊的精神。</text:span></text:p>
            <text:p text:style-name="P1472"><text:span text:style-name="T1473">2.能欣賞並體會不同類型歌舞劇所展現的多元情感。</text:span></text:p>
            <text:soft-page-break/>
            <text:p text:style-name="P1474"><text:span text:style-name="T1475">3.能認真完成歌舞劇演出，並欣賞、尊重各組的作品。</text:span></text:p>
          </table:table-cell>
          <table:table-cell table:style-name="TableCell1476">
            <text:p text:style-name="P1477"><text:span text:style-name="T1478">【性別平等教育】</text:span></text:p>
            <text:p text:style-name="P1479"><text:span text:style-name="T1480">性J11 去除性別刻板與性別偏見的情感表達與溝通，具備與他人平等互動的能力。</text:span></text:p>
            <text:p text:style-name="P1481"><text:span text:style-name="T1482">性J12 省思與他人的性別權力關係，促進平等與良好的互動。</text:span></text:p>
            <text:p text:style-name="P1483"><text:span text:style-name="T1484">【多元文化教育】</text:span></text:p>
            <text:p text:style-name="P1485"><text:span text:style-name="T1486">多J8 探討不同文化接觸時可能產生的衝突、融合或創新。</text:span></text:p>
            <text:p text:style-name="P1487"><text:span text:style-name="T1488">【國際教育】</text:span></text:p>
            <text:p text:style-name="P1489"><text:span text:style-name="T1490">國</text:span><text:span text:style-name="T1491">J5</text:span><text:span text:style-name="T1492"><text:s/>尊重與欣賞世界不同文化的價值。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第十七週12/19~12/25</text:p>
          </table:table-cell>
          <table:table-cell table:style-name="TableCell1498">
            <text:p text:style-name="P1499"><text:span text:style-name="T1500">表E-IV-2 肢體動作與語彙、角色建立與表演、各類型文本分析與創作。</text:span></text:p>
            <text:p text:style-name="P1501"><text:span text:style-name="T1502">表E-IV-3 戲劇、舞蹈與其他藝術元素的結合演出。</text:span></text:p>
            <text:p text:style-name="P1503"><text:span text:style-name="T1504">表A-IV-3 表演形式分析、文本分析。</text:span></text:p>
            <text:p text:style-name="P1505"><text:span text:style-name="T1506">表P-IV-1 表演團隊組織與架構、劇場基礎設計和製作。</text:span></text:p>
            <text:p text:style-name="P1507"><text:span text:style-name="T1508">表P-IV-4 表演藝術活動與展演、表演藝術相關工作的特性與種類。</text:span></text:p>
          </table:table-cell>
          <table:table-cell table:style-name="TableCell1509">
            <text:p text:style-name="P1510"><text:span text:style-name="T1511">表1-IV-2 能理解表演的形式、文本與表現技巧並創作發表。</text:span></text:p>
            <text:p text:style-name="P1512"><text:span text:style-name="T1513">表1-IV-3 能連結其他藝術並創作。</text:span></text:p>
            <text:p text:style-name="P1514"><text:span text:style-name="T1515">表2-IV-3 能運用適當的語彙，明確表達、解析及評價自己與他人的作品。</text:span></text:p>
            <text:p text:style-name="P1516"><text:span text:style-name="T1517">表3-IV-1 能運用劇場相關技術，有計畫地排練與展演。</text:span></text:p>
            <text:p text:style-name="P1518"><text:span text:style-name="T1519">表3-IV-4 能養成鑑賞表演藝術的習慣，並能適性發展。</text:span></text:p>
          </table:table-cell>
          <table:table-cell table:style-name="TableCell1520">
            <text:p text:style-name="P1521"><text:span text:style-name="T1522">表演</text:span></text:p>
            <text:p text:style-name="P1523"><text:span text:style-name="T1524">歌聲舞影戲上場</text:span></text:p>
            <text:p text:style-name="P1525"><text:span text:style-name="T1526">1.欣賞不同類型的歌舞劇，體會表達情感的方式。</text:span></text:p>
            <text:p text:style-name="P1527"><text:span text:style-name="T1528">2.認識歌舞劇的組成元素：舞蹈、劇本、歌曲。</text:span></text:p>
            <text:p text:style-name="P1529"><text:span text:style-name="T1530">3.從問答討論的過程中，培養學生積極、主動的學習態度。</text:span></text:p>
          </table:table-cell>
          <table:table-cell table:style-name="TableCell1531">
            <text:p text:style-name="P1532"><text:span text:style-name="T1533">1</text:span></text:p>
          </table:table-cell>
          <table:table-cell table:style-name="TableCell1534">
            <text:p text:style-name="P1535"><text:span text:style-name="T1536">圖像與影像資料、簡報資料、電腦投影設備、音樂播放器。</text:span></text:p>
          </table:table-cell>
          <table:table-cell table:style-name="TableCell1537">
            <text:p text:style-name="P1538"><text:span text:style-name="T1539">‧認知部分：</text:span></text:p>
            <text:p text:style-name="P1540"><text:span text:style-name="T1541">1.能認識歌舞劇的文化背景及基本類型。</text:span></text:p>
            <text:p text:style-name="P1542"><text:span text:style-name="T1543">2.能說出歌舞劇的表演特色及組成元素。</text:span></text:p>
            <text:p text:style-name="P1544"><text:span text:style-name="T1545">3.能認識「四大音樂劇」。</text:span></text:p>
            <text:p text:style-name="P1546"><text:span text:style-name="T1547">‧技能部分：1.發揮創造力，能自行編創舞蹈動作及戲劇表演。</text:span></text:p>
            <text:p text:style-name="P1548"><text:span text:style-name="T1549">2.能改編不同類型的歌詞、劇本，並勇敢的表現出來。</text:span></text:p>
            <text:p text:style-name="P1550"><text:span text:style-name="T1551">3.能在舞臺上大方地展現自我，展現專業的態度。</text:span></text:p>
            <text:p text:style-name="P1552"><text:span text:style-name="T1553">‧情意部分：</text:span></text:p>
            <text:p text:style-name="P1554"><text:span text:style-name="T1555">1.能與同儕互助合作，體會團隊的精神。</text:span></text:p>
            <text:p text:style-name="P1556"><text:span text:style-name="T1557">2.能欣賞並體會不同類型歌舞劇所展現的多元情感。</text:span></text:p>
            <text:soft-page-break/>
            <text:p text:style-name="P1558"><text:span text:style-name="T1559">3.能認真完成歌舞劇演出，並欣賞、尊重各組的作品。</text:span></text:p>
          </table:table-cell>
          <table:table-cell table:style-name="TableCell1560">
            <text:p text:style-name="P1561"><text:span text:style-name="T1562">【性別平等教育】</text:span></text:p>
            <text:p text:style-name="P1563"><text:span text:style-name="T1564">性J11 去除性別刻板與性別偏見的情感表達與溝通，具備與他人平等互動的能力。</text:span></text:p>
            <text:p text:style-name="P1565"><text:span text:style-name="T1566">性J12 省思與他人的性別權力關係，促進平等與良好的互動。</text:span></text:p>
            <text:p text:style-name="P1567"><text:span text:style-name="T1568">【多元文化教育】</text:span></text:p>
            <text:p text:style-name="P1569"><text:span text:style-name="T1570">多J8 探討不同文化接觸時可能產生的衝突、融合或創新。</text:span></text:p>
            <text:p text:style-name="P1571"><text:span text:style-name="T1572">【國際教育】</text:span></text:p>
            <text:p text:style-name="P1573"><text:span text:style-name="T1574">國J</text:span><text:span text:style-name="T1575">5</text:span><text:span text:style-name="T1576"><text:s/>尊重與欣賞世界不同文化的價值。</text:span></text:p>
          </table:table-cell>
          <table:table-cell table:style-name="TableCell1577">
            <text:p text:style-name="P1578"><text:span text:style-name="T1579">12/22~23九年級複習考</text:span><text:span text:style-name="T1580"><text:line-break/></text:span><text:span text:style-name="T1581">12/23八年級英文歌唱比賽</text:span></text:p>
          </table:table-cell>
        </table:table-row>
        <table:table-row table:style-name="TableRow1582">
          <table:table-cell table:style-name="TableCell1583">
            <text:p text:style-name="P1584">第十八週12/26~1/1</text:p>
          </table:table-cell>
          <table:table-cell table:style-name="TableCell1585">
            <text:p text:style-name="P1586"><text:span text:style-name="T1587">表E-IV-2 肢體動作與語彙、角色建立與表演、各類型文本分析與創作。</text:span></text:p>
            <text:p text:style-name="P1588"><text:span text:style-name="T1589">表E-IV-3 戲劇、舞蹈與其他藝術元素的結合演出。</text:span></text:p>
            <text:p text:style-name="P1590"><text:span text:style-name="T1591">表A-IV-3 表演形式分析、文本分析。</text:span></text:p>
            <text:p text:style-name="P1592"><text:span text:style-name="T1593">表P-IV-1 表演團隊組織與架構、劇場基礎設計和製作。</text:span></text:p>
            <text:p text:style-name="P1594"><text:span text:style-name="T1595">表P-IV-4 表演藝術活動與展演、表演藝術相關工作的特性與種類。</text:span></text:p>
          </table:table-cell>
          <table:table-cell table:style-name="TableCell1596">
            <text:p text:style-name="P1597"><text:span text:style-name="T1598">表1-IV-2 能理解表演的形式、文本與表現技巧並創作發表。</text:span></text:p>
            <text:p text:style-name="P1599"><text:span text:style-name="T1600">表1-IV-3 能連結其他藝術並創作。</text:span></text:p>
            <text:p text:style-name="P1601"><text:span text:style-name="T1602">表2-IV-3 能運用適當的語彙，明確表達、解析及評價自己與他人的作品。</text:span></text:p>
            <text:p text:style-name="P1603"><text:span text:style-name="T1604">表3-IV-1 能運用劇場相關技術，有計畫地排練與展演。</text:span></text:p>
            <text:p text:style-name="P1605"><text:span text:style-name="T1606">表3-IV-4 能養成鑑賞表演藝術的習慣，並能適性發展。</text:span></text:p>
          </table:table-cell>
          <table:table-cell table:style-name="TableCell1607">
            <text:p text:style-name="P1608"><text:span text:style-name="T1609">表演</text:span></text:p>
            <text:p text:style-name="P1610"><text:span text:style-name="T1611">歌聲舞影戲上場<text:s/></text:span></text:p>
            <text:p text:style-name="P1612"><text:span text:style-name="T1613">1.認識歌舞劇的組成元素：舞蹈、劇本、歌曲。</text:span></text:p>
            <text:p text:style-name="P1614"><text:span text:style-name="T1615">2.讓學生體驗並創作歌舞劇的舞蹈組成元素。</text:span></text:p>
            <text:p text:style-name="P1616"><text:span text:style-name="T1617">3.讓學生體驗歌舞劇的演戲、說話方式。</text:span></text:p>
          </table:table-cell>
          <table:table-cell table:style-name="TableCell1618">
            <text:p text:style-name="P1619"><text:span text:style-name="T1620">1</text:span></text:p>
          </table:table-cell>
          <table:table-cell table:style-name="TableCell1621">
            <text:p text:style-name="P1622"><text:span text:style-name="T1623">圖像與影像資料、簡報資料、電腦投影設備、音樂播放器。</text:span></text:p>
          </table:table-cell>
          <table:table-cell table:style-name="TableCell1624">
            <text:p text:style-name="P1625"><text:span text:style-name="T1626">‧認知部分：</text:span></text:p>
            <text:p text:style-name="P1627"><text:span text:style-name="T1628">1.能認識歌舞劇的文化背景及基本類型。</text:span></text:p>
            <text:p text:style-name="P1629"><text:span text:style-name="T1630">2.能說出歌舞劇的表演特色及組成元素。</text:span></text:p>
            <text:p text:style-name="P1631"><text:span text:style-name="T1632">3.能認識「四大音樂劇」。</text:span></text:p>
            <text:p text:style-name="P1633"><text:span text:style-name="T1634">‧技能部分：1.發揮創造力，能自行編創舞蹈動作及戲劇表演。</text:span></text:p>
            <text:p text:style-name="P1635"><text:span text:style-name="T1636">2.能改編不同類型的歌詞、劇本，並勇敢的表現出來。</text:span></text:p>
            <text:p text:style-name="P1637"><text:span text:style-name="T1638">3.能在舞臺上大方地展現自我，展現專業的態度。</text:span></text:p>
            <text:p text:style-name="P1639"><text:span text:style-name="T1640">‧情意部分：</text:span></text:p>
            <text:p text:style-name="P1641"><text:span text:style-name="T1642">1.能與同儕互助合作，體會團隊的精神。</text:span></text:p>
            <text:p text:style-name="P1643"><text:span text:style-name="T1644">2.能欣賞並體會不同類型歌舞劇所展現的多元情感。</text:span></text:p>
            <text:soft-page-break/>
            <text:p text:style-name="P1645"><text:span text:style-name="T1646">3.能認真完成歌舞劇演出，並欣賞、尊重各組的作品。</text:span></text:p>
          </table:table-cell>
          <table:table-cell table:style-name="TableCell1647">
            <text:p text:style-name="P1648"><text:span text:style-name="T1649">【性別平等教育】</text:span></text:p>
            <text:p text:style-name="P1650"><text:span text:style-name="T1651">性J11 去除性別刻板與性別偏見的情感表達與溝通，具備與他人平等互動的能力。</text:span></text:p>
            <text:p text:style-name="P1652"><text:span text:style-name="T1653">性J12 省思與他人的性別權力關係，促進平等與良好的互動。</text:span></text:p>
            <text:p text:style-name="P1654"><text:span text:style-name="T1655">【多元文化教育】</text:span></text:p>
            <text:p text:style-name="P1656"><text:span text:style-name="T1657">多J8 探討不同文化接觸時可能產生的衝突、融合或創新。</text:span></text:p>
            <text:p text:style-name="P1658"><text:span text:style-name="T1659">【國際教育】</text:span></text:p>
            <text:p text:style-name="P1660"><text:span text:style-name="T1661">國J</text:span><text:span text:style-name="T1662">5</text:span><text:span text:style-name="T1663"><text:s/>尊重與欣賞世界不同文化的價值。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第十九週1/2~1/8</text:p>
          </table:table-cell>
          <table:table-cell table:style-name="TableCell1669">
            <text:p text:style-name="P1670"><text:span text:style-name="T1671">表E-IV-2 肢體動作與語彙、角色建立與表演、各類型文本分析與創作。</text:span></text:p>
            <text:p text:style-name="P1672"><text:span text:style-name="T1673">表E-IV-3 戲劇、舞蹈與其他藝術元素的結合演出。</text:span></text:p>
            <text:p text:style-name="P1674"><text:span text:style-name="T1675">表A-IV-3 表演形式分析、文本分析。</text:span></text:p>
            <text:p text:style-name="P1676"><text:span text:style-name="T1677">表P-IV-1 表演團隊組織與架構、劇場基礎設計和製作。</text:span></text:p>
            <text:p text:style-name="P1678"><text:span text:style-name="T1679">表P-IV-4 表演藝術活動與展演、表演藝術相關工作的特性與種類。</text:span></text:p>
          </table:table-cell>
          <table:table-cell table:style-name="TableCell1680">
            <text:p text:style-name="P1681"><text:span text:style-name="T1682">表1-IV-2 能理解表演的形式、文本與表現技巧並創作發表。</text:span></text:p>
            <text:p text:style-name="P1683"><text:span text:style-name="T1684">表1-IV-3 能連結其他藝術並創作。</text:span></text:p>
            <text:p text:style-name="P1685"><text:span text:style-name="T1686">表2-IV-3 能運用適當的語彙，明確表達、解析及評價自己與他人的作品。</text:span></text:p>
            <text:p text:style-name="P1687"><text:span text:style-name="T1688">表3-IV-1 能運用劇場相關技術，有計畫地排練與展演。</text:span></text:p>
            <text:p text:style-name="P1689"><text:span text:style-name="T1690">表3-IV-4 能養成鑑賞表演藝術的習慣，並能適性發展。</text:span></text:p>
          </table:table-cell>
          <table:table-cell table:style-name="TableCell1691">
            <text:p text:style-name="P1692"><text:span text:style-name="T1693">表演</text:span></text:p>
            <text:p text:style-name="P1694"><text:span text:style-name="T1695">歌聲舞影戲上場<text:s/></text:span></text:p>
            <text:p text:style-name="P1696"><text:span text:style-name="T1697">1.各組分工討論並改編創作劇本、歌曲。</text:span></text:p>
            <text:p text:style-name="P1698"><text:span text:style-name="T1699">2.請各組將自行創作的歌舞劇元素組合在一起。</text:span></text:p>
            <text:p text:style-name="P1700"><text:span text:style-name="T1701">3.請各組發揮團隊精神，共同完成一齣歌舞劇。</text:span></text:p>
          </table:table-cell>
          <table:table-cell table:style-name="TableCell1702">
            <text:p text:style-name="P1703"><text:span text:style-name="T1704">1</text:span></text:p>
          </table:table-cell>
          <table:table-cell table:style-name="TableCell1705">
            <text:p text:style-name="P1706"><text:span text:style-name="T1707">圖像與影像資料、簡報資料、電腦投影設備、音樂播放器</text:span></text:p>
          </table:table-cell>
          <table:table-cell table:style-name="TableCell1708">
            <text:p text:style-name="P1709"><text:span text:style-name="T1710">‧認知部分：</text:span></text:p>
            <text:p text:style-name="P1711"><text:span text:style-name="T1712">1.能認識歌舞劇的文化背景及基本類型。</text:span></text:p>
            <text:p text:style-name="P1713"><text:span text:style-name="T1714">2.能說出歌舞劇的表演特色及組成元素。</text:span></text:p>
            <text:p text:style-name="P1715"><text:span text:style-name="T1716">3.能認識「四大音樂劇」。</text:span></text:p>
            <text:p text:style-name="P1717"><text:span text:style-name="T1718">‧技能部分：1.發揮創造力，能自行編創舞蹈動作及戲劇表演。</text:span></text:p>
            <text:p text:style-name="P1719"><text:span text:style-name="T1720">2.能改編不同類型的歌詞、劇本，並勇敢的表現出來。</text:span></text:p>
            <text:p text:style-name="P1721"><text:span text:style-name="T1722">3.能在舞臺上大方地展現自我，展現專業的態度。</text:span></text:p>
            <text:p text:style-name="P1723"><text:span text:style-name="T1724">‧情意部分：</text:span></text:p>
            <text:p text:style-name="P1725"><text:span text:style-name="T1726">1.能與同儕互助合作，體會團隊的精神。</text:span></text:p>
            <text:p text:style-name="P1727"><text:span text:style-name="T1728">2.能欣賞並體會不同類型歌舞劇所展現的多元情感。</text:span></text:p>
            <text:soft-page-break/>
            <text:p text:style-name="P1729"><text:span text:style-name="T1730">3.能認真完成歌舞劇演出，並欣賞、尊重各組的作品。</text:span></text:p>
          </table:table-cell>
          <table:table-cell table:style-name="TableCell1731">
            <text:p text:style-name="P1732"><text:span text:style-name="T1733">【性別平等教育】</text:span></text:p>
            <text:p text:style-name="P1734"><text:span text:style-name="T1735">性J11 去除性別刻板與性別偏見的情感表達與溝通，具備與他人平等互動的能力。</text:span></text:p>
            <text:p text:style-name="P1736"><text:span text:style-name="T1737">性J12 省思與他人的性別權力關係，促進平等與良好的互動。</text:span></text:p>
            <text:p text:style-name="P1738"><text:span text:style-name="T1739">【多元文化教育】</text:span></text:p>
            <text:p text:style-name="P1740"><text:span text:style-name="T1741">多J8 探討不同文化接觸時可能產生的衝突、融合或創新。</text:span></text:p>
            <text:p text:style-name="P1742"><text:span text:style-name="T1743">【國際教育】</text:span></text:p>
            <text:p text:style-name="P1744"><text:span text:style-name="T1745">國J</text:span><text:span text:style-name="T1746">5<text:s/></text:span><text:span text:style-name="T1747">尊重與欣賞世界不同文化的價值。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第二十週1/9~1/15</text:p>
          </table:table-cell>
          <table:table-cell table:style-name="TableCell1753">
            <text:p text:style-name="P1754"><text:span text:style-name="T1755">表E-IV-2 肢體動作與語彙、角色建立與表演、各類型文本分析與創作。</text:span></text:p>
            <text:p text:style-name="P1756"><text:span text:style-name="T1757">表E-IV-3 戲劇、舞蹈與其他藝術元素的結合演出。</text:span></text:p>
            <text:p text:style-name="P1758"><text:span text:style-name="T1759">表A-IV-3 表演形式分析、文本分析。</text:span></text:p>
            <text:p text:style-name="P1760"><text:span text:style-name="T1761">表P-IV-1 表演團隊組織與架構、劇場基礎設計和製作。</text:span></text:p>
            <text:p text:style-name="P1762"><text:span text:style-name="T1763">表P-IV-4 表演藝術活動與展演、表演藝術相關工作的特性與種類。</text:span></text:p>
          </table:table-cell>
          <table:table-cell table:style-name="TableCell1764">
            <text:p text:style-name="P1765"><text:span text:style-name="T1766">表1-IV-2 能理解表演的形式、文本與表現技巧並創作發表。</text:span></text:p>
            <text:p text:style-name="P1767"><text:span text:style-name="T1768">表1-IV-3 能連結其他藝術並創作。</text:span></text:p>
            <text:p text:style-name="P1769"><text:span text:style-name="T1770">表2-IV-3 能運用適當的語彙，明確表達、解析及評價自己與他人的作品。</text:span></text:p>
            <text:p text:style-name="P1771"><text:span text:style-name="T1772">表3-IV-1 能運用劇場相關技術，有計畫地排練與展演。</text:span></text:p>
            <text:p text:style-name="P1773"><text:span text:style-name="T1774">表3-IV-4 能養成鑑賞表演藝術的習慣，並能適性發展。</text:span></text:p>
          </table:table-cell>
          <table:table-cell table:style-name="TableCell1775">
            <text:p text:style-name="P1776"><text:span text:style-name="T1777">表演</text:span></text:p>
            <text:p text:style-name="P1778"><text:span text:style-name="T1779">歌聲舞影戲上場<text:s/></text:span></text:p>
            <text:p text:style-name="P1780"><text:span text:style-name="T1781">1.各組分工討論並改編創作劇本、歌曲。</text:span></text:p>
            <text:p text:style-name="P1782"><text:span text:style-name="T1783">2.請各組將自行創作的歌舞劇元素組合在一起。</text:span></text:p>
            <text:p text:style-name="P1784"><text:span text:style-name="T1785">3.請各組發揮團隊精神，共同完成一齣歌舞劇。</text:span></text:p>
          </table:table-cell>
          <table:table-cell table:style-name="TableCell1786">
            <text:p text:style-name="P1787"><text:span text:style-name="T1788">1</text:span></text:p>
          </table:table-cell>
          <table:table-cell table:style-name="TableCell1789">
            <text:p text:style-name="P1790"><text:span text:style-name="T1791">圖像與影像資料、簡報資料、電腦投影設備、音樂播放器</text:span></text:p>
          </table:table-cell>
          <table:table-cell table:style-name="TableCell1792">
            <text:p text:style-name="P1793"><text:span text:style-name="T1794">‧認知部分：</text:span></text:p>
            <text:p text:style-name="P1795"><text:span text:style-name="T1796">1.能認識歌舞劇的文化背景及基本類型。</text:span></text:p>
            <text:p text:style-name="P1797"><text:span text:style-name="T1798">2.能說出歌舞劇的表演特色及組成元素。</text:span></text:p>
            <text:p text:style-name="P1799"><text:span text:style-name="T1800">3.能認識「四大音樂劇」。</text:span></text:p>
            <text:p text:style-name="P1801"><text:span text:style-name="T1802">‧技能部分：1.發揮創造力，能自行編創舞蹈動作及戲劇表演。</text:span></text:p>
            <text:p text:style-name="P1803"><text:span text:style-name="T1804">2.能改編不同類型的歌詞、劇本，並勇敢的表現出來。</text:span></text:p>
            <text:p text:style-name="P1805"><text:span text:style-name="T1806">3.能在舞臺上大方地展現自我，展現專業的態度。</text:span></text:p>
            <text:p text:style-name="P1807"><text:span text:style-name="T1808">‧情意部分：</text:span></text:p>
            <text:p text:style-name="P1809"><text:span text:style-name="T1810">1.能與同儕互助合作，體會團隊的精神。</text:span></text:p>
            <text:p text:style-name="P1811"><text:span text:style-name="T1812">2.能欣賞並體會不同類型歌舞劇所展現的多元情感。</text:span></text:p>
            <text:soft-page-break/>
            <text:p text:style-name="P1813"><text:span text:style-name="T1814">3.能認真完成歌舞劇演出，並欣賞、尊重各組的作品。</text:span></text:p>
          </table:table-cell>
          <table:table-cell table:style-name="TableCell1815">
            <text:p text:style-name="P1816"><text:span text:style-name="T1817">【性別平等教育】</text:span></text:p>
            <text:p text:style-name="P1818"><text:span text:style-name="T1819">性J11 去除性別刻板與性別偏見的情感表達與溝通，具備與他人平等互動的能力。</text:span></text:p>
            <text:p text:style-name="P1820"><text:span text:style-name="T1821">性J12 省思與他人的性別權力關係，促進平等與良好的互動。</text:span></text:p>
            <text:p text:style-name="P1822"><text:span text:style-name="T1823">【多元文化教育】</text:span></text:p>
            <text:p text:style-name="P1824"><text:span text:style-name="T1825">多J8 探討不同文化接觸時可能產生的衝突、融合或創新。</text:span></text:p>
            <text:p text:style-name="P1826"><text:span text:style-name="T1827">【國際教育】</text:span></text:p>
            <text:p text:style-name="P1828"><text:span text:style-name="T1829">國J</text:span><text:span text:style-name="T1830">5<text:s/></text:span><text:span text:style-name="T1831">尊重與欣賞世界不同文化的價值。</text:span>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第廿一週1/16~1/19</text:p>
          </table:table-cell>
          <table:table-cell table:style-name="TableCell1837">
            <text:p text:style-name="P1838"><text:span text:style-name="T1839">表E-IV-2 肢體動作與語彙、角色建立與表演、各類型文本分析與創作。</text:span></text:p>
            <text:p text:style-name="P1840"><text:span text:style-name="T1841">表E-IV-3 戲劇、舞蹈與其他藝術元素的結合演出。</text:span></text:p>
            <text:p text:style-name="P1842"><text:span text:style-name="T1843">表A-IV-3 表演形式分析、文本分析。</text:span></text:p>
            <text:p text:style-name="P1844"><text:span text:style-name="T1845">表P-IV-1 表演團隊組織與架構、劇場基礎設計和製作。</text:span></text:p>
            <text:p text:style-name="P1846"><text:span text:style-name="T1847">表P-IV-4 表演藝術活動與展演、表演藝術相關工作的特性與種類。</text:span></text:p>
          </table:table-cell>
          <table:table-cell table:style-name="TableCell1848">
            <text:p text:style-name="P1849"><text:span text:style-name="T1850">表1-IV-2 能理解表演的形式、文本與表現技巧並創作發表。</text:span></text:p>
            <text:p text:style-name="P1851"><text:span text:style-name="T1852">表1-IV-3 能連結其他藝術並創作。</text:span></text:p>
            <text:p text:style-name="P1853"><text:span text:style-name="T1854">表2-IV-3 能運用適當的語彙，明確表達、解析及評價自己與他人的作品。</text:span></text:p>
            <text:p text:style-name="P1855"><text:span text:style-name="T1856">表3-IV-1 能運用劇場相關技術，有計畫地排練與展演。</text:span></text:p>
            <text:p text:style-name="P1857"><text:span text:style-name="T1858">表3-IV-4 能養成鑑賞表演藝術的習慣，並能適性發展。</text:span></text:p>
          </table:table-cell>
          <table:table-cell table:style-name="TableCell1859">
            <text:p text:style-name="P1860"><text:span text:style-name="T1861">表演</text:span></text:p>
            <text:p text:style-name="P1862"><text:span text:style-name="T1863">歌聲舞影戲上場（第三次段考）<text:s/></text:span></text:p>
            <text:p text:style-name="P1864"><text:span text:style-name="T1865">1.請各組發揮團隊精神，共同完成一齣正式的歌舞劇演出。</text:span></text:p>
            <text:p text:style-name="P1866"><text:span text:style-name="T1867">2.使學生瞭解團結合作的重要性。</text:span></text:p>
            <text:p text:style-name="P1868"><text:span text:style-name="T1869">3.要求學生要以尊重、欣賞的態度觀看別組的演出。</text:span></text:p>
          </table:table-cell>
          <table:table-cell table:style-name="TableCell1870">
            <text:p text:style-name="P1871"><text:span text:style-name="T1872">1</text:span></text:p>
          </table:table-cell>
          <table:table-cell table:style-name="TableCell1873">
            <text:p text:style-name="P1874"><text:span text:style-name="T1875">圖像與影像資料、簡報資料、電腦投影設備、音樂播放器</text:span></text:p>
          </table:table-cell>
          <table:table-cell table:style-name="TableCell1876">
            <text:p text:style-name="P1877"><text:span text:style-name="T1878">‧認知部分：</text:span></text:p>
            <text:p text:style-name="P1879"><text:span text:style-name="T1880">1.能認識歌舞劇的文化背景及基本類型。</text:span></text:p>
            <text:p text:style-name="P1881"><text:span text:style-name="T1882">2.能說出歌舞劇的表演特色及組成元素。</text:span></text:p>
            <text:p text:style-name="P1883"><text:span text:style-name="T1884">3.能認識「四大音樂劇」。</text:span></text:p>
            <text:p text:style-name="P1885"><text:span text:style-name="T1886">‧技能部分：1.發揮創造力，能自行編創舞蹈動作及戲劇表演。</text:span></text:p>
            <text:p text:style-name="P1887"><text:span text:style-name="T1888">2.能改編不同類型的歌詞、劇本，並勇敢的表現出來。</text:span></text:p>
            <text:p text:style-name="P1889"><text:span text:style-name="T1890">3.能在舞臺上大方地展現自我，展現專業的態度。</text:span></text:p>
            <text:p text:style-name="P1891"><text:span text:style-name="T1892">‧情意部分：</text:span></text:p>
            <text:p text:style-name="P1893"><text:span text:style-name="T1894">1.能與同儕互助合作，體會團隊的精神。</text:span></text:p>
            <text:p text:style-name="P1895"><text:span text:style-name="T1896">2.能欣賞並體會不同類型歌舞劇所展現的多元情感。</text:span></text:p>
            <text:soft-page-break/>
            <text:p text:style-name="P1897"><text:span text:style-name="T1898">3.能認真完成歌舞劇演出，並欣賞、尊重各組的作品。</text:span></text:p>
          </table:table-cell>
          <table:table-cell table:style-name="TableCell1899">
            <text:p text:style-name="P1900"><text:span text:style-name="T1901">【性別平等教育】</text:span></text:p>
            <text:p text:style-name="P1902"><text:span text:style-name="T1903">性J11 去除性別刻板與性別偏見的情感表達與溝通，具備與他人平等互動的能力。</text:span></text:p>
            <text:p text:style-name="P1904"><text:span text:style-name="T1905">性J12 省思與他人的性別權力關係，促進平等與良好的互動。</text:span></text:p>
            <text:p text:style-name="P1906"><text:span text:style-name="T1907">【多元文化教育】</text:span></text:p>
            <text:p text:style-name="P1908"><text:span text:style-name="T1909">多J8 探討不同文化接觸時可能產生的衝突、融合或創新。</text:span></text:p>
            <text:p text:style-name="P1910"><text:span text:style-name="T1911">【國際教育】</text:span></text:p>
            <text:p text:style-name="P1912"><text:span text:style-name="T1913">國J</text:span><text:span text:style-name="T1914">5</text:span><text:span text:style-name="T1915"><text:s/>尊重與欣賞世界不同文化的價值。</text:span></text:p>
          </table:table-cell>
          <table:table-cell table:style-name="TableCell1916">
            <text:p text:style-name="P1917"/>
          </table:table-cell>
        </table:table-row>
      </table:table>
      <text:p text:style-name="P1918"/>
      <text:p text:style-name="P1919"/>
      <text:p text:style-name="內文"><text:span text:style-name="T1920">六、</text:span><text:span text:style-name="T1921">法律規定教育議題實施規劃</text:span></text:p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 table:number-rows-spanned="2">
            <text:p text:style-name="P1932">序號</text:p>
          </table:table-cell>
          <table:table-cell table:style-name="TableCell1933" table:number-rows-spanned="2">
            <text:p text:style-name="P1934">重要教育工作</text:p>
          </table:table-cell>
          <table:table-cell table:style-name="TableCell1935" table:number-columns-spanned="3">
            <text:p text:style-name="P1936">納入課程規劃實施情形</text:p>
            <text:p text:style-name="內文"><text:span text:style-name="T193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938" table:number-rows-spanned="2">
            <text:p text:style-name="P1939">本學期</text:p>
            <text:p text:style-name="P1940">實施時數</text:p>
          </table:table-cell>
          <table:table-cell table:style-name="TableCell1941" table:number-rows-spanned="2">
            <text:p text:style-name="P1942">相關規定說明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實施年級</text:p>
          </table:table-cell>
          <table:table-cell table:style-name="TableCell1948">
            <text:p text:style-name="P1949">領域學習或彈性學習課程別</text:p>
          </table:table-cell>
          <table:table-cell table:style-name="TableCell1950">
            <text:p text:style-name="P1951">實施</text:p>
            <text:p text:style-name="P1952">週次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3">
            <text:p text:style-name="P1957">1</text:p>
          </table:table-cell>
          <table:table-cell table:style-name="TableCell1958" table:number-rows-spanned="3">
            <text:p text:style-name="P1959">性別平等教育課程或活動</text:p>
          </table:table-cell>
          <table:table-cell table:style-name="TableCell1960">
            <text:p text:style-name="P1961">9</text:p>
          </table:table-cell>
          <table:table-cell table:style-name="TableCell1962">
            <text:p text:style-name="P1963">藝術領域</text:p>
          </table:table-cell>
          <table:table-cell table:style-name="TableCell1964">
            <text:p text:style-name="P1965">16-21</text:p>
          </table:table-cell>
          <table:table-cell table:style-name="TableCell1966">
            <text:p text:style-name="P1967">2</text:p>
          </table:table-cell>
          <table:table-cell table:style-name="TableCell1968" table:number-rows-spanned="3">
            <text:p text:style-name="P1969"><text:span text:style-name="T1970">✽</text:span><text:span text:style-name="T1971">性別平等教育法第</text:span><text:span text:style-name="T1972">17</text:span><text:span text:style-name="T1973">條</text:span></text:p>
            <text:p text:style-name="P1974"><text:s text:c="2"/>每學期至少4小時</text:p>
            <text:p text:style-name="P1975"><text:span text:style-name="T1976">✽</text:span><text:span text:style-name="T1977">兒童及少年性剝削防制條例第</text:span><text:span text:style-name="T1978">4</text:span><text:span text:style-name="T1979">條</text:span></text:p>
            <text:p text:style-name="P1980"><text:s text:c="2"/>每學年應辦理兒童及少年性剝削防<text:s text:c="2"/></text:p>
            <text:p text:style-name="P1981"><text:span text:style-name="T1982"><text:s text:c="2"/></text:span><text:span text:style-name="T1983">治教育課程或教育宣導</text:span><text:span text:style-name="T1984">(</text:span><text:span text:style-name="T1985">建議融入</text:span><text:span text:style-name="T1986">)</text:span>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covered-table-cell>
            <text:p text:style-name="P1998"/>
          </table:covered-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rows-spanned="3">
            <text:p text:style-name="P2013">2</text:p>
          </table:table-cell>
          <table:table-cell table:style-name="TableCell2014" table:number-rows-spanned="3">
            <text:p text:style-name="P2015"><text:span text:style-name="T2016">性侵害防治教育課程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 table:number-rows-spanned="3">
            <text:p text:style-name="P2026"><text:span text:style-name="T2027">✽</text:span><text:span text:style-name="T2028">性侵害犯罪防治法第</text:span><text:span text:style-name="T2029">7</text:span><text:span text:style-name="T2030">條</text:span></text:p>
            <text:p text:style-name="P2031"><text:span text:style-name="T2032"><text:s text:c="2"/></text:span><text:span text:style-name="T2033">每學年至少</text:span><text:span text:style-name="T2034">4</text:span><text:span text:style-name="T2035">小時</text:span>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rows-spanned="3">
            <text:p text:style-name="P2062">3</text:p>
          </table:table-cell>
          <table:table-cell table:style-name="TableCell2063" table:number-rows-spanned="3">
            <text:p text:style-name="P2064">環境教育課程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rows-spanned="3">
            <text:p text:style-name="內文"><text:span text:style-name="T2074">✽</text:span><text:span text:style-name="T2075">環境教育法第</text:span><text:span text:style-name="T2076">19</text:span><text:span text:style-name="T2077">條</text:span></text:p>
            <text:p text:style-name="P2078"><text:s text:c="2"/>每學年至少4小時</text:p>
            <text:p text:style-name="內文"><text:span text:style-name="T2079">(</text:span><text:span text:style-name="T2080">含海洋教育</text:span><text:span text:style-name="T2081">1</text:span><text:span text:style-name="T2082">小時，環境倫理、永續發展、氣候變遷、災害防救、能源資源永續利用</text:span><text:span text:style-name="T2083">3</text:span><text:span text:style-name="T2084">小時</text:span><text:span text:style-name="T2085">)</text:span>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covered-table-cell>
            <text:p text:style-name="P2109"/>
          </table:covered-table-cell>
        </table:table-row>
        <table:table-row table:style-name="TableRow2110">
          <table:table-cell table:style-name="TableCell2111" table:number-rows-spanned="3">
            <text:p text:style-name="P2112">4</text:p>
          </table:table-cell>
          <table:table-cell table:style-name="TableCell2113" table:number-rows-spanned="3">
            <text:p text:style-name="P2114"><text:span text:style-name="T2115">家庭教育課程及活動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 table:number-rows-spanned="3">
            <text:p text:style-name="內文"><text:span text:style-name="T2125">✽</text:span><text:span text:style-name="T2126">家庭教育法第</text:span><text:span text:style-name="T2127">12</text:span><text:span text:style-name="T2128">條</text:span></text:p>
            <text:soft-page-break/>
            <text:p text:style-name="內文"><text:span text:style-name="T2129"><text:s text:c="2"/></text:span><text:span text:style-name="T2130">每學年至少</text:span><text:span text:style-name="T2131">4</text:span><text:span text:style-name="T2132">小時</text:span>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table-cell table:style-name="TableCell2158" table:number-rows-spanned="3">
            <text:p text:style-name="P2159">5</text:p>
          </table:table-cell>
          <table:table-cell table:style-name="TableCell2160" table:number-rows-spanned="3">
            <text:p text:style-name="P2161"><text:span text:style-name="T2162">家庭暴力防治課程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rows-spanned="3">
            <text:p text:style-name="內文"><text:span text:style-name="T2172">✽</text:span><text:span text:style-name="T2173">家庭暴力防治法第</text:span><text:span text:style-name="T2174">60</text:span><text:span text:style-name="T2175">條</text:span><text:span text:style-name="T2176">)</text:span></text:p>
            <text:p text:style-name="內文"><text:span text:style-name="T2177"><text:s text:c="2"/></text:span><text:span text:style-name="T2178">每學年至少</text:span><text:span text:style-name="T2179">4</text:span><text:span text:style-name="T2180">小時</text:span>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covered-table-cell>
            <text:p text:style-name="P2204"/>
          </table:covered-table-cell>
        </table:table-row>
        <table:table-row table:style-name="TableRow2205">
          <table:table-cell table:style-name="TableCell2206" table:number-rows-spanned="3">
            <text:p text:style-name="P2207">6</text:p>
          </table:table-cell>
          <table:table-cell table:style-name="TableCell2208" table:number-rows-spanned="3">
            <text:p text:style-name="P2209"><text:span text:style-name="T2210">全民國防教育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rows-spanned="3">
            <text:p text:style-name="內文"><text:span text:style-name="T2220">✽</text:span><text:span text:style-name="T2221">全民國防教育法第</text:span><text:span text:style-name="T2222">7</text:span><text:span text:style-name="T2223">條</text:span></text:p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</table:table-row>
        <table:table-row table:style-name="TableRow2248">
          <table:table-cell table:style-name="TableCell2249" table:number-rows-spanned="3">
            <text:p text:style-name="P2250">7</text:p>
          </table:table-cell>
          <table:table-cell table:style-name="TableCell2251" table:number-rows-spanned="3">
            <text:p text:style-name="P2252">國際教育</text:p>
          </table:table-cell>
          <table:table-cell table:style-name="TableCell2253">
            <text:p text:style-name="P2254">9</text:p>
          </table:table-cell>
          <table:table-cell table:style-name="TableCell2255">
            <text:p text:style-name="P2256">藝術領域</text:p>
          </table:table-cell>
          <table:table-cell table:style-name="TableCell2257">
            <text:p text:style-name="P2258">6-9</text:p>
            <text:p text:style-name="P2259">16-21</text:p>
          </table:table-cell>
          <table:table-cell table:style-name="TableCell2260">
            <text:p text:style-name="P2261">4</text:p>
          </table:table-cell>
          <table:table-cell table:style-name="TableCell2262" table:number-rows-spanned="3">
            <text:p text:style-name="P2263">依本局109年2月20日新北教新字第1090294487號函辦理，自110學年度起實施國際教育4堂課。</text:p>
            <text:p text:style-name="內文"><text:span text:style-name="T2264">每學年實施</text:span><text:span text:style-name="T2265">4</text:span><text:span text:style-name="T2266">節課，原則每學期</text:span><text:span text:style-name="T2267">2</text:span><text:span text:style-name="T2268">節課，惟經由各校課程委員會通過後，得彈性調整實施學期。</text:span>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covered-table-cell>
            <text:p text:style-name="P2280"/>
          </table:covered-table-cell>
        </table:table-row>
        <table:table-row table:style-name="TableRow2281"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covered-table-cell>
            <text:p text:style-name="P2292"/>
          </table:covered-table-cell>
        </table:table-row>
        <table:table-row table:style-name="TableRow2293">
          <table:table-cell table:style-name="TableCell2294">
            <text:p text:style-name="P2295">8</text:p>
          </table:table-cell>
          <table:table-cell table:style-name="TableCell2296">
            <text:p text:style-name="P2297">安全教育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9</text:p>
          </table:table-cell>
          <table:table-cell table:style-name="TableCell2311">
            <text:p text:style-name="P2312">生命教育</text:p>
          </table:table-cell>
          <table:table-cell table:style-name="TableCell2313">
            <text:p text:style-name="P2314">9</text:p>
          </table:table-cell>
          <table:table-cell table:style-name="TableCell2315">
            <text:p text:style-name="P2316">藝術領域</text:p>
          </table:table-cell>
          <table:table-cell table:style-name="TableCell2317">
            <text:p text:style-name="P2318">1-5</text:p>
            <text:p text:style-name="P2319">10-15</text:p>
          </table:table-cell>
          <table:table-cell table:style-name="TableCell2320">
            <text:p text:style-name="P2321">4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0</text:p>
          </table:table-cell>
          <table:table-cell table:style-name="TableCell2327">
            <text:p text:style-name="P2328"><text:span text:style-name="T2329">閱</text:span><text:span text:style-name="T2330">讀</text:span><text:span text:style-name="T2331">素養、</text:span><text:span text:style-name="T2332">媒體素養教育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生涯規劃</text:span><text:span text:style-name="T2349">教育</text:span></text:p>
          </table:table-cell>
          <table:table-cell table:style-name="TableCell2350">
            <text:p text:style-name="P2351">9</text:p>
          </table:table-cell>
          <table:table-cell table:style-name="TableCell2352">
            <text:p text:style-name="P2353">藝術領域</text:p>
          </table:table-cell>
          <table:table-cell table:style-name="TableCell2354">
            <text:p text:style-name="P2355">1-5</text:p>
          </table:table-cell>
          <table:table-cell table:style-name="TableCell2356">
            <text:p text:style-name="P2357">3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多元文化</text:span><text:span text:style-name="T2366">教育</text:span></text:p>
          </table:table-cell>
          <table:table-cell table:style-name="TableCell2367">
            <text:p text:style-name="P2368">9</text:p>
          </table:table-cell>
          <table:table-cell table:style-name="TableCell2369">
            <text:p text:style-name="P2370">藝術領域</text:p>
          </table:table-cell>
          <table:table-cell table:style-name="TableCell2371">
            <text:p text:style-name="P2372">16-21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品德教育</text:span></text:p>
          </table:table-cell>
          <table:table-cell table:style-name="TableCell2383">
            <text:p text:style-name="P2384">9</text:p>
          </table:table-cell>
          <table:table-cell table:style-name="TableCell2385">
            <text:p text:style-name="P2386">藝術領域</text:p>
          </table:table-cell>
          <table:table-cell table:style-name="TableCell2387">
            <text:p text:style-name="P2388">1-5</text:p>
          </table:table-cell>
          <table:table-cell table:style-name="TableCell2389">
            <text:p text:style-name="P2390">2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原住民族教育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法治教育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生命教育</text:p>
            <text:p text:style-name="P2430"/>
          </table:table-cell>
          <table:table-cell table:style-name="TableCell2431">
            <text:p text:style-name="P2432">9</text:p>
          </table:table-cell>
          <table:table-cell table:style-name="TableCell2433">
            <text:p text:style-name="P2434">藝術領域</text:p>
          </table:table-cell>
          <table:table-cell table:style-name="TableCell2435">
            <text:p text:style-name="P2436">10-15</text:p>
          </table:table-cell>
          <table:table-cell table:style-name="TableCell2437">
            <text:p text:style-name="P2438">2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能源</text:span><text:span text:style-name="T2447">教育</text:span></text:p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戶外教育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</table:table>
      <text:p text:style-name="內文"><text:span text:style-name="T2475"><text:line-break/></text:span><text:span text:style-name="T2476">生涯規劃</text:span><text:span text:style-name="T2477">教育</text:span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 table:number-rows-spanned="2">
            <text:p text:style-name="P2488">序號</text:p>
          </table:table-cell>
          <table:table-cell table:style-name="TableCell2489" table:number-rows-spanned="2">
            <text:p text:style-name="P2490">重要教育工作</text:p>
          </table:table-cell>
          <table:table-cell table:style-name="TableCell2491" table:number-columns-spanned="3">
            <text:p text:style-name="P2492">納入課程規劃實施情形</text:p>
            <text:p text:style-name="內文"><text:span text:style-name="T249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494" table:number-rows-spanned="2">
            <text:p text:style-name="P2495">本學期</text:p>
            <text:p text:style-name="P2496">實施時數</text:p>
          </table:table-cell>
          <table:table-cell table:style-name="TableCell2497" table:number-rows-spanned="2">
            <text:p text:style-name="P2498"><text:span text:style-name="T2499">請註明課程單元及</text:span><text:span text:style-name="T2500">實質內涵</text:span><text:span text:style-name="T2501">指標</text:span><text:span text:style-name="T2502">表</text:span>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實施年級</text:p>
          </table:table-cell>
          <table:table-cell table:style-name="TableCell2508">
            <text:p text:style-name="P2509">領域學習或彈性學習課程別</text:p>
          </table:table-cell>
          <table:table-cell table:style-name="TableCell2510">
            <text:p text:style-name="P2511">實施</text:p>
            <text:p text:style-name="P2512">週次</text:p>
          </table:table-cell>
          <table:covered-table-cell>
            <text:p text:style-name="P2513"/>
          </table:covered-table-cell>
          <table:covered-table-cell>
            <text:p text:style-name="P2514"/>
          </table:covered-table-cell>
        </table:table-row>
        <table:table-row table:style-name="TableRow2515">
          <table:table-cell table:style-name="TableCell2516" table:number-rows-spanned="6">
            <text:p text:style-name="P2517"/>
          </table:table-cell>
          <table:table-cell table:style-name="TableCell2518" table:number-rows-spanned="6">
            <text:p text:style-name="P2519">生涯規劃教育</text:p>
          </table:table-cell>
          <table:table-cell table:style-name="TableCell2520">
            <text:p text:style-name="P2521">七</text:p>
          </table:table-cell>
          <table:table-cell table:style-name="TableCell2522">
            <text:p text:style-name="P2523">語文領域國文</text:p>
          </table:table-cell>
          <table:table-cell table:style-name="TableCell2524">
            <text:p text:style-name="P2525">1、2<text:s/></text:p>
          </table:table-cell>
          <table:table-cell table:style-name="TableCell2526">
            <text:p text:style-name="P2527">2</text:p>
          </table:table-cell>
          <table:table-cell table:style-name="TableCell2528">
            <text:p text:style-name="P2529">兒時記趣</text:p>
            <text:p text:style-name="P2530">涯 J3 、涯 J6<text:s/></text:p>
          </table:table-cell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七</text:p>
          </table:table-cell>
          <table:table-cell table:style-name="TableCell2536">
            <text:p text:style-name="P2537"><text:span text:style-name="T2538">語文領域國文</text:span></text:p>
          </table:table-cell>
          <table:table-cell table:style-name="TableCell2539">
            <text:p text:style-name="P2540">7、8<text:s/>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內文"><text:span text:style-name="T2544">音樂家與職籃巨星</text:span><text:span text:style-name="T2545">涯 J3 、涯 J4<text:s/></text:span></text:p>
          </table: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九</text:p>
          </table:table-cell>
          <table:table-cell table:style-name="TableCell2551">
            <text:p text:style-name="P2552">藝術領域表演</text:p>
          </table:table-cell>
          <table:table-cell table:style-name="TableCell2553">
            <text:p text:style-name="P2554">1-5</text:p>
          </table:table-cell>
          <table:table-cell table:style-name="TableCell2555">
            <text:p text:style-name="P2556">3</text:p>
          </table:table-cell>
          <table:table-cell table:style-name="TableCell2557">
            <text:p text:style-name="P2558"><text:span text:style-name="T2559">時光影 青春展</text:span></text:p>
            <text:p text:style-name="P2560"><text:span text:style-name="T2561">涯J6 、涯J7 、涯J8</text:span></text:p>
          </table: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</table:table>
      <text:p text:style-name="P2601"/>
      <text:p text:style-name="P2602">七、本課程是否有校外人士協助教學</text:p>
      <text:p text:style-name="P2603">□否，全學年都沒有(以下免填)</text:p>
      <text:p text:style-name="P2604">□有，部分班級，實施的班級為：___________</text:p>
      <text:p text:style-name="P2605">□有，全學年實施</text:p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教學期程</text:p>
          </table:table-cell>
          <table:table-cell table:style-name="TableCell2616">
            <text:p text:style-name="P2617">校外人士協助之課程大綱</text:p>
          </table:table-cell>
          <table:table-cell table:style-name="TableCell2618">
            <text:p text:style-name="P2619">教材形式</text:p>
          </table:table-cell>
          <table:table-cell table:style-name="TableCell2620">
            <text:p text:style-name="P2621">教材內容簡介</text:p>
          </table:table-cell>
          <table:table-cell table:style-name="TableCell2622">
            <text:p text:style-name="P2623">預期成效</text:p>
          </table:table-cell>
          <table:table-cell table:style-name="TableCell2624">
            <text:p text:style-name="P2625">原授課教師角色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□簡報□印刷品□影音光碟</text:p>
            <text:p text:style-name="P2633">□其他於課程或活動中使用之教學資料，請說明：<text:s/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</table:table>
      <text:p text:style-name="P2666">*上述欄位皆與校外人士協助教學與活動之申請表一致</text:p>
      <text:p text:style-name="P2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5:00Z</meta:creation-date>
    <dc:date>2026-02-05T05:0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7" meta:paragraph-count="38" meta:word-count="2850" meta:character-count="19062" meta:row-count="135" meta:non-whitespace-character-count="16250"/>
  </office:meta>
</office:document-meta>
</file>