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border="0in solid #FFFFFF" fo:padding="0.4305in" style:shadow="#000000 0in 0in"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44" style:family="table-column">
      <style:table-column-properties style:column-width="2.1604in" style:use-optimal-column-width="false"/>
    </style:style>
    <style:style style:name="TableColumn45" style:family="table-column">
      <style:table-column-properties style:column-width="7.9375in" style:use-optimal-column-width="false"/>
    </style:style>
    <style:style style:name="Table43" style:family="table">
      <style:table-properties style:width="10.0979in" fo:margin-left="0in" table:align="center"/>
    </style:style>
    <style:style style:name="TableRow46" style:family="table-row">
      <style:table-row-properties style:min-row-height="0.5861in" style:use-optimal-row-height="false"/>
    </style:style>
    <style:style style:name="TableCell4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 fo:text-align="star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border="0in solid #FFFFFF" fo:padding="0.4305in" style:shadow="#000000 0in 0in" fo:line-height="150%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P11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border="0in solid #FFFFFF" fo:padding="0.4305in" style:shadow="#000000 0in 0in" fo:line-height="150%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19" style:family="table-column">
      <style:table-column-properties style:column-width="1.1611in" style:use-optimal-column-width="false"/>
    </style:style>
    <style:style style:name="TableColumn120" style:family="table-column">
      <style:table-column-properties style:column-width="1.4763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1.2388in" style:use-optimal-column-width="false"/>
    </style:style>
    <style:style style:name="Table118" style:family="table">
      <style:table-properties style:width="10.4715in" fo:margin-left="0in" table:align="center"/>
    </style:style>
    <style:style style:name="TableRow128" style:family="table-row">
      <style:table-row-properties style:min-row-height="0.193in" style:use-optimal-row-height="false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 fo:text-indent="0in"/>
      <style:text-properties style:font-name="標楷體" style:font-name-asian="標楷體" style:font-name-complex="標楷體" style:use-window-font-color="true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Row145" style:family="table-row">
      <style:table-row-properties style:min-row-height="0.193in" style:use-optimal-row-height="false"/>
    </style:style>
    <style:style style:name="P1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1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1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1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1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1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1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TableRow157" style:family="table-row">
      <style:table-row-properties style:min-row-height="0.6111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 fo:text-indent="0in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164" style:parent-style-name="內文" style:family="paragraph">
      <style:paragraph-properties style:snap-to-layout-grid="false" fo:text-align="start" fo:text-indent="0in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166" style:parent-style-name="內文" style:family="paragraph">
      <style:paragraph-properties style:snap-to-layout-grid="false" fo:text-align="start" fo:text-indent="0in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1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style:snap-to-layout-grid="false" fo:text-align="start" fo:text-indent="0in"/>
    </style:style>
    <style:style style:name="T17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171" style:parent-style-name="內文" style:family="paragraph">
      <style:paragraph-properties style:snap-to-layout-grid="false" fo:text-align="start" fo:text-indent="0in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173" style:parent-style-name="內文" style:family="paragraph">
      <style:paragraph-properties style:snap-to-layout-grid="false" fo:text-align="start" fo:text-indent="0in"/>
    </style:style>
    <style:style style:name="T174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17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7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79" style:parent-style-name="內文Web" style:family="paragraph">
      <style:paragraph-properties fo:margin-top="0in" fo:margin-bottom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1" style:parent-style-name="內文Web" style:family="paragraph">
      <style:paragraph-properties fo:margin-top="0in" fo:margin-bottom="0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4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8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8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8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9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9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style:snap-to-layout-grid="false" fo:text-align="start" fo:text-indent="0in"/>
    </style:style>
    <style:style style:name="T19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19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style:use-window-font-color="true"/>
    </style:style>
    <style:style style:name="P198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/>
    </style:style>
    <style:style style:name="P199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/>
    </style:style>
    <style:style style:name="P200" style:parent-style-name="內文" style:family="paragraph">
      <style:text-properties style:font-name="標楷體" style:font-name-asian="標楷體" style:use-window-font-color="true"/>
    </style:style>
    <style:style style:name="TableCell2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" style:family="table-row">
      <style:table-row-properties style:min-row-height="0.6111in" style:use-optimal-row-height="false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 fo:text-indent="0in"/>
    </style:style>
    <style:style style:name="T20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09" style:parent-style-name="內文" style:family="paragraph">
      <style:paragraph-properties style:snap-to-layout-grid="false" fo:text-align="start" fo:text-indent="0in"/>
    </style:style>
    <style:style style:name="T21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11" style:parent-style-name="內文" style:family="paragraph">
      <style:paragraph-properties style:snap-to-layout-grid="false" fo:text-align="start" fo:text-indent="0in"/>
    </style:style>
    <style:style style:name="T21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21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2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style:snap-to-layout-grid="false" fo:text-align="start" fo:text-indent="0in"/>
    </style:style>
    <style:style style:name="T21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17" style:parent-style-name="內文" style:family="paragraph">
      <style:paragraph-properties style:snap-to-layout-grid="false" fo:text-align="start" fo:text-indent="0in"/>
    </style:style>
    <style:style style:name="T21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19" style:parent-style-name="內文" style:family="paragraph">
      <style:paragraph-properties style:snap-to-layout-grid="false" fo:text-align="start" fo:text-indent="0in"/>
    </style:style>
    <style:style style:name="T22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21" style:parent-style-name="內文Web" style:family="paragraph">
      <style:paragraph-properties fo:margin-top="0in" fo:margin-bottom="0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26" style:parent-style-name="內文Web" style:family="paragraph">
      <style:paragraph-properties fo:margin-top="0in" fo:margin-bottom="0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8" style:parent-style-name="內文Web" style:family="paragraph">
      <style:paragraph-properties fo:margin-top="0in" fo:margin-bottom="0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Web" style:family="paragraph">
      <style:paragraph-properties fo:margin-top="0in" fo:margin-bottom="0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3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4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4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4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4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style:snap-to-layout-grid="false" fo:text-align="start" fo:text-indent="0in"/>
    </style:style>
    <style:style style:name="T24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style:use-window-font-color="true"/>
    </style:style>
    <style:style style:name="P250" style:parent-style-name="內文" style:family="paragraph">
      <style:paragraph-properties style:snap-to-layout-grid="false" fo:text-align="start" fo:text-indent="0in"/>
    </style:style>
    <style:style style:name="T25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252" style:parent-style-name="預設段落字型" style:family="text">
      <style:text-properties style:font-name="標楷體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54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/>
    </style:style>
    <style:style style:name="P25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P258" style:parent-style-name="內文" style:family="paragraph">
      <style:paragraph-properties style:snap-to-layout-grid="false" fo:text-align="start" style:line-height-at-least="0in" fo:text-indent="-0.0048in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60" style:family="table-row">
      <style:table-row-properties style:min-row-height="0.6111in" style:use-optimal-row-height="false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start" fo:text-indent="0in"/>
    </style:style>
    <style:style style:name="T26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66" style:parent-style-name="內文" style:family="paragraph">
      <style:paragraph-properties style:snap-to-layout-grid="false" fo:text-align="start" fo:text-indent="0in"/>
    </style:style>
    <style:style style:name="T26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68" style:parent-style-name="內文" style:family="paragraph">
      <style:paragraph-properties style:snap-to-layout-grid="false" fo:text-align="start" fo:text-indent="0in"/>
    </style:style>
    <style:style style:name="T269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2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style:snap-to-layout-grid="false" fo:text-align="start" fo:text-indent="0in"/>
    </style:style>
    <style:style style:name="T27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73" style:parent-style-name="內文" style:family="paragraph">
      <style:paragraph-properties style:snap-to-layout-grid="false" fo:text-align="start" fo:text-indent="0in"/>
    </style:style>
    <style:style style:name="T274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75" style:parent-style-name="內文Web" style:family="paragraph">
      <style:paragraph-properties fo:margin-top="0in" fo:margin-bottom="0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7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8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8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8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8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9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9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text-properties style:font-name="標楷體" style:font-name-asian="標楷體" style:use-window-font-color="true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296" style:family="table-row">
      <style:table-row-properties style:min-row-height="0.6111in" style:use-optimal-row-height="false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start" fo:text-indent="0in"/>
    </style:style>
    <style:style style:name="T30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02" style:parent-style-name="內文" style:family="paragraph">
      <style:paragraph-properties style:snap-to-layout-grid="false" fo:text-align="start" fo:text-indent="0in"/>
    </style:style>
    <style:style style:name="T30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04" style:parent-style-name="內文" style:family="paragraph">
      <style:paragraph-properties style:snap-to-layout-grid="false" fo:text-align="start" fo:text-indent="0in"/>
    </style:style>
    <style:style style:name="T30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3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style:snap-to-layout-grid="false" fo:text-align="start" fo:text-indent="0in"/>
    </style:style>
    <style:style style:name="T30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09" style:parent-style-name="內文" style:family="paragraph">
      <style:paragraph-properties style:snap-to-layout-grid="false" fo:text-align="start" fo:text-indent="0in"/>
    </style:style>
    <style:style style:name="T31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11" style:parent-style-name="內文" style:family="paragraph">
      <style:paragraph-properties style:snap-to-layout-grid="false" fo:text-align="start" fo:text-indent="0in"/>
    </style:style>
    <style:style style:name="T31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1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1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1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2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2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2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2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2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333" style:family="table-row">
      <style:table-row-properties style:min-row-height="0.6111in" style:use-optimal-row-height="false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start" fo:text-indent="0in"/>
    </style:style>
    <style:style style:name="T33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39" style:parent-style-name="內文" style:family="paragraph">
      <style:paragraph-properties style:snap-to-layout-grid="false" fo:text-align="start" fo:text-indent="0in"/>
    </style:style>
    <style:style style:name="T34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41" style:parent-style-name="內文" style:family="paragraph">
      <style:paragraph-properties style:snap-to-layout-grid="false" fo:text-align="start" fo:text-indent="0in"/>
    </style:style>
    <style:style style:name="T34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3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style:snap-to-layout-grid="false" fo:text-align="start" fo:text-indent="0in"/>
    </style:style>
    <style:style style:name="T34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46" style:parent-style-name="內文" style:family="paragraph">
      <style:paragraph-properties style:snap-to-layout-grid="false" fo:text-align="start" fo:text-indent="0in"/>
    </style:style>
    <style:style style:name="T34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48" style:parent-style-name="內文" style:family="paragraph">
      <style:paragraph-properties style:snap-to-layout-grid="false" fo:text-align="start" fo:text-indent="0in"/>
    </style:style>
    <style:style style:name="T349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3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5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5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5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5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6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6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6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6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370" style:family="table-row">
      <style:table-row-properties style:min-row-height="0.6111in" style:use-optimal-row-height="false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start" fo:text-indent="0in"/>
    </style:style>
    <style:style style:name="T37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76" style:parent-style-name="內文" style:family="paragraph">
      <style:paragraph-properties style:snap-to-layout-grid="false" fo:text-align="start" fo:text-indent="0in"/>
    </style:style>
    <style:style style:name="T37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78" style:parent-style-name="內文" style:family="paragraph">
      <style:paragraph-properties style:snap-to-layout-grid="false" fo:text-align="start" fo:text-indent="0in"/>
    </style:style>
    <style:style style:name="T379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80" style:parent-style-name="內文" style:family="paragraph">
      <style:paragraph-properties style:snap-to-layout-grid="false" fo:text-align="start" fo:text-indent="0in"/>
    </style:style>
    <style:style style:name="T38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38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3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style:snap-to-layout-grid="false" fo:text-align="start" fo:text-indent="0in"/>
    </style:style>
    <style:style style:name="T38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86" style:parent-style-name="內文" style:family="paragraph">
      <style:paragraph-properties style:snap-to-layout-grid="false" fo:text-align="start" fo:text-indent="0in"/>
    </style:style>
    <style:style style:name="T38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88" style:parent-style-name="內文" style:family="paragraph">
      <style:paragraph-properties style:snap-to-layout-grid="false" fo:text-align="start" fo:text-indent="0in"/>
    </style:style>
    <style:style style:name="T389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90" style:parent-style-name="內文" style:family="paragraph">
      <style:paragraph-properties style:snap-to-layout-grid="false" fo:text-align="start" fo:text-indent="0in"/>
    </style:style>
    <style:style style:name="T39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392" style:parent-style-name="內文Web" style:family="paragraph">
      <style:paragraph-properties fo:margin-top="0in" fo:margin-bottom="0in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9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9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9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0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0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0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0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413" style:family="table-row">
      <style:table-row-properties style:min-row-height="0.6111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start" fo:text-indent="0in"/>
    </style:style>
    <style:style style:name="T41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19" style:parent-style-name="內文" style:family="paragraph">
      <style:paragraph-properties style:snap-to-layout-grid="false" fo:text-align="start" fo:text-indent="0in"/>
    </style:style>
    <style:style style:name="T42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21" style:parent-style-name="內文" style:family="paragraph">
      <style:paragraph-properties style:snap-to-layout-grid="false" fo:text-align="start" fo:text-indent="0in"/>
    </style:style>
    <style:style style:name="T42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2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style:snap-to-layout-grid="false" fo:text-align="start" fo:text-indent="0in"/>
    </style:style>
    <style:style style:name="T42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27" style:parent-style-name="內文" style:family="paragraph">
      <style:paragraph-properties style:snap-to-layout-grid="false" fo:text-align="start" fo:text-indent="0in"/>
    </style:style>
    <style:style style:name="T42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29" style:parent-style-name="內文" style:family="paragraph">
      <style:paragraph-properties style:snap-to-layout-grid="false" fo:text-align="start" fo:text-indent="0in"/>
    </style:style>
    <style:style style:name="T43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31" style:parent-style-name="內文" style:family="paragraph">
      <style:paragraph-properties style:snap-to-layout-grid="false" fo:text-align="start" fo:text-indent="0in"/>
    </style:style>
    <style:style style:name="T43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33" style:parent-style-name="內文Web" style:family="paragraph">
      <style:paragraph-properties fo:margin-top="0in" fo:margin-bottom="0in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3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39" style:parent-style-name="內文Web" style:family="paragraph">
      <style:paragraph-properties fo:margin-top="0in" fo:margin-bottom="0in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4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4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4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style:snap-to-layout-grid="false" fo:text-align="start" fo:text-indent="0in"/>
    </style:style>
    <style:style style:name="T45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53" style:parent-style-name="內文" style:family="paragraph">
      <style:paragraph-properties style:snap-to-layout-grid="false" fo:text-align="start" fo:text-indent="0in"/>
    </style:style>
    <style:style style:name="T454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5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5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5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460" style:family="table-row">
      <style:table-row-properties style:min-row-height="0.6111in" style:use-optimal-row-height="false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start" fo:text-indent="0in"/>
    </style:style>
    <style:style style:name="T46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66" style:parent-style-name="內文" style:family="paragraph">
      <style:paragraph-properties style:snap-to-layout-grid="false" fo:text-align="start" fo:text-indent="0in"/>
    </style:style>
    <style:style style:name="T46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68" style:parent-style-name="內文" style:family="paragraph">
      <style:paragraph-properties style:snap-to-layout-grid="false" fo:text-align="start" fo:text-indent="0in"/>
    </style:style>
    <style:style style:name="T469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7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style:snap-to-layout-grid="false" fo:text-align="start" fo:text-indent="0in"/>
    </style:style>
    <style:style style:name="T47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74" style:parent-style-name="內文" style:family="paragraph">
      <style:paragraph-properties style:snap-to-layout-grid="false" fo:text-align="start" fo:text-indent="0in"/>
    </style:style>
    <style:style style:name="T47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76" style:parent-style-name="內文" style:family="paragraph">
      <style:paragraph-properties style:snap-to-layout-grid="false" fo:text-align="start" fo:text-indent="0in"/>
    </style:style>
    <style:style style:name="T47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78" style:parent-style-name="內文" style:family="paragraph">
      <style:paragraph-properties style:snap-to-layout-grid="false" fo:text-align="start" fo:text-indent="0in"/>
    </style:style>
    <style:style style:name="T479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4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8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8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8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9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9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style:snap-to-layout-grid="false" fo:text-align="start" fo:text-indent="0in"/>
    </style:style>
    <style:style style:name="T49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497" style:parent-style-name="內文" style:family="paragraph">
      <style:paragraph-properties style:snap-to-layout-grid="false" fo:text-align="start" fo:text-indent="0in"/>
    </style:style>
    <style:style style:name="T49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49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use-window-font-color="true"/>
    </style:style>
    <style:style style:name="TableRow501" style:family="table-row">
      <style:table-row-properties style:min-row-height="0.6111in" style:use-optimal-row-height="false"/>
    </style:style>
    <style:style style:name="TableCell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start" fo:text-indent="0in"/>
    </style:style>
    <style:style style:name="T50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07" style:parent-style-name="內文" style:family="paragraph">
      <style:paragraph-properties style:snap-to-layout-grid="false" fo:text-align="start" fo:text-indent="0in"/>
    </style:style>
    <style:style style:name="T50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09" style:parent-style-name="內文" style:family="paragraph">
      <style:paragraph-properties style:snap-to-layout-grid="false" fo:text-align="start" fo:text-indent="0in"/>
    </style:style>
    <style:style style:name="T51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11" style:parent-style-name="內文" style:family="paragraph">
      <style:paragraph-properties style:snap-to-layout-grid="false" fo:text-align="start" fo:text-indent="0in"/>
    </style:style>
    <style:style style:name="T51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1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style:snap-to-layout-grid="false" fo:text-align="start" fo:text-indent="0in"/>
    </style:style>
    <style:style style:name="T51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17" style:parent-style-name="內文" style:family="paragraph">
      <style:paragraph-properties style:snap-to-layout-grid="false" fo:text-align="start" fo:text-indent="0in"/>
    </style:style>
    <style:style style:name="T51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19" style:parent-style-name="內文" style:family="paragraph">
      <style:paragraph-properties style:snap-to-layout-grid="false" fo:text-align="start" fo:text-indent="0in"/>
    </style:style>
    <style:style style:name="T52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21" style:parent-style-name="內文" style:family="paragraph">
      <style:paragraph-properties style:snap-to-layout-grid="false" fo:text-align="start" fo:text-indent="0in"/>
    </style:style>
    <style:style style:name="T52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23" style:parent-style-name="內文" style:family="paragraph">
      <style:paragraph-properties style:snap-to-layout-grid="false"/>
    </style:style>
    <style:style style:name="T524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5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2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3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3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3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style:snap-to-layout-grid="false" fo:text-align="start" fo:text-indent="0in"/>
    </style:style>
    <style:style style:name="T54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41" style:parent-style-name="內文" style:family="paragraph">
      <style:paragraph-properties style:snap-to-layout-grid="false" fo:text-align="start" fo:text-indent="0in"/>
    </style:style>
    <style:style style:name="T54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4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546" style:family="table-row">
      <style:table-row-properties style:min-row-height="0.6111in" style:use-optimal-row-height="false"/>
    </style:style>
    <style:style style:name="TableCell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start" fo:text-indent="0in"/>
    </style:style>
    <style:style style:name="T55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52" style:parent-style-name="內文" style:family="paragraph">
      <style:paragraph-properties style:snap-to-layout-grid="false" fo:text-align="start" fo:text-indent="0in"/>
    </style:style>
    <style:style style:name="T55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54" style:parent-style-name="內文" style:family="paragraph">
      <style:paragraph-properties style:snap-to-layout-grid="false" fo:text-align="start" fo:text-indent="0in"/>
    </style:style>
    <style:style style:name="T55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56" style:parent-style-name="內文" style:family="paragraph">
      <style:paragraph-properties style:snap-to-layout-grid="false" fo:text-align="start" fo:text-indent="0in"/>
    </style:style>
    <style:style style:name="T55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5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style:snap-to-layout-grid="false" fo:text-align="start" fo:text-indent="0in"/>
    </style:style>
    <style:style style:name="T56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62" style:parent-style-name="內文" style:family="paragraph">
      <style:paragraph-properties style:snap-to-layout-grid="false" fo:text-align="start" fo:text-indent="0in"/>
    </style:style>
    <style:style style:name="T56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64" style:parent-style-name="內文" style:family="paragraph">
      <style:paragraph-properties style:snap-to-layout-grid="false" fo:text-align="start" fo:text-indent="0in"/>
    </style:style>
    <style:style style:name="T56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66" style:parent-style-name="內文" style:family="paragraph">
      <style:paragraph-properties style:snap-to-layout-grid="false" fo:text-align="start" fo:text-indent="0in"/>
    </style:style>
    <style:style style:name="T56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5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7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7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7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8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8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588" style:family="table-row">
      <style:table-row-properties style:min-row-height="0.6111in" style:use-optimal-row-height="false"/>
    </style:style>
    <style:style style:name="TableCell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start" fo:text-indent="0in"/>
    </style:style>
    <style:style style:name="T59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94" style:parent-style-name="內文" style:family="paragraph">
      <style:paragraph-properties style:snap-to-layout-grid="false" fo:text-align="start" fo:text-indent="0in"/>
    </style:style>
    <style:style style:name="T59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96" style:parent-style-name="內文" style:family="paragraph">
      <style:paragraph-properties style:snap-to-layout-grid="false" fo:text-align="start" fo:text-indent="0in"/>
    </style:style>
    <style:style style:name="T59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59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style:snap-to-layout-grid="false" fo:text-align="start" fo:text-indent="0in"/>
    </style:style>
    <style:style style:name="T60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02" style:parent-style-name="內文" style:family="paragraph">
      <style:paragraph-properties style:snap-to-layout-grid="false" fo:text-align="start" fo:text-indent="0in"/>
    </style:style>
    <style:style style:name="T60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04" style:parent-style-name="內文" style:family="paragraph">
      <style:paragraph-properties style:snap-to-layout-grid="false" fo:text-align="start" fo:text-indent="0in"/>
    </style:style>
    <style:style style:name="T60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06" style:parent-style-name="內文" style:family="paragraph">
      <style:paragraph-properties style:snap-to-layout-grid="false" fo:text-align="start" fo:text-indent="0in"/>
    </style:style>
    <style:style style:name="T60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60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1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12" style:parent-style-name="內文Web" style:family="paragraph">
      <style:paragraph-properties fo:margin-top="0in" fo:margin-bottom="0in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4" style:parent-style-name="內文Web" style:family="paragraph">
      <style:paragraph-properties fo:margin-top="0in" fo:margin-bottom="0in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2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2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629" style:family="table-row">
      <style:table-row-properties style:min-row-height="0.6111in" style:use-optimal-row-height="false"/>
    </style:style>
    <style:style style:name="TableCell6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start" fo:text-indent="0in"/>
    </style:style>
    <style:style style:name="T634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35" style:parent-style-name="內文" style:family="paragraph">
      <style:paragraph-properties style:snap-to-layout-grid="false" fo:text-align="start" fo:text-indent="0in"/>
    </style:style>
    <style:style style:name="T63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37" style:parent-style-name="內文" style:family="paragraph">
      <style:paragraph-properties style:snap-to-layout-grid="false" fo:text-align="start" fo:text-indent="0in"/>
    </style:style>
    <style:style style:name="T63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3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style:snap-to-layout-grid="false" fo:text-align="start" fo:text-indent="0in"/>
    </style:style>
    <style:style style:name="T64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43" style:parent-style-name="內文" style:family="paragraph">
      <style:paragraph-properties style:snap-to-layout-grid="false" fo:text-align="start" fo:text-indent="0in"/>
    </style:style>
    <style:style style:name="T644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45" style:parent-style-name="內文" style:family="paragraph">
      <style:paragraph-properties style:snap-to-layout-grid="false" fo:text-align="start" fo:text-indent="0in"/>
    </style:style>
    <style:style style:name="T64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47" style:parent-style-name="內文" style:family="paragraph">
      <style:paragraph-properties style:snap-to-layout-grid="false" fo:text-align="start" fo:text-indent="0in"/>
    </style:style>
    <style:style style:name="T64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49" style:parent-style-name="內文" style:family="paragraph">
      <style:paragraph-properties style:snap-to-layout-grid="false" fo:text-align="start" fo:text-indent="0in"/>
    </style:style>
    <style:style style:name="T65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51" style:parent-style-name="內文Web" style:family="paragraph">
      <style:paragraph-properties fo:margin-top="0in" fo:margin-bottom="0in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56" style:parent-style-name="內文Web" style:family="paragraph">
      <style:paragraph-properties fo:margin-top="0in" fo:margin-bottom="0in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8" style:parent-style-name="內文Web" style:family="paragraph">
      <style:paragraph-properties fo:margin-top="0in" fo:margin-bottom="0in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6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69" style:parent-style-name="內文Web" style:family="paragraph">
      <style:paragraph-properties fo:margin-top="0in" fo:margin-bottom="0in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style:snap-to-layout-grid="false" fo:text-align="start" fo:text-indent="0in"/>
    </style:style>
    <style:style style:name="T67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74" style:parent-style-name="內文" style:family="paragraph">
      <style:paragraph-properties style:snap-to-layout-grid="false" fo:text-align="start" fo:text-indent="0in"/>
    </style:style>
    <style:style style:name="T67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67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679" style:family="table-row">
      <style:table-row-properties style:min-row-height="0.6111in" style:use-optimal-row-height="false"/>
    </style:style>
    <style:style style:name="TableCell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2" style:family="table-cell">
      <style:table-cell-properties fo:border="0.0138in solid #000000" style:writing-mode="lr-tb" fo:padding-top="0in" fo:padding-left="0.075in" fo:padding-bottom="0in" fo:padding-right="0.075in"/>
    </style:style>
    <style:style style:name="P683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684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685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686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687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688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689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690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691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692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69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6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5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696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697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6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9" style:parent-style-name="內文" style:family="paragraph">
      <style:text-properties style:font-name="標楷體" style:font-name-asian="標楷體" style:font-name-complex="標楷體" style:use-window-font-color="true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7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line-height="0.2222in"/>
      <style:text-properties style:font-name="標楷體" style:font-name-asian="標楷體" style:use-window-font-color="true"/>
    </style:style>
    <style:style style:name="P703" style:parent-style-name="內文" style:family="paragraph">
      <style:paragraph-properties fo:line-height="0.2222in"/>
    </style:style>
    <style:style style:name="T704" style:parent-style-name="預設段落字型" style:family="text">
      <style:text-properties style:font-name="標楷體" style:font-name-asian="標楷體" style:use-window-font-color="true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06" style:parent-style-name="預設段落字型" style:family="text">
      <style:text-properties style:font-name="標楷體" style:font-name-asian="標楷體" style:use-window-font-color="true"/>
    </style:style>
    <style:style style:name="P707" style:parent-style-name="內文" style:family="paragraph">
      <style:paragraph-properties fo:line-height="0.2222in"/>
      <style:text-properties style:font-name="標楷體" style:font-name-asian="標楷體" style:use-window-font-color="true"/>
    </style:style>
    <style:style style:name="P708" style:parent-style-name="內文" style:family="paragraph">
      <style:text-properties style:font-name="標楷體" style:font-name-asian="標楷體" style:use-window-font-color="true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7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2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2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27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28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7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731" style:family="table-row">
      <style:table-row-properties style:min-row-height="0.6111in" style:use-optimal-row-height="false"/>
    </style:style>
    <style:style style:name="TableCell7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36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37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38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39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40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41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42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43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44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4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7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7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48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49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51" style:parent-style-name="內文" style:family="paragraph">
      <style:text-properties style:font-name="標楷體" style:font-name-asian="標楷體" style:font-name-complex="標楷體" style:use-window-font-color="true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7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line-height="0.2222in"/>
      <style:text-properties style:font-name="標楷體" style:font-name-asian="標楷體" style:use-window-font-color="true"/>
    </style:style>
    <style:style style:name="T755" style:parent-style-name="預設段落字型" style:family="text">
      <style:text-properties style:font-name="標楷體" style:font-name-asian="標楷體" style:use-window-font-color="true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57" style:parent-style-name="預設段落字型" style:family="text">
      <style:text-properties style:font-name="標楷體" style:font-name-asian="標楷體" style:use-window-font-color="true"/>
    </style:style>
    <style:style style:name="P758" style:parent-style-name="內文" style:family="paragraph">
      <style:paragraph-properties fo:line-height="0.2222in"/>
      <style:text-properties style:font-name="標楷體" style:font-name-asian="標楷體" style:use-window-font-color="true"/>
    </style:style>
    <style:style style:name="P759" style:parent-style-name="內文" style:family="paragraph">
      <style:text-properties style:font-name="標楷體" style:font-name-asian="標楷體" style:use-window-font-color="true"/>
    </style:style>
    <style:style style:name="P760" style:parent-style-name="內文" style:family="paragraph">
      <style:text-properties style:font-name="標楷體" style:font-name-asian="標楷體" style:use-window-font-color="true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7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7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8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81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78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784" style:family="table-row">
      <style:table-row-properties style:min-row-height="0.6111in" style:use-optimal-row-height="false"/>
    </style:style>
    <style:style style:name="TableCell7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7" style:family="table-cell">
      <style:table-cell-properties fo:border="0.0138in solid #000000" style:writing-mode="lr-tb" fo:padding-top="0in" fo:padding-left="0.075in" fo:padding-bottom="0in" fo:padding-right="0.075in"/>
    </style:style>
    <style:style style:name="P788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89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90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91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92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93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94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95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96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97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9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7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0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01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02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04" style:parent-style-name="內文" style:family="paragraph">
      <style:text-properties style:font-name="標楷體" style:font-name-asian="標楷體" style:font-name-complex="標楷體" style:use-window-font-color="true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8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line-height="0.2222in"/>
      <style:text-properties style:font-name="標楷體" style:font-name-asian="標楷體" style:use-window-font-color="true"/>
    </style:style>
    <style:style style:name="T808" style:parent-style-name="預設段落字型" style:family="text">
      <style:text-properties style:font-name="標楷體" style:font-name-asian="標楷體" style:use-window-font-color="true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0" style:parent-style-name="預設段落字型" style:family="text">
      <style:text-properties style:font-name="標楷體" style:font-name-asian="標楷體" style:use-window-font-color="true"/>
    </style:style>
    <style:style style:name="P811" style:parent-style-name="內文" style:family="paragraph">
      <style:text-properties style:font-name="標楷體" style:font-name-asian="標楷體" style:use-window-font-color="true"/>
    </style:style>
    <style:style style:name="TableCell8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8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8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8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8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8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82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82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82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8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83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3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3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836" style:family="table-row">
      <style:table-row-properties style:min-row-height="0.5083in" style:use-optimal-row-height="false"/>
    </style:style>
    <style:style style:name="TableCell8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41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42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43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44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45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46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47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48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49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5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8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2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53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54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6" style:parent-style-name="內文" style:family="paragraph">
      <style:text-properties style:font-name="標楷體" style:font-name-asian="標楷體" style:font-name-complex="標楷體" style:use-window-font-color="true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line-height="0.2222in"/>
      <style:text-properties style:font-name="標楷體" style:font-name-asian="標楷體" style:use-window-font-color="true"/>
    </style:style>
    <style:style style:name="P860" style:parent-style-name="內文" style:family="paragraph">
      <style:paragraph-properties fo:line-height="0.2222in"/>
    </style:style>
    <style:style style:name="T861" style:parent-style-name="預設段落字型" style:family="text">
      <style:text-properties style:font-name="標楷體" style:font-name-asian="標楷體" style:use-window-font-color="true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3" style:parent-style-name="預設段落字型" style:family="text">
      <style:text-properties style:font-name="標楷體" style:font-name-asian="標楷體" style:use-window-font-color="true"/>
    </style:style>
    <style:style style:name="P864" style:parent-style-name="內文" style:family="paragraph">
      <style:paragraph-properties fo:line-height="0.2222in"/>
      <style:text-properties style:font-name="標楷體" style:font-name-asian="標楷體" style:use-window-font-color="true"/>
    </style:style>
    <style:style style:name="TableCell8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8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8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8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87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8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8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8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8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8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88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8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84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88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887" style:family="table-row">
      <style:table-row-properties style:min-row-height="0.6111in" style:use-optimal-row-height="false"/>
    </style:style>
    <style:style style:name="TableCell8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0" style:family="table-cell">
      <style:table-cell-properties fo:border="0.0138in solid #000000" style:writing-mode="lr-tb" fo:padding-top="0in" fo:padding-left="0.075in" fo:padding-bottom="0in" fo:padding-right="0.075in"/>
    </style:style>
    <style:style style:name="P891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92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93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94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95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96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97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98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899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900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90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9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3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904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905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9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07" style:parent-style-name="內文" style:family="paragraph">
      <style:text-properties style:font-name="標楷體" style:font-name-asian="標楷體" style:font-name-complex="標楷體" style:use-window-font-color="true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line-height="0.2222in"/>
      <style:text-properties style:font-name="標楷體" style:font-name-asian="標楷體" style:use-window-font-color="true"/>
    </style:style>
    <style:style style:name="P911" style:parent-style-name="內文" style:family="paragraph">
      <style:paragraph-properties fo:line-height="0.2083in"/>
    </style:style>
    <style:style style:name="T912" style:parent-style-name="預設段落字型" style:family="text">
      <style:text-properties style:font-name="標楷體" style:font-name-asian="標楷體" style:use-window-font-color="true"/>
    </style:style>
    <style:style style:name="T91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14" style:parent-style-name="預設段落字型" style:family="text">
      <style:text-properties style:font-name="標楷體" style:font-name-asian="標楷體" style:use-window-font-color="true"/>
    </style:style>
    <style:style style:name="P915" style:parent-style-name="內文" style:family="paragraph">
      <style:paragraph-properties fo:line-height="0.2083in"/>
      <style:text-properties style:font-name="標楷體" style:font-name-asian="標楷體" fo:font-weight="bold" style:font-weight-asian="bold" style:use-window-font-color="true"/>
    </style:style>
    <style:style style:name="P916" style:parent-style-name="內文" style:family="paragraph">
      <style:paragraph-properties fo:line-height="0.2083in"/>
      <style:text-properties style:font-name="標楷體" style:font-name-asian="標楷體" style:use-window-font-color="true"/>
    </style:style>
    <style:style style:name="P917" style:parent-style-name="內文" style:family="paragraph">
      <style:text-properties style:font-name="標楷體" style:font-name-asian="標楷體" style:use-window-font-color="true"/>
    </style:style>
    <style:style style:name="TableCell9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9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9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9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9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93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9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934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93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93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938" style:family="table-row">
      <style:table-row-properties style:min-row-height="0.6111in" style:use-optimal-row-height="false"/>
    </style:style>
    <style:style style:name="TableCell9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="0.0138in solid #000000" style:writing-mode="lr-tb" fo:padding-top="0in" fo:padding-left="0.075in" fo:padding-bottom="0in" fo:padding-right="0.075in"/>
    </style:style>
    <style:style style:name="P94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4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9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4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4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5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5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5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TableCell9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5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5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6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9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6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6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6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9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969" style:family="table-row">
      <style:table-row-properties style:min-row-height="0.6111in" style:use-optimal-row-height="false"/>
    </style:style>
    <style:style style:name="TableCell9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2" style:family="table-cell">
      <style:table-cell-properties fo:border="0.0138in solid #000000" style:writing-mode="lr-tb" fo:padding-top="0in" fo:padding-left="0.075in" fo:padding-bottom="0in" fo:padding-right="0.075in"/>
    </style:style>
    <style:style style:name="P97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7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7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7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9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8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8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9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TableCell9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8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8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9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9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9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9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9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9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9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1000" style:family="table-row">
      <style:table-row-properties style:min-row-height="0.6111in" style:use-optimal-row-height="false"/>
    </style:style>
    <style:style style:name="TableCell1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="0.0138in solid #000000" style:writing-mode="lr-tb" fo:padding-top="0in" fo:padding-left="0.075in" fo:padding-bottom="0in" fo:padding-right="0.075in"/>
    </style:style>
    <style:style style:name="P100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0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10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0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0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10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1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14" style:parent-style-name="內文Web" style:family="paragraph">
      <style:paragraph-properties fo:margin-top="0in" fo:margin-bottom="0in"/>
    </style:style>
    <style:style style:name="T10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7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TableCell10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2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2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10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2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2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10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2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2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use-window-font-color="true"/>
    </style:style>
    <style:style style:name="TableRow1032" style:family="table-row">
      <style:table-row-properties style:min-row-height="0.6111in" style:use-optimal-row-height="false"/>
    </style:style>
    <style:style style:name="TableCell10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5" style:family="table-cell">
      <style:table-cell-properties fo:border="0.0138in solid #000000" style:writing-mode="lr-tb" fo:padding-top="0in" fo:padding-left="0.075in" fo:padding-bottom="0in" fo:padding-right="0.075in"/>
    </style:style>
    <style:style style:name="P103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3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10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4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4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10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4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10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內文Web" style:family="paragraph">
      <style:paragraph-properties fo:text-align="center" fo:margin-top="0in" fo:margin-bottom="0in"/>
      <style:text-properties style:font-name="標楷體" style:font-name-asian="標楷體" fo:font-size="10pt" style:font-size-asian="10pt" style:font-size-complex="10pt"/>
    </style:style>
    <style:style style:name="TableCell10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5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Web" style:family="paragraph">
      <style:paragraph-properties fo:margin-top="0in" fo:margin-bottom="0in"/>
    </style:style>
    <style:style style:name="T10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5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10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use-window-font-color="true"/>
    </style:style>
    <style:style style:name="P1059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60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61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62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63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64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65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66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67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68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69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70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71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72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73" style:parent-style-name="內文" style:family="paragraph">
      <style:paragraph-properties fo:text-indent="0in"/>
      <style:text-properties style:font-name="標楷體" style:font-name-asian="標楷體" style:use-window-font-color="true" fo:font-size="16pt" style:font-size-asian="16pt" style:font-size-complex="16pt"/>
    </style:style>
    <style:style style:name="P1074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078" style:family="table-column">
      <style:table-column-properties style:column-width="0.4895in"/>
    </style:style>
    <style:style style:name="TableColumn1079" style:family="table-column">
      <style:table-column-properties style:column-width="2.3875in"/>
    </style:style>
    <style:style style:name="TableColumn1080" style:family="table-column">
      <style:table-column-properties style:column-width="0.5868in"/>
    </style:style>
    <style:style style:name="TableColumn1081" style:family="table-column">
      <style:table-column-properties style:column-width="1.652in"/>
    </style:style>
    <style:style style:name="TableColumn1082" style:family="table-column">
      <style:table-column-properties style:column-width="0.818in"/>
    </style:style>
    <style:style style:name="TableColumn1083" style:family="table-column">
      <style:table-column-properties style:column-width="0.877in"/>
    </style:style>
    <style:style style:name="TableColumn1084" style:family="table-column">
      <style:table-column-properties style:column-width="2.875in"/>
    </style:style>
    <style:style style:name="Table1077" style:family="table">
      <style:table-properties style:width="9.6861in" fo:margin-left="0in" table:align="center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8" style:family="table-row">
      <style:table-row-properties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0" style:family="table-row">
      <style:table-row-properties style:min-row-height="0.2361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start"/>
      <style:text-properties style:use-window-font-color="true"/>
    </style:style>
    <style:style style:name="TableRow1128" style:family="table-row">
      <style:table-row-properties style:min-row-height="0.2361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start"/>
      <style:text-properties style:use-window-font-color="true"/>
    </style:style>
    <style:style style:name="TableRow1145" style:family="table-row">
      <style:table-row-properties style:min-row-height="0.2361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start"/>
      <style:text-properties style:use-window-font-color="true"/>
    </style:style>
    <style:style style:name="TableRow1162" style:family="table-row">
      <style:table-row-properties style:min-row-height="0.2361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start"/>
      <style:text-properties style:use-window-font-color="true"/>
    </style:style>
    <style:style style:name="TableRow1176" style:family="table-row">
      <style:table-row-properties style:min-row-height="0.2361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 style:use-window-font-color="tru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Web" style:family="paragraph">
      <style:paragraph-properties fo:margin-top="0in" fo:margin-bottom="0in"/>
    </style:style>
    <style:style style:name="T1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7" style:parent-style-name="內文" style:family="paragraph">
      <style:text-properties style:font-name="標楷體" style:font-name-asian="標楷體" style:use-window-font-color="true"/>
    </style:style>
    <style:style style:name="P119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19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200" style:family="table-row">
      <style:table-row-properties style:min-row-height="0.2361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3" style:parent-style-name="內文" style:family="paragraph">
      <style:paragraph-properties fo:text-align="start"/>
      <style:text-properties style:use-window-font-color="true"/>
    </style:style>
    <style:style style:name="TableRow1214" style:family="table-row">
      <style:table-row-properties style:min-row-height="0.2361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7" style:parent-style-name="內文" style:family="paragraph">
      <style:paragraph-properties fo:text-align="start"/>
      <style:text-properties style:use-window-font-color="true"/>
    </style:style>
    <style:style style:name="TableRow1228" style:family="table-row">
      <style:table-row-properties style:min-row-height="0.2361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start"/>
      <style:text-properties style:use-window-font-color="true"/>
    </style:style>
    <style:style style:name="TableRow1244" style:family="table-row">
      <style:table-row-properties style:min-row-height="0.2361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start"/>
      <style:text-properties style:use-window-font-color="true"/>
    </style:style>
    <style:style style:name="TableRow1263" style:family="table-row">
      <style:table-row-properties style:min-row-height="0.2361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text-properties style:use-window-font-color="true"/>
    </style:style>
    <style:style style:name="P1281" style:parent-style-name="內文" style:family="paragraph">
      <style:paragraph-properties fo:text-indent="0in"/>
      <style:text-properties style:use-window-font-color="true"/>
    </style:style>
    <style:style style:name="P12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3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91" style:family="table-column">
      <style:table-column-properties style:column-width="0.8638in"/>
    </style:style>
    <style:style style:name="TableColumn1292" style:family="table-column">
      <style:table-column-properties style:column-width="2.2527in"/>
    </style:style>
    <style:style style:name="TableColumn1293" style:family="table-column">
      <style:table-column-properties style:column-width="2.8152in"/>
    </style:style>
    <style:style style:name="TableColumn1294" style:family="table-column">
      <style:table-column-properties style:column-width="1.5201in"/>
    </style:style>
    <style:style style:name="TableColumn1295" style:family="table-column">
      <style:table-column-properties style:column-width="0.9333in"/>
    </style:style>
    <style:style style:name="TableColumn1296" style:family="table-column">
      <style:table-column-properties style:column-width="2.1062in"/>
    </style:style>
    <style:style style:name="Table1290" style:family="table">
      <style:table-properties style:width="10.4916in" fo:margin-left="-0.2006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="0.0138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0" style:family="table-cell">
      <style:table-cell-properties fo:border="0.0138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138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138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138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138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0.0138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3" style:family="table-cell">
      <style:table-cell-properties fo:border="0.0138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="0.0138in solid #000000" style:writing-mode="lr-tb" fo:padding-top="0in" fo:padding-left="0.075in" fo:padding-bottom="0in" fo:padding-right="0.075in"/>
    </style:style>
    <style:style style:name="P1316" style:parent-style-name="內文Web" style:family="paragraph">
      <style:paragraph-properties fo:margin-left="-0.0173in" fo:text-indent="2.5152in">
        <style:tab-stops/>
      </style:paragraph-properties>
      <style:text-properties style:font-name="標楷體" style:font-name-asian="標楷體" style:font-name-complex="標楷體"/>
    </style:style>
    <style:style style:name="P1317" style:parent-style-name="內文Web" style:family="paragraph">
      <style:paragraph-properties fo:margin-left="-0.0173in" fo:text-indent="2.5152in">
        <style:tab-stops/>
      </style:paragraph-properties>
      <style:text-properties style:font-name="標楷體" style:font-name-asian="標楷體" style:font-name-complex="標楷體"/>
    </style:style>
    <style:style style:name="TableCell1318" style:family="table-cell">
      <style:table-cell-properties fo:border="0.0138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138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138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0.0138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="0.0138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9" style:family="table-cell">
      <style:table-cell-properties fo:border="0.0138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138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138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5" style:family="table-cell">
      <style:table-cell-properties fo:border="0.0138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7" style:family="table-row">
      <style:table-row-properties/>
    </style:style>
    <style:style style:name="TableCell1338" style:family="table-cell">
      <style:table-cell-properties fo:border="0.0138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138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2" style:family="table-cell">
      <style:table-cell-properties fo:border="0.0138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4" style:family="table-cell">
      <style:table-cell-properties fo:border="0.0138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="0.0138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="0.0138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1" style:parent-style-name="內文" style:family="paragraph">
      <style:paragraph-properties fo:text-indent="0in"/>
      <style:text-properties style:use-window-font-color="true"/>
    </style:style>
    <style:style style:family="paragraph" style:name="a70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17111in" fo:padding-bottom="0.82573in" fo:padding-left="0.17111in" fo:padding-right="0.81924in" draw:textarea-vertical-align="middle" draw:textarea-horizontal-align="center" draw:fill="solid" draw:fill-color="#45b66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.08771in" fo:padding-bottom="0.51692in" fo:padding-left="0.08771in" fo:padding-right="1.40964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82573in" fo:padding-bottom="0.17111in" fo:padding-left="0.81924in" fo:padding-right="0.17111in" draw:textarea-vertical-align="middle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wrap" fo:padding-top="0.55927in" fo:padding-bottom="0.09113in" fo:padding-left="1.33182in" fo:padding-right="0.09113in" draw:textarea-vertical-align="top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17111in" fo:padding-bottom="0.82573in" fo:padding-left="0.81924in" fo:padding-right="0.1711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cfd5ea" draw:opacity="100%" draw:stroke="solid" svg:stroke-width="0.02083in" svg:stroke-color="#ffffff" svg:stroke-opacity="100%" draw:stroke-linejoin="miter" svg:stroke-linecap="butt"/>
    </style:style>
    <style:style style:family="graphic" style:name="a82">
      <style:graphic-properties draw:fill="solid" draw:fill-color="#cfd5ea" draw:opacity="100%" draw:stroke="solid" svg:stroke-width="0.02083in" svg:stroke-color="#ffffff" svg:stroke-opacity="100%" draw:stroke-linejoin="miter" svg:stroke-linecap="butt"/>
    </style:style>
    <style:style style:family="graphic" style:name="a83">
      <style:graphic-properties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8697in" fo:padding-bottom="0.50766in" fo:padding-left="1.5487in" fo:padding-right="0.08697in" draw:textarea-vertical-align="top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wrap" fo:padding-top="0.82574in" fo:padding-bottom="0.17111in" fo:padding-left="0.17111in" fo:padding-right="0.81924in" draw:textarea-vertical-align="middle" draw:textarea-horizontal-align="center" draw:fill="solid" draw:fill-color="#43beb9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.51674in" fo:padding-bottom="0.0877in" fo:padding-left="0.0877in" fo:padding-right="1.51924in" draw:textarea-vertical-align="top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/>
      <text:p text:style-name="P5"><text:span text:style-name="T6">新北市溪崑</text:span><text:span text:style-name="T7">國民中學</text:span><text:span text:style-name="T8">1</text:span><text:span text:style-name="T9">1</text:span><text:span text:style-name="T10">1</text:span><text:span text:style-name="T11">學年度</text:span><text:span text:style-name="T12">第</text:span><text:span text:style-name="T13">1</text:span><text:span text:style-name="T14">學期</text:span><text:span text:style-name="T15"><text:s/></text:span><text:span text:style-name="T16">八</text:span><text:span text:style-name="T17"><text:s/></text:span><text:span text:style-name="T18">年級</text:span><text:span text:style-name="T19"><text:s/></text:span><text:span text:style-name="T20">藝術<text:s/></text:span><text:span text:style-name="T21">領域課程計畫 設計者：</text:span><text:span text:style-name="T22">詹雅琇</text:span></text:p>
      <text:p text:style-name="P23"/>
      <text:p text:style-name="P24"><text:span text:style-name="T25">一、課程類別：</text:span><text:span text:style-name="T26"><text:tab/></text:span></text:p>
      <text:p text:style-name="P27"><text:s text:c="4"/>1.<text:s/>□國語文 <text:s text:c="2"/>2.□英語文 <text:s text:c="2"/>3.□健康與體育 <text:s text:c="2"/>4.<text:s/>□數學 <text:s text:c="2"/>5.□社會 <text:s text:c="2"/>6.<text:s/>■藝術 <text:s/>7.□自然科學 8.□科技 <text:s/>9.□綜合活動</text:p>
      <text:p text:style-name="P28"><text:span text:style-name="T29">二、學習節數：</text:span><text:span text:style-name="T30">每週（</text:span><text:span text:style-name="T31">1</text:span><text:span text:style-name="T32">）節，</text:span><text:span text:style-name="T33">實施(</text:span><text:span text:style-name="T34">21</text:span><text:span text:style-name="T35">)週</text:span><text:span text:style-name="T36">，</text:span><text:span text:style-name="T37">共（</text:span><text:span text:style-name="T38">2</text:span><text:span text:style-name="T39">）節</text:span><text:span text:style-name="T40">。</text:span></text:p>
      <text:p text:style-name="P41">三、課程內涵：<text:tab/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總綱核心素養</text:p>
          </table:table-cell>
          <table:table-cell table:style-name="TableCell49">
            <text:p text:style-name="P50">學習領域核心素養</text:p>
          </table:table-cell>
        </table:table-row>
        <table:table-row table:style-name="TableRow51">
          <table:table-cell table:style-name="TableCell52">
            <text:p text:style-name="P53"><text:span text:style-name="T54">■<text:s/></text:span><text:span text:style-name="T55">A1身心素質與自我精進</text:span></text:p>
            <text:p text:style-name="P56"><text:span text:style-name="T57">■<text:s/></text:span><text:span text:style-name="T58">A2</text:span><text:span text:style-name="T59">系統思考</text:span><text:span text:style-name="T60">與解決問題</text:span></text:p>
            <text:p text:style-name="P61"><text:span text:style-name="T62">■<text:s/></text:span><text:span text:style-name="T63">A3</text:span><text:span text:style-name="T64">規劃執行</text:span><text:span text:style-name="T65">與創新應變</text:span></text:p>
            <text:p text:style-name="P66"><text:span text:style-name="T67">■<text:s/></text:span><text:span text:style-name="T68">B1</text:span><text:span text:style-name="T69">符號運用</text:span><text:span text:style-name="T70">與溝通表達</text:span></text:p>
            <text:p text:style-name="P71"><text:span text:style-name="T72">■<text:s/></text:span><text:span text:style-name="T73">B2</text:span><text:span text:style-name="T74">科技資訊</text:span><text:span text:style-name="T75">與媒體素養</text:span></text:p>
            <text:p text:style-name="P76"><text:span text:style-name="T77">■<text:s/></text:span><text:span text:style-name="T78">B3</text:span><text:span text:style-name="T79">藝術涵養</text:span><text:span text:style-name="T80">與美感素養</text:span></text:p>
            <text:p text:style-name="P81"><text:span text:style-name="T82">■<text:s/></text:span><text:span text:style-name="T83">C1</text:span><text:span text:style-name="T84">道德實踐</text:span><text:span text:style-name="T85">與公民意識</text:span></text:p>
            <text:p text:style-name="P86"><text:span text:style-name="T87">■<text:s/></text:span><text:span text:style-name="T88">C2</text:span><text:span text:style-name="T89">人際關係</text:span><text:span text:style-name="T90">與團隊合作</text:span></text:p>
            <text:p text:style-name="P91"><text:span text:style-name="T92">■<text:s/></text:span><text:span text:style-name="T93">C3</text:span><text:span text:style-name="T94">多元文化</text:span><text:span text:style-name="T95">與國際理解</text:span></text:p>
          </table:table-cell>
          <table:table-cell table:style-name="TableCell96">
            <text:p text:style-name="內文"><text:span text:style-name="T97">藝-J-A1 參與藝術活動，增進美感知能。</text:span></text:p>
            <text:p text:style-name="內文"><text:span text:style-name="T98">藝-J-A2 嘗試設計思考，探索藝術實踐解決問題的途徑。</text:span></text:p>
            <text:p text:style-name="內文"><text:span text:style-name="T99">藝-J-A3 嘗試規劃與執行藝術活動，因應情境需求發揮創意。</text:span></text:p>
            <text:p text:style-name="內文"><text:span text:style-name="T100">藝-J-B1 應用藝術符號，以表達觀點與風格。</text:span></text:p>
            <text:p text:style-name="內文"><text:span text:style-name="T101">藝-J-B2 思辨科技資訊、媒體與藝術的關係，進行創作與鑑賞。</text:span></text:p>
            <text:p text:style-name="內文"><text:span text:style-name="T102">藝-J-B3 善用多元感官，探索理解藝術與生活的關聯，以展現美感意識。</text:span></text:p>
            <text:p text:style-name="內文"><text:span text:style-name="T103">藝-J-C1 探討藝術活動中社會議題的意義。</text:span></text:p>
            <text:p text:style-name="內文"><text:span text:style-name="T104">藝-J-C2 透過藝術實踐，建立利他與合群的知能，培養團隊合作與溝通協調的能力。</text:span></text:p>
            <text:p text:style-name="內文"><text:span text:style-name="T105">藝-J-C3 理解在地及全球藝術與文化的多元與差異。</text:span></text:p>
          </table:table-cell>
        </table:table-row>
      </table:table>
      <text:p text:style-name="P106"/>
      <text:p text:style-name="P107"/>
      <text:p text:style-name="P108"/>
      <text:soft-page-break/>
      <text:p text:style-name="P109">四、課程架構：</text:p>
      <text:p text:style-name="P110"/>
      <text:p text:style-name="P111"><text:span text:style-name="T112"><draw:g draw:name="資料庫圖表 2" draw:id="id10" draw:style-name="a83" text:anchor-type="as-char"><svg:title/><svg:desc/><draw:custom-shape svg:x="5.54909in" svg:y="3.24552in" svg:width="4.13564in" svg:height="1.87253in" draw:id="id0" draw:style-name="a12"><svg:title/><svg:desc/><text:list text:style-name="a3"><text:list-item><text:list text:style-name="a3"><text:list-item><text:p text:style-name="a2" text:class-names="" text:cond-style-name=""><text:span text:style-name="a0" text:class-names="">能設計編排肢體動作與隊形和製作道具，完成英文歌唱比賽。</text:span><text:span text:style-name="a1" text:class-names=""/></text:p></text:list-item></text:list></text:list-item></text:list><text:list text:style-name="a11"><text:list-item><text:list text:style-name="a11"><text:list-item><text:p text:style-name="a10" text:class-names="" text:cond-style-name=""><text:span text:style-name="a4" text:class-names="">成果發表上台比賽，賽後檢討</text:span><text:span text:style-name="a5" text:class-names="">----</text:span><text:span text:style-name="a6" text:class-names="">欣賞比賽實況<text:s text:c="1"/></text:span><text:span text:style-name="a7" text:class-names="">,</text:span><text:span text:style-name="a8" text:class-names="">發表感言。</text:span><text:span text:style-name="a9" text:class-names=""/></text:p></text:list-item></text:list></text:list-item></text:list><draw:enhanced-geometry draw:type="non-primitive" svg:viewBox="0 0 3781625 1712245" draw:enhanced-path="M 0 171225 C 0 76660 76660 0 171225 0 L 3610401 0 C 3704966 0 3781626 76660 3781626 171225 3781626 627824 3781625 1084422 3781625 1541021 3781625 1635586 3704965 1712246 3610400 1712246 L 171225 1712245 C 76660 1712245 0 1635585 0 1541020 L 0 171225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1625"/><draw:equation draw:name="f7" draw:formula="?f4 / 1712245"/><draw:equation draw:name="f8" draw:formula="0 * ?f5 / 3781625"/><draw:equation draw:name="f9" draw:formula="171225 * ?f4 / 1712245"/><draw:equation draw:name="f10" draw:formula="171225 * ?f5 / 3781625"/><draw:equation draw:name="f11" draw:formula="0 * ?f4 / 1712245"/><draw:equation draw:name="f12" draw:formula="3610401 * ?f5 / 3781625"/><draw:equation draw:name="f13" draw:formula="3781626 * ?f5 / 3781625"/><draw:equation draw:name="f14" draw:formula="3781625 * ?f5 / 3781625"/><draw:equation draw:name="f15" draw:formula="1541021 * ?f4 / 1712245"/><draw:equation draw:name="f16" draw:formula="3610400 * ?f5 / 3781625"/><draw:equation draw:name="f17" draw:formula="1712246 * ?f4 / 1712245"/><draw:equation draw:name="f18" draw:formula="1712245 * ?f4 / 1712245"/><draw:equation draw:name="f19" draw:formula="1541020 * ?f4 / 171224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0in" svg:y="3.34899in" svg:width="4.77182in" svg:height="1.71618in" draw:id="id1" draw:style-name="a26"><svg:title/><svg:desc/><text:list text:style-name="a16"><text:list-item><text:list text:style-name="a16"><text:list-item><text:p text:style-name="a15" text:class-names="" text:cond-style-name=""><text:span text:style-name="a13" text:class-names="">認識相聲的形式、學說逗唱、特色及舞臺道具。</text:span><text:span text:style-name="a14" text:class-names=""/></text:p></text:list-item></text:list></text:list-item></text:list><text:list text:style-name="a19"><text:list-item><text:list text:style-name="a19"><text:list-item><text:p text:style-name="a18" text:class-names="" text:cond-style-name=""><text:span text:style-name="a17" text:class-names="">了解相聲中製造笑點的類型。</text:span></text:p></text:list-item></text:list></text:list-item></text:list><text:list text:style-name="a22"><text:list-item><text:list text:style-name="a22"><text:list-item><text:p text:style-name="a21" text:class-names="" text:cond-style-name=""><text:span text:style-name="a20" text:class-names="">了解相聲劇本的結構及生活素養。</text:span></text:p></text:list-item></text:list></text:list-item></text:list><text:list text:style-name="a25"><text:list-item><text:list text:style-name="a25"><text:list-item><text:p text:style-name="a24" text:class-names="" text:cond-style-name=""><text:span text:style-name="a23" text:class-names=""/></text:p></text:list-item></text:list></text:list-item></text:list><draw:enhanced-geometry draw:type="non-primitive" svg:viewBox="0 0 4363348 1569273" draw:enhanced-path="M 0 156927 C 0 70259 70259 0 156927 0 L 4206421 0 C 4293089 0 4363348 70259 4363348 156927 L 4363348 1412346 C 4363348 1499014 4293089 1569273 4206421 1569273 L 156927 1569273 C 70259 1569273 0 1499014 0 1412346 L 0 15692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3348"/><draw:equation draw:name="f7" draw:formula="?f4 / 1569273"/><draw:equation draw:name="f8" draw:formula="0 * ?f5 / 4363348"/><draw:equation draw:name="f9" draw:formula="156927 * ?f4 / 1569273"/><draw:equation draw:name="f10" draw:formula="156927 * ?f5 / 4363348"/><draw:equation draw:name="f11" draw:formula="0 * ?f4 / 1569273"/><draw:equation draw:name="f12" draw:formula="4206421 * ?f5 / 4363348"/><draw:equation draw:name="f13" draw:formula="4363348 * ?f5 / 4363348"/><draw:equation draw:name="f14" draw:formula="1412346 * ?f4 / 1569273"/><draw:equation draw:name="f15" draw:formula="1569273 * ?f4 / 156927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81227in" svg:y="0in" svg:width="4.87246in" svg:height="1.68278in" draw:id="id2" draw:style-name="a40"><svg:title/><svg:desc/><text:list text:style-name="a30"><text:list-item><text:list text:style-name="a30"><text:list-item><text:p text:style-name="a29" text:class-names="" text:cond-style-name=""><text:span text:style-name="a27" text:class-names="">欣賞創意廣告作品，認識創意廣告的定義與內涵。</text:span><text:span text:style-name="a28" text:class-names=""/></text:p></text:list-item></text:list></text:list-item></text:list><text:list text:style-name="a33"><text:list-item><text:list text:style-name="a33"><text:list-item><text:p text:style-name="a32" text:class-names="" text:cond-style-name=""><text:span text:style-name="a31" text:class-names="">理解廣告表現手法，解析生活中廣告形式，並透過創意策略學習創作創意廣告。</text:span></text:p></text:list-item></text:list></text:list-item></text:list><text:list text:style-name="a36"><text:list-item><text:list text:style-name="a36"><text:list-item><text:p text:style-name="a35" text:class-names="" text:cond-style-name=""><text:span text:style-name="a34" text:class-names="">透過學習電影鏡頭拍攝廣告影片製作。</text:span></text:p></text:list-item></text:list></text:list-item></text:list><text:list text:style-name="a39"><text:list-item><text:list text:style-name="a39"><text:list-item><text:p text:style-name="a38" text:class-names="" text:cond-style-name=""><text:span text:style-name="a37" text:class-names=""/></text:p></text:list-item></text:list></text:list-item></text:list><draw:enhanced-geometry draw:type="non-primitive" svg:viewBox="0 0 4455373 1538731" draw:enhanced-path="M 0 153873 C 0 68891 68891 0 153873 0 L 4301500 0 C 4386482 0 4455373 68891 4455373 153873 L 4455373 1384858 C 4455373 1469840 4386482 1538731 4301500 1538731 L 153873 1538731 C 68891 1538731 0 1469840 0 1384858 L 0 1538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373"/><draw:equation draw:name="f7" draw:formula="?f4 / 1538731"/><draw:equation draw:name="f8" draw:formula="0 * ?f5 / 4455373"/><draw:equation draw:name="f9" draw:formula="153873 * ?f4 / 1538731"/><draw:equation draw:name="f10" draw:formula="153873 * ?f5 / 4455373"/><draw:equation draw:name="f11" draw:formula="0 * ?f4 / 1538731"/><draw:equation draw:name="f12" draw:formula="4301500 * ?f5 / 4455373"/><draw:equation draw:name="f13" draw:formula="4455373 * ?f5 / 4455373"/><draw:equation draw:name="f14" draw:formula="1384858 * ?f4 / 1538731"/><draw:equation draw:name="f15" draw:formula="1538731 * ?f4 / 153873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2697in" svg:y="-0.01971in" svg:width="4.40642in" svg:height="1.71684in" draw:id="id3" draw:style-name="a54"><svg:title/><svg:desc/><text:list text:style-name="a44"><text:list-item><text:list text:style-name="a44"><text:list-item><text:p text:style-name="a43" text:class-names="" text:cond-style-name=""><text:span text:style-name="a41" text:class-names="">欣賞芭蕾動作的美學與學習芭蕾動作。</text:span><text:span text:style-name="a42" text:class-names=""/></text:p></text:list-item></text:list></text:list-item></text:list><text:list text:style-name="a47"><text:list-item><text:list text:style-name="a47"><text:list-item><text:p text:style-name="a46" text:class-names="" text:cond-style-name=""><text:span text:style-name="a45" text:class-names="">芭蕾舞劇的欣賞。</text:span></text:p></text:list-item></text:list></text:list-item></text:list><text:list text:style-name="a50"><text:list-item><text:list text:style-name="a50"><text:list-item><text:p text:style-name="a49" text:class-names="" text:cond-style-name=""><text:span text:style-name="a48" text:class-names="">認識芭蕾的歷史。</text:span></text:p></text:list-item></text:list></text:list-item></text:list><text:list text:style-name="a53"><text:list-item><text:list text:style-name="a53"><text:list-item><text:p text:style-name="a52" text:class-names="" text:cond-style-name=""><text:span text:style-name="a51" text:class-names=""/></text:p></text:list-item></text:list></text:list-item></text:list><draw:enhanced-geometry draw:type="non-primitive" svg:viewBox="0 0 4029227 1569882" draw:enhanced-path="M 0 156988 C 0 70286 70286 0 156988 0 L 3872239 0 C 3958941 0 4029227 70286 4029227 156988 L 4029227 1412894 C 4029227 1499596 3958941 1569882 3872239 1569882 L 156988 1569882 C 70286 1569882 0 1499596 0 1412894 L 0 15698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9227"/><draw:equation draw:name="f7" draw:formula="?f4 / 1569882"/><draw:equation draw:name="f8" draw:formula="0 * ?f5 / 4029227"/><draw:equation draw:name="f9" draw:formula="156988 * ?f4 / 1569882"/><draw:equation draw:name="f10" draw:formula="156988 * ?f5 / 4029227"/><draw:equation draw:name="f11" draw:formula="0 * ?f4 / 1569882"/><draw:equation draw:name="f12" draw:formula="3872239 * ?f5 / 4029227"/><draw:equation draw:name="f13" draw:formula="4029227 * ?f5 / 4029227"/><draw:equation draw:name="f14" draw:formula="1412894 * ?f4 / 1569882"/><draw:equation draw:name="f15" draw:formula="1569882 * ?f4 / 15698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58552in" svg:y="0.29109in" svg:width="2.21283in" svg:height="2.23502in" draw:id="id4" draw:style-name="a59"><svg:title/><svg:desc/><text:p text:style-name="a58" text:class-names="" text:cond-style-name=""><text:span text:style-name="a55" text:class-names="">1.</text:span><text:span text:style-name="a56" text:class-names="">輕靈優雅的迴旋</text:span><text:span text:style-name="a57" text:class-names=""/></text:p><draw:enhanced-geometry draw:type="non-primitive" svg:viewBox="0 0 2023415 2043706" draw:enhanced-path="M 0 2043706 C 0 914998 905914 0 2023415 0 L 2023415 2043706 0 2043706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3415"/><draw:equation draw:name="f7" draw:formula="?f4 / 2043706"/><draw:equation draw:name="f8" draw:formula="0 * ?f5 / 2023415"/><draw:equation draw:name="f9" draw:formula="2043706 * ?f4 / 2043706"/><draw:equation draw:name="f10" draw:formula="2023415 * ?f5 / 2023415"/><draw:equation draw:name="f11" draw:formula="0 * ?f4 / 2043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88637in" svg:y="0.29109in" svg:width="2.21283in" svg:height="2.23503in" draw:id="id5" draw:style-name="a66"><svg:title/><svg:desc/><text:p text:style-name="a65" text:class-names="" text:cond-style-name=""><text:span text:style-name="a60" text:class-names="">2.</text:span><text:span text:style-name="a61" text:class-names="">創意廣告新點子</text:span><text:span text:style-name="a62" text:class-names="">vs</text:span><text:span text:style-name="a63" text:class-names="">影像動起來</text:span><text:span text:style-name="a64" text:class-names=""/></text:p><draw:enhanced-geometry draw:type="non-primitive" svg:viewBox="0 0 2043706 2023415" draw:enhanced-path="M 1 0 C 1128707 0 2043705 905913 2043705 2023415 L 1 2023415 1 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706"/><draw:equation draw:name="f7" draw:formula="?f4 / 2023415"/><draw:equation draw:name="f8" draw:formula="0 * ?f5 / 2043706"/><draw:equation draw:name="f9" draw:formula="2023415 * ?f4 / 2023415"/><draw:equation draw:name="f10" draw:formula="2043706 * ?f5 / 2043706"/><draw:equation draw:name="f11" draw:formula="0 * ?f4 / 20234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88637in" svg:y="2.59194in" svg:width="2.21283in" svg:height="2.23503in" draw:id="id6" draw:style-name="a71"><svg:title/><svg:desc/><text:p text:style-name="a70" text:class-names="" text:cond-style-name=""><text:span text:style-name="a67" text:class-names="">3.</text:span><text:span text:style-name="a68" text:class-names="">英文歌曲比賽</text:span><text:span text:style-name="a69" text:class-names=""/></text:p><draw:enhanced-geometry draw:type="non-primitive" svg:viewBox="0 0 2023415 2043706" draw:enhanced-path="M 2023415 0 C 2023415 1128708 1117501 2043706 0 2043706 L 0 0 2023415 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3415"/><draw:equation draw:name="f7" draw:formula="?f4 / 2043706"/><draw:equation draw:name="f8" draw:formula="0 * ?f5 / 2023415"/><draw:equation draw:name="f9" draw:formula="2043706 * ?f4 / 2043706"/><draw:equation draw:name="f10" draw:formula="2023415 * ?f5 / 2023415"/><draw:equation draw:name="f11" draw:formula="0 * ?f4 / 2043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58552in" svg:y="2.59194in" svg:width="2.21283in" svg:height="2.23503in" draw:id="id7" draw:style-name="a80"><svg:title/><svg:desc/><text:p text:style-name="a73" text:class-names="" text:cond-style-name=""><text:span text:style-name="a72" text:class-names=""/></text:p><text:p text:style-name="a77" text:class-names="" text:cond-style-name=""><text:span text:style-name="a74" text:class-names="">4</text:span><text:span text:style-name="a75" text:class-names="">.</text:span><text:span text:style-name="a76" text:class-names="">藝起話相聲</text:span></text:p><text:p text:style-name="a79" text:class-names="" text:cond-style-name=""><text:span text:style-name="a78" text:class-names=""/></text:p><draw:enhanced-geometry draw:type="non-primitive" svg:viewBox="0 0 2043706 2023415" draw:enhanced-path="M 2043705 2023415 C 914999 2023415 1 1117502 1 0 L 2043705 0 2043705 2023415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706"/><draw:equation draw:name="f7" draw:formula="?f4 / 2023415"/><draw:equation draw:name="f8" draw:formula="0 * ?f5 / 2043706"/><draw:equation draw:name="f9" draw:formula="2023415 * ?f4 / 2023415"/><draw:equation draw:name="f10" draw:formula="2043706 * ?f5 / 2043706"/><draw:equation draw:name="f11" draw:formula="0 * ?f4 / 20234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627in" svg:y="2.10191in" svg:width="0.75933in" svg:height="0.66029in" draw:id="id8" draw:style-name="a81"><svg:title/><svg:desc/><draw:enhanced-geometry draw:type="non-primitive" svg:viewBox="0 0 694331 603766" draw:enhanced-path="M 37735 301883 A ?f87 ?f88 ?f89 ?f90 37735 301883 ?f84 ?f86  W ?f91 ?f92 ?f93 ?f94 37735 301883 ?f84 ?f86 L 673660 215259 618860 301883 522718 215259 555010 215259 A ?f134 ?f135 ?f136 ?f137 555010 215259 ?f131 ?f133  W ?f138 ?f139 ?f140 ?f141 555010 215259 ?f131 ?f133 Z N" draw:text-areas="?f44 ?f46 ?f45 ?f47" draw:glue-points="?f38 ?f39 ?f40 ?f41 ?f42 ?f39 ?f43 ?f41" draw:glue-point-leaving-directions="-180, -450, -540, -63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694331"/><draw:equation draw:name="f11" draw:formula="?f6 / 603766"/><draw:equation draw:name="f12" draw:formula="618860 - 347165"/><draw:equation draw:name="f13" draw:formula="301883 - 301883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37735 - 347165"/><draw:equation draw:name="f20" draw:formula="sqrt(?f19 * ?f19 + ?f13 * ?f13 + 0 * 0)"/><draw:equation draw:name="f21" draw:formula="atan2(?f19, ?f13)"/><draw:equation draw:name="f22" draw:formula="?f21 + ?f1"/><draw:equation draw:name="f23" draw:formula="?f22 * ?f9 / ?f0"/><draw:equation draw:name="f24" draw:formula="0 - ?f23"/><draw:equation draw:name="f25" draw:formula="639484 - 347165"/><draw:equation draw:name="f26" draw:formula="215259 - 301883"/><draw:equation draw:name="f27" draw:formula="sqrt(?f25 * ?f25 + ?f26 * ?f26 + 0 * 0)"/><draw:equation draw:name="f28" draw:formula="atan2(?f25, ?f26)"/><draw:equation draw:name="f29" draw:formula="?f28 + ?f1"/><draw:equation draw:name="f30" draw:formula="?f29 * ?f9 / ?f0"/><draw:equation draw:name="f31" draw:formula="0 - ?f30"/><draw:equation draw:name="f32" draw:formula="522718 - 347165"/><draw:equation draw:name="f33" draw:formula="sqrt(?f32 * ?f32 + ?f26 * ?f26 + 0 * 0)"/><draw:equation draw:name="f34" draw:formula="atan2(?f32, ?f26)"/><draw:equation draw:name="f35" draw:formula="?f34 + ?f1"/><draw:equation draw:name="f36" draw:formula="?f35 * ?f9 / ?f0"/><draw:equation draw:name="f37" draw:formula="0 - ?f36"/><draw:equation draw:name="f38" draw:formula="75471 / ?f10"/><draw:equation draw:name="f39" draw:formula="301883 / ?f11"/><draw:equation draw:name="f40" draw:formula="673660 / ?f10"/><draw:equation draw:name="f41" draw:formula="215259 / ?f11"/><draw:equation draw:name="f42" draw:formula="618860 / ?f10"/><draw:equation draw:name="f43" draw:formula="522718 / ?f10"/><draw:equation draw:name="f44" draw:formula="128365 / ?f10"/><draw:equation draw:name="f45" draw:formula="565966 / ?f10"/><draw:equation draw:name="f46" draw:formula="115102 / ?f11"/><draw:equation draw:name="f47" draw:formula="488664 / ?f11"/><draw:equation draw:name="f48" draw:formula="21550000 - 9809621"/><draw:equation draw:name="f49" draw:formula="if(?f48, 9809621, 21550000)"/><draw:equation draw:name="f50" draw:formula="-21550000 - ?f49"/><draw:equation draw:name="f51" draw:formula="if(?f50, -21550000, ?f49)"/><draw:equation draw:name="f52" draw:formula="10800000 + ?f51"/><draw:equation draw:name="f53" draw:formula="10800000 + ?f1"/><draw:equation draw:name="f54" draw:formula="?f53 * ?f8 / ?f0"/><draw:equation draw:name="f55" draw:formula="0 - ?f54"/><draw:equation draw:name="f56" draw:formula="cos(?f55)"/><draw:equation draw:name="f57" draw:formula="0 - ?f56"/><draw:equation draw:name="f58" draw:formula="?f57 * 309430"/><draw:equation draw:name="f59" draw:formula="sin(?f55)"/><draw:equation draw:name="f60" draw:formula="0 - ?f59"/><draw:equation draw:name="f61" draw:formula="?f60 * 264148"/><draw:equation draw:name="f62" draw:formula="sqrt(?f58 * ?f58 + ?f61 * ?f61 + 0 * 0)"/><draw:equation draw:name="f63" draw:formula="309430 * 264148 / ?f62"/><draw:equation draw:name="f64" draw:formula="?f60 * ?f63"/><draw:equation draw:name="f65" draw:formula="37735 - ?f64"/><draw:equation draw:name="f66" draw:formula="?f57 * ?f63"/><draw:equation draw:name="f67" draw:formula="301883 - ?f66"/><draw:equation draw:name="f68" draw:formula="?f65 - 309430"/><draw:equation draw:name="f69" draw:formula="?f67 - 264148"/><draw:equation draw:name="f70" draw:formula="?f65 + 309430"/><draw:equation draw:name="f71" draw:formula="?f67 + 264148"/><draw:equation draw:name="f72" draw:formula="?f52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309430"/><draw:equation draw:name="f78" draw:formula="sin(?f74)"/><draw:equation draw:name="f79" draw:formula="0 - ?f78"/><draw:equation draw:name="f80" draw:formula="?f79 * 264148"/><draw:equation draw:name="f81" draw:formula="sqrt(?f77 * ?f77 + ?f80 * ?f80 + 0 * 0)"/><draw:equation draw:name="f82" draw:formula="309430 * 264148 / ?f81"/><draw:equation draw:name="f83" draw:formula="?f79 * ?f82"/><draw:equation draw:name="f84" draw:formula="?f65 + ?f83"/><draw:equation draw:name="f85" draw:formula="?f76 * ?f82"/><draw:equation draw:name="f86" draw:formula="?f67 + ?f85"/><draw:equation draw:name="f87" draw:formula="if(?f51, 37735, ?f68)"/><draw:equation draw:name="f88" draw:formula="if(?f51, 301883, ?f69)"/><draw:equation draw:name="f89" draw:formula="if(?f51, 37735, ?f70)"/><draw:equation draw:name="f90" draw:formula="if(?f51, 301883, ?f71)"/><draw:equation draw:name="f91" draw:formula="if(?f51, ?f68, ?f84)"/><draw:equation draw:name="f92" draw:formula="if(?f51, ?f69, ?f86)"/><draw:equation draw:name="f93" draw:formula="if(?f51, ?f70, ?f84)"/><draw:equation draw:name="f94" draw:formula="if(?f51, ?f71, ?f86)"/><draw:equation draw:name="f95" draw:formula="21550000 - -9442500"/><draw:equation draw:name="f96" draw:formula="if(?f95, -9442500, 21550000)"/><draw:equation draw:name="f97" draw:formula="-21550000 - ?f96"/><draw:equation draw:name="f98" draw:formula="if(?f97, -21550000, ?f96)"/><draw:equation draw:name="f99" draw:formula="20242500 + ?f98"/><draw:equation draw:name="f100" draw:formula="20242500 + ?f1"/><draw:equation draw:name="f101" draw:formula="?f100 * ?f8 / ?f0"/><draw:equation draw:name="f102" draw:formula="0 - ?f101"/><draw:equation draw:name="f103" draw:formula="cos(?f102)"/><draw:equation draw:name="f104" draw:formula="0 - ?f103"/><draw:equation draw:name="f105" draw:formula="?f104 * 233959"/><draw:equation draw:name="f106" draw:formula="sin(?f102)"/><draw:equation draw:name="f107" draw:formula="0 - ?f106"/><draw:equation draw:name="f108" draw:formula="?f107 * 188677"/><draw:equation draw:name="f109" draw:formula="sqrt(?f105 * ?f105 + ?f108 * ?f108 + 0 * 0)"/><draw:equation draw:name="f110" draw:formula="233959 * 188677 / ?f109"/><draw:equation draw:name="f111" draw:formula="?f107 * ?f110"/><draw:equation draw:name="f112" draw:formula="555010 - ?f111"/><draw:equation draw:name="f113" draw:formula="?f104 * ?f110"/><draw:equation draw:name="f114" draw:formula="215259 - ?f113"/><draw:equation draw:name="f115" draw:formula="?f112 - 233959"/><draw:equation draw:name="f116" draw:formula="?f114 - 188677"/><draw:equation draw:name="f117" draw:formula="?f112 + 233959"/><draw:equation draw:name="f118" draw:formula="?f114 + 188677"/><draw:equation draw:name="f119" draw:formula="?f99 + ?f1"/><draw:equation draw:name="f120" draw:formula="?f119 * ?f8 / ?f0"/><draw:equation draw:name="f121" draw:formula="0 - ?f120"/><draw:equation draw:name="f122" draw:formula="cos(?f121)"/><draw:equation draw:name="f123" draw:formula="0 - ?f122"/><draw:equation draw:name="f124" draw:formula="?f123 * 233959"/><draw:equation draw:name="f125" draw:formula="sin(?f121)"/><draw:equation draw:name="f126" draw:formula="0 - ?f125"/><draw:equation draw:name="f127" draw:formula="?f126 * 188677"/><draw:equation draw:name="f128" draw:formula="sqrt(?f124 * ?f124 + ?f127 * ?f127 + 0 * 0)"/><draw:equation draw:name="f129" draw:formula="233959 * 188677 / ?f128"/><draw:equation draw:name="f130" draw:formula="?f126 * ?f129"/><draw:equation draw:name="f131" draw:formula="?f112 + ?f130"/><draw:equation draw:name="f132" draw:formula="?f123 * ?f129"/><draw:equation draw:name="f133" draw:formula="?f114 + ?f132"/><draw:equation draw:name="f134" draw:formula="if(?f98, 555010, ?f115)"/><draw:equation draw:name="f135" draw:formula="if(?f98, 215259, ?f116)"/><draw:equation draw:name="f136" draw:formula="if(?f98, 555010, ?f117)"/><draw:equation draw:name="f137" draw:formula="if(?f98, 215259, ?f118)"/><draw:equation draw:name="f138" draw:formula="if(?f98, ?f115, ?f131)"/><draw:equation draw:name="f139" draw:formula="if(?f98, ?f116, ?f133)"/><draw:equation draw:name="f140" draw:formula="if(?f98, ?f117, ?f131)"/><draw:equation draw:name="f141" draw:formula="if(?f98, ?f118, ?f133)"/></draw:enhanced-geometry></draw:custom-shape><draw:custom-shape svg:width="0.75933in" svg:height="0.66029in" draw:id="id9" draw:style-name="a82" draw:transform="translate(-0.37966in -0.33014in) rotate(-3.14159) translate(4.84236in 2.68601in)"><svg:title/><svg:desc/><draw:enhanced-geometry draw:type="non-primitive" svg:viewBox="0 0 694331 603766" draw:enhanced-path="M 37735 301883 A ?f87 ?f88 ?f89 ?f90 37735 301883 ?f84 ?f86  W ?f91 ?f92 ?f93 ?f94 37735 301883 ?f84 ?f86 L 673660 215259 618860 301883 522718 215259 555010 215259 A ?f134 ?f135 ?f136 ?f137 555010 215259 ?f131 ?f133  W ?f138 ?f139 ?f140 ?f141 555010 215259 ?f131 ?f133 Z N" draw:text-areas="?f44 ?f46 ?f45 ?f47" draw:glue-points="?f38 ?f39 ?f40 ?f41 ?f42 ?f39 ?f43 ?f41" draw:glue-point-leaving-directions="-180, -450, -540, -63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694331"/><draw:equation draw:name="f11" draw:formula="?f6 / 603766"/><draw:equation draw:name="f12" draw:formula="618860 - 347165"/><draw:equation draw:name="f13" draw:formula="301883 - 301883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37735 - 347165"/><draw:equation draw:name="f20" draw:formula="sqrt(?f19 * ?f19 + ?f13 * ?f13 + 0 * 0)"/><draw:equation draw:name="f21" draw:formula="atan2(?f19, ?f13)"/><draw:equation draw:name="f22" draw:formula="?f21 + ?f1"/><draw:equation draw:name="f23" draw:formula="?f22 * ?f9 / ?f0"/><draw:equation draw:name="f24" draw:formula="0 - ?f23"/><draw:equation draw:name="f25" draw:formula="639484 - 347165"/><draw:equation draw:name="f26" draw:formula="215259 - 301883"/><draw:equation draw:name="f27" draw:formula="sqrt(?f25 * ?f25 + ?f26 * ?f26 + 0 * 0)"/><draw:equation draw:name="f28" draw:formula="atan2(?f25, ?f26)"/><draw:equation draw:name="f29" draw:formula="?f28 + ?f1"/><draw:equation draw:name="f30" draw:formula="?f29 * ?f9 / ?f0"/><draw:equation draw:name="f31" draw:formula="0 - ?f30"/><draw:equation draw:name="f32" draw:formula="522718 - 347165"/><draw:equation draw:name="f33" draw:formula="sqrt(?f32 * ?f32 + ?f26 * ?f26 + 0 * 0)"/><draw:equation draw:name="f34" draw:formula="atan2(?f32, ?f26)"/><draw:equation draw:name="f35" draw:formula="?f34 + ?f1"/><draw:equation draw:name="f36" draw:formula="?f35 * ?f9 / ?f0"/><draw:equation draw:name="f37" draw:formula="0 - ?f36"/><draw:equation draw:name="f38" draw:formula="75471 / ?f10"/><draw:equation draw:name="f39" draw:formula="301883 / ?f11"/><draw:equation draw:name="f40" draw:formula="673660 / ?f10"/><draw:equation draw:name="f41" draw:formula="215259 / ?f11"/><draw:equation draw:name="f42" draw:formula="618860 / ?f10"/><draw:equation draw:name="f43" draw:formula="522718 / ?f10"/><draw:equation draw:name="f44" draw:formula="128365 / ?f10"/><draw:equation draw:name="f45" draw:formula="565966 / ?f10"/><draw:equation draw:name="f46" draw:formula="115102 / ?f11"/><draw:equation draw:name="f47" draw:formula="488664 / ?f11"/><draw:equation draw:name="f48" draw:formula="21550000 - 9809621"/><draw:equation draw:name="f49" draw:formula="if(?f48, 9809621, 21550000)"/><draw:equation draw:name="f50" draw:formula="-21550000 - ?f49"/><draw:equation draw:name="f51" draw:formula="if(?f50, -21550000, ?f49)"/><draw:equation draw:name="f52" draw:formula="10800000 + ?f51"/><draw:equation draw:name="f53" draw:formula="10800000 + ?f1"/><draw:equation draw:name="f54" draw:formula="?f53 * ?f8 / ?f0"/><draw:equation draw:name="f55" draw:formula="0 - ?f54"/><draw:equation draw:name="f56" draw:formula="cos(?f55)"/><draw:equation draw:name="f57" draw:formula="0 - ?f56"/><draw:equation draw:name="f58" draw:formula="?f57 * 309430"/><draw:equation draw:name="f59" draw:formula="sin(?f55)"/><draw:equation draw:name="f60" draw:formula="0 - ?f59"/><draw:equation draw:name="f61" draw:formula="?f60 * 264148"/><draw:equation draw:name="f62" draw:formula="sqrt(?f58 * ?f58 + ?f61 * ?f61 + 0 * 0)"/><draw:equation draw:name="f63" draw:formula="309430 * 264148 / ?f62"/><draw:equation draw:name="f64" draw:formula="?f60 * ?f63"/><draw:equation draw:name="f65" draw:formula="37735 - ?f64"/><draw:equation draw:name="f66" draw:formula="?f57 * ?f63"/><draw:equation draw:name="f67" draw:formula="301883 - ?f66"/><draw:equation draw:name="f68" draw:formula="?f65 - 309430"/><draw:equation draw:name="f69" draw:formula="?f67 - 264148"/><draw:equation draw:name="f70" draw:formula="?f65 + 309430"/><draw:equation draw:name="f71" draw:formula="?f67 + 264148"/><draw:equation draw:name="f72" draw:formula="?f52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309430"/><draw:equation draw:name="f78" draw:formula="sin(?f74)"/><draw:equation draw:name="f79" draw:formula="0 - ?f78"/><draw:equation draw:name="f80" draw:formula="?f79 * 264148"/><draw:equation draw:name="f81" draw:formula="sqrt(?f77 * ?f77 + ?f80 * ?f80 + 0 * 0)"/><draw:equation draw:name="f82" draw:formula="309430 * 264148 / ?f81"/><draw:equation draw:name="f83" draw:formula="?f79 * ?f82"/><draw:equation draw:name="f84" draw:formula="?f65 + ?f83"/><draw:equation draw:name="f85" draw:formula="?f76 * ?f82"/><draw:equation draw:name="f86" draw:formula="?f67 + ?f85"/><draw:equation draw:name="f87" draw:formula="if(?f51, 37735, ?f68)"/><draw:equation draw:name="f88" draw:formula="if(?f51, 301883, ?f69)"/><draw:equation draw:name="f89" draw:formula="if(?f51, 37735, ?f70)"/><draw:equation draw:name="f90" draw:formula="if(?f51, 301883, ?f71)"/><draw:equation draw:name="f91" draw:formula="if(?f51, ?f68, ?f84)"/><draw:equation draw:name="f92" draw:formula="if(?f51, ?f69, ?f86)"/><draw:equation draw:name="f93" draw:formula="if(?f51, ?f70, ?f84)"/><draw:equation draw:name="f94" draw:formula="if(?f51, ?f71, ?f86)"/><draw:equation draw:name="f95" draw:formula="21550000 - -9442500"/><draw:equation draw:name="f96" draw:formula="if(?f95, -9442500, 21550000)"/><draw:equation draw:name="f97" draw:formula="-21550000 - ?f96"/><draw:equation draw:name="f98" draw:formula="if(?f97, -21550000, ?f96)"/><draw:equation draw:name="f99" draw:formula="20242500 + ?f98"/><draw:equation draw:name="f100" draw:formula="20242500 + ?f1"/><draw:equation draw:name="f101" draw:formula="?f100 * ?f8 / ?f0"/><draw:equation draw:name="f102" draw:formula="0 - ?f101"/><draw:equation draw:name="f103" draw:formula="cos(?f102)"/><draw:equation draw:name="f104" draw:formula="0 - ?f103"/><draw:equation draw:name="f105" draw:formula="?f104 * 233959"/><draw:equation draw:name="f106" draw:formula="sin(?f102)"/><draw:equation draw:name="f107" draw:formula="0 - ?f106"/><draw:equation draw:name="f108" draw:formula="?f107 * 188677"/><draw:equation draw:name="f109" draw:formula="sqrt(?f105 * ?f105 + ?f108 * ?f108 + 0 * 0)"/><draw:equation draw:name="f110" draw:formula="233959 * 188677 / ?f109"/><draw:equation draw:name="f111" draw:formula="?f107 * ?f110"/><draw:equation draw:name="f112" draw:formula="555010 - ?f111"/><draw:equation draw:name="f113" draw:formula="?f104 * ?f110"/><draw:equation draw:name="f114" draw:formula="215259 - ?f113"/><draw:equation draw:name="f115" draw:formula="?f112 - 233959"/><draw:equation draw:name="f116" draw:formula="?f114 - 188677"/><draw:equation draw:name="f117" draw:formula="?f112 + 233959"/><draw:equation draw:name="f118" draw:formula="?f114 + 188677"/><draw:equation draw:name="f119" draw:formula="?f99 + ?f1"/><draw:equation draw:name="f120" draw:formula="?f119 * ?f8 / ?f0"/><draw:equation draw:name="f121" draw:formula="0 - ?f120"/><draw:equation draw:name="f122" draw:formula="cos(?f121)"/><draw:equation draw:name="f123" draw:formula="0 - ?f122"/><draw:equation draw:name="f124" draw:formula="?f123 * 233959"/><draw:equation draw:name="f125" draw:formula="sin(?f121)"/><draw:equation draw:name="f126" draw:formula="0 - ?f125"/><draw:equation draw:name="f127" draw:formula="?f126 * 188677"/><draw:equation draw:name="f128" draw:formula="sqrt(?f124 * ?f124 + ?f127 * ?f127 + 0 * 0)"/><draw:equation draw:name="f129" draw:formula="233959 * 188677 / ?f128"/><draw:equation draw:name="f130" draw:formula="?f126 * ?f129"/><draw:equation draw:name="f131" draw:formula="?f112 + ?f130"/><draw:equation draw:name="f132" draw:formula="?f123 * ?f129"/><draw:equation draw:name="f133" draw:formula="?f114 + ?f132"/><draw:equation draw:name="f134" draw:formula="if(?f98, 555010, ?f115)"/><draw:equation draw:name="f135" draw:formula="if(?f98, 215259, ?f116)"/><draw:equation draw:name="f136" draw:formula="if(?f98, 555010, ?f117)"/><draw:equation draw:name="f137" draw:formula="if(?f98, 215259, ?f118)"/><draw:equation draw:name="f138" draw:formula="if(?f98, ?f115, ?f131)"/><draw:equation draw:name="f139" draw:formula="if(?f98, ?f116, ?f133)"/><draw:equation draw:name="f140" draw:formula="if(?f98, ?f117, ?f131)"/><draw:equation draw:name="f141" draw:formula="if(?f98, ?f118, ?f133)"/></draw:enhanced-geometry></draw:custom-shape></draw:g></text:span></text:p>
      <text:p text:style-name="P113"/>
      <text:soft-page-break/>
      <text:p text:style-name="P114"><text:span text:style-name="T115">五</text:span><text:span text:style-name="T116">、</text:span><text:span text:style-name="T117">素養導向教學規劃：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2">
              <text:p text:style-name="P130"><text:bookmark-start text:name="_Hlk106112766"/>教學期程</text:p>
            </table:table-cell>
            <table:table-cell table:style-name="TableCell131" table:number-columns-spanned="2">
              <text:p text:style-name="P132">學習重點</text:p>
            </table:table-cell>
            <table:covered-table-cell/>
            <table:table-cell table:style-name="TableCell133" table:number-rows-spanned="2">
              <text:p text:style-name="P134">單元/主題名稱與活動內容</text:p>
            </table:table-cell>
            <table:table-cell table:style-name="TableCell135" table:number-rows-spanned="2">
              <text:p text:style-name="P136">節數</text:p>
            </table:table-cell>
            <table:table-cell table:style-name="TableCell137" table:number-rows-spanned="2">
              <text:p text:style-name="P138">教學資源/學習策略</text:p>
            </table:table-cell>
            <table:table-cell table:style-name="TableCell139" table:number-rows-spanned="2">
              <text:p text:style-name="P140">評量方式</text:p>
            </table:table-cell>
            <table:table-cell table:style-name="TableCell141" table:number-rows-spanned="2">
              <text:p text:style-name="P142">融入議題</text:p>
            </table:table-cell>
            <table:table-cell table:style-name="TableCell143" table:number-rows-spanned="2">
              <text:p text:style-name="P144">備註</text:p>
            </table:table-cell>
          </table:table-row>
          <table:table-row table:style-name="TableRow145">
            <table:covered-table-cell>
              <text:p text:style-name="P146"/>
            </table:covered-table-cell>
            <table:table-cell table:style-name="TableCell147">
              <text:p text:style-name="P148">學習內容</text:p>
            </table:table-cell>
            <table:table-cell table:style-name="TableCell149">
              <text:p text:style-name="P150">學習表現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</table:table-header-rows>
        <table:table-row table:style-name="TableRow157">
          <table:table-cell table:style-name="TableCell158">
            <text:p text:style-name="P159">第一週</text:p>
            <text:p text:style-name="P160">8/30~9/4</text:p>
          </table:table-cell>
          <table:table-cell table:style-name="TableCell161">
            <text:p text:style-name="P162"><text:span text:style-name="T163">表E-Ⅳ-1 聲音、身體、情感、時間、空間、勁力、即興、動作等戲劇或舞蹈元素。</text:span></text:p>
            <text:p text:style-name="P164"><text:span text:style-name="T165">表E-Ⅳ-2 肢體動作與語彙、角色建立與表演、各類型文本分析與創作。</text:span></text:p>
            <text:p text:style-name="P166"><text:span text:style-name="T167">表A-Ⅳ-2 在地及各族群、東西方、傳統與當代表演藝術之類型、代表作品與人物。</text:span></text:p>
          </table:table-cell>
          <table:table-cell table:style-name="TableCell168">
            <text:p text:style-name="P169"><text:span text:style-name="T170">表1-Ⅳ-1 能運用特定元素、形式、技巧與肢體語彙表現想法，發展多元能力，並在劇場中呈現。</text:span></text:p>
            <text:p text:style-name="P171"><text:span text:style-name="T172">表1-Ⅳ-2 能理解表演的形式、文本與表現技巧並創作發表。</text:span></text:p>
            <text:p text:style-name="P173"><text:span text:style-name="T174">表2-Ⅳ-2 能體認各種表演藝術發展脈絡、文化內涵及代表人物。</text:span></text:p>
            <text:p text:style-name="P175"/>
          </table:table-cell>
          <table:table-cell table:style-name="TableCell176">
            <text:p text:style-name="P177">輕靈優雅的迴旋</text:p>
            <text:list text:style-name="LFO1" text:continue-numbering="true">
              <text:list-item>
                <text:p text:style-name="P178">透過圖片或影片欣賞，認識芭蕾動作中「開、繃、直、立、輕、準、穩、美」的特徵。</text:p>
              </text:list-item>
              <text:list-item>
                <text:p text:style-name="P179"><text:span text:style-name="T180">了解如何欣賞芭蕾舞蹈。</text:span></text:p>
              </text:list-item>
              <text:list-item>
                <text:p text:style-name="P181"><text:span text:style-name="T182">練習芭蕾手位動作和腳位動作。</text:span></text:p>
              </text:list-item>
            </text:list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康軒課本第三冊</text:p>
            <text:p text:style-name="P187">地板教室</text:p>
            <text:p text:style-name="P188">鈴鼓</text:p>
            <text:p text:style-name="P189">影音音響設備</text:p>
          </table:table-cell>
          <table:table-cell table:style-name="TableCell190">
            <text:p text:style-name="P191">1.教師評量</text:p>
            <text:p text:style-name="P192">2.欣賞評量</text:p>
            <text:p text:style-name="P193">3.討論評量</text:p>
          </table:table-cell>
          <table:table-cell table:style-name="TableCell194">
            <text:p text:style-name="P195"><text:span text:style-name="T196">【性別平等教育】</text:span></text:p>
            <text:p text:style-name="P197">性J3 檢視家庭、學校、職場中基於性別刻板印象產生的偏見與歧視。</text:p>
            <text:p text:style-name="P198">【國際教育議題】</text:p>
            <text:p text:style-name="P199">國J4 尊重與欣賞世界不同文化的價值。</text:p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第二週9/5~9/11</text:p>
          </table:table-cell>
          <table:table-cell table:style-name="TableCell206">
            <text:p text:style-name="P207"><text:span text:style-name="T208">表E-Ⅳ-2 肢體動作與語彙、角色建立與表演、各類型文本分析與創作。</text:span></text:p>
            <text:p text:style-name="P209"><text:span text:style-name="T210">表A-Ⅳ-2 在地及各族群、東西方、傳統與當代表演藝術之類型、代表作品與人物。</text:span></text:p>
            <text:p text:style-name="P211"><text:span text:style-name="T212">表P-Ⅳ-4 表演藝術活動與展演、表演藝</text:span><text:soft-page-break/><text:span text:style-name="T213">術相關工作的特性與種類。</text:span></text:p>
          </table:table-cell>
          <table:table-cell table:style-name="TableCell214">
            <text:p text:style-name="P215"><text:span text:style-name="T216">表1-Ⅳ-1 能運用特定元素、形式、技巧與肢體語彙表現想法，發展多元能力，並在劇場中呈現。</text:span></text:p>
            <text:p text:style-name="P217"><text:span text:style-name="T218">表2-Ⅳ-1 能覺察並感受創作與美感經驗的關聯。</text:span></text:p>
            <text:p text:style-name="P219"><text:span text:style-name="T220">表2-Ⅳ-2 能體認各種表演藝術發展脈絡、文化內涵及代表人物。</text:span></text:p>
            <text:soft-page-break/>
            <text:p text:style-name="P221"><text:span text:style-name="T222">表3-Ⅳ-4 能養成鑑賞表演藝術的習慣，並能適性發展。</text:span></text:p>
          </table:table-cell>
          <table:table-cell table:style-name="TableCell223">
            <text:p text:style-name="P224">輕靈優雅的迴旋</text:p>
            <text:list text:style-name="LFO2" text:continue-numbering="true">
              <text:list-item>
                <text:p text:style-name="P225">介紹芭蕾起源、重要發展時期及代表作品。</text:p>
              </text:list-item>
              <text:list-item>
                <text:p text:style-name="P226"><text:span text:style-name="T227">認識芭蕾每個時期的服裝、舞鞋與動作或芭蕾舞劇故事間的關聯。</text:span></text:p>
              </text:list-item>
              <text:list-item>
                <text:p text:style-name="P228"><text:span text:style-name="T229">學習芭蕾舞劇中啞劇的動作。</text:span></text:p>
              </text:list-item>
              <text:list-item>
                <text:p text:style-name="P230"><text:span text:style-name="T231">生活</text:span><text:span text:style-name="T232">中</text:span><text:span text:style-name="T233">找芭蕾。請學生思考生活中有哪些</text:span><text:soft-page-break/><text:span text:style-name="T234">芭蕾元素被使用於現代。</text:span></text:p>
              </text:list-item>
            </text:list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康軒課本第三冊</text:p>
            <text:p text:style-name="P239">地板教室</text:p>
            <text:p text:style-name="P240">鈴鼓</text:p>
            <text:p text:style-name="P241">影音音響設備</text:p>
          </table:table-cell>
          <table:table-cell table:style-name="TableCell242">
            <text:p text:style-name="P243">1.教師評量</text:p>
            <text:p text:style-name="P244">2.表現評量</text:p>
            <text:p text:style-name="P245">3.討論評量</text:p>
          </table:table-cell>
          <table:table-cell table:style-name="TableCell246">
            <text:p text:style-name="P247"><text:span text:style-name="T248">【性別平等教育】</text:span></text:p>
            <text:p text:style-name="P249">性J3 檢視家庭、學校、職場中基於性別刻板印象產生的偏見與歧視。</text:p>
            <text:p text:style-name="P250"><text:span text:style-name="T251">【</text:span><text:span text:style-name="T252">生涯規劃教育</text:span><text:span text:style-name="T253">】</text:span></text:p>
            <text:p text:style-name="P254">涯J5 探索性別與生涯規劃的關係。</text:p>
            <text:p text:style-name="P255"/>
          </table:table-cell>
          <table:table-cell table:style-name="TableCell256">
            <text:p text:style-name="P257">9/6~7九年級複習考</text:p>
            <text:p text:style-name="P258"><text:span text:style-name="T259">預計本周進行線上教學演練</text:span></text:p>
          </table:table-cell>
        </table:table-row>
        <table:table-row table:style-name="TableRow260">
          <table:table-cell table:style-name="TableCell261">
            <text:p text:style-name="P262">第三週9/12~9/18</text:p>
          </table:table-cell>
          <table:table-cell table:style-name="TableCell263">
            <text:p text:style-name="P264"><text:span text:style-name="T265">表E-Ⅳ-2 肢體動作與語彙、角色建立與表演、各類型文本分析與創作。</text:span></text:p>
            <text:p text:style-name="P266"><text:span text:style-name="T267">表A-Ⅳ-2 在地及各族群、東西方、傳統與當代表演藝術之類型、代表作品與人物。</text:span></text:p>
            <text:p text:style-name="P268"><text:span text:style-name="T269">表P-Ⅳ-4 表演藝術活動與展演、表演藝術相關工作的特性與種類。</text:span></text:p>
          </table:table-cell>
          <table:table-cell table:style-name="TableCell270">
            <text:p text:style-name="P271"><text:span text:style-name="T272">表1-Ⅳ-1 能運用特定元素、形式、技巧與肢體語彙表現想法，發展多元能力，並在劇場中呈現。</text:span></text:p>
            <text:p text:style-name="P273"><text:span text:style-name="T274">表2-Ⅳ-2 能體認各種表演藝術發展脈絡、文化內涵及代表人物。</text:span></text:p>
            <text:p text:style-name="P275"><text:span text:style-name="T276">表3-Ⅳ-4 能養成鑑賞表演藝術的習慣，並能適性發展。</text:span></text:p>
          </table:table-cell>
          <table:table-cell table:style-name="TableCell277">
            <text:p text:style-name="P278">輕靈優雅的迴旋</text:p>
            <text:list text:style-name="LFO3" text:continue-numbering="true">
              <text:list-item>
                <text:p text:style-name="P279">練習芭蕾基本動作。</text:p>
              </text:list-item>
              <text:list-item>
                <text:p text:style-name="P280">複習芭蕾手位動作和腳位動作。</text:p>
              </text:list-item>
            </text:list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康軒課本第三冊</text:p>
            <text:p text:style-name="P285">地板教室</text:p>
            <text:p text:style-name="P286">鈴鼓</text:p>
            <text:p text:style-name="P287">影音音響設備</text:p>
          </table:table-cell>
          <table:table-cell table:style-name="TableCell288">
            <text:p text:style-name="P289">1.表現評量</text:p>
            <text:p text:style-name="P290">2.態度評量</text:p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第四週9/19~9/25</text:p>
          </table:table-cell>
          <table:table-cell table:style-name="TableCell299">
            <text:p text:style-name="P300"><text:span text:style-name="T301">表E-Ⅳ-1 聲音、身體、情感、時間、空間、勁力、即興、動作等戲劇或舞蹈元素。</text:span></text:p>
            <text:p text:style-name="P302"><text:span text:style-name="T303">表E-Ⅳ-2 肢體動作與語彙、角色建立與表演、各類型文本分析與創作。</text:span></text:p>
            <text:p text:style-name="P304"><text:span text:style-name="T305">性與種類。</text:span></text:p>
          </table:table-cell>
          <table:table-cell table:style-name="TableCell306">
            <text:p text:style-name="P307"><text:span text:style-name="T308">表1-Ⅳ-1 能運用特定元素、形式、技巧與肢體語彙表現想法，發展多元能力，並在劇場中呈現。</text:span></text:p>
            <text:p text:style-name="P309"><text:span text:style-name="T310">表1-Ⅳ-2 能理解表演的形式、文本與表現技巧並創作發表。</text:span></text:p>
            <text:p text:style-name="P311"><text:span text:style-name="T312">表2-Ⅳ-1 能覺察並感受創作與美感經驗的關聯。</text:span></text:p>
          </table:table-cell>
          <table:table-cell table:style-name="TableCell313">
            <text:p text:style-name="P314">輕靈優雅的迴旋</text:p>
            <text:list text:style-name="LFO4" text:continue-numbering="true">
              <text:list-item>
                <text:p text:style-name="P315">複習芭蕾基本動作。</text:p>
              </text:list-item>
              <text:list-item>
                <text:p text:style-name="P316">觀賞天鵝湖芭蕾舞劇中四隻小天鵝並學習代表動作。<text:s/></text:p>
              </text:list-item>
            </text:list>
            <text:p text:style-name="P317"/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康軒課本第三冊</text:p>
            <text:p text:style-name="P322">地板教室</text:p>
            <text:p text:style-name="P323">鈴鼓</text:p>
            <text:p text:style-name="P324">影音音響設備</text:p>
          </table:table-cell>
          <table:table-cell table:style-name="TableCell325">
            <text:p text:style-name="P326">1.表現評量</text:p>
            <text:p text:style-name="P327">2.態度評量</text:p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第五週9/26~10/2</text:p>
          </table:table-cell>
          <table:table-cell table:style-name="TableCell336">
            <text:p text:style-name="P337"><text:span text:style-name="T338">表E-Ⅳ-1 聲音、身體、情感、時間、空間、勁力、即興、動作等戲劇或舞蹈元素。</text:span></text:p>
            <text:p text:style-name="P339"><text:span text:style-name="T340">表E-Ⅳ-2 肢體動作與語彙、角色建立與表演、各類型文本分析與創作。</text:span></text:p>
            <text:p text:style-name="P341"><text:span text:style-name="T342">性與種類。</text:span></text:p>
          </table:table-cell>
          <table:table-cell table:style-name="TableCell343">
            <text:p text:style-name="P344"><text:span text:style-name="T345">表1-Ⅳ-1 能運用特定元素、形式、技巧與肢體語彙表現想法，發展多元能力，並在劇場中呈現。</text:span></text:p>
            <text:p text:style-name="P346"><text:span text:style-name="T347">表1-Ⅳ-2 能理解表演的形式、文本與表現技巧並創作發表。</text:span></text:p>
            <text:p text:style-name="P348"><text:span text:style-name="T349">表2-Ⅳ-1 能覺察並感受創作與美感經驗的關聯。</text:span></text:p>
          </table:table-cell>
          <table:table-cell table:style-name="TableCell350">
            <text:p text:style-name="P351">輕靈優雅的迴旋</text:p>
            <text:list text:style-name="LFO5" text:continue-numbering="true">
              <text:list-item>
                <text:p text:style-name="P352">複習芭蕾基本動作和四隻小天鵝主要動作。</text:p>
              </text:list-item>
              <text:list-item>
                <text:p text:style-name="P353">欣賞不同版本的四隻小天鵝。<text:s/></text:p>
              </text:list-item>
              <text:list-item>
                <text:p text:style-name="P354">在教師引導下進行舞蹈小品的排練。</text:p>
              </text:list-item>
            </text:list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康軒課本第三冊</text:p>
            <text:p text:style-name="P359">地板教室</text:p>
            <text:p text:style-name="P360">鈴鼓</text:p>
            <text:p text:style-name="P361">影音音響設備</text:p>
          </table:table-cell>
          <table:table-cell table:style-name="TableCell362">
            <text:p text:style-name="P363">1.教師評量</text:p>
            <text:p text:style-name="P364">2.表現評量</text:p>
            <text:p text:style-name="P365">3.態度評量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第六週10/3~10/9</text:p>
          </table:table-cell>
          <table:table-cell table:style-name="TableCell373">
            <text:p text:style-name="P374"><text:span text:style-name="T375">表E-Ⅳ-1 聲音、身體、情感、時間、空間、勁力、即興、動作等戲劇或舞蹈元素。</text:span></text:p>
            <text:p text:style-name="P376"><text:span text:style-name="T377">表E-Ⅳ-2 肢體動作與語彙、角色建立與表演、各類型文本分析與創作。</text:span></text:p>
            <text:p text:style-name="P378"><text:span text:style-name="T379">表A-Ⅳ-2 在地及各族群、東西方、傳統與當代表演藝術之類型、代表作品與人物。</text:span></text:p>
            <text:p text:style-name="P380"><text:span text:style-name="T381">表P-Ⅳ-4 表演藝術活動與展演、表演藝</text:span><text:soft-page-break/><text:span text:style-name="T382">術相關工作的特性與種類。</text:span></text:p>
          </table:table-cell>
          <table:table-cell table:style-name="TableCell383">
            <text:p text:style-name="P384"><text:span text:style-name="T385">表1-Ⅳ-1 能運用特定元素、形式、技巧與肢體語彙表現想法，發展多元能力，並在劇場中呈現。</text:span></text:p>
            <text:p text:style-name="P386"><text:span text:style-name="T387">表1-Ⅳ-2 能理解表演的形式、文本與表現技巧並創作發表。</text:span></text:p>
            <text:p text:style-name="P388"><text:span text:style-name="T389">表2-Ⅳ-1 能覺察並感受創作與美感經驗的關聯。</text:span></text:p>
            <text:p text:style-name="P390"><text:span text:style-name="T391">表2-Ⅳ-2 能體認各種表演藝術發展脈絡、文化內涵及代表人物。</text:span></text:p>
            <text:soft-page-break/>
            <text:p text:style-name="P392"><text:span text:style-name="T393">表3-Ⅳ-4 能養成鑑賞表演藝術的習慣，並能適性發展。</text:span></text:p>
          </table:table-cell>
          <table:table-cell table:style-name="TableCell394">
            <text:p text:style-name="P395">輕靈優雅的迴旋</text:p>
            <text:list text:style-name="LFO6" text:continue-numbering="true">
              <text:list-item>
                <text:p text:style-name="P396">複習四隻小天鵝的舞蹈小品。</text:p>
              </text:list-item>
              <text:list-item>
                <text:p text:style-name="P397">分組呈現。</text:p>
              </text:list-item>
            </text:list>
            <text:p text:style-name="P398"/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康軒課本第三冊</text:p>
            <text:p text:style-name="P403">地板教室</text:p>
            <text:p text:style-name="P404">鈴鼓</text:p>
            <text:p text:style-name="P405">影音音響設備</text:p>
          </table:table-cell>
          <table:table-cell table:style-name="TableCell406">
            <text:p text:style-name="P407">1.實作評量</text:p>
            <text:p text:style-name="P408">2.態度評量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第七週10/10~10/16</text:p>
          </table:table-cell>
          <table:table-cell table:style-name="TableCell416">
            <text:p text:style-name="P417"><text:span text:style-name="T418">表E-Ⅳ-3 戲劇、舞蹈與其他藝術元素的結合演出。</text:span></text:p>
            <text:p text:style-name="P419"><text:span text:style-name="T420">表A-Ⅳ-3 表演形式分析、文本分析。</text:span></text:p>
            <text:p text:style-name="P421"><text:span text:style-name="T422">表P-Ⅳ-3 影片製作、媒體應用、電腦與行動裝置相關應用程式。</text:span></text:p>
            <text:p text:style-name="P423">表P-Ⅳ-4 表演藝術活動與展演、表演藝術相關工作的特性與種類。</text:p>
          </table:table-cell>
          <table:table-cell table:style-name="TableCell424">
            <text:p text:style-name="P425"><text:span text:style-name="T426">表1-Ⅳ-2 能理解表演的形式、文本與表現技巧並創作發表。</text:span></text:p>
            <text:p text:style-name="P427"><text:span text:style-name="T428">表1-Ⅳ-3 能連結其他藝術並創作。</text:span></text:p>
            <text:p text:style-name="P429"><text:span text:style-name="T430">表2-Ⅳ-1 能覺察並感受創作與美感經驗的關聯。</text:span></text:p>
            <text:p text:style-name="P431"><text:span text:style-name="T432">表3-Ⅳ-2 能運用多元創作探討公共議題，展現人文關懷與獨立思考能力。</text:span></text:p>
            <text:p text:style-name="P433"><text:span text:style-name="T434">表3-Ⅳ-4 能養成鑑賞表演藝術的習慣，並能適性發展。</text:span></text:p>
          </table:table-cell>
          <table:table-cell table:style-name="TableCell435">
            <text:p text:style-name="P436">創意廣告新點子VS影像動起來</text:p>
            <text:list text:style-name="LFO7" text:continue-numbering="true">
              <text:list-item>
                <text:p text:style-name="P437">暖身活動：與學生討論什麼是廣告?用什麼媒體、付費、廣告主、廣告對象?</text:p>
              </text:list-item>
              <text:list-item>
                <text:p text:style-name="P438">練習創意思考</text:p>
              </text:list-item>
              <text:list-item>
                <text:p text:style-name="P439"><text:span text:style-name="T440">說明廣告製作流程<text:s/></text:span></text:p>
              </text:list-item>
            </text:list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康軒課本第三冊</text:p>
            <text:p text:style-name="P445">電腦單槍設備</text:p>
          </table:table-cell>
          <table:table-cell table:style-name="TableCell446">
            <text:p text:style-name="P447">1表現評量</text:p>
            <text:p text:style-name="P448">2發表評量</text:p>
            <text:p text:style-name="P449"/>
          </table:table-cell>
          <table:table-cell table:style-name="TableCell450">
            <text:p text:style-name="P451"><text:span text:style-name="T452">【閱讀素養教育】</text:span></text:p>
            <text:p text:style-name="P453"><text:span text:style-name="T454">閱J2 發展跨文本的比對、分析、深究的能力，以判讀文本知識的正確性。</text:span></text:p>
            <text:p text:style-name="P455">【多元文化教育】</text:p>
            <text:p text:style-name="P456">多J4:了解不同群體間如何看待彼此的文化。</text:p>
            <text:p text:style-name="P457"/>
          </table:table-cell>
          <table:table-cell table:style-name="TableCell458">
            <text:p text:style-name="P459">10/12~13段考</text:p>
          </table:table-cell>
        </table:table-row>
        <table:table-row table:style-name="TableRow460">
          <table:table-cell table:style-name="TableCell461">
            <text:p text:style-name="P462">第八週10/17~10/23</text:p>
          </table:table-cell>
          <table:table-cell table:style-name="TableCell463">
            <text:p text:style-name="P464"><text:span text:style-name="T465">表E-Ⅳ-3 戲劇、舞蹈與其他藝術元素的結合演出。</text:span></text:p>
            <text:p text:style-name="P466"><text:span text:style-name="T467">表A-Ⅳ-3 表演形式分析、文本分析。</text:span></text:p>
            <text:p text:style-name="P468"><text:span text:style-name="T469">表P-Ⅳ-3 影片製作、媒體應用、電腦與行動裝置相關應用程式。</text:span></text:p>
            <text:soft-page-break/>
            <text:p text:style-name="P470">表P-Ⅳ-4 表演藝術活動與展演、表演藝術相關工作的特性與種類。</text:p>
          </table:table-cell>
          <table:table-cell table:style-name="TableCell471">
            <text:p text:style-name="P472"><text:span text:style-name="T473">表1-Ⅳ-2 能理解表演的形式、文本與表現技巧並創作發表。</text:span></text:p>
            <text:p text:style-name="P474"><text:span text:style-name="T475">表1-Ⅳ-3 能連結其他藝術並創作。</text:span></text:p>
            <text:p text:style-name="P476"><text:span text:style-name="T477">表2-Ⅳ-1 能覺察並感受創作與美感經驗的關聯。</text:span></text:p>
            <text:soft-page-break/>
            <text:p text:style-name="P478"><text:span text:style-name="T479">表3-Ⅳ-4 能養成鑑賞表演藝術的習慣，並能適性發展。</text:span></text:p>
          </table:table-cell>
          <table:table-cell table:style-name="TableCell480">
            <text:p text:style-name="P481">創意廣告新點子VS影像動起來</text:p>
            <text:list text:style-name="LFO8" text:continue-numbering="true">
              <text:list-item>
                <text:p text:style-name="P482">廣告創意思考的方法與練習</text:p>
              </text:list-item>
            </text:list>
            <text:p text:style-name="P483">(1)教師可先播放幾則知名的廣告，請學生發表或討論各則廣告是強調或從哪一個面向去宣傳商品？(2)教師可從學生的回饋<text:soft-page-break/>中，說明即使是同一件商品，皆可以利用不同創意思考方法，去找到商品的賣點。(3)教師解說文中五個創意思考的方法：單一目標、擴大商品思考的範圍、尋找不同觀點、從時程去切入、運用感官擴散思考。</text:p>
            <text:p text:style-name="P484"/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康軒課本第三冊</text:p>
            <text:p text:style-name="P489">電腦單槍設備</text:p>
          </table:table-cell>
          <table:table-cell table:style-name="TableCell490">
            <text:p text:style-name="P491">1表現評量</text:p>
            <text:p text:style-name="P492">2發表評量</text:p>
            <text:p text:style-name="P493"/>
          </table:table-cell>
          <table:table-cell table:style-name="TableCell494">
            <text:p text:style-name="P495"><text:span text:style-name="T496">【閱讀素養教育】</text:span></text:p>
            <text:p text:style-name="P497"><text:span text:style-name="T498">閱J2 發展跨文本的比對、分析、深究的能力，以判讀文本知識的正確性。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第九週10/24~10/30</text:p>
          </table:table-cell>
          <table:table-cell table:style-name="TableCell504">
            <text:p text:style-name="P505"><text:span text:style-name="T506">表E-Ⅳ-1 聲音、身體、情感、時間、空間、勁力、即興、動作等戲劇或舞蹈元素。</text:span></text:p>
            <text:p text:style-name="P507"><text:span text:style-name="T508">表E-Ⅳ-3 戲劇、舞蹈與其他藝術元素的結合演出。</text:span></text:p>
            <text:p text:style-name="P509"><text:span text:style-name="T510">表A-Ⅳ-2 在地及各族群、東西方、傳統與當代表演藝術之類型、代表作品與人物。</text:span></text:p>
            <text:p text:style-name="P511"><text:span text:style-name="T512">表P-Ⅳ-3 影片製作、媒體應用、電腦與行動裝置相關應用程式。</text:span></text:p>
            <text:p text:style-name="P513"/>
          </table:table-cell>
          <table:table-cell table:style-name="TableCell514">
            <text:p text:style-name="P515"><text:span text:style-name="T516">表1-Ⅳ-2 能理解表演的形式、文本與表現技巧並創作發表。</text:span></text:p>
            <text:p text:style-name="P517"><text:span text:style-name="T518">表1-Ⅳ-3 能連結其他藝術並創作。</text:span></text:p>
            <text:p text:style-name="P519"><text:span text:style-name="T520">表2-Ⅳ-2 能體認各種表演藝術發展脈絡、文化內涵及代表人物。</text:span></text:p>
            <text:p text:style-name="P521"><text:span text:style-name="T522">表3-Ⅳ-3 能結合科技媒體傳達訊息，展現多元表演形式的作品。</text:span></text:p>
            <text:p text:style-name="P523"><text:span text:style-name="T524">表3-Ⅳ-4 能養成鑑賞表演藝術的習慣，並能適性發展。</text:span></text:p>
          </table:table-cell>
          <table:table-cell table:style-name="TableCell525">
            <text:p text:style-name="P526">創意廣告新點子VS影像動起來</text:p>
            <text:list text:style-name="LFO10" text:continue-numbering="true">
              <text:list-item>
                <text:p text:style-name="P527">透過認識電影，了解鏡頭前的表演動。</text:p>
              </text:list-item>
              <text:list-item>
                <text:p text:style-name="P528">介紹鏡頭和鏡頭的選擇。</text:p>
              </text:list-item>
            </text:list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康軒課本第三冊</text:p>
            <text:p text:style-name="P533">電腦單槍設備</text:p>
          </table:table-cell>
          <table:table-cell table:style-name="TableCell534">
            <text:p text:style-name="P535">1.教師評量</text:p>
            <text:p text:style-name="P536">2.欣賞評量</text:p>
            <text:p text:style-name="P537">3.態度評量</text:p>
          </table:table-cell>
          <table:table-cell table:style-name="TableCell538">
            <text:p text:style-name="P539"><text:span text:style-name="T540">【生命教育】</text:span></text:p>
            <text:p text:style-name="P541"><text:span text:style-name="T542">生J7 面對並超越人生的各種挫折與苦難，探討促進全人健康與幸福的方法。</text:span></text:p>
            <text:p text:style-name="P543"/>
          </table:table-cell>
          <table:table-cell table:style-name="TableCell544">
            <text:p text:style-name="P545">預計本周進行線上教學演練</text:p>
          </table:table-cell>
        </table:table-row>
        <text:soft-page-break/>
        <table:table-row table:style-name="TableRow546">
          <table:table-cell table:style-name="TableCell547">
            <text:p text:style-name="P548">第十週10/31~11/6</text:p>
          </table:table-cell>
          <table:table-cell table:style-name="TableCell549">
            <text:p text:style-name="P550"><text:span text:style-name="T551">表E-Ⅳ-1 聲音、身體、情感、時間、空間、勁力、即興、動作等戲劇或舞蹈元素。</text:span></text:p>
            <text:p text:style-name="P552"><text:span text:style-name="T553">表E-Ⅳ-3 戲劇、舞蹈與其他藝術元素的結合演出。</text:span></text:p>
            <text:p text:style-name="P554"><text:span text:style-name="T555">表A-Ⅳ-2 在地及各族群、東西方、傳統與當代表演藝術之類型、代表作品與人物。</text:span></text:p>
            <text:p text:style-name="P556"><text:span text:style-name="T557">表P-Ⅳ-3 影片製作、媒體應用、電腦與行動裝置相關應用程式。</text:span></text:p>
            <text:p text:style-name="P558"/>
          </table:table-cell>
          <table:table-cell table:style-name="TableCell559">
            <text:p text:style-name="P560"><text:span text:style-name="T561">表1-Ⅳ-2 能理解表演的形式、文本與表現技巧並創作發表。</text:span></text:p>
            <text:p text:style-name="P562"><text:span text:style-name="T563">表1-Ⅳ-3 能連結其他藝術並創作。</text:span></text:p>
            <text:p text:style-name="P564"><text:span text:style-name="T565">表2-Ⅳ-2 能體認各種表演藝術發展脈絡、文化內涵及代表人物。</text:span></text:p>
            <text:p text:style-name="P566"><text:span text:style-name="T567">表3-Ⅳ-3 能結合科技媒體傳達訊息，展現多元表演形式的作品。</text:span></text:p>
            <text:p text:style-name="P568"><text:span text:style-name="T569">表3-Ⅳ-4 能養成鑑賞表演藝術的習慣，並能適性發展。</text:span></text:p>
          </table:table-cell>
          <table:table-cell table:style-name="TableCell570">
            <text:p text:style-name="P571">創意廣告新點子VS影像動起來</text:p>
            <text:p text:style-name="P572">1.九宮格練習，練習構圖的基本準則。</text:p>
            <text:p text:style-name="P573">2.練習拍攝。</text:p>
            <text:p text:style-name="P574">3.以創意廣告新點子為練習，分組討論作品。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康軒課本第三冊</text:p>
            <text:p text:style-name="P579">電腦單槍設備</text:p>
          </table:table-cell>
          <table:table-cell table:style-name="TableCell580">
            <text:p text:style-name="P581">1.教師評量</text:p>
            <text:p text:style-name="P582">2.欣賞評量</text:p>
            <text:p text:style-name="P583">3.態度評量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第十一週11/07~11/13</text:p>
          </table:table-cell>
          <table:table-cell table:style-name="TableCell591">
            <text:p text:style-name="P592"><text:span text:style-name="T593">表E-Ⅳ-3 戲劇、舞蹈與其他藝術元素的結合演出。</text:span></text:p>
            <text:p text:style-name="P594"><text:span text:style-name="T595">表A-Ⅳ-3 表演形式分析、文本分析。</text:span></text:p>
            <text:p text:style-name="P596"><text:span text:style-name="T597">表P-Ⅳ-3 影片製作、媒體應用、電腦與行動裝置相關應用程式。</text:span></text:p>
            <text:soft-page-break/>
            <text:p text:style-name="P598">表P-Ⅳ-4 表演藝術活動與展演、表演藝術相關工作的特性與種類。</text:p>
          </table:table-cell>
          <table:table-cell table:style-name="TableCell599">
            <text:p text:style-name="P600"><text:span text:style-name="T601">表1-Ⅳ-2 能理解表演的形式、文本與表現技巧並創作發表。</text:span></text:p>
            <text:p text:style-name="P602"><text:span text:style-name="T603">表1-Ⅳ-3 能連結其他藝術並創作。</text:span></text:p>
            <text:p text:style-name="P604"><text:span text:style-name="T605">表2-Ⅳ-1 能覺察並感受創作與美感經驗的關聯。</text:span></text:p>
            <text:p text:style-name="P606"><text:span text:style-name="T607">表3-Ⅳ-2 能運用多元創作探討公共議</text:span><text:soft-page-break/><text:span text:style-name="T608">題，展現人文關懷與獨立思考能力。</text:span></text:p>
          </table:table-cell>
          <table:table-cell table:style-name="TableCell609">
            <text:p text:style-name="P610">創意廣告新點子VS影像動起來</text:p>
            <text:list text:style-name="LFO9" text:continue-numbering="true">
              <text:list-item>
                <text:p text:style-name="P611">進行廣告拍攝作業。</text:p>
              </text:list-item>
              <text:list-item>
                <text:p text:style-name="P612"><text:span text:style-name="T613">進行剪接工作，並為影片加上標語，也能依需要加上字幕或片尾工作人員表。</text:span></text:p>
              </text:list-item>
              <text:list-item>
                <text:p text:style-name="P614"><text:span text:style-name="T615">廣告影片加上適當配樂。</text:span><text:span text:style-name="T616"><text:s/></text:span></text:p>
              </text:list-item>
            </text:list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康軒課本第三冊</text:p>
            <text:p text:style-name="P621">電腦單槍設備</text:p>
          </table:table-cell>
          <table:table-cell table:style-name="TableCell622">
            <text:p text:style-name="P623">1.教師評量</text:p>
            <text:p text:style-name="P624">2.表現評量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第十二週11/14~11/20</text:p>
          </table:table-cell>
          <table:table-cell table:style-name="TableCell632">
            <text:p text:style-name="P633"><text:span text:style-name="T634">表E-Ⅳ-3 戲劇、舞蹈與其他藝術元素的結合演出。</text:span></text:p>
            <text:p text:style-name="P635"><text:span text:style-name="T636">表A-Ⅳ-3 表演形式分析、文本分析。</text:span></text:p>
            <text:p text:style-name="P637"><text:span text:style-name="T638">表P-Ⅳ-3 影片製作、媒體應用、電腦與行動裝置相關應用程式。</text:span></text:p>
            <text:p text:style-name="P639">表P-Ⅳ-4 表演藝術活動與展演、表演藝術相關工作的特性與種類。</text:p>
          </table:table-cell>
          <table:table-cell table:style-name="TableCell640">
            <text:p text:style-name="P641"><text:span text:style-name="T642">表1-Ⅳ-2 能理解表演的形式、文本與表現技巧並創作發表。</text:span></text:p>
            <text:p text:style-name="P643"><text:span text:style-name="T644">表1-Ⅳ-3 能連結其他藝術並創作。</text:span></text:p>
            <text:p text:style-name="P645"><text:span text:style-name="T646">表2-Ⅳ-1 能覺察並感受創作與美感經驗的關聯。</text:span></text:p>
            <text:p text:style-name="P647"><text:span text:style-name="T648">表2-Ⅳ-3 能運用適當的語彙，明確表達、解析及評價自己與他人的作品。</text:span></text:p>
            <text:p text:style-name="P649"><text:span text:style-name="T650">表3-Ⅳ-2 能運用多元創作探討公共議題，展現人文關懷與獨立思考能力。</text:span></text:p>
            <text:p text:style-name="P651"><text:span text:style-name="T652">表3-Ⅳ-4 能養成鑑賞表演藝術的習慣，並能適性發展。</text:span></text:p>
          </table:table-cell>
          <table:table-cell table:style-name="TableCell653">
            <text:p text:style-name="P654">創意廣告新點子VS影像動起來</text:p>
            <text:list text:style-name="LFO11" text:continue-numbering="true">
              <text:list-item>
                <text:p text:style-name="P655">進行廣告拍攝作業。</text:p>
              </text:list-item>
              <text:list-item>
                <text:p text:style-name="P656"><text:span text:style-name="T657">進行剪接工作，並為影片加上標語，也能依需要加上字幕或片尾工作人員表。</text:span></text:p>
              </text:list-item>
              <text:list-item>
                <text:p text:style-name="P658"><text:span text:style-name="T659">廣告影片加上適當配樂。</text:span><text:span text:style-name="T660"><text:s/></text:span></text:p>
              </text:list-item>
              <text:list-item>
                <text:p text:style-name="P661">作品呈現與分享。</text:p>
              </text:list-item>
            </text:list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康軒課本第三冊</text:p>
            <text:p text:style-name="P666">電腦單槍設備</text:p>
          </table:table-cell>
          <table:table-cell table:style-name="TableCell667">
            <text:p text:style-name="P668">1.實作評量</text:p>
            <text:p text:style-name="P669"><text:span text:style-name="T670">2.討論評量</text:span></text:p>
          </table:table-cell>
          <table:table-cell table:style-name="TableCell671">
            <text:p text:style-name="P672"><text:span text:style-name="T673">【閱讀素養教育】</text:span></text:p>
            <text:p text:style-name="P674"><text:span text:style-name="T675">閱J2 發展跨文本的比對、分析、深究的能力，以判讀文本知識的正確性。</text:span></text:p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第十三週11/21~11/27</text:p>
          </table:table-cell>
          <table:table-cell table:style-name="TableCell682">
            <text:p text:style-name="P683">表E-Ⅳ-1</text:p>
            <text:p text:style-name="P684">聲音、身體、情感、時間、空間、勁力、<text:soft-page-break/>即興、動作等戲劇或舞蹈元素。</text:p>
            <text:p text:style-name="P685">表E-Ⅳ-2</text:p>
            <text:p text:style-name="P686">肢體動作與語彙、角色建立與表演、各類型文本分析與創作。</text:p>
            <text:p text:style-name="P687">表E-Ⅳ-3</text:p>
            <text:p text:style-name="P688">戲劇、舞蹈與其他藝術元素的結合演出。</text:p>
            <text:p text:style-name="P689">表A-Ⅳ-3</text:p>
            <text:p text:style-name="P690">表演形式分析、文本分析。</text:p>
            <text:p text:style-name="P691">表P-Ⅳ-1</text:p>
            <text:p text:style-name="P692">表演團隊組織與架構、劇場基礎設計和製作。</text:p>
            <text:p text:style-name="P693"/>
          </table:table-cell>
          <table:table-cell table:style-name="TableCell694">
            <text:p text:style-name="P695">表1-Ⅳ-1<text:s/>能運用特定元素、形式、技巧與肢體語彙表現想法，<text:soft-page-break/>發展多元能力，並在劇場中呈現。</text:p>
            <text:p text:style-name="P696">表1-Ⅳ-2<text:s/>能理解表演的形式、文本與表現技巧並創作發表。</text:p>
            <text:p text:style-name="P697">表1-Ⅳ-3<text:s/>能連結其他藝術並創作。</text:p>
            <text:p text:style-name="P698"/>
            <text:p text:style-name="P699"/>
            <text:p text:style-name="P700"/>
          </table:table-cell>
          <table:table-cell table:style-name="TableCell701">
            <text:p text:style-name="P702">校本課程</text:p>
            <text:p text:style-name="P703"><text:span text:style-name="T704">【</text:span><text:span text:style-name="T705">英文歌曲比賽</text:span><text:span text:style-name="T706">】</text:span></text:p>
            <text:soft-page-break/>
            <text:p text:style-name="P707">1配合英文及音樂課，由學生挑選競賽歌曲討論動作或畫面。</text:p>
            <text:p text:style-name="P708">2分組練習。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圖像與影像資源</text:p>
            <text:p text:style-name="P713">電腦投影設備</text:p>
            <text:p text:style-name="P714"/>
          </table:table-cell>
          <table:table-cell table:style-name="TableCell715">
            <text:p text:style-name="P716">1教師評量</text:p>
            <text:p text:style-name="P717">2表現評量</text:p>
          </table:table-cell>
          <table:table-cell table:style-name="TableCell718">
            <text:p text:style-name="P719">【品德教育】</text:p>
            <text:p text:style-name="P720">品J1 溝通合作與和諧人際關係。</text:p>
            <text:soft-page-break/>
            <text:p text:style-name="P721">品J8 理性溝通與問題解決。</text:p>
            <text:p text:style-name="P722">品EJU4 自律負責。</text:p>
            <text:p text:style-name="P723">【生涯規劃教育】</text:p>
            <text:p text:style-name="P724">涯J3 覺察自己的能力與興趣。</text:p>
            <text:p text:style-name="P725">【閱讀素養】</text:p>
            <text:p text:style-name="P726">閱J1發展多元文本的閱讀策略。</text:p>
            <text:p text:style-name="P727">閱J10主動尋求多元的詮釋，並試著表達自己的想法。</text:p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第十四週11/28~12/4</text:p>
          </table:table-cell>
          <table:table-cell table:style-name="TableCell734">
            <text:p text:style-name="P735">表E-Ⅳ-1</text:p>
            <text:p text:style-name="P736">聲音、身體、情感、時間、空間、勁力、即興、動作等戲劇或舞蹈元素。</text:p>
            <text:p text:style-name="P737">表E-Ⅳ-2</text:p>
            <text:p text:style-name="P738">肢體動作與語彙、角色建立與表演、各類型文本分析與創作。</text:p>
            <text:p text:style-name="P739">表E-Ⅳ-3</text:p>
            <text:soft-page-break/>
            <text:p text:style-name="P740">戲劇、舞蹈與其他藝術元素的結合演出。</text:p>
            <text:p text:style-name="P741">表A-Ⅳ-3</text:p>
            <text:p text:style-name="P742">表演形式分析、文本分析。</text:p>
            <text:p text:style-name="P743">表P-Ⅳ-1</text:p>
            <text:p text:style-name="P744">表演團隊組織與架構、劇場基礎設計和製作。</text:p>
            <text:p text:style-name="P745"/>
          </table:table-cell>
          <table:table-cell table:style-name="TableCell746">
            <text:p text:style-name="P747">表1-Ⅳ-1<text:s/>能運用特定元素、形式、技巧與肢體語彙表現想法，發展多元能力，並在劇場中呈現。</text:p>
            <text:p text:style-name="P748">表1-Ⅳ-2<text:s/>能理解表演的形式、文本與表現技巧並創作發表。</text:p>
            <text:p text:style-name="P749">表1-Ⅳ-3<text:s/>能連結其他藝術並創作。</text:p>
            <text:p text:style-name="P750"/>
            <text:p text:style-name="P751"/>
            <text:p text:style-name="P752"/>
          </table:table-cell>
          <table:table-cell table:style-name="TableCell753">
            <text:p text:style-name="P754">校本課程</text:p>
            <text:p text:style-name="內文"><text:span text:style-name="T755">【</text:span><text:span text:style-name="T756">英文歌曲比賽</text:span><text:span text:style-name="T757">】</text:span></text:p>
            <text:p text:style-name="P758">1.製作道具及設計演唱時的肢體動作</text:p>
            <text:p text:style-name="P759">2.分組練習及驗收。</text:p>
            <text:p text:style-name="P760"/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圖像與影像資源</text:p>
            <text:p text:style-name="P765">電腦投影設備</text:p>
            <text:p text:style-name="P766"/>
          </table:table-cell>
          <table:table-cell table:style-name="TableCell767">
            <text:p text:style-name="P768">1教師評量</text:p>
            <text:p text:style-name="P769">2表現評量</text:p>
            <text:p text:style-name="P770">3態度評量</text:p>
          </table:table-cell>
          <table:table-cell table:style-name="TableCell771">
            <text:p text:style-name="P772">【品德教育】</text:p>
            <text:p text:style-name="P773">品J1 溝通合作與和諧人際關係。</text:p>
            <text:p text:style-name="P774">品J8 理性溝通與問題解決。</text:p>
            <text:p text:style-name="P775">品EJU4 自律負責。</text:p>
            <text:p text:style-name="P776">【生涯規劃教育】</text:p>
            <text:soft-page-break/>
            <text:p text:style-name="P777">涯J3 覺察自己的能力與興趣。</text:p>
            <text:p text:style-name="P778">【閱讀素養】</text:p>
            <text:p text:style-name="P779">閱J1發展多元文本的閱讀策略。</text:p>
            <text:p text:style-name="P780">閱J10主動尋求多元的詮釋，並試著表達自己的想法。</text:p>
            <text:p text:style-name="P781"/>
          </table:table-cell>
          <table:table-cell table:style-name="TableCell782">
            <text:p text:style-name="P783">11/29~30段考</text:p>
          </table:table-cell>
        </table:table-row>
        <table:table-row table:style-name="TableRow784">
          <table:table-cell table:style-name="TableCell785">
            <text:p text:style-name="P786">第十五週12/5~12/11</text:p>
          </table:table-cell>
          <table:table-cell table:style-name="TableCell787">
            <text:p text:style-name="P788">表E-Ⅳ-1</text:p>
            <text:p text:style-name="P789">聲音、身體、情感、時間、空間、勁力、即興、動作等戲劇或舞蹈元素。</text:p>
            <text:p text:style-name="P790">表E-Ⅳ-2</text:p>
            <text:p text:style-name="P791">肢體動作與語彙、角色建立與表演、各類型文本分析與創作。</text:p>
            <text:p text:style-name="P792">表E-Ⅳ-3</text:p>
            <text:p text:style-name="P793">戲劇、舞蹈與其他藝術元素的結合演出。</text:p>
            <text:p text:style-name="P794">表A-Ⅳ-3</text:p>
            <text:p text:style-name="P795">表演形式分析、文本分析。</text:p>
            <text:p text:style-name="P796">表P-Ⅳ-1</text:p>
            <text:soft-page-break/>
            <text:p text:style-name="P797">表演團隊組織與架構、劇場基礎設計和製作。</text:p>
            <text:p text:style-name="P798"/>
          </table:table-cell>
          <table:table-cell table:style-name="TableCell799">
            <text:p text:style-name="P800">表1-Ⅳ-1<text:s/>能運用特定元素、形式、技巧與肢體語彙表現想法，發展多元能力，並在劇場中呈現。</text:p>
            <text:p text:style-name="P801">表1-Ⅳ-2<text:s/>能理解表演的形式、文本與表現技巧並創作發表。</text:p>
            <text:p text:style-name="P802">表1-Ⅳ-3<text:s/>能連結其他藝術並創作。</text:p>
            <text:p text:style-name="P803"/>
            <text:p text:style-name="P804"/>
            <text:p text:style-name="P805"/>
          </table:table-cell>
          <table:table-cell table:style-name="TableCell806">
            <text:p text:style-name="P807">校本課程</text:p>
            <text:p text:style-name="內文"><text:span text:style-name="T808">【</text:span><text:span text:style-name="T809">英文歌曲比賽</text:span><text:span text:style-name="T810">】</text:span></text:p>
            <text:p text:style-name="P811">1. 練習及驗收。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圖像與影像資源</text:p>
            <text:p text:style-name="P816">電腦投影設備</text:p>
            <text:p text:style-name="P817"><text:s/></text:p>
            <text:p text:style-name="P818"/>
          </table:table-cell>
          <table:table-cell table:style-name="TableCell819">
            <text:p text:style-name="P820">1表現評量</text:p>
            <text:p text:style-name="P821">2態度評量</text:p>
            <text:p text:style-name="P822">3欣賞評量</text:p>
          </table:table-cell>
          <table:table-cell table:style-name="TableCell823">
            <text:p text:style-name="P824">【品德教育】</text:p>
            <text:p text:style-name="P825">品J1 溝通合作與和諧人際關係。</text:p>
            <text:p text:style-name="P826">品J8 理性溝通與問題解決。</text:p>
            <text:p text:style-name="P827">品EJU4 自律負責。</text:p>
            <text:p text:style-name="P828">【生涯規劃教育】</text:p>
            <text:p text:style-name="P829">涯J3 覺察自己的能力與興趣。</text:p>
            <text:p text:style-name="P830">【閱讀素養】</text:p>
            <text:p text:style-name="P831">閱J1發展多元文本的閱讀策略。</text:p>
            <text:p text:style-name="P832">閱J10主動尋求多元的詮釋，並<text:soft-page-break/>試著表達自己的想法。</text:p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第十六週12/12~12/18</text:p>
          </table:table-cell>
          <table:table-cell table:style-name="TableCell839">
            <text:p text:style-name="P840">表E-Ⅳ-1</text:p>
            <text:p text:style-name="P841">聲音、身體、情感、時間、空間、勁力、即興、動作等戲劇或舞蹈元素。</text:p>
            <text:p text:style-name="P842">表E-Ⅳ-2</text:p>
            <text:p text:style-name="P843">肢體動作與語彙、角色建立與表演、各類型文本分析與創作。</text:p>
            <text:p text:style-name="P844">表E-Ⅳ-3</text:p>
            <text:p text:style-name="P845">戲劇、舞蹈與其他藝術元素的結合演出。</text:p>
            <text:p text:style-name="P846">表A-Ⅳ-3</text:p>
            <text:p text:style-name="P847">表演形式分析、文本分析。</text:p>
            <text:p text:style-name="P848">表P-Ⅳ-1</text:p>
            <text:p text:style-name="P849">表演團隊組織與架構、劇場基礎設計和製作。</text:p>
            <text:p text:style-name="P850"/>
          </table:table-cell>
          <table:table-cell table:style-name="TableCell851">
            <text:p text:style-name="P852">表1-Ⅳ-1<text:s/>能運用特定元素、形式、技巧與肢體語彙表現想法，發展多元能力，並在劇場中呈現。</text:p>
            <text:p text:style-name="P853">表1-Ⅳ-2<text:s/>能理解表演的形式、文本與表現技巧並創作發表。</text:p>
            <text:p text:style-name="P854">表1-Ⅳ-3<text:s/>能連結其他藝術並創作。</text:p>
            <text:p text:style-name="P855"/>
            <text:p text:style-name="P856"/>
            <text:p text:style-name="P857"/>
          </table:table-cell>
          <table:table-cell table:style-name="TableCell858">
            <text:p text:style-name="P859">校本課程</text:p>
            <text:p text:style-name="P860"><text:span text:style-name="T861">【</text:span><text:span text:style-name="T862">英文歌曲比賽</text:span><text:span text:style-name="T863">】</text:span></text:p>
            <text:p text:style-name="P864">1.錄影及檢討。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圖像與影像資源</text:p>
            <text:p text:style-name="P869">電腦投影設備</text:p>
            <text:p text:style-name="P870"/>
          </table:table-cell>
          <table:table-cell table:style-name="TableCell871">
            <text:p text:style-name="P872">1實作評量</text:p>
            <text:p text:style-name="P873">2欣賞評量</text:p>
          </table:table-cell>
          <table:table-cell table:style-name="TableCell874">
            <text:p text:style-name="P875">【品德教育】</text:p>
            <text:p text:style-name="P876">品J1 溝通合作與和諧人際關係。</text:p>
            <text:p text:style-name="P877">品J8 理性溝通與問題解決。</text:p>
            <text:p text:style-name="P878">品EJU4 自律負責。</text:p>
            <text:p text:style-name="P879">【生涯規劃教育】</text:p>
            <text:p text:style-name="P880">涯J3 覺察自己的能力與興趣。</text:p>
            <text:p text:style-name="P881">【閱讀素養】</text:p>
            <text:p text:style-name="P882">閱J1發展多元文本的閱讀策略。</text:p>
            <text:p text:style-name="P883">閱J10主動尋求多元的詮釋，並試著表達自己的想法。</text:p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第十七週12/19~12/25</text:p>
          </table:table-cell>
          <table:table-cell table:style-name="TableCell890">
            <text:p text:style-name="P891">表E-Ⅳ-1</text:p>
            <text:p text:style-name="P892">聲音、身體、情感、時間、空間、勁力、<text:soft-page-break/>即興、動作等戲劇或舞蹈元素。</text:p>
            <text:p text:style-name="P893">表E-Ⅳ-2</text:p>
            <text:p text:style-name="P894">肢體動作與語彙、角色建立與表演、各類型文本分析與創作。</text:p>
            <text:p text:style-name="P895">表E-Ⅳ-3</text:p>
            <text:p text:style-name="P896">戲劇、舞蹈與其他藝術元素的結合演出。</text:p>
            <text:p text:style-name="P897">表A-Ⅳ-3</text:p>
            <text:p text:style-name="P898">表演形式分析、文本分析。</text:p>
            <text:p text:style-name="P899">表P-Ⅳ-1</text:p>
            <text:p text:style-name="P900">表演團隊組織與架構、劇場基礎設計和製作。</text:p>
            <text:p text:style-name="P901"/>
          </table:table-cell>
          <table:table-cell table:style-name="TableCell902">
            <text:p text:style-name="P903">表1-Ⅳ-1<text:s/>能運用特定元素、形式、技巧與肢體語彙表現想法，<text:soft-page-break/>發展多元能力，並在劇場中呈現。</text:p>
            <text:p text:style-name="P904">表1-Ⅳ-2<text:s/>能理解表演的形式、文本與表現技巧並創作發表。</text:p>
            <text:p text:style-name="P905">表1-Ⅳ-3<text:s/>能連結其他藝術並創作。</text:p>
            <text:p text:style-name="P906"/>
            <text:p text:style-name="P907"/>
            <text:p text:style-name="P908"/>
          </table:table-cell>
          <table:table-cell table:style-name="TableCell909">
            <text:p text:style-name="P910">校本課程</text:p>
            <text:p text:style-name="P911"><text:span text:style-name="T912">【</text:span><text:span text:style-name="T913">英文歌曲比賽</text:span><text:span text:style-name="T914">】</text:span></text:p>
            <text:p text:style-name="P915">(八年級英語歌曲比賽)</text:p>
            <text:soft-page-break/>
            <text:p text:style-name="P916">1.成果發表(上台比賽)</text:p>
            <text:p text:style-name="P917">2.賽後檢討----欣賞比賽實況<text:s/>,發表感言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圖像與影像資源</text:p>
            <text:p text:style-name="P922">電腦投影設備</text:p>
            <text:p text:style-name="P923"/>
          </table:table-cell>
          <table:table-cell table:style-name="TableCell924">
            <text:p text:style-name="P925">1實作評量</text:p>
            <text:p text:style-name="P926">2欣賞評量</text:p>
            <text:p text:style-name="P927">3發表評量</text:p>
          </table:table-cell>
          <table:table-cell table:style-name="TableCell928">
            <text:p text:style-name="P929">【品德教育】</text:p>
            <text:soft-page-break/>
            <text:p text:style-name="P930">品J1 溝通合作與和諧人際關係。</text:p>
            <text:p text:style-name="P931">品J8 理性溝通與問題解決。</text:p>
            <text:p text:style-name="P932">品EJU4 自律負責。</text:p>
            <text:p text:style-name="P933">【閱讀素養】</text:p>
            <text:p text:style-name="P934">閱J1發展多元文本的閱讀策略。</text:p>
            <text:p text:style-name="P935">閱J10主動尋求多元的詮釋，並試著表達自己的想法。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第十八週12/26~1/1</text:p>
          </table:table-cell>
          <table:table-cell table:style-name="TableCell941">
            <text:p text:style-name="P942">表E-Ⅳ-3:戲劇、舞蹈與其他藝術元素的結合演出。</text:p>
            <text:p text:style-name="P943">表P-Ⅳ-1:表演團隊組織與架構、劇場基礎設計和製作。</text:p>
          </table:table-cell>
          <table:table-cell table:style-name="TableCell944">
            <text:p text:style-name="P945">表1-Ⅳ-3:能連結其他藝術並創作。</text:p>
            <text:p text:style-name="P946">表3-Ⅳ-1:能運用劇場相關技術，有計畫地排練與展演。</text:p>
            <text:p text:style-name="P947">表3-Ⅳ-4:能養成鑑賞表演藝術的習慣，並能適性發展。</text:p>
          </table:table-cell>
          <table:table-cell table:style-name="TableCell948">
            <text:p text:style-name="P949">藝起話相聲</text:p>
            <text:list text:style-name="LFO12" text:continue-numbering="true">
              <text:list-item>
                <text:p text:style-name="P950">認識相聲的形式。</text:p>
              </text:list-item>
              <text:list-item>
                <text:p text:style-name="P951">介紹相聲中的說學逗唱並由教師帶著練習。</text:p>
              </text:list-item>
              <text:list-item>
                <text:p text:style-name="P952">活動練習:<text:s/>咬文嚼字</text:p>
              </text:list-item>
            </text:list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康軒課本第三冊</text:p>
            <text:p text:style-name="P957">電腦</text:p>
            <text:p text:style-name="P958">影音音響設備</text:p>
          </table:table-cell>
          <table:table-cell table:style-name="TableCell959">
            <text:p text:style-name="P960">1.參與評量</text:p>
            <text:p text:style-name="P961">2.問答評量</text:p>
          </table:table-cell>
          <table:table-cell table:style-name="TableCell962">
            <text:p text:style-name="P963">【品德教育】</text:p>
            <text:p text:style-name="P964">品J1 溝通合作與和諧人際關係。</text:p>
            <text:p text:style-name="P965">【生涯規劃教育】</text:p>
            <text:p text:style-name="P966">涯J3:覺察自己的能力與興趣。</text:p>
          </table:table-cell>
          <table:table-cell table:style-name="TableCell967">
            <text:p text:style-name="P968">12/22~23九年級複習考<text:line-break/>12/23八年級英文歌唱比賽</text:p>
          </table:table-cell>
        </table:table-row>
        <text:soft-page-break/>
        <table:table-row table:style-name="TableRow969">
          <table:table-cell table:style-name="TableCell970">
            <text:p text:style-name="P971">第十九週1/2~1/8</text:p>
          </table:table-cell>
          <table:table-cell table:style-name="TableCell972">
            <text:p text:style-name="P973">表E-Ⅳ-3:戲劇、舞蹈與其他藝術元素的結合演出。</text:p>
            <text:p text:style-name="P974">表P-Ⅳ-1:表演團隊組織與架構、劇場基礎設計和製作。</text:p>
          </table:table-cell>
          <table:table-cell table:style-name="TableCell975">
            <text:p text:style-name="P976">表1-Ⅳ-3:能連結其他藝術並創作。</text:p>
            <text:p text:style-name="P977">表3-Ⅳ-1:能運用劇場相關技術，有計畫地排練與展演。</text:p>
            <text:p text:style-name="P978">表3-Ⅳ-4:能養成鑑賞表演藝術的習慣，並能適性發展。</text:p>
          </table:table-cell>
          <table:table-cell table:style-name="TableCell979">
            <text:p text:style-name="P980">藝起話相聲</text:p>
            <text:list text:style-name="LFO13" text:continue-numbering="true">
              <text:list-item>
                <text:p text:style-name="P981">介紹相聲特色: 「三翻四抖」的觀念，讓學生理解相聲是如何引人發笑。</text:p>
              </text:list-item>
              <text:list-item>
                <text:p text:style-name="P982">介紹相聲演出中常見的道具及可能使用的時機與功能</text:p>
              </text:list-item>
              <text:list-item>
                <text:p text:style-name="P983">解說相聲舞臺形式及走位。</text:p>
              </text:list-item>
            </text:list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康軒課本第三冊</text:p>
            <text:p text:style-name="P988">電腦</text:p>
            <text:p text:style-name="P989">影音音響設備</text:p>
          </table:table-cell>
          <table:table-cell table:style-name="TableCell990">
            <text:p text:style-name="P991">1.參與評量</text:p>
            <text:p text:style-name="P992">2.態度評量<text:s/></text:p>
            <text:p text:style-name="P993"/>
          </table:table-cell>
          <table:table-cell table:style-name="TableCell994">
            <text:p text:style-name="P995">【品德教育】</text:p>
            <text:p text:style-name="P996">品J1 溝通合作與和諧人際關係。</text:p>
            <text:p text:style-name="P997"/>
          </table:table-cell>
          <table:table-cell table:style-name="TableCell998">
            <text:p text:style-name="P999">預計本周進行線上教學演練</text:p>
          </table:table-cell>
        </table:table-row>
        <table:table-row table:style-name="TableRow1000">
          <table:table-cell table:style-name="TableCell1001">
            <text:p text:style-name="P1002">第二十週1/9~1/15</text:p>
          </table:table-cell>
          <table:table-cell table:style-name="TableCell1003">
            <text:p text:style-name="P1004">表E-Ⅳ-3:戲劇、舞蹈與其他藝術元素的結合演出。</text:p>
            <text:p text:style-name="P1005">表P-Ⅳ-1:表演團隊組織與架構、劇場基礎設計和製作。</text:p>
          </table:table-cell>
          <table:table-cell table:style-name="TableCell1006">
            <text:p text:style-name="P1007">表1-Ⅳ-3:能連結其他藝術並創作。</text:p>
            <text:p text:style-name="P1008">表3-Ⅳ-1:能運用劇場相關技術，有計畫地排練與展演。</text:p>
            <text:p text:style-name="P1009">表3-Ⅳ-4:能養成鑑賞表演藝術的習慣，並能適性發展。</text:p>
          </table:table-cell>
          <table:table-cell table:style-name="TableCell1010">
            <text:p text:style-name="P1011">藝起話相聲</text:p>
            <text:list text:style-name="LFO14" text:continue-numbering="true">
              <text:list-item>
                <text:p text:style-name="P1012">透過相聲作品的欣賞了解相聲常見的形式：</text:p>
              </text:list-item>
            </text:list>
            <text:p text:style-name="P1013">(1)舉顛倒岔說的例子。(2)舉調侃諷刺的例子。(3)舉誤會曲解的例子。(4)舉同音異義的例子。</text:p>
            <text:list text:style-name="LFO14" text:continue-numbering="true">
              <text:list-item>
                <text:p text:style-name="P1014"><text:span text:style-name="T1015">活動練習:反義詞接龍、生活找相聲、諧音連連看。</text:span></text:p>
              </text:list-item>
            </text:list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康軒課本第三冊</text:p>
            <text:p text:style-name="P1020">電腦</text:p>
            <text:p text:style-name="P1021">影音音響設備</text:p>
          </table:table-cell>
          <table:table-cell table:style-name="TableCell1022">
            <text:p text:style-name="P1023">1.參與評量</text:p>
            <text:p text:style-name="P1024">2.態度評量</text:p>
            <text:p text:style-name="P1025">3.表現評量<text:s/></text:p>
          </table:table-cell>
          <table:table-cell table:style-name="TableCell1026">
            <text:p text:style-name="P1027">【生涯規劃教育】</text:p>
            <text:p text:style-name="P1028">涯J3:覺察自己的能力與興趣。<text:line-break/>【家庭教育議題】</text:p>
            <text:p text:style-name="P1029">家J3 了解人際交往、親密關係的發展，以及溝通與衝突處理。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第廿一週1/16~1/19</text:p>
          </table:table-cell>
          <table:table-cell table:style-name="TableCell1035">
            <text:p text:style-name="P1036">表E-Ⅳ-3:戲劇、舞蹈與其他藝術元素的結合演出。</text:p>
            <text:p text:style-name="P1037">表P-Ⅳ-1:表演團隊組織與架構、劇場基礎設計和製作。</text:p>
          </table:table-cell>
          <table:table-cell table:style-name="TableCell1038">
            <text:p text:style-name="P1039">表1-Ⅳ-3:能連結其他藝術並創作。</text:p>
            <text:p text:style-name="P1040">表3-Ⅳ-1:能運用劇場相關技術，有計畫地排練與展演。</text:p>
            <text:soft-page-break/>
            <text:p text:style-name="P1041">表3-Ⅳ-4:能養成鑑賞表演藝術的習慣，並能適性發展。</text:p>
          </table:table-cell>
          <table:table-cell table:style-name="TableCell1042">
            <text:p text:style-name="P1043">藝起話相聲</text:p>
            <text:list text:style-name="LFO15" text:continue-numbering="true">
              <text:list-item>
                <text:p text:style-name="P1044">引導學生學習以「貫口」形式完成自我介紹，並找一段有「三翻四抖」形式的笑話。</text:p>
              </text:list-item>
              <text:list-item>
                <text:p text:style-name="P1045">作品呈現。</text:p>
              </text:list-item>
            </text:list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康軒課本第三冊</text:p>
            <text:p text:style-name="P1050"/>
          </table:table-cell>
          <table:table-cell table:style-name="TableCell1051">
            <text:p text:style-name="P1052"><text:span text:style-name="T1053">1.實作評量</text:span></text:p>
          </table:table-cell>
          <table:table-cell table:style-name="TableCell1054">
            <text:p text:style-name="P1055">【生涯規劃教育】</text:p>
            <text:p text:style-name="P1056">涯J3:覺察自己的能力與興趣。</text:p>
          </table:table-cell>
          <table:table-cell table:style-name="TableCell1057">
            <text:p text:style-name="P1058"/>
          </table:table-cell>
        </table:table-row>
      </table:table>
      <text:p text:style-name="P1059"><text:bookmark-end text:name="_Hlk106112766"/></text:p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soft-page-break/>
      <text:p text:style-name="內文"><text:span text:style-name="T1075">六、</text:span><text:span text:style-name="T1076">法律規定教育議題實施規劃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rows-spanned="2">
            <text:p text:style-name="P1087">序號</text:p>
          </table:table-cell>
          <table:table-cell table:style-name="TableCell1088" table:number-rows-spanned="2">
            <text:p text:style-name="P1089">重要教育工作</text:p>
          </table:table-cell>
          <table:table-cell table:style-name="TableCell1090" table:number-columns-spanned="3">
            <text:p text:style-name="P1091">納入課程規劃實施情形</text:p>
            <text:p text:style-name="內文"><text:span text:style-name="T109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93" table:number-rows-spanned="2">
            <text:p text:style-name="P1094">本學期</text:p>
            <text:p text:style-name="P1095">實施時數</text:p>
          </table:table-cell>
          <table:table-cell table:style-name="TableCell1096" table:number-rows-spanned="2">
            <text:p text:style-name="P1097">相關規定說明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實施年級</text:p>
          </table:table-cell>
          <table:table-cell table:style-name="TableCell1103">
            <text:p text:style-name="P1104">領域學習或彈性學習課程別</text:p>
          </table:table-cell>
          <table:table-cell table:style-name="TableCell1105">
            <text:p text:style-name="P1106">實施</text:p>
            <text:p text:style-name="P1107">週次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</table:table-row>
        <table:table-row table:style-name="TableRow1110">
          <table:table-cell table:style-name="TableCell1111">
            <text:p text:style-name="P1112">1</text:p>
          </table:table-cell>
          <table:table-cell table:style-name="TableCell1113">
            <text:p text:style-name="P1114"><text:span text:style-name="T1115">性別平等教育</text:span></text:p>
          </table:table-cell>
          <table:table-cell table:style-name="TableCell1116">
            <text:p text:style-name="P1117"><text:span text:style-name="T1118">八</text:span></text:p>
          </table:table-cell>
          <table:table-cell table:style-name="TableCell1119">
            <text:p text:style-name="P1120"><text:span text:style-name="T1121">藝術領域-表演藝術</text:span></text:p>
          </table:table-cell>
          <table:table-cell table:style-name="TableCell1122">
            <text:p text:style-name="P1123">1-2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</text:p>
          </table:table-cell>
          <table:table-cell table:style-name="TableCell1131">
            <text:p text:style-name="P1132">國際教育</text:p>
          </table:table-cell>
          <table:table-cell table:style-name="TableCell1133">
            <text:p text:style-name="P1134"><text:span text:style-name="T1135">八</text:span></text:p>
          </table:table-cell>
          <table:table-cell table:style-name="TableCell1136">
            <text:p text:style-name="P1137"><text:span text:style-name="T1138">藝術領域-表演藝術</text:span>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rows-spanned="2">
            <text:p text:style-name="P1147">3</text:p>
          </table:table-cell>
          <table:table-cell table:style-name="TableCell1148" table:number-rows-spanned="2">
            <text:p text:style-name="P1149"><text:span text:style-name="T1150">閱讀素養教育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藝術領域-表演藝術</text:span></text:p>
          </table:table-cell>
          <table:table-cell table:style-name="TableCell1156">
            <text:p text:style-name="P1157">7-8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藝術領域-表演藝術</text:span></text:p>
          </table:table-cell>
          <table:table-cell table:style-name="TableCell1170">
            <text:p text:style-name="P1171">13-17</text:p>
          </table:table-cell>
          <table:table-cell table:style-name="TableCell1172">
            <text:p text:style-name="P1173">5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rows-spanned="3">
            <text:p text:style-name="P1178">4</text:p>
          </table:table-cell>
          <table:table-cell table:style-name="TableCell1179" table:number-rows-spanned="3">
            <text:p text:style-name="P1180"><text:span text:style-name="T1181">生涯規劃教育</text:span></text:p>
          </table:table-cell>
          <table:table-cell table:style-name="TableCell1182">
            <text:p text:style-name="P1183"><text:span text:style-name="T1184">八</text:span></text:p>
          </table:table-cell>
          <table:table-cell table:style-name="TableCell1185">
            <text:p text:style-name="P1186"><text:span text:style-name="T1187">藝術領域-表演藝術</text:span>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1</text:p>
          </table:table-cell>
          <table:table-cell table:style-name="TableCell1192" table:number-rows-spanned="3">
            <text:p text:style-name="P1193"><text:span text:style-name="T1194">輕靈優雅的迴旋，</text:span><text:span text:style-name="T1195">涯J</text:span><text:span text:style-name="T1196">5</text:span></text:p>
            <text:p text:style-name="P1197">英文歌曲比賽，涯J3<text:s/></text:p>
            <text:p text:style-name="P1198">藝起話相聲，涯J3</text:p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<text:span text:style-name="T1205">八</text:span></text:p>
          </table:table-cell>
          <table:table-cell table:style-name="TableCell1206">
            <text:p text:style-name="P1207"><text:span text:style-name="T1208">藝術領域-表演藝術</text:span></text:p>
          </table:table-cell>
          <table:table-cell table:style-name="TableCell1209">
            <text:p text:style-name="P1210">13-16</text:p>
          </table:table-cell>
          <table:table-cell table:style-name="TableCell1211">
            <text:p text:style-name="P1212">4</text:p>
          </table: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<text:span text:style-name="T1219">八</text:span></text:p>
          </table:table-cell>
          <table:table-cell table:style-name="TableCell1220">
            <text:p text:style-name="P1221"><text:span text:style-name="T1222">藝術領域-表演藝術</text:span></text:p>
          </table:table-cell>
          <table:table-cell table:style-name="TableCell1223">
            <text:p text:style-name="P1224">20-21</text:p>
          </table:table-cell>
          <table:table-cell table:style-name="TableCell1225">
            <text:p text:style-name="P1226">2</text:p>
          </table:table-cell>
          <table:covered-table-cell>
            <text:p text:style-name="P1227"/>
          </table:covered-table-cell>
        </table:table-row>
        <table:table-row table:style-name="TableRow1228">
          <table:table-cell table:style-name="TableCell1229">
            <text:p text:style-name="P1230">5</text:p>
          </table:table-cell>
          <table:table-cell table:style-name="TableCell1231">
            <text:p text:style-name="P1232">多元文化教育</text:p>
          </table:table-cell>
          <table:table-cell table:style-name="TableCell1233">
            <text:p text:style-name="P1234">八</text:p>
          </table:table-cell>
          <table:table-cell table:style-name="TableCell1235">
            <text:p text:style-name="P1236"><text:span text:style-name="T1237">藝術領域-表演藝術</text:span></text:p>
          </table:table-cell>
          <table:table-cell table:style-name="TableCell1238">
            <text:p text:style-name="P1239">7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6</text:p>
          </table:table-cell>
          <table:table-cell table:style-name="TableCell1247">
            <text:p text:style-name="P1248"><text:span text:style-name="T1249">品德</text:span><text:span text:style-name="T1250">教育</text:span></text:p>
          </table:table-cell>
          <table:table-cell table:style-name="TableCell1251">
            <text:p text:style-name="P1252"><text:span text:style-name="T1253">八</text:span></text:p>
          </table:table-cell>
          <table:table-cell table:style-name="TableCell1254">
            <text:p text:style-name="P1255"><text:span text:style-name="T1256">藝術領域-表演藝術</text:span></text:p>
          </table:table-cell>
          <table:table-cell table:style-name="TableCell1257">
            <text:p text:style-name="P1258">13-19</text:p>
          </table:table-cell>
          <table:table-cell table:style-name="TableCell1259">
            <text:p text:style-name="P1260">7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7</text:p>
          </table:table-cell>
          <table:table-cell table:style-name="TableCell1266">
            <text:p text:style-name="P1267"><text:span text:style-name="T1268">生命教育</text:span></text:p>
          </table:table-cell>
          <table:table-cell table:style-name="TableCell1269">
            <text:p text:style-name="P1270"><text:span text:style-name="T1271">八</text:span></text:p>
          </table:table-cell>
          <table:table-cell table:style-name="TableCell1272">
            <text:p text:style-name="P1273"><text:span text:style-name="T1274">藝術領域-表演藝術</text:span></text:p>
          </table:table-cell>
          <table:table-cell table:style-name="TableCell1275">
            <text:p text:style-name="P1276">9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/>
          </table:table-cell>
        </table:table-row>
      </table:table>
      <text:p text:style-name="P1281"/>
      <text:p text:style-name="P1282">七、本課程是否有校外人士協助教學</text:p>
      <text:p text:style-name="內文"><text:span text:style-name="T1283">■</text:span><text:span text:style-name="T1284">否，全學年都沒有</text:span><text:span text:style-name="T1285">(</text:span><text:span text:style-name="T1286">以下免填</text:span><text:span text:style-name="T1287">)</text:span></text:p>
      <text:p text:style-name="P1288">□有，部分班級，實施的班級為：___________</text:p>
      <text:p text:style-name="P1289">□有，全學年實施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教學期程</text:p>
          </table:table-cell>
          <table:table-cell table:style-name="TableCell1300">
            <text:p text:style-name="P1301">校外人士協助之課程大綱</text:p>
          </table:table-cell>
          <table:table-cell table:style-name="TableCell1302">
            <text:p text:style-name="P1303">教材形式</text:p>
          </table:table-cell>
          <table:table-cell table:style-name="TableCell1304">
            <text:p text:style-name="P1305">教材內容簡介</text:p>
          </table:table-cell>
          <table:table-cell table:style-name="TableCell1306">
            <text:p text:style-name="P1307">預期成效</text:p>
          </table:table-cell>
          <table:table-cell table:style-name="TableCell1308">
            <text:p text:style-name="P1309">原授課教師角色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□簡報□印刷品□影音光碟</text:p>
            <text:soft-page-break/>
            <text:p text:style-name="P1317">□其他於課程或活動中使用之教學資料，請說明：<text:s/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>*上述欄位皆與校外人士協助教學與活動之申請表一致</text:p>
      <text:p text:style-name="P1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color="#000000" fo:font-size="12pt" style:font-size-asian="12pt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0.1944in" fo:text-indent="0in"/>
      <style:text-properties style:use-window-font-color="true" style:letter-kerning="true" fo:font-size="12pt" style:font-size-asian="12pt" style:font-size-complex="12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康軒文教事業;leard</meta:initial-creator>
    <dc:creator>景信 童</dc:creator>
    <meta:creation-date>2026-02-05T05:05:00Z</meta:creation-date>
    <dc:date>2026-02-05T05:05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7" meta:paragraph-count="19" meta:word-count="1430" meta:character-count="9563" meta:row-count="67" meta:non-whitespace-character-count="8152"/>
  </office:meta>
</office:document-meta>
</file>