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9" style:family="table-column">
      <style:table-column-properties style:column-width="2.1604in" style:use-optimal-column-width="false"/>
    </style:style>
    <style:style style:name="TableColumn70" style:family="table-column">
      <style:table-column-properties style:column-width="7.9375in" style:use-optimal-column-width="false"/>
    </style:style>
    <style:style style:name="Table68" style:family="table">
      <style:table-properties style:width="10.0979in" fo:margin-left="0in" table:align="center"/>
    </style:style>
    <style:style style:name="TableRow71" style:family="table-row">
      <style:table-row-properties style:min-row-height="0.5861in" style:use-optimal-row-height="false"/>
    </style:style>
    <style:style style:name="TableCell72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1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5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3" style:family="table-column">
      <style:table-column-properties style:column-width="0.8659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0.4916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1.2388in" style:use-optimal-column-width="false"/>
    </style:style>
    <style:style style:name="Table122" style:family="table">
      <style:table-properties style:width="10.4715in" fo:margin-left="0in" table:align="center"/>
    </style:style>
    <style:style style:name="TableRow132" style:family="table-row">
      <style:table-row-properties style:min-row-height="0.193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" style:family="table-row">
      <style:table-row-properties style:min-row-height="0.193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" style:family="table-row">
      <style:table-row-properties style:min-row-height="0.6111in" style:use-optimal-row-height="false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start"/>
    </style:style>
    <style:style style:name="T169" style:parent-style-name="預設段落字型" style:family="text">
      <style:text-properties style:font-name-asian="標楷體" style:use-window-font-color="true"/>
    </style:style>
    <style:style style:name="T170" style:parent-style-name="預設段落字型" style:family="text">
      <style:text-properties style:font-name-asian="標楷體" style:use-window-font-color="true"/>
    </style:style>
    <style:style style:name="T171" style:parent-style-name="預設段落字型" style:family="text">
      <style:text-properties style:font-name-asian="標楷體" style:use-window-font-color="true"/>
    </style:style>
    <style:style style:name="P172" style:parent-style-name="內文" style:family="paragraph">
      <style:paragraph-properties fo:widows="0" fo:orphans="0" fo:text-align="start"/>
    </style:style>
    <style:style style:name="T173" style:parent-style-name="預設段落字型" style:family="text">
      <style:text-properties style:font-name-asian="標楷體" style:use-window-font-color="true"/>
    </style:style>
    <style:style style:name="T174" style:parent-style-name="預設段落字型" style:family="text">
      <style:text-properties style:font-name-asian="標楷體" style:use-window-font-color="true"/>
    </style:style>
    <style:style style:name="T175" style:parent-style-name="預設段落字型" style:family="text">
      <style:text-properties style:font-name-asian="標楷體" style:use-window-font-color="true"/>
    </style:style>
    <style:style style:name="P176" style:parent-style-name="Default" style:family="paragraph">
      <style:paragraph-properties fo:text-align="start"/>
    </style:style>
    <style:style style:name="T177" style:parent-style-name="預設段落字型" style:family="text">
      <style:text-properties style:font-name-asian="標楷體" style:use-window-font-color="true"/>
    </style:style>
    <style:style style:name="T178" style:parent-style-name="預設段落字型" style:family="text">
      <style:text-properties style:font-name-asian="標楷體" style:use-window-font-color="true"/>
    </style:style>
    <style:style style:name="T179" style:parent-style-name="預設段落字型" style:family="text">
      <style:text-properties style:font-name-asian="標楷體" style:use-window-font-color="true"/>
    </style:style>
    <style:style style:name="TableCell1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widows="0" fo:orphans="0" fo:text-align="star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" style:parent-style-name="內文" style:family="paragraph">
      <style:paragraph-properties fo:widows="0" fo:orphans="0" fo:text-align="start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widows="0" fo:orphans="0" fo:text-align="start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" style:parent-style-name="內文" style:family="paragraph">
      <style:paragraph-properties fo:widows="0" fo:orphans="0" fo:text-align="start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" style:parent-style-name="內文" style:family="paragraph">
      <style:paragraph-properties fo:widows="0" fo:orphans="0" fo:text-align="start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" style:parent-style-name="內文" style:family="paragraph">
      <style:paragraph-properties fo:widows="0" fo:orphans="0" fo:text-align="start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widows="0" fo:orphans="0" fo:text-align="star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" style:parent-style-name="內文" style:family="paragraph">
      <style:paragraph-properties fo:widows="0" fo:orphans="0" fo:text-align="star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" style:parent-style-name="內文" style:family="paragraph">
      <style:paragraph-properties fo:widows="0" fo:orphans="0" fo:text-align="star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1" style:parent-style-name="內文" style:family="paragraph">
      <style:paragraph-properties fo:widows="0" fo:orphans="0" fo:text-align="star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4" style:parent-style-name="內文" style:family="paragraph">
      <style:paragraph-properties fo:widows="0" fo:orphans="0" fo:text-align="star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widows="0" fo:orphans="0" fo:text-align="start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44" style:parent-style-name="內文" style:family="paragraph">
      <style:paragraph-properties fo:widows="0" fo:orphans="0" fo:text-align="star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47" style:parent-style-name="內文" style:family="paragraph">
      <style:paragraph-properties fo:widows="0" fo:orphans="0" fo:text-align="start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50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251" style:parent-style-name="內文" style:family="paragraph">
      <style:paragraph-properties fo:widows="0" fo:orphans="0" fo:text-align="star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" style:parent-style-name="內文" style:family="paragraph">
      <style:paragraph-properties fo:widows="0" fo:orphans="0" fo:text-align="star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" style:parent-style-name="內文" style:family="paragraph">
      <style:paragraph-properties fo:widows="0" fo:orphans="0" fo:text-align="star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" style:parent-style-name="內文" style:family="paragraph">
      <style:paragraph-properties fo:widows="0" fo:orphans="0" fo:text-align="start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" style:parent-style-name="內文" style:family="paragraph">
      <style:paragraph-properties fo:widows="0" fo:orphans="0" fo:text-align="star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widows="0" fo:orphans="0" fo:text-align="start"/>
    </style:style>
    <style:style style:name="T27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77" style:parent-style-name="內文" style:family="paragraph">
      <style:paragraph-properties fo:widows="0" fo:orphans="0" fo:text-align="start"/>
    </style:style>
    <style:style style:name="T2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81" style:parent-style-name="內文" style:family="paragraph">
      <style:paragraph-properties fo:widows="0" fo:orphans="0" fo:text-align="start"/>
    </style:style>
    <style:style style:name="T2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85" style:parent-style-name="內文" style:family="paragraph">
      <style:paragraph-properties style:text-autospace="none" fo:text-align="start"/>
      <style:text-properties style:font-name="標楷體" style:font-name-asian="標楷體" fo:font-weight="bold" style:font-weight-asian="bold" style:font-weight-complex="bold" fo:color="#ED7D31"/>
    </style:style>
    <style:style style:name="P286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P287" style:parent-style-name="內文" style:family="paragraph">
      <style:paragraph-properties style:text-autospace="none" fo:text-align="star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style:line-height-at-least="0in" fo:text-indent="-0.0048in"/>
    </style:style>
    <style:style style:name="TableRow293" style:family="table-row">
      <style:table-row-properties style:min-row-height="0.2305in" style:use-optimal-row-height="false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0" fo:orphans="0" fo:text-align="start"/>
    </style:style>
    <style:style style:name="T301" style:parent-style-name="預設段落字型" style:family="text">
      <style:text-properties style:font-name-asian="標楷體" style:use-window-font-color="true"/>
    </style:style>
    <style:style style:name="T302" style:parent-style-name="預設段落字型" style:family="text">
      <style:text-properties style:font-name-asian="標楷體" style:use-window-font-color="true"/>
    </style:style>
    <style:style style:name="T303" style:parent-style-name="預設段落字型" style:family="text">
      <style:text-properties style:font-name-asian="標楷體" style:use-window-font-color="true"/>
    </style:style>
    <style:style style:name="P304" style:parent-style-name="內文" style:family="paragraph">
      <style:paragraph-properties fo:widows="0" fo:orphans="0" fo:text-align="start"/>
    </style:style>
    <style:style style:name="T305" style:parent-style-name="預設段落字型" style:family="text">
      <style:text-properties style:font-name-asian="標楷體" style:use-window-font-color="true"/>
    </style:style>
    <style:style style:name="T306" style:parent-style-name="預設段落字型" style:family="text">
      <style:text-properties style:font-name-asian="標楷體" style:use-window-font-color="true"/>
    </style:style>
    <style:style style:name="T307" style:parent-style-name="預設段落字型" style:family="text">
      <style:text-properties style:font-name-asian="標楷體" style:use-window-font-color="true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use-window-font-color="true"/>
    </style:style>
    <style:style style:name="T310" style:parent-style-name="預設段落字型" style:family="text">
      <style:text-properties style:font-name-asian="標楷體" style:use-window-font-color="true"/>
    </style:style>
    <style:style style:name="T311" style:parent-style-name="預設段落字型" style:family="text">
      <style:text-properties style:font-name-asian="標楷體" style:use-window-font-color="true"/>
    </style:style>
    <style:style style:name="TableCell3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widows="0" fo:orphans="0" fo:text-align="star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fo:widows="0" fo:orphans="0" fo:text-align="star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widows="0" fo:orphans="0" fo:text-align="star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fo:widows="0" fo:orphans="0" fo:text-align="star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paragraph-properties fo:widows="0" fo:orphans="0" fo:text-align="star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paragraph-properties fo:widows="0" fo:orphans="0" fo:text-align="star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text-properties style:font-name="標楷體" style:font-name-asian="標楷體" style:font-name-complex="標楷體" style:use-window-font-color="true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widows="0" fo:orphans="0" fo:text-align="start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fo:widows="0" fo:orphans="0" fo:text-align="star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7" style:parent-style-name="內文" style:family="paragraph">
      <style:paragraph-properties fo:widows="0" fo:orphans="0" fo:text-align="start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0" style:parent-style-name="內文" style:family="paragraph">
      <style:paragraph-properties fo:widows="0" fo:orphans="0" fo:text-align="start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paragraph-properties fo:widows="0" fo:orphans="0" fo:text-align="star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6" style:parent-style-name="內文" style:family="paragraph">
      <style:paragraph-properties fo:margin-left="-0.0152in" fo:text-indent="-0.004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widows="0" fo:orphans="0" fo:text-align="star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fo:widows="0" fo:orphans="0" fo:text-align="star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376" style:parent-style-name="內文" style:family="paragraph">
      <style:paragraph-properties fo:widows="0" fo:orphans="0" fo:text-align="star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8" style:parent-style-name="內文" style:family="paragraph">
      <style:paragraph-properties fo:widows="0" fo:orphans="0" fo:text-align="star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paragraph-properties fo:widows="0" fo:orphans="0" fo:text-align="star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384" style:parent-style-name="內文" style:family="paragraph">
      <style:paragraph-properties fo:widows="0" fo:orphans="0" fo:text-align="star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387" style:parent-style-name="內文" style:family="paragraph">
      <style:paragraph-properties fo:widows="0" fo:orphans="0" fo:text-align="start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392" style:parent-style-name="內文" style:family="paragraph">
      <style:paragraph-properties fo:widows="0" fo:orphans="0" fo:text-align="star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395" style:parent-style-name="內文" style:family="paragraph">
      <style:paragraph-properties fo:widows="0" fo:orphans="0" fo:text-align="start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399" style:parent-style-name="內文" style:family="paragraph">
      <style:paragraph-properties fo:margin-left="-0.0152in" fo:text-indent="-0.004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widows="0" fo:orphans="0" fo:text-align="start"/>
    </style:style>
    <style:style style:name="T40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405" style:parent-style-name="內文" style:family="paragraph">
      <style:paragraph-properties fo:widows="0" fo:orphans="0" fo:text-align="start"/>
    </style:style>
    <style:style style:name="T4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use-window-font-color="true"/>
    </style:style>
    <style:style style:name="P410" style:parent-style-name="內文" style:family="paragraph">
      <style:paragraph-properties style:text-autospace="none" fo:text-align="start"/>
      <style:text-properties style:font-name="標楷體" style:font-name-asian="標楷體" fo:font-weight="bold" style:font-weight-asian="bold" style:font-weight-complex="bold" fo:color="#ED7D31" fo:font-size="8pt" style:font-size-asian="8pt" style:font-size-complex="8pt"/>
    </style:style>
    <style:style style:name="P411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P412" style:parent-style-name="內文" style:family="paragraph">
      <style:paragraph-properties fo:margin-left="-0.0152in" fo:text-indent="-0.0048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419" style:family="table-row">
      <style:table-row-properties style:min-row-height="0.2305in" style:use-optimal-row-height="false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0" fo:orphans="0" fo:text-align="start"/>
    </style:style>
    <style:style style:name="T427" style:parent-style-name="預設段落字型" style:family="text">
      <style:text-properties style:font-name-asian="標楷體" style:use-window-font-color="true"/>
    </style:style>
    <style:style style:name="T428" style:parent-style-name="預設段落字型" style:family="text">
      <style:text-properties style:font-name-asian="標楷體" style:use-window-font-color="true"/>
    </style:style>
    <style:style style:name="T429" style:parent-style-name="預設段落字型" style:family="text">
      <style:text-properties style:font-name-asian="標楷體" style:use-window-font-color="true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widows="0" fo:orphans="0" fo:text-align="star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6" style:parent-style-name="內文" style:family="paragraph">
      <style:paragraph-properties fo:widows="0" fo:orphans="0" fo:text-align="star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0" style:parent-style-name="內文" style:family="paragraph">
      <style:paragraph-properties fo:widows="0" fo:orphans="0" fo:text-align="start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widows="0" fo:orphans="0" fo:text-align="star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fo:widows="0" fo:orphans="0" fo:text-align="star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2" style:parent-style-name="內文" style:family="paragraph">
      <style:paragraph-properties fo:widows="0" fo:orphans="0" style:text-autospace="none" fo:text-align="star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widows="0" fo:orphans="0" fo:text-align="star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0" style:parent-style-name="內文" style:family="paragraph">
      <style:paragraph-properties fo:widows="0" fo:orphans="0" fo:text-align="star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3" style:parent-style-name="內文" style:family="paragraph">
      <style:paragraph-properties fo:widows="0" fo:orphans="0" fo:text-align="start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paragraph-properties fo:widows="0" fo:orphans="0" fo:text-align="star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fo:widows="0" fo:orphans="0" fo:text-align="start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2" style:parent-style-name="內文" style:family="paragraph">
      <style:paragraph-properties fo:widows="0" fo:orphans="0" fo:text-align="start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widows="0" fo:orphans="0" fo:text-align="start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489" style:parent-style-name="內文" style:family="paragraph">
      <style:paragraph-properties fo:widows="0" fo:orphans="0" fo:text-align="star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492" style:parent-style-name="內文" style:family="paragraph">
      <style:paragraph-properties fo:widows="0" fo:orphans="0" fo:text-align="start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495" style:parent-style-name="內文" style:family="paragraph">
      <style:paragraph-properties fo:widows="0" fo:orphans="0" fo:text-align="star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498" style:parent-style-name="內文" style:family="paragraph">
      <style:paragraph-properties fo:widows="0" fo:orphans="0" fo:text-align="star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500" style:parent-style-name="內文" style:family="paragraph">
      <style:paragraph-properties fo:widows="0" fo:orphans="0" fo:text-align="star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503" style:parent-style-name="內文" style:family="paragraph">
      <style:paragraph-properties fo:widows="0" fo:orphans="0" fo:text-align="star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506" style:parent-style-name="內文" style:family="paragraph">
      <style:paragraph-properties fo:widows="0" fo:orphans="0" fo:text-align="star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509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510" style:parent-style-name="內文" style:family="paragraph">
      <style:paragraph-properties fo:widows="0" fo:orphans="0" fo:text-align="star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513" style:parent-style-name="內文" style:family="paragraph">
      <style:paragraph-properties fo:widows="0" fo:orphans="0" fo:text-align="star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518" style:parent-style-name="內文" style:family="paragraph">
      <style:paragraph-properties fo:widows="0" fo:orphans="0" fo:text-align="start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522" style:parent-style-name="內文" style:family="paragraph">
      <style:paragraph-properties fo:margin-left="-0.0152in" fo:text-indent="-0.004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widows="0" fo:orphans="0" fo:text-align="start"/>
    </style:style>
    <style:style style:name="T527" style:parent-style-name="預設段落字型" style:family="text">
      <style:text-properties style:font-name="標楷體" style:font-name-asian="標楷體" style:font-name-complex="DFKaiShu-SB-Estd-BF" fo:color="#00B050"/>
    </style:style>
    <style:style style:name="P528" style:parent-style-name="內文" style:family="paragraph">
      <style:paragraph-properties fo:widows="0" fo:orphans="0" fo:text-align="start"/>
    </style:style>
    <style:style style:name="T5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5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5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use-window-font-color="true"/>
    </style:style>
    <style:style style:name="P533" style:parent-style-name="內文" style:family="paragraph">
      <style:paragraph-properties style:text-autospace="none" fo:text-align="start"/>
      <style:text-properties style:font-name="標楷體" style:font-name-asian="標楷體" fo:font-weight="bold" style:font-weight-asian="bold" style:font-weight-complex="bold" fo:color="#ED7D31" fo:font-size="8pt" style:font-size-asian="8pt" style:font-size-complex="8pt"/>
    </style:style>
    <style:style style:name="P534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P535" style:parent-style-name="內文" style:family="paragraph">
      <style:paragraph-properties fo:margin-left="-0.0152in" fo:text-indent="-0.0048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start" style:line-height-at-least="0in" fo:text-indent="-0.0048in"/>
    </style:style>
    <style:style style:name="TableRow541" style:family="table-row">
      <style:table-row-properties style:min-row-height="0.2305in" style:use-optimal-row-height="false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text-align="start"/>
    </style:style>
    <style:style style:name="T549" style:parent-style-name="預設段落字型" style:family="text">
      <style:text-properties style:font-name-asian="標楷體" style:use-window-font-color="true"/>
    </style:style>
    <style:style style:name="T550" style:parent-style-name="預設段落字型" style:family="text">
      <style:text-properties style:font-name-asian="標楷體" style:use-window-font-color="true"/>
    </style:style>
    <style:style style:name="T551" style:parent-style-name="預設段落字型" style:family="text">
      <style:text-properties style:font-name-asian="標楷體" style:use-window-font-color="true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style:use-window-font-color="true"/>
    </style:style>
    <style:style style:name="T554" style:parent-style-name="預設段落字型" style:family="text">
      <style:text-properties style:font-name-asian="標楷體" style:use-window-font-color="true"/>
    </style:style>
    <style:style style:name="T555" style:parent-style-name="預設段落字型" style:family="text">
      <style:text-properties style:font-name-asian="標楷體" style:use-window-font-color="true"/>
    </style:style>
    <style:style style:name="TableCell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widows="0" fo:orphans="0" fo:text-align="start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widows="0" fo:orphans="0" fo:text-align="start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8" style:parent-style-name="內文" style:family="paragraph">
      <style:paragraph-properties fo:widows="0" fo:orphans="0" fo:text-align="start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fo:widows="0" fo:orphans="0" fo:text-align="start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fo:widows="0" fo:orphans="0" fo:text-align="start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fo:widows="0" fo:orphans="0" fo:text-align="start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1" style:parent-style-name="內文" style:family="paragraph">
      <style:paragraph-properties fo:widows="0" fo:orphans="0" fo:text-align="start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widows="0" fo:orphans="0" fo:text-align="start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fo:widows="0" fo:orphans="0" fo:text-align="start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4" style:parent-style-name="內文" style:family="paragraph">
      <style:paragraph-properties fo:widows="0" fo:orphans="0" fo:text-align="start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paragraph-properties fo:widows="0" fo:orphans="0" fo:text-align="start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fo:widows="0" fo:orphans="0" fo:text-align="start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fo:widows="0" fo:orphans="0" fo:text-align="start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widows="0" fo:orphans="0" fo:text-align="start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20" style:parent-style-name="內文" style:family="paragraph">
      <style:paragraph-properties fo:widows="0" fo:orphans="0" fo:text-align="start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23" style:parent-style-name="內文" style:family="paragraph">
      <style:paragraph-properties fo:widows="0" fo:orphans="0" fo:text-align="start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26" style:parent-style-name="內文" style:family="paragraph">
      <style:paragraph-properties fo:widows="0" fo:orphans="0" fo:text-align="start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28" style:parent-style-name="內文" style:family="paragraph">
      <style:paragraph-properties fo:widows="0" fo:orphans="0" fo:text-align="start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31" style:parent-style-name="內文" style:family="paragraph">
      <style:paragraph-properties fo:widows="0" fo:orphans="0" fo:text-align="start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34" style:parent-style-name="內文" style:family="paragraph">
      <style:paragraph-properties fo:widows="0" fo:orphans="0" fo:text-align="start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37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38" style:parent-style-name="內文" style:family="paragraph">
      <style:paragraph-properties fo:widows="0" fo:orphans="0" fo:text-align="start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41" style:parent-style-name="內文" style:family="paragraph">
      <style:paragraph-properties fo:widows="0" fo:orphans="0" fo:text-align="start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44" style:parent-style-name="內文" style:family="paragraph">
      <style:paragraph-properties fo:widows="0" fo:orphans="0" fo:text-align="start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648" style:parent-style-name="內文" style:family="paragraph">
      <style:paragraph-properties fo:margin-left="-0.0152in" fo:text-indent="-0.004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widows="0" fo:orphans="0" fo:text-align="start"/>
    </style:style>
    <style:style style:name="T65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654" style:parent-style-name="內文" style:family="paragraph">
      <style:paragraph-properties fo:widows="0" fo:orphans="0" fo:text-align="start"/>
    </style:style>
    <style:style style:name="T6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58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style:use-window-font-color="true"/>
    </style:style>
    <style:style style:name="P659" style:parent-style-name="內文" style:family="paragraph">
      <style:paragraph-properties style:text-autospace="none" fo:text-align="start"/>
      <style:text-properties style:font-name="標楷體" style:font-name-asian="標楷體" fo:font-weight="bold" style:font-weight-asian="bold" style:font-weight-complex="bold" fo:color="#ED7D31" fo:font-size="8pt" style:font-size-asian="8pt" style:font-size-complex="8pt"/>
    </style:style>
    <style:style style:name="P660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P661" style:parent-style-name="內文" style:family="paragraph">
      <style:paragraph-properties fo:margin-left="-0.0152in" fo:text-indent="-0.0048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66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668" style:family="table-row">
      <style:table-row-properties style:min-row-height="0.2305in" style:use-optimal-row-height="false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805in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0" fo:orphans="0" fo:text-align="start"/>
    </style:style>
    <style:style style:name="T676" style:parent-style-name="預設段落字型" style:family="text">
      <style:text-properties style:font-name-asian="標楷體" style:use-window-font-color="true"/>
    </style:style>
    <style:style style:name="T677" style:parent-style-name="預設段落字型" style:family="text">
      <style:text-properties style:font-name-asian="標楷體" style:use-window-font-color="true"/>
    </style:style>
    <style:style style:name="T678" style:parent-style-name="預設段落字型" style:family="text">
      <style:text-properties style:font-name-asian="標楷體" style:use-window-font-color="true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style:use-window-font-color="true"/>
    </style:style>
    <style:style style:name="T681" style:parent-style-name="預設段落字型" style:family="text">
      <style:text-properties style:font-name-asian="標楷體" style:use-window-font-color="true"/>
    </style:style>
    <style:style style:name="T682" style:parent-style-name="預設段落字型" style:family="text">
      <style:text-properties style:font-name-asian="標楷體" style:use-window-font-color="true"/>
    </style:style>
    <style:style style:name="TableCell6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widows="0" fo:orphans="0" fo:text-align="start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paragraph-properties fo:widows="0" fo:orphans="0" fo:text-align="start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widows="0" fo:orphans="0" fo:text-align="start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9" style:parent-style-name="內文" style:family="paragraph">
      <style:paragraph-properties fo:widows="0" fo:orphans="0" fo:text-align="start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fo:widows="0" fo:orphans="0" fo:text-align="start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0" style:parent-style-name="內文" style:family="paragraph">
      <style:paragraph-properties fo:widows="0" fo:orphans="0" fo:text-align="start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widows="0" fo:orphans="0" fo:text-align="start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fo:widows="0" fo:orphans="0" fo:text-align="start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fo:widows="0" fo:orphans="0" fo:text-align="start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fo:widows="0" fo:orphans="0" fo:text-align="start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fo:widows="0" fo:orphans="0" fo:text-align="start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fo:margin-left="-0.0152in" fo:text-indent="-0.004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widows="0" fo:orphans="0" fo:text-align="start"/>
    </style:style>
    <style:style style:name="T74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46" style:parent-style-name="內文" style:family="paragraph">
      <style:paragraph-properties fo:widows="0" fo:orphans="0" fo:text-align="start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49" style:parent-style-name="內文" style:family="paragraph">
      <style:paragraph-properties fo:widows="0" fo:orphans="0" fo:text-align="start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52" style:parent-style-name="內文" style:family="paragraph">
      <style:paragraph-properties fo:widows="0" fo:orphans="0" fo:text-align="start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54" style:parent-style-name="內文" style:family="paragraph">
      <style:paragraph-properties fo:widows="0" fo:orphans="0" fo:text-align="start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57" style:parent-style-name="內文" style:family="paragraph">
      <style:paragraph-properties fo:widows="0" fo:orphans="0" fo:text-align="start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60" style:parent-style-name="內文" style:family="paragraph">
      <style:paragraph-properties fo:widows="0" fo:orphans="0" fo:text-align="start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63" style:parent-style-name="內文" style:family="paragraph">
      <style:paragraph-properties fo:widows="0" fo:orphans="0" fo:text-align="start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66" style:parent-style-name="內文" style:family="paragraph">
      <style:paragraph-properties fo:widows="0" fo:orphans="0" fo:text-align="start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6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70" style:parent-style-name="內文" style:family="paragraph">
      <style:paragraph-properties fo:widows="0" fo:orphans="0" fo:text-align="start" fo:text-indent="0in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73" style:parent-style-name="內文" style:family="paragraph">
      <style:paragraph-properties fo:widows="0" fo:orphans="0" fo:text-align="start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777" style:parent-style-name="內文" style:family="paragraph">
      <style:paragraph-properties fo:margin-left="-0.0152in" fo:text-indent="-0.004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widows="0" fo:orphans="0" fo:text-align="start"/>
    </style:style>
    <style:style style:name="T78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783" style:parent-style-name="內文" style:family="paragraph">
      <style:paragraph-properties fo:widows="0" fo:orphans="0" fo:text-align="start"/>
    </style:style>
    <style:style style:name="T7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87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style:use-window-font-color="true"/>
    </style:style>
    <style:style style:name="P788" style:parent-style-name="內文" style:family="paragraph">
      <style:paragraph-properties style:text-autospace="none" fo:text-align="start"/>
      <style:text-properties style:font-name="標楷體" style:font-name-asian="標楷體" fo:font-weight="bold" style:font-weight-asian="bold" style:font-weight-complex="bold" fo:color="#ED7D31" fo:font-size="8pt" style:font-size-asian="8pt" style:font-size-complex="8pt"/>
    </style:style>
    <style:style style:name="P789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P790" style:parent-style-name="內文" style:family="paragraph">
      <style:paragraph-properties fo:margin-left="-0.0152in" fo:text-indent="-0.0048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start" style:line-height-at-least="0in" fo:text-indent="-0.0048in"/>
    </style:style>
    <style:style style:name="TableRow796" style:family="table-row">
      <style:table-row-properties style:min-row-height="0.2305in" style:use-optimal-row-height="false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805in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0" fo:orphans="0" fo:text-align="start"/>
    </style:style>
    <style:style style:name="T804" style:parent-style-name="預設段落字型" style:family="text">
      <style:text-properties style:font-name-asian="標楷體" style:use-window-font-color="true"/>
    </style:style>
    <style:style style:name="T805" style:parent-style-name="預設段落字型" style:family="text">
      <style:text-properties style:font-name-asian="標楷體" style:use-window-font-color="true"/>
    </style:style>
    <style:style style:name="T806" style:parent-style-name="預設段落字型" style:family="text">
      <style:text-properties style:font-name-asian="標楷體" style:use-window-font-color="true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-asian="標楷體" style:use-window-font-color="true"/>
    </style:style>
    <style:style style:name="T809" style:parent-style-name="預設段落字型" style:family="text">
      <style:text-properties style:font-name-asian="標楷體" style:use-window-font-color="true"/>
    </style:style>
    <style:style style:name="T810" style:parent-style-name="預設段落字型" style:family="text">
      <style:text-properties style:font-name-asian="標楷體" style:use-window-font-color="true"/>
    </style:style>
    <style:style style:name="TableCell8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widows="0" fo:orphans="0" fo:text-align="start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fo:widows="0" fo:orphans="0" fo:text-align="start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widows="0" fo:orphans="0" fo:text-align="start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5" style:parent-style-name="內文" style:family="paragraph">
      <style:paragraph-properties fo:widows="0" fo:orphans="0" fo:text-align="start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widows="0" fo:orphans="0" fo:text-align="start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3" style:parent-style-name="內文" style:family="paragraph">
      <style:paragraph-properties fo:widows="0" fo:orphans="0" fo:text-align="start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6" style:parent-style-name="內文" style:family="paragraph">
      <style:paragraph-properties fo:widows="0" fo:orphans="0" fo:text-align="start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9" style:parent-style-name="內文" style:family="paragraph">
      <style:paragraph-properties fo:widows="0" fo:orphans="0" fo:text-align="start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2" style:parent-style-name="內文" style:family="paragraph">
      <style:paragraph-properties fo:widows="0" fo:orphans="0" fo:text-align="start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5" style:parent-style-name="內文" style:family="paragraph">
      <style:paragraph-properties fo:widows="0" fo:orphans="0" fo:text-align="start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widows="0" fo:orphans="0" fo:text-align="start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62" style:parent-style-name="內文" style:family="paragraph">
      <style:paragraph-properties fo:widows="0" fo:orphans="0" fo:text-align="start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65" style:parent-style-name="內文" style:family="paragraph">
      <style:paragraph-properties fo:widows="0" fo:orphans="0" fo:text-align="start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68" style:parent-style-name="內文" style:family="paragraph">
      <style:paragraph-properties fo:widows="0" fo:orphans="0" fo:text-align="start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71" style:parent-style-name="內文" style:family="paragraph">
      <style:paragraph-properties fo:widows="0" fo:orphans="0" fo:text-align="start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73" style:parent-style-name="內文" style:family="paragraph">
      <style:paragraph-properties fo:widows="0" fo:orphans="0" fo:text-align="start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76" style:parent-style-name="內文" style:family="paragraph">
      <style:paragraph-properties fo:widows="0" fo:orphans="0" fo:text-align="start" fo:text-indent="0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81" style:parent-style-name="內文" style:family="paragraph">
      <style:paragraph-properties fo:widows="0" fo:orphans="0" fo:text-align="start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84" style:parent-style-name="內文" style:family="paragraph">
      <style:paragraph-properties fo:widows="0" fo:orphans="0" fo:text-align="star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89" style:parent-style-name="內文" style:family="paragraph">
      <style:paragraph-properties fo:widows="0" fo:orphans="0" fo:text-align="start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92" style:parent-style-name="內文" style:family="paragraph">
      <style:paragraph-properties fo:widows="0" fo:orphans="0" fo:text-align="start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896" style:parent-style-name="內文" style:family="paragraph">
      <style:paragraph-properties fo:margin-left="-0.0152in" fo:text-indent="-0.004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widows="0" fo:orphans="0" fo:text-align="start"/>
    </style:style>
    <style:style style:name="T90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04" style:parent-style-name="內文" style:family="paragraph">
      <style:paragraph-properties fo:widows="0" fo:orphans="0" fo:text-align="start"/>
    </style:style>
    <style:style style:name="T9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9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9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08" style:parent-style-name="內文" style:family="paragraph">
      <style:paragraph-properties fo:widows="0" fo:orphans="0" fo:text-align="start"/>
    </style:style>
    <style:style style:name="T9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9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9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12" style:parent-style-name="內文" style:family="paragraph">
      <style:paragraph-properties style:text-autospace="none" fo:text-align="start"/>
      <style:text-properties style:font-name="標楷體" style:font-name-asian="標楷體" fo:font-weight="bold" style:font-weight-asian="bold" style:font-weight-complex="bold" fo:color="#ED7D31" fo:font-size="8pt" style:font-size-asian="8pt" style:font-size-complex="8pt"/>
    </style:style>
    <style:style style:name="P913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P914" style:parent-style-name="內文" style:family="paragraph">
      <style:paragraph-properties fo:margin-left="-0.0152in" fo:text-indent="-0.0048in">
        <style:tab-stops/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920" style:family="table-row">
      <style:table-row-properties style:min-row-height="0.2305in" style:use-optimal-row-height="false"/>
    </style:style>
    <style:style style:name="TableCell921" style:family="table-cell">
      <style:table-cell-properties fo:border="0.013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805in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0" fo:orphans="0" fo:text-align="start"/>
    </style:style>
    <style:style style:name="T928" style:parent-style-name="預設段落字型" style:family="text">
      <style:text-properties style:font-name-asian="標楷體" style:use-window-font-color="true"/>
    </style:style>
    <style:style style:name="T929" style:parent-style-name="預設段落字型" style:family="text">
      <style:text-properties style:font-name-asian="標楷體" style:use-window-font-color="true"/>
    </style:style>
    <style:style style:name="T930" style:parent-style-name="預設段落字型" style:family="text">
      <style:text-properties style:font-name-asian="標楷體" style:use-window-font-color="true"/>
    </style:style>
    <style:style style:name="P931" style:parent-style-name="內文" style:family="paragraph">
      <style:paragraph-properties fo:widows="0" fo:orphans="0" fo:text-align="start"/>
    </style:style>
    <style:style style:name="T932" style:parent-style-name="預設段落字型" style:family="text">
      <style:text-properties style:font-name-asian="標楷體" style:use-window-font-color="true"/>
    </style:style>
    <style:style style:name="T933" style:parent-style-name="預設段落字型" style:family="text">
      <style:text-properties style:font-name-asian="標楷體" style:use-window-font-color="true"/>
    </style:style>
    <style:style style:name="T934" style:parent-style-name="預設段落字型" style:family="text">
      <style:text-properties style:font-name-asian="標楷體" style:use-window-font-color="true"/>
    </style:style>
    <style:style style:name="T935" style:parent-style-name="預設段落字型" style:family="text">
      <style:text-properties style:font-name-asian="標楷體" style:use-window-font-color="true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938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939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ableCell9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widows="0" fo:orphans="0" fo:text-align="start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5" style:parent-style-name="內文" style:family="paragraph">
      <style:paragraph-properties fo:widows="0" fo:orphans="0" fo:text-align="start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widows="0" fo:orphans="0" fo:text-align="start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6" style:parent-style-name="內文" style:family="paragraph">
      <style:paragraph-properties fo:widows="0" fo:orphans="0" fo:text-align="start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8" style:parent-style-name="內文" style:family="paragraph">
      <style:paragraph-properties fo:widows="0" fo:orphans="0" fo:text-align="start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widows="0" fo:orphans="0" fo:text-align="start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6" style:parent-style-name="內文" style:family="paragraph">
      <style:paragraph-properties fo:widows="0" fo:orphans="0" fo:text-align="star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9" style:parent-style-name="內文" style:family="paragraph">
      <style:paragraph-properties fo:widows="0" fo:orphans="0" fo:text-align="start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2" style:parent-style-name="內文" style:family="paragraph">
      <style:paragraph-properties fo:widows="0" fo:orphans="0" fo:text-align="start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fo:widows="0" fo:orphans="0" fo:text-align="start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8" style:parent-style-name="內文" style:family="paragraph">
      <style:paragraph-properties fo:margin-left="-0.0152in" fo:text-indent="-0.004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widows="0" fo:orphans="0" fo:text-align="start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994" style:parent-style-name="內文" style:family="paragraph">
      <style:paragraph-properties fo:widows="0" fo:orphans="0" fo:text-align="start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997" style:parent-style-name="內文" style:family="paragraph">
      <style:paragraph-properties fo:widows="0" fo:orphans="0" fo:text-align="start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00" style:parent-style-name="內文" style:family="paragraph">
      <style:paragraph-properties fo:widows="0" fo:orphans="0" fo:text-align="start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03" style:parent-style-name="內文" style:family="paragraph">
      <style:paragraph-properties fo:widows="0" fo:orphans="0" fo:text-align="start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05" style:parent-style-name="內文" style:family="paragraph">
      <style:paragraph-properties fo:widows="0" fo:orphans="0" fo:text-align="start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08" style:parent-style-name="內文" style:family="paragraph">
      <style:paragraph-properties fo:widows="0" fo:orphans="0" fo:text-align="start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11" style:parent-style-name="內文" style:family="paragraph">
      <style:paragraph-properties fo:widows="0" fo:orphans="0" fo:text-align="start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14" style:parent-style-name="內文" style:family="paragraph">
      <style:paragraph-properties fo:widows="0" fo:orphans="0" fo:text-align="start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17" style:parent-style-name="內文" style:family="paragraph">
      <style:paragraph-properties fo:widows="0" fo:orphans="0" fo:text-align="start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20" style:parent-style-name="內文" style:family="paragraph">
      <style:paragraph-properties fo:widows="0" fo:orphans="0" fo:text-align="start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23" style:parent-style-name="內文" style:family="paragraph">
      <style:paragraph-properties fo:margin-left="-0.0152in" fo:text-indent="-0.004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0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widows="0" fo:orphans="0" fo:text-align="start"/>
    </style:style>
    <style:style style:name="T1028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029" style:parent-style-name="內文" style:family="paragraph">
      <style:paragraph-properties fo:widows="0" fo:orphans="0" fo:text-align="start"/>
    </style:style>
    <style:style style:name="T1030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031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032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033" style:parent-style-name="內文" style:family="paragraph">
      <style:paragraph-properties fo:widows="0" fo:orphans="0" fo:text-align="start"/>
    </style:style>
    <style:style style:name="T1034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035" style:parent-style-name="內文" style:family="paragraph">
      <style:paragraph-properties fo:widows="0" fo:orphans="0" fo:text-align="start"/>
    </style:style>
    <style:style style:name="T1036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037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038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039" style:parent-style-name="內文" style:family="paragraph">
      <style:paragraph-properties fo:widows="0" fo:orphans="0" fo:text-align="start"/>
    </style:style>
    <style:style style:name="T1040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041" style:parent-style-name="內文" style:family="paragraph">
      <style:paragraph-properties fo:widows="0" fo:orphans="0" fo:text-align="start"/>
    </style:style>
    <style:style style:name="T1042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043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044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045" style:parent-style-name="內文" style:family="paragraph">
      <style:paragraph-properties fo:margin-left="-0.0152in" fo:text-indent="-0.0048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047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048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ableCell1049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start" style:line-height-at-least="0in" fo:text-indent="-0.0048in"/>
    </style:style>
    <style:style style:name="TableRow1051" style:family="table-row">
      <style:table-row-properties style:min-row-height="0.2305in" style:use-optimal-row-height="false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805in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13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0" fo:orphans="0" fo:text-align="start"/>
    </style:style>
    <style:style style:name="T1059" style:parent-style-name="預設段落字型" style:family="text">
      <style:text-properties style:font-name-asian="標楷體" style:use-window-font-color="true"/>
    </style:style>
    <style:style style:name="T1060" style:parent-style-name="預設段落字型" style:family="text">
      <style:text-properties style:font-name-asian="標楷體" style:use-window-font-color="true"/>
    </style:style>
    <style:style style:name="T1061" style:parent-style-name="預設段落字型" style:family="text">
      <style:text-properties style:font-name-asian="標楷體" style:use-window-font-color="true"/>
    </style:style>
    <style:style style:name="P1062" style:parent-style-name="內文" style:family="paragraph">
      <style:paragraph-properties fo:widows="0" fo:orphans="0" fo:text-align="start"/>
    </style:style>
    <style:style style:name="T1063" style:parent-style-name="預設段落字型" style:family="text">
      <style:text-properties style:font-name-asian="標楷體" style:use-window-font-color="true"/>
    </style:style>
    <style:style style:name="T1064" style:parent-style-name="預設段落字型" style:family="text">
      <style:text-properties style:font-name-asian="標楷體" style:use-window-font-color="true"/>
    </style:style>
    <style:style style:name="T1065" style:parent-style-name="預設段落字型" style:family="text">
      <style:text-properties style:font-name-asian="標楷體" style:use-window-font-color="true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-asian="標楷體" style:use-window-font-color="true"/>
    </style:style>
    <style:style style:name="T1068" style:parent-style-name="預設段落字型" style:family="text">
      <style:text-properties style:font-name-asian="標楷體" style:use-window-font-color="true"/>
    </style:style>
    <style:style style:name="T1069" style:parent-style-name="預設段落字型" style:family="text">
      <style:text-properties style:font-name-asian="標楷體" style:use-window-font-color="true"/>
    </style:style>
    <style:style style:name="TableCell10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widows="0" fo:orphans="0" fo:text-align="start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5" style:parent-style-name="內文" style:family="paragraph">
      <style:paragraph-properties fo:widows="0" fo:orphans="0" fo:text-align="start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9" style:parent-style-name="內文" style:family="paragraph">
      <style:paragraph-properties fo:widows="0" fo:orphans="0" fo:text-align="start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widows="0" fo:orphans="0" fo:text-align="start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1" style:parent-style-name="內文" style:family="paragraph">
      <style:paragraph-properties fo:widows="0" fo:orphans="0" fo:text-align="start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3" style:parent-style-name="內文" style:family="paragraph">
      <style:paragraph-properties fo:widows="0" fo:orphans="0" fo:text-align="start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5" style:parent-style-name="內文" style:family="paragraph">
      <style:paragraph-properties fo:widows="0" fo:orphans="0" fo:text-align="start"/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8" style:parent-style-name="內文" style:family="paragraph">
      <style:paragraph-properties fo:widows="0" fo:orphans="0" fo:text-align="start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widows="0" fo:orphans="0" fo:text-align="start"/>
    </style:style>
    <style:style style:name="T1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6" style:parent-style-name="內文" style:family="paragraph">
      <style:paragraph-properties fo:widows="0" fo:orphans="0" fo:text-align="start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9" style:parent-style-name="內文" style:family="paragraph">
      <style:paragraph-properties fo:widows="0" fo:orphans="0" fo:text-align="start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2" style:parent-style-name="內文" style:family="paragraph">
      <style:paragraph-properties fo:widows="0" fo:orphans="0" fo:text-align="start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5" style:parent-style-name="內文" style:family="paragraph">
      <style:paragraph-properties fo:widows="0" fo:orphans="0" fo:text-align="start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8" style:parent-style-name="內文" style:family="paragraph">
      <style:paragraph-properties fo:margin-left="-0.0152in" fo:text-indent="-0.004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widows="0" fo:orphans="0" fo:text-align="start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34" style:parent-style-name="內文" style:family="paragraph">
      <style:paragraph-properties fo:widows="0" fo:orphans="0" fo:text-align="start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37" style:parent-style-name="內文" style:family="paragraph">
      <style:paragraph-properties fo:widows="0" fo:orphans="0" fo:text-align="start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40" style:parent-style-name="內文" style:family="paragraph">
      <style:paragraph-properties fo:widows="0" fo:orphans="0" fo:text-align="start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43" style:parent-style-name="內文" style:family="paragraph">
      <style:paragraph-properties fo:widows="0" fo:orphans="0" fo:text-align="start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46" style:parent-style-name="內文" style:family="paragraph">
      <style:paragraph-properties fo:widows="0" fo:orphans="0" fo:text-align="start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49" style:parent-style-name="內文" style:family="paragraph">
      <style:paragraph-properties fo:widows="0" fo:orphans="0" fo:text-align="start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51" style:parent-style-name="內文" style:family="paragraph">
      <style:paragraph-properties fo:widows="0" fo:orphans="0" fo:text-align="start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54" style:parent-style-name="內文" style:family="paragraph">
      <style:paragraph-properties fo:widows="0" fo:orphans="0" fo:text-align="start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57" style:parent-style-name="內文" style:family="paragraph">
      <style:paragraph-properties fo:widows="0" fo:orphans="0" fo:text-align="start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60" style:parent-style-name="內文" style:family="paragraph">
      <style:paragraph-properties fo:widows="0" fo:orphans="0" fo:text-align="start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63" style:parent-style-name="內文" style:family="paragraph">
      <style:paragraph-properties fo:widows="0" fo:orphans="0" fo:text-align="start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66" style:parent-style-name="內文" style:family="paragraph">
      <style:paragraph-properties fo:widows="0" fo:orphans="0" fo:text-align="start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69" style:parent-style-name="內文" style:family="paragraph">
      <style:paragraph-properties fo:widows="0" fo:orphans="0" fo:text-align="start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72" style:parent-style-name="內文" style:family="paragraph">
      <style:paragraph-properties fo:widows="0" fo:orphans="0" fo:text-align="start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75" style:parent-style-name="內文" style:family="paragraph">
      <style:paragraph-properties fo:widows="0" fo:orphans="0" fo:text-align="start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78" style:parent-style-name="內文" style:family="paragraph">
      <style:paragraph-properties fo:widows="0" fo:orphans="0" fo:text-align="start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81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82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83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84" style:parent-style-name="內文" style:family="paragraph">
      <style:paragraph-properties fo:margin-left="-0.0152in" fo:text-indent="-0.0048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widows="0" fo:orphans="0" fo:text-align="start"/>
    </style:style>
    <style:style style:name="T118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90" style:parent-style-name="內文" style:family="paragraph">
      <style:paragraph-properties fo:widows="0" fo:orphans="0" fo:text-align="start"/>
    </style:style>
    <style:style style:name="T11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94" style:parent-style-name="內文" style:family="paragraph">
      <style:paragraph-properties fo:widows="0" fo:orphans="0" fo:text-align="start"/>
    </style:style>
    <style:style style:name="T119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96" style:parent-style-name="內文" style:family="paragraph">
      <style:paragraph-properties fo:widows="0" fo:orphans="0" fo:text-align="start"/>
    </style:style>
    <style:style style:name="T11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9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00" style:parent-style-name="內文" style:family="paragraph">
      <style:paragraph-properties fo:widows="0" fo:orphans="0" fo:text-align="start"/>
    </style:style>
    <style:style style:name="T120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202" style:parent-style-name="內文" style:family="paragraph">
      <style:paragraph-properties fo:widows="0" fo:orphans="0" fo:text-align="start"/>
    </style:style>
    <style:style style:name="T12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06" style:parent-style-name="內文" style:family="paragraph">
      <style:paragraph-properties fo:widows="0" fo:orphans="0" fo:text-align="start"/>
    </style:style>
    <style:style style:name="T12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10" style:parent-style-name="內文" style:family="paragraph">
      <style:paragraph-properties fo:margin-left="-0.0152in" fo:text-indent="-0.004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12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1217" style:family="table-row">
      <style:table-row-properties style:min-row-height="0.2305in" style:use-optimal-row-height="false"/>
    </style:style>
    <style:style style:name="TableCell1218" style:family="table-cell">
      <style:table-cell-properties fo:border="0.0138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805in"/>
    </style:style>
    <style:style style:name="T1220" style:parent-style-name="預設段落字型" style:family="text">
      <style:text-properties style:font-name="標楷體" style:font-name-asian="標楷體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/>
    </style:style>
    <style:style style:name="TableCell1223" style:family="table-cell">
      <style:table-cell-properties fo:border="0.0138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widows="0" fo:orphans="0" fo:text-align="start"/>
    </style:style>
    <style:style style:name="T1225" style:parent-style-name="預設段落字型" style:family="text">
      <style:text-properties style:font-name-asian="標楷體" style:use-window-font-color="true"/>
    </style:style>
    <style:style style:name="T1226" style:parent-style-name="預設段落字型" style:family="text">
      <style:text-properties style:font-name-asian="標楷體" style:use-window-font-color="true"/>
    </style:style>
    <style:style style:name="T1227" style:parent-style-name="預設段落字型" style:family="text">
      <style:text-properties style:font-name-asian="標楷體" style:use-window-font-color="true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-asian="標楷體" style:use-window-font-color="true"/>
    </style:style>
    <style:style style:name="T1230" style:parent-style-name="預設段落字型" style:family="text">
      <style:text-properties style:font-name-asian="標楷體" style:use-window-font-color="true"/>
    </style:style>
    <style:style style:name="T1231" style:parent-style-name="預設段落字型" style:family="text">
      <style:text-properties style:font-name-asian="標楷體" style:use-window-font-color="true"/>
    </style:style>
    <style:style style:name="TableCell1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widows="0" fo:orphans="0" fo:text-align="start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widows="0" fo:orphans="0" fo:text-align="start"/>
    </style:style>
    <style:style style:name="T1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4" style:parent-style-name="內文" style:family="paragraph">
      <style:paragraph-properties fo:widows="0" fo:orphans="0" fo:text-align="start"/>
    </style:style>
    <style:style style:name="T1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6" style:parent-style-name="內文" style:family="paragraph">
      <style:paragraph-properties fo:widows="0" fo:orphans="0" fo:text-align="start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9" style:parent-style-name="內文" style:family="paragraph">
      <style:paragraph-properties fo:widows="0" fo:orphans="0" fo:text-align="start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fo:widows="0" fo:orphans="0" fo:text-align="start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6" style:parent-style-name="內文" style:family="paragraph">
      <style:paragraph-properties fo:widows="0" fo:orphans="0" fo:text-align="start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9" style:parent-style-name="內文" style:family="paragraph">
      <style:paragraph-properties fo:widows="0" fo:orphans="0" fo:text-align="start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paragraph-properties fo:widows="0" fo:orphans="0" fo:text-align="start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5" style:parent-style-name="內文" style:family="paragraph">
      <style:paragraph-properties fo:widows="0" fo:orphans="0" fo:text-align="start"/>
    </style:style>
    <style:style style:name="T1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8" style:parent-style-name="內文" style:family="paragraph">
      <style:paragraph-properties fo:margin-left="-0.0152in" fo:text-indent="-0.004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widows="0" fo:orphans="0" fo:text-align="start"/>
    </style:style>
    <style:style style:name="T128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284" style:parent-style-name="內文" style:family="paragraph">
      <style:paragraph-properties fo:widows="0" fo:orphans="0" fo:text-align="start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287" style:parent-style-name="內文" style:family="paragraph">
      <style:paragraph-properties fo:widows="0" fo:orphans="0" fo:text-align="start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28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290" style:parent-style-name="內文" style:family="paragraph">
      <style:paragraph-properties fo:widows="0" fo:orphans="0" fo:text-align="start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293" style:parent-style-name="內文" style:family="paragraph">
      <style:paragraph-properties fo:widows="0" fo:orphans="0" fo:text-align="start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295" style:parent-style-name="內文" style:family="paragraph">
      <style:paragraph-properties fo:widows="0" fo:orphans="0" fo:text-align="start"/>
    </style:style>
    <style:style style:name="T129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29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298" style:parent-style-name="內文" style:family="paragraph">
      <style:paragraph-properties fo:widows="0" fo:orphans="0" fo:text-align="start"/>
    </style:style>
    <style:style style:name="T129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301" style:parent-style-name="內文" style:family="paragraph">
      <style:paragraph-properties fo:widows="0" fo:orphans="0" fo:text-align="start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304" style:parent-style-name="內文" style:family="paragraph">
      <style:paragraph-properties fo:widows="0" fo:orphans="0" fo:text-align="start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307" style:parent-style-name="內文" style:family="paragraph">
      <style:paragraph-properties fo:widows="0" fo:orphans="0" fo:text-align="start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310" style:parent-style-name="內文" style:family="paragraph">
      <style:paragraph-properties fo:widows="0" fo:orphans="0" fo:text-align="start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313" style:parent-style-name="內文" style:family="paragraph">
      <style:paragraph-properties fo:margin-left="-0.0152in" fo:text-indent="-0.0048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widows="0" fo:orphans="0" fo:text-align="start"/>
    </style:style>
    <style:style style:name="T1318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319" style:parent-style-name="內文" style:family="paragraph">
      <style:paragraph-properties fo:widows="0" fo:orphans="0" fo:text-align="start"/>
    </style:style>
    <style:style style:name="T1320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321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322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323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324" style:parent-style-name="內文" style:family="paragraph">
      <style:paragraph-properties fo:widows="0" fo:orphans="0" fo:text-align="start"/>
    </style:style>
    <style:style style:name="T1325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326" style:parent-style-name="內文" style:family="paragraph">
      <style:paragraph-properties fo:widows="0" fo:orphans="0" fo:text-align="start"/>
    </style:style>
    <style:style style:name="T1327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328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329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330" style:parent-style-name="內文" style:family="paragraph">
      <style:paragraph-properties fo:widows="0" fo:orphans="0" fo:text-align="start"/>
    </style:style>
    <style:style style:name="T1331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332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333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334" style:parent-style-name="內文" style:family="paragraph">
      <style:paragraph-properties fo:margin-left="-0.0152in" fo:text-indent="-0.0048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336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337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start" style:line-height-at-least="0in" fo:text-indent="-0.0048in"/>
    </style:style>
    <style:style style:name="T1340" style:parent-style-name="預設段落字型" style:family="text">
      <style:text-properties fo:color="#FF0000" fo:font-size="12pt" style:font-size-asian="12pt" style:font-size-complex="12pt"/>
    </style:style>
    <style:style style:name="T1341" style:parent-style-name="預設段落字型" style:family="text">
      <style:text-properties fo:color="#FF0000" fo:font-size="12pt" style:font-size-asian="12pt" style:font-size-complex="12pt"/>
    </style:style>
    <style:style style:name="T1342" style:parent-style-name="預設段落字型" style:family="text">
      <style:text-properties fo:color="#FF0000" fo:font-size="12pt" style:font-size-asian="12pt" style:font-size-complex="12pt"/>
    </style:style>
    <style:style style:name="T1343" style:parent-style-name="預設段落字型" style:family="text">
      <style:text-properties fo:color="#FF0000" fo:font-size="12pt" style:font-size-asian="12pt" style:font-size-complex="12pt"/>
    </style:style>
    <style:style style:name="T1344" style:parent-style-name="預設段落字型" style:family="text">
      <style:text-properties fo:color="#FF0000" fo:font-size="12pt" style:font-size-asian="12pt" style:font-size-complex="12pt"/>
    </style:style>
    <style:style style:name="TableRow1345" style:family="table-row">
      <style:table-row-properties style:min-row-height="0.2305in" style:use-optimal-row-height="false"/>
    </style:style>
    <style:style style:name="TableCell1346" style:family="table-cell">
      <style:table-cell-properties fo:border="0.013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805in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widows="0" fo:orphans="0" fo:text-align="start"/>
    </style:style>
    <style:style style:name="T1353" style:parent-style-name="預設段落字型" style:family="text">
      <style:text-properties style:font-name-asian="標楷體" style:use-window-font-color="true"/>
    </style:style>
    <style:style style:name="T1354" style:parent-style-name="預設段落字型" style:family="text">
      <style:text-properties style:font-name-asian="標楷體" style:use-window-font-color="true"/>
    </style:style>
    <style:style style:name="T1355" style:parent-style-name="預設段落字型" style:family="text">
      <style:text-properties style:font-name-asian="標楷體" style:use-window-font-color="true"/>
    </style:style>
    <style:style style:name="P1356" style:parent-style-name="內文" style:family="paragraph">
      <style:paragraph-properties fo:widows="0" fo:orphans="0" fo:text-align="start"/>
    </style:style>
    <style:style style:name="T1357" style:parent-style-name="預設段落字型" style:family="text">
      <style:text-properties style:font-name-asian="標楷體" style:use-window-font-color="true"/>
    </style:style>
    <style:style style:name="T1358" style:parent-style-name="預設段落字型" style:family="text">
      <style:text-properties style:font-name-asian="標楷體" style:use-window-font-color="true"/>
    </style:style>
    <style:style style:name="T1359" style:parent-style-name="預設段落字型" style:family="text">
      <style:text-properties style:font-name-asian="標楷體" style:use-window-font-color="true"/>
    </style:style>
    <style:style style:name="T1360" style:parent-style-name="預設段落字型" style:family="text">
      <style:text-properties style:font-name-asian="標楷體" style:use-window-font-color="true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-asian="標楷體" style:use-window-font-color="true"/>
    </style:style>
    <style:style style:name="T1363" style:parent-style-name="預設段落字型" style:family="text">
      <style:text-properties style:font-name-asian="標楷體" style:use-window-font-color="true"/>
    </style:style>
    <style:style style:name="T1364" style:parent-style-name="預設段落字型" style:family="text">
      <style:text-properties style:font-name-asian="標楷體" style:use-window-font-color="true"/>
    </style:style>
    <style:style style:name="TableCell13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fo:widows="0" fo:orphans="0" fo:text-align="start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1369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1370" style:parent-style-name="內文" style:family="paragraph">
      <style:paragraph-properties fo:widows="0" fo:orphans="0" fo:text-align="start"/>
    </style:style>
    <style:style style:name="T1371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1374" style:parent-style-name="內文" style:family="paragraph">
      <style:paragraph-properties fo:widows="0" fo:orphans="0" fo:text-align="start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widows="0" fo:orphans="0" fo:text-align="start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5" style:parent-style-name="內文" style:family="paragraph">
      <style:paragraph-properties fo:widows="0" fo:orphans="0" fo:text-align="start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7" style:parent-style-name="內文" style:family="paragraph">
      <style:paragraph-properties fo:widows="0" fo:orphans="0" fo:text-align="start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fo:widows="0" fo:orphans="0" fo:text-align="start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8" style:parent-style-name="內文" style:family="paragraph">
      <style:paragraph-properties fo:widows="0" fo:orphans="0" fo:text-align="start"/>
    </style:style>
    <style:style style:name="T1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1" style:parent-style-name="內文" style:family="paragraph">
      <style:paragraph-properties fo:widows="0" fo:orphans="0" fo:text-align="start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4" style:parent-style-name="內文" style:family="paragraph">
      <style:paragraph-properties fo:widows="0" fo:orphans="0" fo:text-align="start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7" style:parent-style-name="內文" style:family="paragraph">
      <style:paragraph-properties fo:widows="0" fo:orphans="0" fo:text-align="start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0" style:parent-style-name="內文" style:family="paragraph">
      <style:paragraph-properties fo:margin-left="-0.0152in" fo:text-indent="-0.0048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4" style:parent-style-name="內文" style:family="paragraph">
      <style:paragraph-properties fo:widows="0" fo:orphans="0" fo:text-align="start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26" style:parent-style-name="內文" style:family="paragraph">
      <style:paragraph-properties fo:widows="0" fo:orphans="0" fo:text-align="start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29" style:parent-style-name="內文" style:family="paragraph">
      <style:paragraph-properties fo:widows="0" fo:orphans="0" fo:text-align="start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32" style:parent-style-name="內文" style:family="paragraph">
      <style:paragraph-properties fo:widows="0" fo:orphans="0" fo:text-align="start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35" style:parent-style-name="內文" style:family="paragraph">
      <style:paragraph-properties fo:widows="0" fo:orphans="0" fo:text-align="start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37" style:parent-style-name="內文" style:family="paragraph">
      <style:paragraph-properties fo:widows="0" fo:orphans="0" fo:text-align="start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40" style:parent-style-name="內文" style:family="paragraph">
      <style:paragraph-properties fo:widows="0" fo:orphans="0" fo:text-align="start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43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44" style:parent-style-name="內文" style:family="paragraph">
      <style:paragraph-properties fo:widows="0" fo:orphans="0" fo:text-align="start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47" style:parent-style-name="內文" style:family="paragraph">
      <style:paragraph-properties fo:widows="0" fo:orphans="0" fo:text-align="start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50" style:parent-style-name="內文" style:family="paragraph">
      <style:paragraph-properties fo:widows="0" fo:orphans="0" fo:text-align="start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53" style:parent-style-name="內文" style:family="paragraph">
      <style:paragraph-properties fo:widows="0" fo:orphans="0" fo:text-align="start" fo:text-indent="0in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56" style:parent-style-name="內文" style:family="paragraph">
      <style:paragraph-properties fo:widows="0" fo:orphans="0" fo:text-align="start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5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6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62" style:parent-style-name="內文" style:family="paragraph">
      <style:paragraph-properties fo:margin-left="-0.0152in" fo:text-indent="-0.0048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fo:widows="0" fo:orphans="0" fo:text-align="start"/>
    </style:style>
    <style:style style:name="T1467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468" style:parent-style-name="內文" style:family="paragraph">
      <style:paragraph-properties fo:widows="0" fo:orphans="0" fo:text-align="start"/>
    </style:style>
    <style:style style:name="T1469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70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472" style:parent-style-name="內文" style:family="paragraph">
      <style:paragraph-properties fo:widows="0" fo:orphans="0" fo:text-align="start"/>
    </style:style>
    <style:style style:name="T1473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474" style:parent-style-name="內文" style:family="paragraph">
      <style:paragraph-properties fo:widows="0" fo:orphans="0" fo:text-align="start"/>
    </style:style>
    <style:style style:name="T1475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76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77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78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479" style:parent-style-name="內文" style:family="paragraph">
      <style:paragraph-properties fo:widows="0" fo:orphans="0" fo:text-align="start"/>
    </style:style>
    <style:style style:name="T1480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481" style:parent-style-name="內文" style:family="paragraph">
      <style:paragraph-properties fo:widows="0" fo:orphans="0" fo:text-align="start"/>
    </style:style>
    <style:style style:name="T1482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83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84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485" style:parent-style-name="內文" style:family="paragraph">
      <style:paragraph-properties fo:widows="0" fo:orphans="0" fo:text-align="start"/>
    </style:style>
    <style:style style:name="T1486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87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88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489" style:parent-style-name="內文" style:family="paragraph">
      <style:paragraph-properties fo:margin-left="-0.0152in" fo:text-indent="-0.0048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91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492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1495" style:family="table-row">
      <style:table-row-properties style:min-row-height="0.2305in" style:use-optimal-row-height="false"/>
    </style:style>
    <style:style style:name="TableCell1496" style:family="table-cell">
      <style:table-cell-properties fo:border="0.0138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805in"/>
    </style:style>
    <style:style style:name="T1498" style:parent-style-name="預設段落字型" style:family="text">
      <style:text-properties style:font-name="標楷體" style:font-name-asian="標楷體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/>
    </style:style>
    <style:style style:name="TableCell1501" style:family="table-cell">
      <style:table-cell-properties fo:border="0.0138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widows="0" fo:orphans="0" fo:text-align="start"/>
    </style:style>
    <style:style style:name="T1503" style:parent-style-name="預設段落字型" style:family="text">
      <style:text-properties style:font-name-asian="標楷體" style:use-window-font-color="true"/>
    </style:style>
    <style:style style:name="T1504" style:parent-style-name="預設段落字型" style:family="text">
      <style:text-properties style:font-name-asian="標楷體" style:use-window-font-color="true"/>
    </style:style>
    <style:style style:name="T1505" style:parent-style-name="預設段落字型" style:family="text">
      <style:text-properties style:font-name-asian="標楷體" style:use-window-font-color="true"/>
    </style:style>
    <style:style style:name="T1506" style:parent-style-name="預設段落字型" style:family="text">
      <style:text-properties style:font-name-asian="標楷體" style:use-window-font-color="true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-asian="標楷體" style:use-window-font-color="true"/>
    </style:style>
    <style:style style:name="T1509" style:parent-style-name="預設段落字型" style:family="text">
      <style:text-properties style:font-name-asian="標楷體" style:use-window-font-color="true"/>
    </style:style>
    <style:style style:name="T1510" style:parent-style-name="預設段落字型" style:family="text">
      <style:text-properties style:font-name-asian="標楷體" style:use-window-font-color="true"/>
    </style:style>
    <style:style style:name="TableCell1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2" style:parent-style-name="內文" style:family="paragraph">
      <style:paragraph-properties fo:widows="0" fo:orphans="0" fo:text-align="start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2" style:parent-style-name="內文" style:family="paragraph">
      <style:paragraph-properties fo:widows="0" fo:orphans="0" fo:text-align="start"/>
    </style:style>
    <style:style style:name="T1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4" style:parent-style-name="內文" style:family="paragraph">
      <style:paragraph-properties fo:widows="0" fo:orphans="0" fo:text-align="start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6" style:parent-style-name="內文" style:family="paragraph">
      <style:paragraph-properties fo:widows="0" fo:orphans="0" fo:text-align="start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9" style:parent-style-name="內文" style:family="paragraph">
      <style:paragraph-properties fo:widows="0" fo:orphans="0" fo:text-align="start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2" style:parent-style-name="內文" style:family="paragraph">
      <style:paragraph-properties fo:widows="0" fo:orphans="0" fo:text-align="start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5" style:parent-style-name="內文" style:family="paragraph">
      <style:paragraph-properties fo:widows="0" fo:orphans="0" fo:text-align="start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widows="0" fo:orphans="0" fo:text-align="start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3" style:parent-style-name="內文" style:family="paragraph">
      <style:paragraph-properties fo:widows="0" fo:orphans="0" fo:text-align="start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6" style:parent-style-name="內文" style:family="paragraph">
      <style:paragraph-properties fo:widows="0" fo:orphans="0" fo:text-align="start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9" style:parent-style-name="內文" style:family="paragraph">
      <style:paragraph-properties fo:widows="0" fo:orphans="0" fo:text-align="start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2" style:parent-style-name="內文" style:family="paragraph">
      <style:paragraph-properties fo:widows="0" fo:orphans="0" fo:text-align="start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5" style:parent-style-name="內文" style:family="paragraph">
      <style:paragraph-properties fo:margin-left="-0.0152in" fo:text-indent="-0.0048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9" style:parent-style-name="內文" style:family="paragraph">
      <style:paragraph-properties fo:widows="0" fo:orphans="0" fo:text-align="start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71" style:parent-style-name="內文" style:family="paragraph">
      <style:paragraph-properties fo:widows="0" fo:orphans="0" fo:text-align="start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74" style:parent-style-name="內文" style:family="paragraph">
      <style:paragraph-properties fo:widows="0" fo:orphans="0" fo:text-align="start"/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77" style:parent-style-name="內文" style:family="paragraph">
      <style:paragraph-properties fo:widows="0" fo:orphans="0" fo:text-align="start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80" style:parent-style-name="內文" style:family="paragraph">
      <style:paragraph-properties fo:widows="0" fo:orphans="0" fo:text-align="start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82" style:parent-style-name="內文" style:family="paragraph">
      <style:paragraph-properties fo:widows="0" fo:orphans="0" fo:text-align="start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85" style:parent-style-name="內文" style:family="paragraph">
      <style:paragraph-properties fo:widows="0" fo:orphans="0" fo:text-align="start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8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88" style:parent-style-name="內文" style:family="paragraph">
      <style:paragraph-properties fo:widows="0" fo:orphans="0" fo:text-align="start"/>
    </style:style>
    <style:style style:name="T158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9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91" style:parent-style-name="內文" style:family="paragraph">
      <style:paragraph-properties fo:widows="0" fo:orphans="0" fo:text-align="start"/>
      <style:text-properties fo:font-size="8pt" style:font-size-asian="8pt" style:font-size-complex="8pt"/>
    </style:style>
    <style:style style:name="P1592" style:parent-style-name="內文" style:family="paragraph">
      <style:paragraph-properties fo:widows="0" fo:orphans="0" fo:text-align="start"/>
    </style:style>
    <style:style style:name="T159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9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95" style:parent-style-name="內文" style:family="paragraph">
      <style:paragraph-properties fo:widows="0" fo:orphans="0" fo:text-align="start"/>
    </style:style>
    <style:style style:name="T159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598" style:parent-style-name="內文" style:family="paragraph">
      <style:paragraph-properties fo:margin-left="-0.0152in" fo:text-indent="-0.0048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0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2" style:parent-style-name="內文" style:family="paragraph">
      <style:paragraph-properties fo:widows="0" fo:orphans="0" fo:text-align="start"/>
    </style:style>
    <style:style style:name="T1603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604" style:parent-style-name="內文" style:family="paragraph">
      <style:paragraph-properties fo:widows="0" fo:orphans="0" fo:text-align="start"/>
    </style:style>
    <style:style style:name="T1605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606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607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608" style:parent-style-name="內文" style:family="paragraph">
      <style:paragraph-properties fo:widows="0" fo:orphans="0" fo:text-align="start"/>
    </style:style>
    <style:style style:name="T1609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610" style:parent-style-name="內文" style:family="paragraph">
      <style:paragraph-properties fo:widows="0" fo:orphans="0" fo:text-align="start"/>
    </style:style>
    <style:style style:name="T1611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612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613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614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615" style:parent-style-name="內文" style:family="paragraph">
      <style:paragraph-properties fo:widows="0" fo:orphans="0" fo:text-align="start"/>
    </style:style>
    <style:style style:name="T1616" style:parent-style-name="預設段落字型" style:family="text">
      <style:text-properties style:font-name="標楷體" style:font-name-asian="標楷體" style:font-name-complex="DFKaiShu-SB-Estd-BF" fo:font-weight="bold" style:font-weight-asian="bold" fo:color="#00B050" fo:font-size="8pt" style:font-size-asian="8pt" style:font-size-complex="8pt"/>
    </style:style>
    <style:style style:name="P1617" style:parent-style-name="內文" style:family="paragraph">
      <style:paragraph-properties fo:widows="0" fo:orphans="0" fo:text-align="start"/>
    </style:style>
    <style:style style:name="T1618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619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620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P1621" style:parent-style-name="內文" style:family="paragraph">
      <style:paragraph-properties fo:margin-left="-0.0152in" fo:text-indent="-0.0048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623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1624" style:parent-style-name="預設段落字型" style:family="text">
      <style:text-properties style:font-name="標楷體" style:font-name-asian="標楷體" style:font-name-complex="DFKaiShu-SB-Estd-BF" style:use-window-font-color="true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start" style:line-height-at-least="0in" fo:text-indent="-0.0048in"/>
    </style:style>
    <style:style style:name="T1627" style:parent-style-name="預設段落字型" style:family="text">
      <style:text-properties fo:color="#FF0000" fo:font-size="12pt" style:font-size-asian="12pt" style:font-size-complex="12pt"/>
    </style:style>
    <style:style style:name="T1628" style:parent-style-name="預設段落字型" style:family="text">
      <style:text-properties fo:color="#FF0000" fo:font-size="12pt" style:font-size-asian="12pt" style:font-size-complex="12pt"/>
    </style:style>
    <style:style style:name="T1629" style:parent-style-name="預設段落字型" style:family="text">
      <style:text-properties fo:color="#FF0000" fo:font-size="12pt" style:font-size-asian="12pt" style:font-size-complex="12pt"/>
    </style:style>
    <style:style style:name="T1630" style:parent-style-name="預設段落字型" style:family="text">
      <style:text-properties fo:color="#FF0000" fo:font-size="12pt" style:font-size-asian="12pt" style:font-size-complex="12pt"/>
    </style:style>
    <style:style style:name="TableRow1631" style:family="table-row">
      <style:table-row-properties style:min-row-height="0.2305in" style:use-optimal-row-height="false"/>
    </style:style>
    <style:style style:name="TableCell1632" style:family="table-cell">
      <style:table-cell-properties fo:border="0.0138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1805in"/>
    </style:style>
    <style:style style:name="T1634" style:parent-style-name="預設段落字型" style:family="text">
      <style:text-properties style:font-name="標楷體" style:font-name-asian="標楷體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/>
    </style:style>
    <style:style style:name="TableCell1637" style:family="table-cell">
      <style:table-cell-properties fo:border="0.0138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widows="0" fo:orphans="0" fo:text-align="start"/>
    </style:style>
    <style:style style:name="T163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42" style:parent-style-name="內文" style:family="paragraph">
      <style:paragraph-properties fo:widows="0" fo:orphans="0" fo:text-align="start"/>
    </style:style>
    <style:style style:name="T16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46" style:parent-style-name="內文" style:family="paragraph">
      <style:paragraph-properties fo:widows="0" fo:orphans="0" fo:text-align="start"/>
    </style:style>
    <style:style style:name="T164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5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5" style:parent-style-name="內文" style:family="paragraph">
      <style:paragraph-properties fo:widows="0" fo:orphans="0" fo:text-align="start"/>
    </style:style>
    <style:style style:name="T165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5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5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659" style:parent-style-name="內文" style:family="paragraph">
      <style:paragraph-properties fo:widows="0" fo:orphans="0" fo:text-align="start"/>
    </style:style>
    <style:style style:name="T166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6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663" style:parent-style-name="內文" style:family="paragraph">
      <style:paragraph-properties fo:widows="0" fo:orphans="0" fo:text-align="start"/>
    </style:style>
    <style:style style:name="T166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667" style:parent-style-name="內文" style:family="paragraph">
      <style:paragraph-properties fo:widows="0" fo:orphans="0" fo:text-align="start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671" style:parent-style-name="內文" style:family="paragraph">
      <style:paragraph-properties fo:widows="0" fo:orphans="0" fo:text-align="start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7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6" style:parent-style-name="內文" style:family="paragraph">
      <style:paragraph-properties fo:widows="0" fo:orphans="0" fo:text-align="start"/>
    </style:style>
    <style:style style:name="T1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8" style:parent-style-name="內文" style:family="paragraph">
      <style:paragraph-properties fo:widows="0" fo:orphans="0" fo:text-align="start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2" style:parent-style-name="內文" style:family="paragraph">
      <style:paragraph-properties fo:widows="0" fo:orphans="0" fo:text-align="start"/>
    </style:style>
    <style:style style:name="T1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5" style:parent-style-name="內文" style:family="paragraph">
      <style:paragraph-properties fo:widows="0" fo:orphans="0" fo:text-align="start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4" style:parent-style-name="內文" style:family="paragraph">
      <style:paragraph-properties fo:widows="0" fo:orphans="0" fo:text-align="start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3" style:parent-style-name="內文" style:family="paragraph">
      <style:paragraph-properties fo:widows="0" fo:orphans="0" fo:text-align="start"/>
    </style:style>
    <style:style style:name="T1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6" style:parent-style-name="內文" style:family="paragraph">
      <style:paragraph-properties fo:widows="0" fo:orphans="0" fo:text-align="start"/>
    </style:style>
    <style:style style:name="T1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9" style:parent-style-name="內文" style:family="paragraph">
      <style:paragraph-properties fo:widows="0" fo:orphans="0" fo:text-align="start"/>
    </style:style>
    <style:style style:name="T1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2" style:parent-style-name="內文" style:family="paragraph">
      <style:paragraph-properties fo:widows="0" fo:orphans="0" fo:text-align="start"/>
    </style:style>
    <style:style style:name="T1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5" style:parent-style-name="內文" style:family="paragraph">
      <style:paragraph-properties fo:margin-left="-0.0152in" fo:text-indent="-0.0048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9" style:parent-style-name="內文" style:family="paragraph">
      <style:paragraph-properties fo:widows="0" fo:orphans="0" fo:text-align="start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21" style:parent-style-name="內文" style:family="paragraph">
      <style:paragraph-properties fo:widows="0" fo:orphans="0" fo:text-align="start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2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24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25" style:parent-style-name="內文" style:family="paragraph">
      <style:paragraph-properties fo:widows="0" fo:orphans="0" fo:text-align="start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28" style:parent-style-name="內文" style:family="paragraph">
      <style:paragraph-properties fo:widows="0" fo:orphans="0" fo:text-align="start"/>
      <style:text-properties fo:font-size="8pt" style:font-size-asian="8pt" style:font-size-complex="8pt"/>
    </style:style>
    <style:style style:name="P1729" style:parent-style-name="內文" style:family="paragraph">
      <style:paragraph-properties fo:widows="0" fo:orphans="0" fo:text-align="start"/>
    </style:style>
    <style:style style:name="T173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31" style:parent-style-name="內文" style:family="paragraph">
      <style:paragraph-properties fo:widows="0" fo:orphans="0" fo:text-align="start"/>
    </style:style>
    <style:style style:name="T173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34" style:parent-style-name="內文" style:family="paragraph">
      <style:paragraph-properties fo:widows="0" fo:orphans="0" fo:text-align="start"/>
    </style:style>
    <style:style style:name="T173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37" style:parent-style-name="內文" style:family="paragraph">
      <style:paragraph-properties fo:widows="0" fo:orphans="0" fo:text-align="start"/>
    </style:style>
    <style:style style:name="T173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3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40" style:parent-style-name="內文" style:family="paragraph">
      <style:paragraph-properties fo:widows="0" fo:orphans="0" fo:text-align="start" fo:text-indent="0in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4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43" style:parent-style-name="內文" style:family="paragraph">
      <style:paragraph-properties fo:widows="0" fo:orphans="0" fo:text-align="start"/>
    </style:style>
    <style:style style:name="T174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4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46" style:parent-style-name="內文" style:family="paragraph">
      <style:paragraph-properties fo:widows="0" fo:orphans="0" fo:text-align="start"/>
    </style:style>
    <style:style style:name="T174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4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49" style:parent-style-name="內文" style:family="paragraph">
      <style:paragraph-properties fo:margin-left="-0.0152in" fo:text-indent="-0.0048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3" style:parent-style-name="內文" style:family="paragraph">
      <style:paragraph-properties fo:widows="0" fo:orphans="0" fo:text-align="start"/>
    </style:style>
    <style:style style:name="T175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755" style:parent-style-name="內文" style:family="paragraph">
      <style:paragraph-properties fo:widows="0" fo:orphans="0" fo:text-align="start"/>
    </style:style>
    <style:style style:name="T17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59" style:parent-style-name="內文" style:family="paragraph">
      <style:paragraph-properties fo:widows="0" fo:orphans="0" fo:text-align="start"/>
    </style:style>
    <style:style style:name="T17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63" style:parent-style-name="內文" style:family="paragraph">
      <style:paragraph-properties fo:margin-left="-0.0152in" fo:text-indent="-0.0048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1769" style:family="table-row">
      <style:table-row-properties style:min-row-height="0.2305in" style:use-optimal-row-height="false"/>
    </style:style>
    <style:style style:name="TableCell1770" style:family="table-cell">
      <style:table-cell-properties fo:border="0.0138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1805in"/>
    </style:style>
    <style:style style:name="T1772" style:parent-style-name="預設段落字型" style:family="text">
      <style:text-properties style:font-name="標楷體" style:font-name-asian="標楷體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標楷體" style:font-name-asian="標楷體"/>
    </style:style>
    <style:style style:name="TableCell1775" style:family="table-cell">
      <style:table-cell-properties fo:border="0.0138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widows="0" fo:orphans="0" fo:text-align="start"/>
    </style:style>
    <style:style style:name="T177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7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80" style:parent-style-name="內文" style:family="paragraph">
      <style:paragraph-properties fo:widows="0" fo:orphans="0" fo:text-align="start"/>
    </style:style>
    <style:style style:name="T178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84" style:parent-style-name="內文" style:family="paragraph">
      <style:paragraph-properties fo:widows="0" fo:orphans="0" fo:text-align="start"/>
    </style:style>
    <style:style style:name="T17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9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3" style:parent-style-name="內文" style:family="paragraph">
      <style:paragraph-properties fo:widows="0" fo:orphans="0" fo:text-align="start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9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9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797" style:parent-style-name="內文" style:family="paragraph">
      <style:paragraph-properties fo:widows="0" fo:orphans="0" fo:text-align="start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9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01" style:parent-style-name="內文" style:family="paragraph">
      <style:paragraph-properties fo:widows="0" fo:orphans="0" fo:text-align="start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0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0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0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0" style:parent-style-name="內文" style:family="paragraph">
      <style:paragraph-properties fo:widows="0" fo:orphans="0" fo:text-align="start"/>
    </style:style>
    <style:style style:name="T1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2" style:parent-style-name="內文" style:family="paragraph">
      <style:paragraph-properties fo:widows="0" fo:orphans="0" fo:text-align="start"/>
    </style:style>
    <style:style style:name="T1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4" style:parent-style-name="內文" style:family="paragraph">
      <style:paragraph-properties fo:widows="0" fo:orphans="0" fo:text-align="start"/>
    </style:style>
    <style:style style:name="T1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3" style:parent-style-name="內文" style:family="paragraph">
      <style:paragraph-properties fo:widows="0" fo:orphans="0" fo:text-align="start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2" style:parent-style-name="內文" style:family="paragraph">
      <style:paragraph-properties fo:widows="0" fo:orphans="0" fo:text-align="start"/>
    </style:style>
    <style:style style:name="T1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5" style:parent-style-name="內文" style:family="paragraph">
      <style:paragraph-properties fo:widows="0" fo:orphans="0" fo:text-align="start"/>
    </style:style>
    <style:style style:name="T1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8" style:parent-style-name="內文" style:family="paragraph">
      <style:paragraph-properties fo:widows="0" fo:orphans="0" fo:text-align="start"/>
    </style:style>
    <style:style style:name="T1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1" style:parent-style-name="內文" style:family="paragraph">
      <style:paragraph-properties fo:widows="0" fo:orphans="0" fo:text-align="start"/>
    </style:style>
    <style:style style:name="T1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4" style:parent-style-name="內文" style:family="paragraph">
      <style:paragraph-properties fo:margin-left="-0.0152in" fo:text-indent="-0.0048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8" style:parent-style-name="內文" style:family="paragraph">
      <style:paragraph-properties fo:widows="0" fo:orphans="0" fo:text-align="start"/>
    </style:style>
    <style:style style:name="T184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50" style:parent-style-name="內文" style:family="paragraph">
      <style:paragraph-properties fo:widows="0" fo:orphans="0" fo:text-align="start"/>
    </style:style>
    <style:style style:name="T185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5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53" style:parent-style-name="內文" style:family="paragraph">
      <style:paragraph-properties fo:widows="0" fo:orphans="0" fo:text-align="start"/>
    </style:style>
    <style:style style:name="T185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5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56" style:parent-style-name="內文" style:family="paragraph">
      <style:paragraph-properties fo:widows="0" fo:orphans="0" fo:text-align="start"/>
    </style:style>
    <style:style style:name="T185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5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59" style:parent-style-name="內文" style:family="paragraph">
      <style:paragraph-properties fo:widows="0" fo:orphans="0" fo:text-align="start"/>
    </style:style>
    <style:style style:name="T186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61" style:parent-style-name="內文" style:family="paragraph">
      <style:paragraph-properties fo:widows="0" fo:orphans="0" fo:text-align="start"/>
    </style:style>
    <style:style style:name="T186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6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64" style:parent-style-name="內文" style:family="paragraph">
      <style:paragraph-properties fo:widows="0" fo:orphans="0" fo:text-align="start"/>
    </style:style>
    <style:style style:name="T186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67" style:parent-style-name="內文" style:family="paragraph">
      <style:paragraph-properties fo:widows="0" fo:orphans="0" fo:text-align="start"/>
    </style:style>
    <style:style style:name="T186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6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70" style:parent-style-name="內文" style:family="paragraph">
      <style:paragraph-properties fo:widows="0" fo:orphans="0" fo:text-align="start"/>
    </style:style>
    <style:style style:name="T187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7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73" style:parent-style-name="內文" style:family="paragraph">
      <style:paragraph-properties fo:widows="0" fo:orphans="0" fo:text-align="start"/>
    </style:style>
    <style:style style:name="T187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876" style:parent-style-name="內文" style:family="paragraph">
      <style:paragraph-properties fo:margin-left="-0.0152in" fo:text-indent="-0.0048in">
        <style:tab-stops/>
      </style:paragraph-properties>
    </style:style>
    <style:style style:name="T187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0" style:parent-style-name="內文" style:family="paragraph">
      <style:paragraph-properties fo:widows="0" fo:orphans="0" fo:text-align="start"/>
    </style:style>
    <style:style style:name="T188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882" style:parent-style-name="內文" style:family="paragraph">
      <style:paragraph-properties fo:widows="0" fo:orphans="0" fo:text-align="start"/>
    </style:style>
    <style:style style:name="T18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86" style:parent-style-name="內文" style:family="paragraph">
      <style:paragraph-properties fo:widows="0" fo:orphans="0" fo:text-align="start"/>
    </style:style>
    <style:style style:name="T18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90" style:parent-style-name="內文" style:family="paragraph">
      <style:paragraph-properties fo:margin-left="-0.0152in" fo:text-indent="-0.0048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start" style:line-height-at-least="0in" fo:text-indent="-0.0048in"/>
    </style:style>
    <style:style style:name="T1896" style:parent-style-name="預設段落字型" style:family="text">
      <style:text-properties fo:color="#FF0000" fo:font-size="12pt" style:font-size-asian="12pt" style:font-size-complex="12pt"/>
    </style:style>
    <style:style style:name="T1897" style:parent-style-name="預設段落字型" style:family="text">
      <style:text-properties fo:color="#FF0000" fo:font-size="12pt" style:font-size-asian="12pt" style:font-size-complex="12pt"/>
    </style:style>
    <style:style style:name="T1898" style:parent-style-name="預設段落字型" style:family="text">
      <style:text-properties fo:color="#FF0000" fo:font-size="12pt" style:font-size-asian="12pt" style:font-size-complex="12pt"/>
    </style:style>
    <style:style style:name="T1899" style:parent-style-name="預設段落字型" style:family="text">
      <style:text-properties fo:color="#FF0000" fo:font-size="12pt" style:font-size-asian="12pt" style:font-size-complex="12pt"/>
    </style:style>
    <style:style style:name="T1900" style:parent-style-name="預設段落字型" style:family="text">
      <style:text-properties fo:color="#FF0000" fo:font-size="12pt" style:font-size-asian="12pt" style:font-size-complex="12pt"/>
    </style:style>
    <style:style style:name="T1901" style:parent-style-name="預設段落字型" style:family="text">
      <style:text-properties fo:color="#FF0000" fo:font-size="12pt" style:font-size-asian="12pt" style:font-size-complex="12pt"/>
    </style:style>
    <style:style style:name="T1902" style:parent-style-name="預設段落字型" style:family="text">
      <style:text-properties fo:color="#FF0000" fo:font-size="12pt" style:font-size-asian="12pt" style:font-size-complex="12pt"/>
    </style:style>
    <style:style style:name="TableRow1903" style:family="table-row">
      <style:table-row-properties style:min-row-height="0.2305in" style:use-optimal-row-height="false"/>
    </style:style>
    <style:style style:name="TableCell1904" style:family="table-cell">
      <style:table-cell-properties fo:border="0.0138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1805in"/>
    </style:style>
    <style:style style:name="T1906" style:parent-style-name="預設段落字型" style:family="text">
      <style:text-properties style:font-name="標楷體" style:font-name-asian="標楷體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標楷體" style:font-name-asian="標楷體"/>
    </style:style>
    <style:style style:name="TableCell1909" style:family="table-cell">
      <style:table-cell-properties fo:border="0.0138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widows="0" fo:orphans="0" fo:text-align="start"/>
    </style:style>
    <style:style style:name="T19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1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1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14" style:parent-style-name="內文" style:family="paragraph">
      <style:paragraph-properties fo:widows="0" fo:orphans="0" fo:text-align="start"/>
    </style:style>
    <style:style style:name="T191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1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1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18" style:parent-style-name="內文" style:family="paragraph">
      <style:paragraph-properties fo:widows="0" fo:orphans="0" fo:text-align="start"/>
    </style:style>
    <style:style style:name="T191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2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2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2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9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9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27" style:parent-style-name="內文" style:family="paragraph">
      <style:paragraph-properties fo:widows="0" fo:orphans="0" fo:text-align="start"/>
    </style:style>
    <style:style style:name="T192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2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3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931" style:parent-style-name="內文" style:family="paragraph">
      <style:paragraph-properties fo:widows="0" fo:orphans="0" fo:text-align="start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935" style:parent-style-name="內文" style:family="paragraph">
      <style:paragraph-properties fo:widows="0" fo:orphans="0" fo:text-align="start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3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3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939" style:parent-style-name="內文" style:family="paragraph">
      <style:paragraph-properties fo:widows="0" fo:orphans="0" fo:text-align="start"/>
    </style:style>
    <style:style style:name="T194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4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4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4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標楷體" style:font-name-asian="標楷體" style:font-name-complex="標楷體" style:use-window-font-color="true" fo:font-size="7.5pt" style:font-size-asian="7.5pt" style:font-size-complex="7.5pt"/>
    </style:style>
    <style:style style:name="T1946" style:parent-style-name="預設段落字型" style:family="text">
      <style:text-properties style:font-name="標楷體" style:font-name-asian="標楷體" style:font-name-complex="標楷體" style:use-window-font-color="true" fo:font-size="7.5pt" style:font-size-asian="7.5pt" style:font-size-complex="7.5pt"/>
    </style:style>
    <style:style style:name="T1947" style:parent-style-name="預設段落字型" style:family="text">
      <style:text-properties style:font-name="標楷體" style:font-name-asian="標楷體" style:font-name-complex="標楷體" style:use-window-font-color="true" fo:font-size="7.5pt" style:font-size-asian="7.5pt" style:font-size-complex="7.5pt"/>
    </style:style>
    <style:style style:name="TableCell1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9" style:parent-style-name="內文" style:family="paragraph">
      <style:paragraph-properties fo:widows="0" fo:orphans="0" fo:text-align="start"/>
    </style:style>
    <style:style style:name="T1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1" style:parent-style-name="內文" style:family="paragraph">
      <style:paragraph-properties fo:widows="0" fo:orphans="0" fo:text-align="start"/>
    </style:style>
    <style:style style:name="T1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3" style:parent-style-name="內文" style:family="paragraph">
      <style:paragraph-properties fo:widows="0" fo:orphans="0" fo:text-align="start"/>
    </style:style>
    <style:style style:name="T1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6" style:parent-style-name="內文" style:family="paragraph">
      <style:paragraph-properties fo:widows="0" fo:orphans="0" fo:text-align="start"/>
    </style:style>
    <style:style style:name="T1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5" style:parent-style-name="內文" style:family="paragraph">
      <style:paragraph-properties fo:widows="0" fo:orphans="0" fo:text-align="start"/>
    </style:style>
    <style:style style:name="T1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4" style:parent-style-name="內文" style:family="paragraph">
      <style:paragraph-properties fo:widows="0" fo:orphans="0" fo:text-align="start"/>
    </style:style>
    <style:style style:name="T1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7" style:parent-style-name="內文" style:family="paragraph">
      <style:paragraph-properties fo:widows="0" fo:orphans="0" fo:text-align="start"/>
    </style:style>
    <style:style style:name="T1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0" style:parent-style-name="內文" style:family="paragraph">
      <style:paragraph-properties fo:widows="0" fo:orphans="0" fo:text-align="start"/>
    </style:style>
    <style:style style:name="T1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3" style:parent-style-name="內文" style:family="paragraph">
      <style:paragraph-properties fo:widows="0" fo:orphans="0" fo:text-align="start"/>
    </style:style>
    <style:style style:name="T1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6" style:parent-style-name="內文" style:family="paragraph">
      <style:paragraph-properties fo:margin-left="-0.0152in" fo:text-indent="-0.0048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0" style:parent-style-name="內文" style:family="paragraph">
      <style:paragraph-properties fo:widows="0" fo:orphans="0" fo:text-align="start"/>
    </style:style>
    <style:style style:name="T199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992" style:parent-style-name="內文" style:family="paragraph">
      <style:paragraph-properties fo:widows="0" fo:orphans="0" fo:text-align="start"/>
    </style:style>
    <style:style style:name="T199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9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995" style:parent-style-name="內文" style:family="paragraph">
      <style:paragraph-properties fo:widows="0" fo:orphans="0" fo:text-align="start"/>
    </style:style>
    <style:style style:name="T199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99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998" style:parent-style-name="內文" style:family="paragraph">
      <style:paragraph-properties fo:widows="0" fo:orphans="0" fo:text-align="start"/>
    </style:style>
    <style:style style:name="T199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0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01" style:parent-style-name="內文" style:family="paragraph">
      <style:paragraph-properties fo:widows="0" fo:orphans="0" fo:text-align="start"/>
    </style:style>
    <style:style style:name="T200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0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04" style:parent-style-name="內文" style:family="paragraph">
      <style:paragraph-properties fo:widows="0" fo:orphans="0" fo:text-align="start"/>
    </style:style>
    <style:style style:name="T200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06" style:parent-style-name="內文" style:family="paragraph">
      <style:paragraph-properties fo:widows="0" fo:orphans="0" fo:text-align="start"/>
    </style:style>
    <style:style style:name="T200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0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09" style:parent-style-name="內文" style:family="paragraph">
      <style:paragraph-properties fo:widows="0" fo:orphans="0" fo:text-align="start"/>
    </style:style>
    <style:style style:name="T201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1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12" style:parent-style-name="內文" style:family="paragraph">
      <style:paragraph-properties fo:widows="0" fo:orphans="0" fo:text-align="start"/>
    </style:style>
    <style:style style:name="T201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1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15" style:parent-style-name="內文" style:family="paragraph">
      <style:paragraph-properties fo:widows="0" fo:orphans="0" fo:text-align="start"/>
    </style:style>
    <style:style style:name="T201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1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18" style:parent-style-name="內文" style:family="paragraph">
      <style:paragraph-properties fo:widows="0" fo:orphans="0" fo:text-align="start"/>
    </style:style>
    <style:style style:name="T201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2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21" style:parent-style-name="內文" style:family="paragraph">
      <style:paragraph-properties fo:widows="0" fo:orphans="0" fo:text-align="start"/>
    </style:style>
    <style:style style:name="T202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2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24" style:parent-style-name="內文" style:family="paragraph">
      <style:paragraph-properties fo:margin-left="-0.0152in" fo:text-indent="-0.0048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2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20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8" style:parent-style-name="內文" style:family="paragraph">
      <style:paragraph-properties fo:widows="0" fo:orphans="0" fo:text-align="start"/>
    </style:style>
    <style:style style:name="T202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030" style:parent-style-name="內文" style:family="paragraph">
      <style:paragraph-properties fo:widows="0" fo:orphans="0" fo:text-align="start"/>
    </style:style>
    <style:style style:name="T20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0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0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34" style:parent-style-name="內文" style:family="paragraph">
      <style:paragraph-properties fo:widows="0" fo:orphans="0" fo:text-align="start"/>
    </style:style>
    <style:style style:name="T20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0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0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38" style:parent-style-name="內文" style:family="paragraph">
      <style:paragraph-properties fo:margin-left="-0.0152in" fo:text-indent="-0.0048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0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0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044" style:parent-style-name="預設段落字型" style:family="text">
      <style:text-properties fo:color="#FF0000" fo:font-size="12pt" style:font-size-asian="12pt" style:font-size-complex="12pt"/>
    </style:style>
    <style:style style:name="T2045" style:parent-style-name="預設段落字型" style:family="text">
      <style:text-properties fo:color="#FF0000" fo:font-size="12pt" style:font-size-asian="12pt" style:font-size-complex="12pt"/>
    </style:style>
    <style:style style:name="T2046" style:parent-style-name="預設段落字型" style:family="text">
      <style:text-properties fo:color="#FF0000" fo:font-size="12pt" style:font-size-asian="12pt" style:font-size-complex="12pt"/>
    </style:style>
    <style:style style:name="T2047" style:parent-style-name="預設段落字型" style:family="text">
      <style:text-properties fo:color="#FF0000" fo:font-size="12pt" style:font-size-asian="12pt" style:font-size-complex="12pt"/>
    </style:style>
    <style:style style:name="TableRow2048" style:family="table-row">
      <style:table-row-properties style:min-row-height="0.2305in" style:use-optimal-row-height="false"/>
    </style:style>
    <style:style style:name="TableCell2049" style:family="table-cell">
      <style:table-cell-properties fo:border="0.0138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1805in"/>
    </style:style>
    <style:style style:name="T2051" style:parent-style-name="預設段落字型" style:family="text">
      <style:text-properties style:font-name="標楷體" style:font-name-asian="標楷體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標楷體" style:font-name-asian="標楷體"/>
    </style:style>
    <style:style style:name="TableCell2054" style:family="table-cell">
      <style:table-cell-properties fo:border="0.0138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widows="0" fo:orphans="0" fo:text-align="start"/>
    </style:style>
    <style:style style:name="T205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5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5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2059" style:parent-style-name="內文" style:family="paragraph">
      <style:paragraph-properties fo:widows="0" fo:orphans="0" fo:text-align="start"/>
    </style:style>
    <style:style style:name="T206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6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2063" style:parent-style-name="內文" style:family="paragraph">
      <style:paragraph-properties fo:widows="0" fo:orphans="0" fo:text-align="start"/>
    </style:style>
    <style:style style:name="T20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6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6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6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0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20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72" style:parent-style-name="內文" style:family="paragraph">
      <style:paragraph-properties fo:widows="0" fo:orphans="0" fo:text-align="start"/>
    </style:style>
    <style:style style:name="T207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7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7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76" style:parent-style-name="內文" style:family="paragraph">
      <style:paragraph-properties fo:widows="0" fo:orphans="0" fo:text-align="start"/>
    </style:style>
    <style:style style:name="T207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7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7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80" style:parent-style-name="內文" style:family="paragraph">
      <style:paragraph-properties fo:widows="0" fo:orphans="0" fo:text-align="start"/>
    </style:style>
    <style:style style:name="T208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8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8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6" style:parent-style-name="內文" style:family="paragraph">
      <style:paragraph-properties fo:widows="0" fo:orphans="0" fo:text-align="start"/>
    </style:style>
    <style:style style:name="T2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8" style:parent-style-name="內文" style:family="paragraph">
      <style:paragraph-properties fo:widows="0" fo:orphans="0" fo:text-align="start"/>
    </style:style>
    <style:style style:name="T2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0" style:parent-style-name="內文" style:family="paragraph">
      <style:paragraph-properties fo:widows="0" fo:orphans="0" fo:text-align="start"/>
    </style:style>
    <style:style style:name="T2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9" style:parent-style-name="內文" style:family="paragraph">
      <style:paragraph-properties fo:widows="0" fo:orphans="0" fo:text-align="start"/>
    </style:style>
    <style:style style:name="T2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8" style:parent-style-name="內文" style:family="paragraph">
      <style:paragraph-properties fo:widows="0" fo:orphans="0" fo:text-align="start"/>
    </style:style>
    <style:style style:name="T2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1" style:parent-style-name="內文" style:family="paragraph">
      <style:paragraph-properties fo:widows="0" fo:orphans="0" fo:text-align="start"/>
    </style:style>
    <style:style style:name="T2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4" style:parent-style-name="內文" style:family="paragraph">
      <style:paragraph-properties fo:widows="0" fo:orphans="0" fo:text-align="start"/>
    </style:style>
    <style:style style:name="T2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7" style:parent-style-name="內文" style:family="paragraph">
      <style:paragraph-properties fo:widows="0" fo:orphans="0" fo:text-align="start"/>
    </style:style>
    <style:style style:name="T2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0" style:parent-style-name="內文" style:family="paragraph">
      <style:paragraph-properties fo:margin-left="-0.0152in" fo:text-indent="-0.0048in">
        <style:tab-stops/>
      </style:paragraph-properties>
    </style:style>
    <style:style style:name="T2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4" style:parent-style-name="內文" style:family="paragraph">
      <style:paragraph-properties fo:widows="0" fo:orphans="0" fo:text-align="start"/>
    </style:style>
    <style:style style:name="T212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26" style:parent-style-name="內文" style:family="paragraph">
      <style:paragraph-properties fo:widows="0" fo:orphans="0" fo:text-align="start"/>
    </style:style>
    <style:style style:name="T212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12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29" style:parent-style-name="內文" style:family="paragraph">
      <style:paragraph-properties fo:widows="0" fo:orphans="0" fo:text-align="start"/>
    </style:style>
    <style:style style:name="T213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13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32" style:parent-style-name="內文" style:family="paragraph">
      <style:paragraph-properties fo:widows="0" fo:orphans="0" fo:text-align="start"/>
    </style:style>
    <style:style style:name="T213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13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35" style:parent-style-name="內文" style:family="paragraph">
      <style:paragraph-properties fo:widows="0" fo:orphans="0" fo:text-align="start"/>
    </style:style>
    <style:style style:name="T213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37" style:parent-style-name="內文" style:family="paragraph">
      <style:paragraph-properties fo:widows="0" fo:orphans="0" fo:text-align="start"/>
    </style:style>
    <style:style style:name="T213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13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40" style:parent-style-name="內文" style:family="paragraph">
      <style:paragraph-properties fo:widows="0" fo:orphans="0" fo:text-align="start"/>
    </style:style>
    <style:style style:name="T214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14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43" style:parent-style-name="內文" style:family="paragraph">
      <style:paragraph-properties fo:widows="0" fo:orphans="0" fo:text-align="start"/>
    </style:style>
    <style:style style:name="T214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14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46" style:parent-style-name="內文" style:family="paragraph">
      <style:paragraph-properties fo:widows="0" fo:orphans="0" fo:text-align="start"/>
    </style:style>
    <style:style style:name="T214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14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49" style:parent-style-name="內文" style:family="paragraph">
      <style:paragraph-properties fo:widows="0" fo:orphans="0" fo:text-align="start"/>
    </style:style>
    <style:style style:name="T215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15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152" style:parent-style-name="內文" style:family="paragraph">
      <style:paragraph-properties fo:margin-left="-0.0152in" fo:text-indent="-0.0048in">
        <style:tab-stops/>
      </style:paragraph-properties>
    </style:style>
    <style:style style:name="T215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15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2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6" style:parent-style-name="內文" style:family="paragraph">
      <style:paragraph-properties fo:widows="0" fo:orphans="0" fo:text-align="start"/>
    </style:style>
    <style:style style:name="T215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158" style:parent-style-name="內文" style:family="paragraph">
      <style:paragraph-properties fo:widows="0" fo:orphans="0" fo:text-align="start"/>
    </style:style>
    <style:style style:name="T21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62" style:parent-style-name="內文" style:family="paragraph">
      <style:paragraph-properties fo:widows="0" fo:orphans="0" fo:text-align="start"/>
    </style:style>
    <style:style style:name="T21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66" style:parent-style-name="內文" style:family="paragraph">
      <style:paragraph-properties fo:margin-left="-0.0152in" fo:text-indent="-0.0048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start" style:line-height-at-least="0in" fo:text-indent="-0.0048in"/>
    </style:style>
    <style:style style:name="T2172" style:parent-style-name="預設段落字型" style:family="text">
      <style:text-properties fo:color="#FF0000" fo:font-size="12pt" style:font-size-asian="12pt" style:font-size-complex="12pt"/>
    </style:style>
    <style:style style:name="T2173" style:parent-style-name="預設段落字型" style:family="text">
      <style:text-properties fo:color="#FF0000" fo:font-size="12pt" style:font-size-asian="12pt" style:font-size-complex="12pt"/>
    </style:style>
    <style:style style:name="T2174" style:parent-style-name="預設段落字型" style:family="text">
      <style:text-properties fo:color="#FF0000" fo:font-size="12pt" style:font-size-asian="12pt" style:font-size-complex="12pt"/>
    </style:style>
    <style:style style:name="T2175" style:parent-style-name="預設段落字型" style:family="text">
      <style:text-properties fo:color="#FF0000" fo:font-size="12pt" style:font-size-asian="12pt" style:font-size-complex="12pt"/>
    </style:style>
    <style:style style:name="TableRow2176" style:family="table-row">
      <style:table-row-properties style:min-row-height="0.2305in" style:use-optimal-row-height="false"/>
    </style:style>
    <style:style style:name="TableCell2177" style:family="table-cell">
      <style:table-cell-properties fo:border="0.0138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1805in"/>
    </style:style>
    <style:style style:name="T2179" style:parent-style-name="預設段落字型" style:family="text">
      <style:text-properties style:font-name="標楷體" style:font-name-asian="標楷體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標楷體" style:font-name-asian="標楷體"/>
    </style:style>
    <style:style style:name="TableCell2182" style:family="table-cell">
      <style:table-cell-properties fo:border="0.0138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widows="0" fo:orphans="0" fo:text-align="start"/>
    </style:style>
    <style:style style:name="T218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8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2187" style:parent-style-name="內文" style:family="paragraph">
      <style:paragraph-properties fo:widows="0" fo:orphans="0" fo:text-align="start"/>
    </style:style>
    <style:style style:name="T21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8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9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2191" style:parent-style-name="內文" style:family="paragraph">
      <style:paragraph-properties fo:widows="0" fo:orphans="0" fo:text-align="start"/>
    </style:style>
    <style:style style:name="T219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9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9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219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21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00" style:parent-style-name="內文" style:family="paragraph">
      <style:paragraph-properties fo:widows="0" fo:orphans="0" fo:text-align="start"/>
    </style:style>
    <style:style style:name="T220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0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04" style:parent-style-name="內文" style:family="paragraph">
      <style:paragraph-properties fo:widows="0" fo:orphans="0" fo:text-align="start"/>
    </style:style>
    <style:style style:name="T220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0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0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08" style:parent-style-name="內文" style:family="paragraph">
      <style:paragraph-properties fo:widows="0" fo:orphans="0" fo:text-align="start"/>
    </style:style>
    <style:style style:name="T220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1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12" style:parent-style-name="內文" style:family="paragraph">
      <style:paragraph-properties fo:widows="0" fo:orphans="0" fo:text-align="start"/>
    </style:style>
    <style:style style:name="T221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1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1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1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1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2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2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2" style:parent-style-name="內文" style:family="paragraph">
      <style:paragraph-properties fo:widows="0" fo:orphans="0" fo:text-align="start"/>
    </style:style>
    <style:style style:name="T2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4" style:parent-style-name="內文" style:family="paragraph">
      <style:paragraph-properties fo:widows="0" fo:orphans="0" fo:text-align="start"/>
    </style:style>
    <style:style style:name="T2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6" style:parent-style-name="內文" style:family="paragraph">
      <style:paragraph-properties fo:widows="0" fo:orphans="0" fo:text-align="start"/>
    </style:style>
    <style:style style:name="T2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9" style:parent-style-name="內文" style:family="paragraph">
      <style:text-properties style:font-name="標楷體" style:font-name-asian="標楷體" style:font-name-complex="標楷體" style:use-window-font-color="true"/>
    </style:style>
    <style:style style:name="T2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6" style:parent-style-name="內文" style:family="paragraph">
      <style:paragraph-properties fo:widows="0" fo:orphans="0" fo:text-align="start"/>
    </style:style>
    <style:style style:name="T2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5" style:parent-style-name="內文" style:family="paragraph">
      <style:paragraph-properties fo:widows="0" fo:orphans="0" fo:text-align="start"/>
    </style:style>
    <style:style style:name="T2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8" style:parent-style-name="內文" style:family="paragraph">
      <style:paragraph-properties fo:widows="0" fo:orphans="0" fo:text-align="start"/>
    </style:style>
    <style:style style:name="T2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1" style:parent-style-name="內文" style:family="paragraph">
      <style:paragraph-properties fo:widows="0" fo:orphans="0" fo:text-align="start"/>
    </style:style>
    <style:style style:name="T2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4" style:parent-style-name="內文" style:family="paragraph">
      <style:paragraph-properties fo:widows="0" fo:orphans="0" fo:text-align="start"/>
    </style:style>
    <style:style style:name="T2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7" style:parent-style-name="內文" style:family="paragraph">
      <style:paragraph-properties fo:margin-left="-0.0152in" fo:text-indent="-0.0048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1" style:parent-style-name="內文" style:family="paragraph">
      <style:paragraph-properties fo:widows="0" fo:orphans="0" fo:text-align="start"/>
    </style:style>
    <style:style style:name="T226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63" style:parent-style-name="內文" style:family="paragraph">
      <style:paragraph-properties fo:widows="0" fo:orphans="0" fo:text-align="start"/>
    </style:style>
    <style:style style:name="T226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6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66" style:parent-style-name="內文" style:family="paragraph">
      <style:paragraph-properties fo:widows="0" fo:orphans="0" fo:text-align="start"/>
    </style:style>
    <style:style style:name="T226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6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69" style:parent-style-name="內文" style:family="paragraph">
      <style:paragraph-properties fo:widows="0" fo:orphans="0" fo:text-align="start"/>
    </style:style>
    <style:style style:name="T227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7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72" style:parent-style-name="內文" style:family="paragraph">
      <style:paragraph-properties fo:widows="0" fo:orphans="0" fo:text-align="start"/>
    </style:style>
    <style:style style:name="T227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7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75" style:parent-style-name="內文" style:family="paragraph">
      <style:paragraph-properties fo:widows="0" fo:orphans="0" fo:text-align="start"/>
    </style:style>
    <style:style style:name="T227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77" style:parent-style-name="內文" style:family="paragraph">
      <style:paragraph-properties fo:widows="0" fo:orphans="0" fo:text-align="start"/>
    </style:style>
    <style:style style:name="T227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7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80" style:parent-style-name="內文" style:family="paragraph">
      <style:paragraph-properties fo:widows="0" fo:orphans="0" fo:text-align="start"/>
    </style:style>
    <style:style style:name="T228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8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83" style:parent-style-name="內文" style:family="paragraph">
      <style:paragraph-properties fo:widows="0" fo:orphans="0" fo:text-align="start"/>
    </style:style>
    <style:style style:name="T228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8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86" style:parent-style-name="內文" style:family="paragraph">
      <style:paragraph-properties fo:widows="0" fo:orphans="0" fo:text-align="start"/>
    </style:style>
    <style:style style:name="T228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8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89" style:parent-style-name="內文" style:family="paragraph">
      <style:paragraph-properties fo:widows="0" fo:orphans="0" fo:text-align="start"/>
    </style:style>
    <style:style style:name="T229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9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92" style:parent-style-name="內文" style:family="paragraph">
      <style:paragraph-properties fo:widows="0" fo:orphans="0" fo:text-align="start"/>
    </style:style>
    <style:style style:name="T229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9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295" style:parent-style-name="內文" style:family="paragraph">
      <style:paragraph-properties fo:margin-left="-0.0152in" fo:text-indent="-0.0048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29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2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9" style:parent-style-name="內文" style:family="paragraph">
      <style:paragraph-properties fo:widows="0" fo:orphans="0" fo:text-align="start"/>
    </style:style>
    <style:style style:name="T230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301" style:parent-style-name="內文" style:family="paragraph">
      <style:paragraph-properties fo:widows="0" fo:orphans="0" fo:text-align="start"/>
    </style:style>
    <style:style style:name="T23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3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3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05" style:parent-style-name="內文" style:family="paragraph">
      <style:paragraph-properties fo:widows="0" fo:orphans="0" fo:text-align="start"/>
    </style:style>
    <style:style style:name="T23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3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3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09" style:parent-style-name="內文" style:family="paragraph">
      <style:paragraph-properties fo:margin-left="-0.0152in" fo:text-indent="-0.0048in">
        <style:tab-stops/>
      </style:paragraph-properties>
    </style:style>
    <style:style style:name="T23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3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3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315" style:parent-style-name="預設段落字型" style:family="text">
      <style:text-properties fo:color="#FF0000" fo:font-size="12pt" style:font-size-asian="12pt" style:font-size-complex="12pt"/>
    </style:style>
    <style:style style:name="T2316" style:parent-style-name="預設段落字型" style:family="text">
      <style:text-properties fo:color="#FF0000" fo:font-size="12pt" style:font-size-asian="12pt" style:font-size-complex="12pt"/>
    </style:style>
    <style:style style:name="T2317" style:parent-style-name="預設段落字型" style:family="text">
      <style:text-properties fo:color="#FF0000" fo:font-size="12pt" style:font-size-asian="12pt" style:font-size-complex="12pt"/>
    </style:style>
    <style:style style:name="T2318" style:parent-style-name="預設段落字型" style:family="text">
      <style:text-properties fo:color="#FF0000" fo:font-size="12pt" style:font-size-asian="12pt" style:font-size-complex="12pt"/>
    </style:style>
    <style:style style:name="T2319" style:parent-style-name="預設段落字型" style:family="text">
      <style:text-properties fo:color="#FF0000" fo:font-size="12pt" style:font-size-asian="12pt" style:font-size-complex="12pt"/>
    </style:style>
    <style:style style:name="TableRow2320" style:family="table-row">
      <style:table-row-properties style:min-row-height="0.2305in" style:use-optimal-row-height="false"/>
    </style:style>
    <style:style style:name="TableCell2321" style:family="table-cell">
      <style:table-cell-properties fo:border="0.0138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0.1805in"/>
    </style:style>
    <style:style style:name="T2323" style:parent-style-name="預設段落字型" style:family="text">
      <style:text-properties style:font-name="標楷體" style:font-name-asian="標楷體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標楷體" style:font-name-asian="標楷體"/>
    </style:style>
    <style:style style:name="TableCell2326" style:family="table-cell">
      <style:table-cell-properties fo:border="0.0138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widows="0" fo:orphans="0" fo:text-align="start"/>
    </style:style>
    <style:style style:name="T2328" style:parent-style-name="預設段落字型" style:family="text">
      <style:text-properties style:font-name-asian="標楷體" style:use-window-font-color="true"/>
    </style:style>
    <style:style style:name="T2329" style:parent-style-name="預設段落字型" style:family="text">
      <style:text-properties style:font-name-asian="標楷體" style:use-window-font-color="true"/>
    </style:style>
    <style:style style:name="T2330" style:parent-style-name="預設段落字型" style:family="text">
      <style:text-properties style:font-name-asian="標楷體" style:use-window-font-color="true"/>
    </style:style>
    <style:style style:name="P2331" style:parent-style-name="內文" style:family="paragraph">
      <style:paragraph-properties fo:widows="0" fo:orphans="0" fo:text-align="start"/>
    </style:style>
    <style:style style:name="T2332" style:parent-style-name="預設段落字型" style:family="text">
      <style:text-properties style:font-name-asian="標楷體" style:use-window-font-color="true"/>
    </style:style>
    <style:style style:name="T2333" style:parent-style-name="預設段落字型" style:family="text">
      <style:text-properties style:font-name-asian="標楷體" style:use-window-font-color="true"/>
    </style:style>
    <style:style style:name="T2334" style:parent-style-name="預設段落字型" style:family="text">
      <style:text-properties style:font-name-asian="標楷體" style:use-window-font-color="true"/>
    </style:style>
    <style:style style:name="P2335" style:parent-style-name="內文" style:family="paragraph">
      <style:paragraph-properties fo:text-align="center"/>
    </style:style>
    <style:style style:name="T2336" style:parent-style-name="預設段落字型" style:family="text">
      <style:text-properties style:font-name-asian="標楷體" style:use-window-font-color="true"/>
    </style:style>
    <style:style style:name="T2337" style:parent-style-name="預設段落字型" style:family="text">
      <style:text-properties style:font-name-asian="標楷體" style:use-window-font-color="true"/>
    </style:style>
    <style:style style:name="T2338" style:parent-style-name="預設段落字型" style:family="text">
      <style:text-properties style:font-name-asian="標楷體" style:use-window-font-color="true"/>
    </style:style>
    <style:style style:name="TableCell2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40" style:parent-style-name="內文" style:family="paragraph">
      <style:paragraph-properties fo:widows="0" fo:orphans="0" fo:text-align="start"/>
    </style:style>
    <style:style style:name="T2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9" style:parent-style-name="內文" style:family="paragraph">
      <style:paragraph-properties fo:widows="0" fo:orphans="0" fo:text-align="start"/>
    </style:style>
    <style:style style:name="T2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1" style:parent-style-name="內文" style:family="paragraph">
      <style:paragraph-properties fo:widows="0" fo:orphans="0" fo:text-align="start"/>
    </style:style>
    <style:style style:name="T2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3" style:parent-style-name="內文" style:family="paragraph">
      <style:paragraph-properties fo:widows="0" fo:orphans="0" fo:text-align="start"/>
    </style:style>
    <style:style style:name="T2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6" style:parent-style-name="內文" style:family="paragraph">
      <style:paragraph-properties fo:widows="0" fo:orphans="0" fo:text-align="start"/>
    </style:style>
    <style:style style:name="T2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9" style:parent-style-name="內文" style:family="paragraph">
      <style:text-properties style:font-name="標楷體" style:font-name-asian="標楷體" style:font-name-complex="標楷體" style:use-window-font-color="true"/>
    </style:style>
    <style:style style:name="P236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5" style:parent-style-name="內文" style:family="paragraph">
      <style:paragraph-properties fo:widows="0" fo:orphans="0" fo:text-align="start"/>
    </style:style>
    <style:style style:name="T2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4" style:parent-style-name="內文" style:family="paragraph">
      <style:paragraph-properties fo:widows="0" fo:orphans="0" fo:text-align="start"/>
    </style:style>
    <style:style style:name="T2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7" style:parent-style-name="內文" style:family="paragraph">
      <style:paragraph-properties fo:widows="0" fo:orphans="0" fo:text-align="start"/>
    </style:style>
    <style:style style:name="T2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0" style:parent-style-name="內文" style:family="paragraph">
      <style:paragraph-properties fo:widows="0" fo:orphans="0" fo:text-align="start"/>
    </style:style>
    <style:style style:name="T2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3" style:parent-style-name="內文" style:family="paragraph">
      <style:paragraph-properties fo:widows="0" fo:orphans="0" fo:text-align="start"/>
    </style:style>
    <style:style style:name="T2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8" style:parent-style-name="內文" style:family="paragraph">
      <style:paragraph-properties fo:margin-left="-0.0152in" fo:text-indent="-0.0048in">
        <style:tab-stops/>
      </style:paragraph-properties>
    </style:style>
    <style:style style:name="T2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2" style:parent-style-name="內文" style:family="paragraph">
      <style:paragraph-properties fo:widows="0" fo:orphans="0" fo:text-align="start"/>
    </style:style>
    <style:style style:name="T239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394" style:parent-style-name="內文" style:family="paragraph">
      <style:paragraph-properties fo:widows="0" fo:orphans="0" fo:text-align="start"/>
    </style:style>
    <style:style style:name="T239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39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397" style:parent-style-name="內文" style:family="paragraph">
      <style:paragraph-properties fo:widows="0" fo:orphans="0" fo:text-align="start"/>
    </style:style>
    <style:style style:name="T239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39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400" style:parent-style-name="內文" style:family="paragraph">
      <style:paragraph-properties fo:widows="0" fo:orphans="0" fo:text-align="start"/>
    </style:style>
    <style:style style:name="T240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402" style:parent-style-name="內文" style:family="paragraph">
      <style:paragraph-properties fo:widows="0" fo:orphans="0" fo:text-align="start"/>
    </style:style>
    <style:style style:name="T240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40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405" style:parent-style-name="內文" style:family="paragraph">
      <style:paragraph-properties fo:widows="0" fo:orphans="0" fo:text-align="start"/>
    </style:style>
    <style:style style:name="T240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40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408" style:parent-style-name="內文" style:family="paragraph">
      <style:paragraph-properties fo:widows="0" fo:orphans="0" fo:text-align="start"/>
    </style:style>
    <style:style style:name="T240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41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411" style:parent-style-name="內文" style:family="paragraph">
      <style:paragraph-properties fo:widows="0" fo:orphans="0" fo:text-align="start"/>
    </style:style>
    <style:style style:name="T241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41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414" style:parent-style-name="內文" style:family="paragraph">
      <style:paragraph-properties fo:widows="0" fo:orphans="0" fo:text-align="start"/>
    </style:style>
    <style:style style:name="T241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41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417" style:parent-style-name="內文" style:family="paragraph">
      <style:paragraph-properties fo:widows="0" fo:orphans="0" fo:text-align="start"/>
    </style:style>
    <style:style style:name="T241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41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420" style:parent-style-name="內文" style:family="paragraph">
      <style:paragraph-properties fo:margin-left="-0.0152in" fo:text-indent="-0.0048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42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2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4" style:parent-style-name="內文" style:family="paragraph">
      <style:paragraph-properties fo:widows="0" fo:orphans="0" fo:text-align="start"/>
    </style:style>
    <style:style style:name="T242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426" style:parent-style-name="內文" style:family="paragraph">
      <style:paragraph-properties fo:margin-left="-0.0152in" fo:text-indent="-0.0048in">
        <style:tab-stops/>
      </style:paragraph-properties>
    </style:style>
    <style:style style:name="T24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4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4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start" style:line-height-at-least="0in" fo:text-indent="-0.0048in"/>
    </style:style>
    <style:style style:name="T2432" style:parent-style-name="預設段落字型" style:family="text">
      <style:text-properties fo:color="#FF0000" fo:font-size="12pt" style:font-size-asian="12pt" style:font-size-complex="12pt"/>
    </style:style>
    <style:style style:name="T2433" style:parent-style-name="預設段落字型" style:family="text">
      <style:text-properties fo:color="#FF0000" fo:font-size="12pt" style:font-size-asian="12pt" style:font-size-complex="12pt"/>
    </style:style>
    <style:style style:name="TableRow2434" style:family="table-row">
      <style:table-row-properties style:min-row-height="0.2305in" style:use-optimal-row-height="false"/>
    </style:style>
    <style:style style:name="TableCell2435" style:family="table-cell">
      <style:table-cell-properties fo:border="0.0138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 fo:line-height="0.1805in"/>
    </style:style>
    <style:style style:name="T2437" style:parent-style-name="預設段落字型" style:family="text">
      <style:text-properties style:font-name="標楷體" style:font-name-asian="標楷體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/>
    </style:style>
    <style:style style:name="TableCell2440" style:family="table-cell">
      <style:table-cell-properties fo:border="0.0138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widows="0" fo:orphans="0" fo:text-align="start"/>
    </style:style>
    <style:style style:name="T2442" style:parent-style-name="預設段落字型" style:family="text">
      <style:text-properties style:font-name-asian="標楷體" style:use-window-font-color="true"/>
    </style:style>
    <style:style style:name="T2443" style:parent-style-name="預設段落字型" style:family="text">
      <style:text-properties style:font-name-asian="標楷體" style:use-window-font-color="true"/>
    </style:style>
    <style:style style:name="T2444" style:parent-style-name="預設段落字型" style:family="text">
      <style:text-properties style:font-name-asian="標楷體" style:use-window-font-color="true"/>
    </style:style>
    <style:style style:name="P2445" style:parent-style-name="內文" style:family="paragraph">
      <style:paragraph-properties fo:widows="0" fo:orphans="0" fo:text-align="start"/>
    </style:style>
    <style:style style:name="T2446" style:parent-style-name="預設段落字型" style:family="text">
      <style:text-properties style:font-name-asian="標楷體" style:use-window-font-color="true"/>
    </style:style>
    <style:style style:name="T2447" style:parent-style-name="預設段落字型" style:family="text">
      <style:text-properties style:font-name-asian="標楷體" style:use-window-font-color="true"/>
    </style:style>
    <style:style style:name="T2448" style:parent-style-name="預設段落字型" style:family="text">
      <style:text-properties style:font-name-asian="標楷體" style:use-window-font-color="true"/>
    </style:style>
    <style:style style:name="T2449" style:parent-style-name="預設段落字型" style:family="text">
      <style:text-properties style:font-name-asian="標楷體" style:use-window-font-color="true"/>
    </style:style>
    <style:style style:name="P2450" style:parent-style-name="內文" style:family="paragraph">
      <style:paragraph-properties fo:text-align="center"/>
    </style:style>
    <style:style style:name="T2451" style:parent-style-name="預設段落字型" style:family="text">
      <style:text-properties style:font-name-asian="標楷體" style:use-window-font-color="true"/>
    </style:style>
    <style:style style:name="T2452" style:parent-style-name="預設段落字型" style:family="text">
      <style:text-properties style:font-name-asian="標楷體" style:use-window-font-color="true"/>
    </style:style>
    <style:style style:name="T2453" style:parent-style-name="預設段落字型" style:family="text">
      <style:text-properties style:font-name-asian="標楷體" style:use-window-font-color="true"/>
    </style:style>
    <style:style style:name="TableCell24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5" style:parent-style-name="內文" style:family="paragraph">
      <style:paragraph-properties fo:widows="0" fo:orphans="0" fo:text-align="start"/>
    </style:style>
    <style:style style:name="T2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4" style:parent-style-name="內文" style:family="paragraph">
      <style:paragraph-properties fo:widows="0" fo:orphans="0" fo:text-align="start"/>
    </style:style>
    <style:style style:name="T2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66" style:parent-style-name="內文" style:family="paragraph">
      <style:paragraph-properties fo:widows="0" fo:orphans="0" fo:text-align="start"/>
    </style:style>
    <style:style style:name="T2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68" style:parent-style-name="內文" style:family="paragraph">
      <style:paragraph-properties fo:widows="0" fo:orphans="0" fo:text-align="start"/>
    </style:style>
    <style:style style:name="T2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7" style:parent-style-name="內文" style:family="paragraph">
      <style:paragraph-properties fo:widows="0" fo:orphans="0" fo:text-align="start"/>
    </style:style>
    <style:style style:name="T2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86" style:parent-style-name="內文" style:family="paragraph">
      <style:paragraph-properties fo:widows="0" fo:orphans="0" fo:text-align="start"/>
    </style:style>
    <style:style style:name="T2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89" style:parent-style-name="內文" style:family="paragraph">
      <style:paragraph-properties fo:widows="0" fo:orphans="0" fo:text-align="start"/>
    </style:style>
    <style:style style:name="T2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2" style:parent-style-name="內文" style:family="paragraph">
      <style:paragraph-properties fo:widows="0" fo:orphans="0" fo:text-align="start"/>
    </style:style>
    <style:style style:name="T2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5" style:parent-style-name="內文" style:family="paragraph">
      <style:paragraph-properties fo:widows="0" fo:orphans="0" fo:text-align="start"/>
    </style:style>
    <style:style style:name="T2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0" style:parent-style-name="內文" style:family="paragraph">
      <style:paragraph-properties fo:margin-left="-0.0152in" fo:text-indent="-0.0048in">
        <style:tab-stops/>
      </style:paragraph-properties>
    </style:style>
    <style:style style:name="T2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4" style:parent-style-name="內文" style:family="paragraph">
      <style:paragraph-properties fo:widows="0" fo:orphans="0" fo:text-align="start"/>
    </style:style>
    <style:style style:name="T250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506" style:parent-style-name="內文" style:family="paragraph">
      <style:paragraph-properties fo:widows="0" fo:orphans="0" fo:text-align="start"/>
    </style:style>
    <style:style style:name="T250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50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509" style:parent-style-name="內文" style:family="paragraph">
      <style:paragraph-properties fo:widows="0" fo:orphans="0" fo:text-align="start"/>
    </style:style>
    <style:style style:name="T251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511" style:parent-style-name="內文" style:family="paragraph">
      <style:paragraph-properties fo:widows="0" fo:orphans="0" fo:text-align="start"/>
    </style:style>
    <style:style style:name="T251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51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514" style:parent-style-name="內文" style:family="paragraph">
      <style:paragraph-properties fo:widows="0" fo:orphans="0" fo:text-align="start"/>
    </style:style>
    <style:style style:name="T251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51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517" style:parent-style-name="內文" style:family="paragraph">
      <style:paragraph-properties fo:widows="0" fo:orphans="0" fo:text-align="start"/>
    </style:style>
    <style:style style:name="T251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51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520" style:parent-style-name="內文" style:family="paragraph">
      <style:paragraph-properties fo:widows="0" fo:orphans="0" fo:text-align="start"/>
    </style:style>
    <style:style style:name="T252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52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523" style:parent-style-name="內文" style:family="paragraph">
      <style:paragraph-properties fo:widows="0" fo:orphans="0" fo:text-align="start"/>
    </style:style>
    <style:style style:name="T252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52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526" style:parent-style-name="內文" style:family="paragraph">
      <style:paragraph-properties fo:widows="0" fo:orphans="0" fo:text-align="start"/>
    </style:style>
    <style:style style:name="T252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52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529" style:parent-style-name="內文" style:family="paragraph">
      <style:paragraph-properties fo:margin-left="-0.0152in" fo:text-indent="-0.0048in">
        <style:tab-stops/>
      </style:paragraph-properties>
    </style:style>
    <style:style style:name="T253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53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532" style:parent-style-name="預設段落字型" style:family="text">
      <style:text-properties fo:font-size="8pt" style:font-size-asian="8pt" style:font-size-complex="8pt"/>
    </style:style>
    <style:style style:name="TableCell2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4" style:parent-style-name="內文" style:family="paragraph">
      <style:paragraph-properties fo:widows="0" fo:orphans="0" fo:text-align="start"/>
    </style:style>
    <style:style style:name="T253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536" style:parent-style-name="內文" style:family="paragraph">
      <style:paragraph-properties fo:margin-left="-0.0152in" fo:text-indent="-0.0048in">
        <style:tab-stops/>
      </style:paragraph-properties>
    </style:style>
    <style:style style:name="T25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5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5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542" style:parent-style-name="預設段落字型" style:family="text">
      <style:text-properties fo:color="#FF0000" fo:font-size="12pt" style:font-size-asian="12pt" style:font-size-complex="12pt"/>
    </style:style>
    <style:style style:name="TableRow2543" style:family="table-row">
      <style:table-row-properties style:min-row-height="0.2305in" style:use-optimal-row-height="false"/>
    </style:style>
    <style:style style:name="TableCell2544" style:family="table-cell">
      <style:table-cell-properties fo:border="0.0138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1805in"/>
    </style:style>
    <style:style style:name="T2546" style:parent-style-name="預設段落字型" style:family="text">
      <style:text-properties style:font-name="標楷體" style:font-name-asian="標楷體"/>
    </style:style>
    <style:style style:name="P2547" style:parent-style-name="內文" style:family="paragraph">
      <style:paragraph-properties fo:text-align="center"/>
    </style:style>
    <style:style style:name="T2548" style:parent-style-name="預設段落字型" style:family="text">
      <style:text-properties style:font-name="標楷體" style:font-name-asian="標楷體"/>
    </style:style>
    <style:style style:name="TableCell2549" style:family="table-cell">
      <style:table-cell-properties fo:border="0.0138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fo:widows="0" fo:orphans="0" fo:text-align="start"/>
    </style:style>
    <style:style style:name="T2551" style:parent-style-name="預設段落字型" style:family="text">
      <style:text-properties style:font-name-asian="標楷體" style:use-window-font-color="true"/>
    </style:style>
    <style:style style:name="T2552" style:parent-style-name="預設段落字型" style:family="text">
      <style:text-properties style:font-name-asian="標楷體" style:use-window-font-color="true"/>
    </style:style>
    <style:style style:name="T2553" style:parent-style-name="預設段落字型" style:family="text">
      <style:text-properties style:font-name-asian="標楷體" style:use-window-font-color="true"/>
    </style:style>
    <style:style style:name="P2554" style:parent-style-name="內文" style:family="paragraph">
      <style:paragraph-properties fo:widows="0" fo:orphans="0" fo:text-align="start"/>
    </style:style>
    <style:style style:name="T2555" style:parent-style-name="預設段落字型" style:family="text">
      <style:text-properties style:font-name-asian="標楷體" style:use-window-font-color="true"/>
    </style:style>
    <style:style style:name="T2556" style:parent-style-name="預設段落字型" style:family="text">
      <style:text-properties style:font-name-asian="標楷體" style:use-window-font-color="true"/>
    </style:style>
    <style:style style:name="T2557" style:parent-style-name="預設段落字型" style:family="text">
      <style:text-properties style:font-name-asian="標楷體" style:use-window-font-color="true"/>
    </style:style>
    <style:style style:name="P2558" style:parent-style-name="內文" style:family="paragraph">
      <style:paragraph-properties fo:text-align="center"/>
    </style:style>
    <style:style style:name="T2559" style:parent-style-name="預設段落字型" style:family="text">
      <style:text-properties style:font-name-asian="標楷體" style:use-window-font-color="true"/>
    </style:style>
    <style:style style:name="T2560" style:parent-style-name="預設段落字型" style:family="text">
      <style:text-properties style:font-name-asian="標楷體" style:use-window-font-color="true"/>
    </style:style>
    <style:style style:name="T2561" style:parent-style-name="預設段落字型" style:family="text">
      <style:text-properties style:font-name-asian="標楷體" style:use-window-font-color="true"/>
    </style:style>
    <style:style style:name="TableCell25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63" style:parent-style-name="內文" style:family="paragraph">
      <style:paragraph-properties fo:widows="0" fo:orphans="0" fo:text-align="start"/>
    </style:style>
    <style:style style:name="T2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7" style:parent-style-name="內文" style:family="paragraph">
      <style:paragraph-properties fo:text-align="center"/>
    </style:style>
    <style:style style:name="T2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2" style:parent-style-name="內文" style:family="paragraph">
      <style:paragraph-properties fo:widows="0" fo:orphans="0" fo:text-align="start"/>
    </style:style>
    <style:style style:name="T2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4" style:parent-style-name="內文" style:family="paragraph">
      <style:paragraph-properties fo:widows="0" fo:orphans="0" fo:text-align="start"/>
    </style:style>
    <style:style style:name="T2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6" style:parent-style-name="內文" style:family="paragraph">
      <style:paragraph-properties fo:widows="0" fo:orphans="0" fo:text-align="start"/>
    </style:style>
    <style:style style:name="T2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9" style:parent-style-name="內文" style:family="paragraph">
      <style:paragraph-properties fo:widows="0" fo:orphans="0" fo:text-align="start"/>
    </style:style>
    <style:style style:name="T2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2" style:parent-style-name="內文" style:family="paragraph">
      <style:text-properties style:font-name="標楷體" style:font-name-asian="標楷體" style:font-name-complex="標楷體" style:use-window-font-color="true"/>
    </style:style>
    <style:style style:name="T2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9" style:parent-style-name="內文" style:family="paragraph">
      <style:paragraph-properties fo:widows="0" fo:orphans="0" fo:text-align="start"/>
    </style:style>
    <style:style style:name="T2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8" style:parent-style-name="內文" style:family="paragraph">
      <style:paragraph-properties fo:widows="0" fo:orphans="0" fo:text-align="start"/>
    </style:style>
    <style:style style:name="T2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1" style:parent-style-name="內文" style:family="paragraph">
      <style:paragraph-properties fo:widows="0" fo:orphans="0" fo:text-align="start"/>
    </style:style>
    <style:style style:name="T2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4" style:parent-style-name="內文" style:family="paragraph">
      <style:paragraph-properties fo:widows="0" fo:orphans="0" fo:text-align="start"/>
    </style:style>
    <style:style style:name="T2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7" style:parent-style-name="內文" style:family="paragraph">
      <style:paragraph-properties fo:widows="0" fo:orphans="0" fo:text-align="start"/>
    </style:style>
    <style:style style:name="T2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2" style:parent-style-name="內文" style:family="paragraph">
      <style:paragraph-properties fo:margin-left="-0.0152in" fo:text-indent="-0.0048in">
        <style:tab-stops/>
      </style:paragraph-properties>
    </style:style>
    <style:style style:name="T2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6" style:parent-style-name="內文" style:family="paragraph">
      <style:paragraph-properties fo:widows="0" fo:orphans="0" fo:text-align="start"/>
    </style:style>
    <style:style style:name="T261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618" style:parent-style-name="內文" style:family="paragraph">
      <style:paragraph-properties fo:widows="0" fo:orphans="0" fo:text-align="start"/>
    </style:style>
    <style:style style:name="T261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62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621" style:parent-style-name="內文" style:family="paragraph">
      <style:paragraph-properties fo:widows="0" fo:orphans="0" fo:text-align="start"/>
    </style:style>
    <style:style style:name="T262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62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624" style:parent-style-name="內文" style:family="paragraph">
      <style:paragraph-properties fo:widows="0" fo:orphans="0" fo:text-align="start"/>
    </style:style>
    <style:style style:name="T262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626" style:parent-style-name="內文" style:family="paragraph">
      <style:paragraph-properties fo:widows="0" fo:orphans="0" fo:text-align="start"/>
    </style:style>
    <style:style style:name="T262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62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629" style:parent-style-name="內文" style:family="paragraph">
      <style:paragraph-properties fo:widows="0" fo:orphans="0" fo:text-align="start"/>
    </style:style>
    <style:style style:name="T263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63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632" style:parent-style-name="內文" style:family="paragraph">
      <style:paragraph-properties fo:widows="0" fo:orphans="0" fo:text-align="start"/>
    </style:style>
    <style:style style:name="T263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634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635" style:parent-style-name="內文" style:family="paragraph">
      <style:paragraph-properties fo:widows="0" fo:orphans="0" fo:text-align="start"/>
    </style:style>
    <style:style style:name="T263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63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2638" style:parent-style-name="內文" style:family="paragraph">
      <style:paragraph-properties fo:widows="0" fo:orphans="0" fo:text-align="start"/>
    </style:style>
    <style:style style:name="T263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64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2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2" style:parent-style-name="內文" style:family="paragraph">
      <style:paragraph-properties fo:widows="0" fo:orphans="0" fo:text-align="start"/>
    </style:style>
    <style:style style:name="T264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644" style:parent-style-name="內文" style:family="paragraph">
      <style:paragraph-properties fo:margin-left="-0.0152in" fo:text-indent="-0.0048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6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6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start" style:line-height-at-least="0in" fo:text-indent="-0.0048in"/>
    </style:style>
    <style:style style:name="T2650" style:parent-style-name="預設段落字型" style:family="text">
      <style:text-properties fo:color="#FF0000" fo:font-size="12pt" style:font-size-asian="12pt" style:font-size-complex="12pt"/>
    </style:style>
    <style:style style:name="TableRow2651" style:family="table-row">
      <style:table-row-properties style:min-row-height="0.2305in" style:use-optimal-row-height="false"/>
    </style:style>
    <style:style style:name="TableCell2652" style:family="table-cell">
      <style:table-cell-properties fo:border="0.0138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1805in"/>
    </style:style>
    <style:style style:name="T2654" style:parent-style-name="預設段落字型" style:family="text">
      <style:text-properties style:font-name="標楷體" style:font-name-asian="標楷體"/>
    </style:style>
    <style:style style:name="P2655" style:parent-style-name="內文" style:family="paragraph">
      <style:paragraph-properties fo:text-align="center"/>
    </style:style>
    <style:style style:name="T2656" style:parent-style-name="預設段落字型" style:family="text">
      <style:text-properties style:font-name="標楷體" style:font-name-asian="標楷體"/>
    </style:style>
    <style:style style:name="TableCell2657" style:family="table-cell">
      <style:table-cell-properties fo:border="0.0138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</style:style>
    <style:style style:name="TableCell2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60" style:parent-style-name="內文" style:family="paragraph">
      <style:paragraph-properties fo:text-align="center"/>
    </style:style>
    <style:style style:name="TableCell2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ableCell2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2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5" style:parent-style-name="內文" style:family="paragraph">
      <style:paragraph-properties fo:margin-left="-0.0152in" fo:text-indent="-0.0048in">
        <style:tab-stops/>
      </style:paragraph-properties>
    </style:style>
    <style:style style:name="TableCell2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7" style:parent-style-name="內文" style:family="paragraph">
      <style:paragraph-properties fo:margin-left="-0.0152in" fo:text-indent="-0.0048in">
        <style:tab-stops/>
      </style:paragraph-properties>
    </style:style>
    <style:style style:name="TableCell2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9" style:parent-style-name="內文" style:family="paragraph">
      <style:paragraph-properties fo:margin-left="-0.0152in" fo:text-indent="-0.0048in">
        <style:tab-stops/>
      </style:paragraph-properties>
    </style:style>
    <style:style style:name="TableCell267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2672" style:family="table-row">
      <style:table-row-properties style:min-row-height="0.2305in" style:use-optimal-row-height="false"/>
    </style:style>
    <style:style style:name="TableCell2673" style:family="table-cell">
      <style:table-cell-properties fo:border="0.0138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text-align="center" fo:line-height="0.1805in"/>
    </style:style>
    <style:style style:name="T2675" style:parent-style-name="預設段落字型" style:family="text">
      <style:text-properties style:font-name="標楷體" style:font-name-asian="標楷體"/>
    </style:style>
    <style:style style:name="P2676" style:parent-style-name="內文" style:family="paragraph">
      <style:paragraph-properties fo:text-align="center"/>
    </style:style>
    <style:style style:name="T2677" style:parent-style-name="預設段落字型" style:family="text">
      <style:text-properties style:font-name="標楷體" style:font-name-asian="標楷體"/>
    </style:style>
    <style:style style:name="TableCell2678" style:family="table-cell">
      <style:table-cell-properties fo:border="0.0138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</style:style>
    <style:style style:name="TableCell26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81" style:parent-style-name="內文" style:family="paragraph">
      <style:paragraph-properties fo:text-align="center"/>
    </style:style>
    <style:style style:name="TableCell2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ableCell2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2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6" style:parent-style-name="內文" style:family="paragraph">
      <style:paragraph-properties fo:margin-left="-0.0152in" fo:text-indent="-0.0048in">
        <style:tab-stops/>
      </style:paragraph-properties>
    </style:style>
    <style:style style:name="TableCell2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8" style:parent-style-name="內文" style:family="paragraph">
      <style:paragraph-properties fo:margin-left="-0.0152in" fo:text-indent="-0.0048in">
        <style:tab-stops/>
      </style:paragraph-properties>
    </style:style>
    <style:style style:name="TableCell2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0" style:parent-style-name="內文" style:family="paragraph">
      <style:paragraph-properties fo:margin-left="-0.0152in" fo:text-indent="-0.0048in">
        <style:tab-stops/>
      </style:paragraph-properties>
    </style:style>
    <style:style style:name="TableCell269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start" style:line-height-at-least="0in" fo:text-indent="-0.0048in"/>
    </style:style>
    <style:style style:name="T26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9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6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700" style:family="table-column">
      <style:table-column-properties style:column-width="0.4895in"/>
    </style:style>
    <style:style style:name="TableColumn2701" style:family="table-column">
      <style:table-column-properties style:column-width="2.3875in"/>
    </style:style>
    <style:style style:name="TableColumn2702" style:family="table-column">
      <style:table-column-properties style:column-width="0.5868in"/>
    </style:style>
    <style:style style:name="TableColumn2703" style:family="table-column">
      <style:table-column-properties style:column-width="1.652in"/>
    </style:style>
    <style:style style:name="TableColumn2704" style:family="table-column">
      <style:table-column-properties style:column-width="0.818in"/>
    </style:style>
    <style:style style:name="TableColumn2705" style:family="table-column">
      <style:table-column-properties style:column-width="0.877in"/>
    </style:style>
    <style:style style:name="TableColumn2706" style:family="table-column">
      <style:table-column-properties style:column-width="2.875in"/>
    </style:style>
    <style:style style:name="Table2699" style:family="table">
      <style:table-properties style:width="9.6861in" fo:margin-left="0in" table:align="center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20" style:family="table-row">
      <style:table-row-properties/>
    </style:style>
    <style:style style:name="P2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32" style:family="table-row">
      <style:table-row-properties style:min-row-height="0.2361in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start"/>
    </style:style>
    <style:style style:name="T274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7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2" style:parent-style-name="內文" style:family="paragraph">
      <style:paragraph-properties fo:text-align="start"/>
    </style:style>
    <style:style style:name="T275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7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75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758" style:parent-style-name="內文" style:family="paragraph">
      <style:paragraph-properties fo:text-align="start"/>
    </style:style>
    <style:style style:name="T2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764" style:family="table-row">
      <style:table-row-properties style:min-row-height="0.2361in"/>
    </style:style>
    <style:style style:name="P2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5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2776" style:family="table-row">
      <style:table-row-properties style:min-row-height="0.2361in"/>
    </style:style>
    <style:style style:name="P2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7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2788" style:family="table-row">
      <style:table-row-properties style:min-row-height="0.2361in"/>
    </style:style>
    <style:style style:name="P2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00" style:family="table-row">
      <style:table-row-properties style:min-row-height="0.2361in"/>
    </style:style>
    <style:style style:name="P2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12" style:family="table-row">
      <style:table-row-properties style:min-row-height="0.2361in"/>
    </style:style>
    <style:style style:name="P2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24" style:family="table-row">
      <style:table-row-properties style:min-row-height="0.2361in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start"/>
    </style:style>
    <style:style style:name="T284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8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844" style:parent-style-name="內文" style:family="paragraph">
      <style:paragraph-properties fo:text-align="start"/>
    </style:style>
    <style:style style:name="T28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849" style:family="table-row">
      <style:table-row-properties style:min-row-height="0.2361in"/>
    </style:style>
    <style:style style:name="P2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61" style:family="table-row">
      <style:table-row-properties style:min-row-height="0.2361in"/>
    </style:style>
    <style:style style:name="P2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73" style:family="table-row">
      <style:table-row-properties style:min-row-height="0.2361in"/>
    </style:style>
    <style:style style:name="P2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85" style:family="table-row">
      <style:table-row-properties style:min-row-height="0.2361in"/>
    </style:style>
    <style:style style:name="P2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97" style:family="table-row">
      <style:table-row-properties style:min-row-height="0.2361in"/>
    </style:style>
    <style:style style:name="P2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09" style:family="table-row">
      <style:table-row-properties style:min-row-height="0.2361in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9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935" style:family="table-row">
      <style:table-row-properties style:min-row-height="0.2361in"/>
    </style:style>
    <style:style style:name="P2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47" style:family="table-row">
      <style:table-row-properties style:min-row-height="0.2361in"/>
    </style:style>
    <style:style style:name="P2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59" style:family="table-row">
      <style:table-row-properties style:min-row-height="0.2361in"/>
    </style:style>
    <style:style style:name="P2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71" style:family="table-row">
      <style:table-row-properties style:min-row-height="0.2361in"/>
    </style:style>
    <style:style style:name="P2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83" style:family="table-row">
      <style:table-row-properties style:min-row-height="0.2361in"/>
    </style:style>
    <style:style style:name="P2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95" style:family="table-row">
      <style:table-row-properties style:min-row-height="0.2361in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</style:style>
    <style:style style:name="T30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T3010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30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018" style:family="table-row">
      <style:table-row-properties style:min-row-height="0.2361in"/>
    </style:style>
    <style:style style:name="P3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0" style:family="table-row">
      <style:table-row-properties style:min-row-height="0.2361in"/>
    </style:style>
    <style:style style:name="P3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42" style:family="table-row">
      <style:table-row-properties style:min-row-height="0.2361in"/>
    </style:style>
    <style:style style:name="P3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54" style:family="table-row">
      <style:table-row-properties style:min-row-height="0.2361in"/>
    </style:style>
    <style:style style:name="P3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66" style:family="table-row">
      <style:table-row-properties style:min-row-height="0.2361in"/>
    </style:style>
    <style:style style:name="P3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78" style:family="table-row">
      <style:table-row-properties style:min-row-height="0.2361in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</style:style>
    <style:style style:name="T30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3094" style:family="table-row">
      <style:table-row-properties style:min-row-height="0.2361in"/>
    </style:style>
    <style:style style:name="P3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3106" style:family="table-row">
      <style:table-row-properties style:min-row-height="0.2361in"/>
    </style:style>
    <style:style style:name="P3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3118" style:family="table-row">
      <style:table-row-properties style:min-row-height="0.2361in"/>
    </style:style>
    <style:style style:name="P3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3130" style:family="table-row">
      <style:table-row-properties style:min-row-height="0.2361in"/>
    </style:style>
    <style:style style:name="P3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3142" style:family="table-row">
      <style:table-row-properties style:min-row-height="0.2361in"/>
    </style:style>
    <style:style style:name="P3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3154" style:family="table-row">
      <style:table-row-properties style:min-row-height="0.2361in"/>
    </style:style>
    <style:style style:name="P3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3166" style:family="table-row">
      <style:table-row-properties style:min-row-height="0.2361in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3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190" style:family="table-row">
      <style:table-row-properties style:min-row-height="0.2361in"/>
    </style:style>
    <style:style style:name="P3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02" style:family="table-row">
      <style:table-row-properties style:min-row-height="0.2361in"/>
    </style:style>
    <style:style style:name="P3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14" style:family="table-row">
      <style:table-row-properties style:min-row-height="0.2361in"/>
    </style:style>
    <style:style style:name="P3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26" style:family="table-row">
      <style:table-row-properties style:min-row-height="0.2361in"/>
    </style:style>
    <style:style style:name="P3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38" style:family="table-row">
      <style:table-row-properties style:min-row-height="0.2361in"/>
    </style:style>
    <style:style style:name="P3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50" style:family="table-row">
      <style:table-row-properties style:min-row-height="0.2361in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fo:text-align="center"/>
    </style:style>
    <style:style style:name="T3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32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269" style:family="table-row">
      <style:table-row-properties style:min-row-height="0.2361in"/>
    </style:style>
    <style:style style:name="P3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81" style:family="table-row">
      <style:table-row-properties style:min-row-height="0.2361in"/>
    </style:style>
    <style:style style:name="P3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93" style:family="table-row">
      <style:table-row-properties style:min-row-height="0.2361in"/>
    </style:style>
    <style:style style:name="P3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05" style:family="table-row">
      <style:table-row-properties style:min-row-height="0.2361in"/>
    </style:style>
    <style:style style:name="P3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17" style:family="table-row">
      <style:table-row-properties style:min-row-height="0.2826in"/>
    </style:style>
    <style:style style:name="P3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29" style:family="table-row">
      <style:table-row-properties style:min-row-height="0.2826in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44" style:family="table-row">
      <style:table-row-properties style:min-row-height="0.2826in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59" style:family="table-row">
      <style:table-row-properties style:min-row-height="0.2361in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74" style:family="table-row">
      <style:table-row-properties style:min-row-height="0.2361in"/>
    </style:style>
    <style:style style:name="P3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86" style:family="table-row">
      <style:table-row-properties style:min-row-height="0.2361in"/>
    </style:style>
    <style:style style:name="P3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98" style:family="table-row">
      <style:table-row-properties style:min-row-height="0.2361in"/>
    </style:style>
    <style:style style:name="P3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10" style:family="table-row">
      <style:table-row-properties style:min-row-height="0.2361in"/>
    </style:style>
    <style:style style:name="P3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22" style:family="table-row">
      <style:table-row-properties style:min-row-height="0.2826in"/>
    </style:style>
    <style:style style:name="P3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34" style:family="table-row">
      <style:table-row-properties style:min-row-height="0.2361in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center"/>
    </style:style>
    <style:style style:name="T34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49" style:family="table-row">
      <style:table-row-properties style:min-row-height="0.2361in"/>
    </style:style>
    <style:style style:name="P3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61" style:family="table-row">
      <style:table-row-properties style:min-row-height="0.2361in"/>
    </style:style>
    <style:style style:name="P3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73" style:family="table-row">
      <style:table-row-properties style:min-row-height="0.2361in"/>
    </style:style>
    <style:style style:name="P3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85" style:family="table-row">
      <style:table-row-properties style:min-row-height="0.2361in"/>
    </style:style>
    <style:style style:name="P3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97" style:family="table-row">
      <style:table-row-properties style:min-row-height="0.2826in"/>
    </style:style>
    <style:style style:name="P3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510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3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518" style:family="table-column">
      <style:table-column-properties style:column-width="0.8972in"/>
    </style:style>
    <style:style style:name="TableColumn3519" style:family="table-column">
      <style:table-column-properties style:column-width="2.3722in"/>
    </style:style>
    <style:style style:name="TableColumn3520" style:family="table-column">
      <style:table-column-properties style:column-width="2.4395in"/>
    </style:style>
    <style:style style:name="TableColumn3521" style:family="table-column">
      <style:table-column-properties style:column-width="1.5944in"/>
    </style:style>
    <style:style style:name="TableColumn3522" style:family="table-column">
      <style:table-column-properties style:column-width="0.9715in"/>
    </style:style>
    <style:style style:name="TableColumn3523" style:family="table-column">
      <style:table-column-properties style:column-width="2.2166in"/>
    </style:style>
    <style:style style:name="Table3517" style:family="table">
      <style:table-properties style:width="10.4916in" fo:margin-left="-0.2006in" table:align="left"/>
    </style:style>
    <style:style style:name="TableRow3524" style:family="table-row">
      <style:table-row-properties/>
    </style:style>
    <style:style style:name="TableCell3525" style:family="table-cell">
      <style:table-cell-properties fo:border="0.0138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7" style:family="table-cell">
      <style:table-cell-properties fo:border="0.0138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9" style:family="table-cell">
      <style:table-cell-properties fo:border="0.0138in solid #000000" style:writing-mode="lr-tb" fo:padding-top="0in" fo:padding-left="0.075in" fo:padding-bottom="0in" fo:padding-right="0.075in"/>
    </style:style>
    <style:style style:name="P35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1" style:family="table-cell">
      <style:table-cell-properties fo:border="0.0138in solid #000000" style:writing-mode="lr-tb" fo:padding-top="0in" fo:padding-left="0.075in" fo:padding-bottom="0in" fo:padding-right="0.075in"/>
    </style:style>
    <style:style style:name="P35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3" style:family="table-cell">
      <style:table-cell-properties fo:border="0.0138in solid #000000" style:writing-mode="lr-tb" fo:padding-top="0in" fo:padding-left="0.075in" fo:padding-bottom="0in" fo:padding-right="0.075in"/>
    </style:style>
    <style:style style:name="P35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5" style:family="table-cell">
      <style:table-cell-properties fo:border="0.0138in solid #000000" style:writing-mode="lr-tb" fo:padding-top="0in" fo:padding-left="0.075in" fo:padding-bottom="0in" fo:padding-right="0.075in"/>
    </style:style>
    <style:style style:name="P35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37" style:family="table-row">
      <style:table-row-properties/>
    </style:style>
    <style:style style:name="TableCell3538" style:family="table-cell">
      <style:table-cell-properties fo:border="0.0138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0" style:family="table-cell">
      <style:table-cell-properties fo:border="0.0138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2" style:family="table-cell">
      <style:table-cell-properties fo:border="0.0138in solid #000000" style:writing-mode="lr-tb" fo:padding-top="0in" fo:padding-left="0.075in" fo:padding-bottom="0in" fo:padding-right="0.075in"/>
    </style:style>
    <style:style style:name="P354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354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3545" style:family="table-cell">
      <style:table-cell-properties fo:border="0.0138in solid #000000" style:writing-mode="lr-tb" fo:padding-top="0in" fo:padding-left="0.075in" fo:padding-bottom="0in" fo:padding-right="0.075in"/>
    </style:style>
    <style:style style:name="P35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7" style:family="table-cell">
      <style:table-cell-properties fo:border="0.0138in solid #000000" style:writing-mode="lr-tb" fo:padding-top="0in" fo:padding-left="0.075in" fo:padding-bottom="0in" fo:padding-right="0.075in"/>
    </style:style>
    <style:style style:name="P35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9" style:family="table-cell">
      <style:table-cell-properties fo:border="0.0138in solid #000000" style:writing-mode="lr-tb" fo:padding-top="0in" fo:padding-left="0.075in" fo:padding-bottom="0in" fo:padding-right="0.075in"/>
    </style:style>
    <style:style style:name="P35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51" style:family="table-row">
      <style:table-row-properties/>
    </style:style>
    <style:style style:name="TableCell3552" style:family="table-cell">
      <style:table-cell-properties fo:border="0.0138in solid #000000" style:writing-mode="lr-tb" fo:padding-top="0in" fo:padding-left="0.075in" fo:padding-bottom="0in" fo:padding-right="0.075in"/>
    </style:style>
    <style:style style:name="P35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6" style:family="table-cell">
      <style:table-cell-properties fo:border="0.0138in solid #000000" style:writing-mode="lr-tb" fo:padding-top="0in" fo:padding-left="0.075in" fo:padding-bottom="0in" fo:padding-right="0.075in"/>
    </style:style>
    <style:style style:name="P35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8" style:family="table-cell">
      <style:table-cell-properties fo:border="0.0138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0" style:family="table-cell">
      <style:table-cell-properties fo:border="0.0138in solid #000000" style:writing-mode="lr-tb" fo:padding-top="0in" fo:padding-left="0.075in" fo:padding-bottom="0in" fo:padding-right="0.075in"/>
    </style:style>
    <style:style style:name="P35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2" style:family="table-cell">
      <style:table-cell-properties fo:border="0.0138in solid #000000" style:writing-mode="lr-tb" fo:padding-top="0in" fo:padding-left="0.075in" fo:padding-bottom="0in" fo:padding-right="0.075in"/>
    </style:style>
    <style:style style:name="P35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64" style:family="table-row">
      <style:table-row-properties/>
    </style:style>
    <style:style style:name="TableCell3565" style:family="table-cell">
      <style:table-cell-properties fo:border="0.0138in solid #000000" style:writing-mode="lr-tb" fo:padding-top="0in" fo:padding-left="0.075in" fo:padding-bottom="0in" fo:padding-right="0.075in"/>
    </style:style>
    <style:style style:name="P35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7" style:family="table-cell">
      <style:table-cell-properties fo:border="0.0138in solid #000000" style:writing-mode="lr-tb" fo:padding-top="0in" fo:padding-left="0.075in" fo:padding-bottom="0in" fo:padding-right="0.075in"/>
    </style:style>
    <style:style style:name="P35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9" style:family="table-cell">
      <style:table-cell-properties fo:border="0.0138in solid #000000" style:writing-mode="lr-tb" fo:padding-top="0in" fo:padding-left="0.075in" fo:padding-bottom="0in" fo:padding-right="0.075in"/>
    </style:style>
    <style:style style:name="P35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1" style:family="table-cell">
      <style:table-cell-properties fo:border="0.0138in solid #000000" style:writing-mode="lr-tb" fo:padding-top="0in" fo:padding-left="0.075in" fo:padding-bottom="0in" fo:padding-right="0.075in"/>
    </style:style>
    <style:style style:name="P35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3" style:family="table-cell">
      <style:table-cell-properties fo:border="0.0138in solid #000000" style:writing-mode="lr-tb" fo:padding-top="0in" fo:padding-left="0.075in" fo:padding-bottom="0in" fo:padding-right="0.075in"/>
    </style:style>
    <style:style style:name="P35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5" style:family="table-cell">
      <style:table-cell-properties fo:border="0.0138in solid #000000" style:writing-mode="lr-tb" fo:padding-top="0in" fo:padding-left="0.075in" fo:padding-bottom="0in" fo:padding-right="0.075in"/>
    </style:style>
    <style:style style:name="P35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79" style:parent-style-name="內文" style:family="paragraph">
      <style:paragraph-properties style:snap-to-layout-grid="false"/>
    </style:style>
    <style:style style:name="T35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5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35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35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3584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3585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3587" style:family="table-column">
      <style:table-column-properties style:column-width="0.7041in" style:use-optimal-column-width="false"/>
    </style:style>
    <style:style style:name="TableColumn3588" style:family="table-column">
      <style:table-column-properties style:column-width="0.8708in" style:use-optimal-column-width="false"/>
    </style:style>
    <style:style style:name="TableColumn3589" style:family="table-column">
      <style:table-column-properties style:column-width="0.8861in" style:use-optimal-column-width="false"/>
    </style:style>
    <style:style style:name="TableColumn3590" style:family="table-column">
      <style:table-column-properties style:column-width="0.984in" style:use-optimal-column-width="false"/>
    </style:style>
    <style:style style:name="TableColumn3591" style:family="table-column">
      <style:table-column-properties style:column-width="0.7875in" style:use-optimal-column-width="false"/>
    </style:style>
    <style:style style:name="TableColumn3592" style:family="table-column">
      <style:table-column-properties style:column-width="1.0833in" style:use-optimal-column-width="false"/>
    </style:style>
    <style:style style:name="TableColumn3593" style:family="table-column">
      <style:table-column-properties style:column-width="0.8854in" style:use-optimal-column-width="false"/>
    </style:style>
    <style:style style:name="TableColumn3594" style:family="table-column">
      <style:table-column-properties style:column-width="0.9847in" style:use-optimal-column-width="false"/>
    </style:style>
    <style:style style:name="TableColumn3595" style:family="table-column">
      <style:table-column-properties style:column-width="0.8861in" style:use-optimal-column-width="false"/>
    </style:style>
    <style:style style:name="TableColumn3596" style:family="table-column">
      <style:table-column-properties style:column-width="0.7875in" style:use-optimal-column-width="false"/>
    </style:style>
    <style:style style:name="TableColumn3597" style:family="table-column">
      <style:table-column-properties style:column-width="0.5902in" style:use-optimal-column-width="false"/>
    </style:style>
    <style:style style:name="Table3586" style:family="table">
      <style:table-properties style:width="9.45in" fo:margin-left="0.1736in" table:align="left"/>
    </style:style>
    <style:style style:name="TableRow3598" style:family="table-row">
      <style:table-row-properties style:min-row-height="0.3888in" style:use-optimal-row-height="false"/>
    </style:style>
    <style:style style:name="TableCell3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624" style:family="table-row">
      <style:table-row-properties style:min-row-height="0.1534in" style:use-optimal-row-height="false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47" style:family="table-row">
      <style:table-row-properties style:min-row-height="0.1534in" style:use-optimal-row-height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70" style:family="table-row">
      <style:table-row-properties style:min-row-height="0.1534in" style:use-optimal-row-height="false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93" style:family="table-row">
      <style:table-row-properties style:min-row-height="0.3888in" style:use-optimal-row-height="false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<text:s text:c="2"/></text:span><text:span text:style-name="T7">國民中學</text:span><text:span text:style-name="T8">110</text:span><text:span text:style-name="T9">學年度</text:span><text:span text:style-name="T10"><text:s/></text:span><text:span text:style-name="T11">九</text:span><text:span text:style-name="T12"><text:s/></text:span><text:span text:style-name="T13">年級第二學期</text:span><text:span text:style-name="T14">校訂</text:span><text:span text:style-name="T15">課程計畫</text:span><text:span text:style-name="T16"><text:s text:c="2"/></text:span><text:span text:style-name="T17">設計者：</text:span><text:span text:style-name="T18">＿柯玲安＿＿＿＿</text:span></text:p>
      <text:p text:style-name="P19"/>
      <text:p text:style-name="P20"><text:span text:style-name="T21">一、課程類別：</text:span><text:span text:style-name="T22">(</text:span><text:span text:style-name="T23">請勾選並於所勾選類別後填寫課程名稱</text:span><text:span text:style-name="T24">)</text:span><text:span text:style-name="T25"><text:tab/></text:span></text:p>
      <text:p text:style-name="P26"><text:span text:style-name="T27"><text:s text:c="4"/>1.□</text:span><text:span text:style-name="T28">統整性主題</text:span><text:span text:style-name="T29">/</text:span><text:span text:style-name="T30">專題</text:span><text:span text:style-name="T31">/</text:span><text:span text:style-name="T32">議題探究課程</text:span><text:span text:style-name="T33">：</text:span><text:span text:style-name="T34"><text:s text:c="5"/></text:span><text:span text:style-name="T35"><text:s text:c="24"/></text:span><text:span text:style-name="T36"><text:s text:c="2"/>2.□</text:span><text:span text:style-name="T37">社團活動與技藝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□</text:span></text:p>
      <text:p text:style-name="P43"><text:span text:style-name="T44"><text:s text:c="4"/>3.</text:span><text:span text:style-name="T45">□</text:span><text:span text:style-name="T46">特殊需求領域課程</text:span><text:span text:style-name="T47">：</text:span><text:span text:style-name="T48"><text:s text:c="5"/></text:span><text:span text:style-name="T49"><text:s text:c="22"/></text:span><text:span text:style-name="T50"><text:s text:c="2"/>3.□</text:span><text:span text:style-name="T51">其他類課程：</text:span><text:span text:style-name="T52">＿＿＿＿</text:span><text:span text:style-name="T53"><text:s text:c="25"/></text:span><text:span text:style-name="T54">＿＿＿＿＿＿＿＿</text:span><text:span text:style-name="T55"><text:s text:c="5"/></text:span><text:span text:style-name="T56"><text:s text:c="17"/></text:span></text:p>
      <text:p text:style-name="P57"><text:span text:style-name="T58">二、學習節數：每週</text:span><text:span text:style-name="T59">( 1)</text:span><text:span text:style-name="T60">節，實施</text:span><text:span text:style-name="T61">( 21 )</text:span><text:span text:style-name="T62">週，共</text:span><text:span text:style-name="T63">( 21 )</text:span><text:span text:style-name="T64">節。</text:span><text:span text:style-name="T65"><text:s text:c="2"/></text:span></text:p>
      <text:p text:style-name="P66"><text:span text:style-name="T67">三、課程內涵：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總綱核心素養</text:p>
          </table:table-cell>
          <table:table-cell table:style-name="TableCell74">
            <text:p text:style-name="P75">學習目標</text:p>
          </table:table-cell>
        </table:table-row>
        <table:table-row table:style-name="TableRow76">
          <table:table-cell table:style-name="TableCell77">
            <text:p text:style-name="P78"><text:span text:style-name="T79">依</text:span><text:span text:style-name="T80">總綱核心素養項目及具體內涵勾選</text:span><text:span text:style-name="T81">。</text:span></text:p>
            <text:p text:style-name="P82"><text:bookmark-start text:name="_Hlk91422068"/>■<text:bookmark-end text:name="_Hlk91422068"/><text:s/>A1身心素質與自我精進</text:p>
            <text:p text:style-name="P83">■ A2系統思考與解決問題</text:p>
            <text:p text:style-name="P84">■ A3規劃執行與創新應變</text:p>
            <text:p text:style-name="P85">■ B1符號運用與溝通表達</text:p>
            <text:p text:style-name="P86">■ B2科技資訊與媒體素養</text:p>
            <text:p text:style-name="P87">■<text:s/>B3藝術涵養與美感素養</text:p>
            <text:p text:style-name="P88">■ C1道德實踐與公民意識</text:p>
            <text:p text:style-name="P89">■ C2人際關係與團隊合作</text:p>
            <text:p text:style-name="P90"><text:span text:style-name="T91">■ C3</text:span><text:span text:style-name="T92">多元文化與國際理解</text:span></text:p>
          </table:table-cell>
          <table:table-cell table:style-name="TableCell93">
            <text:p text:style-name="內文"><text:span text:style-name="T94">藝</text:span><text:span text:style-name="T95">-J-A1<text:s/></text:span><text:span text:style-name="T96">參與藝術活動，增進美感知能。</text:span></text:p>
            <text:p text:style-name="內文"><text:span text:style-name="T97">藝</text:span><text:span text:style-name="T98">-J-A2<text:s/></text:span><text:span text:style-name="T99">嘗試設計思考，探索藝術實踐解決問題的途徑。</text:span></text:p>
            <text:p text:style-name="內文"><text:span text:style-name="T100">藝</text:span><text:span text:style-name="T101">-J-A3<text:s/></text:span><text:span text:style-name="T102">嘗試規劃與執行藝術活動，因應情境需求發揮創意。</text:span></text:p>
            <text:p text:style-name="內文"><text:span text:style-name="T103">藝</text:span><text:span text:style-name="T104">-J-B1<text:s/></text:span><text:span text:style-name="T105">應用藝術符號，以表達觀點與風格。</text:span></text:p>
            <text:p text:style-name="內文"><text:span text:style-name="T106">藝</text:span><text:span text:style-name="T107">-J-B2<text:s/></text:span><text:span text:style-name="T108">思辨科技資訊、媒體與藝術的關係，進行創作與鑑賞。</text:span></text:p>
            <text:p text:style-name="內文"><text:span text:style-name="T109">藝</text:span><text:span text:style-name="T110">-J-B3<text:s/></text:span><text:span text:style-name="T111">善用多元感官，探索理解藝術與生活的關聯，以展現美感意識。</text:span></text:p>
            <text:p text:style-name="內文"><text:span text:style-name="T112">藝</text:span><text:span text:style-name="T113">-J-C1<text:s/></text:span><text:span text:style-name="T114">探討藝術活動中社會議題的意義。</text:span></text:p>
            <text:p text:style-name="P115">藝-J-C2<text:s/>透過藝術實踐，建立利他與合群的知能，培養團隊合作與溝通協調的能力。</text:p>
            <text:p text:style-name="內文"><text:span text:style-name="T116">藝</text:span><text:span text:style-name="T117">-J-C3<text:s/></text:span><text:span text:style-name="T118">理解在地及全球藝術與文化的多元與差異。</text:span></text:p>
          </table:table-cell>
        </table:table-row>
      </table:table>
      <text:p text:style-name="P119"><text:span text:style-name="T120">四</text:span><text:span text:style-name="T121">、素養導向教學規劃：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教學期程</text:p>
          </table:table-cell>
          <table:table-cell table:style-name="TableCell135" table:number-columns-spanned="2">
            <text:p text:style-name="P136">學習重點</text:p>
          </table:table-cell>
          <table:covered-table-cell/>
          <table:table-cell table:style-name="TableCell137" table:number-rows-spanned="2">
            <text:p text:style-name="P138">單元/主題名稱與活動內容</text:p>
          </table:table-cell>
          <table:table-cell table:style-name="TableCell139" table:number-rows-spanned="2">
            <text:p text:style-name="P140">節數</text:p>
          </table:table-cell>
          <table:table-cell table:style-name="TableCell141" table:number-rows-spanned="2">
            <text:p text:style-name="P142">教學資源/學習策略</text:p>
          </table:table-cell>
          <table:table-cell table:style-name="TableCell143" table:number-rows-spanned="2">
            <text:p text:style-name="P144">評量方式</text:p>
          </table:table-cell>
          <table:table-cell table:style-name="TableCell145" table:number-rows-spanned="2">
            <text:p text:style-name="P146">融入議題</text:p>
          </table:table-cell>
          <table:table-cell table:style-name="TableCell147" table:number-rows-spanned="2">
            <text:p text:style-name="P148">備註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學習表現</text:p>
          </table:table-cell>
          <table:table-cell table:style-name="TableCell153">
            <text:p text:style-name="P154">學習內容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第一週</text:span></text:p>
            <text:p text:style-name="P165"><text:span text:style-name="T166">2/11</text:span></text:p>
          </table:table-cell>
          <table:table-cell table:style-name="TableCell167">
            <text:p text:style-name="P168"><text:span text:style-name="T169">音</text:span><text:span text:style-name="T170">E-IV-2<text:s/></text:span><text:span text:style-name="T171">樂器的構造、發音原理、演奏技巧，以及不同的演奏形式。</text:span></text:p>
            <text:p text:style-name="P172"><text:span text:style-name="T173">音</text:span><text:span text:style-name="T174">A-IV-1<text:s/></text:span><text:span text:style-name="T175">器樂曲與聲樂曲，如：傳統戲曲、音樂劇、世界音樂、電影配樂等多元風格之樂曲。各種音樂展演形式，以及樂曲之作曲家、音樂表演團體與創作背景。</text:span></text:p>
            <text:p text:style-name="P176"><text:span text:style-name="T177">音</text:span><text:span text:style-name="T178">P-IV-1<text:s/></text:span><text:span text:style-name="T179">音樂與跨領域藝術文化活動。</text:span></text:p>
          </table:table-cell>
          <table:table-cell table:style-name="TableCell180">
            <text:p text:style-name="P181"><text:span text:style-name="T182">音</text:span><text:span text:style-name="T183">2-IV-1<text:s/></text:span><text:span text:style-name="T184">能使用適當的音樂語彙，賞析各類音樂作品，體會藝術文化之美。</text:span></text:p>
            <text:p text:style-name="P185"><text:span text:style-name="T186">音</text:span><text:span text:style-name="T187">2-IV-2<text:s/></text:span><text:span text:style-name="T188">能透過討論，以探究樂曲創作背景與社會文化的關聯及其意義，表達多元觀點。</text:span></text:p>
            <text:p text:style-name="P189"><text:span text:style-name="T190">音</text:span><text:span text:style-name="T191">3-IV-2<text:s/></text:span><text:span text:style-name="T192">能運用科技媒體蒐集藝文資訊或聆賞音樂，以培養自主學習音樂的興趣與發展。</text:span></text:p>
          </table:table-cell>
          <table:table-cell table:style-name="TableCell193">
            <text:p text:style-name="P194"><text:span text:style-name="T195">統整（音樂）</text:span></text:p>
            <text:p text:style-name="P196"><text:span text:style-name="T197">奇幻</text:span><text:span text:style-name="T198">E</text:span><text:span text:style-name="T199">想的音樂世界</text:span></text:p>
            <text:p text:style-name="P200"><text:span text:style-name="T201">1.</text:span><text:span text:style-name="T202">介紹音樂與電腦科技之間的連結。</text:span></text:p>
            <text:p text:style-name="P203"><text:span text:style-name="T204">2.</text:span><text:span text:style-name="T205">介紹電</text:span><text:span text:style-name="T206">子設備的發展歷史。</text:span></text:p>
            <text:p text:style-name="P207"><text:span text:style-name="T208">3.</text:span><text:span text:style-name="T209">習奏〈</text:span><text:span text:style-name="T210">Thank you</text:span><text:span text:style-name="T211">〉，透過歌曲分享感恩的心情及表達方式。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text:span text:style-name="T217">1.</text:span><text:span text:style-name="T218">教學</text:span><text:span text:style-name="T219">CD</text:span><text:span text:style-name="T220">、</text:span><text:span text:style-name="T221">VCD</text:span><text:span text:style-name="T222">、</text:span><text:span text:style-name="T223">DVD</text:span><text:span text:style-name="T224">。</text:span></text:p>
            <text:p text:style-name="P225"><text:span text:style-name="T226">2.</text:span><text:span text:style-name="T227">歌曲伴奏譜。</text:span></text:p>
            <text:p text:style-name="P228"><text:span text:style-name="T229">3.</text:span><text:span text:style-name="T230">中音直笛指法表。</text:span></text:p>
            <text:p text:style-name="P231"><text:span text:style-name="T232">4.</text:span><text:span text:style-name="T233">鋼琴或數位鋼琴。</text:span></text:p>
            <text:p text:style-name="P234"><text:span text:style-name="T235">5.DVD</text:span><text:span text:style-name="T236">播放器與音響。</text:span></text:p>
            <text:p text:style-name="P237"><text:span text:style-name="T238">6.</text:span><text:span text:style-name="T239">電腦與單槍投影機或多媒體講桌。</text:span></text:p>
          </table:table-cell>
          <table:table-cell table:style-name="TableCell240">
            <text:p text:style-name="P241"><text:span text:style-name="T242">歷程性評量</text:span></text:p>
            <text:p text:style-name="P243">1.學生課堂參與度</text:p>
            <text:p text:style-name="P244"><text:span text:style-name="T245">3.</text:span><text:span text:style-name="T246">討論參與度。</text:span></text:p>
            <text:p text:style-name="P247"><text:span text:style-name="T248">5.</text:span><text:span text:style-name="T249">隨堂表現紀錄。</text:span></text:p>
            <text:p text:style-name="P250"/>
            <text:p text:style-name="P251"><text:span text:style-name="T252">總結性評量</text:span></text:p>
            <text:p text:style-name="P253"><text:span text:style-name="T254">‧</text:span><text:span text:style-name="T255">認知部分：</text:span></text:p>
            <text:p text:style-name="P256"><text:span text:style-name="T257">1.</text:span><text:span text:style-name="T258">認識電子音樂之特色及著名作品。</text:span></text:p>
            <text:p text:style-name="P259"><text:span text:style-name="T260">2.</text:span><text:span text:style-name="T261">認識</text:span><text:span text:style-name="T262">AI</text:span><text:span text:style-name="T263">在音樂中的運用。</text:span></text:p>
            <text:p text:style-name="P264"><text:span text:style-name="T265">‧</text:span><text:span text:style-name="T266">技能部分：</text:span></text:p>
            <text:p text:style-name="P267"><text:span text:style-name="T268">1.</text:span><text:span text:style-name="T269">能以中音直笛吹奏直笛曲</text:span><text:span text:style-name="T270">〈</text:span><text:span text:style-name="T271">Thank you</text:span><text:span text:style-name="T272">〉</text:span><text:span text:style-name="T273">。</text:span></text:p>
          </table:table-cell>
          <table:table-cell table:style-name="TableCell274">
            <text:p text:style-name="P275"><text:span text:style-name="T276">【人權教育】</text:span></text:p>
            <text:p text:style-name="P277"><text:span text:style-name="T278">人</text:span><text:span text:style-name="T279">J5<text:s/></text:span><text:span text:style-name="T280">了解社會上有不同的群體和文化，尊重並欣賞其差異。</text:span></text:p>
            <text:p text:style-name="P281"><text:span text:style-name="T282">人</text:span><text:span text:style-name="T283">J11<text:s/></text:span><text:span text:style-name="T284">運用資訊網絡了解人權相關組織與活動。</text:span></text:p>
            <text:p text:style-name="P285">【生涯規劃教育】</text:p>
            <text:p text:style-name="P286">涯J2<text:s/>具備生涯規劃的知識與概念。</text:p>
            <text:p text:style-name="P287"><text:span text:style-name="T288">涯</text:span><text:span text:style-name="T289">J6<text:s/></text:span><text:span text:style-name="T290">建立對於未來生涯的願景。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第二週</text:span></text:p>
            <text:p text:style-name="P297"><text:span text:style-name="T298">2/14~2/18</text:span></text:p>
          </table:table-cell>
          <table:table-cell table:style-name="TableCell299">
            <text:p text:style-name="P300"><text:span text:style-name="T301">音</text:span><text:span text:style-name="T302">E-IV-1<text:s/></text:span><text:span text:style-name="T303">多元形式歌曲。基礎歌唱技巧，如：發聲技巧、表情等。</text:span></text:p>
            <text:p text:style-name="P304"><text:span text:style-name="T305">音</text:span><text:span text:style-name="T306">E-IV-2<text:s/></text:span><text:span text:style-name="T307">樂器的構造、發音原理、演奏技巧，以及不同的演奏形式。</text:span></text:p>
            <text:p text:style-name="P308"><text:span text:style-name="T309">音</text:span><text:span text:style-name="T310">P-IV-1<text:s/></text:span><text:span text:style-name="T311">音樂與跨領域藝術文化活動。</text:span></text:p>
          </table:table-cell>
          <table:table-cell table:style-name="TableCell312">
            <text:p text:style-name="P313"><text:span text:style-name="T314">音</text:span><text:span text:style-name="T315">1-IV-2<text:s/></text:span><text:span text:style-name="T316">能融入傳統、當代或流行音樂的風格，改編樂曲，以表達觀點。</text:span></text:p>
            <text:p text:style-name="P317"><text:span text:style-name="T318">音</text:span><text:span text:style-name="T319">2-IV-1<text:s/></text:span><text:span text:style-name="T320">能使用適當的音樂語彙，賞析各類音樂作品，體會藝術文化之美。</text:span></text:p>
            <text:p text:style-name="P321"><text:span text:style-name="T322">音</text:span><text:span text:style-name="T323">2-IV-2<text:s/></text:span><text:span text:style-name="T324">能透過討論，以探究樂曲創作背景與社會文化的關聯及其意義，表達多元觀點。</text:span></text:p>
          </table:table-cell>
          <table:table-cell table:style-name="TableCell325">
            <text:p text:style-name="P326"><text:span text:style-name="T327">統整（音樂）</text:span></text:p>
            <text:p text:style-name="P328"><text:span text:style-name="T329">奇幻</text:span><text:span text:style-name="T330">E</text:span><text:span text:style-name="T331">想的音樂世界</text:span></text:p>
            <text:p text:style-name="P332"><text:span text:style-name="T333">1.</text:span><text:span text:style-name="T334">介紹音樂與電腦科技之間的連結。</text:span></text:p>
            <text:p text:style-name="P335"><text:span text:style-name="T336">2.</text:span><text:span text:style-name="T337">介紹電子設備的發展歷史。</text:span></text:p>
            <text:p text:style-name="P338">3.習奏〈Thank you〉，透過歌曲分享感恩的心情及表達方式。</text:p>
            <text:p text:style-name="內文"><text:span text:style-name="T339">4</text:span><text:span text:style-name="T340">．習唱流行歌曲〈做事人〉。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.</text:span><text:span text:style-name="T347">教學</text:span><text:span text:style-name="T348">CD</text:span><text:span text:style-name="T349">、</text:span><text:span text:style-name="T350">VCD</text:span><text:span text:style-name="T351">、</text:span><text:span text:style-name="T352">DVD</text:span><text:span text:style-name="T353">。</text:span></text:p>
            <text:p text:style-name="P354"><text:span text:style-name="T355">2.</text:span><text:span text:style-name="T356">歌曲伴奏譜。</text:span></text:p>
            <text:p text:style-name="P357"><text:span text:style-name="T358">3.</text:span><text:span text:style-name="T359">中音直笛指法表。</text:span></text:p>
            <text:p text:style-name="P360"><text:span text:style-name="T361">4.</text:span><text:span text:style-name="T362">鋼琴或數位鋼琴。</text:span></text:p>
            <text:p text:style-name="P363"><text:span text:style-name="T364">5.DVD</text:span><text:span text:style-name="T365">播放器與音響。</text:span></text:p>
            <text:p text:style-name="P366"><text:span text:style-name="T367">6.</text:span><text:span text:style-name="T368">電腦與單槍投影機或多媒體講桌。</text:span></text:p>
          </table:table-cell>
          <table:table-cell table:style-name="TableCell369">
            <text:p text:style-name="P370"><text:span text:style-name="T371">歷程性</text:span><text:span text:style-name="T372">評量</text:span></text:p>
            <text:p text:style-name="P373"><text:span text:style-name="T374">1.</text:span><text:span text:style-name="T375">學生課堂參與度</text:span></text:p>
            <text:p text:style-name="P376"><text:span text:style-name="T377">總結性評量</text:span></text:p>
            <text:p text:style-name="P378"><text:span text:style-name="T379">‧</text:span><text:span text:style-name="T380">認知部分：</text:span></text:p>
            <text:p text:style-name="P381"><text:span text:style-name="T382">1.</text:span><text:span text:style-name="T383">認識二十世紀電子音樂代表作曲家及其作品。</text:span></text:p>
            <text:p text:style-name="P384"><text:span text:style-name="T385">‧</text:span><text:span text:style-name="T386">技能部分：</text:span></text:p>
            <text:p text:style-name="P387"><text:span text:style-name="T388">1.</text:span><text:span text:style-name="T389">能以中音直笛吹奏〈</text:span><text:span text:style-name="T390">Thank you</text:span><text:span text:style-name="T391">〉。</text:span></text:p>
            <text:p text:style-name="P392"><text:span text:style-name="T393">2.</text:span><text:span text:style-name="T394">能演唱流行歌曲〈做事人〉。</text:span></text:p>
            <text:p text:style-name="P395"><text:span text:style-name="T396">‧</text:span><text:span text:style-name="T397">情意部分：</text:span><text:span text:style-name="T398"><text:s/></text:span></text:p>
            <text:p text:style-name="P399"><text:span text:style-name="T400">1.</text:span><text:span text:style-name="T401">能以尊重的態度、開闊的心胸接納個人不同的音樂喜好。</text:span></text:p>
          </table:table-cell>
          <table:table-cell table:style-name="TableCell402">
            <text:p text:style-name="P403"><text:span text:style-name="T404">【人權教育】</text:span></text:p>
            <text:p text:style-name="P405"><text:span text:style-name="T406">人</text:span><text:span text:style-name="T407">J5<text:s/></text:span><text:span text:style-name="T408">了解社會上有不同的群體和文化，尊重並欣賞其差異。</text:span></text:p>
            <text:p text:style-name="P409">人J13<text:s/>理解戰爭、和平對人類生活的影響</text:p>
            <text:p text:style-name="P410">【生涯規劃教育】</text:p>
            <text:p text:style-name="P411">涯J2<text:s/>具備生涯規劃的知識與概念。</text:p>
            <text:p text:style-name="P412"><text:span text:style-name="T413">涯</text:span><text:span text:style-name="T414">J6<text:s/></text:span><text:span text:style-name="T415">建立對於未來生涯的願景。</text:span></text:p>
          </table:table-cell>
          <table:table-cell table:style-name="TableCell416">
            <text:p text:style-name="P417">2/17、18第三次複習考</text:p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第三週</text:span></text:p>
            <text:p text:style-name="P423"><text:span text:style-name="T424">2/21~2/25</text:span></text:p>
          </table:table-cell>
          <table:table-cell table:style-name="TableCell425">
            <text:p text:style-name="P426"><text:span text:style-name="T427">音</text:span><text:span text:style-name="T428">A-IV-1<text:s/></text:span><text:span text:style-name="T429">器樂曲與聲樂曲，如：傳統戲曲、音樂劇、世界音樂、電影配樂等多元風格之樂曲。各種音樂展演形式，以及樂曲之作曲家、音樂表演團體與創作背景。</text:span></text:p>
            <text:p text:style-name="P430"/>
          </table:table-cell>
          <table:table-cell table:style-name="TableCell431">
            <text:p text:style-name="P432"><text:span text:style-name="T433">音</text:span><text:span text:style-name="T434">1-IV-2<text:s/></text:span><text:span text:style-name="T435">能融入傳統、當代或流行音樂的風格，改編樂曲，以表達觀點。</text:span></text:p>
            <text:p text:style-name="P436"><text:span text:style-name="T437">音</text:span><text:span text:style-name="T438">2-IV-1<text:s/></text:span><text:span text:style-name="T439">能使用適當的音樂語彙，賞析各類音樂作品，體會藝術文化之美。</text:span></text:p>
            <text:p text:style-name="P440"><text:span text:style-name="T441">音</text:span><text:span text:style-name="T442">2-IV-2<text:s/></text:span><text:span text:style-name="T443">能透過討論，以探究樂曲創作背景與社會文化的關聯及其意義，表達多元觀點。</text:span></text:p>
            <text:p text:style-name="P444"/>
          </table:table-cell>
          <table:table-cell table:style-name="TableCell445">
            <text:p text:style-name="P446"><text:span text:style-name="T447">統整（音樂）</text:span></text:p>
            <text:p text:style-name="P448"><text:span text:style-name="T449">奇幻</text:span><text:span text:style-name="T450">E</text:span><text:span text:style-name="T451">想的音樂世界</text:span></text:p>
            <text:p text:style-name="P452"><text:span text:style-name="T453">1.</text:span><text:span text:style-name="T454">介紹二十世紀電子音樂在藝術音樂作曲的應用。</text:span></text:p>
            <text:p text:style-name="內文"><text:span text:style-name="T455">2.</text:span><text:span text:style-name="T456">介紹史托克豪森〈研究第二號〉創作背景及創作理念。</text:span></text:p>
          </table:table-cell>
          <table:table-cell table:style-name="TableCell457">
            <text:p text:style-name="P458"><text:span text:style-name="T459">1</text:span></text:p>
          </table:table-cell>
          <table:table-cell table:style-name="TableCell460">
            <text:p text:style-name="P461"><text:span text:style-name="T462">1.</text:span><text:span text:style-name="T463">教學</text:span><text:span text:style-name="T464">CD</text:span><text:span text:style-name="T465">、</text:span><text:span text:style-name="T466">VCD</text:span><text:span text:style-name="T467">、</text:span><text:span text:style-name="T468">DVD</text:span><text:span text:style-name="T469">。</text:span></text:p>
            <text:p text:style-name="P470"><text:span text:style-name="T471">2.</text:span><text:span text:style-name="T472">歌曲伴奏譜。</text:span></text:p>
            <text:p text:style-name="P473"><text:span text:style-name="T474">3.</text:span><text:span text:style-name="T475">中音直笛指法表。</text:span></text:p>
            <text:p text:style-name="P476"><text:span text:style-name="T477">4.</text:span><text:span text:style-name="T478">鋼琴或數位鋼琴。</text:span></text:p>
            <text:p text:style-name="P479"><text:span text:style-name="T480">5.DVD</text:span><text:span text:style-name="T481">播放器與音響。</text:span></text:p>
            <text:p text:style-name="P482"><text:span text:style-name="T483">6.</text:span><text:span text:style-name="T484">電腦與單槍投影機或多媒體講桌。</text:span></text:p>
            <text:p text:style-name="P485"/>
          </table:table-cell>
          <table:table-cell table:style-name="TableCell486">
            <text:p text:style-name="P487"><text:span text:style-name="T488">歷程性評量</text:span></text:p>
            <text:p text:style-name="P489"><text:span text:style-name="T490">1.</text:span><text:span text:style-name="T491">學生課堂參與度</text:span></text:p>
            <text:p text:style-name="P492"><text:span text:style-name="T493">2.</text:span><text:span text:style-name="T494">單元學習活動。</text:span></text:p>
            <text:p text:style-name="P495"><text:span text:style-name="T496">3.</text:span><text:span text:style-name="T497">討論參與度。</text:span></text:p>
            <text:p text:style-name="P498"><text:span text:style-name="T499">總結性評量</text:span></text:p>
            <text:p text:style-name="P500"><text:span text:style-name="T501">‧</text:span><text:span text:style-name="T502">認知部分：</text:span></text:p>
            <text:p text:style-name="P503"><text:span text:style-name="T504">1.</text:span><text:span text:style-name="T505">認識電子音樂之特色及著名作品。</text:span></text:p>
            <text:p text:style-name="P506"><text:span text:style-name="T507">2.</text:span><text:span text:style-name="T508">認識二十世紀電子音樂代表作曲家及其作品。</text:span></text:p>
            <text:p text:style-name="P509">3.認識AI在音樂中的運用。</text:p>
            <text:p text:style-name="P510"><text:span text:style-name="T511">‧</text:span><text:span text:style-name="T512">技能部分：</text:span></text:p>
            <text:p text:style-name="P513"><text:span text:style-name="T514">1.</text:span><text:span text:style-name="T515">能以中音直笛吹奏〈</text:span><text:span text:style-name="T516">Thank you</text:span><text:span text:style-name="T517">〉。</text:span></text:p>
            <text:p text:style-name="P518"><text:span text:style-name="T519">‧</text:span><text:span text:style-name="T520">情意部分：</text:span><text:span text:style-name="T521"><text:s/></text:span></text:p>
            <text:p text:style-name="P522"><text:span text:style-name="T523">1.</text:span><text:span text:style-name="T524">能肯定自我價值並訂定個人未來目標。</text:span></text:p>
          </table:table-cell>
          <table:table-cell table:style-name="TableCell525">
            <text:p text:style-name="P526"><text:span text:style-name="T527">【人權教育】</text:span></text:p>
            <text:p text:style-name="P528"><text:span text:style-name="T529">人</text:span><text:span text:style-name="T530">J11<text:s/></text:span><text:span text:style-name="T531">運用資訊網絡了解人權相關組織與活動。</text:span></text:p>
            <text:p text:style-name="P532">人J13<text:s/>理解戰爭、和平對人類生活的影響。</text:p>
            <text:p text:style-name="P533">【生涯規劃教育】</text:p>
            <text:p text:style-name="P534">涯J2<text:s/>具備生涯規劃的知識與概念。</text:p>
            <text:p text:style-name="P535"><text:span text:style-name="T536">涯</text:span><text:span text:style-name="T537">J6<text:s/></text:span><text:span text:style-name="T538">建立對於未來生涯的願景。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第四週</text:span></text:p>
            <text:p text:style-name="P545"><text:span text:style-name="T546">2/28~3/4</text:span></text:p>
          </table:table-cell>
          <table:table-cell table:style-name="TableCell547">
            <text:p text:style-name="P548"><text:span text:style-name="T549">音</text:span><text:span text:style-name="T550">A-IV-1<text:s/></text:span><text:span text:style-name="T551">器樂曲與聲樂曲，如：傳統戲曲、音樂劇、世界音樂、電影配樂等多元風格之樂曲。各種音樂展演形式，以及樂曲之作曲家、音樂表演團體與創作背景。</text:span></text:p>
            <text:p text:style-name="P552"><text:span text:style-name="T553">音</text:span><text:span text:style-name="T554">P-IV-1<text:s/></text:span><text:span text:style-name="T555">音樂與跨領域藝術文化活動。</text:span></text:p>
          </table:table-cell>
          <table:table-cell table:style-name="TableCell556">
            <text:p text:style-name="P557"><text:span text:style-name="T558">音</text:span><text:span text:style-name="T559">1-IV-2<text:s/></text:span><text:span text:style-name="T560">能融入傳統、當代或流行音樂的風格，改編樂曲，以表達觀點。</text:span></text:p>
            <text:p text:style-name="P561"><text:span text:style-name="T562">音</text:span><text:span text:style-name="T563">3-IV-2<text:s/></text:span><text:span text:style-name="T564">能運用科技媒體蒐集藝文資訊或聆賞音樂，以培養自主學習音樂的興趣與發展。</text:span></text:p>
          </table:table-cell>
          <table:table-cell table:style-name="TableCell565">
            <text:p text:style-name="P566"><text:span text:style-name="T567">統整（音樂）</text:span></text:p>
            <text:p text:style-name="P568"><text:span text:style-name="T569">奇幻</text:span><text:span text:style-name="T570">E</text:span><text:span text:style-name="T571">想的音樂世界</text:span></text:p>
            <text:p text:style-name="P572"><text:span text:style-name="T573">1.</text:span><text:span text:style-name="T574">介紹美秀集團及其理念。</text:span></text:p>
            <text:p text:style-name="P575"><text:span text:style-name="T576">2.</text:span><text:span text:style-name="T577">習唱歌曲〈做事人〉，透過歌曲內容了解即使身處逆境也要堅定信心前進。</text:span></text:p>
            <text:p text:style-name="P578"><text:span text:style-name="T579">3.</text:span><text:span text:style-name="T580">介紹未來樂器及認識其操作方式。</text:span></text:p>
            <text:p text:style-name="P581"><text:span text:style-name="T582">4.</text:span><text:span text:style-name="T583">介紹新媒體藝術的定義。</text:span></text:p>
            <text:p text:style-name="內文"><text:span text:style-name="T584">5.</text:span><text:span text:style-name="T585">介紹作品〈白靄林〉、〈</text:span><text:span text:style-name="T586">LLAP</text:span><text:span text:style-name="T587">〉、〈萬里〉及其創作理念。</text:span>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1.</text:span><text:span text:style-name="T594">教學</text:span><text:span text:style-name="T595">CD</text:span><text:span text:style-name="T596">、</text:span><text:span text:style-name="T597">VCD</text:span><text:span text:style-name="T598">、</text:span><text:span text:style-name="T599">DVD</text:span><text:span text:style-name="T600">。</text:span></text:p>
            <text:p text:style-name="P601"><text:span text:style-name="T602">2.</text:span><text:span text:style-name="T603">歌曲伴奏譜。</text:span></text:p>
            <text:p text:style-name="P604"><text:span text:style-name="T605">3.</text:span><text:span text:style-name="T606">中音直笛指法表。</text:span></text:p>
            <text:p text:style-name="P607"><text:span text:style-name="T608">4.</text:span><text:span text:style-name="T609">鋼琴或數位鋼琴。</text:span></text:p>
            <text:p text:style-name="P610"><text:span text:style-name="T611">5.DVD</text:span><text:span text:style-name="T612">播放器與音響。</text:span></text:p>
            <text:p text:style-name="P613"><text:span text:style-name="T614">6.</text:span><text:span text:style-name="T615">電腦與單槍投影機或多媒體講桌。</text:span></text:p>
            <text:p text:style-name="P616"/>
          </table:table-cell>
          <table:table-cell table:style-name="TableCell617">
            <text:p text:style-name="P618"><text:span text:style-name="T619">歷程性評量</text:span></text:p>
            <text:p text:style-name="P620"><text:span text:style-name="T621">1.</text:span><text:span text:style-name="T622">學生課堂參與度</text:span></text:p>
            <text:p text:style-name="P623"><text:span text:style-name="T624">2.</text:span><text:span text:style-name="T625">隨堂表現紀錄。</text:span></text:p>
            <text:p text:style-name="P626"><text:span text:style-name="T627">總結性評量</text:span></text:p>
            <text:p text:style-name="P628"><text:span text:style-name="T629">‧</text:span><text:span text:style-name="T630">認知部分：</text:span></text:p>
            <text:p text:style-name="P631"><text:span text:style-name="T632">1.</text:span><text:span text:style-name="T633">認識電子音樂之特色及著名作品。</text:span></text:p>
            <text:p text:style-name="P634"><text:span text:style-name="T635">2.</text:span><text:span text:style-name="T636">認識二十世紀電子音樂代表作曲家及其作品。</text:span></text:p>
            <text:p text:style-name="P637">3.認識新媒體藝術及其作品。</text:p>
            <text:p text:style-name="P638"><text:span text:style-name="T639">‧</text:span><text:span text:style-name="T640">技能部分：</text:span></text:p>
            <text:p text:style-name="P641"><text:span text:style-name="T642">1</text:span><text:span text:style-name="T643">．能演唱歌曲〈做事人〉</text:span></text:p>
            <text:p text:style-name="P644"><text:span text:style-name="T645">‧</text:span><text:span text:style-name="T646">情意部分：</text:span><text:span text:style-name="T647"><text:s/></text:span></text:p>
            <text:p text:style-name="P648"><text:span text:style-name="T649">1.</text:span><text:span text:style-name="T650">能以尊重的態度、開闊的心胸接納個人不同的音樂喜好。</text:span></text:p>
          </table:table-cell>
          <table:table-cell table:style-name="TableCell651">
            <text:p text:style-name="P652"><text:span text:style-name="T653">【人權教育】</text:span></text:p>
            <text:p text:style-name="P654"><text:span text:style-name="T655">人</text:span><text:span text:style-name="T656">J11<text:s/></text:span><text:span text:style-name="T657">運用資訊網絡了解人權相關組織與活動。</text:span></text:p>
            <text:p text:style-name="P658">人J13<text:s/>理解戰爭、和平對人類生活的影響。</text:p>
            <text:p text:style-name="P659">【生涯規劃教育】</text:p>
            <text:p text:style-name="P660">涯J2<text:s/>具備生涯規劃的知識與概念。</text:p>
            <text:p text:style-name="P661"><text:span text:style-name="T662">涯</text:span><text:span text:style-name="T663">J6<text:s/></text:span><text:span text:style-name="T664">建立對於未來生涯的願景。</text:span></text:p>
          </table:table-cell>
          <table:table-cell table:style-name="TableCell665">
            <text:p text:style-name="P666">2/28放假</text:p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第五週</text:span></text:p>
            <text:p text:style-name="P672"><text:span text:style-name="T673">3/7~3/11</text:span></text:p>
          </table:table-cell>
          <table:table-cell table:style-name="TableCell674">
            <text:p text:style-name="P675"><text:span text:style-name="T676">音</text:span><text:span text:style-name="T677">A-IV-1<text:s/></text:span><text:span text:style-name="T678">器樂曲與聲樂曲，如：傳統戲曲、音樂劇、世界音樂、電影配樂等多元風格之樂曲。各種音樂展演形式，以及樂曲之作曲家、音樂表演團體與創作背景。</text:span></text:p>
            <text:p text:style-name="P679"><text:span text:style-name="T680">音</text:span><text:span text:style-name="T681">P-IV-1<text:s/></text:span><text:span text:style-name="T682">音樂與跨領域藝術文化活動。</text:span></text:p>
          </table:table-cell>
          <table:table-cell table:style-name="TableCell683">
            <text:p text:style-name="P684"><text:span text:style-name="T685">音</text:span><text:span text:style-name="T686">1-IV-2<text:s/></text:span><text:span text:style-name="T687">能融入傳統、當代或流行音樂的風格，改編樂曲，以表達觀點。</text:span></text:p>
            <text:p text:style-name="P688"><text:span text:style-name="T689">音</text:span><text:span text:style-name="T690">2-IV-2<text:s/></text:span><text:span text:style-name="T691">能透過討論，以探究樂曲創作背景與社會文化的關聯及其意義，表達多元觀點。</text:span></text:p>
            <text:p text:style-name="P692"><text:span text:style-name="T693">音</text:span><text:span text:style-name="T694">3-IV-2<text:s/></text:span><text:span text:style-name="T695">能運用科技媒體蒐集藝文資訊或聆賞音樂，以培養自主學習音樂的興趣與發展。</text:span></text:p>
          </table:table-cell>
          <table:table-cell table:style-name="TableCell696">
            <text:p text:style-name="P697"><text:span text:style-name="T698">統整（音樂）</text:span></text:p>
            <text:p text:style-name="P699"><text:span text:style-name="T700">奇幻</text:span><text:span text:style-name="T701">E</text:span><text:span text:style-name="T702">想的音樂世界</text:span></text:p>
            <text:p text:style-name="P703"><text:span text:style-name="T704">1.</text:span><text:span text:style-name="T705">介紹</text:span><text:span text:style-name="T706">AI</text:span><text:span text:style-name="T707">在音樂中的應用及創作，並認識台灣</text:span><text:span text:style-name="T708">AI</text:span><text:span text:style-name="T709">音樂家雅婷及其作品〈傳染〉。</text:span></text:p>
            <text:p text:style-name="P710"><text:span text:style-name="T711">2.</text:span><text:span text:style-name="T712">介紹虛擬歌手。</text:span></text:p>
            <text:p text:style-name="內文"><text:span text:style-name="T713">3.</text:span><text:span text:style-name="T714">引導學生運用生活中所熟悉的聲音及音樂呈現一個表演作品。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1.</text:span><text:span text:style-name="T721">教學</text:span><text:span text:style-name="T722">CD</text:span><text:span text:style-name="T723">、</text:span><text:span text:style-name="T724">VCD</text:span><text:span text:style-name="T725">、</text:span><text:span text:style-name="T726">DVD</text:span><text:span text:style-name="T727">。</text:span></text:p>
            <text:p text:style-name="P728"><text:span text:style-name="T729">2.</text:span><text:span text:style-name="T730">歌曲伴奏譜。</text:span></text:p>
            <text:p text:style-name="P731"><text:span text:style-name="T732">3.</text:span><text:span text:style-name="T733">中音直笛指法表。</text:span></text:p>
            <text:p text:style-name="P734"><text:span text:style-name="T735">4.</text:span><text:span text:style-name="T736">鋼琴或數位鋼琴。</text:span></text:p>
            <text:p text:style-name="P737"><text:span text:style-name="T738">5.DVD</text:span><text:span text:style-name="T739">播放器與音響。</text:span></text:p>
            <text:p text:style-name="P740"><text:span text:style-name="T741">6.</text:span><text:span text:style-name="T742">電腦與單槍投影機或多媒體講桌。</text:span></text:p>
          </table:table-cell>
          <table:table-cell table:style-name="TableCell743">
            <text:p text:style-name="P744"><text:span text:style-name="T745">歷程性評量</text:span></text:p>
            <text:p text:style-name="P746"><text:span text:style-name="T747">1.</text:span><text:span text:style-name="T748">學生課堂參與度</text:span></text:p>
            <text:p text:style-name="P749"><text:span text:style-name="T750">2.</text:span><text:span text:style-name="T751">單元學習活動。</text:span></text:p>
            <text:p text:style-name="P752"><text:span text:style-name="T753">總結性評量</text:span></text:p>
            <text:p text:style-name="P754"><text:span text:style-name="T755">‧</text:span><text:span text:style-name="T756">認知部分：</text:span></text:p>
            <text:p text:style-name="P757"><text:span text:style-name="T758">1.</text:span><text:span text:style-name="T759">認識電子音樂之特色及著名作品。</text:span></text:p>
            <text:p text:style-name="P760"><text:span text:style-name="T761">2.</text:span><text:span text:style-name="T762">認識二十世紀電子音樂代表作曲家</text:span></text:p>
            <text:p text:style-name="P763"><text:span text:style-name="T764">3.</text:span><text:span text:style-name="T765">認識新媒體藝術及其作品。</text:span></text:p>
            <text:p text:style-name="P766"><text:span text:style-name="T767">‧</text:span><text:span text:style-name="T768">技能部分：</text:span></text:p>
            <text:p text:style-name="P769">1．能以中音直笛吹奏〈Thank you〉。</text:p>
            <text:p text:style-name="P770"><text:span text:style-name="T771">2</text:span><text:span text:style-name="T772">．能演唱歌曲〈做事人〉</text:span></text:p>
            <text:p text:style-name="P773"><text:span text:style-name="T774">‧</text:span><text:span text:style-name="T775">情意部分：</text:span><text:span text:style-name="T776"><text:s/></text:span></text:p>
            <text:p text:style-name="P777"><text:span text:style-name="T778">1.</text:span><text:span text:style-name="T779">能以尊重的態度、開闊的心胸接納個人不同的音樂喜好</text:span></text:p>
          </table:table-cell>
          <table:table-cell table:style-name="TableCell780">
            <text:p text:style-name="P781"><text:span text:style-name="T782">【人權教育】</text:span></text:p>
            <text:p text:style-name="P783"><text:span text:style-name="T784">人</text:span><text:span text:style-name="T785">J5<text:s/></text:span><text:span text:style-name="T786">了解社會上有不同的群體和文化，尊重並欣賞其差異。</text:span></text:p>
            <text:p text:style-name="P787">人J13<text:s/>理解戰爭、和平對人類生活的影響。</text:p>
            <text:p text:style-name="P788">【生涯規劃教育】</text:p>
            <text:p text:style-name="P789">涯J2<text:s/>具備生涯規劃的知識與概念。</text:p>
            <text:p text:style-name="P790"><text:span text:style-name="T791">涯</text:span><text:span text:style-name="T792">J6<text:s/></text:span><text:span text:style-name="T793">建立對於未來生涯的願景。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第六週</text:span></text:p>
            <text:p text:style-name="P800"><text:span text:style-name="T801">3/14~3/18</text:span></text:p>
          </table:table-cell>
          <table:table-cell table:style-name="TableCell802">
            <text:p text:style-name="P803"><text:span text:style-name="T804">音</text:span><text:span text:style-name="T805">A-IV-1<text:s/></text:span><text:span text:style-name="T806">器樂曲與聲樂曲，如：傳統戲曲、音樂劇、世界音樂、電影配樂等多元風格之樂曲。各種音樂展演形式，以及樂曲之作曲家、音樂表演團體與創作背景。</text:span></text:p>
            <text:p text:style-name="P807"><text:span text:style-name="T808">音</text:span><text:span text:style-name="T809">P-IV-1<text:s/></text:span><text:span text:style-name="T810">音樂與跨領域藝術文化活動。</text:span></text:p>
          </table:table-cell>
          <table:table-cell table:style-name="TableCell811">
            <text:p text:style-name="P812"><text:span text:style-name="T813">音</text:span><text:span text:style-name="T814">2-IV-1<text:s/></text:span><text:span text:style-name="T815">能使用適當的音樂語彙，賞析各類音樂作品，體會藝術文化之美。</text:span></text:p>
            <text:p text:style-name="P816"><text:span text:style-name="T817">音</text:span><text:span text:style-name="T818">2-IV-2<text:s/></text:span><text:span text:style-name="T819">能透過討論，以探究樂曲創作背景與社會文化的關聯及其意義，表達多元觀點。</text:span></text:p>
            <text:p text:style-name="P820"><text:span text:style-name="T821">。</text:span></text:p>
          </table:table-cell>
          <table:table-cell table:style-name="TableCell822">
            <text:p text:style-name="P823"><text:span text:style-name="T824">統整（音樂）</text:span></text:p>
            <text:p text:style-name="P825"><text:span text:style-name="T826">奇幻</text:span><text:span text:style-name="T827">E</text:span><text:span text:style-name="T828">想的音樂世界</text:span></text:p>
            <text:p text:style-name="內文"><text:span text:style-name="T829">引導學生運用生活中所熟悉的聲音及音樂呈現一個表演作品。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1.</text:span><text:span text:style-name="T836">教學</text:span><text:span text:style-name="T837">CD</text:span><text:span text:style-name="T838">、</text:span><text:span text:style-name="T839">VCD</text:span><text:span text:style-name="T840">、</text:span><text:span text:style-name="T841">DVD</text:span><text:span text:style-name="T842">。</text:span></text:p>
            <text:p text:style-name="P843"><text:span text:style-name="T844">2.</text:span><text:span text:style-name="T845">歌曲伴奏譜。</text:span></text:p>
            <text:p text:style-name="P846"><text:span text:style-name="T847">3.</text:span><text:span text:style-name="T848">中音直笛指法表。</text:span></text:p>
            <text:p text:style-name="P849"><text:span text:style-name="T850">4.</text:span><text:span text:style-name="T851">鋼琴或數位鋼琴。</text:span></text:p>
            <text:p text:style-name="P852"><text:span text:style-name="T853">5.DVD</text:span><text:span text:style-name="T854">播放器與音響。</text:span></text:p>
            <text:p text:style-name="P855"><text:span text:style-name="T856">6.</text:span><text:span text:style-name="T857">電腦與單槍投影機或多媒體講桌。</text:span></text:p>
            <text:p text:style-name="P858"/>
          </table:table-cell>
          <table:table-cell table:style-name="TableCell859">
            <text:p text:style-name="P860"><text:span text:style-name="T861">歷程性評量</text:span></text:p>
            <text:p text:style-name="P862"><text:span text:style-name="T863">1.</text:span><text:span text:style-name="T864">學生課堂參與度</text:span></text:p>
            <text:p text:style-name="P865"><text:span text:style-name="T866">2.</text:span><text:span text:style-name="T867">討論參與度。</text:span></text:p>
            <text:p text:style-name="P868"><text:span text:style-name="T869">3.</text:span><text:span text:style-name="T870">分組合作程度。</text:span></text:p>
            <text:p text:style-name="P871"><text:span text:style-name="T872">總結性評量</text:span></text:p>
            <text:p text:style-name="P873"><text:span text:style-name="T874">‧</text:span><text:span text:style-name="T875">認知部分：</text:span></text:p>
            <text:p text:style-name="P876"><text:span text:style-name="T877">1.</text:span><text:span text:style-name="T878">認識</text:span><text:span text:style-name="T879">AI</text:span><text:span text:style-name="T880">在音樂中的運用。</text:span></text:p>
            <text:p text:style-name="P881"><text:span text:style-name="T882">‧</text:span><text:span text:style-name="T883">技能部分：</text:span></text:p>
            <text:p text:style-name="P884"><text:span text:style-name="T885">1.</text:span><text:span text:style-name="T886">能以中音直笛吹奏直笛曲〈</text:span><text:span text:style-name="T887">Thank you</text:span><text:span text:style-name="T888">〉。</text:span></text:p>
            <text:p text:style-name="P889"><text:span text:style-name="T890">2.</text:span><text:span text:style-name="T891">能演唱流行歌曲〈做事人〉。</text:span></text:p>
            <text:p text:style-name="P892"><text:span text:style-name="T893">‧</text:span><text:span text:style-name="T894">情意部分：</text:span><text:span text:style-name="T895"><text:s/></text:span></text:p>
            <text:p text:style-name="P896"><text:span text:style-name="T897">1.</text:span><text:span text:style-name="T898">能以尊重的態度、開闊的心胸接納個人不同的音樂喜好。</text:span><text:span text:style-name="T899">2.</text:span><text:span text:style-name="T900">能肯定自我價值並訂定個人未來目標。</text:span></text:p>
          </table:table-cell>
          <table:table-cell table:style-name="TableCell901">
            <text:p text:style-name="P902"><text:span text:style-name="T903">【人權教育】</text:span></text:p>
            <text:p text:style-name="P904"><text:span text:style-name="T905">人</text:span><text:span text:style-name="T906">J5<text:s/></text:span><text:span text:style-name="T907">了解社會上有不同的群體和文化，尊重並欣賞其差異。</text:span></text:p>
            <text:p text:style-name="P908"><text:span text:style-name="T909">人</text:span><text:span text:style-name="T910">J11<text:s/></text:span><text:span text:style-name="T911">運用資訊網絡了解人權相關組織與活動。</text:span></text:p>
            <text:p text:style-name="P912">【生涯規劃教育】</text:p>
            <text:p text:style-name="P913">涯J2<text:s/>具備生涯規劃的知識與概念。</text:p>
            <text:p text:style-name="P914"><text:span text:style-name="T915">涯</text:span><text:span text:style-name="T916">J6<text:s/></text:span><text:span text:style-name="T917">建立對於未來生涯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第七週</text:span></text:p>
            <text:p text:style-name="P924"><text:span text:style-name="T925">3/21~3/25</text:span></text:p>
          </table:table-cell>
          <table:table-cell table:style-name="TableCell926">
            <text:p text:style-name="P927"><text:span text:style-name="T928">音</text:span><text:span text:style-name="T929">A-Ⅳ-1<text:s/></text:span><text:span text:style-name="T930">器樂曲與聲樂曲，如：傳統戲曲、世界音樂、電影配樂等多元風格之樂曲，以及樂曲之作曲家、音樂表演團體與創作背景。</text:span></text:p>
            <text:p text:style-name="P931"><text:span text:style-name="T932">音</text:span><text:span text:style-name="T933">P-Ⅳ-1<text:s/></text:span><text:span text:style-name="T934">音樂與跨領域藝術文化活動。</text:span><text:span text:style-name="T935"><text:s/></text:span></text:p>
            <text:p text:style-name="P936"><text:span text:style-name="T937">音</text:span><text:span text:style-name="T938">P-Ⅳ-2<text:s/></text:span><text:span text:style-name="T939">在地人文關懷與全球藝術文化相關議題</text:span></text:p>
          </table:table-cell>
          <table:table-cell table:style-name="TableCell940">
            <text:p text:style-name="P941"><text:span text:style-name="T942">音</text:span><text:span text:style-name="T943">2-Ⅳ-1<text:s/></text:span><text:span text:style-name="T944">能使用適當的音樂語彙，賞析各類音樂作品，體會藝術文化之美。</text:span></text:p>
            <text:p text:style-name="P945"><text:span text:style-name="T946">音</text:span><text:span text:style-name="T947">2-Ⅳ-2<text:s/></text:span><text:span text:style-name="T948">能透過討論，以探究樂曲創作背景與社會文化的關聯及其意義，表達多元觀點。</text:span></text:p>
            <text:p text:style-name="P949"><text:span text:style-name="T950">音</text:span><text:span text:style-name="T951">3-Ⅳ-1<text:s/></text:span><text:span text:style-name="T952">能透過多元音樂活動，探索音樂及其他藝術之共通性，關懷在地及全球藝術文化。</text:span></text:p>
          </table:table-cell>
          <table:table-cell table:style-name="TableCell953">
            <text:p text:style-name="P954"><text:span text:style-name="T955">音樂</text:span></text:p>
            <text:p text:style-name="P956"><text:span text:style-name="T957">「聲」歷其境</text:span></text:p>
            <text:p text:style-name="P958"><text:span text:style-name="T959">1.</text:span><text:span text:style-name="T960">認識電影聲音的種類。</text:span></text:p>
            <text:p text:style-name="內文"><text:span text:style-name="T961">2.</text:span><text:span text:style-name="T962">認識電影音效的類型。</text:span></text:p>
          </table:table-cell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><text:span text:style-name="T968">1.</text:span><text:span text:style-name="T969">教學</text:span><text:span text:style-name="T970">CD</text:span><text:span text:style-name="T971">、</text:span><text:span text:style-name="T972">VCD</text:span><text:span text:style-name="T973">、</text:span><text:span text:style-name="T974">DVD</text:span><text:span text:style-name="T975">。</text:span></text:p>
            <text:p text:style-name="P976"><text:span text:style-name="T977">2.</text:span><text:span text:style-name="T978">歌曲伴奏譜。</text:span></text:p>
            <text:p text:style-name="P979"><text:span text:style-name="T980">3.</text:span><text:span text:style-name="T981">中音直笛指法表。</text:span></text:p>
            <text:p text:style-name="P982"><text:span text:style-name="T983">4.</text:span><text:span text:style-name="T984">鋼琴或數位鋼琴。</text:span></text:p>
            <text:p text:style-name="P985"><text:span text:style-name="T986">5.DVD</text:span><text:span text:style-name="T987">播放器與音響。</text:span></text:p>
            <text:p text:style-name="P988"><text:span text:style-name="T989">6.</text:span><text:span text:style-name="T990">電腦與單槍投影機或多媒體講桌。</text:span></text:p>
          </table:table-cell>
          <table:table-cell table:style-name="TableCell991">
            <text:p text:style-name="P992"><text:span text:style-name="T993">歷程性評量</text:span></text:p>
            <text:p text:style-name="P994"><text:span text:style-name="T995">1.</text:span><text:span text:style-name="T996">學生課堂參與度。</text:span></text:p>
            <text:p text:style-name="P997"><text:span text:style-name="T998">2.</text:span><text:span text:style-name="T999">單元學習活動。</text:span></text:p>
            <text:p text:style-name="P1000"><text:span text:style-name="T1001">3.</text:span><text:span text:style-name="T1002">隨堂表現紀錄。</text:span></text:p>
            <text:p text:style-name="P1003"><text:span text:style-name="T1004">總結性評量</text:span></text:p>
            <text:p text:style-name="P1005"><text:span text:style-name="T1006">‧</text:span><text:span text:style-name="T1007">認知部分：</text:span></text:p>
            <text:p text:style-name="P1008"><text:span text:style-name="T1009">1.</text:span><text:span text:style-name="T1010">認識電影聲音的種類。</text:span></text:p>
            <text:p text:style-name="P1011"><text:span text:style-name="T1012">2.</text:span><text:span text:style-name="T1013">認識電影音效的類型。</text:span></text:p>
            <text:p text:style-name="P1014"><text:span text:style-name="T1015">3.</text:span><text:span text:style-name="T1016">認識電影音樂的功能。</text:span></text:p>
            <text:p text:style-name="P1017"><text:span text:style-name="T1018">‧</text:span><text:span text:style-name="T1019">情意部分：</text:span></text:p>
            <text:p text:style-name="P1020"><text:span text:style-name="T1021">1.</text:span><text:span text:style-name="T1022">能體會音樂對於電影本身的重要性</text:span></text:p>
            <text:p text:style-name="P1023"><text:span text:style-name="T1024">2.</text:span><text:span text:style-name="T1025">能感受電影音樂帶給觀眾對於電影劇情的情感連結與共鳴。</text:span></text:p>
          </table:table-cell>
          <table:table-cell table:style-name="TableCell1026">
            <text:p text:style-name="P1027"><text:span text:style-name="T1028">【多元文化教育】</text:span></text:p>
            <text:p text:style-name="P1029"><text:span text:style-name="T1030">多</text:span><text:span text:style-name="T1031">J6<text:s/></text:span><text:span text:style-name="T1032">分析不同群體的文化如何影響社會與生活方式。</text:span></text:p>
            <text:p text:style-name="P1033"><text:span text:style-name="T1034">【生命教育】</text:span></text:p>
            <text:p text:style-name="P1035"><text:span text:style-name="T1036">生</text:span><text:span text:style-name="T1037">J2<text:s/></text:span><text:span text:style-name="T1038">探討完整的人的各個面向，包括身體與心理、理性與感性、自由與命定、境遇與嚮往，理解人的主體能動性，培養適切的自我觀。</text:span></text:p>
            <text:p text:style-name="P1039"><text:span text:style-name="T1040">【品德教育】</text:span></text:p>
            <text:p text:style-name="P1041"><text:span text:style-name="T1042">品</text:span><text:span text:style-name="T1043">J6<text:s/></text:span><text:span text:style-name="T1044">關懷弱勢的意涵、策略，及其實踐與反思。</text:span></text:p>
            <text:p text:style-name="P1045"><text:span text:style-name="T1046">品</text:span><text:span text:style-name="T1047">J7<text:s/></text:span><text:span text:style-name="T1048">同理分享與多元接納。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第八週</text:span></text:p>
            <text:p text:style-name="P1055"><text:span text:style-name="T1056">3/28~4/1</text:span></text:p>
          </table:table-cell>
          <table:table-cell table:style-name="TableCell1057">
            <text:p text:style-name="P1058"><text:span text:style-name="T1059">音</text:span><text:span text:style-name="T1060">A-Ⅳ-1<text:s/></text:span><text:span text:style-name="T1061">器樂曲與聲樂曲，如：傳統戲曲、世界音樂、電影配樂等多元風格之樂曲，以及樂曲之作曲家、音樂表演團體與創作背景。</text:span></text:p>
            <text:p text:style-name="P1062"><text:span text:style-name="T1063">音</text:span><text:span text:style-name="T1064">P-Ⅳ-1<text:s/></text:span><text:span text:style-name="T1065">音樂與跨領域藝術文化活動。</text:span></text:p>
            <text:p text:style-name="P1066"><text:span text:style-name="T1067">音</text:span><text:span text:style-name="T1068">P-Ⅳ-2<text:s/></text:span><text:span text:style-name="T1069">在地人文關懷與全球藝術文化相關議題。</text:span></text:p>
          </table:table-cell>
          <table:table-cell table:style-name="TableCell1070">
            <text:p text:style-name="P1071"><text:span text:style-name="T1072">音</text:span><text:span text:style-name="T1073">2-Ⅳ-1<text:s/></text:span><text:span text:style-name="T1074">能使用適當的音樂語彙，賞析各類音樂作品，體會藝術文化之美。</text:span></text:p>
            <text:p text:style-name="P1075"><text:span text:style-name="T1076">音</text:span><text:span text:style-name="T1077">2-Ⅳ-2<text:s/></text:span><text:span text:style-name="T1078">能透過討論，以探究樂曲創作背景與社會文化的關聯及其意義，表達多元觀點。</text:span></text:p>
            <text:p text:style-name="P1079"><text:span text:style-name="T1080">音</text:span><text:span text:style-name="T1081">3-Ⅳ-1<text:s/></text:span><text:span text:style-name="T1082">能透過多元音樂活動，探索音樂及其他藝術之共通性，關懷在地及全球藝術文化。</text:span></text:p>
            <text:p text:style-name="P1083"><text:span text:style-name="T1084">音</text:span><text:span text:style-name="T1085">3-Ⅳ-2<text:s/></text:span><text:span text:style-name="T1086">能運用科技媒體蒐集藝文資訊或聆賞</text:span><text:span text:style-name="T1087">音樂，以培養自主學習音樂的興趣與發展。</text:span></text:p>
          </table:table-cell>
          <table:table-cell table:style-name="TableCell1088">
            <text:p text:style-name="P1089"><text:span text:style-name="T1090">音樂</text:span></text:p>
            <text:p text:style-name="P1091"><text:span text:style-name="T1092">（第一次段考）</text:span></text:p>
            <text:p text:style-name="P1093"><text:span text:style-name="T1094">「聲」歷其境</text:span></text:p>
            <text:p text:style-name="P1095"><text:span text:style-name="T1096">1.</text:span><text:span text:style-name="T1097">認識電影音樂的功能。</text:span></text:p>
            <text:p text:style-name="P1098"><text:span text:style-name="T1099">2.</text:span><text:span text:style-name="T1100">認識電影音樂的演變。</text:span></text:p>
            <text:p text:style-name="內文"><text:span text:style-name="T1101">3.</text:span><text:span text:style-name="T1102">認識電影音樂的類型。</text:span></text:p>
          </table:table-cell>
          <table:table-cell table:style-name="TableCell1103">
            <text:p text:style-name="P1104"><text:span text:style-name="T1105">1</text:span></text:p>
          </table:table-cell>
          <table:table-cell table:style-name="TableCell1106">
            <text:p text:style-name="P1107"><text:span text:style-name="T1108">1.</text:span><text:span text:style-name="T1109">教學</text:span><text:span text:style-name="T1110">CD</text:span><text:span text:style-name="T1111">、</text:span><text:span text:style-name="T1112">VCD</text:span><text:span text:style-name="T1113">、</text:span><text:span text:style-name="T1114">DVD</text:span><text:span text:style-name="T1115">。</text:span></text:p>
            <text:p text:style-name="P1116"><text:span text:style-name="T1117">2.</text:span><text:span text:style-name="T1118">歌曲伴奏譜。</text:span></text:p>
            <text:p text:style-name="P1119"><text:span text:style-name="T1120">3.</text:span><text:span text:style-name="T1121">中音直笛指法表。</text:span></text:p>
            <text:p text:style-name="P1122"><text:span text:style-name="T1123">4.</text:span><text:span text:style-name="T1124">鋼琴或數位鋼琴。</text:span></text:p>
            <text:p text:style-name="P1125"><text:span text:style-name="T1126">5.DVD</text:span><text:span text:style-name="T1127">播放器與音響。</text:span></text:p>
            <text:p text:style-name="P1128"><text:span text:style-name="T1129">6.</text:span><text:span text:style-name="T1130">電腦與單槍投影機或多媒體講桌。</text:span></text:p>
          </table:table-cell>
          <table:table-cell table:style-name="TableCell1131">
            <text:p text:style-name="P1132"><text:span text:style-name="T1133">歷程性評量</text:span></text:p>
            <text:p text:style-name="P1134"><text:span text:style-name="T1135">1.</text:span><text:span text:style-name="T1136">學生課堂參與度</text:span></text:p>
            <text:p text:style-name="P1137"><text:span text:style-name="T1138">2.</text:span><text:span text:style-name="T1139">單元學習活動。</text:span></text:p>
            <text:p text:style-name="P1140"><text:span text:style-name="T1141">3.</text:span><text:span text:style-name="T1142">討論參與度。</text:span></text:p>
            <text:p text:style-name="P1143"><text:span text:style-name="T1144">4.</text:span><text:span text:style-name="T1145">分組合作程度。</text:span></text:p>
            <text:p text:style-name="P1146"><text:span text:style-name="T1147">5.</text:span><text:span text:style-name="T1148">隨堂表現紀錄。</text:span></text:p>
            <text:p text:style-name="P1149"><text:span text:style-name="T1150">總結性評量</text:span></text:p>
            <text:p text:style-name="P1151"><text:span text:style-name="T1152">‧</text:span><text:span text:style-name="T1153">認知部分：</text:span></text:p>
            <text:p text:style-name="P1154"><text:span text:style-name="T1155">4.</text:span><text:span text:style-name="T1156">認識電影音樂的演變。</text:span></text:p>
            <text:p text:style-name="P1157"><text:span text:style-name="T1158">5.</text:span><text:span text:style-name="T1159">認識電影音樂的類型。</text:span></text:p>
            <text:p text:style-name="P1160"><text:span text:style-name="T1161">6.</text:span><text:span text:style-name="T1162">認識電影配樂的方法。</text:span></text:p>
            <text:p text:style-name="P1163"><text:span text:style-name="T1164">‧</text:span><text:span text:style-name="T1165">技能部分：</text:span></text:p>
            <text:p text:style-name="P1166"><text:span text:style-name="T1167">1.</text:span><text:span text:style-name="T1168">習奏直笛曲〈等一個人〉。</text:span></text:p>
            <text:p text:style-name="P1169"><text:span text:style-name="T1170">2.</text:span><text:span text:style-name="T1171">習唱歌曲〈聽見下雨的聲音〉。</text:span></text:p>
            <text:p text:style-name="P1172"><text:span text:style-name="T1173">3.</text:span><text:span text:style-name="T1174">實作活動｢幫音樂找個家」。</text:span></text:p>
            <text:p text:style-name="P1175"><text:span text:style-name="T1176">‧</text:span><text:span text:style-name="T1177">情意部分：</text:span></text:p>
            <text:p text:style-name="P1178"><text:span text:style-name="T1179">1.</text:span><text:span text:style-name="T1180">能體會音樂對於電影本身的重要性。</text:span></text:p>
            <text:p text:style-name="P1181">2.能感受電影音樂帶給觀眾對於電影劇情的情感連結與共鳴。</text:p>
            <text:p text:style-name="P1182">3.聆賞電影音樂《放牛班的春天》（Les Choristes）選曲，能說出感受</text:p>
            <text:p text:style-name="P1183">4.能欣賞不同類型的電影音樂作品。</text:p>
            <text:p text:style-name="P1184"><text:span text:style-name="T1185">5.</text:span><text:span text:style-name="T1186">能具有與同學合作的積極態度，共同完成實作活動｢幫音樂找個家」。</text:span></text:p>
          </table:table-cell>
          <table:table-cell table:style-name="TableCell1187">
            <text:p text:style-name="P1188"><text:span text:style-name="T1189">【多元文化教育】</text:span></text:p>
            <text:p text:style-name="P1190"><text:span text:style-name="T1191">多</text:span><text:span text:style-name="T1192">J6<text:s/></text:span><text:span text:style-name="T1193">分析不同群體的文化如何影響社會與生活方式。</text:span></text:p>
            <text:p text:style-name="P1194"><text:span text:style-name="T1195">【生命教育】</text:span></text:p>
            <text:p text:style-name="P1196"><text:span text:style-name="T1197">生</text:span><text:span text:style-name="T1198">J2<text:s/></text:span><text:span text:style-name="T1199">探討完整的人的各個面向，包括身體與心理、理性與感性、自由與命定、境遇與嚮往，理解人的主體能動性，培養適切的自我觀。</text:span></text:p>
            <text:p text:style-name="P1200"><text:span text:style-name="T1201">【品德教育】</text:span></text:p>
            <text:p text:style-name="P1202"><text:span text:style-name="T1203">品</text:span><text:span text:style-name="T1204">J2<text:s/></text:span><text:span text:style-name="T1205">重視群體規範與榮譽。</text:span></text:p>
            <text:p text:style-name="P1206"><text:span text:style-name="T1207">品</text:span><text:span text:style-name="T1208">J6<text:s/></text:span><text:span text:style-name="T1209">關懷弱勢的意涵、策略，及其實踐與反思。</text:span></text:p>
            <text:p text:style-name="P1210"><text:span text:style-name="T1211">品</text:span><text:span text:style-name="T1212">J7<text:s/></text:span><text:span text:style-name="T1213">同理分享與多元接納。</text:span></text:p>
          </table:table-cell>
          <table:table-cell table:style-name="TableCell1214">
            <text:p text:style-name="P1215">3/29、30第一次段考</text:p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第九週</text:span></text:p>
            <text:p text:style-name="P1221"><text:span text:style-name="T1222">4/4~4/8</text:span></text:p>
          </table:table-cell>
          <table:table-cell table:style-name="TableCell1223">
            <text:p text:style-name="P1224"><text:span text:style-name="T1225">音</text:span><text:span text:style-name="T1226">P-Ⅳ-1<text:s/></text:span><text:span text:style-name="T1227">音樂與跨領域藝術文化活動。</text:span></text:p>
            <text:p text:style-name="P1228"><text:span text:style-name="T1229">音</text:span><text:span text:style-name="T1230">P-Ⅳ-2<text:s/></text:span><text:span text:style-name="T1231">在地人文關懷與全球藝術文化相關議題。</text:span></text:p>
          </table:table-cell>
          <table:table-cell table:style-name="TableCell1232">
            <text:p text:style-name="P1233"><text:span text:style-name="T1234">音</text:span><text:span text:style-name="T1235">3-Ⅳ-1<text:s/></text:span><text:span text:style-name="T1236">能透過多元音樂活動，探索音樂及其他藝術之共通性，關懷在地及全球藝術文化。</text:span></text:p>
            <text:p text:style-name="P1237"><text:span text:style-name="T1238">音</text:span><text:span text:style-name="T1239">3-Ⅳ-2<text:s/></text:span><text:span text:style-name="T1240">能運用科技媒體蒐集藝文資訊或聆賞音樂，以培養自主學習音樂的興趣與發展。</text:span></text:p>
          </table:table-cell>
          <table:table-cell table:style-name="TableCell1241">
            <text:p text:style-name="P1242"><text:span text:style-name="T1243">音樂</text:span></text:p>
            <text:p text:style-name="P1244"><text:span text:style-name="T1245">「聲」歷其境</text:span></text:p>
            <text:p text:style-name="P1246"><text:span text:style-name="T1247">1.</text:span><text:span text:style-name="T1248">認識電影音樂的類型。</text:span></text:p>
            <text:p text:style-name="P1249"><text:span text:style-name="T1250">2.</text:span><text:span text:style-name="T1251">認識電影音樂的演變。</text:span></text:p>
            <text:p text:style-name="P1252"/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1.</text:span><text:span text:style-name="T1259">教學</text:span><text:span text:style-name="T1260">CD</text:span><text:span text:style-name="T1261">、</text:span><text:span text:style-name="T1262">VCD</text:span><text:span text:style-name="T1263">、</text:span><text:span text:style-name="T1264">DVD</text:span><text:span text:style-name="T1265">。</text:span></text:p>
            <text:p text:style-name="P1266"><text:span text:style-name="T1267">2.</text:span><text:span text:style-name="T1268">歌曲伴奏譜。</text:span></text:p>
            <text:p text:style-name="P1269"><text:span text:style-name="T1270">3.</text:span><text:span text:style-name="T1271">中音直笛指法表。</text:span></text:p>
            <text:p text:style-name="P1272"><text:span text:style-name="T1273">4.</text:span><text:span text:style-name="T1274">鋼琴或數位鋼琴。</text:span></text:p>
            <text:p text:style-name="P1275"><text:span text:style-name="T1276">5.DVD</text:span><text:span text:style-name="T1277">播放器與音響。</text:span></text:p>
            <text:p text:style-name="P1278"><text:span text:style-name="T1279">6.</text:span><text:span text:style-name="T1280">電腦與單槍投影機或多媒體講桌。</text:span></text:p>
          </table:table-cell>
          <table:table-cell table:style-name="TableCell1281">
            <text:p text:style-name="P1282"><text:span text:style-name="T1283">歷程性評量</text:span></text:p>
            <text:p text:style-name="P1284"><text:span text:style-name="T1285">1.</text:span><text:span text:style-name="T1286">學生課堂參與度</text:span></text:p>
            <text:p text:style-name="P1287"><text:span text:style-name="T1288">2.</text:span><text:span text:style-name="T1289">單元學習活動。</text:span></text:p>
            <text:p text:style-name="P1290"><text:span text:style-name="T1291">3.</text:span><text:span text:style-name="T1292">討論參與度。</text:span></text:p>
            <text:p text:style-name="P1293"><text:span text:style-name="T1294">總結性評量</text:span></text:p>
            <text:p text:style-name="P1295"><text:span text:style-name="T1296">‧</text:span><text:span text:style-name="T1297">認知部分：</text:span></text:p>
            <text:p text:style-name="P1298"><text:span text:style-name="T1299">1.</text:span><text:span text:style-name="T1300">認識電影音樂的代表音樂家。</text:span></text:p>
            <text:p text:style-name="P1301"><text:span text:style-name="T1302">2.</text:span><text:span text:style-name="T1303">認識電影音樂的獎項。</text:span></text:p>
            <text:p text:style-name="P1304"><text:span text:style-name="T1305">3.</text:span><text:span text:style-name="T1306">認識電影配樂製作流程。</text:span></text:p>
            <text:p text:style-name="P1307"><text:span text:style-name="T1308">‧</text:span><text:span text:style-name="T1309">技能部分：</text:span></text:p>
            <text:p text:style-name="P1310"><text:span text:style-name="T1311">1.</text:span><text:span text:style-name="T1312">習奏直笛曲〈等一個人〉。</text:span></text:p>
            <text:p text:style-name="P1313"><text:span text:style-name="T1314">2.</text:span><text:span text:style-name="T1315">習唱歌曲〈聽見下雨的聲音〉。</text:span></text:p>
          </table:table-cell>
          <table:table-cell table:style-name="TableCell1316">
            <text:p text:style-name="P1317"><text:span text:style-name="T1318">【生命教育】</text:span></text:p>
            <text:p text:style-name="P1319"><text:span text:style-name="T1320">生</text:span><text:span text:style-name="T1321">J2<text:s/></text:span><text:span text:style-name="T1322">探討完整的人的各個面向，包括身體與心理、理性與感性、自由與命定、境遇與嚮往，理解人的主體能動性，培養適切的自我觀。</text:span><text:span text:style-name="T1323"><text:s/></text:span></text:p>
            <text:p text:style-name="P1324"><text:span text:style-name="T1325">【品德教育】</text:span></text:p>
            <text:p text:style-name="P1326"><text:span text:style-name="T1327">品</text:span><text:span text:style-name="T1328">J2<text:s/></text:span><text:span text:style-name="T1329">重視群體規範與榮譽。</text:span></text:p>
            <text:p text:style-name="P1330"><text:span text:style-name="T1331">品</text:span><text:span text:style-name="T1332">J6<text:s/></text:span><text:span text:style-name="T1333">關懷弱勢的意涵、策略，及其實踐與反思。</text:span></text:p>
            <text:p text:style-name="P1334"><text:span text:style-name="T1335">品</text:span><text:span text:style-name="T1336">J7<text:s/></text:span><text:span text:style-name="T1337">同理分享與多元接納。</text:span></text:p>
          </table:table-cell>
          <table:table-cell table:style-name="TableCell1338">
            <text:p text:style-name="P1339"><text:span text:style-name="T1340">4/4</text:span><text:span text:style-name="T1341">兒童節放假</text:span><text:span text:style-name="T1342"><text:line-break/></text:span><text:span text:style-name="T1343">4/5</text:span><text:span text:style-name="T1344">清明節放假</text:span></text:p>
          </table:table-cell>
        </table:table-row>
        <table:table-row table:style-name="TableRow1345">
          <table:table-cell table:style-name="TableCell1346">
            <text:p text:style-name="P1347"><text:span text:style-name="T1348">第十週</text:span></text:p>
            <text:p text:style-name="P1349"><text:span text:style-name="T1350">4/11~4/15</text:span></text:p>
          </table:table-cell>
          <table:table-cell table:style-name="TableCell1351">
            <text:p text:style-name="P1352"><text:span text:style-name="T1353">音</text:span><text:span text:style-name="T1354">A-Ⅳ-1<text:s/></text:span><text:span text:style-name="T1355">器樂曲與聲樂曲，如：傳統戲曲、世界音樂、電影配樂等多元風格之樂曲，以及樂曲之作曲家、音樂表演團體與創作背景。</text:span></text:p>
            <text:p text:style-name="P1356"><text:span text:style-name="T1357">音</text:span><text:span text:style-name="T1358">P-Ⅳ-1<text:s/></text:span><text:span text:style-name="T1359">音樂與跨領域藝術文化活動。</text:span><text:span text:style-name="T1360"><text:s/></text:span></text:p>
            <text:p text:style-name="P1361"><text:span text:style-name="T1362">音</text:span><text:span text:style-name="T1363">P-Ⅳ-2<text:s/></text:span><text:span text:style-name="T1364">在地人文關懷與全球藝術文化相關議題。</text:span></text:p>
          </table:table-cell>
          <table:table-cell table:style-name="TableCell1365">
            <text:p text:style-name="P1366"><text:span text:style-name="T1367">音</text:span><text:span text:style-name="T1368">2-Ⅳ-1<text:s/></text:span><text:span text:style-name="T1369">能使用適當的音樂語彙，賞析各類音樂作品，體會藝術文化之美。</text:span></text:p>
            <text:p text:style-name="P1370"><text:span text:style-name="T1371">音</text:span><text:span text:style-name="T1372">2-Ⅳ-2<text:s/></text:span><text:span text:style-name="T1373">能透過討論，以探究樂曲創作背景與社會文化的關聯及其意義，表達多元觀點</text:span></text:p>
            <text:p text:style-name="P1374"><text:span text:style-name="T1375">音</text:span><text:span text:style-name="T1376">3-Ⅳ-1<text:s/></text:span><text:span text:style-name="T1377">能透過多元音樂活動，探索音樂及其他藝術之共通性，關懷在地及全球藝術文化</text:span></text:p>
            <text:p text:style-name="P1378"><text:span text:style-name="T1379">音</text:span><text:span text:style-name="T1380">3-Ⅳ-2<text:s/></text:span><text:span text:style-name="T1381">能運用科技媒體蒐集藝文資訊或聆賞音樂，以培養自主學習音樂的興趣與發展。</text:span></text:p>
          </table:table-cell>
          <table:table-cell table:style-name="TableCell1382">
            <text:p text:style-name="P1383"><text:span text:style-name="T1384">音樂</text:span></text:p>
            <text:p text:style-name="P1385"><text:span text:style-name="T1386">「聲」歷其境</text:span></text:p>
            <text:p text:style-name="P1387"><text:span text:style-name="T1388">1.</text:span><text:span text:style-name="T1389">認識電影配樂的方法。</text:span></text:p>
            <text:p text:style-name="內文"><text:span text:style-name="T1390">2.</text:span><text:span text:style-name="T1391">欣賞電影音樂《放牛班的春天》（</text:span><text:span text:style-name="T1392">Les</text:span><text:span text:style-name="T1393"><text:s/>Choristes</text:span><text:span text:style-name="T1394">）選曲。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1.</text:span><text:span text:style-name="T1401">教學</text:span><text:span text:style-name="T1402">CD</text:span><text:span text:style-name="T1403">、</text:span><text:span text:style-name="T1404">VCD</text:span><text:span text:style-name="T1405">、</text:span><text:span text:style-name="T1406">DVD</text:span><text:span text:style-name="T1407">。</text:span></text:p>
            <text:p text:style-name="P1408"><text:span text:style-name="T1409">2.</text:span><text:span text:style-name="T1410">歌曲伴奏譜。</text:span></text:p>
            <text:p text:style-name="P1411"><text:span text:style-name="T1412">3.</text:span><text:span text:style-name="T1413">中音直笛指法表。</text:span></text:p>
            <text:p text:style-name="P1414"><text:span text:style-name="T1415">4.</text:span><text:span text:style-name="T1416">鋼琴或數位鋼琴。</text:span></text:p>
            <text:p text:style-name="P1417"><text:span text:style-name="T1418">5.DVD</text:span><text:span text:style-name="T1419">播放器與音響。</text:span></text:p>
            <text:p text:style-name="P1420"><text:span text:style-name="T1421">6.</text:span><text:span text:style-name="T1422">電腦與單槍投影機或多媒體講桌。</text:span></text:p>
          </table:table-cell>
          <table:table-cell table:style-name="TableCell1423">
            <text:p text:style-name="P1424"><text:span text:style-name="T1425">歷程性評量</text:span></text:p>
            <text:p text:style-name="P1426"><text:span text:style-name="T1427">1.</text:span><text:span text:style-name="T1428">學生課堂參與度</text:span></text:p>
            <text:p text:style-name="P1429"><text:span text:style-name="T1430">2.</text:span><text:span text:style-name="T1431">單元學習活動。</text:span></text:p>
            <text:p text:style-name="P1432"><text:span text:style-name="T1433">3.</text:span><text:span text:style-name="T1434">討論參與度。</text:span></text:p>
            <text:p text:style-name="P1435"><text:span text:style-name="T1436">總結性評量</text:span></text:p>
            <text:p text:style-name="P1437"><text:span text:style-name="T1438">‧</text:span><text:span text:style-name="T1439">認知部分：</text:span></text:p>
            <text:p text:style-name="P1440"><text:span text:style-name="T1441">1.</text:span><text:span text:style-name="T1442">認識電影音樂的代表音樂家。</text:span></text:p>
            <text:p text:style-name="P1443">2.認識電影配樂製作流程。</text:p>
            <text:p text:style-name="P1444"><text:span text:style-name="T1445">‧</text:span><text:span text:style-name="T1446">技能部分：</text:span></text:p>
            <text:p text:style-name="P1447"><text:span text:style-name="T1448">1.</text:span><text:span text:style-name="T1449">習唱〈聽見下雨的聲音〉。</text:span></text:p>
            <text:p text:style-name="P1450"><text:span text:style-name="T1451">‧</text:span><text:span text:style-name="T1452">情意部分：</text:span></text:p>
            <text:p text:style-name="P1453"><text:span text:style-name="T1454">1.</text:span><text:span text:style-name="T1455">能感受電影音樂帶給觀眾對於電影劇情的情感連結與共鳴。</text:span></text:p>
            <text:p text:style-name="P1456"><text:span text:style-name="T1457">2.</text:span><text:span text:style-name="T1458">聆賞電影音樂《放牛班的春天》（</text:span><text:span text:style-name="T1459">Les<text:s/></text:span><text:span text:style-name="T1460">Choristes</text:span><text:span text:style-name="T1461">）選曲，能說出感受</text:span></text:p>
            <text:p text:style-name="P1462"><text:span text:style-name="T1463">3.</text:span><text:span text:style-name="T1464">能欣賞不同類型的電影音樂作品。</text:span></text:p>
          </table:table-cell>
          <table:table-cell table:style-name="TableCell1465">
            <text:p text:style-name="P1466"><text:span text:style-name="T1467">【多元文化教育】</text:span></text:p>
            <text:p text:style-name="P1468"><text:span text:style-name="T1469">多</text:span><text:span text:style-name="T1470">J6<text:s/></text:span><text:span text:style-name="T1471">分析不同群體的文化如何影響社會與生活方式。</text:span></text:p>
            <text:p text:style-name="P1472"><text:span text:style-name="T1473">【生命教育】</text:span></text:p>
            <text:p text:style-name="P1474"><text:span text:style-name="T1475">生</text:span><text:span text:style-name="T1476">J2<text:s/></text:span><text:span text:style-name="T1477">探討完整的人的各個面向，包括身體與心理、理性與感性、自由與命定、境遇與嚮往，理解人的主體能動性，培養適切的自我觀。</text:span><text:span text:style-name="T1478"><text:s/></text:span></text:p>
            <text:p text:style-name="P1479"><text:span text:style-name="T1480">【品德教育】</text:span></text:p>
            <text:p text:style-name="P1481"><text:span text:style-name="T1482">品</text:span><text:span text:style-name="T1483">J2<text:s/></text:span><text:span text:style-name="T1484">重視群體規範與榮譽。</text:span></text:p>
            <text:p text:style-name="P1485"><text:span text:style-name="T1486">品</text:span><text:span text:style-name="T1487">J6<text:s/></text:span><text:span text:style-name="T1488">關懷弱勢的意涵、策略，及其實踐與反思。</text:span></text:p>
            <text:p text:style-name="P1489"><text:span text:style-name="T1490">品</text:span><text:span text:style-name="T1491">J7<text:s/></text:span><text:span text:style-name="T1492">同理分享與多元接納。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第十一週</text:span></text:p>
            <text:p text:style-name="P1499"><text:span text:style-name="T1500">4/18~4/22</text:span></text:p>
          </table:table-cell>
          <table:table-cell table:style-name="TableCell1501">
            <text:p text:style-name="P1502"><text:span text:style-name="T1503">音</text:span><text:span text:style-name="T1504">P-Ⅳ-1<text:s/></text:span><text:span text:style-name="T1505">音樂與跨領域藝術文化活動。</text:span><text:span text:style-name="T1506"><text:s/></text:span></text:p>
            <text:p text:style-name="P1507"><text:span text:style-name="T1508">音</text:span><text:span text:style-name="T1509">P-Ⅳ-2<text:s/></text:span><text:span text:style-name="T1510">在地人文關懷與全球藝術文化相關議題。</text:span></text:p>
          </table:table-cell>
          <table:table-cell table:style-name="TableCell1511">
            <text:p text:style-name="P1512"><text:span text:style-name="T1513">音</text:span><text:span text:style-name="T1514">2-Ⅳ-2<text:s/></text:span><text:span text:style-name="T1515">能透過討論，以探究樂曲創作背景與社會文化的關聯及其意義，表達多元觀點。</text:span></text:p>
            <text:p text:style-name="P1516"><text:span text:style-name="T1517">音</text:span><text:span text:style-name="T1518">3-Ⅳ-2<text:s/></text:span><text:span text:style-name="T1519">能運用科技媒體蒐集藝文資訊或聆賞音樂，以培養自主學習音樂的興趣與發展。</text:span><text:span text:style-name="T1520"><text:s/></text:span></text:p>
          </table:table-cell>
          <table:table-cell table:style-name="TableCell1521">
            <text:p text:style-name="P1522"><text:span text:style-name="T1523">音樂</text:span></text:p>
            <text:p text:style-name="P1524"><text:span text:style-name="T1525">「聲」歷其境</text:span></text:p>
            <text:p text:style-name="P1526"><text:span text:style-name="T1527">1.</text:span><text:span text:style-name="T1528">認識電影音樂的代表音樂家。</text:span></text:p>
            <text:p text:style-name="P1529"><text:span text:style-name="T1530">2.</text:span><text:span text:style-name="T1531">習唱歌曲〈聽見下雨的聲音〉。</text:span></text:p>
            <text:p text:style-name="P1532"><text:span text:style-name="T1533">3.</text:span><text:span text:style-name="T1534">認識電影音樂的獎項。</text:span></text:p>
            <text:p text:style-name="P1535"><text:span text:style-name="T1536">4.</text:span><text:span text:style-name="T1537">認識電影配樂製作流程。</text:span></text:p>
            <text:p text:style-name="內文"><text:span text:style-name="T1538">5.</text:span><text:span text:style-name="T1539">實作活動｢幫音樂找個家」。</text:span></text:p>
          </table:table-cell>
          <table:table-cell table:style-name="TableCell1540">
            <text:p text:style-name="P1541"><text:span text:style-name="T1542">1</text:span></text:p>
          </table:table-cell>
          <table:table-cell table:style-name="TableCell1543">
            <text:p text:style-name="P1544"><text:span text:style-name="T1545">1.</text:span><text:span text:style-name="T1546">教學</text:span><text:span text:style-name="T1547">CD</text:span><text:span text:style-name="T1548">、</text:span><text:span text:style-name="T1549">VCD</text:span><text:span text:style-name="T1550">、</text:span><text:span text:style-name="T1551">DVD</text:span><text:span text:style-name="T1552">。</text:span></text:p>
            <text:p text:style-name="P1553"><text:span text:style-name="T1554">2.</text:span><text:span text:style-name="T1555">歌曲伴奏譜。</text:span></text:p>
            <text:p text:style-name="P1556"><text:span text:style-name="T1557">3.</text:span><text:span text:style-name="T1558">中音直笛指法表。</text:span></text:p>
            <text:p text:style-name="P1559"><text:span text:style-name="T1560">4.</text:span><text:span text:style-name="T1561">鋼琴或數位鋼琴。</text:span></text:p>
            <text:p text:style-name="P1562"><text:span text:style-name="T1563">5.DVD</text:span><text:span text:style-name="T1564">播放器與音響。</text:span></text:p>
            <text:p text:style-name="P1565"><text:span text:style-name="T1566">6.</text:span><text:span text:style-name="T1567">電腦與單槍投影機或多媒體講桌。</text:span></text:p>
          </table:table-cell>
          <table:table-cell table:style-name="TableCell1568">
            <text:p text:style-name="P1569"><text:span text:style-name="T1570">歷程性評量</text:span></text:p>
            <text:p text:style-name="P1571"><text:span text:style-name="T1572">1.</text:span><text:span text:style-name="T1573">學生課堂參與度</text:span></text:p>
            <text:p text:style-name="P1574"><text:span text:style-name="T1575">2.</text:span><text:span text:style-name="T1576">討論參與度。</text:span></text:p>
            <text:p text:style-name="P1577"><text:span text:style-name="T1578">3.</text:span><text:span text:style-name="T1579">分組合作程度。</text:span></text:p>
            <text:p text:style-name="P1580"><text:span text:style-name="T1581">總結性評量</text:span></text:p>
            <text:p text:style-name="P1582"><text:span text:style-name="T1583">‧</text:span><text:span text:style-name="T1584">認知部分：</text:span></text:p>
            <text:p text:style-name="P1585"><text:span text:style-name="T1586">1.</text:span><text:span text:style-name="T1587">認識電影配樂製作流程。</text:span></text:p>
            <text:p text:style-name="P1588"><text:span text:style-name="T1589">‧</text:span><text:span text:style-name="T1590">技能部分：</text:span></text:p>
            <text:p text:style-name="P1591"/>
            <text:p text:style-name="P1592"><text:span text:style-name="T1593">1.</text:span><text:span text:style-name="T1594">實作活動｢幫音樂找個家」。</text:span></text:p>
            <text:p text:style-name="P1595"><text:span text:style-name="T1596">‧</text:span><text:span text:style-name="T1597">情意部分：</text:span></text:p>
            <text:p text:style-name="P1598"><text:span text:style-name="T1599">4.</text:span><text:span text:style-name="T1600">能具備與同學合作的積極態度，共同完成實作活動｢幫音樂找個家」。</text:span></text:p>
          </table:table-cell>
          <table:table-cell table:style-name="TableCell1601">
            <text:p text:style-name="P1602"><text:span text:style-name="T1603">【多元文化教育】</text:span></text:p>
            <text:p text:style-name="P1604"><text:span text:style-name="T1605">多</text:span><text:span text:style-name="T1606">J6<text:s/></text:span><text:span text:style-name="T1607">分析不同群體的文化如何影響社會與生活方式。</text:span></text:p>
            <text:p text:style-name="P1608"><text:span text:style-name="T1609">【生命教育】</text:span></text:p>
            <text:p text:style-name="P1610"><text:span text:style-name="T1611">生</text:span><text:span text:style-name="T1612">J2<text:s/></text:span><text:span text:style-name="T1613">探討完整的人的各個面向，包括身體與心理、理性與感性、自由與命定、境遇與嚮往，理解人的主體能動性，培養適切的自我觀。</text:span><text:span text:style-name="T1614"><text:s/></text:span></text:p>
            <text:p text:style-name="P1615"><text:span text:style-name="T1616">【品德教育】</text:span></text:p>
            <text:p text:style-name="P1617"><text:span text:style-name="T1618">品</text:span><text:span text:style-name="T1619">J2<text:s/></text:span><text:span text:style-name="T1620">重視群體規範與榮譽。</text:span></text:p>
            <text:p text:style-name="P1621"><text:span text:style-name="T1622">品</text:span><text:span text:style-name="T1623">J6<text:s/></text:span><text:span text:style-name="T1624">關懷弱勢的意涵、策略，及其實踐與反思。</text:span></text:p>
          </table:table-cell>
          <table:table-cell table:style-name="TableCell1625">
            <text:p text:style-name="P1626"><text:span text:style-name="T1627">4/19</text:span><text:span text:style-name="T1628">、</text:span><text:span text:style-name="T1629">20</text:span><text:span text:style-name="T1630">第四次複習考</text:span></text:p>
          </table:table-cell>
        </table:table-row>
        <table:table-row table:style-name="TableRow1631">
          <table:table-cell table:style-name="TableCell1632">
            <text:p text:style-name="P1633"><text:span text:style-name="T1634">第十二週</text:span></text:p>
            <text:p text:style-name="P1635"><text:span text:style-name="T1636">4/25~4/29</text:span></text:p>
          </table:table-cell>
          <table:table-cell table:style-name="TableCell1637">
            <text:p text:style-name="P1638"><text:span text:style-name="T1639">音</text:span><text:span text:style-name="T1640">E-Ⅳ-3<text:s/></text:span><text:span text:style-name="T1641">音樂符號與術語、記譜法或簡易音樂軟體。</text:span></text:p>
            <text:p text:style-name="P1642"><text:span text:style-name="T1643">音</text:span><text:span text:style-name="T1644">A-Ⅳ-1<text:s/></text:span><text:span text:style-name="T1645">器樂曲與聲樂曲，如：傳統戲曲、音樂劇、世界音樂、電影配樂等多元風格之樂曲。各種音樂展演形式，以及樂曲之作曲家、音樂表演團體與創作背景。</text:span></text:p>
            <text:p text:style-name="P1646"><text:span text:style-name="T1647">音</text:span><text:span text:style-name="T1648">A-Ⅳ-2<text:s/></text:span><text:span text:style-name="T1649">相關音樂語彙，如音色、和聲等描述音樂元素之音樂術語，或相關之一般性用語。</text:span></text:p>
            <text:p text:style-name="P1650"><text:span text:style-name="T1651">音</text:span><text:span text:style-name="T1652">P-Ⅳ-1<text:s/></text:span><text:span text:style-name="T1653">音樂與跨領域藝術文化活動。</text:span></text:p>
          </table:table-cell>
          <table:table-cell table:style-name="TableCell1654">
            <text:p text:style-name="P1655"><text:span text:style-name="T1656">音</text:span><text:span text:style-name="T1657">1-IV-1<text:s/></text:span><text:span text:style-name="T1658">能理解音樂符號並回應指揮，進行歌唱及演奏，展現音樂美感意識。</text:span></text:p>
            <text:p text:style-name="P1659"><text:span text:style-name="T1660">音</text:span><text:span text:style-name="T1661">1-IV-2<text:s/></text:span><text:span text:style-name="T1662">能融入傳統、當代或流行音樂的風格，改編樂曲，以表達觀點。</text:span></text:p>
            <text:p text:style-name="P1663"><text:span text:style-name="T1664">音</text:span><text:span text:style-name="T1665">2-IV-1<text:s/></text:span><text:span text:style-name="T1666">能使用適當的音樂語彙，賞析各類音樂作品，體會藝術文化之美。</text:span></text:p>
            <text:p text:style-name="P1667"><text:span text:style-name="T1668">音</text:span><text:span text:style-name="T1669">2-IV-2<text:s/></text:span><text:span text:style-name="T1670">能透過討論，以探究樂曲創作背景與社會文化的關聯及其意義，表達多元觀點。</text:span></text:p>
            <text:p text:style-name="P1671"><text:span text:style-name="T1672">音</text:span><text:span text:style-name="T1673">3-IV-1<text:s/></text:span><text:span text:style-name="T1674">能透過多元音樂活動，探索音樂及其他藝術之共通性，關懷在地及全球藝術文化。</text:span></text:p>
          </table:table-cell>
          <table:table-cell table:style-name="TableCell1675">
            <text:p text:style-name="P1676"><text:span text:style-name="T1677">音樂</text:span></text:p>
            <text:p text:style-name="P1678"><text:span text:style-name="T1679">弦外之音</text:span><text:span text:style-name="T1680">—</text:span><text:span text:style-name="T1681">探索音樂的新境界</text:span></text:p>
            <text:p text:style-name="P1682"><text:span text:style-name="T1683">1.</text:span><text:span text:style-name="T1684">介紹〈四分三十三秒〉，探討作曲家創作此作品的理念。</text:span></text:p>
            <text:p text:style-name="P1685"><text:span text:style-name="T1686">2.</text:span><text:span text:style-name="T1687">認識作曲家約翰．凱吉生平與其對現代音樂的影響。</text:span></text:p>
            <text:p text:style-name="內文"><text:span text:style-name="T1688">3.</text:span><text:span text:style-name="T1689">〈四分三十三秒〉演出與體驗。</text:span></text:p>
          </table:table-cell>
          <table:table-cell table:style-name="TableCell1690">
            <text:p text:style-name="P1691"><text:span text:style-name="T1692">1</text:span></text:p>
          </table:table-cell>
          <table:table-cell table:style-name="TableCell1693">
            <text:p text:style-name="P1694"><text:span text:style-name="T1695">1.</text:span><text:span text:style-name="T1696">音樂</text:span><text:span text:style-name="T1697">CD</text:span><text:span text:style-name="T1698">、</text:span><text:span text:style-name="T1699">VCD</text:span><text:span text:style-name="T1700">、</text:span><text:span text:style-name="T1701">DVD</text:span><text:span text:style-name="T1702">。</text:span></text:p>
            <text:p text:style-name="P1703"><text:span text:style-name="T1704">2.</text:span><text:span text:style-name="T1705">歌曲伴奏譜。</text:span></text:p>
            <text:p text:style-name="P1706"><text:span text:style-name="T1707">3.</text:span><text:span text:style-name="T1708">中音直笛指法表。</text:span></text:p>
            <text:p text:style-name="P1709"><text:span text:style-name="T1710">4.</text:span><text:span text:style-name="T1711">鋼琴或數位鋼琴。</text:span></text:p>
            <text:p text:style-name="P1712"><text:span text:style-name="T1713">5.DVD</text:span><text:span text:style-name="T1714">播放器與音響。</text:span></text:p>
            <text:p text:style-name="P1715"><text:span text:style-name="T1716">6.</text:span><text:span text:style-name="T1717">電腦與單槍投影機或多媒體講桌。</text:span></text:p>
          </table:table-cell>
          <table:table-cell table:style-name="TableCell1718">
            <text:p text:style-name="P1719"><text:span text:style-name="T1720">歷程性評量</text:span></text:p>
            <text:p text:style-name="P1721"><text:span text:style-name="T1722">1.</text:span><text:span text:style-name="T1723">學生課堂參與度</text:span></text:p>
            <text:p text:style-name="P1724">2.單元學習活動。</text:p>
            <text:p text:style-name="P1725"><text:span text:style-name="T1726">3.</text:span><text:span text:style-name="T1727">隨堂表現紀錄。</text:span></text:p>
            <text:p text:style-name="P1728"/>
            <text:p text:style-name="P1729"><text:span text:style-name="T1730">總結性評量</text:span></text:p>
            <text:p text:style-name="P1731"><text:span text:style-name="T1732">‧</text:span><text:span text:style-name="T1733">認知部分：</text:span></text:p>
            <text:p text:style-name="P1734"><text:span text:style-name="T1735">1.</text:span><text:span text:style-name="T1736">認識課程提及的作品與音樂家，並瞭解其為音樂史所帶來的影響及改變</text:span></text:p>
            <text:p text:style-name="P1737"><text:span text:style-name="T1738">‧</text:span><text:span text:style-name="T1739">技能部分：</text:span></text:p>
            <text:p text:style-name="P1740"><text:span text:style-name="T1741">13.</text:span><text:span text:style-name="T1742">學習以符號、圖像或文字記錄構成可被演繹的樂譜。</text:span></text:p>
            <text:p text:style-name="P1743"><text:span text:style-name="T1744">‧</text:span><text:span text:style-name="T1745">情意部分：</text:span></text:p>
            <text:p text:style-name="P1746"><text:span text:style-name="T1747">1.</text:span><text:span text:style-name="T1748">欣賞同學的〈四分三十三秒〉演出</text:span></text:p>
            <text:p text:style-name="P1749"><text:span text:style-name="T1750">2.</text:span><text:span text:style-name="T1751">具備與同學合作的積極態度，並共同設計「玩！音樂劇場」。</text:span></text:p>
          </table:table-cell>
          <table:table-cell table:style-name="TableCell1752">
            <text:p text:style-name="P1753"><text:span text:style-name="T1754">【閱讀素養】</text:span></text:p>
            <text:p text:style-name="P1755"><text:span text:style-name="T1756">閱</text:span><text:span text:style-name="T1757">J3<text:s/></text:span><text:span text:style-name="T1758">理解學科知識內的重要詞彙的意涵，並懂得如何運用該詞彙與他人進行溝通。</text:span></text:p>
            <text:p text:style-name="P1759"><text:span text:style-name="T1760">閱</text:span><text:span text:style-name="T1761">J6<text:s/></text:span><text:span text:style-name="T1762">懂得在不同學習及生活情境中使用文本之規則。</text:span></text:p>
            <text:p text:style-name="P1763"><text:span text:style-name="T1764">閱</text:span><text:span text:style-name="T1765">J10<text:s/></text:span><text:span text:style-name="T1766">主動尋求多元的詮釋，並試著表達自己的想法。</text:span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第十三週</text:span></text:p>
            <text:p text:style-name="P1773"><text:span text:style-name="T1774">5/2~5/6</text:span></text:p>
          </table:table-cell>
          <table:table-cell table:style-name="TableCell1775">
            <text:p text:style-name="P1776"><text:span text:style-name="T1777">音</text:span><text:span text:style-name="T1778">E-Ⅳ-1<text:s/></text:span><text:span text:style-name="T1779">多元形式歌曲。基礎歌唱技巧，如：發聲技巧、表情等。</text:span></text:p>
            <text:p text:style-name="P1780"><text:span text:style-name="T1781">音</text:span><text:span text:style-name="T1782">E-Ⅳ-2<text:s/></text:span><text:span text:style-name="T1783">樂器的構造、發音原理、演奏技巧，以及不同的演奏形式。</text:span></text:p>
            <text:p text:style-name="P1784"><text:span text:style-name="T1785">音</text:span><text:span text:style-name="T1786">A-Ⅳ-2<text:s/></text:span><text:span text:style-name="T1787">相關音樂語彙，如音色、和聲等描述音樂元素之音樂術語，或相關之一般性用語。</text:span></text:p>
            <text:p text:style-name="P1788"><text:span text:style-name="T1789">音</text:span><text:span text:style-name="T1790">P-Ⅳ-1<text:s/></text:span><text:span text:style-name="T1791">音樂與跨領域藝術文化活動。</text:span></text:p>
          </table:table-cell>
          <table:table-cell table:style-name="TableCell1792">
            <text:p text:style-name="P1793"><text:span text:style-name="T1794">音</text:span><text:span text:style-name="T1795">1-IV-1<text:s/></text:span><text:span text:style-name="T1796">能理解音樂符號並回應指揮，進行歌唱及演奏，展現音樂美感意識。</text:span></text:p>
            <text:p text:style-name="P1797"><text:span text:style-name="T1798">音</text:span><text:span text:style-name="T1799">1-IV-2<text:s/></text:span><text:span text:style-name="T1800">能融入傳統、當代或流行音樂的風格，改編樂曲，以表達觀點。</text:span></text:p>
            <text:p text:style-name="P1801"><text:span text:style-name="T1802">音</text:span><text:span text:style-name="T1803">2-IV-1<text:s/></text:span><text:span text:style-name="T1804">能使用適當的音樂語彙，賞析各類音樂作品，體會藝術文化之美。</text:span></text:p>
            <text:p text:style-name="P1805"><text:span text:style-name="T1806">音</text:span><text:span text:style-name="T1807">3-IV-2<text:s/></text:span><text:span text:style-name="T1808">能運用科技媒體蒐集藝文資訊或聆賞音樂，以培養自主學習音樂的興趣與發展。</text:span></text:p>
          </table:table-cell>
          <table:table-cell table:style-name="TableCell1809">
            <text:p text:style-name="P1810"><text:span text:style-name="T1811">音樂</text:span></text:p>
            <text:p text:style-name="P1812"><text:span text:style-name="T1813">弦外之音－探索音樂的新境界</text:span></text:p>
            <text:p text:style-name="P1814"><text:span text:style-name="T1815">1.</text:span><text:span text:style-name="T1816">認識特殊記譜及其在現、當代音樂中的運用。</text:span></text:p>
            <text:p text:style-name="內文"><text:span text:style-name="T1817">2.</text:span><text:span text:style-name="T1818">學習以符號、圖像或文字記錄構成可被演繹的樂譜。</text:span></text:p>
          </table:table-cell>
          <table:table-cell table:style-name="TableCell1819">
            <text:p text:style-name="P1820"><text:span text:style-name="T1821">1</text:span></text:p>
          </table:table-cell>
          <table:table-cell table:style-name="TableCell1822">
            <text:p text:style-name="P1823"><text:span text:style-name="T1824">1.</text:span><text:span text:style-name="T1825">音樂</text:span><text:span text:style-name="T1826">CD</text:span><text:span text:style-name="T1827">、</text:span><text:span text:style-name="T1828">VCD</text:span><text:span text:style-name="T1829">、</text:span><text:span text:style-name="T1830">DVD</text:span><text:span text:style-name="T1831">。</text:span></text:p>
            <text:p text:style-name="P1832"><text:span text:style-name="T1833">2.</text:span><text:span text:style-name="T1834">歌曲伴奏譜。</text:span></text:p>
            <text:p text:style-name="P1835"><text:span text:style-name="T1836">3.</text:span><text:span text:style-name="T1837">中音直笛指法表。</text:span></text:p>
            <text:p text:style-name="P1838"><text:span text:style-name="T1839">4.</text:span><text:span text:style-name="T1840">鋼琴或數位鋼琴。</text:span></text:p>
            <text:p text:style-name="P1841"><text:span text:style-name="T1842">5.DVD</text:span><text:span text:style-name="T1843">播放器與音響。</text:span></text:p>
            <text:p text:style-name="P1844"><text:span text:style-name="T1845">6.</text:span><text:span text:style-name="T1846">電腦與單槍投影機或多媒體講桌。</text:span></text:p>
          </table:table-cell>
          <table:table-cell table:style-name="TableCell1847">
            <text:p text:style-name="P1848"><text:span text:style-name="T1849">歷程性評量</text:span></text:p>
            <text:p text:style-name="P1850"><text:span text:style-name="T1851">1.</text:span><text:span text:style-name="T1852">學生課堂參與度</text:span></text:p>
            <text:p text:style-name="P1853"><text:span text:style-name="T1854">2.</text:span><text:span text:style-name="T1855">單元學習活動。</text:span></text:p>
            <text:p text:style-name="P1856"><text:span text:style-name="T1857">4.</text:span><text:span text:style-name="T1858">隨堂表現紀錄。</text:span></text:p>
            <text:p text:style-name="P1859"><text:span text:style-name="T1860">總結性評量</text:span></text:p>
            <text:p text:style-name="P1861"><text:span text:style-name="T1862">‧</text:span><text:span text:style-name="T1863">技能部分：</text:span></text:p>
            <text:p text:style-name="P1864"><text:span text:style-name="T1865">1.</text:span><text:span text:style-name="T1866">習唱歌曲〈天空沒有極限〉。</text:span></text:p>
            <text:p text:style-name="P1867"><text:span text:style-name="T1868">2.</text:span><text:span text:style-name="T1869">習奏中音直笛曲〈逆風飛翔〉。</text:span></text:p>
            <text:p text:style-name="P1870"><text:span text:style-name="T1871">3.</text:span><text:span text:style-name="T1872">學習以符號、圖像或文字記錄構成可被演繹的樂譜。</text:span></text:p>
            <text:p text:style-name="P1873"><text:span text:style-name="T1874">‧</text:span><text:span text:style-name="T1875">情意部分：</text:span></text:p>
            <text:p text:style-name="P1876"><text:span text:style-name="T1877">2.</text:span><text:span text:style-name="T1878">具備與同學合作的積極態度，並共同設計「玩！音樂劇場」。</text:span></text:p>
          </table:table-cell>
          <table:table-cell table:style-name="TableCell1879">
            <text:p text:style-name="P1880"><text:span text:style-name="T1881">【閱讀素養】</text:span></text:p>
            <text:p text:style-name="P1882"><text:span text:style-name="T1883">閱</text:span><text:span text:style-name="T1884">J3<text:s/></text:span><text:span text:style-name="T1885">理解學科知識內的重要詞彙的意涵，並懂得如何運用該詞彙與他人進行溝通。</text:span></text:p>
            <text:p text:style-name="P1886"><text:span text:style-name="T1887">閱</text:span><text:span text:style-name="T1888">J6<text:s/></text:span><text:span text:style-name="T1889">懂得在不同學習及生活情境中使用文本之規則。</text:span></text:p>
            <text:p text:style-name="P1890"><text:span text:style-name="T1891">閱</text:span><text:span text:style-name="T1892">J10<text:s/></text:span><text:span text:style-name="T1893">主動尋求多元的詮釋，並試著表達自己的想法。</text:span></text:p>
          </table:table-cell>
          <table:table-cell table:style-name="TableCell1894">
            <text:p text:style-name="P1895"><text:span text:style-name="T1896">5/5</text:span><text:span text:style-name="T1897">、</text:span><text:span text:style-name="T1898">6</text:span><text:span text:style-name="T1899">九年級第二次段考</text:span><text:span text:style-name="T1900">(</text:span><text:span text:style-name="T1901">含藝能科考試</text:span><text:span text:style-name="T1902">)</text:span></text:p>
          </table:table-cell>
        </table:table-row>
        <table:table-row table:style-name="TableRow1903">
          <table:table-cell table:style-name="TableCell1904">
            <text:p text:style-name="P1905"><text:span text:style-name="T1906">第十四週</text:span></text:p>
            <text:p text:style-name="P1907"><text:span text:style-name="T1908">5/9~5/13</text:span></text:p>
          </table:table-cell>
          <table:table-cell table:style-name="TableCell1909">
            <text:p text:style-name="P1910"><text:span text:style-name="T1911">音</text:span><text:span text:style-name="T1912">E-Ⅳ-1<text:s/></text:span><text:span text:style-name="T1913">多元形式歌曲。基礎歌唱技巧，如：發聲技巧、表情等。</text:span></text:p>
            <text:p text:style-name="P1914"><text:span text:style-name="T1915">音</text:span><text:span text:style-name="T1916">E-Ⅳ-2<text:s/></text:span><text:span text:style-name="T1917">樂器的構造、發音原理、演奏技巧，以及不同的演奏形式。</text:span></text:p>
            <text:p text:style-name="P1918"><text:span text:style-name="T1919">音</text:span><text:span text:style-name="T1920">A-Ⅳ-1<text:s/></text:span><text:span text:style-name="T1921">器樂曲與聲樂曲，如：傳統戲曲、音樂劇、世界音樂、電影配樂等多元風格之樂曲。各種音樂展演形式，以及樂曲之作曲家、音樂表演團體與創作背景。</text:span></text:p>
            <text:p text:style-name="P1922"><text:span text:style-name="T1923">音</text:span><text:span text:style-name="T1924">A-Ⅳ-2<text:s/></text:span><text:span text:style-name="T1925">相關音樂語彙，如音色、和聲等描述音樂元素之音樂術語，或相關之一般性用語</text:span></text:p>
          </table:table-cell>
          <table:table-cell table:style-name="TableCell1926">
            <text:p text:style-name="P1927"><text:span text:style-name="T1928">音</text:span><text:span text:style-name="T1929">1-IV-2<text:s/></text:span><text:span text:style-name="T1930">能融入傳統、當代或流行音樂的風格，改編樂曲，以表達觀點。</text:span></text:p>
            <text:p text:style-name="P1931"><text:span text:style-name="T1932">音</text:span><text:span text:style-name="T1933">2-IV-1<text:s/></text:span><text:span text:style-name="T1934">能使用適當的音樂語彙，賞析各類音樂作品，體會藝術文化之美。</text:span></text:p>
            <text:p text:style-name="P1935"><text:span text:style-name="T1936">音</text:span><text:span text:style-name="T1937">2-IV-2<text:s/></text:span><text:span text:style-name="T1938">能透過討論，以探究樂曲創作背景與社會文化的關聯及其意義，表達多元觀點。</text:span></text:p>
            <text:p text:style-name="P1939"><text:span text:style-name="T1940">音</text:span><text:span text:style-name="T1941">3-IV-1<text:s/></text:span><text:span text:style-name="T1942">能透過多元音樂活動，探索音樂及其他藝</text:span><text:span text:style-name="T1943">術之共通性，關懷在地及全球藝術文化。</text:span></text:p>
            <text:p text:style-name="P1944"><text:span text:style-name="T1945">音</text:span><text:span text:style-name="T1946">3-IV-2<text:s/></text:span><text:span text:style-name="T1947">能運用科技媒體蒐集藝文資訊或聆賞音樂，以培養自主學習音樂的興趣與發展。</text:span></text:p>
          </table:table-cell>
          <table:table-cell table:style-name="TableCell1948">
            <text:p text:style-name="P1949"><text:span text:style-name="T1950">音樂</text:span></text:p>
            <text:p text:style-name="P1951"><text:span text:style-name="T1952">弦外之音－探索音樂的新境界</text:span></text:p>
            <text:p text:style-name="P1953"><text:span text:style-name="T1954">1.</text:span><text:span text:style-name="T1955">欣賞、介紹荀白克之〈月光小丑〉。</text:span></text:p>
            <text:p text:style-name="P1956"><text:span text:style-name="T1957">2.</text:span><text:span text:style-name="T1958">認識音樂劇場形式在當代音樂創作中的運用。</text:span></text:p>
            <text:p text:style-name="內文"><text:span text:style-name="T1959">3.</text:span><text:span text:style-name="T1960">欣賞、介紹郭貝爾的〈代孕城市〉。</text:span></text:p>
          </table:table-cell>
          <table:table-cell table:style-name="TableCell1961">
            <text:p text:style-name="P1962"><text:span text:style-name="T1963">1</text:span></text:p>
          </table:table-cell>
          <table:table-cell table:style-name="TableCell1964">
            <text:p text:style-name="P1965"><text:span text:style-name="T1966">1.</text:span><text:span text:style-name="T1967">音樂</text:span><text:span text:style-name="T1968">CD</text:span><text:span text:style-name="T1969">、</text:span><text:span text:style-name="T1970">VCD</text:span><text:span text:style-name="T1971">、</text:span><text:span text:style-name="T1972">DVD</text:span><text:span text:style-name="T1973">。</text:span></text:p>
            <text:p text:style-name="P1974"><text:span text:style-name="T1975">2.</text:span><text:span text:style-name="T1976">歌曲伴奏譜。</text:span></text:p>
            <text:p text:style-name="P1977"><text:span text:style-name="T1978">3.</text:span><text:span text:style-name="T1979">中音直笛指法表。</text:span></text:p>
            <text:p text:style-name="P1980"><text:span text:style-name="T1981">4.</text:span><text:span text:style-name="T1982">鋼琴或數位鋼琴。</text:span></text:p>
            <text:p text:style-name="P1983"><text:span text:style-name="T1984">5.DVD</text:span><text:span text:style-name="T1985">播放器與音響。</text:span></text:p>
            <text:p text:style-name="P1986"><text:span text:style-name="T1987">6.</text:span><text:span text:style-name="T1988">電腦與單槍投影機或多媒體講桌。</text:span></text:p>
          </table:table-cell>
          <table:table-cell table:style-name="TableCell1989">
            <text:p text:style-name="P1990"><text:span text:style-name="T1991">歷程性評量</text:span></text:p>
            <text:p text:style-name="P1992"><text:span text:style-name="T1993">1.</text:span><text:span text:style-name="T1994">學生課堂參與度</text:span></text:p>
            <text:p text:style-name="P1995"><text:span text:style-name="T1996">2.</text:span><text:span text:style-name="T1997">單元學習活動。</text:span></text:p>
            <text:p text:style-name="P1998"><text:span text:style-name="T1999">3.</text:span><text:span text:style-name="T2000">分組合作程度。</text:span></text:p>
            <text:p text:style-name="P2001"><text:span text:style-name="T2002">4.</text:span><text:span text:style-name="T2003">隨堂表現紀錄。</text:span></text:p>
            <text:p text:style-name="P2004"><text:span text:style-name="T2005">總結性評量</text:span></text:p>
            <text:p text:style-name="P2006"><text:span text:style-name="T2007">‧</text:span><text:span text:style-name="T2008">認知部分：</text:span></text:p>
            <text:p text:style-name="P2009"><text:span text:style-name="T2010">1.</text:span><text:span text:style-name="T2011">認識課程提及的作品與音樂家，並瞭解其為音樂史所帶來的影響及改變。</text:span></text:p>
            <text:p text:style-name="P2012"><text:span text:style-name="T2013">‧</text:span><text:span text:style-name="T2014">技能部分：</text:span></text:p>
            <text:p text:style-name="P2015"><text:span text:style-name="T2016">1.</text:span><text:span text:style-name="T2017">習唱歌曲〈天空沒有極限〉。</text:span></text:p>
            <text:p text:style-name="P2018"><text:span text:style-name="T2019">2.</text:span><text:span text:style-name="T2020">習奏中音直笛曲〈逆風飛翔〉。</text:span></text:p>
            <text:p text:style-name="P2021"><text:span text:style-name="T2022">‧</text:span><text:span text:style-name="T2023">情意部分：</text:span></text:p>
            <text:p text:style-name="P2024"><text:span text:style-name="T2025">1.</text:span><text:span text:style-name="T2026">具備與同學合作的積極態度，並共同設計「玩！音樂劇場」。</text:span></text:p>
          </table:table-cell>
          <table:table-cell table:style-name="TableCell2027">
            <text:p text:style-name="P2028"><text:span text:style-name="T2029">【閱讀素養】</text:span></text:p>
            <text:p text:style-name="P2030"><text:span text:style-name="T2031">閱</text:span><text:span text:style-name="T2032">J3<text:s/></text:span><text:span text:style-name="T2033">理解學科知識內的重要詞彙的意涵，並懂得如何運用該詞彙與他人進行溝通。</text:span></text:p>
            <text:p text:style-name="P2034"><text:span text:style-name="T2035">閱</text:span><text:span text:style-name="T2036">J6<text:s/></text:span><text:span text:style-name="T2037">懂得在不同學習及生活情境中使用文本之規則。</text:span></text:p>
            <text:p text:style-name="P2038"><text:span text:style-name="T2039">閱</text:span><text:span text:style-name="T2040">J10<text:s/></text:span><text:span text:style-name="T2041">主動尋求多元的詮釋，並試著表達自己的想法。</text:span></text:p>
          </table:table-cell>
          <table:table-cell table:style-name="TableCell2042">
            <text:p text:style-name="P2043"><text:span text:style-name="T2044">5/12</text:span><text:span text:style-name="T2045">、</text:span><text:span text:style-name="T2046">13</text:span><text:span text:style-name="T2047">七八年級第二次段考</text:span></text:p>
          </table:table-cell>
        </table:table-row>
        <table:table-row table:style-name="TableRow2048">
          <table:table-cell table:style-name="TableCell2049">
            <text:p text:style-name="P2050"><text:span text:style-name="T2051">第十五週</text:span></text:p>
            <text:p text:style-name="P2052"><text:span text:style-name="T2053">5/16~5/20</text:span></text:p>
          </table:table-cell>
          <table:table-cell table:style-name="TableCell2054">
            <text:p text:style-name="P2055"><text:span text:style-name="T2056">音</text:span><text:span text:style-name="T2057">E-Ⅳ-1<text:s/></text:span><text:span text:style-name="T2058">多元形式歌曲。基礎歌唱技巧，如：發聲技巧、表情等。</text:span></text:p>
            <text:p text:style-name="P2059"><text:span text:style-name="T2060">音</text:span><text:span text:style-name="T2061">E-Ⅳ-2<text:s/></text:span><text:span text:style-name="T2062">樂器的構造、發音原理、演奏技巧，以及不同的演奏形式。</text:span></text:p>
            <text:p text:style-name="P2063"><text:span text:style-name="T2064">音</text:span><text:span text:style-name="T2065">A-Ⅳ-2<text:s/></text:span><text:span text:style-name="T2066">相關音樂語彙，如音色、和聲等描述音樂元素之音樂術語，或相關之一般性用語。</text:span></text:p>
            <text:p text:style-name="P2067"><text:span text:style-name="T2068">音</text:span><text:span text:style-name="T2069">P-Ⅳ-1<text:s/></text:span><text:span text:style-name="T2070">音樂與跨領域藝術文化活動。</text:span></text:p>
          </table:table-cell>
          <table:table-cell table:style-name="TableCell2071">
            <text:p text:style-name="P2072"><text:span text:style-name="T2073">音</text:span><text:span text:style-name="T2074">1-IV-1<text:s/></text:span><text:span text:style-name="T2075">能理解音樂符號並回應指揮，進行歌唱及演奏，展現音樂美感意識。</text:span></text:p>
            <text:p text:style-name="P2076"><text:span text:style-name="T2077">音</text:span><text:span text:style-name="T2078">1-IV-2<text:s/></text:span><text:span text:style-name="T2079">能融入傳統、當代或流行音樂的風格，改編樂曲，以表達觀點。</text:span></text:p>
            <text:p text:style-name="P2080"><text:span text:style-name="T2081">音</text:span><text:span text:style-name="T2082">3-IV-1<text:s/></text:span><text:span text:style-name="T2083">能透過多元音樂活動，探索音樂及其他藝術之共通性，關懷在地及全球藝術文化。</text:span></text:p>
            <text:p text:style-name="P2084"/>
          </table:table-cell>
          <table:table-cell table:style-name="TableCell2085">
            <text:p text:style-name="P2086"><text:span text:style-name="T2087">音樂</text:span></text:p>
            <text:p text:style-name="P2088"><text:span text:style-name="T2089">弦外之音－探索音樂的新境界</text:span></text:p>
            <text:p text:style-name="P2090"><text:span text:style-name="T2091">1.</text:span><text:span text:style-name="T2092">習唱歌曲〈天空沒有極限〉。</text:span></text:p>
            <text:p text:style-name="內文"><text:span text:style-name="T2093">2.</text:span><text:span text:style-name="T2094">體驗並設計「玩！音樂劇場」。</text:span></text:p>
          </table:table-cell>
          <table:table-cell table:style-name="TableCell2095">
            <text:p text:style-name="P2096"><text:span text:style-name="T2097">1</text:span></text:p>
          </table:table-cell>
          <table:table-cell table:style-name="TableCell2098">
            <text:p text:style-name="P2099"><text:span text:style-name="T2100">1.</text:span><text:span text:style-name="T2101">音樂</text:span><text:span text:style-name="T2102">CD</text:span><text:span text:style-name="T2103">、</text:span><text:span text:style-name="T2104">VCD</text:span><text:span text:style-name="T2105">、</text:span><text:span text:style-name="T2106">DVD</text:span><text:span text:style-name="T2107">。</text:span></text:p>
            <text:p text:style-name="P2108"><text:span text:style-name="T2109">2.</text:span><text:span text:style-name="T2110">歌曲伴奏譜。</text:span></text:p>
            <text:p text:style-name="P2111"><text:span text:style-name="T2112">3.</text:span><text:span text:style-name="T2113">中音直笛指法表。</text:span></text:p>
            <text:p text:style-name="P2114"><text:span text:style-name="T2115">4.</text:span><text:span text:style-name="T2116">鋼琴或數位鋼琴。</text:span></text:p>
            <text:p text:style-name="P2117"><text:span text:style-name="T2118">5.DVD</text:span><text:span text:style-name="T2119">播放器與音響。</text:span></text:p>
            <text:p text:style-name="P2120"><text:span text:style-name="T2121">6.</text:span><text:span text:style-name="T2122">電腦與單槍投影機或多媒體講桌。</text:span></text:p>
          </table:table-cell>
          <table:table-cell table:style-name="TableCell2123">
            <text:p text:style-name="P2124"><text:span text:style-name="T2125">歷程性評量</text:span></text:p>
            <text:p text:style-name="P2126"><text:span text:style-name="T2127">1.</text:span><text:span text:style-name="T2128">學生課堂參與度</text:span></text:p>
            <text:p text:style-name="P2129"><text:span text:style-name="T2130">2.</text:span><text:span text:style-name="T2131">單元學習活動。</text:span></text:p>
            <text:p text:style-name="P2132"><text:span text:style-name="T2133">3.</text:span><text:span text:style-name="T2134">分組合作程度。</text:span></text:p>
            <text:p text:style-name="P2135"><text:span text:style-name="T2136">總結性評量</text:span></text:p>
            <text:p text:style-name="P2137"><text:span text:style-name="T2138">‧</text:span><text:span text:style-name="T2139">認知部分：</text:span></text:p>
            <text:p text:style-name="P2140"><text:span text:style-name="T2141">1.</text:span><text:span text:style-name="T2142">認識課程提及的作品與音樂家，並瞭解其為音樂史所帶來的影響及改變</text:span></text:p>
            <text:p text:style-name="P2143"><text:span text:style-name="T2144">‧</text:span><text:span text:style-name="T2145">技能部分：</text:span></text:p>
            <text:p text:style-name="P2146"><text:span text:style-name="T2147">1.</text:span><text:span text:style-name="T2148">習唱歌曲〈天空沒有極限〉。</text:span></text:p>
            <text:p text:style-name="P2149"><text:span text:style-name="T2150">‧</text:span><text:span text:style-name="T2151">情意部分：</text:span></text:p>
            <text:p text:style-name="P2152"><text:span text:style-name="T2153">1.</text:span><text:span text:style-name="T2154">具備與同學合作的積極態度，並共同設計「玩！音樂劇場」。</text:span></text:p>
          </table:table-cell>
          <table:table-cell table:style-name="TableCell2155">
            <text:p text:style-name="P2156"><text:span text:style-name="T2157">【閱讀素養】</text:span></text:p>
            <text:p text:style-name="P2158"><text:span text:style-name="T2159">閱</text:span><text:span text:style-name="T2160">J3<text:s/></text:span><text:span text:style-name="T2161">理解學科知識內的重要詞彙的意涵，並懂得如何運用該詞彙與他人進行溝通。</text:span></text:p>
            <text:p text:style-name="P2162"><text:span text:style-name="T2163">閱</text:span><text:span text:style-name="T2164">J6<text:s/></text:span><text:span text:style-name="T2165">懂得在不同學習及生活情境中使用文本之規則。</text:span></text:p>
            <text:p text:style-name="P2166"><text:span text:style-name="T2167">閱</text:span><text:span text:style-name="T2168">J10<text:s/></text:span><text:span text:style-name="T2169">主動尋求多元的詮釋，並試著表達自己的想法。</text:span></text:p>
          </table:table-cell>
          <table:table-cell table:style-name="TableCell2170">
            <text:p text:style-name="P2171"><text:span text:style-name="T2172">5/21</text:span><text:span text:style-name="T2173">、</text:span><text:span text:style-name="T2174">22</text:span><text:span text:style-name="T2175">會考</text:span></text:p>
          </table:table-cell>
        </table:table-row>
        <table:table-row table:style-name="TableRow2176">
          <table:table-cell table:style-name="TableCell2177">
            <text:p text:style-name="P2178"><text:span text:style-name="T2179">第十六週</text:span></text:p>
            <text:p text:style-name="P2180"><text:span text:style-name="T2181">5/23~5/27</text:span></text:p>
          </table:table-cell>
          <table:table-cell table:style-name="TableCell2182">
            <text:p text:style-name="P2183"><text:span text:style-name="T2184">音</text:span><text:span text:style-name="T2185">E-Ⅳ-1<text:s/></text:span><text:span text:style-name="T2186">多元形式歌曲。基礎歌唱技巧，如：發聲技巧、表情等。</text:span></text:p>
            <text:p text:style-name="P2187"><text:span text:style-name="T2188">音</text:span><text:span text:style-name="T2189">E-Ⅳ-2<text:s/></text:span><text:span text:style-name="T2190">樂器的構造、發音原理、演奏技巧，以及不同的演奏形式。</text:span></text:p>
            <text:p text:style-name="P2191"><text:span text:style-name="T2192">音</text:span><text:span text:style-name="T2193">A-Ⅳ-1<text:s/></text:span><text:span text:style-name="T2194">器樂曲與聲樂曲，如：傳統戲曲、音樂劇、世界音樂、電影配樂等多元風格之樂曲。各種音樂展演形式，以及樂曲之作曲家、音樂表演團體與創作背景。</text:span></text:p>
            <text:p text:style-name="P2195"><text:span text:style-name="T2196">音</text:span><text:span text:style-name="T2197">A-Ⅳ-2<text:s/></text:span><text:span text:style-name="T2198">相關音樂語彙，如音色、和聲等描述音樂元素之音樂術語，或相關之一般性用語</text:span></text:p>
          </table:table-cell>
          <table:table-cell table:style-name="TableCell2199">
            <text:p text:style-name="P2200"><text:span text:style-name="T2201">音</text:span><text:span text:style-name="T2202">1-IV-1<text:s/></text:span><text:span text:style-name="T2203">能理解音樂符號並回應指揮，進行歌唱及演奏，展現音樂美感意識。</text:span></text:p>
            <text:p text:style-name="P2204"><text:span text:style-name="T2205">音</text:span><text:span text:style-name="T2206">1-IV-2<text:s/></text:span><text:span text:style-name="T2207">能融入傳統、當代或流行音樂的風格，改編樂曲，以表達觀點。</text:span></text:p>
            <text:p text:style-name="P2208"><text:span text:style-name="T2209">音</text:span><text:span text:style-name="T2210">2-IV-1<text:s/></text:span><text:span text:style-name="T2211">能使用適當的音樂語彙，賞析各類音樂作品，體會藝術文化之美。</text:span></text:p>
            <text:p text:style-name="P2212"><text:span text:style-name="T2213">音</text:span><text:span text:style-name="T2214">2-IV-2<text:s/></text:span><text:span text:style-name="T2215">能透過討論，以探究樂曲創作背景與社</text:span><text:span text:style-name="T2216">會文化的關聯及其意義，表達多元觀點。</text:span></text:p>
            <text:p text:style-name="P2217"><text:span text:style-name="T2218">音</text:span><text:span text:style-name="T2219">3-IV-2<text:s/></text:span><text:span text:style-name="T2220">能運用科技媒體蒐集藝文資訊或聆賞音樂，以培養自主學習音樂的興趣與發展。</text:span></text:p>
          </table:table-cell>
          <table:table-cell table:style-name="TableCell2221">
            <text:p text:style-name="P2222"><text:span text:style-name="T2223">音樂</text:span></text:p>
            <text:p text:style-name="P2224"><text:span text:style-name="T2225">弦外之音－探索音樂的新境界</text:span></text:p>
            <text:p text:style-name="P2226"><text:span text:style-name="T2227">1.</text:span><text:span text:style-name="T2228">介紹歌手蕭煌奇。</text:span></text:p>
            <text:p text:style-name="P2229">2.習奏直笛曲〈逆風飛翔〉。</text:p>
            <text:p text:style-name="內文"><text:span text:style-name="T2230">3.</text:span><text:span text:style-name="T2231">習唱〈校歌〉〈畢業歌〉。</text:span></text:p>
          </table:table-cell>
          <table:table-cell table:style-name="TableCell2232">
            <text:p text:style-name="P2233"><text:span text:style-name="T2234">1</text:span></text:p>
          </table:table-cell>
          <table:table-cell table:style-name="TableCell2235">
            <text:p text:style-name="P2236"><text:span text:style-name="T2237">1.</text:span><text:span text:style-name="T2238">音樂</text:span><text:span text:style-name="T2239">CD</text:span><text:span text:style-name="T2240">、</text:span><text:span text:style-name="T2241">VCD</text:span><text:span text:style-name="T2242">、</text:span><text:span text:style-name="T2243">DVD</text:span><text:span text:style-name="T2244">。</text:span></text:p>
            <text:p text:style-name="P2245"><text:span text:style-name="T2246">2.</text:span><text:span text:style-name="T2247">歌曲伴奏譜。</text:span></text:p>
            <text:p text:style-name="P2248"><text:span text:style-name="T2249">3.</text:span><text:span text:style-name="T2250">中音直笛指法表。</text:span></text:p>
            <text:p text:style-name="P2251"><text:span text:style-name="T2252">4.</text:span><text:span text:style-name="T2253">鋼琴或數位鋼琴。</text:span></text:p>
            <text:p text:style-name="P2254"><text:span text:style-name="T2255">5.DVD</text:span><text:span text:style-name="T2256">播放器與音響。</text:span></text:p>
            <text:p text:style-name="P2257"><text:span text:style-name="T2258">6.</text:span><text:span text:style-name="T2259">電腦與單槍投影機或多媒體講桌。</text:span></text:p>
          </table:table-cell>
          <table:table-cell table:style-name="TableCell2260">
            <text:p text:style-name="P2261"><text:span text:style-name="T2262">歷程性評量</text:span></text:p>
            <text:p text:style-name="P2263"><text:span text:style-name="T2264">1.</text:span><text:span text:style-name="T2265">學生課堂參與度。</text:span></text:p>
            <text:p text:style-name="P2266"><text:span text:style-name="T2267">2.</text:span><text:span text:style-name="T2268">單元學習活動。</text:span></text:p>
            <text:p text:style-name="P2269"><text:span text:style-name="T2270">3.</text:span><text:span text:style-name="T2271">分組合作程度。</text:span></text:p>
            <text:p text:style-name="P2272"><text:span text:style-name="T2273">4.</text:span><text:span text:style-name="T2274">隨堂表現紀錄。</text:span></text:p>
            <text:p text:style-name="P2275"><text:span text:style-name="T2276">總結性評量</text:span></text:p>
            <text:p text:style-name="P2277"><text:span text:style-name="T2278">‧</text:span><text:span text:style-name="T2279">認知部分：</text:span></text:p>
            <text:p text:style-name="P2280"><text:span text:style-name="T2281">1.</text:span><text:span text:style-name="T2282">認識課程提及的作品與音樂家，並瞭解其為音樂史所帶來的影響及改變</text:span></text:p>
            <text:p text:style-name="P2283"><text:span text:style-name="T2284">‧</text:span><text:span text:style-name="T2285">技能部分：</text:span></text:p>
            <text:p text:style-name="P2286"><text:span text:style-name="T2287">1.</text:span><text:span text:style-name="T2288">習唱歌曲〈天空沒有極限〉。</text:span></text:p>
            <text:p text:style-name="P2289"><text:span text:style-name="T2290">2.</text:span><text:span text:style-name="T2291">習奏中音直笛曲〈逆風飛翔〉。</text:span></text:p>
            <text:p text:style-name="P2292"><text:span text:style-name="T2293">‧</text:span><text:span text:style-name="T2294">情意部分：</text:span></text:p>
            <text:p text:style-name="P2295"><text:span text:style-name="T2296">2.</text:span><text:span text:style-name="T2297">具備與同學合作的積極態度，並共同設計「玩！音樂劇場」。</text:span></text:p>
          </table:table-cell>
          <table:table-cell table:style-name="TableCell2298">
            <text:p text:style-name="P2299"><text:span text:style-name="T2300">【閱讀素養】</text:span></text:p>
            <text:p text:style-name="P2301"><text:span text:style-name="T2302">閱</text:span><text:span text:style-name="T2303">J3<text:s/></text:span><text:span text:style-name="T2304">理解學科知識內的重要詞彙的意涵，並懂得如何運用該詞彙與他人進行溝通。</text:span></text:p>
            <text:p text:style-name="P2305"><text:span text:style-name="T2306">閱</text:span><text:span text:style-name="T2307">J6<text:s/></text:span><text:span text:style-name="T2308">懂得在不同學習及生活情境中使用文本之規則。</text:span></text:p>
            <text:p text:style-name="P2309"><text:span text:style-name="T2310">閱</text:span><text:span text:style-name="T2311">J10<text:s/></text:span><text:span text:style-name="T2312">主動尋求多元的詮釋，並試著表達自己的想法。</text:span></text:p>
          </table:table-cell>
          <table:table-cell table:style-name="TableCell2313">
            <text:p text:style-name="P2314"><text:span text:style-name="T2315">5/24</text:span><text:span text:style-name="T2316">九年級學期成績補考</text:span><text:span text:style-name="T2317"><text:line-break/></text:span><text:span text:style-name="T2318">5/27</text:span><text:span text:style-name="T2319">七年級詩詞吟唱比賽</text:span></text:p>
          </table:table-cell>
        </table:table-row>
        <table:table-row table:style-name="TableRow2320">
          <table:table-cell table:style-name="TableCell2321">
            <text:p text:style-name="P2322"><text:span text:style-name="T2323">第十七週</text:span></text:p>
            <text:p text:style-name="P2324"><text:span text:style-name="T2325">5/30~6/3</text:span></text:p>
          </table:table-cell>
          <table:table-cell table:style-name="TableCell2326">
            <text:p text:style-name="P2327"><text:span text:style-name="T2328">音</text:span><text:span text:style-name="T2329">E-IV-1<text:s/></text:span><text:span text:style-name="T2330">多元形式歌曲。基礎歌唱技巧，如：發聲技巧、表情等。</text:span></text:p>
            <text:p text:style-name="P2331"><text:span text:style-name="T2332">音</text:span><text:span text:style-name="T2333">E-IV-2<text:s/></text:span><text:span text:style-name="T2334">樂器的構造、發音原理、演奏技巧，以及不同的演奏形式。</text:span></text:p>
            <text:p text:style-name="P2335"><text:span text:style-name="T2336">音</text:span><text:span text:style-name="T2337">P-IV-3<text:s/></text:span><text:span text:style-name="T2338">音樂相關工作的特性與種類。</text:span></text:p>
          </table:table-cell>
          <table:table-cell table:style-name="TableCell2339">
            <text:p text:style-name="P2340"><text:span text:style-name="T2341">音</text:span><text:span text:style-name="T2342">1-IV-1<text:s/></text:span><text:span text:style-name="T2343">能理解音樂符號並回應指揮，進行歌唱及演奏，展現音樂美感意識。</text:span></text:p>
            <text:p text:style-name="P2344"><text:span text:style-name="T2345">音</text:span><text:span text:style-name="T2346">3-IV-2<text:s/></text:span><text:span text:style-name="T2347">能運用科技媒體蒐集藝文資訊或聆賞音樂，以培養自主學習音樂的興趣與發展。</text:span></text:p>
          </table:table-cell>
          <table:table-cell table:style-name="TableCell2348">
            <text:p text:style-name="P2349"><text:span text:style-name="T2350">音樂</text:span></text:p>
            <text:p text:style-name="P2351"><text:span text:style-name="T2352">聽音樂環遊世界</text:span></text:p>
            <text:p text:style-name="P2353"><text:span text:style-name="T2354">1.</text:span><text:span text:style-name="T2355">認識臺灣的世界音樂節。</text:span></text:p>
            <text:p text:style-name="P2356"><text:span text:style-name="T2357">2.</text:span><text:span text:style-name="T2358">認識奇美博物館中的各國樂器。</text:span></text:p>
            <text:p text:style-name="P2359">3.認識日本傳統樂器。</text:p>
            <text:p text:style-name="P2360">4.<text:s/>習唱〈校歌〉〈畢業歌〉。</text:p>
          </table:table-cell>
          <table:table-cell table:style-name="TableCell2361">
            <text:p text:style-name="P2362"><text:span text:style-name="T2363">1</text:span></text:p>
          </table:table-cell>
          <table:table-cell table:style-name="TableCell2364">
            <text:p text:style-name="P2365"><text:span text:style-name="T2366">1.</text:span><text:span text:style-name="T2367">音樂</text:span><text:span text:style-name="T2368">CD</text:span><text:span text:style-name="T2369">、</text:span><text:span text:style-name="T2370">VCD</text:span><text:span text:style-name="T2371">、</text:span><text:span text:style-name="T2372">DVD</text:span><text:span text:style-name="T2373">。</text:span></text:p>
            <text:p text:style-name="P2374"><text:span text:style-name="T2375">2.</text:span><text:span text:style-name="T2376">歌曲伴奏譜。</text:span></text:p>
            <text:p text:style-name="P2377"><text:span text:style-name="T2378">3.</text:span><text:span text:style-name="T2379">中音直笛指法表。</text:span></text:p>
            <text:p text:style-name="P2380"><text:span text:style-name="T2381">4.</text:span><text:span text:style-name="T2382">鋼琴或數位鋼琴。</text:span></text:p>
            <text:p text:style-name="P2383"><text:span text:style-name="T2384">5.DVD</text:span><text:span text:style-name="T2385">播放器與音響、</text:span><text:span text:style-name="T2386">DV</text:span><text:span text:style-name="T2387">等攝影器材。</text:span></text:p>
            <text:p text:style-name="P2388"><text:span text:style-name="T2389">6.</text:span><text:span text:style-name="T2390">電腦與單槍投影機或多媒體講桌。</text:span></text:p>
          </table:table-cell>
          <table:table-cell table:style-name="TableCell2391">
            <text:p text:style-name="P2392"><text:span text:style-name="T2393">歷程性評量</text:span></text:p>
            <text:p text:style-name="P2394"><text:span text:style-name="T2395">1.</text:span><text:span text:style-name="T2396">學生課堂參與度</text:span></text:p>
            <text:p text:style-name="P2397"><text:span text:style-name="T2398">2.</text:span><text:span text:style-name="T2399">單元學習活動。</text:span></text:p>
            <text:p text:style-name="P2400"><text:span text:style-name="T2401">總結性評量</text:span></text:p>
            <text:p text:style-name="P2402"><text:span text:style-name="T2403">‧</text:span><text:span text:style-name="T2404">認知部分：</text:span></text:p>
            <text:p text:style-name="P2405"><text:span text:style-name="T2406">1.</text:span><text:span text:style-name="T2407">認識日本、印度、非洲音樂發展與傳統樂器，並說出其特色。</text:span></text:p>
            <text:p text:style-name="P2408"><text:span text:style-name="T2409">3.</text:span><text:span text:style-name="T2410">認識臺灣的世界音樂節、奇美博物館。</text:span></text:p>
            <text:p text:style-name="P2411"><text:span text:style-name="T2412">‧</text:span><text:span text:style-name="T2413">情意部分：</text:span></text:p>
            <text:p text:style-name="P2414"><text:span text:style-name="T2415">1.</text:span><text:span text:style-name="T2416">能體會世界各族透過音樂表達情感的方式。</text:span></text:p>
            <text:p text:style-name="P2417"><text:span text:style-name="T2418">2.</text:span><text:span text:style-name="T2419">能感受各司其職，團隊分工之重要性。</text:span></text:p>
            <text:p text:style-name="P2420"><text:span text:style-name="T2421">3.</text:span><text:span text:style-name="T2422">能感受世界音樂的藝術價值，並培養聆賞音樂的興趣與習慣。</text:span></text:p>
          </table:table-cell>
          <table:table-cell table:style-name="TableCell2423">
            <text:p text:style-name="P2424"><text:span text:style-name="T2425">【海洋教育】</text:span></text:p>
            <text:p text:style-name="P2426"><text:span text:style-name="T2427">海</text:span><text:span text:style-name="T2428">J10<text:s/></text:span><text:span text:style-name="T2429">運用各種媒材與形式，從事以海洋為主題的藝術表現。</text:span></text:p>
          </table:table-cell>
          <table:table-cell table:style-name="TableCell2430">
            <text:p text:style-name="P2431"><text:span text:style-name="T2432">6/3</text:span><text:span text:style-name="T2433">端午節放假</text:span></text:p>
          </table:table-cell>
        </table:table-row>
        <table:table-row table:style-name="TableRow2434">
          <table:table-cell table:style-name="TableCell2435">
            <text:p text:style-name="P2436"><text:span text:style-name="T2437">第十八週</text:span></text:p>
            <text:p text:style-name="P2438"><text:span text:style-name="T2439">6/6~6/10</text:span></text:p>
          </table:table-cell>
          <table:table-cell table:style-name="TableCell2440">
            <text:p text:style-name="P2441"><text:span text:style-name="T2442">音</text:span><text:span text:style-name="T2443">E-IV-1<text:s/></text:span><text:span text:style-name="T2444">多元形式歌曲。基礎歌唱技巧，如：發聲技巧、表情等。</text:span></text:p>
            <text:p text:style-name="P2445"><text:span text:style-name="T2446">音</text:span><text:span text:style-name="T2447">E-IV-2<text:s/></text:span><text:span text:style-name="T2448">樂器的構造、發音原理、演奏技巧，以及不同的演奏形式。</text:span><text:span text:style-name="T2449"><text:s/></text:span></text:p>
            <text:p text:style-name="P2450"><text:span text:style-name="T2451">音</text:span><text:span text:style-name="T2452">P-IV-3<text:s/></text:span><text:span text:style-name="T2453">音樂相關工作的特性與種類。</text:span></text:p>
          </table:table-cell>
          <table:table-cell table:style-name="TableCell2454">
            <text:p text:style-name="P2455"><text:span text:style-name="T2456">音</text:span><text:span text:style-name="T2457">1-IV-1<text:s/></text:span><text:span text:style-name="T2458">能理解音樂符號並回應指揮，進行歌唱及演奏，展現音樂美感意識。</text:span></text:p>
            <text:p text:style-name="P2459"><text:span text:style-name="T2460">音</text:span><text:span text:style-name="T2461">3-IV-2<text:s/></text:span><text:span text:style-name="T2462">能運用科技媒體蒐集藝文資訊或聆賞音樂，以培養自主學習音樂的興趣與發展。</text:span></text:p>
          </table:table-cell>
          <table:table-cell table:style-name="TableCell2463">
            <text:p text:style-name="P2464"><text:span text:style-name="T2465">音樂</text:span></text:p>
            <text:p text:style-name="P2466"><text:span text:style-name="T2467">聽音樂環遊世界</text:span></text:p>
            <text:p text:style-name="P2468"><text:span text:style-name="T2469">1.</text:span><text:span text:style-name="T2470">認識日本沖繩音階並創作曲調。</text:span></text:p>
            <text:p text:style-name="內文"><text:span text:style-name="T2471">2.<text:s/></text:span><text:span text:style-name="T2472">習唱〈校歌〉〈畢業歌〉。</text:span></text:p>
          </table:table-cell>
          <table:table-cell table:style-name="TableCell2473">
            <text:p text:style-name="P2474"><text:span text:style-name="T2475">1</text:span></text:p>
          </table:table-cell>
          <table:table-cell table:style-name="TableCell2476">
            <text:p text:style-name="P2477"><text:span text:style-name="T2478">1.</text:span><text:span text:style-name="T2479">音樂</text:span><text:span text:style-name="T2480">CD</text:span><text:span text:style-name="T2481">、</text:span><text:span text:style-name="T2482">VCD</text:span><text:span text:style-name="T2483">、</text:span><text:span text:style-name="T2484">DVD</text:span><text:span text:style-name="T2485">。</text:span></text:p>
            <text:p text:style-name="P2486"><text:span text:style-name="T2487">2.</text:span><text:span text:style-name="T2488">歌曲伴奏譜。</text:span></text:p>
            <text:p text:style-name="P2489"><text:span text:style-name="T2490">3.</text:span><text:span text:style-name="T2491">中音直笛指法表。</text:span></text:p>
            <text:p text:style-name="P2492"><text:span text:style-name="T2493">4.</text:span><text:span text:style-name="T2494">鋼琴或數位鋼琴。</text:span></text:p>
            <text:p text:style-name="P2495"><text:span text:style-name="T2496">5.DVD</text:span><text:span text:style-name="T2497">播放器與音響、</text:span><text:span text:style-name="T2498">DV</text:span><text:span text:style-name="T2499">等攝影器材。</text:span></text:p>
            <text:p text:style-name="P2500"><text:span text:style-name="T2501">6.</text:span><text:span text:style-name="T2502">電腦與單槍投影機或多媒體講桌。</text:span></text:p>
          </table:table-cell>
          <table:table-cell table:style-name="TableCell2503">
            <text:p text:style-name="P2504"><text:span text:style-name="T2505">歷程性評量</text:span></text:p>
            <text:p text:style-name="P2506"><text:span text:style-name="T2507">1.</text:span><text:span text:style-name="T2508">學生課堂參與度</text:span></text:p>
            <text:p text:style-name="P2509"><text:span text:style-name="T2510">總結性評量</text:span></text:p>
            <text:p text:style-name="P2511"><text:span text:style-name="T2512">‧</text:span><text:span text:style-name="T2513">認知部分：</text:span></text:p>
            <text:p text:style-name="P2514"><text:span text:style-name="T2515">1.</text:span><text:span text:style-name="T2516">認識臺灣世界音樂節、奇美博物館</text:span></text:p>
            <text:p text:style-name="P2517"><text:span text:style-name="T2518">‧</text:span><text:span text:style-name="T2519">技能部分：</text:span></text:p>
            <text:p text:style-name="P2520"><text:span text:style-name="T2521">1.</text:span><text:span text:style-name="T2522">能演唱〈還地球幸福的笑臉〉，並藉由此曲認識海洋環保與垃圾議題。</text:span></text:p>
            <text:p text:style-name="P2523"><text:span text:style-name="T2524">‧</text:span><text:span text:style-name="T2525">情意部分：</text:span></text:p>
            <text:p text:style-name="P2526"><text:span text:style-name="T2527">1.</text:span><text:span text:style-name="T2528">能體會世界各族透過音樂表達情感的方式。</text:span></text:p>
            <text:p text:style-name="P2529"><text:span text:style-name="T2530">2.</text:span><text:span text:style-name="T2531">能感受各司其職，團隊分工之重要性。</text:span><text:span text:style-name="T2532"><text:s text:c="2"/></text:span></text:p>
          </table:table-cell>
          <table:table-cell table:style-name="TableCell2533">
            <text:p text:style-name="P2534"><text:span text:style-name="T2535">【海洋教育】</text:span></text:p>
            <text:p text:style-name="P2536"><text:span text:style-name="T2537">海</text:span><text:span text:style-name="T2538">J10<text:s/></text:span><text:span text:style-name="T2539">運用各種媒材與形式，從事以海洋為主題的藝術表現。</text:span></text:p>
          </table:table-cell>
          <table:table-cell table:style-name="TableCell2540">
            <text:p text:style-name="P2541"><text:span text:style-name="T2542">畢典週</text:span></text:p>
          </table:table-cell>
        </table:table-row>
        <table:table-row table:style-name="TableRow2543">
          <table:table-cell table:style-name="TableCell2544">
            <text:p text:style-name="P2545"><text:span text:style-name="T2546">第十九週</text:span></text:p>
            <text:p text:style-name="P2547"><text:span text:style-name="T2548">6/13~6/17</text:span></text:p>
          </table:table-cell>
          <table:table-cell table:style-name="TableCell2549">
            <text:p text:style-name="P2550"><text:span text:style-name="T2551">音</text:span><text:span text:style-name="T2552">E-IV-1<text:s/></text:span><text:span text:style-name="T2553">多元形式歌曲。基礎歌唱技巧，如：發聲技巧、表情等。</text:span></text:p>
            <text:p text:style-name="P2554"><text:span text:style-name="T2555">音</text:span><text:span text:style-name="T2556">E-IV-2<text:s/></text:span><text:span text:style-name="T2557">樂器的構造、發音原理、演奏技巧，以及不同的演奏形式。</text:span></text:p>
            <text:p text:style-name="P2558"><text:span text:style-name="T2559">音</text:span><text:span text:style-name="T2560">P-IV-3<text:s/></text:span><text:span text:style-name="T2561">音樂相關工作的特性與種類。</text:span></text:p>
          </table:table-cell>
          <table:table-cell table:style-name="TableCell2562">
            <text:p text:style-name="P2563"><text:span text:style-name="T2564">音</text:span><text:span text:style-name="T2565">1-IV-1<text:s/></text:span><text:span text:style-name="T2566">能理解音樂符號並回應指揮，進行歌唱及演奏，展現音樂美感意識。</text:span></text:p>
            <text:p text:style-name="P2567"><text:span text:style-name="T2568">音</text:span><text:span text:style-name="T2569">3-IV-2<text:s/></text:span><text:span text:style-name="T2570">能運用科技媒體蒐集藝文資訊或聆賞音樂，以培養自主學習音樂的興趣與發展。</text:span></text:p>
          </table:table-cell>
          <table:table-cell table:style-name="TableCell2571">
            <text:p text:style-name="P2572"><text:span text:style-name="T2573">音樂</text:span></text:p>
            <text:p text:style-name="P2574"><text:span text:style-name="T2575">聽音樂環遊世界</text:span></text:p>
            <text:p text:style-name="P2576"><text:span text:style-name="T2577">1.</text:span><text:span text:style-name="T2578">認識印度常見樂器及西塔琴大師拉維・香卡。</text:span></text:p>
            <text:p text:style-name="P2579"><text:span text:style-name="T2580">2.</text:span><text:span text:style-name="T2581">創作與學習非洲節奏。</text:span></text:p>
            <text:p text:style-name="P2582">3.認識非洲常見樂器。</text:p>
            <text:p text:style-name="內文"><text:span text:style-name="T2583">4.<text:s/></text:span><text:span text:style-name="T2584">習唱〈校歌〉〈畢業歌〉。</text:span></text:p>
          </table:table-cell>
          <table:table-cell table:style-name="TableCell2585">
            <text:p text:style-name="P2586"><text:span text:style-name="T2587">1</text:span></text:p>
          </table:table-cell>
          <table:table-cell table:style-name="TableCell2588">
            <text:p text:style-name="P2589"><text:span text:style-name="T2590">1.</text:span><text:span text:style-name="T2591">音樂</text:span><text:span text:style-name="T2592">CD</text:span><text:span text:style-name="T2593">、</text:span><text:span text:style-name="T2594">VCD</text:span><text:span text:style-name="T2595">、</text:span><text:span text:style-name="T2596">DVD</text:span><text:span text:style-name="T2597">。</text:span></text:p>
            <text:p text:style-name="P2598"><text:span text:style-name="T2599">2.</text:span><text:span text:style-name="T2600">歌曲伴奏譜。</text:span></text:p>
            <text:p text:style-name="P2601"><text:span text:style-name="T2602">3.</text:span><text:span text:style-name="T2603">中音直笛指法表。</text:span></text:p>
            <text:p text:style-name="P2604"><text:span text:style-name="T2605">4.</text:span><text:span text:style-name="T2606">鋼琴或數位鋼琴。</text:span></text:p>
            <text:p text:style-name="P2607"><text:span text:style-name="T2608">5.DVD</text:span><text:span text:style-name="T2609">播放器與音響、</text:span><text:span text:style-name="T2610">DV</text:span><text:span text:style-name="T2611">等攝影器材。</text:span></text:p>
            <text:p text:style-name="P2612"><text:span text:style-name="T2613">6.</text:span><text:span text:style-name="T2614">電腦與單槍投影機或多媒體講桌。</text:span></text:p>
          </table:table-cell>
          <table:table-cell table:style-name="TableCell2615">
            <text:p text:style-name="P2616"><text:span text:style-name="T2617">歷程性評量</text:span></text:p>
            <text:p text:style-name="P2618"><text:span text:style-name="T2619">1.</text:span><text:span text:style-name="T2620">學生課堂參與度</text:span></text:p>
            <text:p text:style-name="P2621"><text:span text:style-name="T2622">2.</text:span><text:span text:style-name="T2623">單元學習活動。</text:span></text:p>
            <text:p text:style-name="P2624"><text:span text:style-name="T2625">總結性評量</text:span></text:p>
            <text:p text:style-name="P2626"><text:span text:style-name="T2627">‧</text:span><text:span text:style-name="T2628">認知部分：</text:span></text:p>
            <text:p text:style-name="P2629"><text:span text:style-name="T2630">1.</text:span><text:span text:style-name="T2631">認識日本、印度、非洲音樂發展與傳統樂器，並說出其特色。</text:span></text:p>
            <text:p text:style-name="P2632"><text:span text:style-name="T2633">3.</text:span><text:span text:style-name="T2634">認識臺灣的世界音樂節、奇美博物館。</text:span></text:p>
            <text:p text:style-name="P2635"><text:span text:style-name="T2636">‧</text:span><text:span text:style-name="T2637">情意部分：</text:span></text:p>
            <text:p text:style-name="P2638"><text:span text:style-name="T2639">1.</text:span><text:span text:style-name="T2640">能體會世界各族透過音樂表達情感的方式。</text:span></text:p>
          </table:table-cell>
          <table:table-cell table:style-name="TableCell2641">
            <text:p text:style-name="P2642"><text:span text:style-name="T2643">【海洋教育】</text:span></text:p>
            <text:p text:style-name="P2644"><text:span text:style-name="T2645">海</text:span><text:span text:style-name="T2646">J10<text:s/></text:span><text:span text:style-name="T2647">運用各種媒材與形式，從事以海洋為主題的藝術表現。</text:span></text:p>
          </table:table-cell>
          <table:table-cell table:style-name="TableCell2648">
            <text:p text:style-name="P2649"><text:span text:style-name="T2650">畢典週</text:span></text:p>
          </table:table-cell>
        </table:table-row>
        <table:table-row table:style-name="TableRow2651">
          <table:table-cell table:style-name="TableCell2652">
            <text:p text:style-name="P2653"><text:span text:style-name="T2654">第二十週</text:span></text:p>
            <text:p text:style-name="P2655"><text:span text:style-name="T2656">6/20~6/24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內文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第二十一週</text:span></text:p>
            <text:p text:style-name="P2676"><text:span text:style-name="T2677">6/27~6/30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內文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</table:table>
      <text:p text:style-name="內文"><text:span text:style-name="T2693">五</text:span><text:span text:style-name="T2694">、</text:span><text:span text:style-name="T2695">法律規定教育議題實施規劃</text:span><text:span text:style-name="T2696">(※</text:span><text:span text:style-name="T2697">請參照檔案「十二年國教各項議題實質內涵表」</text:span><text:span text:style-name="T2698">)</text:span></text:p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 table:number-rows-spanned="2">
            <text:p text:style-name="P2709">序號</text:p>
          </table:table-cell>
          <table:table-cell table:style-name="TableCell2710" table:number-rows-spanned="2">
            <text:p text:style-name="P2711">重要教育工作</text:p>
          </table:table-cell>
          <table:table-cell table:style-name="TableCell2712" table:number-columns-spanned="3">
            <text:p text:style-name="P2713">納入課程規劃實施情形</text:p>
            <text:p text:style-name="內文"><text:span text:style-name="T271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715" table:number-rows-spanned="2">
            <text:p text:style-name="P2716">本學期</text:p>
            <text:p text:style-name="P2717">實施時數</text:p>
          </table:table-cell>
          <table:table-cell table:style-name="TableCell2718" table:number-rows-spanned="2">
            <text:p text:style-name="P2719">相關規定說明</text:p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實施年級</text:p>
          </table:table-cell>
          <table:table-cell table:style-name="TableCell2725">
            <text:p text:style-name="P2726">領域學習或彈性學習課程別</text:p>
          </table:table-cell>
          <table:table-cell table:style-name="TableCell2727">
            <text:p text:style-name="P2728">實施</text:p>
            <text:p text:style-name="P2729">週次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table-cell table:style-name="TableCell2733" table:number-rows-spanned="6">
            <text:p text:style-name="P2734">1</text:p>
          </table:table-cell>
          <table:table-cell table:style-name="TableCell2735" table:number-rows-spanned="6">
            <text:p text:style-name="P2736">性別平等教育課程或活動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 table:number-rows-spanned="6">
            <text:p text:style-name="P2746"><text:span text:style-name="T2747">✽</text:span><text:span text:style-name="T2748">性別平等教育法第</text:span><text:span text:style-name="T2749">17</text:span><text:span text:style-name="T2750">條</text:span></text:p>
            <text:p text:style-name="P2751"><text:s text:c="2"/>每學期至少4小時</text:p>
            <text:p text:style-name="P2752"><text:span text:style-name="T2753">✽</text:span><text:span text:style-name="T2754">兒童及少年性剝削防制條例第</text:span><text:span text:style-name="T2755">4</text:span><text:span text:style-name="T2756">條</text:span></text:p>
            <text:p text:style-name="P2757"><text:s text:c="2"/>每學年應辦理兒童及少年性剝削防<text:s text:c="2"/></text:p>
            <text:p text:style-name="P2758"><text:span text:style-name="T2759"><text:s text:c="2"/></text:span><text:span text:style-name="T2760">治教育課程或教育宣導</text:span><text:span text:style-name="T2761">(</text:span><text:span text:style-name="T2762">建議融入</text:span><text:span text:style-name="T2763">)</text:span></text:p>
          </table:table-cell>
        </table:table-row>
        <table:table-row table:style-name="TableRow2764">
          <table:covered-table-cell>
            <text:p text:style-name="P2765"/>
          </table:covered-table-cell>
          <table:covered-table-cell>
            <text:p text:style-name="P2766"/>
          </table:covered-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covered-table-cell>
            <text:p text:style-name="P2775"/>
          </table:covered-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covered-table-cell>
            <text:p text:style-name="P2787"/>
          </table:covered-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covered-table-cell>
            <text:p text:style-name="P2799"/>
          </table:covered-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covered-table-cell>
            <text:p text:style-name="P2811"/>
          </table:covered-table-cell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covered-table-cell>
            <text:p text:style-name="P2823"/>
          </table:covered-table-cell>
        </table:table-row>
        <table:table-row table:style-name="TableRow2824">
          <table:table-cell table:style-name="TableCell2825" table:number-rows-spanned="6">
            <text:p text:style-name="P2826">2</text:p>
          </table:table-cell>
          <table:table-cell table:style-name="TableCell2827" table:number-rows-spanned="6">
            <text:p text:style-name="P2828"><text:span text:style-name="T2829">性侵害防治教育課程</text:span>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rows-spanned="6">
            <text:p text:style-name="P2839"><text:span text:style-name="T2840">✽</text:span><text:span text:style-name="T2841">性侵害犯罪防治法第</text:span><text:span text:style-name="T2842">7</text:span><text:span text:style-name="T2843">條</text:span></text:p>
            <text:p text:style-name="P2844"><text:span text:style-name="T2845"><text:s text:c="2"/></text:span><text:span text:style-name="T2846">每學年至少</text:span><text:span text:style-name="T2847">4</text:span><text:span text:style-name="T2848">小時</text:span></text:p>
          </table:table-cell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covered-table-cell>
            <text:p text:style-name="P2860"/>
          </table:covered-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covered-table-cell>
            <text:p text:style-name="P2872"/>
          </table:covered-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covered-table-cell>
            <text:p text:style-name="P2884"/>
          </table:covered-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covered-table-cell>
            <text:p text:style-name="P2896"/>
          </table:covered-table-cell>
        </table:table-row>
        <table:table-row table:style-name="TableRow2897"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covered-table-cell>
            <text:p text:style-name="P2908"/>
          </table:covered-table-cell>
        </table:table-row>
        <table:table-row table:style-name="TableRow2909">
          <table:table-cell table:style-name="TableCell2910" table:number-rows-spanned="6">
            <text:p text:style-name="P2911">3</text:p>
          </table:table-cell>
          <table:table-cell table:style-name="TableCell2912" table:number-rows-spanned="6">
            <text:p text:style-name="P2913">環境教育課程</text:p>
          </table:table-cell>
          <table:table-cell table:style-name="TableCell2914">
            <text:p text:style-name="P2915">九</text:p>
          </table:table-cell>
          <table:table-cell table:style-name="TableCell2916">
            <text:p text:style-name="P2917">藝術-音樂</text:p>
          </table:table-cell>
          <table:table-cell table:style-name="TableCell2918">
            <text:p text:style-name="P2919">17~19</text:p>
          </table:table-cell>
          <table:table-cell table:style-name="TableCell2920">
            <text:p text:style-name="P2921">3</text:p>
          </table:table-cell>
          <table:table-cell table:style-name="TableCell2922" table:number-rows-spanned="6">
            <text:p text:style-name="內文"><text:span text:style-name="T2923">✽</text:span><text:span text:style-name="T2924">環境教育法第</text:span><text:span text:style-name="T2925">19</text:span><text:span text:style-name="T2926">條</text:span></text:p>
            <text:p text:style-name="P2927"><text:s text:c="2"/>每學年至少4小時</text:p>
            <text:p text:style-name="內文"><text:span text:style-name="T2928">(</text:span><text:span text:style-name="T2929">含海洋教育</text:span><text:span text:style-name="T2930">1</text:span><text:span text:style-name="T2931">小時，環境倫理、永續發展、氣候變遷、災害防救、能源資源永續利用</text:span><text:span text:style-name="T2932">3</text:span><text:span text:style-name="T2933">小時</text:span><text:span text:style-name="T2934">)</text:span></text:p>
          </table: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covered-table-cell>
            <text:p text:style-name="P2946"/>
          </table:covered-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covered-table-cell>
            <text:p text:style-name="P2958"/>
          </table:covered-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covered-table-cell>
            <text:p text:style-name="P2970"/>
          </table:covered-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covered-table-cell>
            <text:p text:style-name="P2982"/>
          </table:covered-table-cell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covered-table-cell>
            <text:p text:style-name="P2994"/>
          </table:covered-table-cell>
        </table:table-row>
        <table:table-row table:style-name="TableRow2995">
          <table:table-cell table:style-name="TableCell2996" table:number-rows-spanned="6">
            <text:p text:style-name="P2997">4</text:p>
          </table:table-cell>
          <table:table-cell table:style-name="TableCell2998" table:number-rows-spanned="6">
            <text:p text:style-name="P2999"><text:span text:style-name="T3000">家庭教育課程及活動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 table:number-rows-spanned="6">
            <text:p text:style-name="內文"><text:span text:style-name="T3010">✽</text:span><text:span text:style-name="T3011">家庭教育法第</text:span><text:span text:style-name="T3012">12</text:span><text:span text:style-name="T3013">條</text:span></text:p>
            <text:p text:style-name="內文"><text:span text:style-name="T3014"><text:s text:c="2"/></text:span><text:span text:style-name="T3015">每學年至少</text:span><text:span text:style-name="T3016">4</text:span><text:span text:style-name="T3017">小時</text:span></text:p>
          </table:table-cell>
        </table:table-row>
        <table:table-row table:style-name="TableRow3018">
          <table:covered-table-cell>
            <text:p text:style-name="P3019"/>
          </table:covered-table-cell>
          <table:covered-table-cell>
            <text:p text:style-name="P3020"/>
          </table:covered-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covered-table-cell>
            <text:p text:style-name="P3029"/>
          </table:covered-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covered-table-cell>
            <text:p text:style-name="P3041"/>
          </table:covered-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covered-table-cell>
            <text:p text:style-name="P3053"/>
          </table:covered-table-cell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covered-table-cell>
            <text:p text:style-name="P3065"/>
          </table:covered-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covered-table-cell>
            <text:p text:style-name="P3077"/>
          </table:covered-table-cell>
        </table:table-row>
        <table:table-row table:style-name="TableRow3078">
          <table:table-cell table:style-name="TableCell3079" table:number-rows-spanned="7">
            <text:p text:style-name="P3080">5</text:p>
          </table:table-cell>
          <table:table-cell table:style-name="TableCell3081" table:number-rows-spanned="7">
            <text:p text:style-name="P3082"><text:span text:style-name="T3083">生涯規劃教育</text:span></text:p>
          </table:table-cell>
          <table:table-cell table:style-name="TableCell3084">
            <text:p text:style-name="P3085">九</text:p>
          </table:table-cell>
          <table:table-cell table:style-name="TableCell3086">
            <text:p text:style-name="P3087">藝術-音樂</text:p>
          </table:table-cell>
          <table:table-cell table:style-name="TableCell3088">
            <text:p text:style-name="P3089">1~6</text:p>
          </table:table-cell>
          <table:table-cell table:style-name="TableCell3090">
            <text:p text:style-name="P3091">6</text:p>
          </table:table-cell>
          <table:table-cell table:style-name="TableCell3092" table:number-rows-spanned="7">
            <text:p text:style-name="P3093"/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covered-table-cell>
            <text:p text:style-name="P3105"/>
          </table:covered-table-cell>
        </table:table-row>
        <table:table-row table:style-name="TableRow3106">
          <table:covered-table-cell>
            <text:p text:style-name="P3107"/>
          </table:covered-table-cell>
          <table:covered-table-cell>
            <text:p text:style-name="P3108"/>
          </table:covered-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covered-table-cell>
            <text:p text:style-name="P3117"/>
          </table:covered-table-cell>
        </table:table-row>
        <table:table-row table:style-name="TableRow3118">
          <table:covered-table-cell>
            <text:p text:style-name="P3119"/>
          </table:covered-table-cell>
          <table:covered-table-cell>
            <text:p text:style-name="P3120"/>
          </table:covered-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covered-table-cell>
            <text:p text:style-name="P3129"/>
          </table:covered-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covered-table-cell>
            <text:p text:style-name="P3141"/>
          </table:covered-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covered-table-cell>
            <text:p text:style-name="P3153"/>
          </table:covered-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covered-table-cell>
            <text:p text:style-name="P3165"/>
          </table:covered-table-cell>
        </table:table-row>
        <table:table-row table:style-name="TableRow3166">
          <table:table-cell table:style-name="TableCell3167" table:number-rows-spanned="6">
            <text:p text:style-name="P3168">6</text:p>
          </table:table-cell>
          <table:table-cell table:style-name="TableCell3169" table:number-rows-spanned="6">
            <text:p text:style-name="P3170"><text:span text:style-name="T3171">家庭暴力防治課程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 table:number-rows-spanned="6">
            <text:p text:style-name="內文"><text:span text:style-name="T3181">✽</text:span><text:span text:style-name="T3182">家庭暴力防治法第</text:span><text:span text:style-name="T3183">60</text:span><text:span text:style-name="T3184">條</text:span><text:span text:style-name="T3185">)</text:span></text:p>
            <text:p text:style-name="內文"><text:span text:style-name="T3186"><text:s text:c="2"/></text:span><text:span text:style-name="T3187">每學年至少</text:span><text:span text:style-name="T3188">4</text:span><text:span text:style-name="T3189">小時</text:span></text:p>
          </table:table-cell>
        </table:table-row>
        <table:table-row table:style-name="TableRow3190"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covered-table-cell>
            <text:p text:style-name="P3201"/>
          </table:covered-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covered-table-cell>
            <text:p text:style-name="P3213"/>
          </table:covered-table-cell>
        </table:table-row>
        <table:table-row table:style-name="TableRow3214">
          <table:covered-table-cell>
            <text:p text:style-name="P3215"/>
          </table:covered-table-cell>
          <table:covered-table-cell>
            <text:p text:style-name="P3216"/>
          </table:covered-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covered-table-cell>
            <text:p text:style-name="P3225"/>
          </table:covered-table-cell>
        </table:table-row>
        <table:table-row table:style-name="TableRow3226">
          <table:covered-table-cell>
            <text:p text:style-name="P3227"/>
          </table:covered-table-cell>
          <table:covered-table-cell>
            <text:p text:style-name="P3228"/>
          </table:covered-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covered-table-cell>
            <text:p text:style-name="P3237"/>
          </table:covered-table-cell>
        </table:table-row>
        <table:table-row table:style-name="TableRow3238">
          <table:covered-table-cell>
            <text:p text:style-name="P3239"/>
          </table:covered-table-cell>
          <table:covered-table-cell>
            <text:p text:style-name="P3240"/>
          </table:covered-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covered-table-cell>
            <text:p text:style-name="P3249"/>
          </table:covered-table-cell>
        </table:table-row>
        <table:table-row table:style-name="TableRow3250">
          <table:table-cell table:style-name="TableCell3251" table:number-rows-spanned="6">
            <text:p text:style-name="P3252">7</text:p>
          </table:table-cell>
          <table:table-cell table:style-name="TableCell3253" table:number-rows-spanned="6">
            <text:p text:style-name="P3254"><text:span text:style-name="T3255">全民國防教育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rows-spanned="6">
            <text:p text:style-name="內文"><text:span text:style-name="T3265">✽</text:span><text:span text:style-name="T3266">全民國防教育法第</text:span><text:span text:style-name="T3267">7</text:span><text:span text:style-name="T3268">條</text:span></text:p>
          </table: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covered-table-cell>
            <text:p text:style-name="P3280"/>
          </table:covered-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covered-table-cell>
            <text:p text:style-name="P3292"/>
          </table:covered-table-cell>
        </table:table-row>
        <table:table-row table:style-name="TableRow3293">
          <table:covered-table-cell>
            <text:p text:style-name="P3294"/>
          </table:covered-table-cell>
          <table:covered-table-cell>
            <text:p text:style-name="P3295"/>
          </table:covered-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covered-table-cell>
            <text:p text:style-name="P3304"/>
          </table:covered-table-cell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covered-table-cell>
            <text:p text:style-name="P3316"/>
          </table:covered-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covered-table-cell>
            <text:p text:style-name="P3328"/>
          </table:covered-table-cell>
        </table:table-row>
        <table:table-row table:style-name="TableRow3329">
          <table:table-cell table:style-name="TableCell3330">
            <text:p text:style-name="P3331">8</text:p>
          </table:table-cell>
          <table:table-cell table:style-name="TableCell3332">
            <text:p text:style-name="P3333">安全教育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9</text:p>
          </table:table-cell>
          <table:table-cell table:style-name="TableCell3347">
            <text:p text:style-name="P3348">生命教育</text:p>
          </table:table-cell>
          <table:table-cell table:style-name="TableCell3349">
            <text:p text:style-name="P3350">九</text:p>
          </table:table-cell>
          <table:table-cell table:style-name="TableCell3351">
            <text:p text:style-name="P3352">藝術-音樂</text:p>
          </table:table-cell>
          <table:table-cell table:style-name="TableCell3353">
            <text:p text:style-name="P3354">8~11</text:p>
          </table:table-cell>
          <table:table-cell table:style-name="TableCell3355">
            <text:p text:style-name="P3356">4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 table:number-rows-spanned="6">
            <text:p text:style-name="P3361"><text:bookmark-start text:name="_Hlk88836354"/>10</text:p>
          </table:table-cell>
          <table:table-cell table:style-name="TableCell3362" table:number-rows-spanned="6">
            <text:p text:style-name="P3363"><text:span text:style-name="T3364">國際教育</text:span>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 table:number-rows-spanned="6">
            <text:p text:style-name="內文"/>
          </table:table-cell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covered-table-cell>
            <text:p text:style-name="P3385"/>
          </table:covered-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covered-table-cell>
            <text:p text:style-name="P3397"/>
          </table:covered-table-cell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covered-table-cell>
            <text:p text:style-name="P3409"/>
          </table:covered-table-cell>
        </table:table-row>
        <table:table-row table:style-name="TableRow3410"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covered-table-cell>
            <text:p text:style-name="P3421"/>
          </table:covered-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covered-table-cell>
            <text:p text:style-name="P3433"/>
          </table:covered-table-cell>
        </table:table-row>
        <table:table-row table:style-name="TableRow3434">
          <table:table-cell table:style-name="TableCell3435" table:number-rows-spanned="6">
            <text:p text:style-name="P3436">11</text:p>
          </table:table-cell>
          <table:table-cell table:style-name="TableCell3437" table:number-rows-spanned="6">
            <text:p text:style-name="P3438"><text:span text:style-name="T3439">品德教育</text:span></text:p>
          </table:table-cell>
          <table:table-cell table:style-name="TableCell3440">
            <text:p text:style-name="P3441">九</text:p>
          </table:table-cell>
          <table:table-cell table:style-name="TableCell3442">
            <text:p text:style-name="P3443">藝術-音樂</text:p>
          </table:table-cell>
          <table:table-cell table:style-name="TableCell3444">
            <text:p text:style-name="P3445">8~11</text:p>
          </table:table-cell>
          <table:table-cell table:style-name="TableCell3446">
            <text:p text:style-name="P3447">4</text:p>
          </table:table-cell>
          <table:table-cell table:style-name="TableCell3448" table:number-rows-spanned="6">
            <text:p text:style-name="內文"/>
          </table: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covered-table-cell>
            <text:p text:style-name="P3460"/>
          </table:covered-table-cell>
        </table:table-row>
        <table:table-row table:style-name="TableRow3461">
          <table:covered-table-cell>
            <text:p text:style-name="P3462"/>
          </table:covered-table-cell>
          <table:covered-table-cell>
            <text:p text:style-name="P3463"/>
          </table:covered-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covered-table-cell>
            <text:p text:style-name="P3472"/>
          </table:covered-table-cell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covered-table-cell>
            <text:p text:style-name="P3484"/>
          </table:covered-table-cell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covered-table-cell>
            <text:p text:style-name="P3496"/>
          </table:covered-table-cell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covered-table-cell>
            <text:p text:style-name="P3508"/>
          </table:covered-table-cell>
        </table:table-row>
      </table:table>
      <text:p text:style-name="P3509"><text:bookmark-end text:name="_Hlk88836354"/>六、本課程是否有校外人士協助教學</text:p>
      <text:p text:style-name="內文"><text:span text:style-name="T3510">■</text:span><text:span text:style-name="T3511">否，全學年都沒有</text:span><text:span text:style-name="T3512">(</text:span><text:span text:style-name="T3513">以下免填</text:span><text:span text:style-name="T3514">)</text:span></text:p>
      <text:p text:style-name="P3515">□有，部分班級，實施的班級為：___________</text:p>
      <text:p text:style-name="P3516">□有，全學年實施</text:p>
      <table:table table:style-name="Table3517">
        <table:table-columns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>
            <text:p text:style-name="P3526">教學期程</text:p>
          </table:table-cell>
          <table:table-cell table:style-name="TableCell3527">
            <text:p text:style-name="P3528">校外人士協助之課程大綱</text:p>
          </table:table-cell>
          <table:table-cell table:style-name="TableCell3529">
            <text:p text:style-name="P3530">教材形式</text:p>
          </table:table-cell>
          <table:table-cell table:style-name="TableCell3531">
            <text:p text:style-name="P3532">教材內容簡介</text:p>
          </table:table-cell>
          <table:table-cell table:style-name="TableCell3533">
            <text:p text:style-name="P3534">預期成效</text:p>
          </table:table-cell>
          <table:table-cell table:style-name="TableCell3535">
            <text:p text:style-name="P3536">原授課教師角色</text:p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□簡報□印刷品□影音光碟</text:p>
            <text:p text:style-name="P3544">□其他於課程或活動中使用之教學資料，請說明：<text:s/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</table:table>
      <text:p text:style-name="P3577">*上述欄位皆與校外人士協助教學與活動之申請表一致</text:p>
      <text:p text:style-name="P3578"/>
      <text:p text:style-name="P3579"><text:span text:style-name="T3580">國中會考後至畢業典禮前課程活動規劃安排</text:span><text:span text:style-name="T3581">(</text:span><text:span text:style-name="T3582">得彈性調整表格敘寫</text:span><text:span text:style-name="T3583">)</text:span></text:p>
      <text:p text:style-name="P3584"><text:span text:style-name="T3585"><text:tab/></text:span></text:p>
      <table:table table:style-name="Table3586">
        <table:table-columns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>週次</text:p>
          </table:table-cell>
          <table:table-cell table:style-name="TableCell3601">
            <text:p text:style-name="P3602">國語文</text:p>
          </table:table-cell>
          <table:table-cell table:style-name="TableCell3603">
            <text:p text:style-name="P3604">英語文</text:p>
          </table:table-cell>
          <table:table-cell table:style-name="TableCell3605">
            <text:p text:style-name="P3606">數學</text:p>
          </table:table-cell>
          <table:table-cell table:style-name="TableCell3607">
            <text:p text:style-name="P3608">社會</text:p>
          </table:table-cell>
          <table:table-cell table:style-name="TableCell3609">
            <text:p text:style-name="P3610">自然與生活科技</text:p>
          </table:table-cell>
          <table:table-cell table:style-name="TableCell3611">
            <text:p text:style-name="P3612">藝術與</text:p>
            <text:p text:style-name="P3613">人文</text:p>
          </table:table-cell>
          <table:table-cell table:style-name="TableCell3614">
            <text:p text:style-name="P3615">綜合活動</text:p>
          </table:table-cell>
          <table:table-cell table:style-name="TableCell3616">
            <text:p text:style-name="P3617">健康與</text:p>
            <text:p text:style-name="P3618">體育</text:p>
          </table:table-cell>
          <table:table-cell table:style-name="TableCell3619">
            <text:p text:style-name="P3620">共同</text:p>
            <text:p text:style-name="P3621">活動</text:p>
          </table:table-cell>
          <table:table-cell table:style-name="TableCell3622">
            <text:p text:style-name="P3623">其他</text:p>
          </table: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 table:number-columns-spanned="11">
            <text:p text:style-name="P3695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ard</meta:initial-creator>
    <dc:creator>Windows 使用者</dc:creator>
    <meta:creation-date>2021-12-28T04:32:00Z</meta:creation-date>
    <dc:date>2021-12-28T04:32:00Z</dc:date>
    <meta:print-date>2018-10-23T01:56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238" meta:character-count="14972" meta:row-count="106" meta:non-whitespace-character-count="12763"/>
  </office:meta>
</office:document-meta>
</file>