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border="0in solid #FFFFFF" fo:padding="0.4305in" style:shadow="#000000 0in 0in"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7.9375in" style:use-optimal-column-width="false"/>
    </style:style>
    <style:style style:name="Table45" style:family="table">
      <style:table-properties style:width="10.0979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 fo:text-align="star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fo:break-before="page" fo:border="0in solid #FFFFFF" fo:padding="0.4305in" style:shadow="#000000 0in 0in" fo:line-height="150%" fo:text-indent="0in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7" style:family="table-column">
      <style:table-column-properties style:column-width="0.8645in" style:use-optimal-column-width="false"/>
    </style:style>
    <style:style style:name="TableColumn118" style:family="table-column">
      <style:table-column-properties style:column-width="1.4777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2.0673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0.8451in" style:use-optimal-column-width="false"/>
    </style:style>
    <style:style style:name="Table116" style:family="table">
      <style:table-properties style:width="10.4715in" fo:margin-left="0in" table:align="center"/>
    </style:style>
    <style:style style:name="TableRow126" style:family="table-row">
      <style:table-row-properties style:min-row-height="0.175in" style:use-optimal-row-height="false"/>
    </style:style>
    <style:style style:name="TableCell127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" style:family="table-row">
      <style:table-row-properties style:min-row-height="0.55in" style:use-optimal-row-height="false"/>
    </style:style>
    <style:style style:name="P1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148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/>
    </style:style>
    <style:style style:name="TableRow156" style:family="table-row">
      <style:table-row-properties style:min-row-height="0.6111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805in"/>
    </style:style>
    <style:style style:name="T162" style:parent-style-name="預設段落字型" style:family="text">
      <style:text-properties style:font-name-asian="標楷體" style:use-window-font-color="true"/>
    </style:style>
    <style:style style:name="T163" style:parent-style-name="預設段落字型" style:family="text">
      <style:text-properties style:font-name-asian="標楷體" style:use-window-font-color="true"/>
    </style:style>
    <style:style style:name="T164" style:parent-style-name="預設段落字型" style:family="text">
      <style:text-properties style:font-name-asian="標楷體" style:use-window-font-color="true"/>
    </style:style>
    <style:style style:name="T165" style:parent-style-name="預設段落字型" style:family="text">
      <style:text-properties style:font-name-asian="標楷體" style:use-window-font-color="true"/>
    </style:style>
    <style:style style:name="T166" style:parent-style-name="預設段落字型" style:family="text">
      <style:text-properties style:font-name-asian="標楷體" style:use-window-font-color="true"/>
    </style:style>
    <style:style style:name="T167" style:parent-style-name="預設段落字型" style:family="text">
      <style:text-properties style:font-name-asian="標楷體" style:use-window-font-color="true"/>
    </style:style>
    <style:style style:name="P168" style:parent-style-name="內文" style:family="paragraph">
      <style:paragraph-properties fo:text-align="start" fo:line-height="0.1805in"/>
    </style:style>
    <style:style style:name="T169" style:parent-style-name="預設段落字型" style:family="text">
      <style:text-properties style:font-name-asian="標楷體" style:use-window-font-color="true"/>
    </style:style>
    <style:style style:name="T170" style:parent-style-name="預設段落字型" style:family="text">
      <style:text-properties style:font-name-asian="標楷體" style:use-window-font-color="true"/>
    </style:style>
    <style:style style:name="T171" style:parent-style-name="預設段落字型" style:family="text">
      <style:text-properties style:font-name-asian="標楷體" style:use-window-font-color="true"/>
    </style:style>
    <style:style style:name="T172" style:parent-style-name="預設段落字型" style:family="text">
      <style:text-properties style:font-name-asian="標楷體" style:use-window-font-color="true"/>
    </style:style>
    <style:style style:name="T173" style:parent-style-name="預設段落字型" style:family="text">
      <style:text-properties style:font-name-asian="標楷體" style:use-window-font-color="true"/>
    </style:style>
    <style:style style:name="T174" style:parent-style-name="預設段落字型" style:family="text">
      <style:text-properties style:font-name-asian="標楷體" style:use-window-font-color="true"/>
    </style:style>
    <style:style style:name="P175" style:parent-style-name="內文" style:family="paragraph">
      <style:paragraph-properties fo:text-align="start" fo:line-height="0.1805in"/>
    </style:style>
    <style:style style:name="T176" style:parent-style-name="預設段落字型" style:family="text">
      <style:text-properties style:font-name-asian="標楷體" style:use-window-font-color="true"/>
    </style:style>
    <style:style style:name="T177" style:parent-style-name="預設段落字型" style:family="text">
      <style:text-properties style:font-name-asian="標楷體" style:use-window-font-color="true"/>
    </style:style>
    <style:style style:name="T178" style:parent-style-name="預設段落字型" style:family="text">
      <style:text-properties style:font-name-asian="標楷體" style:use-window-font-color="true"/>
    </style:style>
    <style:style style:name="T179" style:parent-style-name="預設段落字型" style:family="text">
      <style:text-properties style:font-name-asian="標楷體" style:use-window-font-color="true"/>
    </style:style>
    <style:style style:name="T180" style:parent-style-name="預設段落字型" style:family="text">
      <style:text-properties style:font-name-asian="標楷體" style:use-window-font-color="true"/>
    </style:style>
    <style:style style:name="T181" style:parent-style-name="預設段落字型" style:family="text">
      <style:text-properties style:font-name-asian="標楷體" style:use-window-font-color="true"/>
    </style:style>
    <style:style style:name="TableCell1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line-height="0.1805in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" style:parent-style-name="內文" style:family="paragraph">
      <style:paragraph-properties fo:text-align="start" fo:line-height="0.1805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" style:parent-style-name="內文" style:family="paragraph">
      <style:paragraph-properties fo:text-align="start" fo:line-height="0.1805in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text-align="start" fo:line-height="0.1805in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" style:parent-style-name="內文" style:family="paragraph">
      <style:paragraph-properties fo:text-align="center" fo:line-height="0.1805in"/>
      <style:text-properties style:font-name-asian="新細明體"/>
    </style:style>
    <style:style style:name="TableCell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start" fo:line-height="0.1805in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" style:parent-style-name="內文" style:family="paragraph">
      <style:paragraph-properties fo:text-align="start" fo:line-height="0.1805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8" style:parent-style-name="內文" style:family="paragraph">
      <style:paragraph-properties fo:text-align="start" fo:line-height="0.1805in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" style:parent-style-name="內文" style:family="paragraph">
      <style:paragraph-properties fo:text-align="start" fo:line-height="0.1805in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2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229" style:parent-style-name="內文" style:family="paragraph">
      <style:paragraph-properties fo:text-align="start" fo:line-height="0.1805in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FF0000"/>
    </style:style>
    <style:style style:name="P2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000000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-asian="標楷體" style:use-window-font-color="true"/>
    </style:style>
    <style:style style:name="T244" style:parent-style-name="預設段落字型" style:family="text">
      <style:text-properties style:font-name-asian="標楷體" style:use-window-font-color="true"/>
    </style:style>
    <style:style style:name="T245" style:parent-style-name="預設段落字型" style:family="text">
      <style:text-properties style:font-name-asian="標楷體" style:use-window-font-color="true"/>
    </style:style>
    <style:style style:name="T246" style:parent-style-name="預設段落字型" style:family="text">
      <style:text-properties style:font-name-asian="標楷體" style:use-window-font-color="true"/>
    </style:style>
    <style:style style:name="T247" style:parent-style-name="預設段落字型" style:family="text">
      <style:text-properties style:font-name-asian="標楷體" style:use-window-font-color="true"/>
    </style:style>
    <style:style style:name="T248" style:parent-style-name="預設段落字型" style:family="text">
      <style:text-properties style:font-name-asian="標楷體" style:use-window-font-color="true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-asian="標楷體" style:use-window-font-color="true"/>
    </style:style>
    <style:style style:name="T251" style:parent-style-name="預設段落字型" style:family="text">
      <style:text-properties style:font-name-asian="標楷體" style:use-window-font-color="true"/>
    </style:style>
    <style:style style:name="T252" style:parent-style-name="預設段落字型" style:family="text">
      <style:text-properties style:font-name-asian="標楷體" style:use-window-font-color="true"/>
    </style:style>
    <style:style style:name="T253" style:parent-style-name="預設段落字型" style:family="text">
      <style:text-properties style:font-name-asian="標楷體" style:use-window-font-color="true"/>
    </style:style>
    <style:style style:name="T254" style:parent-style-name="預設段落字型" style:family="text">
      <style:text-properties style:font-name-asian="標楷體" style:use-window-font-color="true"/>
    </style:style>
    <style:style style:name="T255" style:parent-style-name="預設段落字型" style:family="text">
      <style:text-properties style:font-name-asian="標楷體" style:use-window-font-color="true"/>
    </style:style>
    <style:style style:name="P256" style:parent-style-name="內文" style:family="paragraph">
      <style:paragraph-properties fo:text-align="start" fo:line-height="0.1805in"/>
    </style:style>
    <style:style style:name="T257" style:parent-style-name="預設段落字型" style:family="text">
      <style:text-properties style:font-name-asian="標楷體" style:use-window-font-color="true"/>
    </style:style>
    <style:style style:name="T258" style:parent-style-name="預設段落字型" style:family="text">
      <style:text-properties style:font-name-asian="標楷體" style:use-window-font-color="true"/>
    </style:style>
    <style:style style:name="T259" style:parent-style-name="預設段落字型" style:family="text">
      <style:text-properties style:font-name-asian="標楷體" style:use-window-font-color="true"/>
    </style:style>
    <style:style style:name="T260" style:parent-style-name="預設段落字型" style:family="text">
      <style:text-properties style:font-name-asian="標楷體" style:use-window-font-color="true"/>
    </style:style>
    <style:style style:name="T261" style:parent-style-name="預設段落字型" style:family="text">
      <style:text-properties style:font-name-asian="標楷體" style:use-window-font-color="true"/>
    </style:style>
    <style:style style:name="T262" style:parent-style-name="預設段落字型" style:family="text">
      <style:text-properties style:font-name-asian="標楷體" style:use-window-font-color="true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center" fo:line-height="0.1805in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paragraph-properties fo:text-align="center" fo:line-height="0.1805in"/>
      <style:text-properties style:font-name-asian="新細明體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8" style:parent-style-name="內文" style:family="paragraph">
      <style:paragraph-properties fo:text-align="start" fo:line-height="0.1805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0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DFKaiShu-SB-Estd-BF" fo:font-weight="bold" style:font-weight-asian="bold" fo:color="#76923C"/>
    </style:style>
    <style:style style:name="P319" style:parent-style-name="內文" style:family="paragraph">
      <style:paragraph-properties fo:text-align="start" fo:line-height="0.1805in"/>
    </style:style>
    <style:style style:name="T320" style:parent-style-name="預設段落字型" style:family="text">
      <style:text-properties style:font-name="標楷體" style:font-name-asian="標楷體" style:font-name-complex="DFKaiShu-SB-Estd-BF" fo:color="#76923C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DFKaiShu-SB-Estd-BF" fo:color="#76923C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32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326" style:family="table-row">
      <style:table-row-properties style:min-row-height="0.6111in" style:use-optimal-row-height="false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-asian="標楷體" style:use-window-font-color="true"/>
    </style:style>
    <style:style style:name="T333" style:parent-style-name="預設段落字型" style:family="text">
      <style:text-properties style:font-name-asian="標楷體" style:use-window-font-color="true"/>
    </style:style>
    <style:style style:name="T334" style:parent-style-name="預設段落字型" style:family="text">
      <style:text-properties style:font-name-asian="標楷體" style:use-window-font-color="true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-asian="標楷體" style:use-window-font-color="true"/>
    </style:style>
    <style:style style:name="T337" style:parent-style-name="預設段落字型" style:family="text">
      <style:text-properties style:font-name-asian="標楷體" style:use-window-font-color="true"/>
    </style:style>
    <style:style style:name="T338" style:parent-style-name="預設段落字型" style:family="text">
      <style:text-properties style:font-name-asian="標楷體" style:use-window-font-color="true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-asian="標楷體" style:use-window-font-color="true"/>
    </style:style>
    <style:style style:name="T341" style:parent-style-name="預設段落字型" style:family="text">
      <style:text-properties style:font-name-asian="標楷體" style:use-window-font-color="true"/>
    </style:style>
    <style:style style:name="T342" style:parent-style-name="預設段落字型" style:family="text">
      <style:text-properties style:font-name-asian="標楷體" style:use-window-font-color="true"/>
    </style:style>
    <style:style style:name="TableCell3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center" fo:line-height="0.1805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7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379" style:parent-style-name="內文" style:family="paragraph">
      <style:paragraph-properties fo:text-align="start" fo:line-height="0.1805in"/>
      <style:text-properties style:font-name-asian="新細明體" style:font-weight-complex="bold" fo:color="#000000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2060"/>
    </style:style>
    <style:style style:name="P383" style:parent-style-name="內文" style:family="paragraph">
      <style:paragraph-properties fo:text-align="start" fo:line-height="0.1805in"/>
    </style:style>
    <style:style style:name="T384" style:parent-style-name="預設段落字型" style:family="text">
      <style:text-properties style:font-name="標楷體" style:font-name-asian="標楷體" style:font-name-complex="DFKaiShu-SB-Estd-BF" style:font-weight-complex="bold" fo:color="#002060"/>
    </style:style>
    <style:style style:name="TableCell38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387" style:family="table-row">
      <style:table-row-properties style:min-row-height="0.6111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-asian="標楷體" style:use-window-font-color="true"/>
    </style:style>
    <style:style style:name="T394" style:parent-style-name="預設段落字型" style:family="text">
      <style:text-properties style:font-name-asian="標楷體" style:use-window-font-color="true"/>
    </style:style>
    <style:style style:name="T395" style:parent-style-name="預設段落字型" style:family="text">
      <style:text-properties style:font-name-asian="標楷體" style:use-window-font-color="true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-asian="標楷體" style:use-window-font-color="true"/>
    </style:style>
    <style:style style:name="T398" style:parent-style-name="預設段落字型" style:family="text">
      <style:text-properties style:font-name-asian="標楷體" style:use-window-font-color="true"/>
    </style:style>
    <style:style style:name="T399" style:parent-style-name="預設段落字型" style:family="text">
      <style:text-properties style:font-name-asian="標楷體" style:use-window-font-color="true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-asian="標楷體" style:use-window-font-color="true"/>
    </style:style>
    <style:style style:name="T402" style:parent-style-name="預設段落字型" style:family="text">
      <style:text-properties style:font-name-asian="標楷體" style:use-window-font-color="true"/>
    </style:style>
    <style:style style:name="T403" style:parent-style-name="預設段落字型" style:family="text">
      <style:text-properties style:font-name-asian="標楷體" style:use-window-font-color="true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center" fo:line-height="0.1805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4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44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4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4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DFKaiShu-SB-Estd-BF" fo:font-weight="bold" style:font-weight-asian="bold" fo:color="#403152"/>
    </style:style>
    <style:style style:name="P45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fo:color="#403152"/>
    </style:style>
    <style:style style:name="P451" style:parent-style-name="內文" style:family="paragraph">
      <style:paragraph-properties fo:text-align="start" fo:line-height="0.1805in"/>
      <style:text-properties style:font-name-asian="新細明體" fo:color="#FF0000" fo:background-color="#FFFF00"/>
    </style:style>
    <style:style style:name="TableCell4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P4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455" style:family="table-row">
      <style:table-row-properties style:min-row-height="0.6111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-asian="標楷體" style:use-window-font-color="true"/>
    </style:style>
    <style:style style:name="T462" style:parent-style-name="預設段落字型" style:family="text">
      <style:text-properties style:font-name-asian="標楷體" style:use-window-font-color="true"/>
    </style:style>
    <style:style style:name="T463" style:parent-style-name="預設段落字型" style:family="text">
      <style:text-properties style:font-name-asian="標楷體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-asian="標楷體" style:use-window-font-color="true"/>
    </style:style>
    <style:style style:name="T466" style:parent-style-name="預設段落字型" style:family="text">
      <style:text-properties style:font-name-asian="標楷體" style:use-window-font-color="true"/>
    </style:style>
    <style:style style:name="T467" style:parent-style-name="預設段落字型" style:family="text">
      <style:text-properties style:font-name-asian="標楷體" style:use-window-font-color="true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-asian="標楷體" style:use-window-font-color="true"/>
    </style:style>
    <style:style style:name="T470" style:parent-style-name="預設段落字型" style:family="text">
      <style:text-properties style:font-name-asian="標楷體" style:use-window-font-color="true"/>
    </style:style>
    <style:style style:name="T471" style:parent-style-name="預設段落字型" style:family="text">
      <style:text-properties style:font-name-asian="標楷體" style:use-window-font-color="true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50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50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5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5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14" style:parent-style-name="預設段落字型" style:family="text">
      <style:text-properties style:font-name="標楷體" style:font-name-asian="標楷體" style:font-name-complex="DFKaiShu-SB-Estd-BF" fo:font-weight="bold" style:font-weight-asian="bold" fo:color="#F79646"/>
    </style:style>
    <style:style style:name="T515" style:parent-style-name="預設段落字型" style:family="text">
      <style:text-properties style:font-name="Calibri" style:font-name-asian="標楷體" fo:font-weight="bold" style:font-weight-asian="bold" fo:color="#F79646" style:letter-kerning="true"/>
    </style:style>
    <style:style style:name="T516" style:parent-style-name="預設段落字型" style:family="text">
      <style:text-properties style:font-name="標楷體" style:font-name-asian="標楷體" style:font-name-complex="DFKaiShu-SB-Estd-BF" fo:font-weight="bold" style:font-weight-asian="bold" fo:color="#F79646"/>
    </style:style>
    <style:style style:name="T517" style:parent-style-name="預設段落字型" style:family="text">
      <style:text-properties style:font-name="Calibri" style:font-name-asian="標楷體" fo:color="#F79646" style:letter-kerning="true"/>
    </style:style>
    <style:style style:name="T518" style:parent-style-name="預設段落字型" style:family="text">
      <style:text-properties style:font-name="Calibri" style:font-name-asian="標楷體" fo:color="#F79646" style:letter-kerning="true"/>
    </style:style>
    <style:style style:name="T519" style:parent-style-name="預設段落字型" style:family="text">
      <style:text-properties style:font-name="Calibri" style:font-name-asian="標楷體" fo:color="#F79646" style:letter-kerning="true"/>
    </style:style>
    <style:style style:name="P520" style:parent-style-name="內文" style:family="paragraph">
      <style:paragraph-properties fo:widows="0" fo:orphans="0" fo:text-align="start" fo:text-indent="0in"/>
      <style:text-properties style:font-name="Calibri" style:font-name-asian="標楷體" fo:color="#F79646" style:letter-kerning="true"/>
    </style:style>
    <style:style style:name="P521" style:parent-style-name="內文" style:family="paragraph">
      <style:paragraph-properties fo:text-align="start" fo:line-height="0.1805in"/>
      <style:text-properties style:font-name-asian="新細明體" fo:color="#FF0000" fo:background-color="#FFFF00"/>
    </style:style>
    <style:style style:name="TableCell5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524" style:family="table-row">
      <style:table-row-properties style:min-row-height="0.6111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-asian="標楷體" style:use-window-font-color="true"/>
    </style:style>
    <style:style style:name="T531" style:parent-style-name="預設段落字型" style:family="text">
      <style:text-properties style:font-name-asian="標楷體" style:use-window-font-color="true"/>
    </style:style>
    <style:style style:name="T532" style:parent-style-name="預設段落字型" style:family="text">
      <style:text-properties style:font-name-asian="標楷體" style:use-window-font-color="true"/>
    </style:style>
    <style:style style:name="P533" style:parent-style-name="內文" style:family="paragraph">
      <style:paragraph-properties fo:text-align="start" fo:line-height="0.1805in"/>
    </style:style>
    <style:style style:name="T534" style:parent-style-name="預設段落字型" style:family="text">
      <style:text-properties style:font-name-asian="標楷體" style:use-window-font-color="true"/>
    </style:style>
    <style:style style:name="T535" style:parent-style-name="預設段落字型" style:family="text">
      <style:text-properties style:font-name-asian="標楷體" style:use-window-font-color="true"/>
    </style:style>
    <style:style style:name="T536" style:parent-style-name="預設段落字型" style:family="text">
      <style:text-properties style:font-name-asian="標楷體" style:use-window-font-color="true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-asian="標楷體" style:use-window-font-color="true"/>
    </style:style>
    <style:style style:name="T539" style:parent-style-name="預設段落字型" style:family="text">
      <style:text-properties style:font-name-asian="標楷體" style:use-window-font-color="true"/>
    </style:style>
    <style:style style:name="T540" style:parent-style-name="預設段落字型" style:family="text">
      <style:text-properties style:font-name-asian="標楷體" style:use-window-font-color="true"/>
    </style:style>
    <style:style style:name="TableCell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6" style:parent-style-name="內文" style:family="paragraph">
      <style:paragraph-properties fo:text-align="start" fo:line-height="0.1805in" fo:margin-left="0.1541in" fo:text-indent="-0.1388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line-height="0.1805in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57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5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57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5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C0504D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fo:color="#C0504D" style:letter-kerning="true"/>
    </style:style>
    <style:style style:name="T586" style:parent-style-name="預設段落字型" style:family="text">
      <style:text-properties style:font-name="標楷體" style:font-name-asian="標楷體" fo:color="#C0504D" style:letter-kerning="true"/>
    </style:style>
    <style:style style:name="T587" style:parent-style-name="預設段落字型" style:family="text">
      <style:text-properties style:font-name="標楷體" style:font-name-asian="標楷體" fo:color="#C0504D" style:letter-kerning="true"/>
    </style:style>
    <style:style style:name="TableCell58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590" style:family="table-row">
      <style:table-row-properties style:min-row-height="0.6111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-asian="標楷體" style:use-window-font-color="true"/>
    </style:style>
    <style:style style:name="T597" style:parent-style-name="預設段落字型" style:family="text">
      <style:text-properties style:font-name-asian="標楷體" style:use-window-font-color="true"/>
    </style:style>
    <style:style style:name="T598" style:parent-style-name="預設段落字型" style:family="text">
      <style:text-properties style:font-name-asian="標楷體" style:use-window-font-color="true"/>
    </style:style>
    <style:style style:name="T599" style:parent-style-name="預設段落字型" style:family="text">
      <style:text-properties style:font-name-asian="標楷體" style:use-window-font-color="true"/>
    </style:style>
    <style:style style:name="T600" style:parent-style-name="預設段落字型" style:family="text">
      <style:text-properties style:font-name-asian="標楷體" style:use-window-font-color="true"/>
    </style:style>
    <style:style style:name="T601" style:parent-style-name="預設段落字型" style:family="text">
      <style:text-properties style:font-name-asian="標楷體" style:use-window-font-color="true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-asian="標楷體" style:use-window-font-color="true"/>
    </style:style>
    <style:style style:name="T604" style:parent-style-name="預設段落字型" style:family="text">
      <style:text-properties style:font-name-asian="標楷體" style:use-window-font-color="true"/>
    </style:style>
    <style:style style:name="T605" style:parent-style-name="預設段落字型" style:family="text">
      <style:text-properties style:font-name-asian="標楷體" style:use-window-font-color="true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-asian="標楷體" style:use-window-font-color="true"/>
    </style:style>
    <style:style style:name="T608" style:parent-style-name="預設段落字型" style:family="text">
      <style:text-properties style:font-name-asian="標楷體" style:use-window-font-color="true"/>
    </style:style>
    <style:style style:name="T609" style:parent-style-name="預設段落字型" style:family="text">
      <style:text-properties style:font-name-asian="標楷體" style:use-window-font-color="true"/>
    </style:style>
    <style:style style:name="TableCell6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7" style:parent-style-name="內文" style:family="paragraph">
      <style:paragraph-properties fo:text-align="start" fo:line-height="0.1805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2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center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6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6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weight-complex="bold" fo:color="#000000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657" style:parent-style-name="內文" style:family="paragraph">
      <style:paragraph-properties fo:text-align="start" fo:line-height="0.1805in"/>
      <style:text-properties style:font-name-asian="新細明體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DFKaiShu-SB-Estd-BF" fo:color="#00B050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DFKaiShu-SB-Estd-BF" fo:color="#00B050"/>
    </style:style>
    <style:style style:name="TableCell6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-asian="標楷體" style:use-window-font-color="true"/>
    </style:style>
    <style:style style:name="T674" style:parent-style-name="預設段落字型" style:family="text">
      <style:text-properties style:font-name-asian="標楷體" style:use-window-font-color="true"/>
    </style:style>
    <style:style style:name="T675" style:parent-style-name="預設段落字型" style:family="text">
      <style:text-properties style:font-name-asian="標楷體" style:use-window-font-color="true"/>
    </style:style>
    <style:style style:name="T676" style:parent-style-name="預設段落字型" style:family="text">
      <style:text-properties style:font-name-asian="標楷體" style:use-window-font-color="true"/>
    </style:style>
    <style:style style:name="T677" style:parent-style-name="預設段落字型" style:family="text">
      <style:text-properties style:font-name-asian="標楷體" style:use-window-font-color="true"/>
    </style:style>
    <style:style style:name="T678" style:parent-style-name="預設段落字型" style:family="text">
      <style:text-properties style:font-name-asian="標楷體" style:use-window-font-color="true"/>
    </style:style>
    <style:style style:name="T679" style:parent-style-name="預設段落字型" style:family="text">
      <style:text-properties style:font-name-asian="標楷體" style:use-window-font-color="true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-asian="標楷體" style:use-window-font-color="true"/>
    </style:style>
    <style:style style:name="T682" style:parent-style-name="預設段落字型" style:family="text">
      <style:text-properties style:font-name-asian="標楷體" style:use-window-font-color="true"/>
    </style:style>
    <style:style style:name="T683" style:parent-style-name="預設段落字型" style:family="text">
      <style:text-properties style:font-name-asian="標楷體" style:use-window-font-color="true"/>
    </style:style>
    <style:style style:name="T684" style:parent-style-name="預設段落字型" style:family="text">
      <style:text-properties style:font-name-asian="標楷體" style:use-window-font-color="true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-asian="標楷體" style:use-window-font-color="true"/>
    </style:style>
    <style:style style:name="T687" style:parent-style-name="預設段落字型" style:family="text">
      <style:text-properties style:font-name-asian="標楷體" style:use-window-font-color="true"/>
    </style:style>
    <style:style style:name="T688" style:parent-style-name="預設段落字型" style:family="text">
      <style:text-properties style:font-name-asian="標楷體" style:use-window-font-color="true"/>
    </style:style>
    <style:style style:name="T689" style:parent-style-name="預設段落字型" style:family="text">
      <style:text-properties style:font-name-asian="標楷體" style:use-window-font-color="true"/>
    </style:style>
    <style:style style:name="TableCell6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2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 fo:line-height="0.1805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7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7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732" style:parent-style-name="內文" style:family="paragraph">
      <style:paragraph-properties fo:text-align="start" fo:line-height="0.1805in"/>
    </style:style>
    <style:style style:name="T733" style:parent-style-name="預設段落字型" style:family="text">
      <style:text-properties style:font-name="標楷體" style:font-name-asian="標楷體" style:font-weight-complex="bold" fo:color="#000000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fo:text-align="start" fo:line-height="0.1805in"/>
      <style:text-properties style:font-name-asian="新細明體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text-properties style:font-name="標楷體" style:font-name-asian="標楷體" fo:font-weight="bold" style:font-weight-asian="bold" fo:color="#E36C0A"/>
    </style:style>
    <style:style style:name="P738" style:parent-style-name="內文" style:family="paragraph">
      <style:text-properties style:font-name="標楷體" style:font-name-asian="標楷體" fo:color="#E36C0A"/>
    </style:style>
    <style:style style:name="P739" style:parent-style-name="內文" style:family="paragraph">
      <style:text-properties style:font-name="標楷體" style:font-name-asian="標楷體" fo:color="#E36C0A"/>
    </style:style>
    <style:style style:name="P740" style:parent-style-name="內文" style:family="paragraph">
      <style:text-properties style:font-name="標楷體" style:font-name-asian="標楷體" fo:color="#E36C0A"/>
    </style:style>
    <style:style style:name="P741" style:parent-style-name="內文" style:family="paragraph">
      <style:paragraph-properties fo:text-align="start" fo:line-height="0.1805in"/>
      <style:text-properties style:font-name-asian="新細明體"/>
    </style:style>
    <style:style style:name="TableCell742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74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745" style:family="table-row">
      <style:table-row-properties style:min-row-height="0.6111in" style:use-optimal-row-height="fals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-asian="標楷體" style:use-window-font-color="true"/>
    </style:style>
    <style:style style:name="T752" style:parent-style-name="預設段落字型" style:family="text">
      <style:text-properties style:font-name-asian="標楷體" style:use-window-font-color="true"/>
    </style:style>
    <style:style style:name="T753" style:parent-style-name="預設段落字型" style:family="text">
      <style:text-properties style:font-name-asian="標楷體" style:use-window-font-color="true"/>
    </style:style>
    <style:style style:name="T754" style:parent-style-name="預設段落字型" style:family="text">
      <style:text-properties style:font-name-asian="標楷體" style:use-window-font-color="true"/>
    </style:style>
    <style:style style:name="T755" style:parent-style-name="預設段落字型" style:family="text">
      <style:text-properties style:font-name-asian="標楷體" style:use-window-font-color="true"/>
    </style:style>
    <style:style style:name="T756" style:parent-style-name="預設段落字型" style:family="text">
      <style:text-properties style:font-name-asian="標楷體" style:use-window-font-color="true"/>
    </style:style>
    <style:style style:name="T757" style:parent-style-name="預設段落字型" style:family="text">
      <style:text-properties style:font-name-asian="標楷體" style:use-window-font-color="true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-asian="標楷體" style:use-window-font-color="true"/>
    </style:style>
    <style:style style:name="T760" style:parent-style-name="預設段落字型" style:family="text">
      <style:text-properties style:font-name-asian="標楷體" style:use-window-font-color="true"/>
    </style:style>
    <style:style style:name="T761" style:parent-style-name="預設段落字型" style:family="text">
      <style:text-properties style:font-name-asian="標楷體" style:use-window-font-color="true"/>
    </style:style>
    <style:style style:name="T762" style:parent-style-name="預設段落字型" style:family="text">
      <style:text-properties style:font-name-asian="標楷體" style:use-window-font-color="true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-asian="標楷體" style:use-window-font-color="true"/>
    </style:style>
    <style:style style:name="T765" style:parent-style-name="預設段落字型" style:family="text">
      <style:text-properties style:font-name-asian="標楷體" style:use-window-font-color="true"/>
    </style:style>
    <style:style style:name="T766" style:parent-style-name="預設段落字型" style:family="text">
      <style:text-properties style:font-name-asian="標楷體" style:use-window-font-color="true"/>
    </style:style>
    <style:style style:name="T767" style:parent-style-name="預設段落字型" style:family="text">
      <style:text-properties style:font-name-asian="標楷體" style:use-window-font-color="true"/>
    </style:style>
    <style:style style:name="TableCell7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0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center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4" style:parent-style-name="內文" style:family="paragraph">
      <style:paragraph-properties fo:text-align="start" fo:line-height="0.1805in"/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DFKaiShu-SB-Estd-BF" fo:font-weight="bold" style:font-weight-asian="bold" fo:color="#F79646"/>
    </style:style>
    <style:style style:name="P823" style:parent-style-name="內文" style:family="paragraph">
      <style:paragraph-properties fo:widows="0" fo:orphans="0" fo:text-align="start" fo:text-indent="0in"/>
      <style:text-properties style:font-name="Calibri" style:font-name-asian="標楷體" fo:color="#F79646" style:letter-kerning="true"/>
    </style:style>
    <style:style style:name="P824" style:parent-style-name="內文" style:family="paragraph">
      <style:text-properties style:font-name-asian="新細明體" fo:color="#00B050"/>
    </style:style>
    <style:style style:name="TableCell8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use-window-font-color="true"/>
    </style:style>
    <style:style style:name="TableRow827" style:family="table-row">
      <style:table-row-properties style:min-row-height="0.6111in" style:use-optimal-row-height="false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1" style:family="table-cell">
      <style:table-cell-properties fo:border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-asian="標楷體" style:use-window-font-color="true"/>
    </style:style>
    <style:style style:name="T834" style:parent-style-name="預設段落字型" style:family="text">
      <style:text-properties style:font-name-asian="標楷體" style:use-window-font-color="true"/>
    </style:style>
    <style:style style:name="T835" style:parent-style-name="預設段落字型" style:family="text">
      <style:text-properties style:font-name-asian="標楷體" style:use-window-font-color="true"/>
    </style:style>
    <style:style style:name="T836" style:parent-style-name="預設段落字型" style:family="text">
      <style:text-properties style:font-name-asian="標楷體" style:use-window-font-color="true"/>
    </style:style>
    <style:style style:name="T837" style:parent-style-name="預設段落字型" style:family="text">
      <style:text-properties style:font-name-asian="標楷體" style:use-window-font-color="true"/>
    </style:style>
    <style:style style:name="T838" style:parent-style-name="預設段落字型" style:family="text">
      <style:text-properties style:font-name-asian="標楷體" style:use-window-font-color="true"/>
    </style:style>
    <style:style style:name="T839" style:parent-style-name="預設段落字型" style:family="text">
      <style:text-properties style:font-name-asian="標楷體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-asian="標楷體" style:use-window-font-color="true"/>
    </style:style>
    <style:style style:name="T842" style:parent-style-name="預設段落字型" style:family="text">
      <style:text-properties style:font-name-asian="標楷體" style:use-window-font-color="true"/>
    </style:style>
    <style:style style:name="T843" style:parent-style-name="預設段落字型" style:family="text">
      <style:text-properties style:font-name-asian="標楷體" style:use-window-font-color="true"/>
    </style:style>
    <style:style style:name="T844" style:parent-style-name="預設段落字型" style:family="text">
      <style:text-properties style:font-name-asian="標楷體" style:use-window-font-color="true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-asian="標楷體" style:use-window-font-color="true"/>
    </style:style>
    <style:style style:name="T847" style:parent-style-name="預設段落字型" style:family="text">
      <style:text-properties style:font-name-asian="標楷體" style:use-window-font-color="true"/>
    </style:style>
    <style:style style:name="T848" style:parent-style-name="預設段落字型" style:family="text">
      <style:text-properties style:font-name-asian="標楷體" style:use-window-font-color="true"/>
    </style:style>
    <style:style style:name="T849" style:parent-style-name="預設段落字型" style:family="text">
      <style:text-properties style:font-name-asian="標楷體" style:use-window-font-color="true"/>
    </style:style>
    <style:style style:name="TableCell8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5" style:parent-style-name="預設段落字型" style:family="text">
      <style:text-properties style:font-name-asian="新細明體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center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9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9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8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C0504D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fo:color="#C0504D" style:letter-kerning="true"/>
    </style:style>
    <style:style style:name="T904" style:parent-style-name="預設段落字型" style:family="text">
      <style:text-properties style:font-name="標楷體" style:font-name-asian="標楷體" fo:color="#C0504D" style:letter-kerning="true"/>
    </style:style>
    <style:style style:name="T905" style:parent-style-name="預設段落字型" style:family="text">
      <style:text-properties style:font-name="標楷體" style:font-name-asian="標楷體" fo:color="#C0504D" style:letter-kerning="tru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FF0000"/>
    </style:style>
    <style:style style:name="TableRow908" style:family="table-row">
      <style:table-row-properties style:min-row-height="0.6111in" style:use-optimal-row-height="false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2" style:family="table-cell">
      <style:table-cell-properties fo:border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-asian="標楷體" style:use-window-font-color="true"/>
    </style:style>
    <style:style style:name="T915" style:parent-style-name="預設段落字型" style:family="text">
      <style:text-properties style:font-name-asian="標楷體" style:use-window-font-color="true"/>
    </style:style>
    <style:style style:name="T916" style:parent-style-name="預設段落字型" style:family="text">
      <style:text-properties style:font-name-asian="標楷體" style:use-window-font-color="true"/>
    </style:style>
    <style:style style:name="T917" style:parent-style-name="預設段落字型" style:family="text">
      <style:text-properties style:font-name-asian="標楷體" style:use-window-font-color="true"/>
    </style:style>
    <style:style style:name="T918" style:parent-style-name="預設段落字型" style:family="text">
      <style:text-properties style:font-name-asian="標楷體" style:use-window-font-color="true"/>
    </style:style>
    <style:style style:name="T919" style:parent-style-name="預設段落字型" style:family="text">
      <style:text-properties style:font-name-asian="標楷體" style:use-window-font-color="true"/>
    </style:style>
    <style:style style:name="T920" style:parent-style-name="預設段落字型" style:family="text">
      <style:text-properties style:font-name-asian="標楷體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-asian="標楷體" style:use-window-font-color="true"/>
    </style:style>
    <style:style style:name="T923" style:parent-style-name="預設段落字型" style:family="text">
      <style:text-properties style:font-name-asian="標楷體" style:use-window-font-color="true"/>
    </style:style>
    <style:style style:name="T924" style:parent-style-name="預設段落字型" style:family="text">
      <style:text-properties style:font-name-asian="標楷體" style:use-window-font-color="true"/>
    </style:style>
    <style:style style:name="T925" style:parent-style-name="預設段落字型" style:family="text">
      <style:text-properties style:font-name-asian="標楷體" style:use-window-font-color="true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-asian="標楷體" style:use-window-font-color="true"/>
    </style:style>
    <style:style style:name="T928" style:parent-style-name="預設段落字型" style:family="text">
      <style:text-properties style:font-name-asian="標楷體" style:use-window-font-color="true"/>
    </style:style>
    <style:style style:name="T929" style:parent-style-name="預設段落字型" style:family="text">
      <style:text-properties style:font-name-asian="標楷體" style:use-window-font-color="true"/>
    </style:style>
    <style:style style:name="T930" style:parent-style-name="預設段落字型" style:family="text">
      <style:text-properties style:font-name-asian="標楷體" style:use-window-font-color="true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5" style:parent-style-name="預設段落字型" style:family="text">
      <style:text-properties style:font-name-asian="新細明體"/>
    </style:style>
    <style:style style:name="T9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center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6" style:parent-style-name="內文" style:family="paragraph">
      <style:paragraph-properties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0" style:parent-style-name="內文" style:family="paragraph">
      <style:paragraph-properties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7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7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7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7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979" style:parent-style-name="內文" style:family="paragraph">
      <style:paragraph-properties fo:text-align="start" fo:line-height="0.1805in"/>
      <style:text-properties style:font-name-asian="新細明體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DFKaiShu-SB-Estd-BF" fo:font-weight="bold" style:font-weight-asian="bold" fo:color="#C0504D"/>
    </style:style>
    <style:style style:name="P983" style:parent-style-name="內文" style:family="paragraph">
      <style:paragraph-properties fo:widows="0" fo:orphans="0" fo:text-align="start" fo:text-indent="0in"/>
      <style:text-properties style:font-name="Calibri" style:font-name-asian="標楷體" fo:color="#C0504D" style:letter-kerning="true"/>
    </style:style>
    <style:style style:name="P984" style:parent-style-name="內文" style:family="paragraph">
      <style:paragraph-properties fo:text-align="start" fo:line-height="0.1805in"/>
      <style:text-properties style:font-name-asian="新細明體" fo:color="#00B050"/>
    </style:style>
    <style:style style:name="TableCell9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 fo:color="#FF0000"/>
    </style:style>
    <style:style style:name="T987" style:parent-style-name="預設段落字型" style:family="text">
      <style:text-properties style:font-name="標楷體" style:font-name-asian="標楷體" fo:color="#FF0000"/>
    </style:style>
    <style:style style:name="T988" style:parent-style-name="預設段落字型" style:family="text">
      <style:text-properties style:font-name="標楷體" style:font-name-asian="標楷體" fo:color="#FF0000"/>
    </style:style>
    <style:style style:name="T989" style:parent-style-name="預設段落字型" style:family="text">
      <style:text-properties style:font-name="標楷體" style:font-name-asian="標楷體" fo:color="#FF0000"/>
    </style:style>
    <style:style style:name="TableRow990" style:family="table-row">
      <style:table-row-properties style:min-row-height="0.6111in" style:use-optimal-row-height="false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-asian="標楷體" style:use-window-font-color="true"/>
    </style:style>
    <style:style style:name="T997" style:parent-style-name="預設段落字型" style:family="text">
      <style:text-properties style:font-name-asian="標楷體" style:use-window-font-color="true"/>
    </style:style>
    <style:style style:name="T998" style:parent-style-name="預設段落字型" style:family="text">
      <style:text-properties style:font-name-asian="標楷體" style:use-window-font-color="true"/>
    </style:style>
    <style:style style:name="T999" style:parent-style-name="預設段落字型" style:family="text">
      <style:text-properties style:font-name-asian="標楷體" style:use-window-font-color="true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-asian="標楷體" style:use-window-font-color="true"/>
    </style:style>
    <style:style style:name="T1002" style:parent-style-name="預設段落字型" style:family="text">
      <style:text-properties style:font-name-asian="標楷體" style:use-window-font-color="true"/>
    </style:style>
    <style:style style:name="T1003" style:parent-style-name="預設段落字型" style:family="text">
      <style:text-properties style:font-name-asian="標楷體" style:use-window-font-color="true"/>
    </style:style>
    <style:style style:name="T1004" style:parent-style-name="預設段落字型" style:family="text">
      <style:text-properties style:font-name-asian="標楷體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-asian="標楷體" style:use-window-font-color="true"/>
    </style:style>
    <style:style style:name="T1007" style:parent-style-name="預設段落字型" style:family="text">
      <style:text-properties style:font-name-asian="標楷體" style:use-window-font-color="true"/>
    </style:style>
    <style:style style:name="T1008" style:parent-style-name="預設段落字型" style:family="text">
      <style:text-properties style:font-name-asian="標楷體" style:use-window-font-color="true"/>
    </style:style>
    <style:style style:name="T1009" style:parent-style-name="預設段落字型" style:family="text">
      <style:text-properties style:font-name-asian="標楷體" style:use-window-font-color="true"/>
    </style:style>
    <style:style style:name="TableCell10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line-height="0.1805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center" fo:line-height="0.1805in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0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0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0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weight-complex="bold" fo:color="#000000"/>
    </style:style>
    <style:style style:name="T1044" style:parent-style-name="預設段落字型" style:family="text">
      <style:text-properties style:font-name="標楷體" style:font-name-asian="標楷體" style:font-name-complex="標楷體" fo:color="#FF0000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widows="0" fo:orphans="0" fo:text-align="start" fo:text-indent="0in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B0F0" style:letter-kerning="true"/>
    </style:style>
    <style:style style:name="P1050" style:parent-style-name="內文" style:family="paragraph">
      <style:paragraph-properties fo:widows="0" fo:orphans="0" fo:text-align="start" fo:text-indent="0in"/>
      <style:text-properties style:font-name="標楷體" style:font-name-asian="標楷體" fo:color="#00B0F0" style:letter-kerning="true"/>
    </style:style>
    <style:style style:name="P1051" style:parent-style-name="內文" style:family="paragraph">
      <style:paragraph-properties fo:widows="0" fo:orphans="0" fo:text-align="start" fo:text-indent="0in"/>
    </style:style>
    <style:style style:name="T1052" style:parent-style-name="預設段落字型" style:family="text">
      <style:text-properties style:font-name="標楷體" style:font-name-asian="標楷體" fo:color="#00B0F0" style:letter-kerning="true"/>
    </style:style>
    <style:style style:name="T1053" style:parent-style-name="預設段落字型" style:family="text">
      <style:text-properties style:font-name="標楷體" style:font-name-asian="標楷體" style:use-window-font-color="true" style:letter-kerning="true"/>
    </style:style>
    <style:style style:name="P1054" style:parent-style-name="內文" style:family="paragraph">
      <style:paragraph-properties fo:text-align="start" fo:line-height="0.1805in"/>
      <style:text-properties style:font-name-asian="新細明體" style:font-weight-complex="bold" fo:color="#00B0F0"/>
    </style:style>
    <style:style style:name="TableCell10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fo:color="#FF0000"/>
    </style:style>
    <style:style style:name="TableRow1057" style:family="table-row">
      <style:table-row-properties style:min-row-height="0.6111in" style:use-optimal-row-height="false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-asian="標楷體" style:use-window-font-color="true"/>
    </style:style>
    <style:style style:name="T1064" style:parent-style-name="預設段落字型" style:family="text">
      <style:text-properties style:font-name-asian="標楷體" style:use-window-font-color="true"/>
    </style:style>
    <style:style style:name="T1065" style:parent-style-name="預設段落字型" style:family="text">
      <style:text-properties style:font-name-asian="標楷體" style:use-window-font-color="true"/>
    </style:style>
    <style:style style:name="T1066" style:parent-style-name="預設段落字型" style:family="text">
      <style:text-properties style:font-name-asian="標楷體" style:use-window-font-color="true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-asian="標楷體" style:use-window-font-color="true"/>
    </style:style>
    <style:style style:name="T1069" style:parent-style-name="預設段落字型" style:family="text">
      <style:text-properties style:font-name-asian="標楷體" style:use-window-font-color="true"/>
    </style:style>
    <style:style style:name="T1070" style:parent-style-name="預設段落字型" style:family="text">
      <style:text-properties style:font-name-asian="標楷體" style:use-window-font-color="true"/>
    </style:style>
    <style:style style:name="T1071" style:parent-style-name="預設段落字型" style:family="text">
      <style:text-properties style:font-name-asian="標楷體" style:use-window-font-color="true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-asian="標楷體" style:use-window-font-color="true"/>
    </style:style>
    <style:style style:name="T1074" style:parent-style-name="預設段落字型" style:family="text">
      <style:text-properties style:font-name-asian="標楷體" style:use-window-font-color="true"/>
    </style:style>
    <style:style style:name="T1075" style:parent-style-name="預設段落字型" style:family="text">
      <style:text-properties style:font-name-asian="標楷體" style:use-window-font-color="true"/>
    </style:style>
    <style:style style:name="T1076" style:parent-style-name="預設段落字型" style:family="text">
      <style:text-properties style:font-name-asian="標楷體" style:use-window-font-color="true"/>
    </style:style>
    <style:style style:name="TableCell10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center" fo:line-height="0.1805in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0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weight-complex="bold" fo:color="#000000"/>
    </style:style>
    <style:style style:name="T1108" style:parent-style-name="預設段落字型" style:family="text">
      <style:text-properties style:font-name="標楷體" style:font-name-asian="標楷體" style:font-name-complex="標楷體" fo:color="#FF0000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70C0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DFKaiShu-SB-Estd-BF" style:font-weight-complex="bold" fo:color="#0070C0"/>
    </style:style>
    <style:style style:name="TableCell1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117" style:parent-style-name="預設段落字型" style:family="text">
      <style:text-properties style:font-name="標楷體" style:font-name-asian="標楷體" fo:color="#FF0000"/>
    </style:style>
    <style:style style:name="T1118" style:parent-style-name="預設段落字型" style:family="text">
      <style:text-properties style:font-name="標楷體" style:font-name-asian="標楷體" fo:color="#FF0000"/>
    </style:style>
    <style:style style:name="T1119" style:parent-style-name="預設段落字型" style:family="text">
      <style:text-properties style:font-name="標楷體" style:font-name-asian="標楷體" fo:color="#FF0000"/>
    </style:style>
    <style:style style:name="T1120" style:parent-style-name="預設段落字型" style:family="text">
      <style:text-properties style:font-name="標楷體" style:font-name-asian="標楷體" fo:color="#FF0000"/>
    </style:style>
    <style:style style:name="T1121" style:parent-style-name="預設段落字型" style:family="text">
      <style:text-properties style:font-name="標楷體" style:font-name-asian="標楷體" fo:color="#FF0000"/>
    </style:style>
    <style:style style:name="T1122" style:parent-style-name="預設段落字型" style:family="text">
      <style:text-properties style:font-name="標楷體" style:font-name-asian="標楷體" fo:color="#FF0000"/>
    </style:style>
    <style:style style:name="T1123" style:parent-style-name="預設段落字型" style:family="text">
      <style:text-properties style:font-name="標楷體" style:font-name-asian="標楷體" fo:color="#FF0000"/>
    </style:style>
    <style:style style:name="TableRow1124" style:family="table-row">
      <style:table-row-properties style:min-row-height="0.6111in" style:use-optimal-row-height="false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-asian="標楷體" style:use-window-font-color="true"/>
    </style:style>
    <style:style style:name="T1131" style:parent-style-name="預設段落字型" style:family="text">
      <style:text-properties style:font-name-asian="標楷體" style:use-window-font-color="true"/>
    </style:style>
    <style:style style:name="T1132" style:parent-style-name="預設段落字型" style:family="text">
      <style:text-properties style:font-name-asian="標楷體" style:use-window-font-color="true"/>
    </style:style>
    <style:style style:name="T1133" style:parent-style-name="預設段落字型" style:family="text">
      <style:text-properties style:font-name-asian="標楷體" style:use-window-font-color="true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-asian="標楷體" style:use-window-font-color="true"/>
    </style:style>
    <style:style style:name="T1136" style:parent-style-name="預設段落字型" style:family="text">
      <style:text-properties style:font-name-asian="標楷體" style:use-window-font-color="true"/>
    </style:style>
    <style:style style:name="T1137" style:parent-style-name="預設段落字型" style:family="text">
      <style:text-properties style:font-name-asian="標楷體" style:use-window-font-color="true"/>
    </style:style>
    <style:style style:name="T1138" style:parent-style-name="預設段落字型" style:family="text">
      <style:text-properties style:font-name-asian="標楷體" style:use-window-font-color="true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-asian="標楷體" style:use-window-font-color="true"/>
    </style:style>
    <style:style style:name="T1141" style:parent-style-name="預設段落字型" style:family="text">
      <style:text-properties style:font-name-asian="標楷體" style:use-window-font-color="true"/>
    </style:style>
    <style:style style:name="T1142" style:parent-style-name="預設段落字型" style:family="text">
      <style:text-properties style:font-name-asian="標楷體" style:use-window-font-color="true"/>
    </style:style>
    <style:style style:name="T1143" style:parent-style-name="預設段落字型" style:family="text">
      <style:text-properties style:font-name-asian="標楷體" style:use-window-font-color="true"/>
    </style:style>
    <style:style style:name="TableCell11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center" fo:line-height="0.1805in"/>
    </style:style>
    <style:style style:name="T11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7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7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7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7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177" style:parent-style-name="內文" style:family="paragraph">
      <style:paragraph-properties fo:text-align="start" fo:line-height="0.1805in"/>
      <style:text-properties style:font-name-asian="新細明體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DFKaiShu-SB-Estd-BF" fo:font-weight="bold" style:font-weight-asian="bold" fo:color="#76923C"/>
    </style:style>
    <style:style style:name="T1181" style:parent-style-name="預設段落字型" style:family="text">
      <style:text-properties style:font-name="標楷體" style:font-name-asian="標楷體" style:font-name-complex="DFKaiShu-SB-Estd-BF" fo:color="#76923C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fo:color="#FF0000"/>
    </style:style>
    <style:style style:name="TableRow1184" style:family="table-row">
      <style:table-row-properties style:min-row-height="0.6111in" style:use-optimal-row-height="false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88" style:family="table-cell">
      <style:table-cell-properties fo:border="0.013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-asian="標楷體" style:use-window-font-color="true"/>
    </style:style>
    <style:style style:name="T1191" style:parent-style-name="預設段落字型" style:family="text">
      <style:text-properties style:font-name-asian="標楷體" style:use-window-font-color="true"/>
    </style:style>
    <style:style style:name="T1192" style:parent-style-name="預設段落字型" style:family="text">
      <style:text-properties style:font-name-asian="標楷體" style:use-window-font-color="true"/>
    </style:style>
    <style:style style:name="T1193" style:parent-style-name="預設段落字型" style:family="text">
      <style:text-properties style:font-name-asian="標楷體" style:use-window-font-color="true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-asian="標楷體" style:use-window-font-color="true"/>
    </style:style>
    <style:style style:name="T1196" style:parent-style-name="預設段落字型" style:family="text">
      <style:text-properties style:font-name-asian="標楷體" style:use-window-font-color="true"/>
    </style:style>
    <style:style style:name="T1197" style:parent-style-name="預設段落字型" style:family="text">
      <style:text-properties style:font-name-asian="標楷體" style:use-window-font-color="true"/>
    </style:style>
    <style:style style:name="T1198" style:parent-style-name="預設段落字型" style:family="text">
      <style:text-properties style:font-name-asian="標楷體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-asian="標楷體" style:use-window-font-color="true"/>
    </style:style>
    <style:style style:name="T1201" style:parent-style-name="預設段落字型" style:family="text">
      <style:text-properties style:font-name-asian="標楷體" style:use-window-font-color="true"/>
    </style:style>
    <style:style style:name="T1202" style:parent-style-name="預設段落字型" style:family="text">
      <style:text-properties style:font-name-asian="標楷體" style:use-window-font-color="true"/>
    </style:style>
    <style:style style:name="T1203" style:parent-style-name="預設段落字型" style:family="text">
      <style:text-properties style:font-name-asian="標楷體" style:use-window-font-color="true"/>
    </style:style>
    <style:style style:name="TableCell1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9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1" style:parent-style-name="預設段落字型" style:family="text">
      <style:text-properties style:font-name-asian="新細明體" style:font-weight-complex="bold"/>
    </style:style>
    <style:style style:name="T12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center" fo:line-height="0.1805in"/>
    </style:style>
    <style:style style:name="T1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DFKaiShu-SB-Estd-BF" fo:font-weight="bold" style:font-weight-asian="bold" fo:color="#F79646"/>
    </style:style>
    <style:style style:name="P1240" style:parent-style-name="內文" style:family="paragraph">
      <style:paragraph-properties fo:widows="0" fo:orphans="0" fo:text-align="start" fo:text-indent="0in"/>
      <style:text-properties style:font-name="Calibri" style:font-name-asian="標楷體" fo:color="#F79646" style:letter-kerning="true"/>
    </style:style>
    <style:style style:name="P1241" style:parent-style-name="內文" style:family="paragraph">
      <style:paragraph-properties fo:widows="0" fo:orphans="0" fo:text-align="start" fo:text-indent="0in"/>
      <style:text-properties style:font-name="Calibri" style:font-name-asian="標楷體" fo:color="#F79646" style:letter-kerning="true"/>
    </style:style>
    <style:style style:name="P1242" style:parent-style-name="內文" style:family="paragraph">
      <style:paragraph-properties fo:text-align="start" fo:line-height="0.1805in"/>
      <style:text-properties style:font-name-asian="新細明體" style:font-weight-complex="bold" fo:color="#00B0F0"/>
    </style:style>
    <style:style style:name="TableCell1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style:use-window-font-color="true"/>
    </style:style>
    <style:style style:name="TableRow1245" style:family="table-row">
      <style:table-row-properties style:min-row-height="0.6111in" style:use-optimal-row-height="false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-asian="標楷體" style:use-window-font-color="true"/>
    </style:style>
    <style:style style:name="T1252" style:parent-style-name="預設段落字型" style:family="text">
      <style:text-properties style:font-name-asian="標楷體" style:use-window-font-color="true"/>
    </style:style>
    <style:style style:name="T1253" style:parent-style-name="預設段落字型" style:family="text">
      <style:text-properties style:font-name-asian="標楷體" style:use-window-font-color="true"/>
    </style:style>
    <style:style style:name="T1254" style:parent-style-name="預設段落字型" style:family="text">
      <style:text-properties style:font-name-asian="標楷體" style:use-window-font-color="true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-asian="標楷體" style:use-window-font-color="true"/>
    </style:style>
    <style:style style:name="T1257" style:parent-style-name="預設段落字型" style:family="text">
      <style:text-properties style:font-name-asian="標楷體" style:use-window-font-color="true"/>
    </style:style>
    <style:style style:name="T1258" style:parent-style-name="預設段落字型" style:family="text">
      <style:text-properties style:font-name-asian="標楷體" style:use-window-font-color="true"/>
    </style:style>
    <style:style style:name="T1259" style:parent-style-name="預設段落字型" style:family="text">
      <style:text-properties style:font-name-asian="標楷體" style:use-window-font-color="true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-asian="標楷體" style:use-window-font-color="true"/>
    </style:style>
    <style:style style:name="T1262" style:parent-style-name="預設段落字型" style:family="text">
      <style:text-properties style:font-name-asian="標楷體" style:use-window-font-color="true"/>
    </style:style>
    <style:style style:name="T1263" style:parent-style-name="預設段落字型" style:family="text">
      <style:text-properties style:font-name-asian="標楷體" style:use-window-font-color="true"/>
    </style:style>
    <style:style style:name="T1264" style:parent-style-name="預設段落字型" style:family="text">
      <style:text-properties style:font-name-asian="標楷體" style:use-window-font-color="true"/>
    </style:style>
    <style:style style:name="TableCell12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align="center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8" style:parent-style-name="內文" style:family="paragraph">
      <style:paragraph-properties fo:text-align="start" fo:line-height="0.1805in"/>
    </style:style>
    <style:style style:name="T1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9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9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2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DFKaiShu-SB-Estd-BF" fo:font-weight="bold" style:font-weight-asian="bold" fo:color="#F79646"/>
    </style:style>
    <style:style style:name="P1301" style:parent-style-name="內文" style:family="paragraph">
      <style:paragraph-properties fo:widows="0" fo:orphans="0" fo:text-align="start" fo:text-indent="0in"/>
      <style:text-properties style:font-name="Calibri" style:font-name-asian="標楷體" fo:color="#F79646" style:letter-kerning="true"/>
    </style:style>
    <style:style style:name="P1302" style:parent-style-name="內文" style:family="paragraph">
      <style:paragraph-properties fo:text-align="start" fo:line-height="0.1805in"/>
      <style:text-properties style:font-name-asian="新細明體" style:font-weight-complex="bold" fo:color="#00B0F0"/>
    </style:style>
    <style:style style:name="TableCell1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305" style:family="table-row">
      <style:table-row-properties style:min-row-height="0.6111in" style:use-optimal-row-height="false"/>
    </style:style>
    <style:style style:name="TableCell1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-asian="標楷體" style:use-window-font-color="true"/>
    </style:style>
    <style:style style:name="T1312" style:parent-style-name="預設段落字型" style:family="text">
      <style:text-properties style:font-name-asian="標楷體" style:use-window-font-color="true"/>
    </style:style>
    <style:style style:name="T1313" style:parent-style-name="預設段落字型" style:family="text">
      <style:text-properties style:font-name-asian="標楷體" style:use-window-font-color="true"/>
    </style:style>
    <style:style style:name="T1314" style:parent-style-name="預設段落字型" style:family="text">
      <style:text-properties style:font-name-asian="標楷體" style:use-window-font-color="true"/>
    </style:style>
    <style:style style:name="P1315" style:parent-style-name="內文" style:family="paragraph">
      <style:paragraph-properties fo:text-align="start" fo:line-height="0.1805in"/>
    </style:style>
    <style:style style:name="T1316" style:parent-style-name="預設段落字型" style:family="text">
      <style:text-properties style:font-name-asian="標楷體" style:use-window-font-color="true"/>
    </style:style>
    <style:style style:name="T1317" style:parent-style-name="預設段落字型" style:family="text">
      <style:text-properties style:font-name-asian="標楷體" style:use-window-font-color="true"/>
    </style:style>
    <style:style style:name="T1318" style:parent-style-name="預設段落字型" style:family="text">
      <style:text-properties style:font-name-asian="標楷體" style:use-window-font-color="true"/>
    </style:style>
    <style:style style:name="T1319" style:parent-style-name="預設段落字型" style:family="text">
      <style:text-properties style:font-name-asian="標楷體" style:use-window-font-color="true"/>
    </style:style>
    <style:style style:name="TableCell1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2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4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center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34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34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DFKaiShu-SB-Estd-BF" fo:font-weight="bold" style:font-weight-asian="bold" fo:color="#984806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DFKaiShu-SB-Estd-BF" style:font-weight-complex="bold" fo:color="#984806"/>
    </style:style>
    <style:style style:name="P1355" style:parent-style-name="內文" style:family="paragraph">
      <style:paragraph-properties fo:text-align="start" fo:line-height="0.1805in"/>
      <style:text-properties style:font-name-asian="新細明體" fo:color="#00B0F0"/>
    </style:style>
    <style:style style:name="TableCell1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start"/>
    </style:style>
    <style:style style:name="T1358" style:parent-style-name="預設段落字型" style:family="text">
      <style:text-properties style:font-name="標楷體" style:font-name-asian="標楷體" style:use-window-font-color="true"/>
    </style:style>
    <style:style style:name="T1359" style:parent-style-name="預設段落字型" style:family="text">
      <style:text-properties style:font-name="標楷體" style:font-name-asian="標楷體" style:use-window-font-color="true"/>
    </style:style>
    <style:style style:name="TableRow1360" style:family="table-row">
      <style:table-row-properties style:min-row-height="0.6111in" style:use-optimal-row-height="false"/>
    </style:style>
    <style:style style:name="TableCell1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64" style:family="table-cell">
      <style:table-cell-properties fo:border="0.013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-asian="標楷體" style:use-window-font-color="true"/>
    </style:style>
    <style:style style:name="T1367" style:parent-style-name="預設段落字型" style:family="text">
      <style:text-properties style:font-name-asian="標楷體" style:use-window-font-color="true"/>
    </style:style>
    <style:style style:name="T1368" style:parent-style-name="預設段落字型" style:family="text">
      <style:text-properties style:font-name-asian="標楷體" style:use-window-font-color="true"/>
    </style:style>
    <style:style style:name="T1369" style:parent-style-name="預設段落字型" style:family="text">
      <style:text-properties style:font-name-asian="標楷體" style:use-window-font-color="true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-asian="標楷體" style:use-window-font-color="true"/>
    </style:style>
    <style:style style:name="T1372" style:parent-style-name="預設段落字型" style:family="text">
      <style:text-properties style:font-name-asian="標楷體" style:use-window-font-color="true"/>
    </style:style>
    <style:style style:name="T1373" style:parent-style-name="預設段落字型" style:family="text">
      <style:text-properties style:font-name-asian="標楷體" style:use-window-font-color="true"/>
    </style:style>
    <style:style style:name="T1374" style:parent-style-name="預設段落字型" style:family="text">
      <style:text-properties style:font-name-asian="標楷體" style:use-window-font-color="true"/>
    </style:style>
    <style:style style:name="TableCell1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fo:text-align="center" fo:line-height="0.1805in"/>
    </style:style>
    <style:style style:name="T1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weight-complex="bold" fo:color="#000000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409" style:parent-style-name="內文" style:family="paragraph">
      <style:paragraph-properties fo:text-align="start" fo:line-height="0.1805in" fo:margin-left="0.0152in" fo:text-indent="0in">
        <style:tab-stops/>
      </style:paragraph-properties>
      <style:text-properties style:font-name-asian="新細明體" style:font-weight-complex="bold"/>
    </style:style>
    <style:style style:name="TableCell1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="標楷體" style:font-name-asian="標楷體" style:font-name-complex="DFKaiShu-SB-Estd-BF" fo:font-weight="bold" style:font-weight-asian="bold" fo:color="#403152"/>
    </style:style>
    <style:style style:name="P1413" style:parent-style-name="內文" style:family="paragraph">
      <style:paragraph-properties fo:text-align="start" fo:line-height="0.1805in"/>
    </style:style>
    <style:style style:name="T1414" style:parent-style-name="預設段落字型" style:family="text">
      <style:text-properties style:font-name="標楷體" style:font-name-asian="標楷體" style:font-name-complex="DFKaiShu-SB-Estd-BF" fo:color="#403152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="標楷體" style:font-name-asian="標楷體" style:font-name-complex="DFKaiShu-SB-Estd-BF" fo:color="#403152"/>
    </style:style>
    <style:style style:name="T1417" style:parent-style-name="預設段落字型" style:family="text">
      <style:text-properties style:font-name="標楷體" style:font-name-asian="標楷體" style:font-name-complex="DFKaiShu-SB-Estd-BF" fo:color="#244061"/>
    </style:style>
    <style:style style:name="TableCell14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fo:color="#FF0000"/>
    </style:style>
    <style:style style:name="TableRow1420" style:family="table-row">
      <style:table-row-properties style:min-row-height="0.6111in" style:use-optimal-row-height="false"/>
    </style:style>
    <style:style style:name="TableCell1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4" style:family="table-cell">
      <style:table-cell-properties fo:border="0.0138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-asian="標楷體" style:use-window-font-color="true"/>
    </style:style>
    <style:style style:name="T1427" style:parent-style-name="預設段落字型" style:family="text">
      <style:text-properties style:font-name-asian="標楷體" style:use-window-font-color="true"/>
    </style:style>
    <style:style style:name="T1428" style:parent-style-name="預設段落字型" style:family="text">
      <style:text-properties style:font-name-asian="標楷體" style:use-window-font-color="true"/>
    </style:style>
    <style:style style:name="T1429" style:parent-style-name="預設段落字型" style:family="text">
      <style:text-properties style:font-name-asian="標楷體" style:use-window-font-color="true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-asian="標楷體" style:use-window-font-color="true"/>
    </style:style>
    <style:style style:name="T1432" style:parent-style-name="預設段落字型" style:family="text">
      <style:text-properties style:font-name-asian="標楷體" style:use-window-font-color="true"/>
    </style:style>
    <style:style style:name="T1433" style:parent-style-name="預設段落字型" style:family="text">
      <style:text-properties style:font-name-asian="標楷體" style:use-window-font-color="true"/>
    </style:style>
    <style:style style:name="T1434" style:parent-style-name="預設段落字型" style:family="text">
      <style:text-properties style:font-name-asian="標楷體" style:use-window-font-color="true"/>
    </style:style>
    <style:style style:name="TableCell1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9" style:parent-style-name="內文" style:family="paragraph">
      <style:paragraph-properties fo:text-align="start" fo:line-height="0.1805in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4" style:parent-style-name="內文" style:family="paragraph">
      <style:paragraph-properties fo:text-align="center" fo:line-height="0.1805in"/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6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weight-complex="bold" fo:color="#000000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471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1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C0504D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fo:color="#C0504D" style:letter-kerning="true"/>
    </style:style>
    <style:style style:name="T1476" style:parent-style-name="預設段落字型" style:family="text">
      <style:text-properties style:font-name="標楷體" style:font-name-asian="標楷體" fo:color="#C0504D" style:letter-kerning="true"/>
    </style:style>
    <style:style style:name="T1477" style:parent-style-name="預設段落字型" style:family="text">
      <style:text-properties style:font-name="標楷體" style:font-name-asian="標楷體" fo:color="#C0504D" style:letter-kerning="true"/>
    </style:style>
    <style:style style:name="TableCell1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479" style:parent-style-name="預設段落字型" style:family="text">
      <style:text-properties style:font-name="標楷體" style:font-name-asian="標楷體" fo:color="#FF0000"/>
    </style:style>
    <style:style style:name="TableRow1480" style:family="table-row">
      <style:table-row-properties style:min-row-height="0.6111in" style:use-optimal-row-height="false"/>
    </style:style>
    <style:style style:name="TableCell1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84" style:family="table-cell">
      <style:table-cell-properties fo:border="0.0138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-asian="標楷體" style:use-window-font-color="true"/>
    </style:style>
    <style:style style:name="T1487" style:parent-style-name="預設段落字型" style:family="text">
      <style:text-properties style:font-name-asian="標楷體" style:use-window-font-color="true"/>
    </style:style>
    <style:style style:name="T1488" style:parent-style-name="預設段落字型" style:family="text">
      <style:text-properties style:font-name-asian="標楷體" style:use-window-font-color="true"/>
    </style:style>
    <style:style style:name="T1489" style:parent-style-name="預設段落字型" style:family="text">
      <style:text-properties style:font-name-asian="標楷體" style:use-window-font-color="true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-asian="標楷體" style:use-window-font-color="true"/>
    </style:style>
    <style:style style:name="T1492" style:parent-style-name="預設段落字型" style:family="text">
      <style:text-properties style:font-name-asian="標楷體" style:use-window-font-color="true"/>
    </style:style>
    <style:style style:name="T1493" style:parent-style-name="預設段落字型" style:family="text">
      <style:text-properties style:font-name-asian="標楷體" style:use-window-font-color="true"/>
    </style:style>
    <style:style style:name="T1494" style:parent-style-name="預設段落字型" style:family="text">
      <style:text-properties style:font-name-asian="標楷體" style:use-window-font-color="true"/>
    </style:style>
    <style:style style:name="TableCell14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text-align="start" fo:line-height="0.1805in"/>
    </style:style>
    <style:style style:name="T15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5" style:parent-style-name="內文" style:family="paragraph">
      <style:paragraph-properties fo:text-align="start" fo:line-height="0.1805in"/>
    </style:style>
    <style:style style:name="T1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07" style:parent-style-name="內文" style:family="paragraph">
      <style:paragraph-properties fo:text-align="start" fo:line-height="0.1805in" fo:margin-left="0.1541in" fo:text-indent="-0.1388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P1508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2" style:parent-style-name="內文" style:family="paragraph">
      <style:paragraph-properties fo:text-align="center" fo:line-height="0.1805in"/>
    </style:style>
    <style:style style:name="T1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24" style:parent-style-name="內文" style:family="paragraph">
      <style:paragraph-properties fo:text-align="start" fo:line-height="0.1805in" fo:text-indent="0.0152in"/>
      <style:text-properties style:font-name="標楷體" style:font-name-asian="標楷體" style:font-name-complex="標楷體" style:use-window-font-color="true"/>
    </style:style>
    <style:style style:name="P1525" style:parent-style-name="內文" style:family="paragraph">
      <style:paragraph-properties fo:text-align="start" fo:line-height="0.1805in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內文" style:family="paragraph">
      <style:paragraph-properties fo:widows="0" fo:orphans="0" fo:text-align="start" fo:text-indent="0in"/>
    </style:style>
    <style:style style:name="T1529" style:parent-style-name="預設段落字型" style:family="text">
      <style:text-properties style:font-name="標楷體" style:font-name-asian="標楷體" fo:font-weight="bold" style:font-weight-asian="bold" fo:color="#990099" style:letter-kerning="true"/>
    </style:style>
    <style:style style:name="P1530" style:parent-style-name="內文" style:family="paragraph">
      <style:paragraph-properties fo:widows="0" fo:orphans="0" fo:text-align="start" fo:text-indent="0in"/>
      <style:text-properties style:font-name="標楷體" style:font-name-asian="標楷體" fo:color="#990099" style:letter-kerning="true"/>
    </style:style>
    <style:style style:name="P1531" style:parent-style-name="內文" style:family="paragraph">
      <style:paragraph-properties fo:widows="0" fo:orphans="0" fo:text-align="start" fo:text-indent="0in"/>
    </style:style>
    <style:style style:name="T1532" style:parent-style-name="預設段落字型" style:family="text">
      <style:text-properties style:font-name="標楷體" style:font-name-asian="標楷體" fo:color="#990099" style:letter-kerning="true"/>
    </style:style>
    <style:style style:name="T1533" style:parent-style-name="預設段落字型" style:family="text">
      <style:text-properties style:font-name="標楷體" style:font-name-asian="標楷體" fo:color="#990099" style:letter-kerning="true"/>
    </style:style>
    <style:style style:name="P153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244061"/>
    </style:style>
    <style:style style:name="P1535" style:parent-style-name="內文" style:family="paragraph">
      <style:paragraph-properties fo:text-align="start" fo:line-height="0.1805in"/>
      <style:text-properties style:font-name-asian="新細明體" fo:color="#244061"/>
    </style:style>
    <style:style style:name="TableCell1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/>
    </style:style>
    <style:style style:name="TableRow1538" style:family="table-row">
      <style:table-row-properties style:min-row-height="0.6111in" style:use-optimal-row-height="false"/>
    </style:style>
    <style:style style:name="TableCell1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42" style:family="table-cell">
      <style:table-cell-properties fo:border="0.013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-asian="標楷體" style:use-window-font-color="true"/>
    </style:style>
    <style:style style:name="T1545" style:parent-style-name="預設段落字型" style:family="text">
      <style:text-properties style:font-name-asian="標楷體" style:use-window-font-color="true"/>
    </style:style>
    <style:style style:name="T1546" style:parent-style-name="預設段落字型" style:family="text">
      <style:text-properties style:font-name-asian="標楷體" style:use-window-font-color="true"/>
    </style:style>
    <style:style style:name="T1547" style:parent-style-name="預設段落字型" style:family="text">
      <style:text-properties style:font-name-asian="標楷體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-asian="標楷體" style:use-window-font-color="true"/>
    </style:style>
    <style:style style:name="T1550" style:parent-style-name="預設段落字型" style:family="text">
      <style:text-properties style:font-name-asian="標楷體" style:use-window-font-color="true"/>
    </style:style>
    <style:style style:name="T1551" style:parent-style-name="預設段落字型" style:family="text">
      <style:text-properties style:font-name-asian="標楷體" style:use-window-font-color="true"/>
    </style:style>
    <style:style style:name="T1552" style:parent-style-name="預設段落字型" style:family="text">
      <style:text-properties style:font-name-asian="標楷體" style:use-window-font-color="true"/>
    </style:style>
    <style:style style:name="TableCell1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7" style:parent-style-name="內文" style:family="paragraph">
      <style:paragraph-properties fo:text-align="start" fo:line-height="0.1805in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5" style:parent-style-name="內文" style:family="paragraph">
      <style:paragraph-properties fo:text-align="start" fo:line-height="0.1805in" fo:margin-left="0.1541in" fo:text-indent="-0.1388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paragraph-properties fo:text-align="center" fo:line-height="0.1805in"/>
    </style:style>
    <style:style style:name="T1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7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7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8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/>
    </style:style>
    <style:style style:name="P1581" style:parent-style-name="內文" style:family="paragraph">
      <style:paragraph-properties fo:text-align="start" fo:line-height="0.1805in" fo:text-indent="0.0152in"/>
      <style:text-properties style:font-name="標楷體" style:font-name-asian="標楷體" style:font-name-complex="標楷體" style:use-window-font-color="true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fo:color="#76923C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DFKaiShu-SB-Estd-BF" fo:color="#76923C"/>
    </style:style>
    <style:style style:name="TableCell15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 fo:color="#FF0000"/>
    </style:style>
    <style:style style:name="P1590" style:parent-style-name="內文" style:family="paragraph">
      <style:paragraph-properties fo:background-color="#FFFFFF"/>
      <style:text-properties style:font-name="標楷體" style:font-name-asian="標楷體" style:use-window-font-color="true" fo:font-size="12pt" style:font-size-asian="12pt" style:font-size-complex="12pt"/>
    </style:style>
    <style:style style:name="P1591" style:parent-style-name="內文" style:family="paragraph">
      <style:paragraph-properties fo:background-color="#FFFFFF"/>
    </style:style>
    <style:style style:name="T15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93" style:parent-style-name="內文" style:family="paragraph">
      <style:paragraph-properties fo:background-color="#FFFFFF"/>
    </style:style>
    <style:style style:name="T15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95" style:parent-style-name="內文" style:family="paragraph">
      <style:paragraph-properties fo:background-color="#FFFFFF"/>
    </style:style>
    <style:style style:name="T15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97" style:parent-style-name="內文" style:family="paragraph">
      <style:paragraph-properties fo:background-color="#FFFFFF"/>
    </style:style>
    <style:style style:name="T15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9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00" style:parent-style-name="內文" style:family="paragraph">
      <style:paragraph-properties fo:widows="0" fo:orphans="0" fo:text-indent="0in"/>
    </style:style>
    <style:style style:name="T160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0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03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06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1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12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16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62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ableColumn1624" style:family="table-column">
      <style:table-column-properties style:column-width="1.1027in" style:use-optimal-column-width="false"/>
    </style:style>
    <style:style style:name="TableColumn1625" style:family="table-column">
      <style:table-column-properties style:column-width="2.2784in" style:use-optimal-column-width="false"/>
    </style:style>
    <style:style style:name="TableColumn1626" style:family="table-column">
      <style:table-column-properties style:column-width="1.1666in" style:use-optimal-column-width="false"/>
    </style:style>
    <style:style style:name="TableColumn1627" style:family="table-column">
      <style:table-column-properties style:column-width="2.2638in" style:use-optimal-column-width="false"/>
    </style:style>
    <style:style style:name="TableColumn1628" style:family="table-column">
      <style:table-column-properties style:column-width="1.1812in" style:use-optimal-column-width="false"/>
    </style:style>
    <style:style style:name="TableColumn1629" style:family="table-column">
      <style:table-column-properties style:column-width="2.1513in" style:use-optimal-column-width="false"/>
    </style:style>
    <style:style style:name="Table1623" style:family="table">
      <style:table-properties style:width="10.1444in" fo:margin-left="0in" table:align="left"/>
    </style:style>
    <style:style style:name="TableRow1630" style:family="table-row">
      <style:table-row-properties style:min-row-height="0.5486in" style:use-optimal-row-height="false" fo:keep-together="always"/>
    </style:style>
    <style:style style:name="TableCell16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63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63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63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63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6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Row1643" style:family="table-row">
      <style:table-row-properties style:min-row-height="0.5486in" style:use-optimal-row-height="false" fo:keep-together="always"/>
    </style:style>
    <style:style style:name="TableCell1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0" fo:orphans="0" fo:text-align="center" fo:text-indent="0in"/>
    </style:style>
    <style:style style:name="T16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start" fo:line-height="0.1805in"/>
    </style:style>
    <style:style style:name="T1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0" fo:orphans="0" fo:text-align="center" fo:text-indent="0in"/>
    </style:style>
    <style:style style:name="T165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658" style:parent-style-name="內文" style:family="paragraph">
      <style:paragraph-properties fo:widows="0" fo:orphans="0" fo:text-align="start" fo:text-indent="0in"/>
    </style:style>
    <style:style style:name="T165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0" fo:orphans="0" fo:text-align="center" fo:text-indent="0in"/>
    </style:style>
    <style:style style:name="T16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666" style:parent-style-name="內文" style:family="paragraph">
      <style:paragraph-properties fo:widows="0" fo:orphans="0" fo:text-indent="0in"/>
    </style:style>
    <style:style style:name="T166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1668" style:family="table-row">
      <style:table-row-properties style:min-row-height="0.5486in" style:use-optimal-row-height="false" fo:keep-together="always"/>
    </style:style>
    <style:style style:name="TableCell16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0" fo:orphans="0" fo:text-align="center" fo:text-indent="0in"/>
    </style:style>
    <style:style style:name="T16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0" fo:orphans="0" fo:text-align="center" fo:text-indent="0in"/>
    </style:style>
    <style:style style:name="T167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683" style:parent-style-name="內文" style:family="paragraph">
      <style:paragraph-properties fo:widows="0" fo:orphans="0" fo:text-align="start" fo:text-indent="0in"/>
    </style:style>
    <style:style style:name="T16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0" fo:orphans="0" fo:text-align="center" fo:text-indent="0in"/>
    </style:style>
    <style:style style:name="T168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691" style:parent-style-name="內文" style:family="paragraph">
      <style:paragraph-properties fo:text-align="start" fo:line-height="0.1805in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1693" style:family="table-row">
      <style:table-row-properties style:min-row-height="0.5486in" style:use-optimal-row-height="false" fo:keep-together="always"/>
    </style:style>
    <style:style style:name="TableCell1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0" fo:orphans="0" fo:text-align="center" fo:text-indent="0in"/>
    </style:style>
    <style:style style:name="T169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0" fo:orphans="0" fo:text-align="center" fo:text-indent="0in"/>
    </style:style>
    <style:style style:name="T17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08" style:parent-style-name="內文" style:family="paragraph">
      <style:paragraph-properties fo:widows="0" fo:orphans="0" fo:text-align="start" fo:text-indent="0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0" fo:orphans="0" fo:text-align="center" fo:text-indent="0in"/>
    </style:style>
    <style:style style:name="T17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start" fo:line-height="0.1805in"/>
    </style:style>
    <style:style style:name="T17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16" style:parent-style-name="內文" style:family="paragraph">
      <style:paragraph-properties fo:widows="0" fo:orphans="0" fo:text-indent="0in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1718" style:family="table-row">
      <style:table-row-properties style:min-row-height="0.5486in" style:use-optimal-row-height="false" fo:keep-together="always"/>
    </style:style>
    <style:style style:name="TableCell17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0" fo:orphans="0" fo:text-align="center" fo:text-indent="0in"/>
    </style:style>
    <style:style style:name="T17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5" style:parent-style-name="內文" style:family="paragraph">
      <style:paragraph-properties fo:text-align="start" fo:line-height="0.1805in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0" fo:orphans="0" fo:text-align="center" fo:text-indent="0in"/>
    </style:style>
    <style:style style:name="T17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33" style:parent-style-name="內文" style:family="paragraph">
      <style:paragraph-properties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0" fo:orphans="0" fo:text-align="center" fo:text-indent="0in"/>
    </style:style>
    <style:style style:name="T17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41" style:parent-style-name="內文" style:family="paragraph">
      <style:paragraph-properties fo:widows="0" fo:orphans="0" fo:text-indent="0in"/>
    </style:style>
    <style:style style:name="T17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1743" style:family="table-row">
      <style:table-row-properties style:min-row-height="0.5486in" style:use-optimal-row-height="false" fo:keep-together="always"/>
    </style:style>
    <style:style style:name="TableCell17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0" fo:orphans="0" fo:text-align="center" fo:text-indent="0in"/>
    </style:style>
    <style:style style:name="T17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fo:widows="0" fo:orphans="0" fo:text-indent="0in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0" fo:orphans="0" fo:text-align="center" fo:text-indent="0in"/>
    </style:style>
    <style:style style:name="T175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0" fo:orphans="0" fo:text-align="center" fo:text-indent="0in"/>
    </style:style>
    <style:style style:name="T17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66" style:parent-style-name="內文" style:family="paragraph">
      <style:paragraph-properties fo:widows="0" fo:orphans="0" fo:text-indent="0in"/>
    </style:style>
    <style:style style:name="T176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1768" style:family="table-row">
      <style:table-row-properties style:min-row-height="0.5486in" style:use-optimal-row-height="false" fo:keep-together="always"/>
    </style:style>
    <style:style style:name="TableCell17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0" fo:orphans="0" fo:text-align="center" fo:text-indent="0in"/>
    </style:style>
    <style:style style:name="T17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0" fo:orphans="0" fo:text-align="center" fo:text-indent="0in"/>
    </style:style>
    <style:style style:name="T177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83" style:parent-style-name="內文" style:family="paragraph">
      <style:paragraph-properties fo:widows="0" fo:orphans="0" fo:text-indent="0in"/>
    </style:style>
    <style:style style:name="T17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0" fo:orphans="0" fo:text-align="center" fo:text-indent="0in"/>
    </style:style>
    <style:style style:name="T178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91" style:parent-style-name="內文" style:family="paragraph">
      <style:paragraph-properties fo:widows="0" fo:orphans="0" fo:text-indent="0in"/>
    </style:style>
    <style:style style:name="T17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1793" style:family="table-row">
      <style:table-row-properties style:min-row-height="0.5486in" style:use-optimal-row-height="false" fo:keep-together="always"/>
    </style:style>
    <style:style style:name="TableCell17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0" fo:orphans="0" fo:text-align="center" fo:text-indent="0in"/>
    </style:style>
    <style:style style:name="T179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79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80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0" fo:orphans="0" fo:text-align="center" fo:text-indent="0in"/>
    </style:style>
    <style:style style:name="T18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80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start" fo:line-height="0.1805in"/>
    </style:style>
    <style:style style:name="T18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08" style:parent-style-name="內文" style:family="paragraph">
      <style:paragraph-properties fo:widows="0" fo:orphans="0" fo:text-indent="0in"/>
    </style:style>
    <style:style style:name="T18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81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0" fo:orphans="0" fo:text-align="center" fo:text-indent="0in"/>
    </style:style>
    <style:style style:name="T18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18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16" style:parent-style-name="內文" style:family="paragraph">
      <style:paragraph-properties fo:widows="0" fo:orphans="0" fo:text-indent="0in"/>
    </style:style>
    <style:style style:name="T18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1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19" style:parent-style-name="內文" style:family="paragraph">
      <style:paragraph-properties fo:text-indent="0in"/>
    </style:style>
    <style:style style:name="T18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Column1822" style:family="table-column">
      <style:table-column-properties style:column-width="0.4479in" style:use-optimal-column-width="false"/>
    </style:style>
    <style:style style:name="TableColumn1823" style:family="table-column">
      <style:table-column-properties style:column-width="1.3979in" style:use-optimal-column-width="false"/>
    </style:style>
    <style:style style:name="TableColumn1824" style:family="table-column">
      <style:table-column-properties style:column-width="0.7875in" style:use-optimal-column-width="false"/>
    </style:style>
    <style:style style:name="TableColumn1825" style:family="table-column">
      <style:table-column-properties style:column-width="0.8861in" style:use-optimal-column-width="false"/>
    </style:style>
    <style:style style:name="TableColumn1826" style:family="table-column">
      <style:table-column-properties style:column-width="1.0826in" style:use-optimal-column-width="false"/>
    </style:style>
    <style:style style:name="TableColumn1827" style:family="table-column">
      <style:table-column-properties style:column-width="0.4923in" style:use-optimal-column-width="false"/>
    </style:style>
    <style:style style:name="TableColumn1828" style:family="table-column">
      <style:table-column-properties style:column-width="5.1708in" style:use-optimal-column-width="false"/>
    </style:style>
    <style:style style:name="Table1821" style:family="table">
      <style:table-properties style:width="10.2652in" fo:margin-left="0in" table:align="center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31" style:parent-style-name="內文" style:family="paragraph">
      <style:paragraph-properties fo:text-align="center" style:line-height-at-least="0in"/>
    </style:style>
    <style:style style:name="T18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34" style:parent-style-name="內文" style:family="paragraph">
      <style:paragraph-properties fo:text-align="center" style:line-height-at-least="0in"/>
    </style:style>
    <style:style style:name="T18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39" style:parent-style-name="內文" style:family="paragraph">
      <style:paragraph-properties style:line-height-at-least="0in"/>
    </style:style>
    <style:style style:name="T18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ableCell18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44" style:parent-style-name="內文" style:family="paragraph">
      <style:paragraph-properties fo:text-align="center" style:line-height-at-least="0in"/>
    </style:style>
    <style:style style:name="T18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1847" style:parent-style-name="內文" style:family="paragraph">
      <style:paragraph-properties fo:text-align="center" style:line-height-at-least="0in"/>
    </style:style>
    <style:style style:name="T18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850" style:family="table-row">
      <style:table-row-properties style:use-optimal-row-height="false"/>
    </style:style>
    <style:style style:name="P185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52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54" style:parent-style-name="內文" style:family="paragraph">
      <style:paragraph-properties fo:text-align="center" style:line-height-at-least="0in"/>
    </style:style>
    <style:style style:name="T18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57" style:parent-style-name="內文" style:family="paragraph">
      <style:paragraph-properties fo:text-align="center" style:line-height-at-least="0in"/>
    </style:style>
    <style:style style:name="T18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62" style:parent-style-name="內文" style:family="paragraph">
      <style:paragraph-properties fo:text-align="center" style:line-height-at-least="0in"/>
    </style:style>
    <style:style style:name="T18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64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5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866" style:family="table-row">
      <style:table-row-properties style:min-row-height="0.4812in" style:use-optimal-row-height="false"/>
    </style:style>
    <style:style style:name="TableCell18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74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76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7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8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DFKaiShu-SB-Estd-BF" style:font-weight-complex="bold" fo:color="#403152" fo:font-size="12pt" style:font-size-asian="12pt" style:font-size-complex="12pt"/>
    </style:style>
    <style:style style:name="TableRow1884" style:family="table-row">
      <style:table-row-properties style:min-row-height="0.5256in" style:use-optimal-row-height="false"/>
    </style:style>
    <style:style style:name="TableCell18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89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893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89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89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DFKaiShu-SB-Estd-BF" fo:color="#403152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DFKaiShu-SB-Estd-BF" fo:color="#403152" fo:font-size="12pt" style:font-size-asian="12pt" style:font-size-complex="12pt"/>
    </style:style>
    <style:style style:name="TableRow1902" style:family="table-row">
      <style:table-row-properties style:min-row-height="0.4916in" style:use-optimal-row-height="false"/>
    </style:style>
    <style:style style:name="TableCell19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0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1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1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1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1917" style:parent-style-name="內文" style:family="paragraph">
      <style:paragraph-properties fo:widows="0" fo:orphans="0" fo:text-align="start" fo:text-indent="0in"/>
      <style:text-properties style:font-name="標楷體" style:font-name-asian="標楷體" fo:color="#403152" style:letter-kerning="true" fo:font-size="12pt" style:font-size-asian="12pt" style:font-size-complex="12pt"/>
    </style:style>
    <style:style style:name="P1918" style:parent-style-name="內文" style:family="paragraph">
      <style:paragraph-properties fo:text-indent="0in"/>
    </style:style>
    <style:style style:name="T1919" style:parent-style-name="預設段落字型" style:family="text">
      <style:text-properties style:font-name="標楷體" style:font-name-asian="標楷體" fo:color="#403152" style:letter-kerning="true" fo:font-size="12pt" style:font-size-asian="12pt" style:font-size-complex="12pt"/>
    </style:style>
    <style:style style:name="TableRow1920" style:family="table-row">
      <style:table-row-properties style:min-row-height="0.4916in" style:use-optimal-row-height="false"/>
    </style:style>
    <style:style style:name="TableCell19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2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28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3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32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1934" style:parent-style-name="內文" style:family="paragraph">
      <style:paragraph-properties fo:widows="0" fo:orphans="0" fo:text-align="start" fo:text-indent="0in"/>
      <style:text-properties style:font-name="標楷體" style:font-name-asian="標楷體" fo:color="#403152" style:letter-kerning="true" fo:font-size="12pt" style:font-size-asian="12pt" style:font-size-complex="12pt"/>
    </style:style>
    <style:style style:name="P1935" style:parent-style-name="內文" style:family="paragraph">
      <style:paragraph-properties fo:widows="0" fo:orphans="0" fo:text-align="start" fo:text-indent="0in"/>
    </style:style>
    <style:style style:name="T1936" style:parent-style-name="預設段落字型" style:family="text">
      <style:text-properties style:font-name="標楷體" style:font-name-asian="標楷體" fo:color="#403152" style:letter-kerning="true" fo:font-size="12pt" style:font-size-asian="12pt" style:font-size-complex="12pt"/>
    </style:style>
    <style:style style:name="TableRow1937" style:family="table-row">
      <style:table-row-properties style:min-row-height="0.4916in" style:use-optimal-row-height="false"/>
    </style:style>
    <style:style style:name="TableCell19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4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45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4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4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1951" style:parent-style-name="內文" style:family="paragraph">
      <style:paragraph-properties fo:text-indent="0in"/>
      <style:text-properties style:font-name="標楷體" style:font-name-asian="標楷體" style:font-name-complex="新細明體" fo:color="#403152" fo:font-size="12pt" style:font-size-asian="12pt" style:font-size-complex="12pt"/>
    </style:style>
    <style:style style:name="P1952" style:parent-style-name="內文" style:family="paragraph">
      <style:paragraph-properties fo:text-indent="0in"/>
      <style:text-properties style:font-name="標楷體" style:font-name-asian="標楷體" style:font-name-complex="新細明體" fo:color="#403152" fo:font-size="12pt" style:font-size-asian="12pt" style:font-size-complex="12pt"/>
    </style:style>
    <style:style style:name="TableRow1953" style:family="table-row">
      <style:table-row-properties style:min-row-height="0.5673in" style:use-optimal-row-height="false"/>
    </style:style>
    <style:style style:name="TableCell195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1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1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15in" fo:padding-bottom="0in" fo:padding-right="0.075in"/>
    </style:style>
    <style:style style:name="P195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15in" fo:padding-bottom="0in" fo:padding-right="0.075in"/>
    </style:style>
    <style:style style:name="P196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15in" fo:padding-bottom="0in" fo:padding-right="0.075in"/>
    </style:style>
    <style:style style:name="P196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15in" fo:padding-bottom="0in" fo:padding-right="0.075in"/>
    </style:style>
    <style:style style:name="P196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6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15in" fo:padding-bottom="0in" fo:padding-right="0.075in"/>
    </style:style>
    <style:style style:name="P1967" style:parent-style-name="內文" style:family="paragraph">
      <style:paragraph-properties fo:text-align="start" fo:line-height="0.1805in"/>
    </style:style>
    <style:style style:name="T1968" style:parent-style-name="預設段落字型" style:family="text">
      <style:text-properties style:font-name="標楷體" style:font-name-asian="標楷體" style:font-name-complex="DFKaiShu-SB-Estd-BF" fo:color="#403152" fo:font-size="12pt" style:font-size-asian="12pt" style:font-size-complex="12pt"/>
    </style:style>
    <style:style style:name="P1969" style:parent-style-name="內文" style:family="paragraph">
      <style:paragraph-properties style:text-autospace="none" fo:text-align="start" fo:text-indent="0in"/>
    </style:style>
    <style:style style:name="T1970" style:parent-style-name="預設段落字型" style:family="text">
      <style:text-properties style:font-name="標楷體" style:font-name-asian="標楷體" style:font-name-complex="DFKaiShu-SB-Estd-BF" fo:color="#403152" fo:font-size="12pt" style:font-size-asian="12pt" style:font-size-complex="12pt"/>
    </style:style>
    <style:style style:name="TableRow1971" style:family="table-row">
      <style:table-row-properties style:min-row-height="0.8784in" style:use-optimal-row-height="false"/>
    </style:style>
    <style:style style:name="TableCell197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19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7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79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8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8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8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15in" fo:padding-bottom="0in" fo:padding-right="0.075in"/>
    </style:style>
    <style:style style:name="P1985" style:parent-style-name="內文" style:family="paragraph">
      <style:paragraph-properties fo:text-indent="0in"/>
      <style:text-properties style:font-name="標楷體" style:font-name-asian="標楷體" style:font-name-complex="DFKaiShu-SB-Estd-BF" style:font-weight-complex="bold" fo:color="#403152" fo:font-size="12pt" style:font-size-asian="12pt" style:font-size-complex="12pt"/>
    </style:style>
    <style:style style:name="TableRow1986" style:family="table-row">
      <style:table-row-properties style:min-row-height="0.8826in" style:use-optimal-row-height="false"/>
    </style:style>
    <style:style style:name="TableCell19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9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9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95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9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199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15in" fo:padding-bottom="0in" fo:padding-right="0.075in"/>
    </style:style>
    <style:style style:name="P200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font-weight-complex="bold" fo:color="#403152" fo:font-size="12pt" style:font-size-asian="12pt" style:font-size-complex="12pt"/>
    </style:style>
    <style:style style:name="P200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font-weight-complex="bold" fo:color="#403152" fo:font-size="12pt" style:font-size-asian="12pt" style:font-size-complex="12pt"/>
    </style:style>
    <style:style style:name="P2003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style:font-weight-complex="bold" fo:color="#403152" fo:font-size="12pt" style:font-size-asian="12pt" style:font-size-complex="12pt"/>
    </style:style>
    <style:style style:name="TableRow2004" style:family="table-row">
      <style:table-row-properties style:min-row-height="0.2361in" style:use-optimal-row-height="false"/>
    </style:style>
    <style:style style:name="TableCell200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/>
    </style:style>
    <style:style style:name="TableCell20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20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2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4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15in" fo:padding-bottom="0in" fo:padding-right="0.075in"/>
    </style:style>
    <style:style style:name="P201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1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15in" fo:padding-bottom="0in" fo:padding-right="0.075in"/>
    </style:style>
    <style:style style:name="T2018" style:parent-style-name="預設段落字型" style:family="text">
      <style:text-properties style:font-name="標楷體" style:font-name-asian="標楷體" style:font-name-complex="DFKaiShu-SB-Estd-BF" style:font-weight-complex="bold" fo:color="#403152" fo:font-size="12pt" style:font-size-asian="12pt" style:font-size-complex="12pt"/>
    </style:style>
    <style:style style:name="TableRow2019" style:family="table-row">
      <style:table-row-properties style:min-row-height="0.5347in" style:use-optimal-row-height="false"/>
    </style:style>
    <style:style style:name="TableCell20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1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15in" fo:padding-bottom="0in" fo:padding-right="0.075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15in" fo:padding-bottom="0in" fo:padding-right="0.075in"/>
    </style:style>
    <style:style style:name="P202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15in" fo:padding-bottom="0in" fo:padding-right="0.075in"/>
    </style:style>
    <style:style style:name="P2028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1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15in" fo:padding-bottom="0in" fo:padding-right="0.075in"/>
    </style:style>
    <style:style style:name="P2032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15in" fo:padding-bottom="0in" fo:padding-right="0.075in"/>
    </style:style>
    <style:style style:name="T2034" style:parent-style-name="預設段落字型" style:family="text">
      <style:text-properties style:font-name="標楷體" style:font-name-asian="標楷體" fo:color="#403152" style:letter-kerning="true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fo:color="#403152" style:letter-kerning="true" fo:font-size="12pt" style:font-size-asian="12pt" style:font-size-complex="12pt"/>
    </style:style>
    <style:style style:name="T2036" style:parent-style-name="預設段落字型" style:family="text">
      <style:text-properties style:font-name="標楷體" style:font-name-asian="標楷體" fo:color="#403152" style:letter-kerning="true" fo:font-size="12pt" style:font-size-asian="12pt" style:font-size-complex="12pt"/>
    </style:style>
    <style:style style:name="P2037" style:parent-style-name="內文" style:family="paragraph">
      <style:paragraph-properties fo:widows="0" fo:orphans="0" fo:text-align="start" fo:text-indent="0in"/>
      <style:text-properties style:font-name="Calibri" style:font-name-asian="標楷體" fo:color="#403152" style:letter-kerning="true" fo:font-size="12pt" style:font-size-asian="12pt" style:font-size-complex="12pt"/>
    </style:style>
    <style:style style:name="P2038" style:parent-style-name="內文" style:family="paragraph">
      <style:paragraph-properties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P203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0</text:span><text:span text:style-name="T11">學年度</text:span><text:span text:style-name="T12">八</text:span><text:span text:style-name="T13">年級</text:span><text:span text:style-name="T14">第</text:span><text:span text:style-name="T15">二</text:span><text:span text:style-name="T16">學期</text:span><text:span text:style-name="T17">藝術與人文--視覺藝術領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李淵和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□國語文 <text:s text:c="2"/>2.□英語文 <text:s text:c="2"/>3.□健康與體育 <text:s text:c="2"/>4.<text:s/>□數學 <text:s text:c="2"/>5.□社會 <text:s text:c="2"/>6.■藝術 <text:s/>7.□自然科學<text:s/>8.□科技 <text:s/>9.□綜合活動</text:p>
      <text:p text:style-name="P29"><text:span text:style-name="T30">二、</text:span><text:span text:style-name="T31">學習節數：</text:span><text:span text:style-name="T32">每週（</text:span><text:span text:style-name="T33">1</text:span><text:span text:style-name="T34">）節，</text:span><text:span text:style-name="T35">實施(</text:span><text:span text:style-name="T36">20</text:span><text:span text:style-name="T37">)週</text:span><text:span text:style-name="T38">，</text:span><text:span text:style-name="T39">共（</text:span><text:span text:style-name="T40">2</text:span><text:span text:style-name="T41">0</text:span><text:span text:style-name="T42">）節</text:span><text:span text:style-name="T43">。</text:span></text:p>
      <text:p text:style-name="P44">三、課程內涵：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<text:s/></text:span><text:span text:style-name="T58">A1身心素質與自我精進</text:span></text:p>
            <text:p text:style-name="P59"><text:span text:style-name="T60">□</text:span><text:span text:style-name="T61"><text:s/></text:span><text:span text:style-name="T62">A2</text:span><text:span text:style-name="T63">系統思考</text:span><text:span text:style-name="T64">與解決問題</text:span></text:p>
            <text:p text:style-name="P65"><text:span text:style-name="T66">□</text:span><text:span text:style-name="T67"><text:s/></text:span><text:span text:style-name="T68">A3</text:span><text:span text:style-name="T69">規劃執行</text:span><text:span text:style-name="T70">與創新應變</text:span></text:p>
            <text:p text:style-name="P71"><text:span text:style-name="T72">■</text:span><text:span text:style-name="T73"><text:s/></text:span><text:span text:style-name="T74">B1</text:span><text:span text:style-name="T75">符號運用</text:span><text:span text:style-name="T76">與溝通表達</text:span></text:p>
            <text:p text:style-name="P77"><text:span text:style-name="T78">■</text:span><text:span text:style-name="T79"><text:s/></text:span><text:span text:style-name="T80">B2</text:span><text:span text:style-name="T81">科技資訊</text:span><text:span text:style-name="T82">與媒體素養</text:span></text:p>
            <text:p text:style-name="P83"><text:span text:style-name="T84">■<text:s/></text:span><text:span text:style-name="T85">B3</text:span><text:span text:style-name="T86">藝術涵養</text:span><text:span text:style-name="T87">與美感素養</text:span></text:p>
            <text:p text:style-name="P88"><text:span text:style-name="T89">■</text:span><text:span text:style-name="T90"><text:s/></text:span><text:span text:style-name="T91">C1</text:span><text:span text:style-name="T92">道德實踐</text:span><text:span text:style-name="T93">與公民意識</text:span></text:p>
            <text:p text:style-name="P94"><text:span text:style-name="T95">■</text:span><text:span text:style-name="T96"><text:s/></text:span><text:span text:style-name="T97">C2</text:span><text:span text:style-name="T98">人際關係</text:span><text:span text:style-name="T99">與團隊合作</text:span></text:p>
            <text:p text:style-name="P100"><text:span text:style-name="T101">■</text:span><text:span text:style-name="T102"><text:s/></text:span><text:span text:style-name="T103">C3</text:span><text:span text:style-name="T104">多元文化</text:span><text:span text:style-name="T105">與國際理解</text:span></text:p>
          </table:table-cell>
          <table:table-cell table:style-name="TableCell106">
            <text:p text:style-name="內文"><text:span text:style-name="T107">藝-J-B1 應用藝術符號，以表達觀點與風格。</text:span></text:p>
            <text:p text:style-name="內文"><text:span text:style-name="T108">藝-J-B2 思辨科技資訊、媒體與藝術的關係，進行創作與鑑賞。</text:span></text:p>
            <text:p text:style-name="內文"><text:span text:style-name="T109">藝-J-B3 善用多元感官，探索理解藝術與生活的關聯，以展現美感意識。</text:span></text:p>
            <text:p text:style-name="內文"><text:span text:style-name="T110">藝-J-C1 探討藝術活動中社會議題的意義。</text:span></text:p>
            <text:p text:style-name="內文"><text:span text:style-name="T111">藝-J-C2 透過藝術實踐，建立利他與合群的知能，培養團隊合作與溝通協調的能力。</text:span></text:p>
            <text:p text:style-name="內文"><text:span text:style-name="T112">藝-J-C3 理解在地及全球藝術與文化的多元與差異。</text:span></text:p>
          </table:table-cell>
        </table:table-row>
      </table:table>
      <text:soft-page-break/>
      <text:p text:style-name="P113"><text:span text:style-name="T114">四、</text:span><text:span text:style-name="T115">素養導向教學規劃：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教學期程</text:p>
          </table:table-cell>
          <table:table-cell table:style-name="TableCell129" table:number-columns-spanned="2">
            <text:p text:style-name="P130"><text:span text:style-name="T131">學習重點</text:span></text:p>
          </table:table-cell>
          <table:covered-table-cell/>
          <table:table-cell table:style-name="TableCell132" table:number-rows-spanned="2">
            <text:p text:style-name="P133">單元/主題名稱與活動內容</text:p>
          </table:table-cell>
          <table:table-cell table:style-name="TableCell134" table:number-rows-spanned="2">
            <text:p text:style-name="P135">節數</text:p>
          </table:table-cell>
          <table:table-cell table:style-name="TableCell136" table:number-rows-spanned="2">
            <text:p text:style-name="P137">教學資源/學習策略</text:p>
          </table:table-cell>
          <table:table-cell table:style-name="TableCell138" table:number-rows-spanned="2">
            <text:p text:style-name="P139">評量方式</text:p>
          </table:table-cell>
          <table:table-cell table:style-name="TableCell140" table:number-rows-spanned="2">
            <text:p text:style-name="P141">融入議題</text:p>
          </table:table-cell>
          <table:table-cell table:style-name="TableCell142" table:number-rows-spanned="2">
            <text:p text:style-name="P143">備註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學習內容</text:p>
          </table:table-cell>
          <table:table-cell table:style-name="TableCell148">
            <text:p text:style-name="P149">學習表現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第一週</text:p>
            <text:p text:style-name="P159">2/11~2/13</text:p>
          </table:table-cell>
          <table:table-cell table:style-name="TableCell160">
            <text:p text:style-name="P161"><text:span text:style-name="T162">視</text:span><text:span text:style-name="T163">E-</text:span><text:span text:style-name="T164">IV</text:span><text:span text:style-name="T165">-1</text:span><text:span text:style-name="T166"><text:s/></text:span><text:span text:style-name="T167">色彩理論、造形表現、符號意涵。</text:span></text:p>
            <text:p text:style-name="P168"><text:span text:style-name="T169">視</text:span><text:span text:style-name="T170">A-</text:span><text:span text:style-name="T171">IV</text:span><text:span text:style-name="T172">-1</text:span><text:span text:style-name="T173"><text:s/></text:span><text:span text:style-name="T174">藝術嘗試、藝術鑑賞方法。</text:span></text:p>
            <text:p text:style-name="P175"><text:span text:style-name="T176">視</text:span><text:span text:style-name="T177">A-</text:span><text:span text:style-name="T178">IV</text:span><text:span text:style-name="T179">-2</text:span><text:span text:style-name="T180"><text:s/></text:span><text:span text:style-name="T181">傳統藝術、當代藝術、視覺文化。</text:span></text:p>
          </table:table-cell>
          <table:table-cell table:style-name="TableCell182">
            <text:p text:style-name="P183"><text:span text:style-name="T184">視1-</text:span><text:span text:style-name="T185">IV</text:span><text:span text:style-name="T186">-1</text:span><text:span text:style-name="T187"><text:s/></text:span><text:span text:style-name="T188">能使用構成要素和形式原理，表達情感與想法。</text:span></text:p>
            <text:p text:style-name="P189"><text:span text:style-name="T190">視2-</text:span><text:span text:style-name="T191">IV</text:span><text:span text:style-name="T192">-2</text:span><text:span text:style-name="T193"><text:s/></text:span><text:span text:style-name="T194">能理解視覺符號的意義，並表達多元的觀點。</text:span></text:p>
            <text:p text:style-name="P195"><text:span text:style-name="T196">視3-</text:span><text:span text:style-name="T197">IV</text:span><text:span text:style-name="T198">-1</text:span><text:span text:style-name="T199"><text:s/></text:span><text:span text:style-name="T200">能透過多元藝文活動的參與，培養對在地藝文環境的關注態度。</text:span></text:p>
          </table:table-cell>
          <table:table-cell table:style-name="TableCell201">
            <text:p text:style-name="P202"><text:span text:style-name="T203">統整（視覺）</text:span></text:p>
            <text:p text:style-name="P204"><text:span text:style-name="T205">虛實相生的水墨流轉</text:span></text:p>
            <text:p text:style-name="P206">1.從生活經驗帶入水墨。提問傳統節慶、國文詩詞、武俠小說到水墨app遊戲。</text:p>
            <text:p text:style-name="P207"><text:span text:style-name="T208">2.認識水墨畫的分類、筆法和墨法。</text:span></text:p>
          </table:table-cell>
          <table:table-cell table:style-name="TableCell209">
            <text:p text:style-name="P210"><text:span text:style-name="T211">1</text:span></text:p>
            <text:p text:style-name="P212"/>
          </table:table-cell>
          <table:table-cell table:style-name="TableCell213">
            <text:p text:style-name="P214"><text:span text:style-name="T215">1.電腦</text:span></text:p>
            <text:p text:style-name="P216"><text:span text:style-name="T217">2.手機</text:span></text:p>
            <text:p text:style-name="P218"><text:span text:style-name="T219">3.相機</text:span></text:p>
            <text:p text:style-name="P220"><text:span text:style-name="T221">4.資訊設備</text:span></text:p>
            <text:p text:style-name="P222"><text:span text:style-name="T223">5.音樂播放器</text:span></text:p>
          </table:table-cell>
          <table:table-cell table:style-name="TableCell224">
            <text:p text:style-name="P225">1.學習態度</text:p>
            <text:p text:style-name="P226">2.資料收集</text:p>
            <text:p text:style-name="P227">3.教室常規</text:p>
            <text:p text:style-name="P228">4.口語發表</text:p>
            <text:p text:style-name="P229"><text:span text:style-name="T230">5.報告書寫</text:span><text:span text:style-name="T231"><text:s/></text:span></text:p>
            <text:p text:style-name="P232">6.參與態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第二週</text:p>
            <text:p text:style-name="P240">2/14~2/18</text:p>
          </table:table-cell>
          <table:table-cell table:style-name="TableCell241">
            <text:p text:style-name="P242"><text:span text:style-name="T243">視</text:span><text:span text:style-name="T244">E-</text:span><text:span text:style-name="T245">IV</text:span><text:span text:style-name="T246">-1</text:span><text:span text:style-name="T247"><text:s/></text:span><text:span text:style-name="T248">色彩理論、造形表現、符號意涵。</text:span></text:p>
            <text:p text:style-name="P249"><text:span text:style-name="T250">視</text:span><text:span text:style-name="T251">A-</text:span><text:span text:style-name="T252">IV</text:span><text:span text:style-name="T253">-1</text:span><text:span text:style-name="T254"><text:s/></text:span><text:span text:style-name="T255">藝術嘗試、藝術鑑賞方法。</text:span></text:p>
            <text:p text:style-name="P256"><text:span text:style-name="T257">視</text:span><text:span text:style-name="T258">A-</text:span><text:span text:style-name="T259">IV</text:span><text:span text:style-name="T260">-2</text:span><text:span text:style-name="T261"><text:s/></text:span><text:span text:style-name="T262">傳統藝術、當代藝術、視覺文化。</text:span></text:p>
          </table:table-cell>
          <table:table-cell table:style-name="TableCell263">
            <text:p text:style-name="P264"><text:span text:style-name="T265">視1-</text:span><text:span text:style-name="T266">IV</text:span><text:span text:style-name="T267">-1</text:span><text:span text:style-name="T268"><text:s/></text:span><text:span text:style-name="T269">能使用構成要素和形式原理，表達情感與想法。</text:span></text:p>
            <text:p text:style-name="P270"><text:span text:style-name="T271">視2-</text:span><text:span text:style-name="T272">IV</text:span><text:span text:style-name="T273">-2</text:span><text:span text:style-name="T274"><text:s/></text:span><text:span text:style-name="T275">能理解視覺符號的意義，並表達多元的觀點。</text:span></text:p>
            <text:p text:style-name="P276"><text:span text:style-name="T277">視3-</text:span><text:span text:style-name="T278">IV</text:span><text:span text:style-name="T279">-1</text:span><text:span text:style-name="T280"><text:s/></text:span><text:span text:style-name="T281">能透過多元藝文活動的參與，培養對在地藝文環境的關注態度。</text:span></text:p>
          </table:table-cell>
          <table:table-cell table:style-name="TableCell282">
            <text:p text:style-name="P283"><text:span text:style-name="T284">統整（視覺）</text:span></text:p>
            <text:p text:style-name="P285"><text:span text:style-name="T286">虛實相生的水墨流轉</text:span></text:p>
            <text:p text:style-name="P287"><text:span text:style-name="T288">1.從生活經驗帶入水墨。提問傳統節慶、國文詩詞、武俠小說到水墨app遊戲。</text:span></text:p>
            <text:p text:style-name="P289"><text:span text:style-name="T290">2.認識水墨畫的分類、筆法和墨法。</text:span></text:p>
          </table:table-cell>
          <table:table-cell table:style-name="TableCell291">
            <text:p text:style-name="P292"><text:span text:style-name="T293">1</text:span></text:p>
            <text:p text:style-name="P294"/>
          </table:table-cell>
          <table:table-cell table:style-name="TableCell295">
            <text:p text:style-name="P296"><text:span text:style-name="T297">1.電腦</text:span></text:p>
            <text:p text:style-name="P298"><text:span text:style-name="T299">2.手機</text:span></text:p>
            <text:p text:style-name="P300"><text:span text:style-name="T301">3.相機</text:span></text:p>
            <text:p text:style-name="P302"><text:span text:style-name="T303">4.資訊設備</text:span></text:p>
            <text:p text:style-name="P304"><text:span text:style-name="T305">5.音樂播放器</text:span></text:p>
          </table:table-cell>
          <table:table-cell table:style-name="TableCell306">
            <text:p text:style-name="P307">1.學習態度</text:p>
            <text:p text:style-name="P308">2.資料收集</text:p>
            <text:p text:style-name="P309">3.教室常規</text:p>
            <text:p text:style-name="P310">4.口語發表</text:p>
            <text:p text:style-name="P311"><text:span text:style-name="T312">5.報告書寫</text:span><text:span text:style-name="T313"><text:s/></text:span></text:p>
            <text:p text:style-name="P314"><text:span text:style-name="T315">6.參與態度</text:span></text:p>
          </table:table-cell>
          <table:table-cell table:style-name="TableCell316">
            <text:p text:style-name="P317"><text:span text:style-name="T318">【多元文化教育】</text:span></text:p>
            <text:p text:style-name="P319"><text:span text:style-name="T320">多J1 珍惜並維護我族文化。</text:span></text:p>
            <text:p text:style-name="P321"><text:span text:style-name="T322">多J2 關懷我族文化遺產的傳承與興革。</text:span></text:p>
          </table:table-cell>
          <table:table-cell table:style-name="TableCell323">
            <text:p text:style-name="P324">2/17、18第三次複習考</text:p>
            <text:p text:style-name="P325"/>
          </table:table-cell>
        </table:table-row>
        <table:table-row table:style-name="TableRow326">
          <table:table-cell table:style-name="TableCell327">
            <text:p text:style-name="P328">第三週</text:p>
            <text:p text:style-name="P329">2/21~2/25</text:p>
          </table:table-cell>
          <table:table-cell table:style-name="TableCell330">
            <text:p text:style-name="P331"><text:span text:style-name="T332">視</text:span><text:span text:style-name="T333">E-IV-1<text:s/></text:span><text:span text:style-name="T334">色彩理論、造形表現、符號意涵。</text:span></text:p>
            <text:p text:style-name="P335"><text:span text:style-name="T336">視</text:span><text:span text:style-name="T337">A-IV-1<text:s/></text:span><text:span text:style-name="T338">藝術嘗試、藝術鑑賞方法。</text:span></text:p>
            <text:soft-page-break/>
            <text:p text:style-name="P339"><text:span text:style-name="T340">視</text:span><text:span text:style-name="T341">A-IV-2<text:s/></text:span><text:span text:style-name="T342">傳統藝術、當代藝術、視覺文化。</text:span></text:p>
          </table:table-cell>
          <table:table-cell table:style-name="TableCell343">
            <text:p text:style-name="P344"><text:span text:style-name="T345">視1-IV-1<text:s/></text:span><text:span text:style-name="T346">能使用構成要素和形式原理，表達情感與想法。</text:span></text:p>
            <text:p text:style-name="P347"><text:span text:style-name="T348">視2-IV-2<text:s/></text:span><text:span text:style-name="T349">能理解視覺符號的意義，並表達多元的觀點。</text:span></text:p>
            <text:p text:style-name="P350"><text:span text:style-name="T351">視3-IV-1<text:s/></text:span><text:span text:style-name="T352">能透過多元藝文活動的參與，培養對在地藝文環境的關注態度。</text:span></text:p>
          </table:table-cell>
          <table:table-cell table:style-name="TableCell353">
            <text:p text:style-name="P354"><text:span text:style-name="T355">統整（視覺）</text:span></text:p>
            <text:p text:style-name="P356"><text:span text:style-name="T357">虛實相生的水墨流轉</text:span></text:p>
            <text:p text:style-name="P358"><text:span text:style-name="T359">1.</text:span><text:span text:style-name="T360">認識水墨用具並進行繪畫練習。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1.電腦</text:span></text:p>
            <text:p text:style-name="P367"><text:span text:style-name="T368">2.手機</text:span></text:p>
            <text:p text:style-name="P369"><text:span text:style-name="T370">3.相機</text:span></text:p>
            <text:p text:style-name="P371"><text:span text:style-name="T372">4.資訊設備</text:span></text:p>
            <text:p text:style-name="P373"><text:span text:style-name="T374">5.音樂播放器</text:span></text:p>
          </table:table-cell>
          <table:table-cell table:style-name="TableCell375">
            <text:p text:style-name="P376">1.學習態度</text:p>
            <text:p text:style-name="P377">2.教室常規</text:p>
            <text:p text:style-name="P378">3.作品表現</text:p>
            <text:p text:style-name="P379"/>
          </table:table-cell>
          <table:table-cell table:style-name="TableCell380">
            <text:p text:style-name="P381"><text:span text:style-name="T382">【海洋教育】</text:span></text:p>
            <text:p text:style-name="P383"><text:span text:style-name="T384">海J10 運用各種媒材與形式，從事以海洋為主題的藝術表現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四週</text:p>
            <text:p text:style-name="P390">2/28~3/4</text:p>
          </table:table-cell>
          <table:table-cell table:style-name="TableCell391">
            <text:p text:style-name="P392"><text:span text:style-name="T393">視</text:span><text:span text:style-name="T394">E-IV-1<text:s/></text:span><text:span text:style-name="T395">色彩理論、造形表現、符號意涵。</text:span></text:p>
            <text:p text:style-name="P396"><text:span text:style-name="T397">視</text:span><text:span text:style-name="T398">A-IV-1<text:s/></text:span><text:span text:style-name="T399">藝術嘗試、藝術鑑賞方法。</text:span></text:p>
            <text:p text:style-name="P400"><text:span text:style-name="T401">視</text:span><text:span text:style-name="T402">A-IV-2<text:s/></text:span><text:span text:style-name="T403">傳統藝術、當代藝術、視覺文化。</text:span></text:p>
          </table:table-cell>
          <table:table-cell table:style-name="TableCell404">
            <text:p text:style-name="P405"><text:span text:style-name="T406">視1-IV-1<text:s/></text:span><text:span text:style-name="T407">能使用構成要素和形式原理，表達情感與想法。</text:span></text:p>
            <text:p text:style-name="P408"><text:span text:style-name="T409">視2-IV-2<text:s/></text:span><text:span text:style-name="T410">能理解視覺符號的意義，並表達多元的觀點。</text:span></text:p>
            <text:p text:style-name="P411"><text:span text:style-name="T412">視3-IV-1<text:s/></text:span><text:span text:style-name="T413">能透過多元藝文活動的參與，培養對在地藝文環境的關注態度。</text:span></text:p>
          </table:table-cell>
          <table:table-cell table:style-name="TableCell414">
            <text:p text:style-name="P415"><text:span text:style-name="T416">統整（視覺）</text:span></text:p>
            <text:p text:style-name="P417"><text:span text:style-name="T418">虛實相生的水墨流轉</text:span></text:p>
            <text:p text:style-name="P419"><text:span text:style-name="T420">1.介紹古今水墨畫作品。</text:span></text:p>
            <text:p text:style-name="P421">2.認識當今水墨創意商品。</text:p>
            <text:p text:style-name="P422"><text:span text:style-name="T423">3.</text:span><text:span text:style-name="T424">進行繪畫練習。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1.電腦</text:span></text:p>
            <text:p text:style-name="P431"><text:span text:style-name="T432">2.手機</text:span></text:p>
            <text:p text:style-name="P433"><text:span text:style-name="T434">3.相機</text:span></text:p>
            <text:p text:style-name="P435"><text:span text:style-name="T436">4.資訊設備</text:span></text:p>
            <text:p text:style-name="P437"><text:span text:style-name="T438">5.音樂播放器</text:span></text:p>
          </table:table-cell>
          <table:table-cell table:style-name="TableCell439">
            <text:p text:style-name="P440">1.學習態度</text:p>
            <text:p text:style-name="P441">2.資料收集</text:p>
            <text:p text:style-name="P442">3.教室常規</text:p>
            <text:p text:style-name="P443">4.作品表現</text:p>
            <text:p text:style-name="P444">5.合作能力</text:p>
            <text:p text:style-name="P445"><text:span text:style-name="T446">6.參與態度</text:span></text:p>
          </table:table-cell>
          <table:table-cell table:style-name="TableCell447">
            <text:p text:style-name="P448"><text:span text:style-name="T449">【生命教育】</text:span></text:p>
            <text:p text:style-name="P450">生J13 美感經驗的發現與創造。</text:p>
            <text:p text:style-name="P451"/>
          </table:table-cell>
          <table:table-cell table:style-name="TableCell452">
            <text:p text:style-name="P453">2/28放假</text:p>
            <text:p text:style-name="P454"/>
          </table:table-cell>
        </table:table-row>
        <table:table-row table:style-name="TableRow455">
          <table:table-cell table:style-name="TableCell456">
            <text:p text:style-name="P457">第五週</text:p>
            <text:p text:style-name="P458">3/7~3/11</text:p>
          </table:table-cell>
          <table:table-cell table:style-name="TableCell459">
            <text:p text:style-name="P460"><text:span text:style-name="T461">視</text:span><text:span text:style-name="T462">E-IV-1<text:s/></text:span><text:span text:style-name="T463">色彩理論、造形表現、符號意涵。</text:span></text:p>
            <text:p text:style-name="P464"><text:span text:style-name="T465">視</text:span><text:span text:style-name="T466">A-IV-1<text:s/></text:span><text:span text:style-name="T467">藝術嘗試、藝術鑑賞方法。</text:span></text:p>
            <text:p text:style-name="P468"><text:span text:style-name="T469">視</text:span><text:span text:style-name="T470">A-IV-2<text:s/></text:span><text:span text:style-name="T471">傳統藝術、當代藝術、視覺文化。</text:span></text:p>
          </table:table-cell>
          <table:table-cell table:style-name="TableCell472">
            <text:p text:style-name="P473"><text:span text:style-name="T474">視1-IV-1<text:s/></text:span><text:span text:style-name="T475">能使用構成要素和形式原理，表達情感與想法。</text:span></text:p>
            <text:p text:style-name="P476"><text:span text:style-name="T477">視2-IV-2<text:s/></text:span><text:span text:style-name="T478">能理解視覺符號的意義，並表達多元的觀點。</text:span></text:p>
            <text:p text:style-name="P479"><text:span text:style-name="T480">視3-IV-1<text:s/></text:span><text:span text:style-name="T481">能透過多元藝文活動的參與，培養對在地藝文環境的關注態度。</text:span></text:p>
          </table:table-cell>
          <table:table-cell table:style-name="TableCell482">
            <text:p text:style-name="P483"><text:span text:style-name="T484">統整（視覺）</text:span></text:p>
            <text:p text:style-name="P485"><text:span text:style-name="T486">虛實相生的水墨流轉</text:span></text:p>
            <text:p text:style-name="P487">1.認識水墨獨門審美方法。</text:p>
            <text:p text:style-name="P488"><text:span text:style-name="T489">2.</text:span><text:span text:style-name="T490">進行繪畫練習。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.電腦</text:span></text:p>
            <text:p text:style-name="P497"><text:span text:style-name="T498">2.手機</text:span></text:p>
            <text:p text:style-name="P499"><text:span text:style-name="T500">3.相機</text:span></text:p>
            <text:p text:style-name="P501"><text:span text:style-name="T502">4.資訊設備</text:span></text:p>
            <text:p text:style-name="P503"><text:span text:style-name="T504">5.音樂播放器</text:span></text:p>
          </table:table-cell>
          <table:table-cell table:style-name="TableCell505">
            <text:p text:style-name="P506">1.學習態度</text:p>
            <text:p text:style-name="P507">2.資料收集</text:p>
            <text:p text:style-name="P508">3.教室常規</text:p>
            <text:p text:style-name="P509">4.作品表現</text:p>
            <text:p text:style-name="P510">5.合作能力</text:p>
            <text:p text:style-name="P511"><text:span text:style-name="T512">6.參與態度</text:span></text:p>
          </table:table-cell>
          <table:table-cell table:style-name="TableCell513">
            <text:p text:style-name="內文"><text:span text:style-name="T514">【</text:span><text:span text:style-name="T515">生涯教育</text:span><text:span text:style-name="T516">】</text:span></text:p>
            <text:p text:style-name="內文"><text:span text:style-name="T517">涯</text:span><text:span text:style-name="T518">J3<text:s/></text:span><text:span text:style-name="T519">覺察自己的能力與興趣</text:span></text:p>
            <text:p text:style-name="P520">涯J6<text:s/>建立對於未來生涯的願景。</text:p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第六週</text:p>
            <text:p text:style-name="P527">3/14~3/18</text:p>
          </table:table-cell>
          <table:table-cell table:style-name="TableCell528">
            <text:p text:style-name="P529"><text:span text:style-name="T530">視</text:span><text:span text:style-name="T531">E-IV-1<text:s/></text:span><text:span text:style-name="T532">色彩理論、造形表現、符號意涵。</text:span></text:p>
            <text:p text:style-name="P533"><text:span text:style-name="T534">視</text:span><text:span text:style-name="T535">A-IV-1<text:s/></text:span><text:span text:style-name="T536">藝術嘗試、藝術鑑賞方法。</text:span></text:p>
            <text:p text:style-name="P537"><text:span text:style-name="T538">視</text:span><text:span text:style-name="T539">A-IV-2<text:s/></text:span><text:span text:style-name="T540">傳統藝術、當代藝術、視覺文化。</text:span></text:p>
          </table:table-cell>
          <table:table-cell table:style-name="TableCell541">
            <text:p text:style-name="P542"><text:span text:style-name="T543">視1-IV-1<text:s/></text:span><text:span text:style-name="T544">能使用構成要素和形式原理，表達情感與想法。</text:span></text:p>
            <text:p text:style-name="P545"><text:span text:style-name="T546">視2-IV-2<text:s/></text:span><text:span text:style-name="T547">能理解視覺符號的意義，並表達多元的觀點。</text:span></text:p>
            <text:p text:style-name="P548"><text:span text:style-name="T549">視3-IV-1<text:s/></text:span><text:span text:style-name="T550">能透過多元藝文活動的參與，培養對在地藝文環境的關注態度。</text:span></text:p>
          </table:table-cell>
          <table:table-cell table:style-name="TableCell551">
            <text:p text:style-name="P552"><text:span text:style-name="T553">統整（視覺）</text:span></text:p>
            <text:p text:style-name="P554"><text:span text:style-name="T555">虛實相生的水墨流轉</text:span></text:p>
            <text:p text:style-name="P556">1.進行繪畫練習。</text:p>
            <text:p text:style-name="P557"><text:span text:style-name="T558">2.</text:span><text:span text:style-name="T559">練習以所學改造街道商店招牌特色。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.電腦</text:span></text:p>
            <text:p text:style-name="P566"><text:span text:style-name="T567">2.手機</text:span></text:p>
            <text:p text:style-name="P568"><text:span text:style-name="T569">3.相機</text:span></text:p>
            <text:p text:style-name="P570"><text:span text:style-name="T571">4.資訊設備</text:span></text:p>
            <text:p text:style-name="P572"><text:span text:style-name="T573">5.音樂播放器</text:span></text:p>
          </table:table-cell>
          <table:table-cell table:style-name="TableCell574">
            <text:p text:style-name="P575">1.學習態度</text:p>
            <text:p text:style-name="P576">2.資料收集</text:p>
            <text:p text:style-name="P577">3.教室常規</text:p>
            <text:p text:style-name="P578">4.作品表現</text:p>
            <text:p text:style-name="P579">5.合作能力</text:p>
            <text:p text:style-name="P580"><text:span text:style-name="T581">6.參與態度</text:span></text:p>
          </table:table-cell>
          <table:table-cell table:style-name="TableCell582">
            <text:p text:style-name="P583">【國際教育】</text:p>
            <text:p text:style-name="P584"><text:span text:style-name="T585">國</text:span><text:span text:style-name="T586">J4<text:s/></text:span><text:span text:style-name="T587">尊重與欣賞世界不同文化的價值。</text:span></text:p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第七週</text:p>
            <text:p text:style-name="P593">3/21~3/25</text:p>
          </table:table-cell>
          <table:table-cell table:style-name="TableCell594">
            <text:p text:style-name="P595"><text:span text:style-name="T596">視</text:span><text:span text:style-name="T597">E-</text:span><text:span text:style-name="T598">IV</text:span><text:span text:style-name="T599">-2</text:span><text:span text:style-name="T600"><text:s/></text:span><text:span text:style-name="T601">平面、立體及複合媒材的表現技法</text:span></text:p>
            <text:p text:style-name="P602"><text:span text:style-name="T603">視</text:span><text:span text:style-name="T604">E-IV-4<text:s/></text:span><text:span text:style-name="T605">環境藝術、社區藝術</text:span></text:p>
            <text:p text:style-name="P606"><text:span text:style-name="T607">視</text:span><text:span text:style-name="T608">P-IV-3<text:s/></text:span><text:span text:style-name="T609">設計思考、生活美感</text:span></text:p>
          </table:table-cell>
          <table:table-cell table:style-name="TableCell610">
            <text:p text:style-name="P611"><text:span text:style-name="T612">視1-</text:span><text:span text:style-name="T613">IV</text:span><text:span text:style-name="T614">-1</text:span><text:span text:style-name="T615"><text:s/></text:span><text:span text:style-name="T616">能使用構成要素和形式原理，表達情感與想法。</text:span></text:p>
            <text:p text:style-name="P617"><text:span text:style-name="T618">視2-</text:span><text:span text:style-name="T619">IV</text:span><text:span text:style-name="T620">-2</text:span><text:span text:style-name="T621"><text:s/></text:span><text:span text:style-name="T622">能理解視覺符號的意義，並表達多元的觀點。</text:span></text:p>
            <text:p text:style-name="P623"><text:span text:style-name="T624">視2-</text:span><text:span text:style-name="T625">IV</text:span><text:span text:style-name="T626">-3 能理解藝術產物的功能與價值，以拓展多元視野。</text:span></text:p>
          </table:table-cell>
          <table:table-cell table:style-name="TableCell627">
            <text:p text:style-name="P628"><text:span text:style-name="T629">視覺</text:span></text:p>
            <text:p text:style-name="P630"><text:span text:style-name="T631">造型與結構共舞</text:span></text:p>
            <text:p text:style-name="P632"><text:span text:style-name="T633">1.</text:span><text:span text:style-name="T634">請學生討論發表生活中建築物的觀察，並嘗試說明臺灣建築物的共有特色。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1.電腦</text:span></text:p>
            <text:p text:style-name="P641"><text:span text:style-name="T642">2.手機</text:span></text:p>
            <text:p text:style-name="P643"><text:span text:style-name="T644">3.相機</text:span></text:p>
            <text:p text:style-name="P645"><text:span text:style-name="T646">4.資訊設備</text:span></text:p>
            <text:p text:style-name="P647"><text:span text:style-name="T648">5.音樂播放器</text:span></text:p>
          </table:table-cell>
          <table:table-cell table:style-name="TableCell649">
            <text:p text:style-name="P650">1.學習態度</text:p>
            <text:p text:style-name="P651">2.資料收集</text:p>
            <text:p text:style-name="P652">3.教室常規</text:p>
            <text:p text:style-name="P653"><text:span text:style-name="T654">4.</text:span><text:span text:style-name="T655">合作能力</text:span></text:p>
            <text:p text:style-name="P656">5.參與態度</text:p>
            <text:p text:style-name="P657"/>
          </table:table-cell>
          <table:table-cell table:style-name="TableCell658">
            <text:p text:style-name="P659"><text:span text:style-name="T660">【環境教育】</text:span></text:p>
            <text:p text:style-name="P661"><text:span text:style-name="T662">環J3 經由環境美學與自然文學了解自然環境的倫理價值。</text:span></text:p>
            <text:p text:style-name="P663"><text:span text:style-name="T664">環J4 了解永續發展的意義（環境、社會與經濟的均衡發展）與原則。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第八週</text:p>
            <text:p text:style-name="P670">3/28~4/1</text:p>
          </table:table-cell>
          <table:table-cell table:style-name="TableCell671">
            <text:p text:style-name="P672"><text:span text:style-name="T673">視</text:span><text:span text:style-name="T674">E-</text:span><text:span text:style-name="T675">IV</text:span><text:span text:style-name="T676">-2</text:span><text:span text:style-name="T677"><text:s/></text:span><text:span text:style-name="T678">平面、立體及複合媒材的表現技法</text:span><text:span text:style-name="T679">。</text:span></text:p>
            <text:p text:style-name="P680"><text:span text:style-name="T681">視</text:span><text:span text:style-name="T682">E-IV-4<text:s/></text:span><text:span text:style-name="T683">環境藝術、社區藝術</text:span><text:span text:style-name="T684">。</text:span></text:p>
            <text:p text:style-name="P685"><text:span text:style-name="T686">視</text:span><text:span text:style-name="T687">P-IV-3<text:s/></text:span><text:span text:style-name="T688">設計思考、生活美感</text:span><text:span text:style-name="T689">。</text:span></text:p>
          </table:table-cell>
          <table:table-cell table:style-name="TableCell690">
            <text:p text:style-name="P691"><text:span text:style-name="T692">視1-</text:span><text:span text:style-name="T693">IV</text:span><text:span text:style-name="T694">-1</text:span><text:span text:style-name="T695"><text:s/></text:span><text:span text:style-name="T696">能使用構成要素和形式原理，表達情感與想法。</text:span></text:p>
            <text:p text:style-name="P697"><text:span text:style-name="T698">視2-</text:span><text:span text:style-name="T699">IV</text:span><text:span text:style-name="T700">-2</text:span><text:span text:style-name="T701"><text:s/></text:span><text:span text:style-name="T702">能理解視覺符號的意義，並表達多元的觀點。</text:span></text:p>
            <text:p text:style-name="P703"><text:span text:style-name="T704">視2-</text:span><text:span text:style-name="T705">IV</text:span><text:span text:style-name="T706">-3 能理解藝術產物的功能與價值，以拓展多元視野。</text:span></text:p>
          </table:table-cell>
          <table:table-cell table:style-name="TableCell707">
            <text:p text:style-name="P708"><text:span text:style-name="T709">視覺</text:span></text:p>
            <text:p text:style-name="P710"><text:span text:style-name="T711">造型與結構共舞（第一次段考)</text:span></text:p>
            <text:p text:style-name="P712"><text:span text:style-name="T713">1.練習觀察不同功能的建築，並瞭解建築師的設計理念。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1.電腦</text:span></text:p>
            <text:p text:style-name="P720"><text:span text:style-name="T721">2.手機</text:span></text:p>
            <text:p text:style-name="P722"><text:span text:style-name="T723">3.相機</text:span></text:p>
            <text:p text:style-name="P724"><text:span text:style-name="T725">4.資訊設備</text:span></text:p>
            <text:p text:style-name="P726"><text:span text:style-name="T727">5.音樂播放器</text:span></text:p>
          </table:table-cell>
          <table:table-cell table:style-name="TableCell728">
            <text:p text:style-name="P729">1.學習態度</text:p>
            <text:p text:style-name="P730">2.資料收集</text:p>
            <text:p text:style-name="P731">3.教室常規</text:p>
            <text:p text:style-name="P732"><text:span text:style-name="T733">4.</text:span><text:span text:style-name="T734">參與態度</text:span></text:p>
            <text:p text:style-name="P735"><text:s/></text:p>
          </table:table-cell>
          <table:table-cell table:style-name="TableCell736">
            <text:p text:style-name="P737">【生涯規劃教育】</text:p>
            <text:p text:style-name="P738">涯J3<text:s/>覺察自己的能力與興趣。</text:p>
            <text:p text:style-name="P739">涯J6<text:s/>建立對於未來生涯的願景。</text:p>
            <text:p text:style-name="P740">涯J13<text:s/>培養生涯規劃及執行的能力。</text:p>
            <text:p text:style-name="P741"/>
          </table:table-cell>
          <table:table-cell table:style-name="TableCell742">
            <text:p text:style-name="P743">3/29、30第一次段考</text:p>
            <text:p text:style-name="P744"/>
          </table:table-cell>
        </table:table-row>
        <table:table-row table:style-name="TableRow745">
          <table:table-cell table:style-name="TableCell746">
            <text:p text:style-name="P747">第九週</text:p>
            <text:p text:style-name="P748">4/4~4/8</text:p>
          </table:table-cell>
          <table:table-cell table:style-name="TableCell749">
            <text:p text:style-name="P750"><text:span text:style-name="T751">視</text:span><text:span text:style-name="T752">E-</text:span><text:span text:style-name="T753">IV</text:span><text:span text:style-name="T754">-2</text:span><text:span text:style-name="T755"><text:s/></text:span><text:span text:style-name="T756">平面、立體及複合媒材的表現技法</text:span><text:span text:style-name="T757">。</text:span></text:p>
            <text:p text:style-name="P758"><text:span text:style-name="T759">視</text:span><text:span text:style-name="T760">E-IV-4<text:s/></text:span><text:span text:style-name="T761">環境藝術、社區藝術</text:span><text:span text:style-name="T762">。</text:span></text:p>
            <text:p text:style-name="P763"><text:span text:style-name="T764">視</text:span><text:span text:style-name="T765">P-IV-3<text:s/></text:span><text:span text:style-name="T766">設計思考、生活美感</text:span><text:span text:style-name="T767">。</text:span></text:p>
          </table:table-cell>
          <table:table-cell table:style-name="TableCell768">
            <text:p text:style-name="P769"><text:span text:style-name="T770">視1-</text:span><text:span text:style-name="T771">IV</text:span><text:span text:style-name="T772">-1</text:span><text:span text:style-name="T773"><text:s/></text:span><text:span text:style-name="T774">能使用構成要素和形式原理，表達情感與想法。</text:span></text:p>
            <text:p text:style-name="P775"><text:span text:style-name="T776">視2-</text:span><text:span text:style-name="T777">IV</text:span><text:span text:style-name="T778">-2</text:span><text:span text:style-name="T779"><text:s/></text:span><text:span text:style-name="T780">能理解視覺符號的意義，並表達多元的觀點。</text:span></text:p>
            <text:p text:style-name="P781"><text:span text:style-name="T782">視2-</text:span><text:span text:style-name="T783">IV</text:span><text:span text:style-name="T784">-3 能理解藝術產物的功能與價值，以拓展多元視野。</text:span></text:p>
          </table:table-cell>
          <table:table-cell table:style-name="TableCell785">
            <text:p text:style-name="P786"><text:span text:style-name="T787">視覺</text:span></text:p>
            <text:p text:style-name="P788"><text:span text:style-name="T789">造型與結構共舞</text:span></text:p>
            <text:p text:style-name="P790"><text:span text:style-name="T791">1.人類如何在偉大的建築工程上和大自然的共生存。</text:span></text:p>
            <text:p text:style-name="P792">2.認識綠建築。</text:p>
            <text:p text:style-name="P793"><text:span text:style-name="T794">3.</text:span><text:span text:style-name="T795">造型</text:span><text:span text:style-name="T796">與結構</text:span><text:span text:style-name="T797">實作練習。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1.電腦</text:span></text:p>
            <text:p text:style-name="P804"><text:span text:style-name="T805">2.手機</text:span></text:p>
            <text:p text:style-name="P806"><text:span text:style-name="T807">3.相機</text:span></text:p>
            <text:p text:style-name="P808"><text:span text:style-name="T809">4.資訊設備</text:span></text:p>
            <text:p text:style-name="P810"><text:span text:style-name="T811">5.音樂播放器</text:span></text:p>
          </table:table-cell>
          <table:table-cell table:style-name="TableCell812">
            <text:p text:style-name="P813">1.學習態度</text:p>
            <text:p text:style-name="P814">2.資料收集</text:p>
            <text:p text:style-name="P815">3.教室常規</text:p>
            <text:p text:style-name="P816">4.作品表現</text:p>
            <text:p text:style-name="P817">5.合作能力</text:p>
            <text:p text:style-name="P818"><text:span text:style-name="T819">6.參與態度</text:span></text:p>
          </table:table-cell>
          <table:table-cell table:style-name="TableCell820">
            <text:p text:style-name="P821"><text:span text:style-name="T822">【生涯教育】</text:span></text:p>
            <text:p text:style-name="P823">涯J3<text:s/>覺察自己的能力與興趣。</text:p>
            <text:p text:style-name="P824"/>
          </table:table-cell>
          <table:table-cell table:style-name="TableCell825">
            <text:p text:style-name="P826">4/4兒童節放假<text:line-break/>4/5清明節放假</text:p>
          </table:table-cell>
        </table:table-row>
        <text:soft-page-break/>
        <table:table-row table:style-name="TableRow827">
          <table:table-cell table:style-name="TableCell828">
            <text:p text:style-name="P829">第十週</text:p>
            <text:p text:style-name="P830">4/11~4/15</text:p>
          </table:table-cell>
          <table:table-cell table:style-name="TableCell831">
            <text:p text:style-name="P832"><text:span text:style-name="T833">視</text:span><text:span text:style-name="T834">E-</text:span><text:span text:style-name="T835">IV</text:span><text:span text:style-name="T836">-2</text:span><text:span text:style-name="T837"><text:s/></text:span><text:span text:style-name="T838">平面、立體及複合媒材的表現技法</text:span><text:span text:style-name="T839">。</text:span></text:p>
            <text:p text:style-name="P840"><text:span text:style-name="T841">視</text:span><text:span text:style-name="T842">E-IV-4<text:s/></text:span><text:span text:style-name="T843">環境藝術、社區藝術</text:span><text:span text:style-name="T844">。</text:span></text:p>
            <text:p text:style-name="P845"><text:span text:style-name="T846">視</text:span><text:span text:style-name="T847">P-IV-3<text:s/></text:span><text:span text:style-name="T848">設計思考、生活美感</text:span><text:span text:style-name="T849">。</text:span></text:p>
          </table:table-cell>
          <table:table-cell table:style-name="TableCell850">
            <text:p text:style-name="P851"><text:span text:style-name="T852">視1-</text:span><text:span text:style-name="T853">IV</text:span><text:span text:style-name="T854">-1</text:span><text:span text:style-name="T855"><text:s/></text:span><text:span text:style-name="T856">能使用構成要素和形式原理，表達情感與想法。</text:span></text:p>
            <text:p text:style-name="P857"><text:span text:style-name="T858">視2-</text:span><text:span text:style-name="T859">IV</text:span><text:span text:style-name="T860">-2</text:span><text:span text:style-name="T861"><text:s/></text:span><text:span text:style-name="T862">能理解視覺符號的意義，並表達多元的觀點。</text:span></text:p>
            <text:p text:style-name="P863"><text:span text:style-name="T864">視2-</text:span><text:span text:style-name="T865">IV</text:span><text:span text:style-name="T866">-3 能理解藝術產物的功能與價值，以拓展多元視野。</text:span></text:p>
          </table:table-cell>
          <table:table-cell table:style-name="TableCell867">
            <text:p text:style-name="P868"><text:span text:style-name="T869">視覺</text:span></text:p>
            <text:p text:style-name="P870"><text:span text:style-name="T871">造型與結構共舞</text:span></text:p>
            <text:p text:style-name="P872">1.認識建築中的美感元素。</text:p>
            <text:p text:style-name="P873"><text:span text:style-name="T874">2.</text:span><text:span text:style-name="T875"><text:s/></text:span><text:span text:style-name="T876">造型</text:span><text:span text:style-name="T877">與結構實作練習。</text:span></text:p>
          </table:table-cell>
          <table:table-cell table:style-name="TableCell878">
            <text:p text:style-name="P879"><text:span text:style-name="T880">1</text:span></text:p>
          </table:table-cell>
          <table:table-cell table:style-name="TableCell881">
            <text:p text:style-name="P882"><text:span text:style-name="T883">1.電腦</text:span></text:p>
            <text:p text:style-name="P884"><text:span text:style-name="T885">2.手機</text:span></text:p>
            <text:p text:style-name="P886"><text:span text:style-name="T887">3.相機</text:span></text:p>
            <text:p text:style-name="P888"><text:span text:style-name="T889">4.資訊設備</text:span></text:p>
            <text:p text:style-name="P890"><text:span text:style-name="T891">5.音樂播放器</text:span></text:p>
          </table:table-cell>
          <table:table-cell table:style-name="TableCell892">
            <text:p text:style-name="P893">1.學習態度</text:p>
            <text:p text:style-name="P894">2.資料收集</text:p>
            <text:p text:style-name="P895">3.教室常規</text:p>
            <text:p text:style-name="P896">4.作品表現</text:p>
            <text:p text:style-name="P897">5.合作能力</text:p>
            <text:p text:style-name="P898"><text:span text:style-name="T899">6.參與態度</text:span></text:p>
          </table:table-cell>
          <table:table-cell table:style-name="TableCell900">
            <text:p text:style-name="P901">【國際教育】</text:p>
            <text:p text:style-name="P902"><text:span text:style-name="T903">國</text:span><text:span text:style-name="T904">J4<text:s/></text:span><text:span text:style-name="T905">尊重與欣賞世界不同文化的價值。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第十一週</text:p>
            <text:p text:style-name="P911">4/18~4/22</text:p>
          </table:table-cell>
          <table:table-cell table:style-name="TableCell912">
            <text:p text:style-name="P913"><text:span text:style-name="T914">視</text:span><text:span text:style-name="T915">E-</text:span><text:span text:style-name="T916">IV</text:span><text:span text:style-name="T917">-2</text:span><text:span text:style-name="T918"><text:s/></text:span><text:span text:style-name="T919">平面、立體及複合媒材的表現技法</text:span><text:span text:style-name="T920">。</text:span></text:p>
            <text:p text:style-name="P921"><text:span text:style-name="T922">視</text:span><text:span text:style-name="T923">E-IV-4<text:s/></text:span><text:span text:style-name="T924">環境藝術、社區藝術</text:span><text:span text:style-name="T925">。</text:span></text:p>
            <text:p text:style-name="P926"><text:span text:style-name="T927">視</text:span><text:span text:style-name="T928">P-IV-3<text:s/></text:span><text:span text:style-name="T929">設計思考、生活美感</text:span><text:span text:style-name="T930">。</text:span></text:p>
          </table:table-cell>
          <table:table-cell table:style-name="TableCell931">
            <text:p text:style-name="P932"><text:span text:style-name="T933">視1-</text:span><text:span text:style-name="T934">IV</text:span><text:span text:style-name="T935">-1</text:span><text:span text:style-name="T936"><text:s/></text:span><text:span text:style-name="T937">能使用構成要素和形式原理，表達情感與想法。</text:span></text:p>
            <text:p text:style-name="P938"><text:span text:style-name="T939">視2-</text:span><text:span text:style-name="T940">IV</text:span><text:span text:style-name="T941">-2</text:span><text:span text:style-name="T942"><text:s/></text:span><text:span text:style-name="T943">能理解視覺符號的意義，並表達多元的觀點。</text:span></text:p>
            <text:p text:style-name="P944"><text:span text:style-name="T945">視2-</text:span><text:span text:style-name="T946">IV</text:span><text:span text:style-name="T947">-3 能理解藝術產物的功能與價值，以拓展多元視野。</text:span></text:p>
          </table:table-cell>
          <table:table-cell table:style-name="TableCell948">
            <text:p text:style-name="P949"><text:span text:style-name="T950">視覺</text:span></text:p>
            <text:p text:style-name="P951"><text:span text:style-name="T952">造型與結構共舞</text:span></text:p>
            <text:p text:style-name="P953"><text:span text:style-name="T954">1.</text:span><text:span text:style-name="T955"><text:s/></text:span><text:span text:style-name="T956">造型</text:span><text:span text:style-name="T957">與結構實作練習。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1.電腦</text:span></text:p>
            <text:p text:style-name="P964"><text:span text:style-name="T965">2.手機</text:span></text:p>
            <text:p text:style-name="P966"><text:span text:style-name="T967">3.相機</text:span></text:p>
            <text:p text:style-name="P968"><text:span text:style-name="T969">4.資訊設備</text:span></text:p>
            <text:p text:style-name="P970"><text:span text:style-name="T971">5.音樂播放器</text:span></text:p>
          </table:table-cell>
          <table:table-cell table:style-name="TableCell972">
            <text:p text:style-name="P973">1.學習態度</text:p>
            <text:p text:style-name="P974">2.資料收集</text:p>
            <text:p text:style-name="P975">3.教室常規</text:p>
            <text:p text:style-name="P976">4.作品表現</text:p>
            <text:p text:style-name="P977">5.口語發表</text:p>
            <text:p text:style-name="P978">6.報告書寫</text:p>
            <text:p text:style-name="P979"/>
          </table:table-cell>
          <table:table-cell table:style-name="TableCell980">
            <text:p text:style-name="P981"><text:span text:style-name="T982">【國際教育】</text:span></text:p>
            <text:p text:style-name="P983">國J1<text:s/>理解國家發展和全球之關連性。</text:p>
            <text:p text:style-name="P984"/>
          </table:table-cell>
          <table:table-cell table:style-name="TableCell985">
            <text:p text:style-name="內文"><text:span text:style-name="T986">4/19</text:span><text:span text:style-name="T987">、</text:span><text:span text:style-name="T988">20</text:span><text:span text:style-name="T989">第四次複習考</text:span></text:p>
          </table:table-cell>
        </table:table-row>
        <table:table-row table:style-name="TableRow990">
          <table:table-cell table:style-name="TableCell991">
            <text:p text:style-name="P992">第十二週</text:p>
            <text:p text:style-name="P993">4/25~4/29</text:p>
          </table:table-cell>
          <table:table-cell table:style-name="TableCell994">
            <text:p text:style-name="P995"><text:span text:style-name="T996">視</text:span><text:span text:style-name="T997">A-IV-3</text:span><text:span text:style-name="T998"><text:s/></text:span><text:span text:style-name="T999">在地及全球藝術。</text:span></text:p>
            <text:p text:style-name="P1000"><text:span text:style-name="T1001">視</text:span><text:span text:style-name="T1002">P-IV-3</text:span><text:span text:style-name="T1003"><text:s/></text:span><text:span text:style-name="T1004">設計思考、生活美感。</text:span></text:p>
            <text:p text:style-name="P1005"><text:span text:style-name="T1006">視</text:span><text:span text:style-name="T1007">P-IV-4</text:span><text:span text:style-name="T1008"><text:s/></text:span><text:span text:style-name="T1009">視覺藝術相關工作的特性與種類。</text:span></text:p>
          </table:table-cell>
          <table:table-cell table:style-name="TableCell1010">
            <text:p text:style-name="P1011"><text:span text:style-name="T1012">視1-IV-4</text:span><text:span text:style-name="T1013"><text:s/>能透過創作，表達對生活環境及社會文化的理解。</text:span></text:p>
            <text:p text:style-name="P1014"><text:span text:style-name="T1015">視2-IV-3</text:span><text:span text:style-name="T1016"><text:s/>能理解藝術產物的功能與價值，以拓展多元視野。</text:span></text:p>
            <text:p text:style-name="P1017"><text:span text:style-name="T1018">視3-IV-1</text:span><text:span text:style-name="T1019"><text:s/>能透過多元藝文活動的參與，培養對在地藝文環境的關注態度。</text:span></text:p>
          </table:table-cell>
          <table:table-cell table:style-name="TableCell1020">
            <text:p text:style-name="P1021"><text:span text:style-name="T1022">視覺</text:span></text:p>
            <text:p text:style-name="P1023"><text:span text:style-name="T1024">流行生活「俗」世繪</text:span></text:p>
            <text:p text:style-name="P1025"><text:span text:style-name="T1026">1.</text:span><text:span text:style-name="T1027">認識生活周遭的藝術作品</text:span><text:span text:style-name="T1028">。</text:span></text:p>
            <text:p text:style-name="P1029"><text:span text:style-name="T1030">2.認識普普藝術。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電腦、相機、資訊設備、音響器材、學習單等。</text:span></text:p>
          </table:table-cell>
          <table:table-cell table:style-name="TableCell1037">
            <text:p text:style-name="P1038">1.學習態度</text:p>
            <text:p text:style-name="P1039">2.資料收集</text:p>
            <text:p text:style-name="P1040">3.教室常規</text:p>
            <text:p text:style-name="P1041">4.口語發表</text:p>
            <text:p text:style-name="P1042"><text:span text:style-name="T1043">5.報告書寫</text:span><text:span text:style-name="T1044"><text:s/></text:span></text:p>
            <text:p text:style-name="P1045"><text:span text:style-name="T1046">6.參與態度</text:span></text:p>
          </table:table-cell>
          <table:table-cell table:style-name="TableCell1047">
            <text:p text:style-name="P1048"><text:bookmark-start text:name="品德教育議題"/><text:span text:style-name="T1049">【品德教育】</text:span><text:bookmark-end text:name="品德教育議題"/></text:p>
            <text:p text:style-name="P1050">品J3 關懷生活環境與自然生態永續發展。</text:p>
            <text:p text:style-name="P1051"><text:span text:style-name="T1052">品J7 同理分享與多元接納</text:span><text:span text:style-name="T1053">。</text:span></text:p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第十三週</text:p>
            <text:p text:style-name="P1060">5/2~5/6</text:p>
          </table:table-cell>
          <table:table-cell table:style-name="TableCell1061">
            <text:p text:style-name="P1062"><text:span text:style-name="T1063">視</text:span><text:span text:style-name="T1064">A-IV-3</text:span><text:span text:style-name="T1065"><text:s/></text:span><text:span text:style-name="T1066">在地及全球藝術。</text:span></text:p>
            <text:p text:style-name="P1067"><text:span text:style-name="T1068">視</text:span><text:span text:style-name="T1069">P-IV-3</text:span><text:span text:style-name="T1070"><text:s/></text:span><text:span text:style-name="T1071">設計思考、生活美感。</text:span></text:p>
            <text:p text:style-name="P1072"><text:span text:style-name="T1073">視</text:span><text:span text:style-name="T1074">P-IV-4</text:span><text:span text:style-name="T1075"><text:s/></text:span><text:span text:style-name="T1076">視覺藝術相關工作的特性與種類。</text:span></text:p>
          </table:table-cell>
          <table:table-cell table:style-name="TableCell1077">
            <text:p text:style-name="P1078"><text:span text:style-name="T1079">視1-IV-4</text:span><text:span text:style-name="T1080"><text:s/>能透過創作，表達對生活環境及社會文化的理解。</text:span></text:p>
            <text:p text:style-name="P1081"><text:span text:style-name="T1082">視2-IV-3</text:span><text:span text:style-name="T1083"><text:s/>能理解藝術產物的功能與價值，以拓展多元視野。</text:span></text:p>
            <text:p text:style-name="P1084"><text:span text:style-name="T1085">視3-IV-1</text:span><text:span text:style-name="T1086"><text:s/>能透過多元藝文活動的參與，培養對在地藝文環境的關注態度。</text:span></text:p>
          </table:table-cell>
          <table:table-cell table:style-name="TableCell1087">
            <text:p text:style-name="P1088"><text:span text:style-name="T1089">視覺</text:span></text:p>
            <text:p text:style-name="P1090"><text:span text:style-name="T1091">流行生活「俗」世繪</text:span></text:p>
            <text:p text:style-name="P1092"><text:span text:style-name="T1093">1.</text:span><text:span text:style-name="T1094">認識街頭塗鴉藝術。</text:span></text:p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電腦、相機、資訊設備、音響器材、學習單等。</text:span></text:p>
          </table:table-cell>
          <table:table-cell table:style-name="TableCell1101">
            <text:p text:style-name="P1102">1.學習態度</text:p>
            <text:p text:style-name="P1103">2.資料收集</text:p>
            <text:p text:style-name="P1104">3.教室常規</text:p>
            <text:p text:style-name="P1105">4.口語發表</text:p>
            <text:p text:style-name="P1106"><text:span text:style-name="T1107">5.報告書寫</text:span><text:span text:style-name="T1108"><text:s/></text:span></text:p>
            <text:p text:style-name="P1109"><text:span text:style-name="T1110">6.參與態度</text:span></text:p>
          </table:table-cell>
          <table:table-cell table:style-name="TableCell1111">
            <text:p text:style-name="P1112"><text:span text:style-name="T1113">【人權教育】</text:span></text:p>
            <text:p text:style-name="P1114"><text:span text:style-name="T1115">人J5 了解社會上有不同的群體和文化，尊重並欣賞其差異。</text:span></text:p>
          </table:table-cell>
          <table:table-cell table:style-name="TableCell1116">
            <text:p text:style-name="內文"><text:span text:style-name="T1117">5/5</text:span><text:span text:style-name="T1118">、</text:span><text:span text:style-name="T1119">6</text:span><text:span text:style-name="T1120">九年級第二次段考</text:span><text:span text:style-name="T1121">(</text:span><text:span text:style-name="T1122">含藝能科考試</text:span><text:span text:style-name="T1123">)</text:span></text:p>
          </table:table-cell>
        </table:table-row>
        <text:soft-page-break/>
        <table:table-row table:style-name="TableRow1124">
          <table:table-cell table:style-name="TableCell1125">
            <text:p text:style-name="P1126">第十四週</text:p>
            <text:p text:style-name="P1127">5/9~5/13</text:p>
          </table:table-cell>
          <table:table-cell table:style-name="TableCell1128">
            <text:p text:style-name="P1129"><text:span text:style-name="T1130">視</text:span><text:span text:style-name="T1131">A-IV-3</text:span><text:span text:style-name="T1132"><text:s/></text:span><text:span text:style-name="T1133">在地及全球藝術。</text:span></text:p>
            <text:p text:style-name="P1134"><text:span text:style-name="T1135">視</text:span><text:span text:style-name="T1136">P-IV-3</text:span><text:span text:style-name="T1137"><text:s/></text:span><text:span text:style-name="T1138">設計思考、生活美感。</text:span></text:p>
            <text:p text:style-name="P1139"><text:span text:style-name="T1140">視</text:span><text:span text:style-name="T1141">P-IV-4</text:span><text:span text:style-name="T1142"><text:s/></text:span><text:span text:style-name="T1143">視覺藝術相關工作的特性與種類。</text:span></text:p>
          </table:table-cell>
          <table:table-cell table:style-name="TableCell1144">
            <text:p text:style-name="P1145"><text:span text:style-name="T1146">視1-IV-4</text:span><text:span text:style-name="T1147"><text:s/>能透過創作，表達對生活環境及社會文化的理解。</text:span></text:p>
            <text:p text:style-name="P1148"><text:span text:style-name="T1149">視2-IV-3</text:span><text:span text:style-name="T1150"><text:s/>能理解藝術產物的功能與價值，以拓展多元視野。</text:span></text:p>
            <text:p text:style-name="P1151"><text:span text:style-name="T1152">視3-IV-1</text:span><text:span text:style-name="T1153"><text:s/>能透過多元藝文活動的參與，培養對在地藝文環境的關注態度。</text:span></text:p>
          </table:table-cell>
          <table:table-cell table:style-name="TableCell1154">
            <text:p text:style-name="P1155"><text:span text:style-name="T1156">視覺</text:span></text:p>
            <text:p text:style-name="P1157"><text:span text:style-name="T1158">流行生活「俗」世繪</text:span></text:p>
            <text:p text:style-name="P1159"><text:span text:style-name="T1160">1.</text:span><text:span text:style-name="T1161">瞭</text:span><text:span text:style-name="T1162">解街頭塗鴉的背後意義。</text:span></text:p>
            <text:p text:style-name="P1163"><text:span text:style-name="T1164">2.練習設計個性塗鴉字體。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電腦、相機、資訊設備、音響器材、學習單等。</text:span></text:p>
          </table:table-cell>
          <table:table-cell table:style-name="TableCell1171">
            <text:p text:style-name="P1172">1.學習態度</text:p>
            <text:p text:style-name="P1173">2.資料收集</text:p>
            <text:p text:style-name="P1174">3.教室常規</text:p>
            <text:p text:style-name="P1175">4.口語發表</text:p>
            <text:p text:style-name="P1176">5.作品表現</text:p>
            <text:p text:style-name="P1177"/>
          </table:table-cell>
          <table:table-cell table:style-name="TableCell1178">
            <text:p text:style-name="P1179"><text:span text:style-name="T1180">【多元文化教育】</text:span><text:span text:style-name="T1181">多J8 探討不同文化接觸時可能產生的衝突融合和創新。</text:span></text:p>
          </table:table-cell>
          <table:table-cell table:style-name="TableCell1182">
            <text:p text:style-name="P1183">5/12、13九年級第二次段考</text:p>
          </table:table-cell>
        </table:table-row>
        <table:table-row table:style-name="TableRow1184">
          <table:table-cell table:style-name="TableCell1185">
            <text:p text:style-name="P1186">第十五週</text:p>
            <text:p text:style-name="P1187">5/16~5/20</text:p>
          </table:table-cell>
          <table:table-cell table:style-name="TableCell1188">
            <text:p text:style-name="P1189"><text:span text:style-name="T1190">視</text:span><text:span text:style-name="T1191">A-IV-3</text:span><text:span text:style-name="T1192"><text:s/></text:span><text:span text:style-name="T1193">在地及全球藝術。</text:span></text:p>
            <text:p text:style-name="P1194"><text:span text:style-name="T1195">視</text:span><text:span text:style-name="T1196">P-IV-3</text:span><text:span text:style-name="T1197"><text:s/></text:span><text:span text:style-name="T1198">設計思考、生活美感。</text:span></text:p>
            <text:p text:style-name="P1199"><text:span text:style-name="T1200">視</text:span><text:span text:style-name="T1201">P-IV-4</text:span><text:span text:style-name="T1202"><text:s/></text:span><text:span text:style-name="T1203">視覺藝術相關工作的特性與種類。</text:span></text:p>
          </table:table-cell>
          <table:table-cell table:style-name="TableCell1204">
            <text:p text:style-name="P1205"><text:span text:style-name="T1206">視1-IV-4</text:span><text:span text:style-name="T1207"><text:s/>能透過創作，表達對生活環境及社會文化的理解。</text:span></text:p>
            <text:p text:style-name="P1208"><text:span text:style-name="T1209">視2-IV-3</text:span><text:span text:style-name="T1210"><text:s/>能理解藝術產物的功能與價值，以拓展多元視野。</text:span></text:p>
            <text:p text:style-name="P1211"><text:span text:style-name="T1212">視3-IV-1</text:span><text:span text:style-name="T1213"><text:s/>能透過多元藝文活動的參與，培養對在地藝文環境的關注態度。</text:span></text:p>
          </table:table-cell>
          <table:table-cell table:style-name="TableCell1214">
            <text:p text:style-name="P1215"><text:span text:style-name="T1216">視覺</text:span></text:p>
            <text:p text:style-name="P1217"><text:span text:style-name="T1218">流行生活「俗」世繪（第二次段考）</text:span></text:p>
            <text:p text:style-name="P1219"><text:span text:style-name="T1220">1.</text:span><text:span text:style-name="T1221"><text:s/></text:span><text:span text:style-name="T1222">練習設計個性塗鴉字體。</text:span></text:p>
          </table:table-cell>
          <table:table-cell table:style-name="TableCell1223">
            <text:p text:style-name="P1224"><text:span text:style-name="T1225">1</text:span></text:p>
          </table:table-cell>
          <table:table-cell table:style-name="TableCell1226">
            <text:p text:style-name="P1227"><text:span text:style-name="T1228">電腦、相機、資訊設備、音響器材、學習單等。</text:span></text:p>
          </table:table-cell>
          <table:table-cell table:style-name="TableCell1229">
            <text:p text:style-name="P1230">1.學習態度</text:p>
            <text:p text:style-name="P1231">2.資料收集</text:p>
            <text:p text:style-name="P1232">3.教室常規</text:p>
            <text:p text:style-name="P1233">4.作品表現</text:p>
            <text:p text:style-name="P1234">5.合作能力</text:p>
            <text:p text:style-name="P1235"><text:span text:style-name="T1236">6.參與態度</text:span></text:p>
          </table:table-cell>
          <table:table-cell table:style-name="TableCell1237">
            <text:p text:style-name="P1238"><text:span text:style-name="T1239">【生涯教育】</text:span></text:p>
            <text:p text:style-name="P1240">涯J12<text:s/>發展及評估生涯決定的策略。</text:p>
            <text:p text:style-name="P1241">涯J13<text:s/>培養生涯規劃及執行的能力。</text:p>
            <text:p text:style-name="P1242"/>
          </table:table-cell>
          <table:table-cell table:style-name="TableCell1243">
            <text:p text:style-name="P1244">5/21、22會考</text:p>
          </table:table-cell>
        </table:table-row>
        <table:table-row table:style-name="TableRow1245">
          <table:table-cell table:style-name="TableCell1246">
            <text:p text:style-name="P1247">第十六週</text:p>
            <text:p text:style-name="P1248">5/23~5/27</text:p>
          </table:table-cell>
          <table:table-cell table:style-name="TableCell1249">
            <text:p text:style-name="P1250"><text:span text:style-name="T1251">視</text:span><text:span text:style-name="T1252">A-IV-3</text:span><text:span text:style-name="T1253"><text:s/></text:span><text:span text:style-name="T1254">在地及全球藝術。</text:span></text:p>
            <text:p text:style-name="P1255"><text:span text:style-name="T1256">視</text:span><text:span text:style-name="T1257">P-IV-3</text:span><text:span text:style-name="T1258"><text:s/></text:span><text:span text:style-name="T1259">設計思考、生活美感。</text:span></text:p>
            <text:p text:style-name="P1260"><text:span text:style-name="T1261">視</text:span><text:span text:style-name="T1262">P-IV-4</text:span><text:span text:style-name="T1263"><text:s/></text:span><text:span text:style-name="T1264">視覺藝術相關工作的特性與種類。</text:span></text:p>
          </table:table-cell>
          <table:table-cell table:style-name="TableCell1265">
            <text:p text:style-name="P1266"><text:span text:style-name="T1267">視1-IV-4</text:span><text:span text:style-name="T1268"><text:s/>能透過創作，表達對生活環境及社會文化的理解。</text:span></text:p>
            <text:p text:style-name="P1269"><text:span text:style-name="T1270">視2-IV-3</text:span><text:span text:style-name="T1271"><text:s/>能理解藝術產物的功能與價值，以拓展多元視野。</text:span></text:p>
            <text:p text:style-name="P1272"><text:span text:style-name="T1273">視3-IV-1</text:span><text:span text:style-name="T1274"><text:s/>能透過多元藝文活動的參與，培養對在地藝文環境的關注態度。</text:span></text:p>
          </table:table-cell>
          <table:table-cell table:style-name="TableCell1275">
            <text:p text:style-name="P1276"><text:span text:style-name="T1277">視覺</text:span></text:p>
            <text:p text:style-name="P1278"><text:span text:style-name="T1279">流行生活「俗」世繪</text:span></text:p>
            <text:p text:style-name="P1280">1.認識噴漆塗鴉工具並試著實<text:s/></text:p>
            <text:p text:style-name="P1281"><text:span text:style-name="T1282"><text:s text:c="2"/>作</text:span><text:span text:style-name="T1283">。</text:span></text:p>
          </table:table-cell>
          <table:table-cell table:style-name="TableCell1284">
            <text:p text:style-name="P1285"><text:span text:style-name="T1286">1</text:span></text:p>
          </table:table-cell>
          <table:table-cell table:style-name="TableCell1287">
            <text:p text:style-name="P1288"><text:span text:style-name="T1289">電腦、相機、資訊設備、音響器材、學習單等。</text:span></text:p>
          </table:table-cell>
          <table:table-cell table:style-name="TableCell1290">
            <text:p text:style-name="P1291">1.學習態度</text:p>
            <text:p text:style-name="P1292">2.資料收集</text:p>
            <text:p text:style-name="P1293">3.教室常規</text:p>
            <text:p text:style-name="P1294">4.作品表現</text:p>
            <text:p text:style-name="P1295">5.合作能力</text:p>
            <text:p text:style-name="P1296"><text:span text:style-name="T1297">6.參與態度</text:span></text:p>
          </table:table-cell>
          <table:table-cell table:style-name="TableCell1298">
            <text:p text:style-name="P1299"><text:span text:style-name="T1300">【生涯教育】</text:span></text:p>
            <text:p text:style-name="P1301">涯J3<text:s/>覺察自己的能力與興趣。</text:p>
            <text:p text:style-name="P1302"/>
          </table:table-cell>
          <table:table-cell table:style-name="TableCell1303">
            <text:p text:style-name="P1304">5/24九年級學期成績補考<text:line-break/>5/27七年級詩詞吟唱比賽</text:p>
          </table:table-cell>
        </table:table-row>
        <table:table-row table:style-name="TableRow1305">
          <table:table-cell table:style-name="TableCell1306">
            <text:p text:style-name="P1307">第十七週</text:p>
            <text:p text:style-name="P1308">5/30~6/3</text:p>
          </table:table-cell>
          <table:table-cell table:style-name="TableCell1309">
            <text:p text:style-name="P1310"><text:span text:style-name="T1311">視</text:span><text:span text:style-name="T1312">A-IV-1<text:s/></text:span><text:span text:style-name="T1313">藝術常識、藝術鑑賞方法</text:span><text:span text:style-name="T1314">。</text:span></text:p>
            <text:p text:style-name="P1315"><text:span text:style-name="T1316">視</text:span><text:span text:style-name="T1317">E-IV-2<text:s/></text:span><text:span text:style-name="T1318">平面、立體及複合媒材的表現技法</text:span><text:span text:style-name="T1319">。</text:span></text:p>
          </table:table-cell>
          <table:table-cell table:style-name="TableCell1320">
            <text:p text:style-name="P1321"><text:span text:style-name="T1322">視2-IV-2<text:s/></text:span><text:span text:style-name="T1323">能體驗藝術作品，並接受多元的觀點</text:span></text:p>
            <text:p text:style-name="P1324"><text:span text:style-name="T1325">視2-IV-2<text:s/></text:span><text:span text:style-name="T1326">能理解視覺符號的意義，並表達多元的觀點</text:span></text:p>
          </table:table-cell>
          <table:table-cell table:style-name="TableCell1327">
            <text:p text:style-name="P1328"><text:span text:style-name="T1329">視覺</text:span></text:p>
            <text:p text:style-name="P1330"><text:span text:style-name="T1331">女力崛起</text:span></text:p>
            <text:p text:style-name="P1332"><text:span text:style-name="T1333">1.引導學生從生活經驗出發，請學生發表性別印象，作為此單元的引起動機。</text:span></text:p>
            <text:p text:style-name="P1334"><text:span text:style-name="T1335">2.認識女性主義，進而認同女性爭取認同的行動。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P1340"><text:span text:style-name="T1341">1.依據課本內容準備相關藝術家生平故事、圖像與影像資源，以多媒體或電腦投影呈現。</text:span></text:p>
            <text:soft-page-break/>
            <text:p text:style-name="P1342"><text:span text:style-name="T1343">2.蒐集拼貼作品等相關圖片。</text:span></text:p>
          </table:table-cell>
          <table:table-cell table:style-name="TableCell1344">
            <text:p text:style-name="P1345">1.學習態度</text:p>
            <text:p text:style-name="P1346">2.資料收集</text:p>
            <text:p text:style-name="P1347">3.教室常規</text:p>
            <text:p text:style-name="P1348"><text:span text:style-name="T1349">4.參與態度</text:span></text:p>
          </table:table-cell>
          <table:table-cell table:style-name="TableCell1350">
            <text:p text:style-name="P1351"><text:span text:style-name="T1352">【性別平等教育】</text:span></text:p>
            <text:p text:style-name="P1353"><text:span text:style-name="T1354">性J11 去除性別刻板與性別偏見的情感表達與溝通，具備與他人平等互動的能力。</text:span></text:p>
            <text:p text:style-name="P1355"/>
          </table:table-cell>
          <table:table-cell table:style-name="TableCell1356">
            <text:p text:style-name="P1357"><text:span text:style-name="T1358">6/3</text:span><text:span text:style-name="T1359">端午節放假</text:span></text:p>
          </table:table-cell>
        </table:table-row>
        <table:table-row table:style-name="TableRow1360">
          <table:table-cell table:style-name="TableCell1361">
            <text:p text:style-name="P1362">第十八週</text:p>
            <text:p text:style-name="P1363">6/6~6/10</text:p>
          </table:table-cell>
          <table:table-cell table:style-name="TableCell1364">
            <text:p text:style-name="P1365"><text:span text:style-name="T1366">視</text:span><text:span text:style-name="T1367">A-IV-1<text:s/></text:span><text:span text:style-name="T1368">藝術常識、藝術鑑賞方法</text:span><text:span text:style-name="T1369">。</text:span></text:p>
            <text:p text:style-name="P1370"><text:span text:style-name="T1371">視</text:span><text:span text:style-name="T1372">E-IV-2<text:s/></text:span><text:span text:style-name="T1373">平面、立體及複合媒材的表現技法</text:span><text:span text:style-name="T1374">。</text:span></text:p>
          </table:table-cell>
          <table:table-cell table:style-name="TableCell1375">
            <text:p text:style-name="P1376"><text:span text:style-name="T1377">視2-IV-2<text:s/></text:span><text:span text:style-name="T1378">能體驗藝術作品，並接受多元的觀點</text:span></text:p>
            <text:p text:style-name="P1379"><text:span text:style-name="T1380">視2-IV-2<text:s/></text:span><text:span text:style-name="T1381">能理解視覺符號的意義，並表達多元的觀點</text:span></text:p>
          </table:table-cell>
          <table:table-cell table:style-name="TableCell1382">
            <text:p text:style-name="P1383"><text:span text:style-name="T1384">視覺</text:span></text:p>
            <text:p text:style-name="P1385"><text:span text:style-name="T1386">女力崛起</text:span></text:p>
            <text:p text:style-name="P1387"><text:span text:style-name="T1388">1.</text:span><text:span text:style-name="T1389">認識圖像語言和色彩印象。</text:span><text:span text:style-name="T1390"><text:s/>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1.依據課本內容準備相關藝術家生平故事、圖像與影像資源，以多媒體或電腦投影呈現。</text:span></text:p>
            <text:p text:style-name="P1397"><text:span text:style-name="T1398">2.蒐集拼貼作品等相關圖片。</text:span></text:p>
          </table:table-cell>
          <table:table-cell table:style-name="TableCell1399">
            <text:p text:style-name="P1400">1.學習態度</text:p>
            <text:p text:style-name="P1401">2.資料收集</text:p>
            <text:p text:style-name="P1402">3.教室常規</text:p>
            <text:p text:style-name="P1403">4.口語發表</text:p>
            <text:p text:style-name="P1404">5.報告書寫</text:p>
            <text:p text:style-name="P1405"><text:span text:style-name="T1406">6.</text:span><text:span text:style-name="T1407">合作能力</text:span></text:p>
            <text:p text:style-name="P1408">7.參與態度</text:p>
            <text:p text:style-name="P1409"/>
          </table:table-cell>
          <table:table-cell table:style-name="TableCell1410">
            <text:p text:style-name="P1411"><text:span text:style-name="T1412">【生命教育】</text:span></text:p>
            <text:p text:style-name="P1413"><text:span text:style-name="T1414">生J4 了解自己的渴望與追求，如何以適當的方法達成目標。</text:span></text:p>
            <text:p text:style-name="P1415"><text:span text:style-name="T1416">生J13 美感經驗的發現與創造</text:span><text:span text:style-name="T1417">。</text:span></text:p>
          </table:table-cell>
          <table:table-cell table:style-name="TableCell1418">
            <text:p text:style-name="P1419">畢典週</text:p>
          </table:table-cell>
        </table:table-row>
        <table:table-row table:style-name="TableRow1420">
          <table:table-cell table:style-name="TableCell1421">
            <text:p text:style-name="P1422">第十九週</text:p>
            <text:p text:style-name="P1423">6/13~6/17</text:p>
          </table:table-cell>
          <table:table-cell table:style-name="TableCell1424">
            <text:p text:style-name="P1425"><text:span text:style-name="T1426">視</text:span><text:span text:style-name="T1427">A-IV-1<text:s/></text:span><text:span text:style-name="T1428">藝術常識、藝術鑑賞方法</text:span><text:span text:style-name="T1429">。</text:span></text:p>
            <text:p text:style-name="P1430"><text:span text:style-name="T1431">視</text:span><text:span text:style-name="T1432">E-IV-2<text:s/></text:span><text:span text:style-name="T1433">平面、立體及複合媒材的表現技法</text:span><text:span text:style-name="T1434">。</text:span></text:p>
          </table:table-cell>
          <table:table-cell table:style-name="TableCell1435">
            <text:p text:style-name="P1436"><text:span text:style-name="T1437">視2-IV-2<text:s/></text:span><text:span text:style-name="T1438">能體驗藝術作品，並接受多元的觀點</text:span></text:p>
            <text:p text:style-name="P1439"><text:span text:style-name="T1440">視2-IV-2<text:s/></text:span><text:span text:style-name="T1441">能理解視覺符號的意義，並表達多元的觀點</text:span></text:p>
          </table:table-cell>
          <table:table-cell table:style-name="TableCell1442">
            <text:p text:style-name="P1443"><text:span text:style-name="T1444">視覺</text:span></text:p>
            <text:p text:style-name="P1445"><text:span text:style-name="T1446">女力崛起</text:span></text:p>
            <text:p text:style-name="P1447"><text:span text:style-name="T1448">1.</text:span><text:span text:style-name="T1449">瞭</text:span><text:span text:style-name="T1450">解藝術作品中的色彩意義。</text:span></text:p>
            <text:p text:style-name="P1451"><text:span text:style-name="T1452">2.認識中外女性藝術家。</text:span></text:p>
          </table:table-cell>
          <table:table-cell table:style-name="TableCell1453">
            <text:p text:style-name="P1454"><text:span text:style-name="T1455">1</text:span></text:p>
          </table:table-cell>
          <table:table-cell table:style-name="TableCell1456">
            <text:p text:style-name="P1457"><text:span text:style-name="T1458">1.依據課本內容準備相關藝術家生平故事、圖像與影像資源，以多媒體或電腦投影呈現。</text:span></text:p>
            <text:p text:style-name="P1459"><text:span text:style-name="T1460">2.蒐集拼貼作品等相關圖片。</text:span></text:p>
          </table:table-cell>
          <table:table-cell table:style-name="TableCell1461">
            <text:p text:style-name="P1462">1.學習態度</text:p>
            <text:p text:style-name="P1463">2.資料收集</text:p>
            <text:p text:style-name="P1464">3.教室常規</text:p>
            <text:p text:style-name="P1465">4.口語發表</text:p>
            <text:p text:style-name="P1466">5.報告書寫</text:p>
            <text:p text:style-name="P1467"><text:span text:style-name="T1468">6.</text:span><text:span text:style-name="T1469">合作能力</text:span></text:p>
            <text:p text:style-name="P1470">7.參與態度</text:p>
            <text:p text:style-name="P1471"/>
          </table:table-cell>
          <table:table-cell table:style-name="TableCell1472">
            <text:p text:style-name="P1473">【國際教育】</text:p>
            <text:p text:style-name="P1474"><text:span text:style-name="T1475">國</text:span><text:span text:style-name="T1476">J4<text:s/></text:span><text:span text:style-name="T1477">尊重與欣賞世界不同文化的價值。</text:span></text:p>
          </table:table-cell>
          <table:table-cell table:style-name="TableCell1478">
            <text:p text:style-name="內文"><text:span text:style-name="T1479">畢典週</text:span></text:p>
          </table:table-cell>
        </table:table-row>
        <table:table-row table:style-name="TableRow1480">
          <table:table-cell table:style-name="TableCell1481">
            <text:p text:style-name="P1482">第二十週</text:p>
            <text:p text:style-name="P1483">6/20~6/24</text:p>
          </table:table-cell>
          <table:table-cell table:style-name="TableCell1484">
            <text:p text:style-name="P1485"><text:span text:style-name="T1486">視</text:span><text:span text:style-name="T1487">A-IV-1<text:s/></text:span><text:span text:style-name="T1488">藝術常識、藝術鑑賞方法</text:span><text:span text:style-name="T1489">。</text:span></text:p>
            <text:p text:style-name="P1490"><text:span text:style-name="T1491">視</text:span><text:span text:style-name="T1492">E-IV-2<text:s/></text:span><text:span text:style-name="T1493">平面、立體及複合媒材的表現技法</text:span><text:span text:style-name="T1494">。</text:span></text:p>
          </table:table-cell>
          <table:table-cell table:style-name="TableCell1495">
            <text:p text:style-name="P1496"><text:span text:style-name="T1497">視2-IV-2<text:s/></text:span><text:span text:style-name="T1498">能體驗藝術作品，並接受多元的觀點</text:span></text:p>
            <text:p text:style-name="P1499"><text:span text:style-name="T1500">視2-IV-2<text:s/></text:span><text:span text:style-name="T1501">能理解視覺符號的意義，並表達多元的觀點</text:span></text:p>
          </table:table-cell>
          <table:table-cell table:style-name="TableCell1502">
            <text:p text:style-name="P1503"><text:span text:style-name="T1504">視覺</text:span></text:p>
            <text:p text:style-name="P1505"><text:span text:style-name="T1506">女力崛起</text:span></text:p>
            <text:p text:style-name="P1507">1.認識中外女性藝術家及其作品。</text:p>
            <text:p text:style-name="P1508"><text:span text:style-name="T1509">2.</text:span><text:span text:style-name="T1510">練習設計標語及運用影像拼貼手法呈現創作。</text:span></text:p>
          </table:table-cell>
          <table:table-cell table:style-name="TableCell1511">
            <text:p text:style-name="P1512"><text:span text:style-name="T1513">1</text:span></text:p>
          </table:table-cell>
          <table:table-cell table:style-name="TableCell1514">
            <text:p text:style-name="P1515"><text:span text:style-name="T1516">1.依據課本內容準備相關藝術家生平故事、圖像與影像資源，以多媒體或電腦投影呈現。</text:span></text:p>
            <text:soft-page-break/>
            <text:p text:style-name="P1517"><text:span text:style-name="T1518">2.蒐集拼貼作品等相關圖片。</text:span></text:p>
          </table:table-cell>
          <table:table-cell table:style-name="TableCell1519">
            <text:p text:style-name="P1520">1.學習態度</text:p>
            <text:p text:style-name="P1521">2.資料收集</text:p>
            <text:p text:style-name="P1522">3.教室常規</text:p>
            <text:p text:style-name="P1523">4.作品表現</text:p>
            <text:p text:style-name="P1524">5.合作能力</text:p>
            <text:p text:style-name="P1525"><text:span text:style-name="T1526">6.參與態度</text:span></text:p>
          </table:table-cell>
          <table:table-cell table:style-name="TableCell1527">
            <text:p text:style-name="P1528"><text:bookmark-start text:name="家庭教育議題"/><text:span text:style-name="T1529">【家庭教育】</text:span></text:p>
            <text:p text:style-name="P1530">家J3 了解人際交往、親密關係的發展，以及溝通與衝突處理。</text:p>
            <text:p text:style-name="P1531"><text:span text:style-name="T1532">家J12 分析家</text:span><text:soft-page-break/><text:span text:style-name="T1533">庭生活與社區的關係，並善用社區資源。</text:span></text:p>
            <text:p text:style-name="P1534"><text:bookmark-end text:name="家庭教育議題"/></text:p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第二十一週</text:p>
            <text:p text:style-name="P1541">6/27~6/30</text:p>
          </table:table-cell>
          <table:table-cell table:style-name="TableCell1542">
            <text:p text:style-name="P1543"><text:span text:style-name="T1544">視</text:span><text:span text:style-name="T1545">A-IV-1<text:s/></text:span><text:span text:style-name="T1546">藝術常識、藝術鑑賞方法</text:span><text:span text:style-name="T1547">。</text:span></text:p>
            <text:p text:style-name="P1548"><text:span text:style-name="T1549">視</text:span><text:span text:style-name="T1550">E-IV-2<text:s/></text:span><text:span text:style-name="T1551">平面、立體及複合媒材的表現技法</text:span><text:span text:style-name="T1552">。</text:span></text:p>
          </table:table-cell>
          <table:table-cell table:style-name="TableCell1553">
            <text:p text:style-name="P1554"><text:span text:style-name="T1555">視2-IV-2<text:s/></text:span><text:span text:style-name="T1556">能體驗藝術作品，並接受多元的觀點</text:span></text:p>
            <text:p text:style-name="P1557"><text:span text:style-name="T1558">視2-IV-2<text:s/></text:span><text:span text:style-name="T1559">能理解視覺符號的意義，並表達多元的觀點</text:span></text:p>
          </table:table-cell>
          <table:table-cell table:style-name="TableCell1560">
            <text:p text:style-name="P1561"><text:span text:style-name="T1562">視覺</text:span></text:p>
            <text:p text:style-name="P1563"><text:span text:style-name="T1564">女力崛起（第三次段考）</text:span></text:p>
            <text:p text:style-name="P1565"><text:span text:style-name="T1566">1.</text:span><text:span text:style-name="T1567">練習設計標語及運用影像拼貼手法呈現創作。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1.依據課本內容準備相關藝術家生平故事、圖像與影像資源，以多媒體或電腦投影呈現。</text:span></text:p>
            <text:p text:style-name="P1574"><text:span text:style-name="T1575">2.蒐集拼貼作品等相關圖片。</text:span></text:p>
          </table:table-cell>
          <table:table-cell table:style-name="TableCell1576">
            <text:p text:style-name="P1577">1.學習態度</text:p>
            <text:p text:style-name="P1578">2.資料收集</text:p>
            <text:p text:style-name="P1579">3.教室常規</text:p>
            <text:p text:style-name="P1580">4.作品表現</text:p>
            <text:p text:style-name="P1581">5.合作能力</text:p>
            <text:p text:style-name="P1582"><text:span text:style-name="T1583">6.參與態度</text:span></text:p>
          </table:table-cell>
          <table:table-cell table:style-name="TableCell1584">
            <text:p text:style-name="P1585">【多元文化教育】</text:p>
            <text:p text:style-name="P1586"><text:span text:style-name="T1587">多J8 探討不同文化接觸時可能產生的衝突融合和創新。</text:span></text:p>
          </table:table-cell>
          <table:table-cell table:style-name="TableCell1588">
            <text:p text:style-name="P1589"/>
          </table:table-cell>
        </table:table-row>
      </table:table>
      <text:p text:style-name="P1590"/>
      <text:p text:style-name="P1591"><text:span text:style-name="T1592">五、本課程是否有校外人士協助教學</text:span></text:p>
      <text:p text:style-name="P1593"><text:span text:style-name="T1594">●否，全學年都沒有(以下免填)</text:span></text:p>
      <text:p text:style-name="P1595"><text:span text:style-name="T1596">□有，部分班級，實施的班級為：___________</text:span></text:p>
      <text:p text:style-name="P1597"><text:span text:style-name="T1598">□有，全學年實施</text:span></text:p>
      <text:p text:style-name="P1599"/>
      <text:p text:style-name="P1600"><text:span text:style-name="T1601">新北市溪崑</text:span><text:span text:style-name="T1602">國民中學</text:span><text:span text:style-name="T1603"><text:s text:c="3"/>110</text:span><text:span text:style-name="T1604"><text:s text:c="2"/></text:span><text:span text:style-name="T1605">學年度</text:span><text:span text:style-name="T1606"><text:s text:c="2"/></text:span><text:span text:style-name="T1607">八</text:span><text:span text:style-name="T1608"><text:s/></text:span><text:span text:style-name="T1609"><text:s/></text:span><text:span text:style-name="T1610">年級</text:span><text:span text:style-name="T1611">第</text:span><text:span text:style-name="T1612"><text:s text:c="2"/></text:span><text:span text:style-name="T1613">2</text:span><text:span text:style-name="T1614"><text:s text:c="2"/></text:span><text:span text:style-name="T1615">學期</text:span><text:span text:style-name="T1616"><text:s/></text:span><text:span text:style-name="T1617"><text:s text:c="2"/></text:span><text:span text:style-name="T1618">藝術與人文---視覺藝術</text:span><text:span text:style-name="T1619"><text:s text:c="2"/></text:span><text:span text:style-name="T1620"><text:s/></text:span><text:span text:style-name="T1621">領域</text:span><text:span text:style-name="T1622">教學進度總表</text:span>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教學期程</text:p>
          </table:table-cell>
          <table:table-cell table:style-name="TableCell1633">
            <text:p text:style-name="P1634">教學進度</text:p>
          </table:table-cell>
          <table:table-cell table:style-name="TableCell1635">
            <text:p text:style-name="P1636">教學期程</text:p>
          </table:table-cell>
          <table:table-cell table:style-name="TableCell1637">
            <text:p text:style-name="P1638">教學進度</text:p>
          </table:table-cell>
          <table:table-cell table:style-name="TableCell1639">
            <text:p text:style-name="P1640">教學期程</text:p>
          </table:table-cell>
          <table:table-cell table:style-name="TableCell1641">
            <text:p text:style-name="P1642">教學進度</text:p>
          </table:table-cell>
        </table:table-row>
        <table:table-row table:style-name="TableRow1643">
          <table:table-cell table:style-name="TableCell1644">
            <text:p text:style-name="P1645"><text:span text:style-name="T1646">第一週</text:span></text:p>
          </table:table-cell>
          <table:table-cell table:style-name="TableCell1647">
            <text:p text:style-name="P1648"><text:span text:style-name="T1649">統整（視覺）</text:span></text:p>
            <text:p text:style-name="P1650"><text:span text:style-name="T1651">虛實相生的水墨流轉</text:span></text:p>
          </table:table-cell>
          <table:table-cell table:style-name="TableCell1652">
            <text:p text:style-name="P1653"><text:span text:style-name="T1654">第八週</text:span></text:p>
          </table:table-cell>
          <table:table-cell table:style-name="TableCell1655">
            <text:p text:style-name="P1656"><text:span text:style-name="T1657">視覺</text:span></text:p>
            <text:p text:style-name="P1658"><text:span text:style-name="T1659">造型與結構共舞</text:span></text:p>
          </table:table-cell>
          <table:table-cell table:style-name="TableCell1660">
            <text:p text:style-name="P1661"><text:span text:style-name="T1662">第十五週</text:span></text:p>
          </table:table-cell>
          <table:table-cell table:style-name="TableCell1663">
            <text:p text:style-name="P1664"><text:span text:style-name="T1665">視覺</text:span></text:p>
            <text:p text:style-name="P1666"><text:span text:style-name="T1667">流行生活「俗」世繪</text:span></text:p>
          </table:table-cell>
        </table:table-row>
        <text:soft-page-break/>
        <table:table-row table:style-name="TableRow1668">
          <table:table-cell table:style-name="TableCell1669">
            <text:p text:style-name="P1670"><text:span text:style-name="T1671">第二週</text:span></text:p>
          </table:table-cell>
          <table:table-cell table:style-name="TableCell1672">
            <text:p text:style-name="P1673"><text:span text:style-name="T1674">統整（視覺）</text:span></text:p>
            <text:p text:style-name="P1675"><text:span text:style-name="T1676">虛實相生的水墨流轉</text:span></text:p>
          </table:table-cell>
          <table:table-cell table:style-name="TableCell1677">
            <text:p text:style-name="P1678"><text:span text:style-name="T1679">第九週</text:span></text:p>
          </table:table-cell>
          <table:table-cell table:style-name="TableCell1680">
            <text:p text:style-name="P1681"><text:span text:style-name="T1682">視覺</text:span></text:p>
            <text:p text:style-name="P1683"><text:span text:style-name="T1684">造型與結構共舞</text:span></text:p>
          </table:table-cell>
          <table:table-cell table:style-name="TableCell1685">
            <text:p text:style-name="P1686"><text:span text:style-name="T1687">第十六週</text:span></text:p>
          </table:table-cell>
          <table:table-cell table:style-name="TableCell1688">
            <text:p text:style-name="P1689"><text:span text:style-name="T1690">視覺</text:span></text:p>
            <text:p text:style-name="P1691"><text:span text:style-name="T1692">流行生活「俗」世繪</text:span></text:p>
          </table:table-cell>
        </table:table-row>
        <table:table-row table:style-name="TableRow1693">
          <table:table-cell table:style-name="TableCell1694">
            <text:p text:style-name="P1695"><text:span text:style-name="T1696">第三週</text:span></text:p>
          </table:table-cell>
          <table:table-cell table:style-name="TableCell1697">
            <text:p text:style-name="P1698"><text:span text:style-name="T1699">統整（視覺）</text:span></text:p>
            <text:p text:style-name="P1700"><text:span text:style-name="T1701">虛實相生的水墨流轉</text:span></text:p>
          </table:table-cell>
          <table:table-cell table:style-name="TableCell1702">
            <text:p text:style-name="P1703"><text:span text:style-name="T1704">第十週</text:span></text:p>
          </table:table-cell>
          <table:table-cell table:style-name="TableCell1705">
            <text:p text:style-name="P1706"><text:span text:style-name="T1707">視覺</text:span></text:p>
            <text:p text:style-name="P1708"><text:span text:style-name="T1709">造型與結構共舞</text:span></text:p>
          </table:table-cell>
          <table:table-cell table:style-name="TableCell1710">
            <text:p text:style-name="P1711"><text:span text:style-name="T1712">第十七週</text:span></text:p>
          </table:table-cell>
          <table:table-cell table:style-name="TableCell1713">
            <text:p text:style-name="P1714"><text:span text:style-name="T1715">視覺</text:span></text:p>
            <text:p text:style-name="P1716"><text:span text:style-name="T1717">女力崛起</text:span></text:p>
          </table:table-cell>
        </table:table-row>
        <table:table-row table:style-name="TableRow1718">
          <table:table-cell table:style-name="TableCell1719">
            <text:p text:style-name="P1720"><text:span text:style-name="T1721">第四週</text:span></text:p>
          </table:table-cell>
          <table:table-cell table:style-name="TableCell1722">
            <text:p text:style-name="P1723"><text:span text:style-name="T1724">統整（視覺）</text:span></text:p>
            <text:p text:style-name="P1725"><text:span text:style-name="T1726">虛實相生的水墨流轉</text:span></text:p>
          </table:table-cell>
          <table:table-cell table:style-name="TableCell1727">
            <text:p text:style-name="P1728"><text:span text:style-name="T1729">第十一週</text:span></text:p>
          </table:table-cell>
          <table:table-cell table:style-name="TableCell1730">
            <text:p text:style-name="P1731"><text:span text:style-name="T1732">視覺</text:span></text:p>
            <text:p text:style-name="P1733"><text:span text:style-name="T1734">造型與結構共舞</text:span></text:p>
          </table:table-cell>
          <table:table-cell table:style-name="TableCell1735">
            <text:p text:style-name="P1736"><text:span text:style-name="T1737">第十八週</text:span></text:p>
          </table:table-cell>
          <table:table-cell table:style-name="TableCell1738">
            <text:p text:style-name="P1739"><text:span text:style-name="T1740">視覺</text:span></text:p>
            <text:p text:style-name="P1741"><text:span text:style-name="T1742">女力崛起</text:span></text:p>
          </table:table-cell>
        </table:table-row>
        <table:table-row table:style-name="TableRow1743">
          <table:table-cell table:style-name="TableCell1744">
            <text:p text:style-name="P1745"><text:span text:style-name="T1746">第五週</text:span></text:p>
          </table:table-cell>
          <table:table-cell table:style-name="TableCell1747">
            <text:p text:style-name="P1748"><text:span text:style-name="T1749">統整（視覺）</text:span></text:p>
            <text:p text:style-name="P1750"><text:span text:style-name="T1751">虛實相生的水墨流轉</text:span></text:p>
          </table:table-cell>
          <table:table-cell table:style-name="TableCell1752">
            <text:p text:style-name="P1753"><text:span text:style-name="T1754">第十二週</text:span></text:p>
          </table:table-cell>
          <table:table-cell table:style-name="TableCell1755">
            <text:p text:style-name="P1756"><text:span text:style-name="T1757">視覺</text:span></text:p>
            <text:p text:style-name="P1758"><text:span text:style-name="T1759">流行生活「俗」世繪</text:span></text:p>
          </table:table-cell>
          <table:table-cell table:style-name="TableCell1760">
            <text:p text:style-name="P1761"><text:span text:style-name="T1762">第十九週</text:span></text:p>
          </table:table-cell>
          <table:table-cell table:style-name="TableCell1763">
            <text:p text:style-name="P1764"><text:span text:style-name="T1765">視覺</text:span></text:p>
            <text:p text:style-name="P1766"><text:span text:style-name="T1767">女力崛起</text:span></text:p>
          </table:table-cell>
        </table:table-row>
        <table:table-row table:style-name="TableRow1768">
          <table:table-cell table:style-name="TableCell1769">
            <text:p text:style-name="P1770"><text:span text:style-name="T1771">第六週</text:span></text:p>
          </table:table-cell>
          <table:table-cell table:style-name="TableCell1772">
            <text:p text:style-name="P1773"><text:span text:style-name="T1774">統整（視覺）</text:span></text:p>
            <text:p text:style-name="P1775"><text:span text:style-name="T1776">虛實相生的水墨流轉</text:span></text:p>
          </table:table-cell>
          <table:table-cell table:style-name="TableCell1777">
            <text:p text:style-name="P1778"><text:span text:style-name="T1779">第十三週</text:span></text:p>
          </table:table-cell>
          <table:table-cell table:style-name="TableCell1780">
            <text:p text:style-name="P1781"><text:span text:style-name="T1782">視覺</text:span></text:p>
            <text:p text:style-name="P1783"><text:span text:style-name="T1784">流行生活「俗」世繪</text:span></text:p>
          </table:table-cell>
          <table:table-cell table:style-name="TableCell1785">
            <text:p text:style-name="P1786"><text:span text:style-name="T1787">第二十週</text:span></text:p>
          </table:table-cell>
          <table:table-cell table:style-name="TableCell1788">
            <text:p text:style-name="P1789"><text:span text:style-name="T1790">視覺</text:span></text:p>
            <text:p text:style-name="P1791"><text:span text:style-name="T1792">女力崛起</text:span></text:p>
          </table:table-cell>
        </table:table-row>
        <table:table-row table:style-name="TableRow1793">
          <table:table-cell table:style-name="TableCell1794">
            <text:p text:style-name="P1795"><text:span text:style-name="T1796">第七週</text:span></text:p>
          </table:table-cell>
          <table:table-cell table:style-name="TableCell1797">
            <text:p text:style-name="P1798"><text:span text:style-name="T1799">視覺</text:span></text:p>
            <text:p text:style-name="P1800"><text:span text:style-name="T1801">造型與結構共舞</text:span></text:p>
          </table:table-cell>
          <table:table-cell table:style-name="TableCell1802">
            <text:p text:style-name="P1803"><text:span text:style-name="T1804">第十四週</text:span></text:p>
          </table:table-cell>
          <table:table-cell table:style-name="TableCell1805">
            <text:p text:style-name="P1806"><text:span text:style-name="T1807">視覺</text:span></text:p>
            <text:p text:style-name="P1808"><text:span text:style-name="T1809">流行生活「俗」世繪</text:span></text:p>
          </table:table-cell>
          <table:table-cell table:style-name="TableCell1810">
            <text:p text:style-name="P1811"><text:span text:style-name="T1812">第二十一週</text:span></text:p>
          </table:table-cell>
          <table:table-cell table:style-name="TableCell1813">
            <text:p text:style-name="P1814"><text:span text:style-name="T1815">視覺</text:span></text:p>
            <text:p text:style-name="P1816"><text:span text:style-name="T1817">女力崛起</text:span></text:p>
          </table:table-cell>
        </table:table-row>
      </table:table>
      <text:p text:style-name="P1818"/>
      <text:p text:style-name="P1819"><text:span text:style-name="T1820">六、法律規定教育議題實施規劃</text:span>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rows-spanned="2">
            <text:p text:style-name="P1831"><text:span text:style-name="T1832">序號</text:span></text:p>
          </table:table-cell>
          <table:table-cell table:style-name="TableCell1833" table:number-rows-spanned="2">
            <text:p text:style-name="P1834"><text:span text:style-name="T1835">重要教育工作</text:span></text:p>
          </table:table-cell>
          <table:table-cell table:style-name="TableCell1836" table:number-columns-spanned="3">
            <text:p text:style-name="P1837"><text:span text:style-name="T1838">納入課程規劃實施情形</text:span></text:p>
            <text:p text:style-name="P1839"><text:span text:style-name="T184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841" table:number-rows-spanned="2">
            <text:p text:style-name="P1842"><text:span text:style-name="T1843">本學期</text:span></text:p>
            <text:p text:style-name="P1844"><text:span text:style-name="T1845">實施時數</text:span></text:p>
          </table:table-cell>
          <table:table-cell table:style-name="TableCell1846" table:number-rows-spanned="2">
            <text:p text:style-name="P1847"><text:span text:style-name="T1848">備註</text:span><text:span text:style-name="T1849">(指標)</text:span>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<text:span text:style-name="T1855">實施年級</text:span></text:p>
          </table:table-cell>
          <table:table-cell table:style-name="TableCell1856">
            <text:p text:style-name="P1857"><text:span text:style-name="T1858">領域學習或彈性學習課程別</text:span></text:p>
          </table:table-cell>
          <table:table-cell table:style-name="TableCell1859">
            <text:p text:style-name="P1860"><text:span text:style-name="T1861">實施</text:span></text:p>
            <text:p text:style-name="P1862"><text:span text:style-name="T1863">週次</text:span></text:p>
          </table:table-cell>
          <table:covered-table-cell>
            <text:p text:style-name="P1864"/>
          </table:covered-table-cell>
          <table:covered-table-cell>
            <text:p text:style-name="P1865"/>
          </table:covered-table-cell>
        </table:table-row>
        <text:soft-page-break/>
        <table:table-row table:style-name="TableRow1866">
          <table:table-cell table:style-name="TableCell1867">
            <text:p text:style-name="P1868"><text:span text:style-name="T1869">1</text:span></text:p>
          </table:table-cell>
          <table:table-cell table:style-name="TableCell1870">
            <text:p text:style-name="P1871"><text:span text:style-name="T1872">性別平等教育課程或活動</text:span></text:p>
          </table:table-cell>
          <table:table-cell table:style-name="TableCell1873">
            <text:p text:style-name="P1874">8</text:p>
          </table:table-cell>
          <table:table-cell table:style-name="TableCell1875">
            <text:p text:style-name="P1876">視覺藝術</text:p>
          </table:table-cell>
          <table:table-cell table:style-name="TableCell1877">
            <text:p text:style-name="P1878">17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<text:span text:style-name="T1883">性J11 去除性別刻板與性別偏見的情感表達與溝通，具備與他人平等互動的能力。</text:span></text:p>
          </table:table-cell>
        </table:table-row>
        <table:table-row table:style-name="TableRow1884">
          <table:table-cell table:style-name="TableCell1885">
            <text:p text:style-name="P1886">2</text:p>
          </table:table-cell>
          <table:table-cell table:style-name="TableCell1887">
            <text:p text:style-name="P1888"><text:span text:style-name="T1889">環境教育課程</text:span></text:p>
          </table:table-cell>
          <table:table-cell table:style-name="TableCell1890">
            <text:p text:style-name="P1891">8</text:p>
          </table:table-cell>
          <table:table-cell table:style-name="TableCell1892">
            <text:p text:style-name="P1893">視覺藝術</text:p>
          </table:table-cell>
          <table:table-cell table:style-name="TableCell1894">
            <text:p text:style-name="P1895">7</text:p>
          </table:table-cell>
          <table:table-cell table:style-name="TableCell1896">
            <text:p text:style-name="P1897">1</text:p>
          </table:table-cell>
          <table:table-cell table:style-name="TableCell1898">
            <text:p text:style-name="P1899"><text:span text:style-name="T1900">環J3 經由環境美學與自然文學了解自然環境的倫理價值。</text:span></text:p>
            <text:p text:style-name="內文"><text:span text:style-name="T1901">環J4 了解永續發展的意義（環境、社會與經濟的均衡發展）與原則。</text:span></text:p>
          </table:table-cell>
        </table:table-row>
        <table:table-row table:style-name="TableRow1902">
          <table:table-cell table:style-name="TableCell1903">
            <text:p text:style-name="P1904">3</text:p>
          </table:table-cell>
          <table:table-cell table:style-name="TableCell1905">
            <text:p text:style-name="P1906"><text:span text:style-name="T1907">家庭教育課程及活動</text:span></text:p>
          </table:table-cell>
          <table:table-cell table:style-name="TableCell1908">
            <text:p text:style-name="P1909">8</text:p>
          </table:table-cell>
          <table:table-cell table:style-name="TableCell1910">
            <text:p text:style-name="P1911">視覺藝術</text:p>
          </table:table-cell>
          <table:table-cell table:style-name="TableCell1912">
            <text:p text:style-name="P1913">20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家J3 了解人際交往、親密關係的發展，以及溝通與衝突處理。</text:p>
            <text:p text:style-name="P1918"><text:span text:style-name="T1919">家J12 分析家庭生活與社區的關係，並善用社區資源</text:span></text:p>
          </table:table-cell>
        </table:table-row>
        <table:table-row table:style-name="TableRow1920">
          <table:table-cell table:style-name="TableCell1921">
            <text:p text:style-name="P1922">4</text:p>
          </table:table-cell>
          <table:table-cell table:style-name="TableCell1923">
            <text:p text:style-name="P1924">品德教育</text:p>
          </table:table-cell>
          <table:table-cell table:style-name="TableCell1925">
            <text:p text:style-name="P1926">8</text:p>
          </table:table-cell>
          <table:table-cell table:style-name="TableCell1927">
            <text:p text:style-name="P1928">視覺藝術</text:p>
          </table:table-cell>
          <table:table-cell table:style-name="TableCell1929">
            <text:p text:style-name="P1930">12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品J3 關懷生活環境與自然生態永續發展。</text:p>
            <text:p text:style-name="P1935"><text:span text:style-name="T1936">品J7 同理分享與多元接納。</text:span></text:p>
          </table:table-cell>
        </table:table-row>
        <table:table-row table:style-name="TableRow1937">
          <table:table-cell table:style-name="TableCell1938">
            <text:p text:style-name="P1939">5</text:p>
          </table:table-cell>
          <table:table-cell table:style-name="TableCell1940">
            <text:p text:style-name="P1941">生命教育</text:p>
          </table:table-cell>
          <table:table-cell table:style-name="TableCell1942">
            <text:p text:style-name="P1943">8</text:p>
          </table:table-cell>
          <table:table-cell table:style-name="TableCell1944">
            <text:p text:style-name="P1945">視覺藝術</text:p>
          </table:table-cell>
          <table:table-cell table:style-name="TableCell1946">
            <text:p text:style-name="P1947">4.18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生J4 了解自己的渴望與追求，如何以適當的方法達成目標。</text:p>
            <text:p text:style-name="P1952">生J13 美感經驗的發現與創造。</text:p>
          </table:table-cell>
        </table:table-row>
        <table:table-row table:style-name="TableRow1953">
          <table:table-cell table:style-name="TableCell1954">
            <text:p text:style-name="P1955">6</text:p>
          </table:table-cell>
          <table:table-cell table:style-name="TableCell1956">
            <text:p text:style-name="P1957">多元文化教育</text:p>
          </table:table-cell>
          <table:table-cell table:style-name="TableCell1958">
            <text:p text:style-name="P1959">8</text:p>
          </table:table-cell>
          <table:table-cell table:style-name="TableCell1960">
            <text:p text:style-name="P1961">視覺藝術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>3</text:p>
          </table:table-cell>
          <table:table-cell table:style-name="TableCell1966">
            <text:p text:style-name="P1967"><text:span text:style-name="T1968">多J1 珍惜並維護我族文化。</text:span></text:p>
            <text:p text:style-name="P1969"><text:span text:style-name="T1970">多J2 關懷我族文化遺產的傳承與興革。</text:span></text:p>
          </table:table-cell>
        </table:table-row>
        <table:table-row table:style-name="TableRow1971">
          <table:table-cell table:style-name="TableCell1972">
            <text:p text:style-name="P1973">7</text:p>
          </table:table-cell>
          <table:table-cell table:style-name="TableCell1974">
            <text:p text:style-name="P1975">人權教育</text:p>
          </table:table-cell>
          <table:table-cell table:style-name="TableCell1976">
            <text:p text:style-name="P1977">8</text:p>
          </table:table-cell>
          <table:table-cell table:style-name="TableCell1978">
            <text:p text:style-name="P1979">視覺藝術</text:p>
          </table:table-cell>
          <table:table-cell table:style-name="TableCell1980">
            <text:p text:style-name="P1981">13</text:p>
          </table:table-cell>
          <table:table-cell table:style-name="TableCell1982">
            <text:p text:style-name="P1983">3</text:p>
          </table:table-cell>
          <table:table-cell table:style-name="TableCell1984">
            <text:p text:style-name="P1985">人J5 了解社會上有不同的群體和文化，尊重並欣賞其差異。</text:p>
          </table:table-cell>
        </table:table-row>
        <table:table-row table:style-name="TableRow1986">
          <table:table-cell table:style-name="TableCell1987">
            <text:p text:style-name="P1988">8</text:p>
          </table:table-cell>
          <table:table-cell table:style-name="TableCell1989">
            <text:p text:style-name="P1990"><text:span text:style-name="T1991">生涯規劃教育</text:span></text:p>
          </table:table-cell>
          <table:table-cell table:style-name="TableCell1992">
            <text:p text:style-name="P1993">8</text:p>
          </table:table-cell>
          <table:table-cell table:style-name="TableCell1994">
            <text:p text:style-name="P1995">視覺藝術</text:p>
          </table:table-cell>
          <table:table-cell table:style-name="TableCell1996">
            <text:p text:style-name="P1997">5.8.9</text:p>
          </table:table-cell>
          <table:table-cell table:style-name="TableCell1998">
            <text:p text:style-name="P1999">3</text:p>
          </table:table-cell>
          <table:table-cell table:style-name="TableCell2000">
            <text:p text:style-name="P2001">涯J3 覺察自己的能力與興趣</text:p>
            <text:p text:style-name="P2002">涯J6 建立對於未來生涯的願景。</text:p>
            <text:p text:style-name="P2003">涯J13 培養生涯規劃及執行的能力。</text:p>
          </table:table-cell>
        </table:table-row>
        <table:table-row table:style-name="TableRow2004">
          <table:table-cell table:style-name="TableCell2005">
            <text:p text:style-name="P2006">9</text:p>
          </table:table-cell>
          <table:table-cell table:style-name="TableCell2007">
            <text:p text:style-name="P2008">海洋教育</text:p>
          </table:table-cell>
          <table:table-cell table:style-name="TableCell2009">
            <text:p text:style-name="P2010">8</text:p>
          </table:table-cell>
          <table:table-cell table:style-name="TableCell2011">
            <text:p text:style-name="P2012">視覺藝術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/>
          </table:table-cell>
          <table:table-cell table:style-name="TableCell2017">
            <text:p text:style-name="內文"><text:span text:style-name="T2018">海J10 運用各種媒材與形式，從事以海洋為主題的藝術表現</text:span></text:p>
          </table:table-cell>
        </table:table-row>
        <table:table-row table:style-name="TableRow2019">
          <table:table-cell table:style-name="TableCell2020">
            <text:p text:style-name="P2021">10</text:p>
          </table:table-cell>
          <table:table-cell table:style-name="TableCell2022">
            <text:p text:style-name="P2023"><text:span text:style-name="T2024">國際教育</text:span></text:p>
          </table:table-cell>
          <table:table-cell table:style-name="TableCell2025">
            <text:p text:style-name="P2026">8</text:p>
          </table:table-cell>
          <table:table-cell table:style-name="TableCell2027">
            <text:p text:style-name="P2028">視覺藝術</text:p>
          </table:table-cell>
          <table:table-cell table:style-name="TableCell2029">
            <text:p text:style-name="P2030">6.10.11.19</text:p>
          </table:table-cell>
          <table:table-cell table:style-name="TableCell2031">
            <text:p text:style-name="P2032">4</text:p>
          </table:table-cell>
          <table:table-cell table:style-name="TableCell2033">
            <text:p text:style-name="內文"><text:span text:style-name="T2034">國</text:span><text:span text:style-name="T2035">J4<text:s/></text:span><text:span text:style-name="T2036">尊重與欣賞世界不同文化的價值。</text:span></text:p>
            <text:p text:style-name="P2037">國J1<text:s/>理解國家發展和全球之關連性。</text:p>
          </table:table-cell>
        </table:table-row>
      </table:table>
      <text:p text:style-name="P2038"/>
      <text:p text:style-name="P2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03:00Z</meta:creation-date>
    <dc:date>2026-02-05T05:0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1" meta:paragraph-count="17" meta:word-count="1305" meta:character-count="8730" meta:row-count="62" meta:non-whitespace-character-count="7442"/>
  </office:meta>
</office:document-meta>
</file>