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6" style:family="table-column">
      <style:table-column-properties style:column-width="2.1604in" style:use-optimal-column-width="false"/>
    </style:style>
    <style:style style:name="TableColumn47" style:family="table-column">
      <style:table-column-properties style:column-width="7.9375in" style:use-optimal-column-width="false"/>
    </style:style>
    <style:style style:name="Table45" style:family="table">
      <style:table-properties style:width="10.0979in" fo:margin-left="0in" table:align="center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5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7" style:family="table-column">
      <style:table-column-properties style:column-width="0.8659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2.0673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1.2388in" style:use-optimal-column-width="false"/>
    </style:style>
    <style:style style:name="Table116" style:family="table">
      <style:table-properties style:width="10.4715in" fo:margin-left="0in" table:align="center"/>
    </style:style>
    <style:style style:name="TableRow126" style:family="table-row">
      <style:table-row-properties style:min-row-height="0.193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" style:family="table-row">
      <style:table-row-properties style:min-row-height="0.193in" style:use-optimal-row-height="false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" style:family="table-row">
      <style:table-row-properties style:min-row-height="0.6111in" style:use-optimal-row-height="false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start"/>
      <style:text-properties style:font-name-asian="標楷體" fo:color="#FF0000"/>
    </style:style>
    <style:style style:name="TableCell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</style:style>
    <style:style style:name="T18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text-align="start"/>
    </style:style>
    <style:style style:name="T19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text-align="start"/>
    </style:style>
    <style:style style:name="T19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text-align="start"/>
    </style:style>
    <style:style style:name="T20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0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in" fo:text-indent="-0.0048in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start" style:line-height-at-least="0in" fo:text-indent="-0.0048in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start" style:line-height-at-least="0in" fo:text-indent="-0.0048in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6111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Default" style:family="paragraph">
      <style:paragraph-properties fo:text-align="start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57" style:family="table-row">
      <style:table-row-properties style:min-row-height="0.6111in" style:use-optimal-row-height="false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Default" style:family="paragraph">
      <style:paragraph-properties fo:text-align="start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paragraph-properties fo:text-align="star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87" style:parent-style-name="內文" style:family="paragraph">
      <style:paragraph-properties fo:text-align="start"/>
    </style:style>
    <style:style style:name="T2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2" style:family="table-row">
      <style:table-row-properties style:min-row-height="0.6111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Default" style:family="paragraph">
      <style:paragraph-properties fo:text-align="start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347" style:parent-style-name="內文" style:family="paragraph">
      <style:paragraph-properties style:text-autospace="none" fo:text-align="start"/>
    </style:style>
    <style:style style:name="T348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34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1" style:family="table-row">
      <style:table-row-properties style:min-row-height="0.6111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Default" style:family="paragraph">
      <style:paragraph-properties fo:text-align="start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text-indent="0in"/>
    </style:style>
    <style:style style:name="T3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0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03" style:family="table-row">
      <style:table-row-properties style:min-row-height="0.6111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1" style:parent-style-name="Default" style:family="paragraph">
      <style:paragraph-properties fo:text-align="start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star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4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53" style:family="table-row">
      <style:table-row-properties style:min-row-height="0.6111in" style:use-optimal-row-height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Default" style:family="paragraph">
      <style:paragraph-properties fo:text-align="start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text-align="star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493" style:parent-style-name="內文" style:family="paragraph">
      <style:paragraph-properties style:text-autospace="none" fo:text-align="start"/>
    </style:style>
    <style:style style:name="T494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49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98" style:family="table-row">
      <style:table-row-properties style:min-row-height="0.6111in" style:use-optimal-row-height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Default" style:family="paragraph">
      <style:paragraph-properties fo:text-align="start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2" style:parent-style-name="內文" style:family="paragraph">
      <style:paragraph-properties fo:text-align="star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540" style:parent-style-name="內文" style:family="paragraph">
      <style:paragraph-properties style:text-autospace="none" fo:text-align="start"/>
    </style:style>
    <style:style style:name="T541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542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44" style:family="table-row">
      <style:table-row-properties style:min-row-height="0.6111in" style:use-optimal-row-height="false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Default" style:family="paragraph">
      <style:paragraph-properties fo:text-align="start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text-align="start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/>
    </style:style>
    <style:style style:name="T5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583" style:parent-style-name="內文" style:family="paragraph">
      <style:paragraph-properties style:text-autospace="none" fo:text-align="start"/>
    </style:style>
    <style:style style:name="T584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58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88" style:family="table-row">
      <style:table-row-properties style:min-row-height="0.6111in" style:use-optimal-row-height="false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Default" style:family="paragraph">
      <style:paragraph-properties fo:text-align="start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fo:text-align="start"/>
    </style:style>
    <style:style style:name="T6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text-align="start"/>
    </style:style>
    <style:style style:name="T6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fo:color="#FF0000" fo:font-size="12pt" style:font-size-asian="12pt" style:font-size-complex="12pt" fo:hyphenate="true"/>
    </style:style>
    <style:style style:name="TableRow626" style:family="table-row">
      <style:table-row-properties style:min-row-height="0.6111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Default" style:family="paragraph">
      <style:paragraph-properties fo:text-align="start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0" style:parent-style-name="內文" style:family="paragraph">
      <style:paragraph-properties fo:text-align="start"/>
    </style:style>
    <style:style style:name="T6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/>
    </style:style>
    <style:style style:name="T6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fo:color="#FF0000" fo:font-size="12pt" style:font-size-asian="12pt" style:font-size-complex="12pt"/>
    </style:style>
    <style:style style:name="TableRow664" style:family="table-row">
      <style:table-row-properties style:min-row-height="0.6111in" style:use-optimal-row-height="false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indent="0in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text-indent="0in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indent="0in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Default" style:family="paragraph">
      <style:paragraph-properties fo:text-align="start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indent="0in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indent="0in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indent="0in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text-align="start"/>
    </style:style>
    <style:style style:name="T6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indent="0in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indent="0in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indent="0in"/>
    </style:style>
    <style:style style:name="T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indent="0in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text-indent="0in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indent="0in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indent="0in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start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2" style:parent-style-name="預設段落字型" style:family="text">
      <style:text-properties fo:color="#FF0000" fo:font-size="12pt" style:font-size-asian="12pt" style:font-size-complex="12pt"/>
    </style:style>
    <style:style style:name="T733" style:parent-style-name="預設段落字型" style:family="text">
      <style:text-properties fo:color="#FF0000" fo:font-size="12pt" style:font-size-asian="12pt" style:font-size-complex="12pt"/>
    </style:style>
    <style:style style:name="T734" style:parent-style-name="預設段落字型" style:family="text">
      <style:text-properties fo:color="#FF0000" fo:font-size="12pt" style:font-size-asian="12pt" style:font-size-complex="12pt"/>
    </style:style>
    <style:style style:name="T735" style:parent-style-name="預設段落字型" style:family="text">
      <style:text-properties fo:color="#FF0000" fo:font-size="12pt" style:font-size-asian="12pt" style:font-size-complex="12pt"/>
    </style:style>
    <style:style style:name="TableRow736" style:family="table-row">
      <style:table-row-properties style:min-row-height="0.6111in" style:use-optimal-row-height="false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indent="0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paragraph-properties fo:text-indent="0in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fo:text-indent="0in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Default" style:family="paragraph">
      <style:paragraph-properties fo:text-align="start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indent="0in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text-indent="0in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indent="0in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text-align="start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indent="0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indent="0in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indent="0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indent="0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start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fo:color="#FF0000" fo:font-size="12pt" style:font-size-asian="12pt" style:font-size-complex="12pt"/>
    </style:style>
    <style:style style:name="TableRow797" style:family="table-row">
      <style:table-row-properties style:min-row-height="0.6111in" style:use-optimal-row-height="false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indent="0in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text-indent="0in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indent="0in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Default" style:family="paragraph">
      <style:paragraph-properties fo:text-align="start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indent="0in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indent="0in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indent="0in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start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indent="0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indent="0in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indent="0in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fo:text-indent="0in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fo:text-indent="0in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indent="0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text-indent="0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indent="0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預設段落字型" style:family="text">
      <style:text-properties fo:color="#FF0000" fo:font-size="12pt" style:font-size-asian="12pt" style:font-size-complex="12pt"/>
    </style:style>
    <style:style style:name="T870" style:parent-style-name="預設段落字型" style:family="text">
      <style:text-properties fo:color="#FF0000" fo:font-size="12pt" style:font-size-asian="12pt" style:font-size-complex="12pt"/>
    </style:style>
    <style:style style:name="T871" style:parent-style-name="預設段落字型" style:family="text">
      <style:text-properties fo:color="#FF0000" fo:font-size="12pt" style:font-size-asian="12pt" style:font-size-complex="12pt"/>
    </style:style>
    <style:style style:name="T872" style:parent-style-name="預設段落字型" style:family="text">
      <style:text-properties fo:color="#FF0000" fo:font-size="12pt" style:font-size-asian="12pt" style:font-size-complex="12pt"/>
    </style:style>
    <style:style style:name="T873" style:parent-style-name="預設段落字型" style:family="text">
      <style:text-properties fo:color="#FF0000" fo:font-size="12pt" style:font-size-asian="12pt" style:font-size-complex="12pt"/>
    </style:style>
    <style:style style:name="T874" style:parent-style-name="預設段落字型" style:family="text">
      <style:text-properties fo:color="#FF0000" fo:font-size="12pt" style:font-size-asian="12pt" style:font-size-complex="12pt"/>
    </style:style>
    <style:style style:name="T875" style:parent-style-name="預設段落字型" style:family="text">
      <style:text-properties fo:color="#FF0000" fo:font-size="12pt" style:font-size-asian="12pt" style:font-size-complex="12pt"/>
    </style:style>
    <style:style style:name="TableRow876" style:family="table-row">
      <style:table-row-properties style:min-row-height="0.6111in" style:use-optimal-row-height="false"/>
    </style:style>
    <style:style style:name="TableCell8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indent="0in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text-indent="0in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fo:text-indent="0in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Default" style:family="paragraph">
      <style:paragraph-properties fo:text-align="start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indent="0in"/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indent="0in"/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text-indent="0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fo:text-align="star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indent="0in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fo:text-indent="0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text-indent="0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indent="0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text-indent="0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2" style:parent-style-name="內文" style:family="paragraph">
      <style:paragraph-properties fo:text-align="star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fo:color="#FF0000" fo:font-size="12pt" style:font-size-asian="12pt" style:font-size-complex="12pt"/>
    </style:style>
    <style:style style:name="TableRow940" style:family="table-row">
      <style:table-row-properties style:min-row-height="0.6111in" style:use-optimal-row-height="false"/>
    </style:style>
    <style:style style:name="TableCell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indent="0in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fo:text-indent="0in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text-indent="0in"/>
    </style:style>
    <style:style style:name="T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Default" style:family="paragraph">
      <style:paragraph-properties fo:text-align="start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ableCell9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indent="0in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text-indent="0in"/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indent="0in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indent="0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fo:text-indent="0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6" style:parent-style-name="內文" style:family="paragraph">
      <style:paragraph-properties fo:text-indent="0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paragraph-properties fo:text-indent="0in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fo:text-indent="0in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text-align="start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text-properties fo:color="#FF0000" fo:font-size="12pt" style:font-size-asian="12pt" style:font-size-complex="12pt"/>
    </style:style>
    <style:style style:name="TableRow1003" style:family="table-row">
      <style:table-row-properties style:min-row-height="0.6111in" style:use-optimal-row-height="false"/>
    </style:style>
    <style:style style:name="TableCell1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1" style:parent-style-name="Default" style:family="paragraph">
      <style:paragraph-properties fo:text-align="start"/>
    </style:style>
    <style:style style:name="T1012" style:parent-style-name="預設段落字型" style:family="text">
      <style:text-properties style:font-name-asian="標楷體"/>
    </style:style>
    <style:style style:name="TableCell10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18" style:parent-style-name="內文" style:family="paragraph">
      <style:paragraph-properties fo:text-align="start"/>
    </style:style>
    <style:style style:name="T10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28" style:parent-style-name="內文" style:family="paragraph">
      <style:paragraph-properties fo:text-align="start"/>
    </style:style>
    <style:style style:name="T10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041" style:parent-style-name="內文" style:family="paragraph">
      <style:paragraph-properties style:text-autospace="none" fo:text-align="start"/>
    </style:style>
    <style:style style:name="T1042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045" style:family="table-row">
      <style:table-row-properties style:min-row-height="0.6111in" style:use-optimal-row-height="false"/>
    </style:style>
    <style:style style:name="TableCell10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3" style:parent-style-name="Default" style:family="paragraph">
      <style:paragraph-properties fo:text-align="start"/>
    </style:style>
    <style:style style:name="T1054" style:parent-style-name="預設段落字型" style:family="text">
      <style:text-properties style:font-name-asian="標楷體"/>
    </style:style>
    <style:style style:name="TableCell10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paragraph-properties fo:text-align="start"/>
    </style:style>
    <style:style style:name="T10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start"/>
    </style:style>
    <style:style style:name="T10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0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086" style:parent-style-name="內文" style:family="paragraph">
      <style:paragraph-properties style:text-autospace="none" fo:text-align="start"/>
    </style:style>
    <style:style style:name="T1087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1090" style:family="table-row">
      <style:table-row-properties style:min-row-height="0.6111in" style:use-optimal-row-height="false"/>
    </style:style>
    <style:style style:name="TableCell10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Default" style:family="paragraph">
      <style:paragraph-properties fo:text-align="start"/>
    </style:style>
    <style:style style:name="T1099" style:parent-style-name="預設段落字型" style:family="text">
      <style:text-properties style:font-name-asian="標楷體"/>
    </style:style>
    <style:style style:name="TableCell11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05" style:parent-style-name="內文" style:family="paragraph">
      <style:paragraph-properties fo:text-align="start"/>
    </style:style>
    <style:style style:name="T1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start"/>
    </style:style>
    <style:style style:name="T1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1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131" style:parent-style-name="內文" style:family="paragraph">
      <style:paragraph-properties style:text-autospace="none" fo:text-align="start"/>
    </style:style>
    <style:style style:name="T1132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fo:color="#FF0000" fo:font-size="12pt" style:font-size-asian="12pt" style:font-size-complex="12pt"/>
    </style:style>
    <style:style style:name="TableRow1135" style:family="table-row">
      <style:table-row-properties style:min-row-height="0.6111in" style:use-optimal-row-height="false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8" style:family="table-cell">
      <style:table-cell-properties fo:border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Default" style:family="paragraph">
      <style:paragraph-properties fo:text-align="start"/>
    </style:style>
    <style:style style:name="T1144" style:parent-style-name="預設段落字型" style:family="text">
      <style:text-properties style:font-name-asian="標楷體"/>
    </style:style>
    <style:style style:name="TableCell11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50" style:parent-style-name="內文" style:family="paragraph">
      <style:paragraph-properties fo:text-align="start"/>
    </style:style>
    <style:style style:name="T1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start"/>
    </style:style>
    <style:style style:name="T1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1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175" style:parent-style-name="內文" style:family="paragraph">
      <style:paragraph-properties style:text-autospace="none" fo:text-align="start"/>
    </style:style>
    <style:style style:name="T1176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預設段落字型" style:family="text">
      <style:text-properties fo:color="#FF0000" fo:font-size="12pt" style:font-size-asian="12pt" style:font-size-complex="12pt"/>
    </style:style>
    <style:style style:name="TableRow1179" style:family="table-row">
      <style:table-row-properties style:min-row-height="0.6111in" style:use-optimal-row-height="false"/>
    </style:style>
    <style:style style:name="TableCell1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2" style:family="table-cell">
      <style:table-cell-properties fo:border="0.013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Default" style:family="paragraph">
      <style:paragraph-properties fo:text-align="start"/>
    </style:style>
    <style:style style:name="T1188" style:parent-style-name="預設段落字型" style:family="text">
      <style:text-properties style:font-name-asian="標楷體"/>
    </style:style>
    <style:style style:name="TableCell11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4" style:parent-style-name="內文" style:family="paragraph">
      <style:paragraph-properties fo:text-align="start"/>
    </style:style>
    <style:style style:name="T1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start"/>
    </style:style>
    <style:style style:name="T12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2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219" style:parent-style-name="內文" style:family="paragraph">
      <style:paragraph-properties style:text-autospace="none" fo:text-align="start"/>
    </style:style>
    <style:style style:name="T1220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223" style:family="table-row">
      <style:table-row-properties style:min-row-height="0.6111in" style:use-optimal-row-height="false"/>
    </style:style>
    <style:style style:name="TableCell1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6" style:family="table-cell">
      <style:table-cell-properties fo:border="0.0138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Default" style:family="paragraph">
      <style:paragraph-properties fo:text-align="start"/>
    </style:style>
    <style:style style:name="T1232" style:parent-style-name="預設段落字型" style:family="text">
      <style:text-properties style:font-name-asian="標楷體"/>
    </style:style>
    <style:style style:name="TableCell12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38" style:parent-style-name="內文" style:family="paragraph">
      <style:paragraph-properties fo:text-align="start"/>
    </style:style>
    <style:style style:name="T1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46" style:parent-style-name="內文" style:family="paragraph">
      <style:paragraph-properties fo:text-align="start"/>
    </style:style>
    <style:style style:name="T12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2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70AD47" fo:font-size="12pt" style:font-size-asian="12pt" style:font-size-complex="12pt"/>
    </style:style>
    <style:style style:name="P1263" style:parent-style-name="內文" style:family="paragraph">
      <style:paragraph-properties style:text-autospace="none" fo:text-align="start"/>
    </style:style>
    <style:style style:name="T1264" style:parent-style-name="預設段落字型" style:family="text">
      <style:text-properties style:font-name="標楷體" style:font-name-asian="標楷體" style:font-name-complex="標楷體" fo:color="#70AD47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/>
    </style:style>
    <style:style style:name="T1267" style:parent-style-name="預設段落字型" style:family="text">
      <style:text-properties fo:color="#FF0000" fo:font-size="12pt" style:font-size-asian="12pt" style:font-size-complex="12pt"/>
    </style:style>
    <style:style style:name="T1268" style:parent-style-name="預設段落字型" style:family="text">
      <style:text-properties fo:color="#FF0000" fo:font-size="12pt" style:font-size-asian="12pt" style:font-size-complex="12pt"/>
    </style:style>
    <style:style style:name="T1269" style:parent-style-name="預設段落字型" style:family="text">
      <style:text-properties fo:color="#FF0000" fo:font-size="12pt" style:font-size-asian="12pt" style:font-size-complex="12pt"/>
    </style:style>
    <style:style style:name="T1270" style:parent-style-name="預設段落字型" style:family="text">
      <style:text-properties fo:color="#FF0000" fo:font-size="12pt" style:font-size-asian="12pt" style:font-size-complex="12pt"/>
    </style:style>
    <style:style style:name="T1271" style:parent-style-name="預設段落字型" style:family="text">
      <style:text-properties fo:color="#FF0000" fo:font-size="12pt" style:font-size-asian="12pt" style:font-size-complex="12pt"/>
    </style:style>
    <style:style style:name="T1272" style:parent-style-name="預設段落字型" style:family="text">
      <style:text-properties fo:color="#FF0000" fo:font-size="12pt" style:font-size-asian="12pt" style:font-size-complex="12pt"/>
    </style:style>
    <style:style style:name="P127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279" style:family="table-column">
      <style:table-column-properties style:column-width="0.4895in"/>
    </style:style>
    <style:style style:name="TableColumn1280" style:family="table-column">
      <style:table-column-properties style:column-width="2.3875in"/>
    </style:style>
    <style:style style:name="TableColumn1281" style:family="table-column">
      <style:table-column-properties style:column-width="0.5868in"/>
    </style:style>
    <style:style style:name="TableColumn1282" style:family="table-column">
      <style:table-column-properties style:column-width="1.652in"/>
    </style:style>
    <style:style style:name="TableColumn1283" style:family="table-column">
      <style:table-column-properties style:column-width="0.818in"/>
    </style:style>
    <style:style style:name="TableColumn1284" style:family="table-column">
      <style:table-column-properties style:column-width="0.877in"/>
    </style:style>
    <style:style style:name="TableColumn1285" style:family="table-column">
      <style:table-column-properties style:column-width="2.875in"/>
    </style:style>
    <style:style style:name="Table1278" style:family="table">
      <style:table-properties style:width="9.6861in" fo:margin-left="0in" table:align="center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9" style:family="table-row">
      <style:table-row-properties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1" style:family="table-row">
      <style:table-row-properties style:min-row-height="0.2361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start"/>
    </style:style>
    <style:style style:name="T1326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9" style:parent-style-name="內文" style:family="paragraph">
      <style:paragraph-properties fo:text-align="start"/>
    </style:style>
    <style:style style:name="T133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3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text-align="start"/>
    </style:style>
    <style:style style:name="T1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35" style:family="table-row">
      <style:table-row-properties style:min-row-height="0.2361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6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347" style:family="table-row">
      <style:table-row-properties style:min-row-height="0.2361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8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359" style:family="table-row">
      <style:table-row-properties style:min-row-height="0.2361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1" style:family="table-row">
      <style:table-row-properties style:min-row-height="0.2361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3" style:family="table-row">
      <style:table-row-properties style:min-row-height="0.2361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5" style:family="table-row">
      <style:table-row-properties style:min-row-height="0.2361i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start"/>
    </style:style>
    <style:style style:name="T141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13" style:parent-style-name="內文" style:family="paragraph">
      <style:paragraph-properties fo:text-align="start"/>
    </style:style>
    <style:style style:name="T14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15" style:family="table-row">
      <style:table-row-properties style:min-row-height="0.2361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7" style:family="table-row">
      <style:table-row-properties style:min-row-height="0.2361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9" style:family="table-row">
      <style:table-row-properties style:min-row-height="0.2361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1" style:family="table-row">
      <style:table-row-properties style:min-row-height="0.2361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3" style:family="table-row">
      <style:table-row-properties style:min-row-height="0.2361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5" style:family="table-row">
      <style:table-row-properties style:min-row-height="0.2361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4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93" style:family="table-row">
      <style:table-row-properties style:min-row-height="0.2361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5" style:family="table-row">
      <style:table-row-properties style:min-row-height="0.2361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7" style:family="table-row">
      <style:table-row-properties style:min-row-height="0.2361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9" style:family="table-row">
      <style:table-row-properties style:min-row-height="0.2361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1" style:family="table-row">
      <style:table-row-properties style:min-row-height="0.2361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3" style:family="table-row">
      <style:table-row-properties style:min-row-height="0.2361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1568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71" style:family="table-row">
      <style:table-row-properties style:min-row-height="0.2361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3" style:family="table-row">
      <style:table-row-properties style:min-row-height="0.2361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5" style:family="table-row">
      <style:table-row-properties style:min-row-height="0.2361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7" style:family="table-row">
      <style:table-row-properties style:min-row-height="0.2361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9" style:family="table-row">
      <style:table-row-properties style:min-row-height="0.2361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1" style:family="table-row">
      <style:table-row-properties style:min-row-height="0.2361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47" style:family="table-row">
      <style:table-row-properties style:min-row-height="0.2361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59" style:family="table-row">
      <style:table-row-properties style:min-row-height="0.2361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71" style:family="table-row">
      <style:table-row-properties style:min-row-height="0.2361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83" style:family="table-row">
      <style:table-row-properties style:min-row-height="0.2361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695" style:family="table-row">
      <style:table-row-properties style:min-row-height="0.2361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707" style:family="table-row">
      <style:table-row-properties style:min-row-height="0.2361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719" style:family="table-row">
      <style:table-row-properties style:min-row-height="0.2361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4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37" style:family="table-row">
      <style:table-row-properties style:min-row-height="0.2361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9" style:family="table-row">
      <style:table-row-properties style:min-row-height="0.2361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1" style:family="table-row">
      <style:table-row-properties style:min-row-height="0.2361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3" style:family="table-row">
      <style:table-row-properties style:min-row-height="0.2361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5" style:family="table-row">
      <style:table-row-properties style:min-row-height="0.2361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7" style:family="table-row">
      <style:table-row-properties style:min-row-height="0.2361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</style:style>
    <style:style style:name="T18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2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14" style:family="table-row">
      <style:table-row-properties style:min-row-height="0.2361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6" style:family="table-row">
      <style:table-row-properties style:min-row-height="0.2361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8" style:family="table-row">
      <style:table-row-properties style:min-row-height="0.2361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0" style:family="table-row">
      <style:table-row-properties style:min-row-height="0.2361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2" style:family="table-row">
      <style:table-row-properties style:min-row-height="0.2826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4" style:family="table-row">
      <style:table-row-properties style:min-row-height="0.2826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9" style:family="table-row">
      <style:table-row-properties style:min-row-height="0.2826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4" style:family="table-row">
      <style:table-row-properties style:min-row-height="0.2361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9" style:family="table-row">
      <style:table-row-properties style:min-row-height="0.2361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1" style:family="table-row">
      <style:table-row-properties style:min-row-height="0.2361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43" style:family="table-row">
      <style:table-row-properties style:min-row-height="0.2361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5" style:family="table-row">
      <style:table-row-properties style:min-row-height="0.2361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7" style:family="table-row">
      <style:table-row-properties style:min-row-height="0.2826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9" style:family="table-row">
      <style:table-row-properties style:min-row-height="0.2361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94" style:family="table-row">
      <style:table-row-properties style:min-row-height="0.2361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6" style:family="table-row">
      <style:table-row-properties style:min-row-height="0.2361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8" style:family="table-row">
      <style:table-row-properties style:min-row-height="0.2361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0" style:family="table-row">
      <style:table-row-properties style:min-row-height="0.2361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2" style:family="table-row">
      <style:table-row-properties style:min-row-height="0.2826in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55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2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60" style:family="table-column">
      <style:table-column-properties style:column-width="0.8972in"/>
    </style:style>
    <style:style style:name="TableColumn2061" style:family="table-column">
      <style:table-column-properties style:column-width="2.3722in"/>
    </style:style>
    <style:style style:name="TableColumn2062" style:family="table-column">
      <style:table-column-properties style:column-width="2.4395in"/>
    </style:style>
    <style:style style:name="TableColumn2063" style:family="table-column">
      <style:table-column-properties style:column-width="1.5944in"/>
    </style:style>
    <style:style style:name="TableColumn2064" style:family="table-column">
      <style:table-column-properties style:column-width="0.9715in"/>
    </style:style>
    <style:style style:name="TableColumn2065" style:family="table-column">
      <style:table-column-properties style:column-width="2.2166in"/>
    </style:style>
    <style:style style:name="Table2059" style:family="table">
      <style:table-properties style:width="10.4916in" fo:margin-left="-0.2006in" table:align="left"/>
    </style:style>
    <style:style style:name="TableRow2066" style:family="table-row">
      <style:table-row-properties/>
    </style:style>
    <style:style style:name="TableCell2067" style:family="table-cell">
      <style:table-cell-properties fo:border="0.0138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9" style:family="table-cell">
      <style:table-cell-properties fo:border="0.0138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1" style:family="table-cell">
      <style:table-cell-properties fo:border="0.0138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138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138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7" style:family="table-cell">
      <style:table-cell-properties fo:border="0.0138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138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2" style:family="table-cell">
      <style:table-cell-properties fo:border="0.0138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138in solid #000000" style:writing-mode="lr-tb" fo:padding-top="0in" fo:padding-left="0.075in" fo:padding-bottom="0in" fo:padding-right="0.075in"/>
    </style:style>
    <style:style style:name="P208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086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087" style:family="table-cell">
      <style:table-cell-properties fo:border="0.0138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9" style:family="table-cell">
      <style:table-cell-properties fo:border="0.0138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1" style:family="table-cell">
      <style:table-cell-properties fo:border="0.0138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3" style:family="table-row">
      <style:table-row-properties/>
    </style:style>
    <style:style style:name="TableCell2094" style:family="table-cell">
      <style:table-cell-properties fo:border="0.0138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6" style:family="table-cell">
      <style:table-cell-properties fo:border="0.0138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138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0" style:family="table-cell">
      <style:table-cell-properties fo:border="0.0138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2" style:family="table-cell">
      <style:table-cell-properties fo:border="0.0138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4" style:family="table-cell">
      <style:table-cell-properties fo:border="0.0138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138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9" style:family="table-cell">
      <style:table-cell-properties fo:border="0.0138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1" style:family="table-cell">
      <style:table-cell-properties fo:border="0.0138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3" style:family="table-cell">
      <style:table-cell-properties fo:border="0.0138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5" style:family="table-cell">
      <style:table-cell-properties fo:border="0.0138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7" style:family="table-cell">
      <style:table-cell-properties fo:border="0.0138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1" style:parent-style-name="內文" style:family="paragraph">
      <style:paragraph-properties style:snap-to-layout-grid="false"/>
    </style:style>
    <style:style style:name="T21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2124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2125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127" style:family="table-column">
      <style:table-column-properties style:column-width="0.7041in" style:use-optimal-column-width="false"/>
    </style:style>
    <style:style style:name="TableColumn2128" style:family="table-column">
      <style:table-column-properties style:column-width="0.8708in" style:use-optimal-column-width="false"/>
    </style:style>
    <style:style style:name="TableColumn2129" style:family="table-column">
      <style:table-column-properties style:column-width="0.8861in" style:use-optimal-column-width="false"/>
    </style:style>
    <style:style style:name="TableColumn2130" style:family="table-column">
      <style:table-column-properties style:column-width="0.984in" style:use-optimal-column-width="false"/>
    </style:style>
    <style:style style:name="TableColumn2131" style:family="table-column">
      <style:table-column-properties style:column-width="0.7875in" style:use-optimal-column-width="false"/>
    </style:style>
    <style:style style:name="TableColumn2132" style:family="table-column">
      <style:table-column-properties style:column-width="1.0833in" style:use-optimal-column-width="false"/>
    </style:style>
    <style:style style:name="TableColumn2133" style:family="table-column">
      <style:table-column-properties style:column-width="0.8854in" style:use-optimal-column-width="false"/>
    </style:style>
    <style:style style:name="TableColumn2134" style:family="table-column">
      <style:table-column-properties style:column-width="0.9847in" style:use-optimal-column-width="false"/>
    </style:style>
    <style:style style:name="TableColumn2135" style:family="table-column">
      <style:table-column-properties style:column-width="0.8861in" style:use-optimal-column-width="false"/>
    </style:style>
    <style:style style:name="TableColumn2136" style:family="table-column">
      <style:table-column-properties style:column-width="0.7875in" style:use-optimal-column-width="false"/>
    </style:style>
    <style:style style:name="TableColumn2137" style:family="table-column">
      <style:table-column-properties style:column-width="0.5902in" style:use-optimal-column-width="false"/>
    </style:style>
    <style:style style:name="Table2126" style:family="table">
      <style:table-properties style:width="9.45in" fo:margin-left="0.1736in" table:align="left"/>
    </style:style>
    <style:style style:name="TableRow2138" style:family="table-row">
      <style:table-row-properties style:min-row-height="0.3888in" style:use-optimal-row-height="false"/>
    </style:style>
    <style:style style:name="TableCell2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164" style:family="table-row">
      <style:table-row-properties style:min-row-height="0.1534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7" style:family="table-row">
      <style:table-row-properties style:min-row-height="0.1534in"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10" style:family="table-row">
      <style:table-row-properties style:min-row-height="0.1534in" style:use-optimal-row-height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33" style:family="table-row">
      <style:table-row-properties style:min-row-height="0.3888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2"/></text:span><text:span text:style-name="T9">國民中學</text:span><text:span text:style-name="T10"><text:s/></text:span><text:span text:style-name="T11">110</text:span><text:span text:style-name="T12"><text:s/></text:span><text:span text:style-name="T13">學年度</text:span><text:span text:style-name="T14"><text:s/></text:span><text:span text:style-name="T15">7</text:span><text:span text:style-name="T16"><text:s/></text:span><text:span text:style-name="T17">年級第</text:span><text:span text:style-name="T18"><text:s/></text:span><text:span text:style-name="T19">2</text:span><text:span text:style-name="T20"><text:s/></text:span><text:span text:style-name="T21">學期</text:span><text:span text:style-name="T22">部定</text:span><text:span text:style-name="T23">課程計畫 <text:s/>設計者：</text:span><text:span text:style-name="T24">＿</text:span><text:span text:style-name="T25">王鴻漢</text:span><text:span text:style-name="T26">＿</text:span></text:p>
      <text:p text:style-name="P27"/>
      <text:p text:style-name="P28"><text:span text:style-name="T29">一、課程類別：</text:span><text:span text:style-name="T30">(請學校計畫不得與廠商提供計畫雷同，如雷同者，不予備查)</text:span><text:span text:style-name="T31"><text:tab/></text:span></text:p>
      <text:p text:style-name="P32"><text:span text:style-name="T33"><text:s text:c="4"/>1.□國語文 <text:s text:c="2"/>2.□英語文 <text:s text:c="2"/>3.□健康與體育 <text:s text:c="2"/>4.□數學 <text:s text:c="2"/>5.□社會 <text:s text:c="2"/>6.</text:span><text:span text:style-name="T34">█</text:span><text:span text:style-name="T35">藝術 <text:s/>7.□自然科學 8.□科技 <text:s/>9.□綜合活動</text:span></text:p>
      <text:p text:style-name="P36"><text:span text:style-name="T37">二、學習節數：每週(<text:s/></text:span><text:span text:style-name="T38">1</text:span><text:span text:style-name="T39"><text:s/>)節，實施(<text:s/></text:span><text:span text:style-name="T40">21</text:span><text:span text:style-name="T41"><text:s/>)週，共(<text:s/></text:span><text:span text:style-name="T42">21</text:span><text:span text:style-name="T43"><text:s/>)節。 <text:s/></text:span></text:p>
      <text:p text:style-name="P44">三、課程內涵：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總綱核心素養</text:p>
          </table:table-cell>
          <table:table-cell table:style-name="TableCell51">
            <text:p text:style-name="P52">學習領域核心素養</text:p>
          </table:table-cell>
        </table:table-row>
        <table:table-row table:style-name="TableRow53">
          <table:table-cell table:style-name="TableCell54">
            <text:p text:style-name="P55"><text:span text:style-name="T56">█</text:span><text:span text:style-name="T57"><text:s/></text:span><text:span text:style-name="T58">A1身心素質與自我精進</text:span></text:p>
            <text:p text:style-name="P59"><text:span text:style-name="T60">█</text:span><text:span text:style-name="T61"><text:s/></text:span><text:span text:style-name="T62">A2</text:span><text:span text:style-name="T63">系統思考</text:span><text:span text:style-name="T64">與解決問題</text:span></text:p>
            <text:p text:style-name="P65"><text:span text:style-name="T66">□<text:s/></text:span><text:span text:style-name="T67">A3</text:span><text:span text:style-name="T68">規劃執行</text:span><text:span text:style-name="T69">與創新應變</text:span></text:p>
            <text:p text:style-name="P70"><text:span text:style-name="T71">█</text:span><text:span text:style-name="T72"><text:s/></text:span><text:span text:style-name="T73">B1</text:span><text:span text:style-name="T74">符號運用</text:span><text:span text:style-name="T75">與溝通表達</text:span></text:p>
            <text:p text:style-name="P76"><text:span text:style-name="T77">□<text:s/></text:span><text:span text:style-name="T78">B2</text:span><text:span text:style-name="T79">科技資訊</text:span><text:span text:style-name="T80">與媒體素養</text:span></text:p>
            <text:p text:style-name="P81"><text:span text:style-name="T82">█</text:span><text:span text:style-name="T83"><text:s/></text:span><text:span text:style-name="T84">B3</text:span><text:span text:style-name="T85">藝術涵養</text:span><text:span text:style-name="T86">與美感素養</text:span></text:p>
            <text:p text:style-name="P87"><text:span text:style-name="T88">█</text:span><text:span text:style-name="T89"><text:s/></text:span><text:span text:style-name="T90">C1</text:span><text:span text:style-name="T91">道德實踐</text:span><text:span text:style-name="T92">與公民意識</text:span></text:p>
            <text:p text:style-name="P93"><text:span text:style-name="T94">█</text:span><text:span text:style-name="T95"><text:s/></text:span><text:span text:style-name="T96">C2</text:span><text:span text:style-name="T97">人際關係</text:span><text:span text:style-name="T98">與團隊合作</text:span></text:p>
            <text:p text:style-name="P99"><text:span text:style-name="T100">█</text:span><text:span text:style-name="T101"><text:s/></text:span><text:span text:style-name="T102">C3</text:span><text:span text:style-name="T103">多元文化</text:span><text:span text:style-name="T104">與國際理解</text:span></text:p>
          </table:table-cell>
          <table:table-cell table:style-name="TableCell105">
            <text:p text:style-name="P106">藝-J-A1:參與藝術活動，增進美感知能。</text:p>
            <text:p text:style-name="P107">藝-J-A2:嘗試設計思考，探索藝術實踐解決問題的途徑。</text:p>
            <text:p text:style-name="P108">藝-J-B1:應用藝術符號，以表達觀點與風格。</text:p>
            <text:p text:style-name="P109">藝-J-B3:善用多元感官，探索理解藝術與生活的關聯，以展現美感意識。</text:p>
            <text:p text:style-name="P110">藝-J-C1:探討藝術活動中社會議題的意義。</text:p>
            <text:p text:style-name="P111">藝-J-C2:透過藝術實踐，建立利他與合群的知能，培養團隊合作與溝通協調的能力。</text:p>
            <text:p text:style-name="P112">藝-J-C3:理解在地及全球藝術與文化的多元與差異。</text:p>
          </table:table-cell>
        </table:table-row>
      </table:table>
      <text:p text:style-name="P113"><text:span text:style-name="T114">四</text:span><text:span text:style-name="T115">、素養導向教學規劃：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教學期程</text:p>
          </table:table-cell>
          <table:table-cell table:style-name="TableCell129" table:number-columns-spanned="2">
            <text:p text:style-name="P130">學習重點</text:p>
          </table:table-cell>
          <table:covered-table-cell/>
          <table:table-cell table:style-name="TableCell131" table:number-rows-spanned="2">
            <text:p text:style-name="P132">單元/主題名稱與活動內容</text:p>
          </table:table-cell>
          <table:table-cell table:style-name="TableCell133" table:number-rows-spanned="2">
            <text:p text:style-name="P134">節數</text:p>
          </table:table-cell>
          <table:table-cell table:style-name="TableCell135" table:number-rows-spanned="2">
            <text:p text:style-name="P136">教學資源/學習策略</text:p>
          </table:table-cell>
          <table:table-cell table:style-name="TableCell137" table:number-rows-spanned="2">
            <text:p text:style-name="P138">評量方式</text:p>
          </table:table-cell>
          <table:table-cell table:style-name="TableCell139" table:number-rows-spanned="2">
            <text:p text:style-name="P140">融入議題</text:p>
          </table:table-cell>
          <table:table-cell table:style-name="TableCell141" table:number-rows-spanned="2">
            <text:p text:style-name="P142">備註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學習內容</text:p>
          </table:table-cell>
          <table:table-cell table:style-name="TableCell147">
            <text:p text:style-name="P148">學習表現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週、月或起訖時間均可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例如：</text:p>
            <text:p text:style-name="P164">單元一</text:p>
            <text:p text:style-name="P165">活動一：</text:p>
            <text:p text:style-name="P166">﹙活動重點之詳略由各校自行斟酌決定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例如：</text:p>
            <text:p text:style-name="P173">1.觀察記錄</text:p>
            <text:p text:style-name="P174">2.學習單</text:p>
            <text:p text:style-name="P175">3.參與態度</text:p>
            <text:p text:style-name="P176">4.合作能力</text:p>
          </table:table-cell>
          <table:table-cell table:style-name="TableCell177">
            <text:p text:style-name="P178">例如：</text:p>
            <text:p text:style-name="P179">性別平等、</text:p>
            <text:p text:style-name="P180">人權、環境</text:p>
            <text:p text:style-name="P181">海洋、品德</text:p>
            <text:p text:style-name="P182">生命、法治</text:p>
            <text:p text:style-name="P183"><text:span text:style-name="T184">科技、資</text:span><text:span text:style-name="T185">訊</text:span></text:p>
            <text:p text:style-name="P186">能源、安全</text:p>
            <text:p text:style-name="P187">防災、</text:p>
            <text:p text:style-name="P188">家庭教育、</text:p>
            <text:p text:style-name="P189">生涯規劃、</text:p>
            <text:p text:style-name="P190">多元文化、</text:p>
            <text:p text:style-name="P191"><text:span text:style-name="T192">閱</text:span><text:span text:style-name="T193">讀</text:span><text:span text:style-name="T194">素養、</text:span></text:p>
            <text:p text:style-name="P195">戶外教育、</text:p>
            <text:p text:style-name="P196"><text:span text:style-name="T197">國</text:span><text:span text:style-name="T198">際教育、</text:span></text:p>
            <text:p text:style-name="P199"><text:span text:style-name="T200">原住民族教育</text:span></text:p>
          </table:table-cell>
          <table:table-cell table:style-name="TableCell201">
            <text:p text:style-name="P202"><text:span text:style-name="T203">□實施跨領域或跨科目協同教學(需另申請授課鐘點費者)</text:span></text:p>
            <text:p text:style-name="P204">1.協同科目：</text:p>
            <text:p text:style-name="P205"><text:s/>＿ <text:s text:c="6"/>＿<text:s/></text:p>
            <text:p text:style-name="P206"><text:span text:style-name="T207">2.協同節數：</text:span></text:p>
            <text:p text:style-name="P208"><text:span text:style-name="T209">＿ <text:s text:c="5"/>＿＿</text:span></text:p>
          </table:table-cell>
        </table:table-row>
        <table:table-row table:style-name="TableRow210">
          <table:table-cell table:style-name="TableCell211">
            <text:p text:style-name="P212">第一週(2/11~12)</text:p>
          </table:table-cell>
          <table:table-cell table:style-name="TableCell213">
            <text:p text:style-name="P214">視E-Ⅳ-1:色彩理論、造形表現、符號意涵。</text:p>
            <text:p text:style-name="P215">視E-Ⅳ-2:平面、立體及複合媒材的表現技法。</text:p>
            <text:soft-page-break/>
            <text:p text:style-name="P216">視A-Ⅳ-2:傳統藝術、當代藝術、視覺文化。</text:p>
            <text:p text:style-name="P217">視A-Ⅳ-3:在地及各族群藝術、全球藝術。</text:p>
            <text:p text:style-name="P218"><text:span text:style-name="T219">視P-Ⅳ-3:設計思考、生活美感。</text:span></text:p>
          </table:table-cell>
          <table:table-cell table:style-name="TableCell220">
            <text:p text:style-name="P221">視1-Ⅳ-1:能使用構成要素和形式原理，表達情感與想法。</text:p>
            <text:p text:style-name="P222">視1-Ⅳ-2:能使用多元媒材與技法，表現個人或社群的觀點。</text:p>
            <text:soft-page-break/>
            <text:p text:style-name="P223">視2-Ⅳ-1:能體驗藝術作品，並接受多元的觀點。</text:p>
            <text:p text:style-name="P224">視2-Ⅳ-2:能理解視覺符號的意義，並表達多元的觀點。</text:p>
            <text:p text:style-name="P225">視2-Ⅳ-3:能理解藝術產物的功能與價值，以拓展多元視野。</text:p>
            <text:p text:style-name="P226"><text:span text:style-name="T227">視3-Ⅳ-3:能應用設計思考及藝術知能，因應生活情境尋求解決方案。</text:span></text:p>
          </table:table-cell>
          <table:table-cell table:style-name="TableCell228">
            <text:p text:style-name="P229">第一課<text:s/>百變點線面</text:p>
            <text:p text:style-name="P230">1.認識點：</text:p>
            <text:p text:style-name="P231">(1)發現生活中的點，生活中有哪些物件具有點的特性。</text:p>
            <text:p text:style-name="P232">(2)藉由藝術作品說明點的造形意義。</text:p>
            <text:p text:style-name="P233">2.認識線：</text:p>
            <text:soft-page-break/>
            <text:p text:style-name="P234">(1)發現生活中的線造形，生活中有哪些物件具有線的特性。</text:p>
            <text:p text:style-name="P235">(2)說明點和線的關係。</text:p>
            <text:p text:style-name="P236">(3)藉由藝術作品說明線的造形意義。</text:p>
            <text:p text:style-name="P237">3.認識面：</text:p>
            <text:p text:style-name="P238">(1)說明點、線和面的關係。</text:p>
            <text:p text:style-name="P239">(2)藉由藝術作品說明面的造形意義。</text:p>
            <text:p text:style-name="P240">(3)認識有機形和幾何形。</text:p>
            <text:p text:style-name="P241"><text:span text:style-name="T242">4.進行「藝術探索：點線面偵查</text:span><text:span text:style-name="T243">隊」，蒐集圖片，並且說明圖片中的點線面元素</text:span><text:span text:style-name="T244">與同學分享。</text:span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<text:span text:style-name="T249">1.電腦、教學簡報、投影設備、影音音響設備。</text:span></text:p>
          </table:table-cell>
          <table:table-cell table:style-name="TableCell250">
            <text:p text:style-name="P251">1.參與態度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第二週(2/13~2/19)</text:p>
          </table:table-cell>
          <table:table-cell table:style-name="TableCell260">
            <text:p text:style-name="P261">視E-Ⅳ-1:色彩理論、造形表現、符號意涵。</text:p>
            <text:p text:style-name="P262">視E-Ⅳ-2:平面、立體<text:soft-page-break/>及複合媒材的表現技法。</text:p>
            <text:p text:style-name="P263">視A-Ⅳ-2:傳統藝術、當代藝術、視覺文化。</text:p>
            <text:p text:style-name="P264">視A-Ⅳ-3:在地及各族群藝術、全球藝術。</text:p>
            <text:p text:style-name="P265"><text:span text:style-name="T266">視P-Ⅳ-3:設計思考、生活美感。</text:span></text:p>
          </table:table-cell>
          <table:table-cell table:style-name="TableCell267">
            <text:p text:style-name="P268">視1-Ⅳ-1:能使用構成要素和形式原理，表達情感與想法。</text:p>
            <text:soft-page-break/>
            <text:p text:style-name="P269">視1-Ⅳ-2:能使用多元媒材與技法，表現個人或社群的觀點。</text:p>
            <text:p text:style-name="P270">視2-Ⅳ-1:能體驗藝術作品，並接受多元的觀點。</text:p>
            <text:p text:style-name="P271">視2-Ⅳ-2:能理解視覺符號的意義，並表達多元的觀點。</text:p>
            <text:p text:style-name="P272">視2-Ⅳ-3:能理解藝術產物的功能與價值，以拓展多元視野。</text:p>
            <text:p text:style-name="P273"><text:span text:style-name="T274">視3-Ⅳ-3:能應用設計思考及藝術知能，因應生活情境尋求解決方案。</text:span></text:p>
          </table:table-cell>
          <table:table-cell table:style-name="TableCell275">
            <text:p text:style-name="P276">第一課<text:s/>百變點線面</text:p>
            <text:p text:style-name="P277">1.認識簡化：</text:p>
            <text:p text:style-name="P278">(1)觀察實物照片，比對藝術家經過簡化的作品。</text:p>
            <text:p text:style-name="P279">(2)觀察實物照片和步驟圖，歸納設計簡化的步驟。</text:p>
            <text:soft-page-break/>
            <text:p text:style-name="P280">(3)整理簡化常用的策略。</text:p>
            <text:p text:style-name="P281">2.進行「藝術探索：蔬果切切切」：</text:p>
            <text:p text:style-name="P282">(1)教師引導學生觀察課本青椒簡化步驟圖。</text:p>
            <text:p text:style-name="P283">(2)請學生觀察番茄剖面圖，並將外輪廓線描繪出來。</text:p>
            <text:p text:style-name="P284">(3)將重要細節加上去，簡化輪廓線條，並上色。</text:p>
            <text:p text:style-name="P285">3.動動手也動動腦：</text:p>
            <text:p text:style-name="P286">(1)自己所畫的圖樣和照片有什麼不同？</text:p>
            <text:p text:style-name="P287"><text:span text:style-name="T288">(2)自己如何將番茄轉變成平面的圖樣？挑了哪些番茄剖面的哪部分保留下來？</text:span>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<text:span text:style-name="T293">1.電腦、教學簡報、投影設備、影音音響設備。</text:span></text:p>
          </table:table-cell>
          <table:table-cell table:style-name="TableCell294">
            <text:p text:style-name="P295">1.參與態度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/17、18第三次複習考</text:p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第三週(2/20~2/26)</text:p>
          </table:table-cell>
          <table:table-cell table:style-name="TableCell305">
            <text:p text:style-name="P306">視E-Ⅳ-1:色彩理論、造形表現、符號意涵。</text:p>
            <text:p text:style-name="P307">視E-Ⅳ-2:平面、立體及複合媒材的表現技法。</text:p>
            <text:p text:style-name="P308">視A-Ⅳ-2:傳統藝術、當代藝術、視覺文化。</text:p>
            <text:p text:style-name="P309">視A-Ⅳ-3:在地及各族群藝術、全球藝術。</text:p>
            <text:p text:style-name="P310"><text:span text:style-name="T311">視P-Ⅳ-3:設計思考、生活美感。</text:span></text:p>
          </table:table-cell>
          <table:table-cell table:style-name="TableCell312">
            <text:p text:style-name="P313">視1-Ⅳ-1:能使用構成要素和形式原理，表達情感與想法。</text:p>
            <text:p text:style-name="P314">視1-Ⅳ-2:能使用多元媒材與技法，表現個人或社群的觀點。</text:p>
            <text:p text:style-name="P315">視2-Ⅳ-1:能體驗藝術作品，並接受多元的觀點。</text:p>
            <text:p text:style-name="P316">視2-Ⅳ-2:能理解視覺符號的意義，並表達多元的觀點。</text:p>
            <text:p text:style-name="P317">視2-Ⅳ-3:能理解藝術產物的功能與價值，以拓展多元視野。</text:p>
            <text:p text:style-name="P318"><text:span text:style-name="T319">視3-Ⅳ-3:能應用設計思考及藝術知能，</text:span><text:soft-page-break/><text:span text:style-name="T320">因應生活情境尋求解決方案。</text:span></text:p>
          </table:table-cell>
          <table:table-cell table:style-name="TableCell321">
            <text:p text:style-name="P322">第一課<text:s/>百變點線面</text:p>
            <text:p text:style-name="P323">1.廁所標誌：</text:p>
            <text:p text:style-name="P324">(1)教師展示學校的廁所標誌，比對和課本圖上的標誌有何不同。</text:p>
            <text:p text:style-name="P325">(2)廁所標誌如何以圖像呈現不同性別樣貌？列舉為性別刻板印象的例子，引導學生思考性別符號。</text:p>
            <text:p text:style-name="P326">(3)教師介紹性別友善廁所，並引導學生思考性別友善廁所的標誌該如何設計？</text:p>
            <text:p text:style-name="P327">2.圖形符號：</text:p>
            <text:p text:style-name="P328">(1)教師說明圖形符號意義。</text:p>
            <text:p text:style-name="P329">(2)觀察課本動物照片及動物剪影轉化，引導學生注意到剪影可讓色彩較為一致，使畫面不紛亂，更能凸顯資訊。</text:p>
            <text:p text:style-name="P330">3.參考課本青江菜步驟，將桌上的文具畫成簡單符號。</text:p>
            <text:p text:style-name="P331">4.進行「藝術探索：文字剪影設計」，將班級文字結合圖像簡化，變出許多不同的圖形：</text:p>
            <text:soft-page-break/>
            <text:p text:style-name="P332">(1)先將班級文字以鉛筆輕輕寫在紙上，接著把字加粗調整輪廓。</text:p>
            <text:p text:style-name="P333">(2)將要結合的圖樣畫在相關位置並調整，確定輪廓線後就可以開始繪製。</text:p>
            <text:p text:style-name="P334"><text:span text:style-name="T335">(3)進行說明及展示。</text:span>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1.電腦、教學簡報、投影設備、影音音響設備。</text:span></text:p>
          </table:table-cell>
          <table:table-cell table:style-name="TableCell341">
            <text:p text:style-name="P342">1.參與態度</text:p>
            <text:p text:style-name="P343">2.實作作品</text:p>
            <text:p text:style-name="P344"/>
          </table:table-cell>
          <table:table-cell table:style-name="TableCell345">
            <text:p text:style-name="P346">【性別平等教育】</text:p>
            <text:p text:style-name="P347"><text:span text:style-name="T348">性J6:探究各種符號中的性別意涵及人際溝通中的性別問題。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第四週(2/27~3/5)</text:p>
          </table:table-cell>
          <table:table-cell table:style-name="TableCell354">
            <text:p text:style-name="P355">視E-Ⅳ-1:色彩理論、造形表現、符號意涵。</text:p>
            <text:p text:style-name="P356">視E-Ⅳ-2:平面、立體及複合媒材的表現技法。</text:p>
            <text:p text:style-name="P357">視A-Ⅳ-2:傳統藝術、當代藝術、視覺文化。</text:p>
            <text:p text:style-name="P358">視A-Ⅳ-3:在地及各族群藝術、全球藝術。</text:p>
            <text:soft-page-break/>
            <text:p text:style-name="P359"><text:span text:style-name="T360">視P-Ⅳ-3:設計思考、生活美感。</text:span></text:p>
          </table:table-cell>
          <table:table-cell table:style-name="TableCell361">
            <text:p text:style-name="P362">視1-Ⅳ-1:能使用構成要素和形式原理，表達情感與想法。</text:p>
            <text:p text:style-name="P363">視1-Ⅳ-2:能使用多元媒材與技法，表現個人或社群的觀點。</text:p>
            <text:p text:style-name="P364">視2-Ⅳ-1:能體驗藝術作品，並接受多元的觀點。</text:p>
            <text:p text:style-name="P365">視2-Ⅳ-2:能理解視覺符號的意義，並表達多元的觀點。</text:p>
            <text:soft-page-break/>
            <text:p text:style-name="P366">視2-Ⅳ-3:能理解藝術產物的功能與價值，以拓展多元視野。</text:p>
            <text:p text:style-name="P367"><text:span text:style-name="T368">視3-Ⅳ-3:能應用設計思考及藝術知能，因應生活情境尋求解決方案。</text:span></text:p>
          </table:table-cell>
          <table:table-cell table:style-name="TableCell369">
            <text:p text:style-name="P370"><text:span text:style-name="T371">第一課<text:s/></text:span><text:span text:style-name="T372">百變點線面</text:span></text:p>
            <text:p text:style-name="P373">1.各組進行腦力激盪，什麼顏色和圖樣最適合我們班？</text:p>
            <text:p text:style-name="P374">(1)每位同學準備一小疊便利貼備用，五分鐘內，自由發想並將想法寫在便利貼上。</text:p>
            <text:p text:style-name="P375">(2)蒐集小組成員寫的所有便利貼，將便利貼分類整理、重新排列，並歸納小組意見。</text:p>
            <text:p text:style-name="P376">2.決定圖像：與小組成員討論決議要使用什麼圖案或文字作為設計核心。</text:p>
            <text:p text:style-name="P377">3.個人發想製圖，根據前述討論，試著畫出心目中的班徽：</text:p>
            <text:p text:style-name="P378">(1)觀察：蒐集相關圖片，仔細觀察造形。</text:p>
            <text:soft-page-break/>
            <text:p text:style-name="P379">(2)簡化：哪些部分一定要保留？</text:p>
            <text:p text:style-name="P380">(3)繪製完成後，可與文字設計合併。</text:p>
            <text:p text:style-name="P381">(4)嘗試多種組合排列，完成心目中最理想的圖樣。</text:p>
            <text:p text:style-name="P382">4.小組票選：討論設計圖中的優點，結合並優化設計出一個小組共同創作的班徽。</text:p>
            <text:p text:style-name="P383">5.各組上臺介紹自己的設計。</text:p>
            <text:p text:style-name="P384">6.競稿拉票，選出心目中最具代表性的特色班徽。</text:p>
            <text:p text:style-name="P385"/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<text:span text:style-name="T390">1.</text:span><text:span text:style-name="T391">電腦、投影設備</text:span><text:span text:style-name="T392">。</text:span></text:p>
          </table:table-cell>
          <table:table-cell table:style-name="TableCell393">
            <text:p text:style-name="P394">1.參與態度</text:p>
            <text:p text:style-name="P395">2.實作作品</text:p>
            <text:p text:style-name="P396">3.發表評量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2/28放假</text:p>
            <text:p text:style-name="P402"/>
          </table:table-cell>
        </table:table-row>
        <table:table-row table:style-name="TableRow403">
          <table:table-cell table:style-name="TableCell404">
            <text:p text:style-name="P405">第五週(3/6~3/12)</text:p>
          </table:table-cell>
          <table:table-cell table:style-name="TableCell406">
            <text:p text:style-name="P407">視E-Ⅳ-1:色彩理論、造形表現、符號意涵。</text:p>
            <text:p text:style-name="P408">視E-Ⅳ-2:平面、立體及複合媒材的表現技法。</text:p>
            <text:p text:style-name="P409">視A-Ⅳ-2:傳統藝術、<text:soft-page-break/>當代藝術、視覺文化。</text:p>
            <text:p text:style-name="P410">視A-Ⅳ-3:在地及各族群藝術、全球藝術。</text:p>
            <text:p text:style-name="P411"><text:span text:style-name="T412">視P-Ⅳ-3:設計思考、生活美感。</text:span></text:p>
          </table:table-cell>
          <table:table-cell table:style-name="TableCell413">
            <text:p text:style-name="P414">視1-Ⅳ-1:能使用構成要素和形式原理，表達情感與想法。</text:p>
            <text:p text:style-name="P415">視1-Ⅳ-2:能使用多元媒材與技法，表現個人或社群的觀點。</text:p>
            <text:p text:style-name="P416">視2-Ⅳ-1:能體驗藝術作<text:soft-page-break/>品，並接受多元的觀點。</text:p>
            <text:p text:style-name="P417">視2-Ⅳ-2:能理解視覺符號的意義，並表達多元的觀點。</text:p>
            <text:p text:style-name="P418">視2-Ⅳ-3:能理解藝術產物的功能與價值，以拓展多元視野。</text:p>
            <text:p text:style-name="P419"><text:span text:style-name="T420">視3-Ⅳ-3:能應用設計思考及藝術知能，因應生活情境尋求解決方案。</text:span></text:p>
          </table:table-cell>
          <table:table-cell table:style-name="TableCell421">
            <text:p text:style-name="P422">第一課<text:s/>百變點線面</text:p>
            <text:p text:style-name="P423">1.各組進行腦力激盪，什麼顏色和圖樣最適合我們班？</text:p>
            <text:p text:style-name="P424">(1)每位同學準備一小疊便利貼備用，五分鐘內，自由發想並將想法寫在便利貼上。</text:p>
            <text:p text:style-name="P425">(2)蒐集小組成員寫的所有便利貼，將便利貼分類整理、重新排列，並歸納小組意見。</text:p>
            <text:soft-page-break/>
            <text:p text:style-name="P426">2.決定圖像：與小組成員討論決議要使用什麼圖案或文字作為設計核心。</text:p>
            <text:p text:style-name="P427">3.個人發想製圖，根據前述討論，試著畫出心目中的班徽：</text:p>
            <text:p text:style-name="P428">(1)觀察：蒐集相關圖片，仔細觀察造形。</text:p>
            <text:p text:style-name="P429">(2)簡化：哪些部分一定要保留？</text:p>
            <text:p text:style-name="P430">(3)繪製完成後，可與文字設計合併。</text:p>
            <text:p text:style-name="P431">(4)嘗試多種組合排列，完成心目中最理想的圖樣。</text:p>
            <text:p text:style-name="P432">4.小組票選：討論設計圖中的優點，結合並優化設計出一個小組共同創作的班徽。</text:p>
            <text:p text:style-name="P433">5.各組上臺介紹自己的設計。</text:p>
            <text:p text:style-name="P434">6.競稿拉票，選出心目中最具代表性的特色班徽。</text:p>
            <text:p text:style-name="P435"/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<text:span text:style-name="T440">1.</text:span><text:span text:style-name="T441">電腦、投影設備</text:span><text:span text:style-name="T442">。</text:span></text:p>
          </table:table-cell>
          <table:table-cell table:style-name="TableCell443">
            <text:p text:style-name="P444">1.參與態度</text:p>
            <text:p text:style-name="P445">2.實作作品</text:p>
            <text:p text:style-name="P446">3.發表評量</text:p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/28放假</text:p>
            <text:p text:style-name="P452"/>
          </table:table-cell>
        </table:table-row>
        <table:table-row table:style-name="TableRow453">
          <table:table-cell table:style-name="TableCell454">
            <text:p text:style-name="P455">第六週(3/13~3/19)</text:p>
          </table:table-cell>
          <table:table-cell table:style-name="TableCell456">
            <text:p text:style-name="P457">視E-Ⅳ-2:平面、立體及複合媒材<text:soft-page-break/>的表現技法。</text:p>
            <text:p text:style-name="P458">視E-Ⅳ-4:環境藝術、社區藝術。</text:p>
            <text:p text:style-name="P459">視A-Ⅳ-2:傳統藝術、當代藝術、視覺文化。</text:p>
            <text:p text:style-name="P460"><text:span text:style-name="T461">視P-Ⅳ-3:設計思考、生活美感。</text:span></text:p>
          </table:table-cell>
          <table:table-cell table:style-name="TableCell462">
            <text:p text:style-name="P463">視1-Ⅳ-2:能使用多元媒材與技法，表現<text:soft-page-break/>個人或社群的觀點。</text:p>
            <text:p text:style-name="P464">視1-Ⅳ-4:能透過議題創作，表達對生活環境及社會文化的理解。</text:p>
            <text:p text:style-name="P465">視2-Ⅳ-1:能體驗藝術作品，並接受多元的觀點。</text:p>
            <text:p text:style-name="P466">視2-Ⅳ-3:能理解藝術產物的功能與價值，以拓展多元視野。</text:p>
            <text:p text:style-name="P467"><text:span text:style-name="T468">視3-Ⅳ-3:能應用設計思考及藝術知能，因應生活情境尋求解決方案。</text:span></text:p>
          </table:table-cell>
          <table:table-cell table:style-name="TableCell469">
            <text:p text:style-name="P470">第二課<text:s/>立體造型大探索</text:p>
            <text:p text:style-name="P471">1.認識生活中無所不在的造形，了解自然界生物中為符合演化生存而存在的造形。</text:p>
            <text:soft-page-break/>
            <text:p text:style-name="P472">2.了解造形與機能的意義，同時理解兩者間的關係。</text:p>
            <text:p text:style-name="P473">3.教師運用課本圖例，引導學生認識並討論自然界造形的奧妙。建議在說明每張圖片的造形特色前，可先讓學生思考討論並發表。</text:p>
            <text:p text:style-name="P474">4.認識人造物的巧思與結合來自大自然的觀察設計，教師可從日常用品、商品設計、建築造形等進行舉例。教師說明以自然物的外形、構造等形態作為造形取材對象的例子。</text:p>
            <text:p text:style-name="P475">5.造形與機能的關係：</text:p>
            <text:p text:style-name="P476">(1)觀察圖例，試著說出其外觀造形的設計與產品本身功能的關聯性。</text:p>
            <text:p text:style-name="P477">(2)教師可將實物帶進教室舉例，或以教室中的課桌椅、校舍建築為例，說明造形與機能的關係。</text:p>
            <text:p text:style-name="P478">6.說明造形設計的三種機能條件，包括物理機能、生理機能和心理機能。</text:p>
            <text:p text:style-name="P479">7.造形設計對日常生活與環境帶來豐富、多元的視覺體<text:soft-page-break/>驗，教師透過圖片引導學生認識新銳設計師的創意，鼓勵學生跳脫框架並發揮想像力。同時可多介紹臺灣在地的設計品牌與設計師讓學生認識。</text:p>
            <text:p text:style-name="P480">8.進行「藝術探索：造形機能大解密」，引導學生了解造形與機能之間的關聯，並以設計思考邏輯，分析學生蒐集的相關產品圖片。</text:p>
            <text:p text:style-name="P481">9.教師視學生學習狀況，增減相關造形、造形與機能舉例，以深入教學內涵。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<text:span text:style-name="T486">1.電腦、教學簡報、投影設備、影音音響設備。</text:span></text:p>
          </table:table-cell>
          <table:table-cell table:style-name="TableCell487">
            <text:p text:style-name="P488">1.參與態度</text:p>
            <text:p text:style-name="P489">2.檔案收集</text:p>
            <text:p text:style-name="P490"/>
          </table:table-cell>
          <table:table-cell table:style-name="TableCell491">
            <text:p text:style-name="P492">【環境教育】</text:p>
            <text:p text:style-name="P493"><text:span text:style-name="T494">環J16:了解各種替代能源的</text:span><text:soft-page-break/><text:span text:style-name="T495">基本原理與發展趨勢。</text:span></text:p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第七週(3/20~3/26)</text:p>
          </table:table-cell>
          <table:table-cell table:style-name="TableCell501">
            <text:p text:style-name="P502">視E-Ⅳ-2:平面、立體及複合媒材的表現技法。</text:p>
            <text:p text:style-name="P503">視E-Ⅳ-4:環境藝術、社區藝術。</text:p>
            <text:p text:style-name="P504">視A-Ⅳ-2:傳統藝術、當代藝術、視覺文化。</text:p>
            <text:soft-page-break/>
            <text:p text:style-name="P505"><text:span text:style-name="T506">視P-Ⅳ-3:設計思考、生活美感。</text:span></text:p>
          </table:table-cell>
          <table:table-cell table:style-name="TableCell507">
            <text:p text:style-name="P508">視1-Ⅳ-2:能使用多元媒材與技法，表現個人或社群的觀點。</text:p>
            <text:p text:style-name="P509">視1-Ⅳ-4:能透過議題創作，表達對生活環境及社會文化的理解。</text:p>
            <text:p text:style-name="P510">視2-Ⅳ-1:能體驗藝術作<text:soft-page-break/>品，並接受多元的觀點。</text:p>
            <text:p text:style-name="P511">視2-Ⅳ-3:能理解藝術產物的功能與價值，以拓展多元視野。</text:p>
            <text:p text:style-name="P512"><text:span text:style-name="T513">視3-Ⅳ-3:能應用設計思考及藝術知能，因應生活情境尋求解決方案。</text:span></text:p>
          </table:table-cell>
          <table:table-cell table:style-name="TableCell514">
            <text:p text:style-name="P515">第二課<text:s/>立體造型大探索</text:p>
            <text:p text:style-name="P516">1.線性材料作品賞析：</text:p>
            <text:p text:style-name="P517">(1)金昌煥《自由—座頭鯨系列》。</text:p>
            <text:p text:style-name="P518">(2)露薏絲坎貝爾《座椅》。</text:p>
            <text:p text:style-name="P519">(3)柯爾達《歡樂》。</text:p>
            <text:p text:style-name="P520">(4)歐舟《泡大地—露地的覺知》。</text:p>
            <text:p text:style-name="P521">2.面性材料作品賞析：</text:p>
            <text:p text:style-name="P522">(1)馬克思比爾《無盡的面》。</text:p>
            <text:soft-page-break/>
            <text:p text:style-name="P523">(2)山姆巴斯頓《在辦公桌前的山姆巴斯頓》。</text:p>
            <text:p text:style-name="P524">(3)李漢文《起床啦！皇帝》，。</text:p>
            <text:p text:style-name="P525">(4)麥特席利安《一邊造船一邊航行》。</text:p>
            <text:p text:style-name="P526">(5)三宅一生《32 (5) ISSEY MI YAKE系列》。</text:p>
            <text:p text:style-name="P527">(6) Holger Strom《IQ燈》。</text:p>
            <text:p text:style-name="P528"><text:span text:style-name="T529">3.教師指導學生於造形觀察時作深入思考，並勇於提出心得與感想，提供大家討論或參考。</text:span>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<text:span text:style-name="T534">1.電腦、教學簡報、投影設備、影音音響設備。</text:span></text:p>
          </table:table-cell>
          <table:table-cell table:style-name="TableCell535">
            <text:p text:style-name="P536">1.參與態度</text:p>
            <text:p text:style-name="P537"/>
          </table:table-cell>
          <table:table-cell table:style-name="TableCell538">
            <text:p text:style-name="P539">【環境教育】</text:p>
            <text:p text:style-name="P540"><text:span text:style-name="T541">環J16:了解各種替代能源的基本原理與發展趨勢。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第八週(3/27~4/2)</text:p>
          </table:table-cell>
          <table:table-cell table:style-name="TableCell547">
            <text:p text:style-name="P548">視E-Ⅳ-2:平面、立體及複合媒材的表現技法。</text:p>
            <text:p text:style-name="P549">視E-Ⅳ-4:環境藝術、社區藝術。</text:p>
            <text:p text:style-name="P550">視A-Ⅳ-2:傳統藝術、當代藝術、視覺文化。</text:p>
            <text:soft-page-break/>
            <text:p text:style-name="P551"><text:span text:style-name="T552">視P-Ⅳ-3:設計思考、生活美感。</text:span></text:p>
          </table:table-cell>
          <table:table-cell table:style-name="TableCell553">
            <text:p text:style-name="P554">視1-Ⅳ-2:能使用多元媒材與技法，表現個人或社群的觀點。</text:p>
            <text:p text:style-name="P555">視1-Ⅳ-4:能透過議題創作，表達對生活環境及社會文化的理解。</text:p>
            <text:p text:style-name="P556">視2-Ⅳ-1:能體驗藝術作<text:soft-page-break/>品，並接受多元的觀點。</text:p>
            <text:p text:style-name="P557">視2-Ⅳ-3:能理解藝術產物的功能與價值，以拓展多元視野。</text:p>
            <text:p text:style-name="P558"><text:span text:style-name="T559">視3-Ⅳ-3:能應用設計思考及藝術知能，因應生活情境尋求解決方案。</text:span></text:p>
          </table:table-cell>
          <table:table-cell table:style-name="TableCell560">
            <text:p text:style-name="P561">第二課<text:s/>立體造型大探索</text:p>
            <text:p text:style-name="P562">1.塊狀材料作品賞析：</text:p>
            <text:p text:style-name="P563">(1)朱銘《太極系列—單鞭下勢》。</text:p>
            <text:p text:style-name="P564">(2)王文志《天皿》。</text:p>
            <text:p text:style-name="P565">(3)邁克爾格拉布《Sunset Wisdom》。</text:p>
            <text:p text:style-name="P566">2.進行「藝術探索：自然造形大不同」：</text:p>
            <text:p text:style-name="P567">(1)採集校園中不同粗細、長短、大小的樹枝、樹葉和果實並進行切割、拼接、組<text:soft-page-break/>合，可以從大自然中常見的昆蟲、生物等做造形發想，創作一個造形圖案。</text:p>
            <text:p text:style-name="P568">3.討論與歸納：</text:p>
            <text:p text:style-name="P569">(1)教師指導學生於造形觀察時作深入思考，並勇於提出心得與感想，提供大家討論或參考。<text:s/></text:p>
            <text:p text:style-name="P570"><text:span text:style-name="T571">(2)學生分享「藝術探索」的學習成果，互相評選出最欣賞的作品。</text:span>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<text:span text:style-name="T576">1.電腦、教學簡報、投影設備、影音音響設備。</text:span></text:p>
          </table:table-cell>
          <table:table-cell table:style-name="TableCell577">
            <text:p text:style-name="P578">1.參與態度</text:p>
            <text:p text:style-name="P579">2.合作能力</text:p>
            <text:p text:style-name="P580"/>
          </table:table-cell>
          <table:table-cell table:style-name="TableCell581">
            <text:p text:style-name="P582">【環境教育】</text:p>
            <text:p text:style-name="P583"><text:span text:style-name="T584">環J16:了解各種替代能源的基本原理與發展趨勢。</text:span></text:p>
          </table:table-cell>
          <table:table-cell table:style-name="TableCell585">
            <text:p text:style-name="P586">3/29、30第一次段考</text:p>
            <text:p text:style-name="P587"/>
          </table:table-cell>
        </table:table-row>
        <table:table-row table:style-name="TableRow588">
          <table:table-cell table:style-name="TableCell589">
            <text:p text:style-name="P590">第九週(4/3~4/9)</text:p>
          </table:table-cell>
          <table:table-cell table:style-name="TableCell591">
            <text:p text:style-name="P592">視E-Ⅳ-2:平面、立體及複合媒材的表現技法。</text:p>
            <text:p text:style-name="P593">視E-Ⅳ-4:環境藝術、社區藝術。</text:p>
            <text:p text:style-name="P594">視A-Ⅳ-2:傳統藝術、當代藝術、視覺文化。</text:p>
            <text:soft-page-break/>
            <text:p text:style-name="P595"><text:span text:style-name="T596">視P-Ⅳ-3:設計思考、生活美感。</text:span></text:p>
          </table:table-cell>
          <table:table-cell table:style-name="TableCell597">
            <text:p text:style-name="P598">視1-Ⅳ-2:能使用多元媒材與技法，表現個人或社群的觀點。</text:p>
            <text:p text:style-name="P599">視1-Ⅳ-4:能透過議題創作，表達對生活環境及社會文化的理解。</text:p>
            <text:p text:style-name="P600">視2-Ⅳ-1:能體驗藝術作<text:soft-page-break/>品，並接受多元的觀點。</text:p>
            <text:p text:style-name="P601">視2-Ⅳ-3:能理解藝術產物的功能與價值，以拓展多元視野。</text:p>
            <text:p text:style-name="P602"><text:span text:style-name="T603">視3-Ⅳ-3:能應用設計思考及藝術知能，因應生活情境尋求解決方案。</text:span></text:p>
          </table:table-cell>
          <table:table-cell table:style-name="TableCell604">
            <text:p text:style-name="P605">第二課<text:s/>立體造型大探索</text:p>
            <text:p text:style-name="P606">1.教師利用圖片或教具說明割、剪、摺、彎等各種不同的表現手法，提醒學生創作時應把握的原則。</text:p>
            <text:p text:style-name="P607">2.學生利用課堂時間，完成紙材創作。</text:p>
            <text:p text:style-name="P608">3.教師適時進行口頭引導或實作示範。紙立體造形在創作時，可以有各種組構形式，教師可隨時鼓勵學生嘗試多種可能性，增加造形構成的體驗。<text:s/></text:p>
            <text:soft-page-break/>
            <text:p text:style-name="P609">4.創作完成後，請學生展示完成的作品，並說明創作理念，分享創作過程。</text:p>
            <text:p text:style-name="P610">5.學生分享學習成果，互相評選出最欣賞的作品。</text:p>
            <text:p text:style-name="P611"><text:span text:style-name="T612">6.教師適時給予口頭建議與讚賞，並總結歸納本節課學習重點。</text:span>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<text:span text:style-name="T617">1.電腦、教學簡報、投影設備、影音音響設備。</text:span></text:p>
          </table:table-cell>
          <table:table-cell table:style-name="TableCell618">
            <text:p text:style-name="P619">1.參與態度</text:p>
            <text:p text:style-name="P620">2.實作作品</text:p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4/4兒童節放假<text:line-break/>4/5清明節放假</text:p>
          </table:table-cell>
        </table:table-row>
        <table:table-row table:style-name="TableRow626">
          <table:table-cell table:style-name="TableCell627">
            <text:p text:style-name="P628">第十週(4/10~4/16)</text:p>
          </table:table-cell>
          <table:table-cell table:style-name="TableCell629">
            <text:p text:style-name="P630">視E-Ⅳ-2:平面、立體及複合媒材的表現技法。</text:p>
            <text:p text:style-name="P631">視E-Ⅳ-4:環境藝術、社區藝術。</text:p>
            <text:p text:style-name="P632">視A-Ⅳ-2:傳統藝術、當代藝術、視覺文化。</text:p>
            <text:soft-page-break/>
            <text:p text:style-name="P633"><text:span text:style-name="T634">視P-Ⅳ-3:設計思考、生活美感。</text:span></text:p>
          </table:table-cell>
          <table:table-cell table:style-name="TableCell635">
            <text:p text:style-name="P636">視1-Ⅳ-2:能使用多元媒材與技法，表現個人或社群的觀點。</text:p>
            <text:p text:style-name="P637">視1-Ⅳ-4:能透過議題創作，表達對生活環境及社會文化的理解。</text:p>
            <text:p text:style-name="P638">視2-Ⅳ-1:能體驗藝術作<text:soft-page-break/>品，並接受多元的觀點。</text:p>
            <text:p text:style-name="P639">視2-Ⅳ-3:能理解藝術產物的功能與價值，以拓展多元視野。</text:p>
            <text:p text:style-name="P640"><text:span text:style-name="T641">視3-Ⅳ-3:能應用設計思考及藝術知能，因應生活情境尋求解決方案。</text:span></text:p>
          </table:table-cell>
          <table:table-cell table:style-name="TableCell642">
            <text:p text:style-name="P643">第二課<text:s/>立體造型大探索</text:p>
            <text:p text:style-name="P644">1.教師利用圖片或教具說明割、剪、摺、彎等各種不同的表現手法，提醒學生創作時應把握的原則。</text:p>
            <text:p text:style-name="P645">2.學生利用課堂時間，完成紙材創作。</text:p>
            <text:p text:style-name="P646">3.教師適時進行口頭引導或實作示範。紙立體造形在創作時，可以有各種組構形式，教師可隨時鼓勵學生嘗試多種可能性，增加造形構成的體驗。<text:s/></text:p>
            <text:soft-page-break/>
            <text:p text:style-name="P647">4.創作完成後，請學生展示完成的作品，並說明創作理念，分享創作過程。</text:p>
            <text:p text:style-name="P648">5.學生分享學習成果，互相評選出最欣賞的作品。</text:p>
            <text:p text:style-name="P649"><text:span text:style-name="T650">6.教師適時給予口頭建議與讚賞，並總結歸納本節課學習重點。</text:span>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<text:span text:style-name="T655">1.電腦、教學簡報、投影設備、影音音響設備。</text:span></text:p>
          </table:table-cell>
          <table:table-cell table:style-name="TableCell656">
            <text:p text:style-name="P657">1.參與態度</text:p>
            <text:p text:style-name="P658">2.實作作品</text:p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第十一週(4/17~4/23)</text:p>
          </table:table-cell>
          <table:table-cell table:style-name="TableCell667">
            <text:p text:style-name="P668"><text:span text:style-name="T669">視E-Ⅳ-2<text:s/></text:span><text:span text:style-name="T670">平面、立體及複合媒材的表現技法。</text:span></text:p>
            <text:p text:style-name="P671"><text:span text:style-name="T672">視A-Ⅳ-1<text:s/></text:span><text:span text:style-name="T673">藝術常識、藝術鑑賞方法。</text:span></text:p>
            <text:p text:style-name="P674"><text:span text:style-name="T675">視A-Ⅳ-2<text:s/></text:span><text:span text:style-name="T676">傳統藝術、當代藝術、視覺文化。</text:span></text:p>
            <text:soft-page-break/>
            <text:p text:style-name="P677"><text:span text:style-name="T678">視P-Ⅳ-3<text:s/></text:span><text:span text:style-name="T679">設計思考、生活美感。</text:span></text:p>
          </table:table-cell>
          <table:table-cell table:style-name="TableCell680">
            <text:p text:style-name="P681"><text:span text:style-name="T682">視1-Ⅳ-2<text:s/></text:span><text:span text:style-name="T683">能使用多元媒材與技法，表現個人或社群的觀點。</text:span></text:p>
            <text:p text:style-name="P684"><text:span text:style-name="T685">視2-Ⅳ-1<text:s/></text:span><text:span text:style-name="T686">能體驗藝術作品，並接受多元的觀點。</text:span></text:p>
            <text:p text:style-name="P687"><text:span text:style-name="T688">視2-Ⅳ-2<text:s/></text:span><text:span text:style-name="T689">能理解視覺符號的意義，並表</text:span><text:soft-page-break/><text:span text:style-name="T690">達多元的觀點。</text:span></text:p>
            <text:p text:style-name="P691"><text:span text:style-name="T692">視3-Ⅳ-3<text:s/></text:span><text:span text:style-name="T693">能應用設計思考及藝術知能，因應生活情境尋求解決方案。</text:span></text:p>
          </table:table-cell>
          <table:table-cell table:style-name="TableCell694">
            <text:p text:style-name="P695"><text:span text:style-name="T696">第三課<text:s/></text:span><text:span text:style-name="T697">攝影的視界</text:span></text:p>
            <text:p text:style-name="P698"><text:span text:style-name="T699">1.</text:span><text:span text:style-name="T700">藉由課本圖片導入教學，引起學生學習動機，同時和個人的生活經驗作連結：在我們日常生活中，時常有許多動人的片刻，會讓我們想要記錄下來，攝影因此成為記錄日常的方式之一。</text:span></text:p>
            <text:p text:style-name="P701"><text:span text:style-name="T702">2.</text:span><text:span text:style-name="T703">教師利用課本說明，引導學生觀察跨頁插圖中不同的拍攝角度、人物動作姿態，以及自拍可以使用的小道具。</text:span></text:p>
            <text:soft-page-break/>
            <text:p text:style-name="P704"><text:span text:style-name="T705">3.</text:span><text:span text:style-name="T706">學生分組討論，觀察插圖內容，分析觀察所得。</text:span></text:p>
            <text:p text:style-name="P707"><text:span text:style-name="T708">4.</text:span><text:span text:style-name="T709">教師適時提出本課程學習重點。</text:span></text:p>
            <text:p text:style-name="P710"><text:span text:style-name="T711">(1)</text:span><text:span text:style-name="T712">認識手機、相機的基本功能。</text:span></text:p>
            <text:p text:style-name="P713"><text:span text:style-name="T714">(2)</text:span><text:span text:style-name="T715">認識手機、相機的握持方式與對焦功能。</text:span></text:p>
            <text:p text:style-name="P716"><text:span text:style-name="T717">5.</text:span><text:span text:style-name="T718">教師利用圖片或手機APP軟件，引導學生認識手機的基本功能和握持方式。視學生的學習能力，讓學生使用手機APP，嘗試體驗不同的「濾鏡」功能。</text:span>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<text:span text:style-name="T723">1.</text:span><text:span text:style-name="T724">電腦、教學簡報、投影設備、輔助教材、相機、手機、平板電腦、手機外接鏡頭等。</text:span></text:p>
          </table:table-cell>
          <table:table-cell table:style-name="TableCell725">
            <text:p text:style-name="P726">1.參與態度</text:p>
            <text:p text:style-name="P727">2.合作能力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內文"><text:span text:style-name="T732">4/19</text:span><text:span text:style-name="T733">、</text:span><text:span text:style-name="T734">20</text:span><text:span text:style-name="T735">第四次複習考</text:span></text:p>
          </table:table-cell>
        </table:table-row>
        <table:table-row table:style-name="TableRow736">
          <table:table-cell table:style-name="TableCell737">
            <text:p text:style-name="P738">第十二週(4/24~4/30)</text:p>
          </table:table-cell>
          <table:table-cell table:style-name="TableCell739">
            <text:p text:style-name="P740"><text:span text:style-name="T741">視E-Ⅳ-2<text:s/></text:span><text:span text:style-name="T742">平面、立體及複合媒材的表現技法。</text:span></text:p>
            <text:p text:style-name="P743"><text:span text:style-name="T744">視A-Ⅳ-1<text:s/></text:span><text:span text:style-name="T745">藝術常識、藝術鑑賞方法。</text:span></text:p>
            <text:p text:style-name="P746"><text:span text:style-name="T747">視A-Ⅳ-2<text:s/></text:span><text:span text:style-name="T748">傳統藝術、當代藝術、視覺文化。</text:span></text:p>
            <text:soft-page-break/>
            <text:p text:style-name="P749"><text:span text:style-name="T750">視P-Ⅳ-3<text:s/></text:span><text:span text:style-name="T751">設計思考、生活美感。</text:span></text:p>
          </table:table-cell>
          <table:table-cell table:style-name="TableCell752">
            <text:p text:style-name="P753"><text:span text:style-name="T754">視1-Ⅳ-2<text:s/></text:span><text:span text:style-name="T755">能使用多元媒材與技法，表現個人或社群的觀點。</text:span></text:p>
            <text:p text:style-name="P756"><text:span text:style-name="T757">視2-Ⅳ-1<text:s/></text:span><text:span text:style-name="T758">能體驗藝術作品，並接受多元的觀點。</text:span></text:p>
            <text:p text:style-name="P759"><text:span text:style-name="T760">視2-Ⅳ-2<text:s/></text:span><text:span text:style-name="T761">能理解視覺符號的意義，並表</text:span><text:soft-page-break/><text:span text:style-name="T762">達多元的觀點。</text:span></text:p>
            <text:p text:style-name="P763"><text:span text:style-name="T764">視3-Ⅳ-3<text:s/></text:span><text:span text:style-name="T765">能應用設計思考及藝術知能，因應生活情境尋求解決方案。</text:span></text:p>
          </table:table-cell>
          <table:table-cell table:style-name="TableCell766">
            <text:p text:style-name="P767"><text:span text:style-name="T768">第三課<text:s/></text:span><text:span text:style-name="T769">攝影的視界</text:span></text:p>
            <text:p text:style-name="P770"><text:span text:style-name="T771">1.</text:span><text:span text:style-name="T772">認識攝影三要訣：拍攝角度利用攝影名家作品，認識拍攝角度。引導學生了解平視、俯視、仰視所呈現的不同視覺感受。以國內外知名的人像攝影作品，打開學生的眼界，讓學生討論這些名家作品的特色。</text:span></text:p>
            <text:p text:style-name="P773"><text:span text:style-name="T774">2.</text:span><text:span text:style-name="T775">藝術探索：拍出個性人像</text:span></text:p>
            <text:p text:style-name="P776"><text:span text:style-name="T777">教學重點：拍攝人像時須注意視角、光線、動作。</text:span></text:p>
            <text:soft-page-break/>
            <text:p text:style-name="P778"><text:span text:style-name="T779">3.</text:span><text:span text:style-name="T780">認識攝影三要訣：取景構圖</text:span><text:span text:style-name="T781">。</text:span><text:span text:style-name="T782">利用課本圖文說明井字型、垂直、水平線、放射狀、對角線、S形、框架法等構圖方式，及其使用時機。</text:span>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<text:span text:style-name="T787">1.</text:span><text:span text:style-name="T788">電腦、教學簡報、投影設備、輔助教材、相機、手機、平板電腦、手機外接鏡頭等。</text:span></text:p>
          </table:table-cell>
          <table:table-cell table:style-name="TableCell789">
            <text:p text:style-name="P790">1.參與態度</text:p>
            <text:p text:style-name="P791">2.合作能力</text:p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第十三週(5/1~5/7)</text:p>
          </table:table-cell>
          <table:table-cell table:style-name="TableCell800">
            <text:p text:style-name="P801"><text:span text:style-name="T802">視E-Ⅳ-2<text:s/></text:span><text:span text:style-name="T803">平面、立體及複合媒材的表現技法。</text:span></text:p>
            <text:p text:style-name="P804"><text:span text:style-name="T805">視A-Ⅳ-1<text:s/></text:span><text:span text:style-name="T806">藝術常識、藝術鑑賞方法。</text:span></text:p>
            <text:p text:style-name="P807"><text:span text:style-name="T808">視A-Ⅳ-2<text:s/></text:span><text:span text:style-name="T809">傳統藝術、當代藝術、視覺文化。</text:span></text:p>
            <text:p text:style-name="P810"><text:span text:style-name="T811">視P-Ⅳ-3<text:s/></text:span><text:span text:style-name="T812">設計思考、生活美感。</text:span></text:p>
          </table:table-cell>
          <table:table-cell table:style-name="TableCell813">
            <text:p text:style-name="P814"><text:span text:style-name="T815">視1-Ⅳ-2<text:s/></text:span><text:span text:style-name="T816">能使用多元媒材與技法，表現個人或社群的觀點。</text:span></text:p>
            <text:p text:style-name="P817"><text:span text:style-name="T818">視2-Ⅳ-1<text:s/></text:span><text:span text:style-name="T819">能體驗藝術作品，並接受多元的觀點。</text:span></text:p>
            <text:p text:style-name="P820"><text:span text:style-name="T821">視2-Ⅳ-2<text:s/></text:span><text:span text:style-name="T822">能理解視覺符號的意義，並表達多元的觀點。</text:span></text:p>
            <text:p text:style-name="P823"><text:span text:style-name="T824">視3-Ⅳ-3<text:s/></text:span><text:span text:style-name="T825">能應用設計思考及藝術知能，因應生活情境</text:span><text:soft-page-break/><text:span text:style-name="T826">尋求解決方案。</text:span></text:p>
          </table:table-cell>
          <table:table-cell table:style-name="TableCell827">
            <text:p text:style-name="P828"><text:span text:style-name="T829">第三課<text:s/></text:span><text:span text:style-name="T830">攝影的視界</text:span></text:p>
            <text:p text:style-name="P831"><text:span text:style-name="T832">藉由課本圖片導入教學，引起學生學習動機。欣賞攝影作品的各種構圖方法，學習藉由構圖表達情感與想法。</text:span></text:p>
            <text:p text:style-name="P833"><text:span text:style-name="T834">1.</text:span><text:span text:style-name="T835">認識錯位攝影</text:span><text:span text:style-name="T836">，</text:span><text:span text:style-name="T837">教師利用圖片或教具，說明表現錯位的方法，包括物體尺寸大小、遠近關係、位置安排等。</text:span></text:p>
            <text:p text:style-name="P838"><text:span text:style-name="T839">2.</text:span><text:span text:style-name="T840">藝術探索：放手「拍」吧</text:span></text:p>
            <text:p text:style-name="P841"><text:span text:style-name="T842">(1)</text:span><text:span text:style-name="T843">教學重點：利用校園景觀為場景，結合剪紙拍攝出具故事感的趣味錯位攝影。</text:span></text:p>
            <text:p text:style-name="P844"><text:span text:style-name="T845">(2)</text:span><text:span text:style-name="T846">活動注意事項：此處為錯位攝影的練習，需先完成剪紙作品。可同時思考適合的校園場景。</text:span></text:p>
            <text:soft-page-break/>
            <text:p text:style-name="P847"><text:span text:style-name="T848">3.</text:span><text:span text:style-name="T849">認識外接鏡頭</text:span></text:p>
            <text:p text:style-name="P850"><text:span text:style-name="T851">(1)</text:span><text:span text:style-name="T852">透過課本圖文，了解相機的標準鏡頭、廣角鏡頭、魚眼鏡頭，三個不同鏡頭下，拍攝出的作品差異。</text:span></text:p>
            <text:p text:style-name="P853"><text:span text:style-name="T854">(2)</text:span><text:span text:style-name="T855">嘗試操作手機外接鏡頭，和同學分享拍攝效果。</text:span>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<text:span text:style-name="T860">1.</text:span><text:span text:style-name="T861">電腦、教學簡報、投影設備、輔助教材、相機、手機、平板電腦、手機外接鏡頭等。</text:span></text:p>
          </table:table-cell>
          <table:table-cell table:style-name="TableCell862">
            <text:p text:style-name="P863">1.參與態度</text:p>
            <text:p text:style-name="P864">2.合作能力</text:p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內文"><text:span text:style-name="T869">5/5</text:span><text:span text:style-name="T870">、</text:span><text:span text:style-name="T871">6</text:span><text:span text:style-name="T872">九年級第二次段考</text:span><text:span text:style-name="T873">(</text:span><text:span text:style-name="T874">含藝能科考試</text:span><text:span text:style-name="T875">)</text:span></text:p>
          </table:table-cell>
        </table:table-row>
        <table:table-row table:style-name="TableRow876">
          <table:table-cell table:style-name="TableCell877">
            <text:p text:style-name="P878">第十四週(5/8~5/14)</text:p>
          </table:table-cell>
          <table:table-cell table:style-name="TableCell879">
            <text:p text:style-name="P880"><text:span text:style-name="T881">視E-Ⅳ-2<text:s/></text:span><text:span text:style-name="T882">平面、立體及複合媒材的表現技法。</text:span></text:p>
            <text:p text:style-name="P883"><text:span text:style-name="T884">視A-Ⅳ-1<text:s/></text:span><text:span text:style-name="T885">藝術常識、藝術鑑賞方法。</text:span></text:p>
            <text:p text:style-name="P886"><text:span text:style-name="T887">視A-Ⅳ-2<text:s/></text:span><text:span text:style-name="T888">傳統藝術、當代藝術、視覺文化。</text:span></text:p>
            <text:p text:style-name="P889"><text:span text:style-name="T890">視P-Ⅳ-3<text:s/></text:span><text:span text:style-name="T891">設計思考、生活美感。</text:span></text:p>
          </table:table-cell>
          <table:table-cell table:style-name="TableCell892">
            <text:p text:style-name="P893"><text:span text:style-name="T894">視1-Ⅳ-2<text:s/></text:span><text:span text:style-name="T895">能使用多元媒材與技法，表現個人或社群的觀點。</text:span></text:p>
            <text:p text:style-name="P896"><text:span text:style-name="T897">視2-Ⅳ-1<text:s/></text:span><text:span text:style-name="T898">能體驗藝術作品，並接受多元的觀點。</text:span></text:p>
            <text:p text:style-name="P899"><text:span text:style-name="T900">視2-Ⅳ-2<text:s/></text:span><text:span text:style-name="T901">能理解視覺符號的意義，並表達多元的觀點。</text:span></text:p>
            <text:p text:style-name="P902"><text:span text:style-name="T903">視3-Ⅳ-3<text:s/></text:span><text:span text:style-name="T904">能應用設計思考及藝術知能，因應生活情境</text:span><text:soft-page-break/><text:span text:style-name="T905">尋求解決方案。</text:span></text:p>
          </table:table-cell>
          <table:table-cell table:style-name="TableCell906">
            <text:p text:style-name="P907"><text:span text:style-name="T908">第三課<text:s/></text:span><text:span text:style-name="T909">攝影的視界</text:span></text:p>
            <text:p text:style-name="P910"><text:span text:style-name="T911">1.</text:span><text:span text:style-name="T912">藉由圖例導入教學，引起學生學習動機。</text:span></text:p>
            <text:p text:style-name="P913"><text:span text:style-name="T914">2.</text:span><text:span text:style-name="T915">教師利用圖例或教材，說明選擇拍攝場景的關鍵。提醒學生創作時應把握攝影三要素的原則。</text:span></text:p>
            <text:p text:style-name="P916"><text:span text:style-name="T917">3.</text:span><text:span text:style-name="T918">學生利用課堂時間，進行校園外拍。</text:span></text:p>
            <text:p text:style-name="P919"><text:span text:style-name="T920">4.</text:span><text:span text:style-name="T921">教師於外拍時做個別指導，適時進行口頭引導。</text:span></text:p>
            <text:p text:style-name="P922"><text:span text:style-name="T923">5.</text:span><text:span text:style-name="T924">請學生展示完成的作品，並分享創作理念和過程。</text:span>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<text:span text:style-name="T929">1.</text:span><text:span text:style-name="T930">電腦、教學簡報、投影設備、輔助教材、相機、手機、平板電腦、手機外接鏡頭等。</text:span></text:p>
          </table:table-cell>
          <table:table-cell table:style-name="TableCell931">
            <text:p text:style-name="P932">1.參與態度</text:p>
            <text:p text:style-name="P933">2.合作能力</text:p>
            <text:p text:style-name="P934">3.實作作品</text:p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5/12、13九年級第二次段考</text:p>
          </table:table-cell>
        </table:table-row>
        <table:table-row table:style-name="TableRow940">
          <table:table-cell table:style-name="TableCell941">
            <text:p text:style-name="P942">第十五週(5/15~5/21)</text:p>
          </table:table-cell>
          <table:table-cell table:style-name="TableCell943">
            <text:p text:style-name="P944"><text:span text:style-name="T945">視E-Ⅳ-2<text:s/></text:span><text:span text:style-name="T946">平面、立體及複合媒材的表現技法。</text:span></text:p>
            <text:p text:style-name="P947"><text:span text:style-name="T948">視A-Ⅳ-1<text:s/></text:span><text:span text:style-name="T949">藝術常識、藝術鑑賞方法。</text:span></text:p>
            <text:p text:style-name="P950"><text:span text:style-name="T951">視A-Ⅳ-2<text:s/></text:span><text:span text:style-name="T952">傳統藝術、當代藝術、視覺文化。</text:span></text:p>
            <text:p text:style-name="P953"><text:span text:style-name="T954">視P-Ⅳ-3<text:s/></text:span><text:span text:style-name="T955">設計思考、生活美感。</text:span></text:p>
          </table:table-cell>
          <table:table-cell table:style-name="TableCell956">
            <text:p text:style-name="P957"><text:span text:style-name="T958">視1-Ⅳ-2<text:s/></text:span><text:span text:style-name="T959">能使用多元媒材與技法，表現個人或社群的觀點。</text:span></text:p>
            <text:p text:style-name="P960"><text:span text:style-name="T961">視2-Ⅳ-1<text:s/></text:span><text:span text:style-name="T962">能體驗藝術作品，並接受多元的觀點。</text:span></text:p>
            <text:p text:style-name="P963"><text:span text:style-name="T964">視2-Ⅳ-2<text:s/></text:span><text:span text:style-name="T965">能理解視覺符號的意義，並表達多元的觀點。</text:span></text:p>
            <text:p text:style-name="P966"><text:span text:style-name="T967">視3-Ⅳ-3<text:s/></text:span><text:span text:style-name="T968">能應用設計思考及藝術知能，因應生活情境尋求解決方案。</text:span></text:p>
          </table:table-cell>
          <table:table-cell table:style-name="TableCell969">
            <text:p text:style-name="P970"><text:span text:style-name="T971">第三課<text:s/></text:span><text:span text:style-name="T972">攝影的視界</text:span></text:p>
            <text:p text:style-name="P973"><text:span text:style-name="T974">1.</text:span><text:span text:style-name="T975">藉由圖例導入教學，引起學生學習動機。</text:span></text:p>
            <text:p text:style-name="P976"><text:span text:style-name="T977">2.</text:span><text:span text:style-name="T978">教師利用圖例或教材，說明選擇拍攝場景的關鍵。提醒學生創作時應把握攝影三要素的原則。</text:span></text:p>
            <text:p text:style-name="P979"><text:span text:style-name="T980">3.</text:span><text:span text:style-name="T981">學生利用課堂時間，進行校園外拍。</text:span></text:p>
            <text:p text:style-name="P982"><text:span text:style-name="T983">4.</text:span><text:span text:style-name="T984">教師於外拍時做個別指導，適時進行口頭引導。</text:span></text:p>
            <text:p text:style-name="P985"><text:span text:style-name="T986">5.</text:span><text:span text:style-name="T987">請學生展示完成的作品，並分享創作理念和過程。</text:span>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<text:span text:style-name="T992">1.</text:span><text:span text:style-name="T993">電腦、教學簡報、投影設備、輔助教材、相機、手機、平板電腦、手機外接鏡頭等。</text:span></text:p>
          </table:table-cell>
          <table:table-cell table:style-name="TableCell994">
            <text:p text:style-name="P995">1.參與態度</text:p>
            <text:p text:style-name="P996">2.合作能力</text:p>
            <text:p text:style-name="P997">3.實作作品</text:p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5/21、22會考</text:p>
          </table:table-cell>
        </table:table-row>
        <table:table-row table:style-name="TableRow1003">
          <table:table-cell table:style-name="TableCell1004">
            <text:p text:style-name="P1005">第十六週(5/22~528)</text:p>
          </table:table-cell>
          <table:table-cell table:style-name="TableCell1006">
            <text:p text:style-name="P1007">視E-Ⅳ-4:環境藝術、社區藝術。</text:p>
            <text:soft-page-break/>
            <text:p text:style-name="P1008">視A-Ⅳ-2:傳統藝術、當代藝術、視覺文化。</text:p>
            <text:p text:style-name="P1009">視A-Ⅳ-3:在地及各族群藝術、全球藝術。</text:p>
            <text:p text:style-name="P1010">視P-Ⅳ-1:公共藝術、在地及各族群藝文活動、藝術薪傳。</text:p>
            <text:p text:style-name="P1011"><text:span text:style-name="T1012">視P-Ⅳ-2:展覽策劃與執行。</text:span></text:p>
          </table:table-cell>
          <table:table-cell table:style-name="TableCell1013">
            <text:p text:style-name="P1014">視1-Ⅳ-4:能透過議題創作，表達對生<text:soft-page-break/>活環境及社會文化的理解。</text:p>
            <text:p text:style-name="P1015">視2-Ⅳ-1:能體驗藝術作品，並接受多元的觀點。</text:p>
            <text:p text:style-name="P1016">視2-Ⅳ-3:能理解藝術產物的功能與價值，以拓展多元視野。</text:p>
            <text:p text:style-name="P1017">視3-Ⅳ-1:能透過多元藝文活動的參與，培養對在地藝文環境的關注態度。</text:p>
            <text:p text:style-name="P1018"><text:span text:style-name="T1019">視3-Ⅳ-2:能規劃或報導藝術活動，展現對自然環境與社會議題的關懷。</text:span></text:p>
          </table:table-cell>
          <table:table-cell table:style-name="TableCell1020">
            <text:p text:style-name="P1021">第四課 街頭秀藝術</text:p>
            <text:p text:style-name="P1022">1.教師引導學生認識並討論無牆美術館。建議在說明每<text:soft-page-break/>張圖片的內涵前，可先讓學生思考討論並進行舊經驗分享。</text:p>
            <text:p text:style-name="P1023">(1)臺北粉樂町。</text:p>
            <text:p text:style-name="P1024">(2)臺中勤美術館。</text:p>
            <text:p text:style-name="P1025">(3)臺南土溝村。</text:p>
            <text:p text:style-name="P1026">2.教師引導學生討論在臺灣曾見過的特色路燈、招牌、公共座椅等，進而引導學生定義街道家具。教師可接續分享世界各地的特色街道家具案例。</text:p>
            <text:p text:style-name="P1027">3.教師引導學生賞析藝術家在街道與廣場所呈現創作的不同面貌。</text:p>
            <text:p text:style-name="P1028"><text:span text:style-name="T1029">4.教師視學生學習狀況，增減相關無牆美術館與街道家具的舉例，以深化教學內涵。</text:span>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<text:span text:style-name="T1034">1.電腦、教學簡報、投影設備、影音音響設備。</text:span></text:p>
          </table:table-cell>
          <table:table-cell table:style-name="TableCell1035">
            <text:p text:style-name="P1036">1.參與態度</text:p>
            <text:p text:style-name="P1037"/>
          </table:table-cell>
          <table:table-cell table:style-name="TableCell1038">
            <text:p text:style-name="P1039">【環境教育】</text:p>
            <text:p text:style-name="P1040">環J2:了解人與周遭動物的<text:soft-page-break/>互動關係，認識動物需求，並關切動物福利。</text:p>
            <text:p text:style-name="P1041"><text:span text:style-name="T1042">環J4:了解永續發展的意義（環境、社會、與經濟的均衡發展）與原則。</text:span></text:p>
          </table:table-cell>
          <table:table-cell table:style-name="TableCell1043">
            <text:p text:style-name="P1044">5/24九年級學期成績補考<text:line-break/><text:soft-page-break/>5/27七年級詩詞吟唱比賽</text:p>
          </table:table-cell>
        </table:table-row>
        <text:soft-page-break/>
        <table:table-row table:style-name="TableRow1045">
          <table:table-cell table:style-name="TableCell1046">
            <text:p text:style-name="P1047">第十七週(5/29~6/4)</text:p>
          </table:table-cell>
          <table:table-cell table:style-name="TableCell1048">
            <text:p text:style-name="P1049">視E-Ⅳ-4:環境藝術、社區藝術。</text:p>
            <text:soft-page-break/>
            <text:p text:style-name="P1050">視A-Ⅳ-2:傳統藝術、當代藝術、視覺文化。</text:p>
            <text:p text:style-name="P1051">視A-Ⅳ-3:在地及各族群藝術、全球藝術。</text:p>
            <text:p text:style-name="P1052">視P-Ⅳ-1:公共藝術、在地及各族群藝文活動、藝術薪傳。</text:p>
            <text:p text:style-name="P1053"><text:span text:style-name="T1054">視P-Ⅳ-2:展覽策劃與執行。</text:span></text:p>
          </table:table-cell>
          <table:table-cell table:style-name="TableCell1055">
            <text:p text:style-name="P1056">視1-Ⅳ-4:能透過議題創作，表達對生<text:soft-page-break/>活環境及社會文化的理解。</text:p>
            <text:p text:style-name="P1057">視2-Ⅳ-1:能體驗藝術作品，並接受多元的觀點。</text:p>
            <text:p text:style-name="P1058">視2-Ⅳ-3:能理解藝術產物的功能與價值，以拓展多元視野。</text:p>
            <text:p text:style-name="P1059">視3-Ⅳ-1:能透過多元藝文活動的參與，培養對在地藝文環境的關注態度。</text:p>
            <text:p text:style-name="P1060"><text:span text:style-name="T1061">視3-Ⅳ-2:能規劃或報導藝術活動，展現對自然環境與社會議題的關懷。</text:span></text:p>
          </table:table-cell>
          <table:table-cell table:style-name="TableCell1062">
            <text:p text:style-name="P1063">第四課 街頭秀藝術</text:p>
            <text:p text:style-name="P1064">1.認識並討論街頭創意，建議在說明每張圖片的內涵<text:soft-page-break/>前，可先讓學生思考討論並進行舊經驗分享。</text:p>
            <text:p text:style-name="P1065">3.認識並討論在臺灣曾見過的藝術階梯，教師可接續分享世界各地的特色街道創意案例。</text:p>
            <text:p text:style-name="P1066">4.教師運用提問引導學生討論，並賞析藝術家在街頭與廣場所呈現創作的不同面貌。</text:p>
            <text:p text:style-name="P1067">5.進行「藝術探索：人孔蓋變變變」：</text:p>
            <text:p text:style-name="P1068">(1)創造具有在地特色的校園人孔蓋，創作可有各種表現形式，教師多鼓勵學生發揮創意並嘗試各種可能性。</text:p>
            <text:p text:style-name="P1069">(2)提醒學生操作時留意人孔蓋的防滑設計，及色彩、造形的協調，並融入校園特色。</text:p>
            <text:p text:style-name="P1070">(3)鼓勵學生嘗試組合與構成：將造形簡化後的人、事、物、景做組合與畫面構成，思考其美感表現。</text:p>
            <text:p text:style-name="P1071">6.討論與歸納：</text:p>
            <text:p text:style-name="P1072">(1)教師指導學生於設計發想時作深入思考，並勇於提<text:soft-page-break/>出心得與感想，提供大家討論或參考。</text:p>
            <text:p text:style-name="P1073"><text:span text:style-name="T1074">(2)學生分享學習成果，互相評選出最欣賞的作品。</text:span>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<text:span text:style-name="T1079">1.電腦、教學簡報、投影設備、影音音響設備。</text:span></text:p>
          </table:table-cell>
          <table:table-cell table:style-name="TableCell1080">
            <text:p text:style-name="P1081">1.參與態度</text:p>
            <text:p text:style-name="P1082"/>
          </table:table-cell>
          <table:table-cell table:style-name="TableCell1083">
            <text:p text:style-name="P1084">【環境教育】</text:p>
            <text:p text:style-name="P1085">環J2:了解人與周遭動物的<text:soft-page-break/>互動關係，認識動物需求，並關切動物福利。</text:p>
            <text:p text:style-name="P1086"><text:span text:style-name="T1087">環J4:了解永續發展的意義（環境、社會、與經濟的均衡發展）與原則。</text:span></text:p>
          </table:table-cell>
          <table:table-cell table:style-name="TableCell1088">
            <text:p text:style-name="P1089">6/3端午節放假</text:p>
          </table:table-cell>
        </table:table-row>
        <text:soft-page-break/>
        <table:table-row table:style-name="TableRow1090">
          <table:table-cell table:style-name="TableCell1091">
            <text:p text:style-name="P1092">第十八週(6/5~6/11)</text:p>
          </table:table-cell>
          <table:table-cell table:style-name="TableCell1093">
            <text:p text:style-name="P1094">視E-Ⅳ-4:環境藝術、社區藝術。</text:p>
            <text:p text:style-name="P1095">視A-Ⅳ-2:傳統藝術、當代藝術、視覺文化。</text:p>
            <text:p text:style-name="P1096">視A-Ⅳ-3:在地及各族群藝術、全球藝術。</text:p>
            <text:p text:style-name="P1097">視P-Ⅳ-1:公共藝術、在地及各族群藝文活動、藝術薪傳。</text:p>
            <text:p text:style-name="P1098"><text:span text:style-name="T1099">視P-Ⅳ-2:展覽策劃與執行。</text:span></text:p>
          </table:table-cell>
          <table:table-cell table:style-name="TableCell1100">
            <text:p text:style-name="P1101">視1-Ⅳ-4:能透過議題創作，表達對生活環境及社會文化的理解。</text:p>
            <text:p text:style-name="P1102">視2-Ⅳ-1:能體驗藝術作品，並接受多元的觀點。</text:p>
            <text:p text:style-name="P1103">視2-Ⅳ-3:能理解藝術產物的功能與價值，以拓展多元視野。</text:p>
            <text:p text:style-name="P1104">視3-Ⅳ-1:能透過多元藝文活動的參與，培養對在地藝文環境的關注態度。</text:p>
            <text:p text:style-name="P1105"><text:span text:style-name="T1106">視3-Ⅳ-2:能規劃或報導藝</text:span><text:soft-page-break/><text:span text:style-name="T1107">術活動，展現對自然環境與社會議題的關懷。</text:span></text:p>
          </table:table-cell>
          <table:table-cell table:style-name="TableCell1108">
            <text:p text:style-name="P1109">第四課 街頭秀藝術</text:p>
            <text:p text:style-name="P1110">1.教師運用課本圖例，認識並討論街頭活動。建議在說明每張圖片的內涵前，可先讓學生思考討論並進行舊經驗分享。</text:p>
            <text:p text:style-name="P1111">3.教師運用課本圖例，讓學生認識並討論在臺灣曾見過的街頭藝人。</text:p>
            <text:p text:style-name="P1112">4.介紹臺灣的街頭藝人分類以及取得證照的標準與內涵。</text:p>
            <text:p text:style-name="P1113">5.教師運用課本圖例，讓學生認識並討論在臺灣曾見過的快閃活動。</text:p>
            <text:p text:style-name="P1114">6.進行「藝術檔案：校園快閃」：</text:p>
            <text:p text:style-name="P1115">(1)分組討論決定替同學、師長慶生或校慶的快閃行動呈現的方式(戲劇、音樂或繪畫等)，製作完成後，利用下課十分鐘的休息時間，<text:soft-page-break/>在校園進行快閃活動，並攝影記錄。</text:p>
            <text:p text:style-name="P1116">(2)創作時有各種表現形式，教師多鼓勵學生發揮創意並嘗試各種可能性。</text:p>
            <text:p text:style-name="P1117">(3)提醒學生操作時可以跨領域方式表現，並融入校園特色。</text:p>
            <text:p text:style-name="P1118"><text:span text:style-name="T1119">7.教師運用課本圖例，讓學生認識並討論在臺灣曾見過的創意市集。</text:span>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<text:span text:style-name="T1124">1.電腦、教學簡報、投影設備、影音音響設備。</text:span></text:p>
          </table:table-cell>
          <table:table-cell table:style-name="TableCell1125">
            <text:p text:style-name="P1126">1.參與態度</text:p>
            <text:p text:style-name="P1127"/>
          </table:table-cell>
          <table:table-cell table:style-name="TableCell1128">
            <text:p text:style-name="P1129">【環境教育】</text:p>
            <text:p text:style-name="P1130">環J2:了解人與周遭動物的互動關係，認識動物需求，並關切動物福利。</text:p>
            <text:p text:style-name="P1131"><text:span text:style-name="T1132">環J4:了解永續發展的意義（環境、社會、與經濟的均衡發展）與原則。</text:span></text:p>
          </table:table-cell>
          <table:table-cell table:style-name="TableCell1133">
            <text:p text:style-name="P1134">畢典週</text:p>
          </table:table-cell>
        </table:table-row>
        <table:table-row table:style-name="TableRow1135">
          <table:table-cell table:style-name="TableCell1136">
            <text:p text:style-name="P1137">第十九週(6/12~618)</text:p>
          </table:table-cell>
          <table:table-cell table:style-name="TableCell1138">
            <text:p text:style-name="P1139">視E-Ⅳ-4:環境藝術、社區藝術。</text:p>
            <text:p text:style-name="P1140">視A-Ⅳ-2:傳統藝術、當代藝術、視覺文化。</text:p>
            <text:p text:style-name="P1141">視A-Ⅳ-3:在地及各族群藝術、全球藝術。</text:p>
            <text:p text:style-name="P1142">視P-Ⅳ-1:公共藝術、在地及各族群藝文活<text:soft-page-break/>動、藝術薪傳。</text:p>
            <text:p text:style-name="P1143"><text:span text:style-name="T1144">視P-Ⅳ-2:展覽策劃與執行。</text:span></text:p>
          </table:table-cell>
          <table:table-cell table:style-name="TableCell1145">
            <text:p text:style-name="P1146">視1-Ⅳ-4:能透過議題創作，表達對生活環境及社會文化的理解。</text:p>
            <text:p text:style-name="P1147">視2-Ⅳ-1:能體驗藝術作品，並接受多元的觀點。</text:p>
            <text:p text:style-name="P1148">視2-Ⅳ-3:能理解藝術產物的功能與價值，以拓展多元視野。</text:p>
            <text:soft-page-break/>
            <text:p text:style-name="P1149">視3-Ⅳ-1:能透過多元藝文活動的參與，培養對在地藝文環境的關注態度。</text:p>
            <text:p text:style-name="P1150"><text:span text:style-name="T1151">視3-Ⅳ-2:能規劃或報導藝術活動，展現對自然環境與社會議題的關懷。</text:span></text:p>
          </table:table-cell>
          <table:table-cell table:style-name="TableCell1152">
            <text:p text:style-name="P1153">第四課 街頭秀藝術</text:p>
            <text:p text:style-name="P1154">1.教師利用圖片或教具說明街頭踏查須注意的事項，安全尤其重要，務必整組一起行動。</text:p>
            <text:p text:style-name="P1155">2.學生討論欲踏查的時間、路線範圍、工作分工、必備工具、街拍禮儀。</text:p>
            <text:p text:style-name="P1156">3.街頭踏查完成後，請學生展示完成的踏查記錄，並說明心得感想。</text:p>
            <text:p text:style-name="P1157">4.學生分享踏查成果，互相評選出最特別的藝術活動。</text:p>
            <text:soft-page-break/>
            <text:p text:style-name="P1158"><text:span text:style-name="T1159">5.教師適時給予口頭建議與讚賞，並總結歸納本節課學習重點。</text:span>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<text:span text:style-name="T1164">1.電腦、教學簡報、投影設備、影音音響設備。</text:span></text:p>
          </table:table-cell>
          <table:table-cell table:style-name="TableCell1165">
            <text:p text:style-name="P1166">1.參與態度</text:p>
            <text:p text:style-name="P1167">2.實作作品</text:p>
            <text:p text:style-name="P1168">3.發表評量</text:p>
            <text:p text:style-name="P1169"><text:span text:style-name="T1170"><text:s/></text:span><text:span text:style-name="T1171">4.合作能力</text:span></text:p>
          </table:table-cell>
          <table:table-cell table:style-name="TableCell1172">
            <text:p text:style-name="P1173">【環境教育】</text:p>
            <text:p text:style-name="P1174">環J2:了解人與周遭動物的互動關係，認識動物需求，並關切動物福利。</text:p>
            <text:p text:style-name="P1175"><text:span text:style-name="T1176">環J4:了解永續發展的意義（環境、社會、與經濟的均衡發展）與原則。</text:span></text:p>
          </table:table-cell>
          <table:table-cell table:style-name="TableCell1177">
            <text:p text:style-name="內文"><text:span text:style-name="T1178">畢典週</text:span></text:p>
          </table:table-cell>
        </table:table-row>
        <table:table-row table:style-name="TableRow1179">
          <table:table-cell table:style-name="TableCell1180">
            <text:p text:style-name="P1181">第二十週(6/19~6/25)</text:p>
          </table:table-cell>
          <table:table-cell table:style-name="TableCell1182">
            <text:p text:style-name="P1183">視E-Ⅳ-4:環境藝術、社區藝術。</text:p>
            <text:p text:style-name="P1184">視A-Ⅳ-2:傳統藝術、當代藝術、視覺文化。</text:p>
            <text:p text:style-name="P1185">視A-Ⅳ-3:在地及各族群藝術、全球藝術。</text:p>
            <text:p text:style-name="P1186">視P-Ⅳ-1:公共藝術、在地及各族<text:soft-page-break/>群藝文活動、藝術薪傳。</text:p>
            <text:p text:style-name="P1187"><text:span text:style-name="T1188">視P-Ⅳ-2:展覽策劃與執行。</text:span></text:p>
          </table:table-cell>
          <table:table-cell table:style-name="TableCell1189">
            <text:p text:style-name="P1190">視1-Ⅳ-4:能透過議題創作，表達對生活環境及社會文化的理解。</text:p>
            <text:p text:style-name="P1191">視2-Ⅳ-1:能體驗藝術作品，並接受多元的觀點。</text:p>
            <text:p text:style-name="P1192">視2-Ⅳ-3:能理解藝術產物的功能與價值，以拓展多元視野。</text:p>
            <text:soft-page-break/>
            <text:p text:style-name="P1193">視3-Ⅳ-1:能透過多元藝文活動的參與，培養對在地藝文環境的關注態度。</text:p>
            <text:p text:style-name="P1194"><text:span text:style-name="T1195">視3-Ⅳ-2:能規劃或報導藝術活動，展現對自然環境與社會議題的關懷。</text:span></text:p>
          </table:table-cell>
          <table:table-cell table:style-name="TableCell1196">
            <text:p text:style-name="P1197">第四課 街頭秀藝術</text:p>
            <text:p text:style-name="P1198">1.教師利用圖片或教具說明街頭踏查須注意的事項，安全尤其重要，務必整組一起行動。</text:p>
            <text:p text:style-name="P1199">2.學生討論欲踏查的時間、路線範圍、工作分工、必備工具、街拍禮儀。</text:p>
            <text:p text:style-name="P1200">3.街頭踏查完成後，請學生展示完成的踏查記錄，並說明心得感想。</text:p>
            <text:p text:style-name="P1201">4.學生分享踏查成果，互相評選出最特別的藝術活動。</text:p>
            <text:soft-page-break/>
            <text:p text:style-name="P1202"><text:span text:style-name="T1203">5.教師適時給予口頭建議與讚賞，並總結歸納本節課學習重點。</text:span>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<text:span text:style-name="T1208">1.電腦、教學簡報、投影設備、影音音響設備。</text:span></text:p>
          </table:table-cell>
          <table:table-cell table:style-name="TableCell1209">
            <text:p text:style-name="P1210">1.參與態度</text:p>
            <text:p text:style-name="P1211">2.實作作品</text:p>
            <text:p text:style-name="P1212">3.發表評量</text:p>
            <text:p text:style-name="P1213"><text:span text:style-name="T1214"><text:s/></text:span><text:span text:style-name="T1215">4.合作能力</text:span></text:p>
          </table:table-cell>
          <table:table-cell table:style-name="TableCell1216">
            <text:p text:style-name="P1217">【環境教育】</text:p>
            <text:p text:style-name="P1218">環J2:了解人與周遭動物的互動關係，認識動物需求，並關切動物福利。</text:p>
            <text:p text:style-name="P1219"><text:span text:style-name="T1220">環J4:了解永續發展的意義（環境、社會、與經濟的均衡發展）與原則。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第廿一週(6/26~6/30)</text:p>
          </table:table-cell>
          <table:table-cell table:style-name="TableCell1226">
            <text:p text:style-name="P1227">視E-Ⅳ-4:環境藝術、社區藝術。</text:p>
            <text:p text:style-name="P1228">視A-Ⅳ-2:傳統藝術、當代藝術、視覺文化。</text:p>
            <text:p text:style-name="P1229">視A-Ⅳ-3:在地及各族群藝術、全球藝術。</text:p>
            <text:p text:style-name="P1230">視P-Ⅳ-1:公共藝術、在地及各族<text:soft-page-break/>群藝文活動、藝術薪傳。</text:p>
            <text:p text:style-name="P1231"><text:span text:style-name="T1232">視P-Ⅳ-2:展覽策劃與執行。</text:span></text:p>
          </table:table-cell>
          <table:table-cell table:style-name="TableCell1233">
            <text:p text:style-name="P1234">視1-Ⅳ-4:能透過議題創作，表達對生活環境及社會文化的理解。</text:p>
            <text:p text:style-name="P1235">視2-Ⅳ-1:能體驗藝術作品，並接受多元的觀點。</text:p>
            <text:p text:style-name="P1236">視2-Ⅳ-3:能理解藝術產物的功能與價值，以拓展多元視野。</text:p>
            <text:soft-page-break/>
            <text:p text:style-name="P1237">視3-Ⅳ-1:能透過多元藝文活動的參與，培養對在地藝文環境的關注態度。</text:p>
            <text:p text:style-name="P1238"><text:span text:style-name="T1239">視3-Ⅳ-2:能規劃或報導藝術活動，展現對自然環境與社會議題的關懷。</text:span></text:p>
          </table:table-cell>
          <table:table-cell table:style-name="TableCell1240">
            <text:p text:style-name="P1241">第四課 街頭秀藝術</text:p>
            <text:p text:style-name="P1242">1.教師利用圖片或教具說明街頭踏查須注意的事項，安全尤其重要，務必整組一起行動。</text:p>
            <text:p text:style-name="P1243">2.學生討論欲踏查的時間、路線範圍、工作分工、必備工具、街拍禮儀。</text:p>
            <text:p text:style-name="P1244">3.街頭踏查完成後，請學生展示完成的踏查記錄，並說明心得感想。</text:p>
            <text:p text:style-name="P1245">4.學生分享踏查成果，互相評選出最特別的藝術活動。</text:p>
            <text:soft-page-break/>
            <text:p text:style-name="P1246"><text:span text:style-name="T1247">5.教師適時給予口頭建議與讚賞，並總結歸納本節課學習重點。</text:span>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<text:span text:style-name="T1252">1.電腦、教學簡報、投影設備、影音音響設備。</text:span></text:p>
          </table:table-cell>
          <table:table-cell table:style-name="TableCell1253">
            <text:p text:style-name="P1254">1.參與態度</text:p>
            <text:p text:style-name="P1255">2.實作作品</text:p>
            <text:p text:style-name="P1256">3.發表評量</text:p>
            <text:p text:style-name="P1257"><text:span text:style-name="T1258"><text:s/></text:span><text:span text:style-name="T1259">4.合作能力</text:span></text:p>
          </table:table-cell>
          <table:table-cell table:style-name="TableCell1260">
            <text:p text:style-name="P1261">【環境教育】</text:p>
            <text:p text:style-name="P1262">環J2:了解人與周遭動物的互動關係，認識動物需求，並關切動物福利。</text:p>
            <text:p text:style-name="P1263"><text:span text:style-name="T1264">環J4:了解永續發展的意義（環境、社會、與經濟的均衡發展）與原則。</text:span></text:p>
          </table:table-cell>
          <table:table-cell table:style-name="TableCell1265">
            <text:p text:style-name="P1266"><text:span text:style-name="T1267">3/29</text:span><text:span text:style-name="T1268">、</text:span><text:span text:style-name="T1269">30</text:span><text:span text:style-name="T1270">第三次段考</text:span><text:span text:style-name="T1271"><text:line-break/>6/30</text:span><text:span text:style-name="T1272">休業式</text:span></text:p>
          </table:table-cell>
        </table:table-row>
      </table:table>
      <text:p text:style-name="P1273"/>
      <text:p text:style-name="內文"><text:span text:style-name="T1274">五</text:span><text:span text:style-name="T1275">、</text:span><text:span text:style-name="T1276">法律規定教育議題實施規劃</text:span><text:span text:style-name="T1277">(※請參照檔案「十二年國教各項議題實質內涵表」)</text:span>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序號</text:p>
          </table:table-cell>
          <table:table-cell table:style-name="TableCell1289" table:number-rows-spanned="2">
            <text:p text:style-name="P1290">重要教育工作</text:p>
          </table:table-cell>
          <table:table-cell table:style-name="TableCell1291" table:number-columns-spanned="3">
            <text:p text:style-name="P1292">納入課程規劃實施情形</text:p>
            <text:p text:style-name="內文"><text:span text:style-name="T129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94" table:number-rows-spanned="2">
            <text:p text:style-name="P1295">本學期</text:p>
            <text:p text:style-name="P1296">實施時數</text:p>
          </table:table-cell>
          <table:table-cell table:style-name="TableCell1297" table:number-rows-spanned="2">
            <text:p text:style-name="P1298">相關規定說明</text:p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實施年級</text:p>
          </table:table-cell>
          <table:table-cell table:style-name="TableCell1304">
            <text:p text:style-name="P1305">領域學習或彈性學習課程別</text:p>
          </table:table-cell>
          <table:table-cell table:style-name="TableCell1306">
            <text:p text:style-name="P1307">實施</text:p>
            <text:p text:style-name="P1308">週次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table-cell table:style-name="TableCell1312" table:number-rows-spanned="6">
            <text:p text:style-name="P1313">1</text:p>
          </table:table-cell>
          <table:table-cell table:style-name="TableCell1314" table:number-rows-spanned="6">
            <text:p text:style-name="P1315">性別平等教育課程或活動</text:p>
          </table:table-cell>
          <table:table-cell table:style-name="TableCell1316">
            <text:p text:style-name="P1317">7</text:p>
          </table:table-cell>
          <table:table-cell table:style-name="TableCell1318">
            <text:p text:style-name="P1319">視覺藝術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1</text:p>
          </table:table-cell>
          <table:table-cell table:style-name="TableCell1324" table:number-rows-spanned="6">
            <text:p text:style-name="P1325"><text:span text:style-name="T1326">✽</text:span><text:span text:style-name="T1327">性別平等教育法第17條</text:span></text:p>
            <text:p text:style-name="P1328"><text:s text:c="2"/>每學期至少4小時</text:p>
            <text:p text:style-name="P1329"><text:span text:style-name="T1330">✽</text:span><text:span text:style-name="T1331">兒童及少年性剝削防制條例第4條</text:span></text:p>
            <text:p text:style-name="P1332"><text:s text:c="2"/>每學年應辦理兒童及少年性剝削防 <text:s/></text:p>
            <text:p text:style-name="P1333"><text:span text:style-name="T1334"><text:s text:c="2"/>治教育課程或教育宣導(建議融入)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rows-spanned="6">
            <text:p text:style-name="P1397">2</text:p>
          </table:table-cell>
          <table:table-cell table:style-name="TableCell1398" table:number-rows-spanned="6">
            <text:p text:style-name="P1399"><text:span text:style-name="T1400">性侵害防治教育課程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rows-spanned="6">
            <text:p text:style-name="P1410"><text:span text:style-name="T1411">✽</text:span><text:span text:style-name="T1412">性侵害犯罪防治法第7條</text:span></text:p>
            <text:soft-page-break/>
            <text:p text:style-name="P1413"><text:span text:style-name="T1414"><text:s text:c="2"/>每學年至少4小時</text:span>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</table:table-row>
        <table:table-row table:style-name="TableRow1475">
          <table:table-cell table:style-name="TableCell1476" table:number-rows-spanned="6">
            <text:p text:style-name="P1477">3</text:p>
          </table:table-cell>
          <table:table-cell table:style-name="TableCell1478" table:number-rows-spanned="6">
            <text:p text:style-name="P1479">環境教育課程</text:p>
          </table:table-cell>
          <table:table-cell table:style-name="TableCell1480">
            <text:p text:style-name="P1481">7</text:p>
          </table:table-cell>
          <table:table-cell table:style-name="TableCell1482">
            <text:p text:style-name="P1483">視覺藝術</text:p>
          </table:table-cell>
          <table:table-cell table:style-name="TableCell1484">
            <text:p text:style-name="P1485">6-7.16-21</text:p>
          </table:table-cell>
          <table:table-cell table:style-name="TableCell1486">
            <text:p text:style-name="P1487">8</text:p>
          </table:table-cell>
          <table:table-cell table:style-name="TableCell1488" table:number-rows-spanned="6">
            <text:p text:style-name="內文"><text:span text:style-name="T1489">✽</text:span><text:span text:style-name="T1490">環境教育法第19條</text:span></text:p>
            <text:p text:style-name="P1491"><text:s text:c="2"/>每學年至少4小時</text:p>
            <text:p text:style-name="內文"><text:span text:style-name="T1492">(含海洋教育1小時，環境倫理、永續發展、氣候變遷、災害防救、能源資源永續利用3小時)</text:span>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covered-table-cell>
            <text:p text:style-name="P1528"/>
          </table:covered-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covered-table-cell>
            <text:p text:style-name="P1540"/>
          </table:covered-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rows-spanned="6">
            <text:p text:style-name="P1555">4</text:p>
          </table:table-cell>
          <table:table-cell table:style-name="TableCell1556" table:number-rows-spanned="6">
            <text:p text:style-name="P1557"><text:span text:style-name="T1558">家庭教育課程及活動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rows-spanned="6">
            <text:p text:style-name="內文"><text:span text:style-name="T1568">✽</text:span><text:span text:style-name="T1569">家庭教育法第12條</text:span></text:p>
            <text:p text:style-name="內文"><text:span text:style-name="T1570"><text:s text:c="2"/>每學年至少4小時</text:span>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</table:table-row>
        <table:table-row table:style-name="TableRow1631">
          <table:table-cell table:style-name="TableCell1632" table:number-rows-spanned="7">
            <text:p text:style-name="P1633">5</text:p>
          </table:table-cell>
          <table:table-cell table:style-name="TableCell1634" table:number-rows-spanned="7">
            <text:p text:style-name="P1635"><text:span text:style-name="T1636">生涯規劃教育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rows-spanned="7">
            <text:p text:style-name="P1646"/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ext:soft-page-break/>
        <table:table-row table:style-name="TableRow1719">
          <table:table-cell table:style-name="TableCell1720" table:number-rows-spanned="6">
            <text:p text:style-name="P1721">6</text:p>
          </table:table-cell>
          <table:table-cell table:style-name="TableCell1722" table:number-rows-spanned="6">
            <text:p text:style-name="P1723"><text:span text:style-name="T1724">家庭暴力防治課程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rows-spanned="6">
            <text:p text:style-name="內文"><text:span text:style-name="T1734">✽</text:span><text:span text:style-name="T1735">家庭暴力防治法第60條)</text:span></text:p>
            <text:p text:style-name="內文"><text:span text:style-name="T1736"><text:s text:c="2"/>每學年至少4小時</text:span></text:p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covered-table-cell>
            <text:p text:style-name="P1772"/>
          </table:covered-table-cell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covered-table-cell>
            <text:p text:style-name="P1784"/>
          </table:covered-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 table:number-rows-spanned="6">
            <text:p text:style-name="P1799">7</text:p>
          </table:table-cell>
          <table:table-cell table:style-name="TableCell1800" table:number-rows-spanned="6">
            <text:p text:style-name="P1801"><text:span text:style-name="T1802">全民國防教育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rows-spanned="6">
            <text:p text:style-name="內文"><text:span text:style-name="T1812">✽</text:span><text:span text:style-name="T1813">全民國防教育法第7條</text:span></text:p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covered-table-cell>
            <text:p text:style-name="P1825"/>
          </table:covered-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covered-table-cell>
            <text:p text:style-name="P1849"/>
          </table:covered-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</table:table-row>
        <table:table-row table:style-name="TableRow1874">
          <table:table-cell table:style-name="TableCell1875">
            <text:p text:style-name="P1876">8</text:p>
          </table:table-cell>
          <table:table-cell table:style-name="TableCell1877">
            <text:p text:style-name="P1878">安全教育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9</text:p>
          </table:table-cell>
          <table:table-cell table:style-name="TableCell1892">
            <text:p text:style-name="P1893">生命教育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 table:number-rows-spanned="6">
            <text:p text:style-name="P1906"><text:bookmark-start text:name="_Hlk88836354"/>10</text:p>
          </table:table-cell>
          <table:table-cell table:style-name="TableCell1907" table:number-rows-spanned="6">
            <text:p text:style-name="P1908"><text:span text:style-name="T1909">國際教育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 table:number-rows-spanned="6">
            <text:p text:style-name="內文"/>
          </table: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/>
          </table:covered-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covered-table-cell>
            <text:p text:style-name="P1966"/>
          </table:covered-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</table:table-row>
        <table:table-row table:style-name="TableRow1979">
          <table:table-cell table:style-name="TableCell1980" table:number-rows-spanned="6">
            <text:p text:style-name="P1981">11</text:p>
          </table:table-cell>
          <table:table-cell table:style-name="TableCell1982" table:number-rows-spanned="6">
            <text:p text:style-name="P1983"><text:span text:style-name="T1984">品德教育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rows-spanned="6">
            <text:p text:style-name="內文"/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covered-table-cell>
            <text:p text:style-name="P2029"/>
          </table:covered-table-cell>
        </table:table-row>
        <table:table-row table:style-name="TableRow2030"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covered-table-cell>
            <text:p text:style-name="P2041"/>
          </table:covered-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covered-table-cell>
            <text:p text:style-name="P2053"/>
          </table:covered-table-cell>
        </table:table-row>
      </table:table>
      <text:p text:style-name="P2054"><text:bookmark-end text:name="_Hlk88836354"/>六、本課程是否有校外人士協助教學</text:p>
      <text:p text:style-name="內文"><text:span text:style-name="T2055">■</text:span><text:span text:style-name="T2056">否，全學年都沒有(以下免填)</text:span></text:p>
      <text:p text:style-name="P2057">□有，部分班級，實施的班級為：___________</text:p>
      <text:p text:style-name="P2058">□有，全學年實施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教學期程</text:p>
          </table:table-cell>
          <table:table-cell table:style-name="TableCell2069">
            <text:p text:style-name="P2070">校外人士協助之課程大綱</text:p>
          </table:table-cell>
          <table:table-cell table:style-name="TableCell2071">
            <text:p text:style-name="P2072">教材形式</text:p>
          </table:table-cell>
          <table:table-cell table:style-name="TableCell2073">
            <text:p text:style-name="P2074">教材內容簡介</text:p>
          </table:table-cell>
          <table:table-cell table:style-name="TableCell2075">
            <text:p text:style-name="P2076">預期成效</text:p>
          </table:table-cell>
          <table:table-cell table:style-name="TableCell2077">
            <text:p text:style-name="P2078">原授課教師角色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□簡報□印刷品□影音光碟</text:p>
            <text:p text:style-name="P2086">□其他於課程或活動中使用之教學資料，請說明：<text:s/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</table:table>
      <text:p text:style-name="P2119">*上述欄位皆與校外人士協助教學與活動之申請表一致</text:p>
      <text:p text:style-name="P2120"/>
      <text:p text:style-name="P2121"><text:span text:style-name="T2122">國中會考後至畢業典禮前課程活動規劃安排</text:span><text:span text:style-name="T2123">(得彈性調整表格敘寫)</text:span></text:p>
      <text:p text:style-name="P2124"><text:span text:style-name="T2125"><text:tab/></text:span>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週次</text:p>
          </table:table-cell>
          <table:table-cell table:style-name="TableCell2141">
            <text:p text:style-name="P2142">國語文</text:p>
          </table:table-cell>
          <table:table-cell table:style-name="TableCell2143">
            <text:p text:style-name="P2144">英語文</text:p>
          </table:table-cell>
          <table:table-cell table:style-name="TableCell2145">
            <text:p text:style-name="P2146">數學</text:p>
          </table:table-cell>
          <table:table-cell table:style-name="TableCell2147">
            <text:p text:style-name="P2148">社會</text:p>
          </table:table-cell>
          <table:table-cell table:style-name="TableCell2149">
            <text:p text:style-name="P2150">自然與生活科技</text:p>
          </table:table-cell>
          <table:table-cell table:style-name="TableCell2151">
            <text:p text:style-name="P2152">藝術與</text:p>
            <text:p text:style-name="P2153">人文</text:p>
          </table:table-cell>
          <table:table-cell table:style-name="TableCell2154">
            <text:p text:style-name="P2155">綜合活動</text:p>
          </table:table-cell>
          <table:table-cell table:style-name="TableCell2156">
            <text:p text:style-name="P2157">健康與</text:p>
            <text:p text:style-name="P2158">體育</text:p>
          </table:table-cell>
          <table:table-cell table:style-name="TableCell2159">
            <text:p text:style-name="P2160">共同</text:p>
            <text:p text:style-name="P2161">活動</text:p>
          </table:table-cell>
          <table:table-cell table:style-name="TableCell2162">
            <text:p text:style-name="P2163">其他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 table:number-columns-spanned="11">
            <text:p text:style-name="P2235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fo:font-weight="bold" style:font-weight-asian="bold" fo:font-size="36pt" style:font-size-asian="36pt" style:font-size-complex="3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02:00Z</meta:creation-date>
    <dc:date>2026-02-05T05:02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28" meta:paragraph-count="29" meta:word-count="2228" meta:character-count="14899" meta:row-count="105" meta:non-whitespace-character-count="12700"/>
  </office:meta>
</office:document-meta>
</file>