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line-height="150%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Segoe UI Emoji" style:font-name-asian="Segoe UI Emoji" style:font-name-complex="Segoe UI Emoji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line-height="150%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45" style:family="table-column">
      <style:table-column-properties style:column-width="5.9298in" style:use-optimal-column-width="false"/>
    </style:style>
    <style:style style:name="TableColumn46" style:family="table-column">
      <style:table-column-properties style:column-width="4.168in" style:use-optimal-column-width="false"/>
    </style:style>
    <style:style style:name="Table44" style:family="table">
      <style:table-properties style:width="10.0979in" fo:margin-left="0in" table:align="center"/>
    </style:style>
    <style:style style:name="TableRow47" style:family="table-row">
      <style:table-row-properties style:min-row-height="0.5861in" style:use-optimal-row-height="false"/>
    </style:style>
    <style:style style:name="TableCell48" style:family="table-cell">
      <style:table-cell-properties fo:border-top="0.0138in solid #000000" fo:border-left="0.0138in solid #000000" fo:border-bottom="0.0069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" style:family="table-cell">
      <style:table-cell-properties fo:border-top="0.0138in solid #000000" fo:border-left="0.0069in solid #FFFFFF" fo:border-bottom="0.0069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138in solid #000000" fo:background-color="#FFFFFF" style:writing-mode="lr-tb" fo:padding-top="0.0694in" fo:padding-left="0.0625in" fo:padding-bottom="0.0694in" fo:padding-right="0.0694in"/>
    </style:style>
    <style:style style:name="P54" style:parent-style-name="內文" style:family="paragraph">
      <style:paragraph-properties fo:border="0in solid #FFFFFF" fo:padding="0.4305in" style:shadow="#000000 0in 0in"/>
    </style:style>
    <style:style style:name="T55" style:parent-style-name="預設段落字型" style:family="text">
      <style:text-properties style:font-name="Segoe UI Emoji" style:font-name-asian="Segoe UI Emoji" style:font-name-complex="Segoe UI Emoji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" style:parent-style-name="內文" style:family="paragraph">
      <style:paragraph-properties fo:border="0in solid #FFFFFF" fo:padding="0.4305in" style:shadow="#000000 0in 0in"/>
    </style:style>
    <style:style style:name="T58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" style:parent-style-name="內文" style:family="paragraph">
      <style:paragraph-properties fo:border="0in solid #FFFFFF" fo:padding="0.4305in" style:shadow="#000000 0in 0in"/>
    </style:style>
    <style:style style:name="T62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" style:parent-style-name="內文" style:family="paragraph">
      <style:paragraph-properties fo:border="0in solid #FFFFFF" fo:padding="0.4305in" style:shadow="#000000 0in 0in"/>
    </style:style>
    <style:style style:name="T66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</style:style>
    <style:style style:name="T70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</style:style>
    <style:style style:name="T74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T81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" style:parent-style-name="內文" style:family="paragraph">
      <style:paragraph-properties fo:border="0in solid #FFFFFF" fo:padding="0.4305in" style:shadow="#000000 0in 0in"/>
    </style:style>
    <style:style style:name="T85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" style:family="table-cell">
      <style:table-cell-properties fo:border-top="0.0138in solid #000000" fo:border-left="0.0069in solid #FFFFFF" fo:border-bottom="0.0138in solid #000000" fo:border-right="0.0138in solid #000000" fo:background-color="#FFFFFF" style:writing-mode="lr-tb" fo:padding-top="0.0694in" fo:padding-left="0.0625in" fo:padding-bottom="0.0694in" fo:padding-right="0.0694in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4" style:parent-style-name="內文" style:family="paragraph">
      <style:paragraph-properties fo:border="0in solid #FFFFFF" fo:padding="0.4305in" style:shadow="#000000 0in 0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6" style:parent-style-name="內文" style:family="paragraph">
      <style:paragraph-properties fo:border="0in solid #FFFFFF" fo:padding="0.4305in" style:shadow="#000000 0in 0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0" style:family="table-column">
      <style:table-column-properties style:column-width="1.1784in" style:use-optimal-column-width="false"/>
    </style:style>
    <style:style style:name="TableColumn101" style:family="table-column">
      <style:table-column-properties style:column-width="2.0965in" style:use-optimal-column-width="false"/>
    </style:style>
    <style:style style:name="TableColumn102" style:family="table-column">
      <style:table-column-properties style:column-width="1.4201in" style:use-optimal-column-width="false"/>
    </style:style>
    <style:style style:name="TableColumn103" style:family="table-column">
      <style:table-column-properties style:column-width="1.2979in" style:use-optimal-column-width="false"/>
    </style:style>
    <style:style style:name="TableColumn104" style:family="table-column">
      <style:table-column-properties style:column-width="0.2375in" style:use-optimal-column-width="false"/>
    </style:style>
    <style:style style:name="TableColumn105" style:family="table-column">
      <style:table-column-properties style:column-width="0.7715in" style:use-optimal-column-width="false"/>
    </style:style>
    <style:style style:name="TableColumn106" style:family="table-column">
      <style:table-column-properties style:column-width="1.4027in" style:use-optimal-column-width="false"/>
    </style:style>
    <style:style style:name="TableColumn107" style:family="table-column">
      <style:table-column-properties style:column-width="1.0131in" style:use-optimal-column-width="false"/>
    </style:style>
    <style:style style:name="TableColumn108" style:family="table-column">
      <style:table-column-properties style:column-width="1.0534in" style:use-optimal-column-width="false"/>
    </style:style>
    <style:style style:name="Table99" style:family="table">
      <style:table-properties style:width="10.4715in" fo:margin-left="0in" table:align="center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11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in" fo:padding-left="0.068in" fo:padding-bottom="0in" fo:padding-right="0.075in"/>
    </style:style>
    <style:style style:name="P113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18in" fo:padding-bottom="0.0694in" fo:padding-right="0.0138in"/>
    </style:style>
    <style:style style:name="P115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18in" fo:padding-bottom="0.0694in" fo:padding-right="0.0138in"/>
    </style:style>
    <style:style style:name="P117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18in" fo:padding-bottom="0.0694in" fo:padding-right="0.0138in"/>
    </style:style>
    <style:style style:name="P119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18in" fo:padding-bottom="0.0694in" fo:padding-right="0.0138in"/>
    </style:style>
    <style:style style:name="P121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18in" fo:padding-bottom="0.0694in" fo:padding-right="0.0138in"/>
    </style:style>
    <style:style style:name="P123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in" fo:padding-left="0.068in" fo:padding-bottom="0in" fo:padding-right="0.075in"/>
    </style:style>
    <style:style style:name="P125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6" style:family="table-row">
      <style:table-row-properties style:min-row-height="0.193in" style:use-optimal-row-height="false"/>
    </style:style>
    <style:style style:name="P1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in" fo:padding-left="0.068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3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8" style:family="table-row">
      <style:table-row-properties style:min-row-height="0.6111in"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in" fo:padding-left="0.068in" fo:padding-bottom="0in" fo:padding-right="0.075in"/>
    </style:style>
    <style:style style:name="P142" style:parent-style-name="內文" style:family="paragraph">
      <style:paragraph-properties fo:text-align="start" fo:line-height="0.180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start" fo:line-height="0.180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start" fo:line-height="0.180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start" fo:line-height="0.1805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start" fo:line-height="0.180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start" fo:line-height="0.180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start" fo:line-height="0.180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start" fo:line-height="0.180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start" fo:line-height="0.18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79" style:parent-style-name="內文" style:family="paragraph">
      <style:paragraph-properties fo:text-align="start" fo:line-height="0.1805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start" fo:line-height="0.1805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start" fo:line-height="0.1805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start" fo:line-height="0.180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start" fo:line-height="0.1805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start" fo:line-height="0.1805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92" style:parent-style-name="內文" style:family="paragraph">
      <style:paragraph-properties fo:text-align="start" fo:line-height="0.180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start" fo:line-height="0.1805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start" fo:line-height="0.1805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start" fo:line-height="0.1805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start" fo:line-height="0.180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start" fo:line-height="0.1805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start" fo:line-height="0.1805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start" fo:line-height="0.180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15" style:parent-style-name="內文" style:family="paragraph">
      <style:paragraph-properties fo:text-align="start" fo:line-height="0.1805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align="start" fo:line-height="0.1805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text-align="start" fo:line-height="0.1805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start" fo:line-height="0.1805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align="start" fo:line-height="0.1805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align="start" fo:line-height="0.180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start" fo:line-height="0.1805in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start" fo:line-height="0.1805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start" fo:line-height="0.1805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start" fo:line-height="0.1805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start" fo:line-height="0.1805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start" fo:line-height="0.1805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start" fo:line-height="0.1805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start" fo:line-height="0.1805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start" fo:line-height="0.1805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start" fo:line-height="0.180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253" style:parent-style-name="內文" style:family="paragraph">
      <style:paragraph-properties fo:widows="0" fo:orphans="0" fo:text-align="start"/>
    </style:style>
    <style:style style:name="T25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25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25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57" style:parent-style-name="內文" style:family="paragraph">
      <style:paragraph-properties fo:widows="0" fo:orphans="0" fo:text-align="start"/>
    </style:style>
    <style:style style:name="T258" style:parent-style-name="預設段落字型" style:family="text">
      <style:text-properties style:font-name="標楷體" style:font-name-asian="標楷體" style:font-name-complex="DFKaiShu-SB-Estd-BF" fo:color="#00B050"/>
    </style:style>
    <style:style style:name="P259" style:parent-style-name="內文" style:family="paragraph">
      <style:paragraph-properties fo:widows="0" fo:orphans="0" fo:text-align="start"/>
    </style:style>
    <style:style style:name="T260" style:parent-style-name="預設段落字型" style:family="text">
      <style:text-properties style:font-name="標楷體" style:font-name-asian="標楷體" style:font-name-complex="DFKaiShu-SB-Estd-BF" fo:color="#00B050"/>
    </style:style>
    <style:style style:name="P261" style:parent-style-name="內文" style:family="paragraph">
      <style:paragraph-properties fo:widows="0" fo:orphans="0" fo:text-align="start"/>
    </style:style>
    <style:style style:name="T26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63" style:parent-style-name="內文" style:family="paragraph">
      <style:paragraph-properties fo:widows="0" fo:orphans="0" fo:text-align="start"/>
    </style:style>
    <style:style style:name="T264" style:parent-style-name="預設段落字型" style:family="text">
      <style:text-properties style:font-name="標楷體" style:font-name-asian="標楷體" style:font-name-complex="DFKaiShu-SB-Estd-BF" fo:color="#00B050"/>
    </style:style>
    <style:style style:name="P265" style:parent-style-name="內文" style:family="paragraph">
      <style:paragraph-properties fo:widows="0" fo:orphans="0" fo:text-align="start"/>
    </style:style>
    <style:style style:name="T26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67" style:parent-style-name="內文" style:family="paragraph">
      <style:paragraph-properties fo:widows="0" fo:orphans="0" fo:text-align="start"/>
    </style:style>
    <style:style style:name="T268" style:parent-style-name="預設段落字型" style:family="text">
      <style:text-properties style:font-name="標楷體" style:font-name-asian="標楷體" style:font-name-complex="DFKaiShu-SB-Estd-BF" fo:color="#00B050"/>
    </style:style>
    <style:style style:name="P269" style:parent-style-name="內文" style:family="paragraph">
      <style:paragraph-properties fo:widows="0" fo:orphans="0" fo:text-align="start"/>
    </style:style>
    <style:style style:name="TableCell27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271" style:parent-style-name="內文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2" style:family="table-row">
      <style:table-row-properties style:min-row-height="0.6111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7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in" fo:padding-left="0.068in" fo:padding-bottom="0in" fo:padding-right="0.075in"/>
    </style:style>
    <style:style style:name="P276" style:parent-style-name="內文" style:family="paragraph">
      <style:paragraph-properties fo:text-align="start" fo:line-height="0.1805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start" fo:line-height="0.1805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start" fo:line-height="0.1805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335" style:parent-style-name="內文" style:family="paragraph">
      <style:paragraph-properties fo:text-align="center" fo:line-height="0.1805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349" style:parent-style-name="內文" style:family="paragraph">
      <style:paragraph-properties fo:text-align="start" fo:line-height="0.1805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start" fo:line-height="0.1805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start" fo:line-height="0.1805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text-align="start" fo:line-height="0.1805in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387" style:parent-style-name="內文" style:family="paragraph">
      <style:paragraph-properties fo:widows="0" fo:orphans="0" fo:text-align="start"/>
    </style:style>
    <style:style style:name="T38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38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39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391" style:parent-style-name="內文" style:family="paragraph">
      <style:paragraph-properties fo:widows="0" fo:orphans="0" fo:text-align="start"/>
    </style:style>
    <style:style style:name="T392" style:parent-style-name="預設段落字型" style:family="text">
      <style:text-properties style:font-name="標楷體" style:font-name-asian="標楷體" style:font-name-complex="DFKaiShu-SB-Estd-BF" fo:color="#00B050"/>
    </style:style>
    <style:style style:name="P393" style:parent-style-name="內文" style:family="paragraph">
      <style:paragraph-properties fo:widows="0" fo:orphans="0" fo:text-align="start"/>
    </style:style>
    <style:style style:name="T394" style:parent-style-name="預設段落字型" style:family="text">
      <style:text-properties style:font-name="標楷體" style:font-name-asian="標楷體" style:font-name-complex="DFKaiShu-SB-Estd-BF" fo:color="#00B050"/>
    </style:style>
    <style:style style:name="P395" style:parent-style-name="內文" style:family="paragraph">
      <style:paragraph-properties fo:widows="0" fo:orphans="0" fo:text-align="start"/>
    </style:style>
    <style:style style:name="T39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397" style:parent-style-name="內文" style:family="paragraph">
      <style:paragraph-properties fo:widows="0" fo:orphans="0" fo:text-align="start"/>
    </style:style>
    <style:style style:name="T398" style:parent-style-name="預設段落字型" style:family="text">
      <style:text-properties style:font-name="標楷體" style:font-name-asian="標楷體" style:font-name-complex="DFKaiShu-SB-Estd-BF" fo:color="#00B050"/>
    </style:style>
    <style:style style:name="P399" style:parent-style-name="內文" style:family="paragraph">
      <style:paragraph-properties fo:widows="0" fo:orphans="0" fo:text-align="start"/>
    </style:style>
    <style:style style:name="T40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401" style:parent-style-name="內文" style:family="paragraph">
      <style:paragraph-properties fo:widows="0" fo:orphans="0" fo:text-align="start"/>
    </style:style>
    <style:style style:name="T402" style:parent-style-name="預設段落字型" style:family="text">
      <style:text-properties style:font-name="標楷體" style:font-name-asian="標楷體" style:font-name-complex="DFKaiShu-SB-Estd-BF" fo:color="#00B050"/>
    </style:style>
    <style:style style:name="P403" style:parent-style-name="內文" style:family="paragraph">
      <style:paragraph-properties fo:text-align="start" fo:line-height="0.1805in"/>
      <style:text-properties fo:color="#00B050"/>
    </style:style>
    <style:style style:name="TableCell40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405" style:parent-style-name="內文" style:family="paragraph">
      <style:paragraph-properties fo:border="0in solid #FFFFFF" fo:padding="0.4305in" style:shadow="#000000 0in 0in" fo:text-align="start"/>
    </style:style>
    <style:style style:name="T40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407" style:parent-style-name="內文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08" style:family="table-row">
      <style:table-row-properties style:min-row-height="0.6111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41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.068in" fo:padding-bottom="0in" fo:padding-right="0.075in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start" fo:line-height="0.1805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471" style:parent-style-name="內文" style:family="paragraph">
      <style:paragraph-properties fo:text-align="center" fo:line-height="0.1805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text-align="start" fo:line-height="0.1805in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text-align="start" fo:line-height="0.1805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523" style:parent-style-name="內文" style:family="paragraph">
      <style:paragraph-properties fo:widows="0" fo:orphans="0" fo:text-align="start"/>
    </style:style>
    <style:style style:name="T52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52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52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527" style:parent-style-name="內文" style:family="paragraph">
      <style:paragraph-properties fo:widows="0" fo:orphans="0" fo:text-align="start"/>
    </style:style>
    <style:style style:name="T528" style:parent-style-name="預設段落字型" style:family="text">
      <style:text-properties style:font-name="標楷體" style:font-name-asian="標楷體" style:font-name-complex="DFKaiShu-SB-Estd-BF" fo:color="#00B050"/>
    </style:style>
    <style:style style:name="P529" style:parent-style-name="內文" style:family="paragraph">
      <style:paragraph-properties fo:widows="0" fo:orphans="0" fo:text-align="start"/>
    </style:style>
    <style:style style:name="T530" style:parent-style-name="預設段落字型" style:family="text">
      <style:text-properties style:font-name="標楷體" style:font-name-asian="標楷體" style:font-name-complex="DFKaiShu-SB-Estd-BF" fo:color="#00B050"/>
    </style:style>
    <style:style style:name="T531" style:parent-style-name="預設段落字型" style:family="text">
      <style:text-properties style:font-name="標楷體" style:font-name-asian="標楷體" style:font-name-complex="DFKaiShu-SB-Estd-BF" fo:color="#00B050"/>
    </style:style>
    <style:style style:name="P532" style:parent-style-name="內文" style:family="paragraph">
      <style:paragraph-properties fo:widows="0" fo:orphans="0" fo:text-align="start"/>
    </style:style>
    <style:style style:name="T53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534" style:parent-style-name="內文" style:family="paragraph">
      <style:paragraph-properties fo:widows="0" fo:orphans="0" fo:text-align="start"/>
    </style:style>
    <style:style style:name="T535" style:parent-style-name="預設段落字型" style:family="text">
      <style:text-properties style:font-name="標楷體" style:font-name-asian="標楷體" style:font-name-complex="DFKaiShu-SB-Estd-BF" fo:color="#00B050"/>
    </style:style>
    <style:style style:name="P536" style:parent-style-name="內文" style:family="paragraph">
      <style:paragraph-properties fo:widows="0" fo:orphans="0" fo:text-align="start"/>
    </style:style>
    <style:style style:name="T53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538" style:parent-style-name="內文" style:family="paragraph">
      <style:paragraph-properties fo:widows="0" fo:orphans="0" fo:text-align="start"/>
    </style:style>
    <style:style style:name="T539" style:parent-style-name="預設段落字型" style:family="text">
      <style:text-properties style:font-name="標楷體" style:font-name-asian="標楷體" style:font-name-complex="DFKaiShu-SB-Estd-BF" fo:color="#00B050"/>
    </style:style>
    <style:style style:name="P540" style:parent-style-name="內文" style:family="paragraph">
      <style:paragraph-properties fo:text-align="start" fo:line-height="0.1805in"/>
    </style:style>
    <style:style style:name="TableCell54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542" style:parent-style-name="內文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43" style:family="table-row">
      <style:table-row-properties style:min-row-height="0.6111in" style:use-optimal-row-height="false"/>
    </style:style>
    <style:style style:name="TableCell544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5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in" fo:padding-left="0.068in" fo:padding-bottom="0in" fo:padding-right="0.075in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ableCell59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內文" style:family="paragraph">
      <style:paragraph-properties fo:text-align="start" fo:line-height="0.1805in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Cell608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609" style:parent-style-name="內文" style:family="paragraph">
      <style:paragraph-properties fo:text-align="center" fo:line-height="0.1805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ableCell61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612" style:parent-style-name="內文" style:family="paragraph">
      <style:paragraph-properties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ableCell62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內文" style:family="paragraph">
      <style:paragraph-properties fo:text-align="start" fo:line-height="0.1805in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P635" style:parent-style-name="內文" style:family="paragraph">
      <style:paragraph-properties fo:text-align="start" fo:line-height="0.1805in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P644" style:parent-style-name="內文" style:family="paragraph">
      <style:paragraph-properties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P646" style:parent-style-name="內文" style:family="paragraph">
      <style:paragraph-properties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ableCell66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661" style:parent-style-name="內文" style:family="paragraph">
      <style:paragraph-properties fo:widows="0" fo:orphans="0" fo:text-align="start"/>
    </style:style>
    <style:style style:name="T66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66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66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665" style:parent-style-name="內文" style:family="paragraph">
      <style:paragraph-properties fo:widows="0" fo:orphans="0" fo:text-align="start"/>
    </style:style>
    <style:style style:name="T666" style:parent-style-name="預設段落字型" style:family="text">
      <style:text-properties style:font-name="標楷體" style:font-name-asian="標楷體" style:font-name-complex="DFKaiShu-SB-Estd-BF" fo:color="#00B050"/>
    </style:style>
    <style:style style:name="P667" style:parent-style-name="內文" style:family="paragraph">
      <style:paragraph-properties fo:widows="0" fo:orphans="0" fo:text-align="start"/>
    </style:style>
    <style:style style:name="T668" style:parent-style-name="預設段落字型" style:family="text">
      <style:text-properties style:font-name="標楷體" style:font-name-asian="標楷體" style:font-name-complex="DFKaiShu-SB-Estd-BF" fo:color="#00B050"/>
    </style:style>
    <style:style style:name="P669" style:parent-style-name="內文" style:family="paragraph">
      <style:paragraph-properties fo:widows="0" fo:orphans="0" fo:text-align="start"/>
    </style:style>
    <style:style style:name="T67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671" style:parent-style-name="內文" style:family="paragraph">
      <style:paragraph-properties fo:widows="0" fo:orphans="0" fo:text-align="start"/>
    </style:style>
    <style:style style:name="T672" style:parent-style-name="預設段落字型" style:family="text">
      <style:text-properties style:font-name="標楷體" style:font-name-asian="標楷體" style:font-name-complex="DFKaiShu-SB-Estd-BF" fo:color="#00B050"/>
    </style:style>
    <style:style style:name="P673" style:parent-style-name="內文" style:family="paragraph">
      <style:paragraph-properties fo:widows="0" fo:orphans="0" fo:text-align="start"/>
    </style:style>
    <style:style style:name="T67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675" style:parent-style-name="內文" style:family="paragraph">
      <style:paragraph-properties fo:widows="0" fo:orphans="0" fo:text-align="start"/>
    </style:style>
    <style:style style:name="T676" style:parent-style-name="預設段落字型" style:family="text">
      <style:text-properties style:font-name="標楷體" style:font-name-asian="標楷體" style:font-name-complex="DFKaiShu-SB-Estd-BF" fo:color="#00B050"/>
    </style:style>
    <style:style style:name="T677" style:parent-style-name="預設段落字型" style:family="text">
      <style:text-properties style:font-name="標楷體" style:font-name-asian="標楷體" style:font-name-complex="DFKaiShu-SB-Estd-BF" fo:color="#00B050"/>
    </style:style>
    <style:style style:name="P678" style:parent-style-name="內文" style:family="paragraph">
      <style:paragraph-properties fo:text-align="start" fo:line-height="0.1805in"/>
      <style:text-properties fo:color="#00B050"/>
    </style:style>
    <style:style style:name="TableCell67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680" style:parent-style-name="內文" style:family="paragraph">
      <style:paragraph-properties fo:border="0in solid #FFFFFF" fo:padding="0.4305in" style:shadow="#000000 0in 0in" fo:text-align="start"/>
    </style:style>
    <style:style style:name="T68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682" style:parent-style-name="內文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83" style:family="table-row">
      <style:table-row-properties style:min-row-height="0.6111in" style:use-optimal-row-height="false"/>
    </style:style>
    <style:style style:name="TableCell684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68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in" fo:padding-left="0.068in" fo:padding-bottom="0in" fo:padding-right="0.075in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text-align="start" fo:line-height="0.1805in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align="start" fo:line-height="0.1805in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ableCell736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ableCell745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746" style:parent-style-name="內文" style:family="paragraph">
      <style:paragraph-properties fo:text-align="center" fo:line-height="0.1805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ableCell748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ableCell759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align="start" fo:line-height="0.1805in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P783" style:parent-style-name="內文" style:family="paragraph">
      <style:paragraph-properties fo:text-align="start" fo:line-height="0.180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ableCell79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798" style:parent-style-name="內文" style:family="paragraph">
      <style:paragraph-properties fo:widows="0" fo:orphans="0" fo:text-align="start"/>
    </style:style>
    <style:style style:name="T79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80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80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02" style:parent-style-name="內文" style:family="paragraph">
      <style:paragraph-properties fo:widows="0" fo:orphans="0" fo:text-align="start"/>
    </style:style>
    <style:style style:name="T803" style:parent-style-name="預設段落字型" style:family="text">
      <style:text-properties style:font-name="標楷體" style:font-name-asian="標楷體" style:font-name-complex="DFKaiShu-SB-Estd-BF" fo:color="#00B050"/>
    </style:style>
    <style:style style:name="P804" style:parent-style-name="內文" style:family="paragraph">
      <style:paragraph-properties fo:widows="0" fo:orphans="0" fo:text-align="start"/>
    </style:style>
    <style:style style:name="T805" style:parent-style-name="預設段落字型" style:family="text">
      <style:text-properties style:font-name="標楷體" style:font-name-asian="標楷體" style:font-name-complex="DFKaiShu-SB-Estd-BF" fo:color="#00B050"/>
    </style:style>
    <style:style style:name="P806" style:parent-style-name="內文" style:family="paragraph">
      <style:paragraph-properties fo:widows="0" fo:orphans="0" fo:text-align="start"/>
    </style:style>
    <style:style style:name="T80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08" style:parent-style-name="內文" style:family="paragraph">
      <style:paragraph-properties fo:widows="0" fo:orphans="0" fo:text-align="start"/>
    </style:style>
    <style:style style:name="T809" style:parent-style-name="預設段落字型" style:family="text">
      <style:text-properties style:font-name="標楷體" style:font-name-asian="標楷體" style:font-name-complex="DFKaiShu-SB-Estd-BF" fo:color="#00B050"/>
    </style:style>
    <style:style style:name="P810" style:parent-style-name="內文" style:family="paragraph">
      <style:paragraph-properties fo:widows="0" fo:orphans="0" fo:text-align="start"/>
    </style:style>
    <style:style style:name="T81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12" style:parent-style-name="內文" style:family="paragraph">
      <style:paragraph-properties fo:widows="0" fo:orphans="0" fo:text-align="start"/>
    </style:style>
    <style:style style:name="T813" style:parent-style-name="預設段落字型" style:family="text">
      <style:text-properties style:font-name="標楷體" style:font-name-asian="標楷體" style:font-name-complex="DFKaiShu-SB-Estd-BF" fo:color="#00B050"/>
    </style:style>
    <style:style style:name="P814" style:parent-style-name="內文" style:family="paragraph">
      <style:paragraph-properties fo:text-align="start" fo:line-height="0.1805in"/>
    </style:style>
    <style:style style:name="TableCell815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816" style:parent-style-name="內文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17" style:family="table-row">
      <style:table-row-properties style:min-row-height="0.6111in" style:use-optimal-row-height="false"/>
    </style:style>
    <style:style style:name="TableCell818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81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in" fo:padding-left="0.068in" fo:padding-bottom="0in" fo:padding-right="0.075in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fo:text-align="start" fo:line-height="0.1805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ableCell87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871" style:parent-style-name="內文" style:family="paragraph">
      <style:paragraph-properties fo:text-align="start" fo:line-height="0.1805in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TableCell87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878" style:parent-style-name="內文" style:family="paragraph">
      <style:paragraph-properties fo:text-align="center" fo:line-height="0.1805in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ableCell88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881" style:parent-style-name="內文" style:family="paragraph">
      <style:paragraph-properties fo:text-align="start" fo:line-height="0.1805in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ableCell89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P904" style:parent-style-name="內文" style:family="paragraph">
      <style:paragraph-properties fo:text-align="start" fo:line-height="0.1805in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ableCell92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930" style:parent-style-name="內文" style:family="paragraph">
      <style:paragraph-properties fo:widows="0" fo:orphans="0" fo:text-align="start"/>
    </style:style>
    <style:style style:name="T93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93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93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34" style:parent-style-name="內文" style:family="paragraph">
      <style:paragraph-properties fo:widows="0" fo:orphans="0" fo:text-align="start"/>
    </style:style>
    <style:style style:name="T935" style:parent-style-name="預設段落字型" style:family="text">
      <style:text-properties style:font-name="標楷體" style:font-name-asian="標楷體" style:font-name-complex="DFKaiShu-SB-Estd-BF" fo:color="#00B050"/>
    </style:style>
    <style:style style:name="P936" style:parent-style-name="內文" style:family="paragraph">
      <style:paragraph-properties fo:widows="0" fo:orphans="0" fo:text-align="start"/>
    </style:style>
    <style:style style:name="T937" style:parent-style-name="預設段落字型" style:family="text">
      <style:text-properties style:font-name="標楷體" style:font-name-asian="標楷體" style:font-name-complex="DFKaiShu-SB-Estd-BF" fo:color="#00B050"/>
    </style:style>
    <style:style style:name="P938" style:parent-style-name="內文" style:family="paragraph">
      <style:paragraph-properties fo:widows="0" fo:orphans="0" fo:text-align="start"/>
    </style:style>
    <style:style style:name="T93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40" style:parent-style-name="內文" style:family="paragraph">
      <style:paragraph-properties fo:widows="0" fo:orphans="0" fo:text-align="start"/>
    </style:style>
    <style:style style:name="T941" style:parent-style-name="預設段落字型" style:family="text">
      <style:text-properties style:font-name="標楷體" style:font-name-asian="標楷體" style:font-name-complex="DFKaiShu-SB-Estd-BF" fo:color="#00B050"/>
    </style:style>
    <style:style style:name="P942" style:parent-style-name="內文" style:family="paragraph">
      <style:paragraph-properties fo:widows="0" fo:orphans="0" fo:text-align="start"/>
    </style:style>
    <style:style style:name="T94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44" style:parent-style-name="內文" style:family="paragraph">
      <style:paragraph-properties fo:widows="0" fo:orphans="0" fo:text-align="start"/>
    </style:style>
    <style:style style:name="T945" style:parent-style-name="預設段落字型" style:family="text">
      <style:text-properties style:font-name="標楷體" style:font-name-asian="標楷體" style:font-name-complex="DFKaiShu-SB-Estd-BF" fo:color="#00B050"/>
    </style:style>
    <style:style style:name="P9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Cell94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948" style:parent-style-name="內文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49" style:family="table-row">
      <style:table-row-properties style:min-row-height="0.6111in" style:use-optimal-row-height="false"/>
    </style:style>
    <style:style style:name="TableCell950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9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2" style:family="table-cell">
      <style:table-cell-properties fo:border="0.0138in solid #000000" style:writing-mode="lr-tb" fo:padding-top="0in" fo:padding-left="0.068in" fo:padding-bottom="0in" fo:padding-right="0.075in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ableCell965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966" style:parent-style-name="內文" style:family="paragraph">
      <style:paragraph-properties fo:text-align="start" fo:line-height="0.1805in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ableCell97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7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978" style:parent-style-name="內文" style:family="paragraph">
      <style:paragraph-properties fo:text-align="center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8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93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4" style:parent-style-name="內文" style:family="paragraph">
      <style:paragraph-properties fo:text-align="start" fo:line-height="0.1805in"/>
      <style:text-properties style:font-weight-complex="bold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29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030" style:parent-style-name="內文" style:family="paragraph">
      <style:paragraph-properties fo:widows="0" fo:orphans="0" fo:text-align="start"/>
    </style:style>
    <style:style style:name="T103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032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00B050"/>
    </style:style>
    <style:style style:name="P1033" style:parent-style-name="內文" style:family="paragraph">
      <style:paragraph-properties fo:widows="0" fo:orphans="0" fo:text-align="start"/>
    </style:style>
    <style:style style:name="T1034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P1035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E36C0A"/>
    </style:style>
    <style:style style:name="P1036" style:parent-style-name="內文" style:family="paragraph">
      <style:paragraph-properties fo:text-align="start" fo:line-height="0.1805in"/>
    </style:style>
    <style:style style:name="TableCell1037" style:family="table-cell">
      <style:table-cell-properties fo:border-top="0.0138in solid #000000" fo:border-left="0.0069in solid #FFFFFF" fo:border-bottom="0.0069in solid #000000" fo:border-right="0.0138in solid #000000" style:writing-mode="lr-tb" fo:padding-top="0in" fo:padding-left="0.068in" fo:padding-bottom="0in" fo:padding-right="0.075in"/>
    </style:style>
    <style:style style:name="P1038" style:parent-style-name="內文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39" style:family="table-row">
      <style:table-row-properties style:min-row-height="0.6111in" style:use-optimal-row-height="false"/>
    </style:style>
    <style:style style:name="TableCell1040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0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in" fo:padding-left="0.068in" fo:padding-bottom="0in" fo:padding-right="0.075in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ableCell1056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ableCell106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071" style:parent-style-name="內文" style:family="paragraph">
      <style:paragraph-properties fo:text-align="center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3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6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7" style:parent-style-name="內文" style:family="paragraph">
      <style:paragraph-properties fo:text-align="start" fo:line-height="0.1805in"/>
      <style:text-properties style:font-weight-complex="bold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2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123" style:parent-style-name="內文" style:family="paragraph">
      <style:paragraph-properties fo:widows="0" fo:orphans="0" fo:text-align="start"/>
    </style:style>
    <style:style style:name="T112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25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00B050"/>
    </style:style>
    <style:style style:name="P1126" style:parent-style-name="內文" style:family="paragraph">
      <style:paragraph-properties fo:widows="0" fo:orphans="0" fo:text-align="start"/>
    </style:style>
    <style:style style:name="T1127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P1128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E36C0A"/>
    </style:style>
    <style:style style:name="P1129" style:parent-style-name="內文" style:family="paragraph">
      <style:paragraph-properties fo:text-align="start" fo:line-height="0.1805in"/>
    </style:style>
    <style:style style:name="TableCell1130" style:family="table-cell">
      <style:table-cell-properties fo:border="0.0069in solid #000000" style:writing-mode="lr-tb" fo:padding-top="0in" fo:padding-left="0.068in" fo:padding-bottom="0in" fo:padding-right="0.075in"/>
    </style:style>
    <style:style style:name="P1131" style:parent-style-name="內文" style:family="paragraph">
      <style:paragraph-properties fo:border="0in solid #FFFFFF" fo:padding="0.4305in" style:shadow="#000000 0in 0in" fo:text-align="start"/>
    </style:style>
    <style:style style:name="T113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1133" style:parent-style-name="內文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34" style:family="table-row">
      <style:table-row-properties style:min-row-height="0.6111in" style:use-optimal-row-height="false"/>
    </style:style>
    <style:style style:name="TableCell1135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1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7" style:family="table-cell">
      <style:table-cell-properties fo:border="0.0138in solid #000000" style:writing-mode="lr-tb" fo:padding-top="0in" fo:padding-left="0.068in" fo:padding-bottom="0in" fo:padding-right="0.075in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ableCell1155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6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163" style:parent-style-name="內文" style:family="paragraph">
      <style:paragraph-properties fo:text-align="center" fo:line-height="0.1805in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65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78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9" style:parent-style-name="內文" style:family="paragraph">
      <style:paragraph-properties fo:text-align="start" fo:line-height="0.1805in"/>
      <style:text-properties style:font-weight-complex="bold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14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215" style:parent-style-name="內文" style:family="paragraph">
      <style:paragraph-properties fo:widows="0" fo:orphans="0" fo:text-align="start"/>
    </style:style>
    <style:style style:name="T121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217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00B050"/>
    </style:style>
    <style:style style:name="P1218" style:parent-style-name="內文" style:family="paragraph">
      <style:paragraph-properties fo:widows="0" fo:orphans="0" fo:text-align="start"/>
    </style:style>
    <style:style style:name="T1219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P1220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E36C0A"/>
    </style:style>
    <style:style style:name="P1221" style:parent-style-name="內文" style:family="paragraph">
      <style:paragraph-properties fo:text-align="start" fo:line-height="0.1805in"/>
      <style:text-properties style:font-weight-complex="bold"/>
    </style:style>
    <style:style style:name="TableCell122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223" style:parent-style-name="內文" style:family="paragraph">
      <style:paragraph-properties fo:border="0in solid #FFFFFF" fo:padding="0.4305in" style:shadow="#000000 0in 0in"/>
    </style:style>
    <style:style style:name="T122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22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226" style:family="table-row">
      <style:table-row-properties style:min-row-height="0.6111in" style:use-optimal-row-height="false"/>
    </style:style>
    <style:style style:name="TableCell1227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22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9" style:family="table-cell">
      <style:table-cell-properties fo:border="0.0138in solid #000000" style:writing-mode="lr-tb" fo:padding-top="0in" fo:padding-left="0.068in" fo:padding-bottom="0in" fo:padding-right="0.075in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ableCell1242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ableCell124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54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255" style:parent-style-name="內文" style:family="paragraph">
      <style:paragraph-properties fo:text-align="center" fo:line-height="0.1805in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5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7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2" style:parent-style-name="內文" style:family="paragraph">
      <style:paragraph-properties fo:text-align="start" fo:line-height="0.1805in"/>
      <style:text-properties style:font-weight-complex="bold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0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308" style:parent-style-name="內文" style:family="paragraph">
      <style:paragraph-properties fo:widows="0" fo:orphans="0" fo:text-align="start"/>
    </style:style>
    <style:style style:name="T130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310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00B050"/>
    </style:style>
    <style:style style:name="P1311" style:parent-style-name="內文" style:family="paragraph">
      <style:paragraph-properties fo:widows="0" fo:orphans="0" fo:text-align="start"/>
    </style:style>
    <style:style style:name="T1312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P1313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E36C0A"/>
    </style:style>
    <style:style style:name="P1314" style:parent-style-name="內文" style:family="paragraph">
      <style:paragraph-properties fo:text-align="start" fo:line-height="0.1805in"/>
      <style:text-properties style:font-weight-complex="bold"/>
    </style:style>
    <style:style style:name="TableCell131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316" style:parent-style-name="內文" style:family="paragraph">
      <style:paragraph-properties fo:border="0in solid #FFFFFF" fo:padding="0.4305in" style:shadow="#000000 0in 0in"/>
      <style:text-properties fo:color="#FF0000" fo:font-size="12pt" style:font-size-asian="12pt" style:font-size-complex="12pt"/>
    </style:style>
    <style:style style:name="TableRow1317" style:family="table-row">
      <style:table-row-properties style:min-row-height="0.6111in" style:use-optimal-row-height="false"/>
    </style:style>
    <style:style style:name="TableCell1318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31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0" style:family="table-cell">
      <style:table-cell-properties fo:border="0.0138in solid #000000" style:writing-mode="lr-tb" fo:padding-top="0in" fo:padding-left="0.068in" fo:padding-bottom="0in" fo:padding-right="0.075in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ableCell1333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TableCell1338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4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348" style:parent-style-name="內文" style:family="paragraph">
      <style:paragraph-properties fo:text-align="center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5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63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4" style:parent-style-name="內文" style:family="paragraph">
      <style:paragraph-properties fo:text-align="start" fo:line-height="0.1805in"/>
      <style:text-properties style:font-weight-complex="bold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99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400" style:parent-style-name="內文" style:family="paragraph">
      <style:paragraph-properties fo:widows="0" fo:orphans="0" fo:text-align="start"/>
    </style:style>
    <style:style style:name="T140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402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00B050"/>
    </style:style>
    <style:style style:name="P1403" style:parent-style-name="內文" style:family="paragraph">
      <style:paragraph-properties fo:widows="0" fo:orphans="0" fo:text-align="start"/>
    </style:style>
    <style:style style:name="T1404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P1405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E36C0A"/>
    </style:style>
    <style:style style:name="P1406" style:parent-style-name="內文" style:family="paragraph">
      <style:paragraph-properties fo:text-align="start" fo:line-height="0.1805in"/>
      <style:text-properties style:font-weight-complex="bold"/>
    </style:style>
    <style:style style:name="TableCell140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408" style:parent-style-name="內文" style:family="paragraph">
      <style:paragraph-properties fo:border="0in solid #FFFFFF" fo:padding="0.4305in" style:shadow="#000000 0in 0in"/>
    </style:style>
    <style:style style:name="T1409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410" style:family="table-row">
      <style:table-row-properties style:min-row-height="0.6111in" style:use-optimal-row-height="false"/>
    </style:style>
    <style:style style:name="TableCell1411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41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3" style:family="table-cell">
      <style:table-cell-properties fo:border="0.0138in solid #000000" style:writing-mode="lr-tb" fo:padding-top="0in" fo:padding-left="0.068in" fo:padding-bottom="0in" fo:padding-right="0.075in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P1418" style:parent-style-name="內文" style:family="paragraph">
      <style:paragraph-properties fo:text-align="start" fo:line-height="0.1805in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P1426" style:parent-style-name="內文" style:family="paragraph">
      <style:paragraph-properties fo:text-align="start" fo:line-height="0.1805in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TableCell1434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P1437" style:parent-style-name="內文" style:family="paragraph">
      <style:paragraph-properties fo:text-align="start" fo:line-height="0.1805in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="標楷體" style:font-name-asian="標楷體" style:font-name-complex="標楷體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ableCell1443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5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453" style:parent-style-name="內文" style:family="paragraph">
      <style:paragraph-properties fo:text-align="center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55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2" style:parent-style-name="內文" style:family="paragraph">
      <style:paragraph-properties fo:text-align="start" fo:line-height="0.1805in"/>
    </style:style>
    <style:style style:name="T14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4" style:parent-style-name="內文" style:family="paragraph">
      <style:paragraph-properties fo:text-align="start" fo:line-height="0.1805in"/>
    </style:style>
    <style:style style:name="T14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66" style:parent-style-name="內文" style:family="paragraph">
      <style:paragraph-properties fo:text-align="start" fo:line-height="0.1805in"/>
    </style:style>
    <style:style style:name="T14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68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1" style:parent-style-name="內文" style:family="paragraph">
      <style:paragraph-properties fo:text-align="start" fo:line-height="0.1805in"/>
      <style:text-properties style:font-weight-complex="bold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8" style:parent-style-name="內文" style:family="paragraph">
      <style:paragraph-properties fo:text-align="start" fo:line-height="0.1805in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0" style:parent-style-name="內文" style:family="paragraph">
      <style:paragraph-properties fo:text-align="start" fo:line-height="0.1805in"/>
    </style:style>
    <style:style style:name="T15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2" style:parent-style-name="內文" style:family="paragraph">
      <style:paragraph-properties fo:text-align="start" fo:line-height="0.1805in"/>
    </style:style>
    <style:style style:name="T15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4" style:parent-style-name="內文" style:family="paragraph">
      <style:paragraph-properties fo:text-align="start" fo:line-height="0.1805in"/>
    </style:style>
    <style:style style:name="T15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06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507" style:parent-style-name="內文" style:family="paragraph">
      <style:paragraph-properties fo:text-align="start" fo:line-height="0.1805in"/>
    </style:style>
    <style:style style:name="T150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font-name-complex="DFKaiShu-SB-Estd-BF" fo:color="#00B050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DFKaiShu-SB-Estd-BF" fo:color="#00B050"/>
    </style:style>
    <style:style style:name="P1513" style:parent-style-name="內文" style:family="paragraph">
      <style:paragraph-properties fo:text-align="start" fo:line-height="0.1805in"/>
    </style:style>
    <style:style style:name="TableCell15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515" style:parent-style-name="內文" style:family="paragraph">
      <style:paragraph-properties fo:border="0in solid #FFFFFF" fo:padding="0.4305in" style:shadow="#000000 0in 0in"/>
      <style:text-properties fo:color="#FF0000" fo:font-size="12pt" style:font-size-asian="12pt" style:font-size-complex="12pt"/>
    </style:style>
    <style:style style:name="TableRow1516" style:family="table-row">
      <style:table-row-properties style:min-row-height="0.6111in" style:use-optimal-row-height="false"/>
    </style:style>
    <style:style style:name="TableCell1517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51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9" style:family="table-cell">
      <style:table-cell-properties fo:border="0.0138in solid #000000" style:writing-mode="lr-tb" fo:padding-top="0in" fo:padding-left="0.068in" fo:padding-bottom="0in" fo:padding-right="0.075in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P1528" style:parent-style-name="內文" style:family="paragraph">
      <style:paragraph-properties fo:text-align="start" fo:line-height="0.1805in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ableCell1540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標楷體"/>
    </style:style>
    <style:style style:name="P1545" style:parent-style-name="內文" style:family="paragraph">
      <style:paragraph-properties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標楷體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TableCell1549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58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559" style:parent-style-name="內文" style:family="paragraph">
      <style:paragraph-properties fo:text-align="center" fo:line-height="0.1805in"/>
    </style:style>
    <style:style style:name="T15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6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562" style:parent-style-name="內文" style:family="paragraph">
      <style:paragraph-properties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8" style:parent-style-name="內文" style:family="paragraph">
      <style:paragraph-properties fo:text-align="start" fo:line-height="0.1805in"/>
    </style:style>
    <style:style style:name="T15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70" style:parent-style-name="內文" style:family="paragraph">
      <style:paragraph-properties fo:text-align="start" fo:line-height="0.1805in"/>
    </style:style>
    <style:style style:name="T15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74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81" style:parent-style-name="內文" style:family="paragraph">
      <style:paragraph-properties fo:text-align="start" fo:line-height="0.1805in"/>
    </style:style>
    <style:style style:name="T15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85" style:parent-style-name="內文" style:family="paragraph">
      <style:paragraph-properties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87" style:parent-style-name="內文" style:family="paragraph">
      <style:paragraph-properties fo:text-align="start" fo:line-height="0.1805in"/>
      <style:text-properties style:font-weight-complex="bold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0" style:parent-style-name="內文" style:family="paragraph">
      <style:paragraph-properties fo:text-align="start" fo:line-height="0.1805in"/>
    </style:style>
    <style:style style:name="T15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1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613" style:parent-style-name="內文" style:family="paragraph">
      <style:paragraph-properties fo:text-align="start" fo:line-height="0.1805in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DFKaiShu-SB-Estd-BF" fo:color="#00B050"/>
    </style:style>
    <style:style style:name="P1618" style:parent-style-name="內文" style:family="paragraph">
      <style:paragraph-properties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DFKaiShu-SB-Estd-BF" fo:color="#00B050"/>
    </style:style>
    <style:style style:name="P1620" style:parent-style-name="內文" style:family="paragraph">
      <style:paragraph-properties fo:text-align="start" fo:line-height="0.1805in"/>
    </style:style>
    <style:style style:name="TableCell162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622" style:parent-style-name="內文" style:family="paragraph">
      <style:paragraph-properties fo:border="0in solid #FFFFFF" fo:padding="0.4305in" style:shadow="#000000 0in 0in"/>
    </style:style>
    <style:style style:name="T162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624" style:family="table-row">
      <style:table-row-properties style:min-row-height="0.6111in" style:use-optimal-row-height="false"/>
    </style:style>
    <style:style style:name="TableCell1625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62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7" style:family="table-cell">
      <style:table-cell-properties fo:border="0.0138in solid #000000" style:writing-mode="lr-tb" fo:padding-top="0in" fo:padding-left="0.068in" fo:padding-bottom="0in" fo:padding-right="0.075in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font-name-asian="標楷體"/>
    </style:style>
    <style:style style:name="T1635" style:parent-style-name="預設段落字型" style:family="text">
      <style:text-properties style:font-name-asian="標楷體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-asian="標楷體"/>
    </style:style>
    <style:style style:name="T1642" style:parent-style-name="預設段落字型" style:family="text">
      <style:text-properties style:font-name-asian="標楷體"/>
    </style:style>
    <style:style style:name="T1643" style:parent-style-name="預設段落字型" style:family="text">
      <style:text-properties style:font-name-asian="標楷體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-asian="標楷體"/>
    </style:style>
    <style:style style:name="T1647" style:parent-style-name="預設段落字型" style:family="text">
      <style:text-properties style:font-name-asian="標楷體"/>
    </style:style>
    <style:style style:name="TableCell1648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649" style:parent-style-name="內文" style:family="paragraph">
      <style:paragraph-properties fo:text-align="start" fo:line-height="0.1805in"/>
    </style:style>
    <style:style style:name="T1650" style:parent-style-name="預設段落字型" style:family="text">
      <style:text-properties style:font-name="標楷體" style:font-name-asian="標楷體" style:font-name-complex="標楷體"/>
    </style:style>
    <style:style style:name="P1651" style:parent-style-name="內文" style:family="paragraph">
      <style:paragraph-properties fo:text-align="start" fo:line-height="0.1805in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TableCell165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658" style:parent-style-name="內文" style:family="paragraph">
      <style:paragraph-properties fo:text-align="start" fo:line-height="0.1805in"/>
    </style:style>
    <style:style style:name="T16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62" style:parent-style-name="內文" style:family="paragraph">
      <style:paragraph-properties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64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665" style:parent-style-name="內文" style:family="paragraph">
      <style:paragraph-properties fo:text-align="center" fo:line-height="0.1805in"/>
    </style:style>
    <style:style style:name="T16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6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668" style:parent-style-name="內文" style:family="paragraph">
      <style:paragraph-properties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70" style:parent-style-name="內文" style:family="paragraph">
      <style:paragraph-properties fo:text-align="start" fo:line-height="0.1805in"/>
    </style:style>
    <style:style style:name="T16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72" style:parent-style-name="內文" style:family="paragraph">
      <style:paragraph-properties fo:text-align="start" fo:line-height="0.1805in"/>
    </style:style>
    <style:style style:name="T16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74" style:parent-style-name="內文" style:family="paragraph">
      <style:paragraph-properties fo:text-align="start" fo:line-height="0.1805in"/>
    </style:style>
    <style:style style:name="T16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76" style:parent-style-name="內文" style:family="paragraph">
      <style:paragraph-properties fo:text-align="start" fo:line-height="0.1805in"/>
    </style:style>
    <style:style style:name="T16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78" style:parent-style-name="內文" style:family="paragraph">
      <style:paragraph-properties fo:text-align="start" fo:line-height="0.1805in"/>
    </style:style>
    <style:style style:name="T16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8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681" style:parent-style-name="內文" style:family="paragraph">
      <style:paragraph-properties fo:text-align="start" fo:line-height="0.1805in"/>
    </style:style>
    <style:style style:name="T16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83" style:parent-style-name="內文" style:family="paragraph">
      <style:paragraph-properties fo:text-align="start" fo:line-height="0.1805in"/>
    </style:style>
    <style:style style:name="T16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87" style:parent-style-name="內文" style:family="paragraph">
      <style:paragraph-properties fo:text-align="start" fo:line-height="0.1805in"/>
    </style:style>
    <style:style style:name="T16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89" style:parent-style-name="內文" style:family="paragraph">
      <style:paragraph-properties fo:text-align="start" fo:line-height="0.1805in"/>
    </style:style>
    <style:style style:name="T16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93" style:parent-style-name="內文" style:family="paragraph">
      <style:paragraph-properties fo:text-align="start" fo:line-height="0.1805in"/>
      <style:text-properties style:font-weight-complex="bold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96" style:parent-style-name="內文" style:family="paragraph">
      <style:paragraph-properties fo:text-align="start" fo:line-height="0.1805in"/>
    </style:style>
    <style:style style:name="T16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98" style:parent-style-name="內文" style:family="paragraph">
      <style:paragraph-properties fo:text-align="start" fo:line-height="0.1805in"/>
    </style:style>
    <style:style style:name="T16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2" style:parent-style-name="內文" style:family="paragraph">
      <style:paragraph-properties fo:text-align="start" fo:line-height="0.1805in"/>
    </style:style>
    <style:style style:name="T17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4" style:parent-style-name="內文" style:family="paragraph">
      <style:paragraph-properties fo:text-align="start" fo:line-height="0.1805in"/>
    </style:style>
    <style:style style:name="T17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6" style:parent-style-name="內文" style:family="paragraph">
      <style:paragraph-properties fo:text-align="start" fo:line-height="0.1805in"/>
    </style:style>
    <style:style style:name="T17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18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DFKaiShu-SB-Estd-BF" fo:color="#00B050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DFKaiShu-SB-Estd-BF" fo:color="#00B050"/>
    </style:style>
    <style:style style:name="P1725" style:parent-style-name="內文" style:family="paragraph">
      <style:paragraph-properties fo:text-align="start" fo:line-height="0.1805in"/>
    </style:style>
    <style:style style:name="TableCell172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727" style:parent-style-name="內文" style:family="paragraph">
      <style:paragraph-properties fo:border="0in solid #FFFFFF" fo:padding="0.4305in" style:shadow="#000000 0in 0in"/>
    </style:style>
    <style:style style:name="T1728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729" style:family="table-row">
      <style:table-row-properties style:min-row-height="0.6111in" style:use-optimal-row-height="false"/>
    </style:style>
    <style:style style:name="TableCell1730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7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2" style:family="table-cell">
      <style:table-cell-properties fo:border="0.0138in solid #000000" style:writing-mode="lr-tb" fo:padding-top="0in" fo:padding-left="0.068in" fo:padding-bottom="0in" fo:padding-right="0.075in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P1737" style:parent-style-name="內文" style:family="paragraph">
      <style:paragraph-properties fo:text-align="start" fo:line-height="0.1805in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1740" style:parent-style-name="預設段落字型" style:family="text">
      <style:text-properties style:font-name-asian="標楷體"/>
    </style:style>
    <style:style style:name="P1741" style:parent-style-name="內文" style:family="paragraph">
      <style:paragraph-properties fo:text-align="start" fo:line-height="0.1805in"/>
    </style:style>
    <style:style style:name="T1742" style:parent-style-name="預設段落字型" style:family="text">
      <style:text-properties style:font-name-asian="標楷體"/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-asian="標楷體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-asian="標楷體"/>
    </style:style>
    <style:style style:name="T1747" style:parent-style-name="預設段落字型" style:family="text">
      <style:text-properties style:font-name-asian="標楷體"/>
    </style:style>
    <style:style style:name="T1748" style:parent-style-name="預設段落字型" style:family="text">
      <style:text-properties style:font-name-asian="標楷體"/>
    </style:style>
    <style:style style:name="P1749" style:parent-style-name="內文" style:family="paragraph">
      <style:paragraph-properties fo:text-align="start" fo:line-height="0.1805in"/>
    </style:style>
    <style:style style:name="T1750" style:parent-style-name="預設段落字型" style:family="text">
      <style:text-properties style:font-name-asian="標楷體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ableCell1753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="標楷體" style:font-name-asian="標楷體" style:font-name-complex="標楷體"/>
    </style:style>
    <style:style style:name="P1756" style:parent-style-name="內文" style:family="paragraph">
      <style:paragraph-properties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標楷體"/>
    </style:style>
    <style:style style:name="P1758" style:parent-style-name="內文" style:family="paragraph">
      <style:paragraph-properties fo:text-align="start" fo:line-height="0.1805in"/>
    </style:style>
    <style:style style:name="T1759" style:parent-style-name="預設段落字型" style:family="text">
      <style:text-properties style:font-name="標楷體" style:font-name-asian="標楷體" style:font-name-complex="標楷體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="標楷體" style:font-name-asian="標楷體" style:font-name-complex="標楷體"/>
    </style:style>
    <style:style style:name="TableCell176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763" style:parent-style-name="內文" style:family="paragraph">
      <style:paragraph-properties fo:text-align="start" fo:line-height="0.1805in"/>
    </style:style>
    <style:style style:name="T17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65" style:parent-style-name="內文" style:family="paragraph">
      <style:paragraph-properties fo:text-align="start" fo:line-height="0.1805in"/>
    </style:style>
    <style:style style:name="T17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67" style:parent-style-name="內文" style:family="paragraph">
      <style:paragraph-properties fo:text-align="start" fo:line-height="0.1805in"/>
    </style:style>
    <style:style style:name="T17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69" style:parent-style-name="內文" style:family="paragraph">
      <style:paragraph-properties fo:text-align="start" fo:line-height="0.1805in"/>
    </style:style>
    <style:style style:name="T17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7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772" style:parent-style-name="內文" style:family="paragraph">
      <style:paragraph-properties fo:text-align="center" fo:line-height="0.1805in"/>
    </style:style>
    <style:style style:name="T17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74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8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788" style:parent-style-name="內文" style:family="paragraph">
      <style:paragraph-properties fo:text-align="start" fo:line-height="0.1805in"/>
    </style:style>
    <style:style style:name="T17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94" style:parent-style-name="內文" style:family="paragraph">
      <style:paragraph-properties fo:text-align="start" fo:line-height="0.1805in"/>
    </style:style>
    <style:style style:name="T17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00" style:parent-style-name="內文" style:family="paragraph">
      <style:paragraph-properties fo:text-align="start" fo:line-height="0.1805in"/>
      <style:text-properties style:font-weight-complex="bold"/>
    </style:style>
    <style:style style:name="P1801" style:parent-style-name="內文" style:family="paragraph">
      <style:paragraph-properties fo:text-align="start" fo:line-height="0.1805in"/>
    </style:style>
    <style:style style:name="T18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03" style:parent-style-name="內文" style:family="paragraph">
      <style:paragraph-properties fo:text-align="start" fo:line-height="0.1805in"/>
    </style:style>
    <style:style style:name="T18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3" style:parent-style-name="內文" style:family="paragraph">
      <style:paragraph-properties fo:text-align="start" fo:line-height="0.1805in"/>
    </style:style>
    <style:style style:name="T18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5" style:parent-style-name="內文" style:family="paragraph">
      <style:paragraph-properties fo:text-align="start" fo:line-height="0.1805in"/>
    </style:style>
    <style:style style:name="T18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7" style:parent-style-name="內文" style:family="paragraph">
      <style:paragraph-properties fo:text-align="start" fo:line-height="0.1805in"/>
    </style:style>
    <style:style style:name="T18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19" style:parent-style-name="內文" style:family="paragraph">
      <style:paragraph-properties fo:text-align="start" fo:line-height="0.1805in"/>
    </style:style>
    <style:style style:name="T18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21" style:parent-style-name="內文" style:family="paragraph">
      <style:paragraph-properties fo:text-align="start" fo:line-height="0.1805in"/>
    </style:style>
    <style:style style:name="T18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23" style:parent-style-name="內文" style:family="paragraph">
      <style:paragraph-properties fo:text-align="start" fo:line-height="0.1805in"/>
    </style:style>
    <style:style style:name="T18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25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DFKaiShu-SB-Estd-BF" fo:color="#00B050"/>
    </style:style>
    <style:style style:name="P1830" style:parent-style-name="內文" style:family="paragraph">
      <style:paragraph-properties fo:text-align="start" fo:line-height="0.1805in"/>
    </style:style>
    <style:style style:name="T1831" style:parent-style-name="預設段落字型" style:family="text">
      <style:text-properties style:font-name="標楷體" style:font-name-asian="標楷體" style:font-name-complex="DFKaiShu-SB-Estd-BF" fo:color="#00B050"/>
    </style:style>
    <style:style style:name="P1832" style:parent-style-name="內文" style:family="paragraph">
      <style:paragraph-properties fo:text-align="start" fo:line-height="0.1805in"/>
      <style:text-properties fo:color="#00B050"/>
    </style:style>
    <style:style style:name="TableCell18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834" style:parent-style-name="內文" style:family="paragraph">
      <style:paragraph-properties fo:border="0in solid #FFFFFF" fo:padding="0.4305in" style:shadow="#000000 0in 0in"/>
    </style:style>
    <style:style style:name="T183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836" style:family="table-row">
      <style:table-row-properties style:min-row-height="0.6111in" style:use-optimal-row-height="false"/>
    </style:style>
    <style:style style:name="TableCell1837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83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9" style:family="table-cell">
      <style:table-cell-properties fo:border="0.0138in solid #000000" style:writing-mode="lr-tb" fo:padding-top="0in" fo:padding-left="0.068in" fo:padding-bottom="0in" fo:padding-right="0.075in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-asian="標楷體"/>
    </style:style>
    <style:style style:name="T1843" style:parent-style-name="預設段落字型" style:family="text">
      <style:text-properties style:font-name-asian="標楷體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-asian="標楷體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-asian="標楷體"/>
    </style:style>
    <style:style style:name="T1850" style:parent-style-name="預設段落字型" style:family="text">
      <style:text-properties style:font-name-asian="標楷體"/>
    </style:style>
    <style:style style:name="T1851" style:parent-style-name="預設段落字型" style:family="text">
      <style:text-properties style:font-name-asian="標楷體"/>
    </style:style>
    <style:style style:name="P1852" style:parent-style-name="內文" style:family="paragraph">
      <style:paragraph-properties fo:text-align="start" fo:line-height="0.1805in"/>
    </style:style>
    <style:style style:name="T1853" style:parent-style-name="預設段落字型" style:family="text">
      <style:text-properties style:font-name-asian="標楷體"/>
    </style:style>
    <style:style style:name="T1854" style:parent-style-name="預設段落字型" style:family="text">
      <style:text-properties style:font-name-asian="標楷體"/>
    </style:style>
    <style:style style:name="T1855" style:parent-style-name="預設段落字型" style:family="text">
      <style:text-properties style:font-name-asian="標楷體"/>
    </style:style>
    <style:style style:name="P1856" style:parent-style-name="內文" style:family="paragraph">
      <style:paragraph-properties fo:text-align="start" fo:line-height="0.1805in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-asian="標楷體"/>
    </style:style>
    <style:style style:name="TableCell1860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861" style:parent-style-name="內文" style:family="paragraph">
      <style:paragraph-properties fo:text-align="start" fo:line-height="0.1805in"/>
    </style:style>
    <style:style style:name="T1862" style:parent-style-name="預設段落字型" style:family="text">
      <style:text-properties style:font-name="標楷體" style:font-name-asian="標楷體" style:font-name-complex="標楷體"/>
    </style:style>
    <style:style style:name="P1863" style:parent-style-name="內文" style:family="paragraph">
      <style:paragraph-properties fo:text-align="start" fo:line-height="0.1805in"/>
    </style:style>
    <style:style style:name="T1864" style:parent-style-name="預設段落字型" style:family="text">
      <style:text-properties style:font-name="標楷體" style:font-name-asian="標楷體" style:font-name-complex="標楷體"/>
    </style:style>
    <style:style style:name="T1865" style:parent-style-name="預設段落字型" style:family="text">
      <style:text-properties style:font-name="標楷體" style:font-name-asian="標楷體" style:font-name-complex="標楷體"/>
    </style:style>
    <style:style style:name="P1866" style:parent-style-name="內文" style:family="paragraph">
      <style:paragraph-properties fo:text-align="start" fo:line-height="0.1805in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P1868" style:parent-style-name="內文" style:family="paragraph">
      <style:paragraph-properties fo:text-align="start" fo:line-height="0.1805in"/>
    </style:style>
    <style:style style:name="T1869" style:parent-style-name="預設段落字型" style:family="text">
      <style:text-properties style:font-name="標楷體" style:font-name-asian="標楷體" style:font-name-complex="標楷體"/>
    </style:style>
    <style:style style:name="TableCell187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871" style:parent-style-name="內文" style:family="paragraph">
      <style:paragraph-properties fo:text-align="start" fo:line-height="0.1805in"/>
    </style:style>
    <style:style style:name="T18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75" style:parent-style-name="內文" style:family="paragraph">
      <style:paragraph-properties fo:text-align="start" fo:line-height="0.1805in"/>
    </style:style>
    <style:style style:name="T18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7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878" style:parent-style-name="內文" style:family="paragraph">
      <style:paragraph-properties fo:text-align="center" fo:line-height="0.1805in"/>
    </style:style>
    <style:style style:name="T18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8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881" style:parent-style-name="內文" style:family="paragraph">
      <style:paragraph-properties fo:text-align="start" fo:line-height="0.1805in"/>
    </style:style>
    <style:style style:name="T18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83" style:parent-style-name="內文" style:family="paragraph">
      <style:paragraph-properties fo:text-align="start" fo:line-height="0.1805in"/>
    </style:style>
    <style:style style:name="T18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85" style:parent-style-name="內文" style:family="paragraph">
      <style:paragraph-properties fo:text-align="start" fo:line-height="0.1805in"/>
    </style:style>
    <style:style style:name="T1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87" style:parent-style-name="內文" style:family="paragraph">
      <style:paragraph-properties fo:text-align="start" fo:line-height="0.1805in"/>
    </style:style>
    <style:style style:name="T18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89" style:parent-style-name="內文" style:family="paragraph">
      <style:paragraph-properties fo:text-align="start" fo:line-height="0.1805in"/>
    </style:style>
    <style:style style:name="T18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91" style:parent-style-name="內文" style:family="paragraph">
      <style:paragraph-properties fo:text-align="start" fo:line-height="0.1805in"/>
    </style:style>
    <style:style style:name="T18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93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98" style:parent-style-name="內文" style:family="paragraph">
      <style:paragraph-properties fo:text-align="start" fo:line-height="0.1805in"/>
    </style:style>
    <style:style style:name="T18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00" style:parent-style-name="內文" style:family="paragraph">
      <style:paragraph-properties fo:text-align="start" fo:line-height="0.1805in"/>
    </style:style>
    <style:style style:name="T19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02" style:parent-style-name="內文" style:family="paragraph">
      <style:paragraph-properties fo:text-align="start" fo:line-height="0.1805in"/>
    </style:style>
    <style:style style:name="T19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04" style:parent-style-name="內文" style:family="paragraph">
      <style:paragraph-properties fo:text-align="start" fo:line-height="0.1805in"/>
    </style:style>
    <style:style style:name="T19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06" style:parent-style-name="內文" style:family="paragraph">
      <style:paragraph-properties fo:text-align="start" fo:line-height="0.1805in"/>
      <style:text-properties style:font-weight-complex="bold"/>
    </style:style>
    <style:style style:name="P1907" style:parent-style-name="內文" style:family="paragraph">
      <style:paragraph-properties fo:text-align="start" fo:line-height="0.1805in"/>
    </style:style>
    <style:style style:name="T19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09" style:parent-style-name="內文" style:family="paragraph">
      <style:paragraph-properties fo:text-align="start" fo:line-height="0.1805in"/>
    </style:style>
    <style:style style:name="T19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11" style:parent-style-name="內文" style:family="paragraph">
      <style:paragraph-properties fo:text-align="start" fo:line-height="0.1805in"/>
    </style:style>
    <style:style style:name="T19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13" style:parent-style-name="內文" style:family="paragraph">
      <style:paragraph-properties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15" style:parent-style-name="內文" style:family="paragraph">
      <style:paragraph-properties fo:text-align="start" fo:line-height="0.1805in"/>
    </style:style>
    <style:style style:name="T19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17" style:parent-style-name="內文" style:family="paragraph">
      <style:paragraph-properties fo:text-align="start" fo:line-height="0.1805in"/>
    </style:style>
    <style:style style:name="T19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19" style:parent-style-name="內文" style:family="paragraph">
      <style:paragraph-properties fo:text-align="start" fo:line-height="0.1805in"/>
    </style:style>
    <style:style style:name="T19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21" style:parent-style-name="內文" style:family="paragraph">
      <style:paragraph-properties fo:text-align="start" fo:line-height="0.1805in"/>
    </style:style>
    <style:style style:name="T19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23" style:parent-style-name="內文" style:family="paragraph">
      <style:paragraph-properties fo:text-align="start" fo:line-height="0.1805in"/>
    </style:style>
    <style:style style:name="T19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25" style:parent-style-name="內文" style:family="paragraph">
      <style:paragraph-properties fo:text-align="start" fo:line-height="0.1805in"/>
    </style:style>
    <style:style style:name="T19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27" style:parent-style-name="內文" style:family="paragraph">
      <style:paragraph-properties fo:text-align="start" fo:line-height="0.1805in"/>
    </style:style>
    <style:style style:name="T19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3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932" style:parent-style-name="內文" style:family="paragraph">
      <style:paragraph-properties fo:text-align="start" fo:line-height="0.1805in"/>
    </style:style>
    <style:style style:name="T193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934" style:parent-style-name="內文" style:family="paragraph">
      <style:paragraph-properties fo:text-align="start" fo:line-height="0.1805in"/>
    </style:style>
    <style:style style:name="T1935" style:parent-style-name="預設段落字型" style:family="text">
      <style:text-properties style:font-name="標楷體" style:font-name-asian="標楷體" style:font-name-complex="DFKaiShu-SB-Estd-BF" fo:color="#00B050"/>
    </style:style>
    <style:style style:name="P1936" style:parent-style-name="內文" style:family="paragraph">
      <style:paragraph-properties fo:text-align="start" fo:line-height="0.1805in"/>
    </style:style>
    <style:style style:name="T1937" style:parent-style-name="預設段落字型" style:family="text">
      <style:text-properties style:font-name="標楷體" style:font-name-asian="標楷體" style:font-name-complex="DFKaiShu-SB-Estd-BF" fo:color="#00B050"/>
    </style:style>
    <style:style style:name="P1938" style:parent-style-name="內文" style:family="paragraph">
      <style:paragraph-properties fo:text-align="start" fo:line-height="0.1805in"/>
    </style:style>
    <style:style style:name="TableCell19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1940" style:parent-style-name="內文" style:family="paragraph">
      <style:paragraph-properties fo:border="0in solid #FFFFFF" fo:padding="0.4305in" style:shadow="#000000 0in 0in" fo:text-align="start"/>
    </style:style>
    <style:style style:name="T194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94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943" style:family="table-row">
      <style:table-row-properties style:min-row-height="0.6111in" style:use-optimal-row-height="false"/>
    </style:style>
    <style:style style:name="TableCell1944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9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6" style:family="table-cell">
      <style:table-cell-properties fo:border="0.0138in solid #000000" style:writing-mode="lr-tb" fo:padding-top="0in" fo:padding-left="0.068in" fo:padding-bottom="0in" fo:padding-right="0.075in"/>
    </style:style>
    <style:style style:name="P1947" style:parent-style-name="內文" style:family="paragraph">
      <style:paragraph-properties fo:text-align="start" fo:line-height="0.1805in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P1951" style:parent-style-name="內文" style:family="paragraph">
      <style:paragraph-properties fo:text-align="start" fo:line-height="0.1805in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-asian="標楷體"/>
    </style:style>
    <style:style style:name="P1955" style:parent-style-name="內文" style:family="paragraph">
      <style:paragraph-properties fo:text-align="start" fo:line-height="0.1805in"/>
    </style:style>
    <style:style style:name="T1956" style:parent-style-name="預設段落字型" style:family="text">
      <style:text-properties style:font-name-asian="標楷體"/>
    </style:style>
    <style:style style:name="T1957" style:parent-style-name="預設段落字型" style:family="text">
      <style:text-properties style:font-name-asian="標楷體"/>
    </style:style>
    <style:style style:name="T1958" style:parent-style-name="預設段落字型" style:family="text">
      <style:text-properties style:font-name-asian="標楷體"/>
    </style:style>
    <style:style style:name="TableCell1959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960" style:parent-style-name="內文" style:family="paragraph">
      <style:paragraph-properties fo:text-align="start" fo:line-height="0.1805in"/>
    </style:style>
    <style:style style:name="T1961" style:parent-style-name="預設段落字型" style:family="text">
      <style:text-properties style:font-name="標楷體" style:font-name-asian="標楷體" style:font-name-complex="標楷體"/>
    </style:style>
    <style:style style:name="P1962" style:parent-style-name="內文" style:family="paragraph">
      <style:paragraph-properties fo:text-align="start" fo:line-height="0.1805in"/>
    </style:style>
    <style:style style:name="T1963" style:parent-style-name="預設段落字型" style:family="text">
      <style:text-properties style:font-name="標楷體" style:font-name-asian="標楷體" style:font-name-complex="標楷體"/>
    </style:style>
    <style:style style:name="P1964" style:parent-style-name="內文" style:family="paragraph">
      <style:paragraph-properties fo:text-align="start" fo:line-height="0.1805in"/>
    </style:style>
    <style:style style:name="T1965" style:parent-style-name="預設段落字型" style:family="text">
      <style:text-properties style:font-name="標楷體" style:font-name-asian="標楷體" style:font-name-complex="標楷體"/>
    </style:style>
    <style:style style:name="P1966" style:parent-style-name="內文" style:family="paragraph">
      <style:paragraph-properties fo:text-align="start" fo:line-height="0.1805in"/>
    </style:style>
    <style:style style:name="T1967" style:parent-style-name="預設段落字型" style:family="text">
      <style:text-properties style:font-name="標楷體" style:font-name-asian="標楷體" style:font-name-complex="標楷體"/>
    </style:style>
    <style:style style:name="T1968" style:parent-style-name="預設段落字型" style:family="text">
      <style:text-properties style:font-name="標楷體" style:font-name-asian="標楷體" style:font-name-complex="標楷體"/>
    </style:style>
    <style:style style:name="P1969" style:parent-style-name="內文" style:family="paragraph">
      <style:paragraph-properties fo:text-align="start" fo:line-height="0.1805in"/>
    </style:style>
    <style:style style:name="T1970" style:parent-style-name="預設段落字型" style:family="text">
      <style:text-properties style:font-name="標楷體" style:font-name-asian="標楷體" style:font-name-complex="標楷體"/>
    </style:style>
    <style:style style:name="P1971" style:parent-style-name="內文" style:family="paragraph">
      <style:paragraph-properties fo:text-align="start" fo:line-height="0.1805in"/>
    </style:style>
    <style:style style:name="T1972" style:parent-style-name="預設段落字型" style:family="text">
      <style:text-properties style:font-name="標楷體" style:font-name-asian="標楷體" style:font-name-complex="標楷體"/>
    </style:style>
    <style:style style:name="TableCell1973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974" style:parent-style-name="內文" style:family="paragraph">
      <style:paragraph-properties fo:text-align="start" fo:line-height="0.1805in"/>
    </style:style>
    <style:style style:name="T19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76" style:parent-style-name="內文" style:family="paragraph">
      <style:paragraph-properties fo:text-align="start" fo:line-height="0.1805in"/>
    </style:style>
    <style:style style:name="T19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78" style:parent-style-name="內文" style:family="paragraph">
      <style:paragraph-properties fo:text-align="start" fo:line-height="0.1805in"/>
    </style:style>
    <style:style style:name="T19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80" style:parent-style-name="內文" style:family="paragraph">
      <style:paragraph-properties fo:text-align="start" fo:line-height="0.1805in"/>
    </style:style>
    <style:style style:name="T19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8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983" style:parent-style-name="內文" style:family="paragraph">
      <style:paragraph-properties fo:text-align="center" fo:line-height="0.1805in"/>
    </style:style>
    <style:style style:name="T19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85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986" style:parent-style-name="內文" style:family="paragraph">
      <style:paragraph-properties fo:text-align="start" fo:line-height="0.1805in"/>
    </style:style>
    <style:style style:name="T19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92" style:parent-style-name="內文" style:family="paragraph">
      <style:paragraph-properties fo:text-align="start" fo:line-height="0.1805in"/>
    </style:style>
    <style:style style:name="T19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94" style:parent-style-name="內文" style:family="paragraph">
      <style:paragraph-properties fo:text-align="start" fo:line-height="0.1805in"/>
    </style:style>
    <style:style style:name="T19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96" style:parent-style-name="內文" style:family="paragraph">
      <style:paragraph-properties fo:text-align="start" fo:line-height="0.1805in"/>
    </style:style>
    <style:style style:name="T19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98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1999" style:parent-style-name="內文" style:family="paragraph">
      <style:paragraph-properties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01" style:parent-style-name="內文" style:family="paragraph">
      <style:paragraph-properties fo:text-align="start" fo:line-height="0.1805in"/>
    </style:style>
    <style:style style:name="T20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03" style:parent-style-name="內文" style:family="paragraph">
      <style:paragraph-properties fo:text-align="start" fo:line-height="0.1805in"/>
    </style:style>
    <style:style style:name="T20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05" style:parent-style-name="內文" style:family="paragraph">
      <style:paragraph-properties fo:text-align="start" fo:line-height="0.1805in"/>
    </style:style>
    <style:style style:name="T20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07" style:parent-style-name="內文" style:family="paragraph">
      <style:paragraph-properties fo:text-align="start" fo:line-height="0.1805in"/>
    </style:style>
    <style:style style:name="T20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09" style:parent-style-name="內文" style:family="paragraph">
      <style:paragraph-properties fo:text-align="start" fo:line-height="0.1805in"/>
    </style:style>
    <style:style style:name="T20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1" style:parent-style-name="內文" style:family="paragraph">
      <style:paragraph-properties fo:text-align="start" fo:line-height="0.1805in"/>
      <style:text-properties style:font-weight-complex="bold"/>
    </style:style>
    <style:style style:name="P2012" style:parent-style-name="內文" style:family="paragraph">
      <style:paragraph-properties fo:text-align="start" fo:line-height="0.1805in"/>
    </style:style>
    <style:style style:name="T20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4" style:parent-style-name="內文" style:family="paragraph">
      <style:paragraph-properties fo:text-align="start" fo:line-height="0.1805in"/>
    </style:style>
    <style:style style:name="T20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6" style:parent-style-name="內文" style:family="paragraph">
      <style:paragraph-properties fo:text-align="start" fo:line-height="0.1805in"/>
    </style:style>
    <style:style style:name="T20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8" style:parent-style-name="內文" style:family="paragraph">
      <style:paragraph-properties fo:text-align="start" fo:line-height="0.1805in"/>
    </style:style>
    <style:style style:name="T20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20" style:parent-style-name="內文" style:family="paragraph">
      <style:paragraph-properties fo:text-align="start" fo:line-height="0.1805in"/>
    </style:style>
    <style:style style:name="T20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22" style:parent-style-name="內文" style:family="paragraph">
      <style:paragraph-properties fo:text-align="start" fo:line-height="0.1805in"/>
    </style:style>
    <style:style style:name="T20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24" style:parent-style-name="內文" style:family="paragraph">
      <style:paragraph-properties fo:text-align="start" fo:line-height="0.1805in"/>
    </style:style>
    <style:style style:name="T20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26" style:parent-style-name="內文" style:family="paragraph">
      <style:paragraph-properties fo:text-align="start" fo:line-height="0.1805in"/>
    </style:style>
    <style:style style:name="T20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28" style:parent-style-name="內文" style:family="paragraph">
      <style:paragraph-properties fo:text-align="start" fo:line-height="0.1805in"/>
    </style:style>
    <style:style style:name="T20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3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031" style:parent-style-name="內文" style:family="paragraph">
      <style:paragraph-properties fo:widows="0" fo:orphans="0" fo:text-align="start"/>
    </style:style>
    <style:style style:name="T2032" style:parent-style-name="預設段落字型" style:family="text">
      <style:text-properties style:font-name="標楷體" style:font-name-asian="標楷體" style:font-name-complex="DFKaiShu-SB-Estd-BF" fo:font-weight="bold" style:font-weight-asian="bold" fo:color="#C45911"/>
    </style:style>
    <style:style style:name="T2033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P2034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E36C0A"/>
    </style:style>
    <style:style style:name="P2035" style:parent-style-name="內文" style:family="paragraph">
      <style:paragraph-properties fo:text-align="start" fo:line-height="0.1805in"/>
    </style:style>
    <style:style style:name="T203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037" style:parent-style-name="內文" style:family="paragraph">
      <style:paragraph-properties fo:text-align="start" fo:line-height="0.1805in"/>
    </style:style>
    <style:style style:name="T2038" style:parent-style-name="預設段落字型" style:family="text">
      <style:text-properties style:font-name="標楷體" style:font-name-asian="標楷體" style:font-name-complex="DFKaiShu-SB-Estd-BF" style:font-weight-complex="bold" fo:color="#00B050"/>
    </style:style>
    <style:style style:name="TableCell20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040" style:parent-style-name="內文" style:family="paragraph">
      <style:paragraph-properties fo:border="0in solid #FFFFFF" fo:padding="0.4305in" style:shadow="#000000 0in 0in" fo:text-align="start"/>
    </style:style>
    <style:style style:name="T204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2042" style:family="table-row">
      <style:table-row-properties style:min-row-height="0.6111in" style:use-optimal-row-height="false"/>
    </style:style>
    <style:style style:name="TableCell2043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04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45" style:family="table-cell">
      <style:table-cell-properties fo:border="0.0138in solid #000000" style:writing-mode="lr-tb" fo:padding-top="0in" fo:padding-left="0.068in" fo:padding-bottom="0in" fo:padding-right="0.075in"/>
    </style:style>
    <style:style style:name="P2046" style:parent-style-name="內文" style:family="paragraph">
      <style:paragraph-properties fo:text-align="start" fo:line-height="0.1805in"/>
    </style:style>
    <style:style style:name="T2047" style:parent-style-name="預設段落字型" style:family="text">
      <style:text-properties style:font-name-asian="標楷體"/>
    </style:style>
    <style:style style:name="T2048" style:parent-style-name="預設段落字型" style:family="text">
      <style:text-properties style:font-name-asian="標楷體"/>
    </style:style>
    <style:style style:name="T2049" style:parent-style-name="預設段落字型" style:family="text">
      <style:text-properties style:font-name-asian="標楷體"/>
    </style:style>
    <style:style style:name="P2050" style:parent-style-name="內文" style:family="paragraph">
      <style:paragraph-properties fo:text-align="start" fo:line-height="0.1805in"/>
    </style:style>
    <style:style style:name="T2051" style:parent-style-name="預設段落字型" style:family="text">
      <style:text-properties style:font-name-asian="標楷體"/>
    </style:style>
    <style:style style:name="T2052" style:parent-style-name="預設段落字型" style:family="text">
      <style:text-properties style:font-name-asian="標楷體"/>
    </style:style>
    <style:style style:name="T2053" style:parent-style-name="預設段落字型" style:family="text">
      <style:text-properties style:font-name-asian="標楷體"/>
    </style:style>
    <style:style style:name="P2054" style:parent-style-name="內文" style:family="paragraph">
      <style:paragraph-properties fo:text-align="start" fo:line-height="0.1805in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/>
    </style:style>
    <style:style style:name="T2057" style:parent-style-name="預設段落字型" style:family="text">
      <style:text-properties style:font-name-asian="標楷體"/>
    </style:style>
    <style:style style:name="TableCell2058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2059" style:parent-style-name="內文" style:family="paragraph">
      <style:paragraph-properties fo:text-align="start" fo:line-height="0.1805in"/>
    </style:style>
    <style:style style:name="T2060" style:parent-style-name="預設段落字型" style:family="text">
      <style:text-properties style:font-name="標楷體" style:font-name-asian="標楷體" style:font-name-complex="標楷體"/>
    </style:style>
    <style:style style:name="P2061" style:parent-style-name="內文" style:family="paragraph">
      <style:paragraph-properties fo:text-align="start" fo:line-height="0.1805in"/>
    </style:style>
    <style:style style:name="T2062" style:parent-style-name="預設段落字型" style:family="text">
      <style:text-properties style:font-name="標楷體" style:font-name-asian="標楷體" style:font-name-complex="標楷體"/>
    </style:style>
    <style:style style:name="P2063" style:parent-style-name="內文" style:family="paragraph">
      <style:paragraph-properties fo:text-align="start" fo:line-height="0.1805in"/>
    </style:style>
    <style:style style:name="T2064" style:parent-style-name="預設段落字型" style:family="text">
      <style:text-properties style:font-name="標楷體" style:font-name-asian="標楷體" style:font-name-complex="標楷體"/>
    </style:style>
    <style:style style:name="P2065" style:parent-style-name="內文" style:family="paragraph">
      <style:paragraph-properties fo:text-align="start" fo:line-height="0.1805in"/>
    </style:style>
    <style:style style:name="T2066" style:parent-style-name="預設段落字型" style:family="text">
      <style:text-properties style:font-name="標楷體" style:font-name-asian="標楷體" style:font-name-complex="標楷體"/>
    </style:style>
    <style:style style:name="P2067" style:parent-style-name="內文" style:family="paragraph">
      <style:paragraph-properties fo:text-align="start" fo:line-height="0.1805in"/>
    </style:style>
    <style:style style:name="T2068" style:parent-style-name="預設段落字型" style:family="text">
      <style:text-properties style:font-name="標楷體" style:font-name-asian="標楷體" style:font-name-complex="標楷體"/>
    </style:style>
    <style:style style:name="P2069" style:parent-style-name="內文" style:family="paragraph">
      <style:paragraph-properties fo:text-align="start" fo:line-height="0.1805in"/>
    </style:style>
    <style:style style:name="T2070" style:parent-style-name="預設段落字型" style:family="text">
      <style:text-properties style:font-name="標楷體" style:font-name-asian="標楷體" style:font-name-complex="標楷體"/>
    </style:style>
    <style:style style:name="T2071" style:parent-style-name="預設段落字型" style:family="text">
      <style:text-properties style:font-name="標楷體" style:font-name-asian="標楷體" style:font-name-complex="標楷體"/>
    </style:style>
    <style:style style:name="TableCell207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073" style:parent-style-name="內文" style:family="paragraph">
      <style:paragraph-properties fo:text-align="start" fo:line-height="0.1805in"/>
    </style:style>
    <style:style style:name="T20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75" style:parent-style-name="內文" style:family="paragraph">
      <style:paragraph-properties fo:text-align="start" fo:line-height="0.1805in"/>
    </style:style>
    <style:style style:name="T20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77" style:parent-style-name="內文" style:family="paragraph">
      <style:paragraph-properties fo:text-align="start" fo:line-height="0.1805in"/>
    </style:style>
    <style:style style:name="T20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79" style:parent-style-name="內文" style:family="paragraph">
      <style:paragraph-properties fo:text-align="start" fo:line-height="0.1805in"/>
    </style:style>
    <style:style style:name="T20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8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082" style:parent-style-name="內文" style:family="paragraph">
      <style:paragraph-properties fo:text-align="center" fo:line-height="0.1805in"/>
    </style:style>
    <style:style style:name="T20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84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085" style:parent-style-name="內文" style:family="paragraph">
      <style:paragraph-properties fo:text-align="start" fo:line-height="0.1805in"/>
    </style:style>
    <style:style style:name="T20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87" style:parent-style-name="內文" style:family="paragraph">
      <style:paragraph-properties fo:text-align="start" fo:line-height="0.1805in"/>
    </style:style>
    <style:style style:name="T20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89" style:parent-style-name="內文" style:family="paragraph">
      <style:paragraph-properties fo:text-align="start" fo:line-height="0.1805in"/>
    </style:style>
    <style:style style:name="T20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91" style:parent-style-name="內文" style:family="paragraph">
      <style:paragraph-properties fo:text-align="start" fo:line-height="0.1805in"/>
    </style:style>
    <style:style style:name="T20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93" style:parent-style-name="內文" style:family="paragraph">
      <style:paragraph-properties fo:text-align="start" fo:line-height="0.1805in"/>
    </style:style>
    <style:style style:name="T20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95" style:parent-style-name="內文" style:family="paragraph">
      <style:paragraph-properties fo:text-align="start" fo:line-height="0.1805in"/>
    </style:style>
    <style:style style:name="T20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9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098" style:parent-style-name="內文" style:family="paragraph">
      <style:paragraph-properties fo:text-align="start" fo:line-height="0.1805in"/>
    </style:style>
    <style:style style:name="T20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00" style:parent-style-name="內文" style:family="paragraph">
      <style:paragraph-properties fo:text-align="start" fo:line-height="0.1805in"/>
    </style:style>
    <style:style style:name="T2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02" style:parent-style-name="內文" style:family="paragraph">
      <style:paragraph-properties fo:text-align="start" fo:line-height="0.1805in"/>
    </style:style>
    <style:style style:name="T2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04" style:parent-style-name="內文" style:family="paragraph">
      <style:paragraph-properties fo:text-align="start" fo:line-height="0.1805in"/>
    </style:style>
    <style:style style:name="T2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06" style:parent-style-name="內文" style:family="paragraph">
      <style:paragraph-properties fo:text-align="start" fo:line-height="0.1805in"/>
    </style:style>
    <style:style style:name="T2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08" style:parent-style-name="內文" style:family="paragraph">
      <style:paragraph-properties fo:text-align="start" fo:line-height="0.1805in"/>
    </style:style>
    <style:style style:name="T2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10" style:parent-style-name="內文" style:family="paragraph">
      <style:paragraph-properties fo:text-align="start" fo:line-height="0.1805in"/>
      <style:text-properties style:font-weight-complex="bold"/>
    </style:style>
    <style:style style:name="P2111" style:parent-style-name="內文" style:family="paragraph">
      <style:paragraph-properties fo:text-align="start" fo:line-height="0.1805in"/>
    </style:style>
    <style:style style:name="T2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13" style:parent-style-name="內文" style:family="paragraph">
      <style:paragraph-properties fo:text-align="start" fo:line-height="0.1805in"/>
    </style:style>
    <style:style style:name="T2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15" style:parent-style-name="內文" style:family="paragraph">
      <style:paragraph-properties fo:text-align="start" fo:line-height="0.1805in"/>
    </style:style>
    <style:style style:name="T2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17" style:parent-style-name="內文" style:family="paragraph">
      <style:paragraph-properties fo:text-align="start" fo:line-height="0.1805in"/>
    </style:style>
    <style:style style:name="T2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19" style:parent-style-name="內文" style:family="paragraph">
      <style:paragraph-properties fo:text-align="start" fo:line-height="0.1805in"/>
    </style:style>
    <style:style style:name="T2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21" style:parent-style-name="內文" style:family="paragraph">
      <style:paragraph-properties fo:text-align="start" fo:line-height="0.1805in"/>
    </style:style>
    <style:style style:name="T2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23" style:parent-style-name="內文" style:family="paragraph">
      <style:paragraph-properties fo:text-align="start" fo:line-height="0.1805in"/>
    </style:style>
    <style:style style:name="T2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25" style:parent-style-name="內文" style:family="paragraph">
      <style:paragraph-properties fo:text-align="start" fo:line-height="0.1805in"/>
    </style:style>
    <style:style style:name="T2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27" style:parent-style-name="內文" style:family="paragraph">
      <style:paragraph-properties fo:text-align="start" fo:line-height="0.1805in"/>
    </style:style>
    <style:style style:name="T2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29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130" style:parent-style-name="內文" style:family="paragraph">
      <style:paragraph-properties fo:widows="0" fo:orphans="0" fo:text-align="start"/>
    </style:style>
    <style:style style:name="T2131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P2132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E36C0A"/>
    </style:style>
    <style:style style:name="P2133" style:parent-style-name="內文" style:family="paragraph">
      <style:paragraph-properties fo:text-align="start" fo:line-height="0.1805in"/>
    </style:style>
    <style:style style:name="T2134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T213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136" style:parent-style-name="內文" style:family="paragraph">
      <style:paragraph-properties fo:text-align="start" fo:line-height="0.1805in"/>
    </style:style>
    <style:style style:name="T2137" style:parent-style-name="預設段落字型" style:family="text">
      <style:text-properties style:font-name="標楷體" style:font-name-asian="標楷體" style:font-name-complex="DFKaiShu-SB-Estd-BF" style:font-weight-complex="bold" fo:color="#00B050"/>
    </style:style>
    <style:style style:name="TableCell213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139" style:parent-style-name="內文" style:family="paragraph">
      <style:paragraph-properties fo:border="0in solid #FFFFFF" fo:padding="0.4305in" style:shadow="#000000 0in 0in"/>
    </style:style>
    <style:style style:name="T2140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2141" style:family="table-row">
      <style:table-row-properties style:min-row-height="0.6111in" style:use-optimal-row-height="false"/>
    </style:style>
    <style:style style:name="TableCell214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1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44" style:family="table-cell">
      <style:table-cell-properties fo:border="0.0138in solid #000000" style:writing-mode="lr-tb" fo:padding-top="0in" fo:padding-left="0.068in" fo:padding-bottom="0in" fo:padding-right="0.075in"/>
    </style:style>
    <style:style style:name="P2145" style:parent-style-name="內文" style:family="paragraph">
      <style:paragraph-properties fo:text-align="start" fo:line-height="0.1805in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-asian="標楷體"/>
    </style:style>
    <style:style style:name="P2149" style:parent-style-name="內文" style:family="paragraph">
      <style:paragraph-properties fo:text-align="start" fo:line-height="0.1805in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/>
    </style:style>
    <style:style style:name="P2153" style:parent-style-name="內文" style:family="paragraph">
      <style:paragraph-properties fo:text-align="start" fo:line-height="0.1805in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TableCell2157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2158" style:parent-style-name="內文" style:family="paragraph">
      <style:paragraph-properties fo:text-align="start" fo:line-height="0.1805in"/>
    </style:style>
    <style:style style:name="T2159" style:parent-style-name="預設段落字型" style:family="text">
      <style:text-properties style:font-name="標楷體" style:font-name-asian="標楷體" style:font-name-complex="標楷體"/>
    </style:style>
    <style:style style:name="P2160" style:parent-style-name="內文" style:family="paragraph">
      <style:paragraph-properties fo:text-align="start" fo:line-height="0.1805in"/>
    </style:style>
    <style:style style:name="T2161" style:parent-style-name="預設段落字型" style:family="text">
      <style:text-properties style:font-name="標楷體" style:font-name-asian="標楷體" style:font-name-complex="標楷體"/>
    </style:style>
    <style:style style:name="P2162" style:parent-style-name="內文" style:family="paragraph">
      <style:paragraph-properties fo:text-align="start" fo:line-height="0.1805in"/>
    </style:style>
    <style:style style:name="T2163" style:parent-style-name="預設段落字型" style:family="text">
      <style:text-properties style:font-name="標楷體" style:font-name-asian="標楷體" style:font-name-complex="標楷體"/>
    </style:style>
    <style:style style:name="P2164" style:parent-style-name="內文" style:family="paragraph">
      <style:paragraph-properties fo:text-align="start" fo:line-height="0.1805in"/>
    </style:style>
    <style:style style:name="T2165" style:parent-style-name="預設段落字型" style:family="text">
      <style:text-properties style:font-name="標楷體" style:font-name-asian="標楷體" style:font-name-complex="標楷體"/>
    </style:style>
    <style:style style:name="P2166" style:parent-style-name="內文" style:family="paragraph">
      <style:paragraph-properties fo:text-align="start" fo:line-height="0.1805in"/>
    </style:style>
    <style:style style:name="T2167" style:parent-style-name="預設段落字型" style:family="text">
      <style:text-properties style:font-name="標楷體" style:font-name-asian="標楷體" style:font-name-complex="標楷體"/>
    </style:style>
    <style:style style:name="P2168" style:parent-style-name="內文" style:family="paragraph">
      <style:paragraph-properties fo:text-align="start" fo:line-height="0.1805in"/>
    </style:style>
    <style:style style:name="T2169" style:parent-style-name="預設段落字型" style:family="text">
      <style:text-properties style:font-name="標楷體" style:font-name-asian="標楷體" style:font-name-complex="標楷體"/>
    </style:style>
    <style:style style:name="TableCell217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171" style:parent-style-name="內文" style:family="paragraph">
      <style:paragraph-properties fo:text-align="start" fo:line-height="0.1805in"/>
    </style:style>
    <style:style style:name="T21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73" style:parent-style-name="內文" style:family="paragraph">
      <style:paragraph-properties fo:text-align="start" fo:line-height="0.1805in"/>
    </style:style>
    <style:style style:name="T2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75" style:parent-style-name="內文" style:family="paragraph">
      <style:paragraph-properties fo:text-align="start" fo:line-height="0.1805in"/>
    </style:style>
    <style:style style:name="T2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7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178" style:parent-style-name="內文" style:family="paragraph">
      <style:paragraph-properties fo:text-align="center" fo:line-height="0.1805in"/>
    </style:style>
    <style:style style:name="T2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80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181" style:parent-style-name="內文" style:family="paragraph">
      <style:paragraph-properties fo:text-align="start" fo:line-height="0.1805in"/>
    </style:style>
    <style:style style:name="T2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3" style:parent-style-name="內文" style:family="paragraph">
      <style:paragraph-properties fo:text-align="start" fo:line-height="0.1805in"/>
    </style:style>
    <style:style style:name="T2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5" style:parent-style-name="內文" style:family="paragraph">
      <style:paragraph-properties fo:text-align="start" fo:line-height="0.1805in"/>
    </style:style>
    <style:style style:name="T2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7" style:parent-style-name="內文" style:family="paragraph">
      <style:paragraph-properties fo:text-align="start" fo:line-height="0.1805in"/>
    </style:style>
    <style:style style:name="T2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9" style:parent-style-name="內文" style:family="paragraph">
      <style:paragraph-properties fo:text-align="start" fo:line-height="0.1805in"/>
    </style:style>
    <style:style style:name="T2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91" style:parent-style-name="內文" style:family="paragraph">
      <style:paragraph-properties fo:text-align="start" fo:line-height="0.1805in"/>
    </style:style>
    <style:style style:name="T2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93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194" style:parent-style-name="內文" style:family="paragraph">
      <style:paragraph-properties fo:text-align="start" fo:line-height="0.1805in"/>
    </style:style>
    <style:style style:name="T2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96" style:parent-style-name="內文" style:family="paragraph">
      <style:paragraph-properties fo:text-align="start" fo:line-height="0.1805in"/>
    </style:style>
    <style:style style:name="T2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98" style:parent-style-name="內文" style:family="paragraph">
      <style:paragraph-properties fo:text-align="start" fo:line-height="0.1805in"/>
    </style:style>
    <style:style style:name="T2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00" style:parent-style-name="內文" style:family="paragraph">
      <style:paragraph-properties fo:text-align="start" fo:line-height="0.1805in"/>
    </style:style>
    <style:style style:name="T2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02" style:parent-style-name="內文" style:family="paragraph">
      <style:paragraph-properties fo:text-align="start" fo:line-height="0.1805in"/>
    </style:style>
    <style:style style:name="T2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04" style:parent-style-name="內文" style:family="paragraph">
      <style:paragraph-properties fo:text-align="start" fo:line-height="0.1805in"/>
    </style:style>
    <style:style style:name="T2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06" style:parent-style-name="內文" style:family="paragraph">
      <style:paragraph-properties fo:text-align="start" fo:line-height="0.1805in"/>
      <style:text-properties style:font-weight-complex="bold"/>
    </style:style>
    <style:style style:name="P2207" style:parent-style-name="內文" style:family="paragraph">
      <style:paragraph-properties fo:text-align="start" fo:line-height="0.1805in"/>
    </style:style>
    <style:style style:name="T2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09" style:parent-style-name="內文" style:family="paragraph">
      <style:paragraph-properties fo:text-align="start" fo:line-height="0.1805in"/>
    </style:style>
    <style:style style:name="T2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11" style:parent-style-name="內文" style:family="paragraph">
      <style:paragraph-properties fo:text-align="start" fo:line-height="0.1805in"/>
    </style:style>
    <style:style style:name="T2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13" style:parent-style-name="內文" style:family="paragraph">
      <style:paragraph-properties fo:text-align="start" fo:line-height="0.1805in"/>
    </style:style>
    <style:style style:name="T2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15" style:parent-style-name="內文" style:family="paragraph">
      <style:paragraph-properties fo:text-align="start" fo:line-height="0.1805in"/>
    </style:style>
    <style:style style:name="T2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17" style:parent-style-name="內文" style:family="paragraph">
      <style:paragraph-properties fo:text-align="start" fo:line-height="0.1805in"/>
    </style:style>
    <style:style style:name="T22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19" style:parent-style-name="內文" style:family="paragraph">
      <style:paragraph-properties fo:text-align="start" fo:line-height="0.1805in"/>
    </style:style>
    <style:style style:name="T2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21" style:parent-style-name="內文" style:family="paragraph">
      <style:paragraph-properties fo:text-align="start" fo:line-height="0.1805in"/>
    </style:style>
    <style:style style:name="T2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23" style:parent-style-name="內文" style:family="paragraph">
      <style:paragraph-properties fo:text-align="start" fo:line-height="0.1805in"/>
    </style:style>
    <style:style style:name="T2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25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226" style:parent-style-name="內文" style:family="paragraph">
      <style:paragraph-properties fo:widows="0" fo:orphans="0" fo:text-align="start"/>
    </style:style>
    <style:style style:name="T2227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P2228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E36C0A"/>
    </style:style>
    <style:style style:name="P2229" style:parent-style-name="內文" style:family="paragraph">
      <style:paragraph-properties fo:text-align="start" fo:line-height="0.1805in"/>
    </style:style>
    <style:style style:name="T223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231" style:parent-style-name="內文" style:family="paragraph">
      <style:paragraph-properties fo:text-align="start" fo:line-height="0.1805in"/>
    </style:style>
    <style:style style:name="T2232" style:parent-style-name="預設段落字型" style:family="text">
      <style:text-properties style:font-name="標楷體" style:font-name-asian="標楷體" style:font-name-complex="DFKaiShu-SB-Estd-BF" fo:color="#00B050"/>
    </style:style>
    <style:style style:name="TableCell223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34" style:parent-style-name="內文" style:family="paragraph">
      <style:paragraph-properties fo:border="0in solid #FFFFFF" fo:padding="0.4305in" style:shadow="#000000 0in 0in"/>
    </style:style>
    <style:style style:name="T223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2236" style:family="table-row">
      <style:table-row-properties style:min-row-height="0.6111in" style:use-optimal-row-height="false"/>
    </style:style>
    <style:style style:name="TableCell2237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23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39" style:family="table-cell">
      <style:table-cell-properties fo:border="0.0138in solid #000000" style:writing-mode="lr-tb" fo:padding-top="0in" fo:padding-left="0.068in" fo:padding-bottom="0in" fo:padding-right="0.075in"/>
    </style:style>
    <style:style style:name="P2240" style:parent-style-name="內文" style:family="paragraph">
      <style:paragraph-properties fo:text-align="start" fo:line-height="0.1805in"/>
    </style:style>
    <style:style style:name="T2241" style:parent-style-name="預設段落字型" style:family="text">
      <style:text-properties style:font-name-asian="標楷體"/>
    </style:style>
    <style:style style:name="T2242" style:parent-style-name="預設段落字型" style:family="text">
      <style:text-properties style:font-name-asian="標楷體"/>
    </style:style>
    <style:style style:name="T2243" style:parent-style-name="預設段落字型" style:family="text">
      <style:text-properties style:font-name-asian="標楷體"/>
    </style:style>
    <style:style style:name="P2244" style:parent-style-name="內文" style:family="paragraph">
      <style:paragraph-properties fo:text-align="start" fo:line-height="0.1805in"/>
    </style:style>
    <style:style style:name="T2245" style:parent-style-name="預設段落字型" style:family="text">
      <style:text-properties style:font-name-asian="標楷體"/>
    </style:style>
    <style:style style:name="T2246" style:parent-style-name="預設段落字型" style:family="text">
      <style:text-properties style:font-name-asian="標楷體"/>
    </style:style>
    <style:style style:name="T2247" style:parent-style-name="預設段落字型" style:family="text">
      <style:text-properties style:font-name-asian="標楷體"/>
    </style:style>
    <style:style style:name="P2248" style:parent-style-name="內文" style:family="paragraph">
      <style:paragraph-properties fo:text-align="start" fo:line-height="0.1805in"/>
    </style:style>
    <style:style style:name="T2249" style:parent-style-name="預設段落字型" style:family="text">
      <style:text-properties style:font-name-asian="標楷體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/>
    </style:style>
    <style:style style:name="TableCell2252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2253" style:parent-style-name="內文" style:family="paragraph">
      <style:paragraph-properties fo:text-align="start" fo:line-height="0.1805in"/>
    </style:style>
    <style:style style:name="T2254" style:parent-style-name="預設段落字型" style:family="text">
      <style:text-properties style:font-name="標楷體" style:font-name-asian="標楷體" style:font-name-complex="標楷體"/>
    </style:style>
    <style:style style:name="P2255" style:parent-style-name="內文" style:family="paragraph">
      <style:paragraph-properties fo:text-align="start" fo:line-height="0.1805in"/>
    </style:style>
    <style:style style:name="T2256" style:parent-style-name="預設段落字型" style:family="text">
      <style:text-properties style:font-name="標楷體" style:font-name-asian="標楷體" style:font-name-complex="標楷體"/>
    </style:style>
    <style:style style:name="T2257" style:parent-style-name="預設段落字型" style:family="text">
      <style:text-properties style:font-name="標楷體" style:font-name-asian="標楷體" style:font-name-complex="標楷體"/>
    </style:style>
    <style:style style:name="P2258" style:parent-style-name="內文" style:family="paragraph">
      <style:paragraph-properties fo:text-align="start" fo:line-height="0.1805in"/>
    </style:style>
    <style:style style:name="T2259" style:parent-style-name="預設段落字型" style:family="text">
      <style:text-properties style:font-name="標楷體" style:font-name-asian="標楷體" style:font-name-complex="標楷體"/>
    </style:style>
    <style:style style:name="P2260" style:parent-style-name="內文" style:family="paragraph">
      <style:paragraph-properties fo:text-align="start" fo:line-height="0.1805in"/>
    </style:style>
    <style:style style:name="T2261" style:parent-style-name="預設段落字型" style:family="text">
      <style:text-properties style:font-name="標楷體" style:font-name-asian="標楷體" style:font-name-complex="標楷體"/>
    </style:style>
    <style:style style:name="P2262" style:parent-style-name="內文" style:family="paragraph">
      <style:paragraph-properties fo:text-align="start" fo:line-height="0.1805in"/>
    </style:style>
    <style:style style:name="T2263" style:parent-style-name="預設段落字型" style:family="text">
      <style:text-properties style:font-name="標楷體" style:font-name-asian="標楷體" style:font-name-complex="標楷體"/>
    </style:style>
    <style:style style:name="P2264" style:parent-style-name="內文" style:family="paragraph">
      <style:paragraph-properties fo:text-align="start" fo:line-height="0.1805in"/>
    </style:style>
    <style:style style:name="T2265" style:parent-style-name="預設段落字型" style:family="text">
      <style:text-properties style:font-name="標楷體" style:font-name-asian="標楷體" style:font-name-complex="標楷體"/>
    </style:style>
    <style:style style:name="TableCell2266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267" style:parent-style-name="內文" style:family="paragraph">
      <style:paragraph-properties fo:text-align="start" fo:line-height="0.1805in"/>
    </style:style>
    <style:style style:name="T2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69" style:parent-style-name="內文" style:family="paragraph">
      <style:paragraph-properties fo:text-align="start" fo:line-height="0.1805in"/>
    </style:style>
    <style:style style:name="T2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71" style:parent-style-name="內文" style:family="paragraph">
      <style:paragraph-properties fo:text-align="start" fo:line-height="0.1805in"/>
    </style:style>
    <style:style style:name="T2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73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274" style:parent-style-name="內文" style:family="paragraph">
      <style:paragraph-properties fo:text-align="center" fo:line-height="0.1805in"/>
    </style:style>
    <style:style style:name="T2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76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277" style:parent-style-name="內文" style:family="paragraph">
      <style:paragraph-properties fo:text-align="start" fo:line-height="0.1805in"/>
    </style:style>
    <style:style style:name="T22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79" style:parent-style-name="內文" style:family="paragraph">
      <style:paragraph-properties fo:text-align="start" fo:line-height="0.1805in"/>
    </style:style>
    <style:style style:name="T22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81" style:parent-style-name="內文" style:family="paragraph">
      <style:paragraph-properties fo:text-align="start" fo:line-height="0.1805in"/>
    </style:style>
    <style:style style:name="T22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83" style:parent-style-name="內文" style:family="paragraph">
      <style:paragraph-properties fo:text-align="start" fo:line-height="0.1805in"/>
    </style:style>
    <style:style style:name="T2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85" style:parent-style-name="內文" style:family="paragraph">
      <style:paragraph-properties fo:text-align="start" fo:line-height="0.1805in"/>
    </style:style>
    <style:style style:name="T2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87" style:parent-style-name="內文" style:family="paragraph">
      <style:paragraph-properties fo:text-align="start" fo:line-height="0.1805in"/>
    </style:style>
    <style:style style:name="T22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89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290" style:parent-style-name="內文" style:family="paragraph">
      <style:paragraph-properties fo:text-align="start" fo:line-height="0.1805in"/>
    </style:style>
    <style:style style:name="T2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92" style:parent-style-name="內文" style:family="paragraph">
      <style:paragraph-properties fo:text-align="start" fo:line-height="0.1805in"/>
    </style:style>
    <style:style style:name="T22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94" style:parent-style-name="內文" style:family="paragraph">
      <style:paragraph-properties fo:text-align="start" fo:line-height="0.1805in"/>
    </style:style>
    <style:style style:name="T22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96" style:parent-style-name="內文" style:family="paragraph">
      <style:paragraph-properties fo:text-align="start" fo:line-height="0.1805in"/>
    </style:style>
    <style:style style:name="T22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98" style:parent-style-name="內文" style:family="paragraph">
      <style:paragraph-properties fo:text-align="start" fo:line-height="0.1805in"/>
    </style:style>
    <style:style style:name="T22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00" style:parent-style-name="內文" style:family="paragraph">
      <style:paragraph-properties fo:text-align="start" fo:line-height="0.1805in"/>
    </style:style>
    <style:style style:name="T23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02" style:parent-style-name="內文" style:family="paragraph">
      <style:paragraph-properties fo:text-align="start" fo:line-height="0.1805in"/>
      <style:text-properties style:font-weight-complex="bold"/>
    </style:style>
    <style:style style:name="P2303" style:parent-style-name="內文" style:family="paragraph">
      <style:paragraph-properties fo:text-align="start" fo:line-height="0.1805in"/>
    </style:style>
    <style:style style:name="T23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05" style:parent-style-name="內文" style:family="paragraph">
      <style:paragraph-properties fo:text-align="start" fo:line-height="0.1805in"/>
    </style:style>
    <style:style style:name="T23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07" style:parent-style-name="內文" style:family="paragraph">
      <style:paragraph-properties fo:text-align="start" fo:line-height="0.1805in"/>
    </style:style>
    <style:style style:name="T23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09" style:parent-style-name="內文" style:family="paragraph">
      <style:paragraph-properties fo:text-align="start" fo:line-height="0.1805in"/>
    </style:style>
    <style:style style:name="T23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1" style:parent-style-name="內文" style:family="paragraph">
      <style:paragraph-properties fo:text-align="start" fo:line-height="0.1805in"/>
    </style:style>
    <style:style style:name="T2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3" style:parent-style-name="內文" style:family="paragraph">
      <style:paragraph-properties fo:text-align="start" fo:line-height="0.1805in"/>
    </style:style>
    <style:style style:name="T2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5" style:parent-style-name="內文" style:family="paragraph">
      <style:paragraph-properties fo:text-align="start" fo:line-height="0.1805in"/>
    </style:style>
    <style:style style:name="T2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7" style:parent-style-name="內文" style:family="paragraph">
      <style:paragraph-properties fo:text-align="start" fo:line-height="0.1805in"/>
    </style:style>
    <style:style style:name="T23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19" style:parent-style-name="內文" style:family="paragraph">
      <style:paragraph-properties fo:text-align="start" fo:line-height="0.1805in"/>
    </style:style>
    <style:style style:name="T23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21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322" style:parent-style-name="內文" style:family="paragraph">
      <style:paragraph-properties fo:widows="0" fo:orphans="0" fo:text-align="start"/>
    </style:style>
    <style:style style:name="T2323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P2324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E36C0A"/>
    </style:style>
    <style:style style:name="P2325" style:parent-style-name="內文" style:family="paragraph">
      <style:paragraph-properties fo:text-align="start" fo:line-height="0.1805in"/>
    </style:style>
    <style:style style:name="T232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327" style:parent-style-name="內文" style:family="paragraph">
      <style:paragraph-properties fo:text-align="start" fo:line-height="0.1805in"/>
    </style:style>
    <style:style style:name="T2328" style:parent-style-name="預設段落字型" style:family="text">
      <style:text-properties style:font-name="標楷體" style:font-name-asian="標楷體" style:font-name-complex="DFKaiShu-SB-Estd-BF" style:font-weight-complex="bold" fo:color="#00B050"/>
    </style:style>
    <style:style style:name="TableCell23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330" style:parent-style-name="內文" style:family="paragraph">
      <style:paragraph-properties fo:border="0in solid #FFFFFF" fo:padding="0.4305in" style:shadow="#000000 0in 0in"/>
      <style:text-properties fo:color="#FF0000" fo:font-size="12pt" style:font-size-asian="12pt" style:font-size-complex="12pt"/>
    </style:style>
    <style:style style:name="TableRow2331" style:family="table-row">
      <style:table-row-properties style:min-row-height="0.6111in" style:use-optimal-row-height="false"/>
    </style:style>
    <style:style style:name="TableCell233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3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34" style:family="table-cell">
      <style:table-cell-properties fo:border="0.0138in solid #000000" style:writing-mode="lr-tb" fo:padding-top="0in" fo:padding-left="0.068in" fo:padding-bottom="0in" fo:padding-right="0.075in"/>
    </style:style>
    <style:style style:name="P2335" style:parent-style-name="內文" style:family="paragraph">
      <style:paragraph-properties fo:text-align="start" fo:line-height="0.1805in"/>
    </style:style>
    <style:style style:name="T2336" style:parent-style-name="預設段落字型" style:family="text">
      <style:text-properties style:font-name-asian="標楷體"/>
    </style:style>
    <style:style style:name="T2337" style:parent-style-name="預設段落字型" style:family="text">
      <style:text-properties style:font-name-asian="標楷體"/>
    </style:style>
    <style:style style:name="T2338" style:parent-style-name="預設段落字型" style:family="text">
      <style:text-properties style:font-name-asian="標楷體"/>
    </style:style>
    <style:style style:name="P2339" style:parent-style-name="內文" style:family="paragraph">
      <style:paragraph-properties fo:text-align="start" fo:line-height="0.1805in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" style:family="text">
      <style:text-properties style:font-name-asian="標楷體"/>
    </style:style>
    <style:style style:name="T2342" style:parent-style-name="預設段落字型" style:family="text">
      <style:text-properties style:font-name-asian="標楷體"/>
    </style:style>
    <style:style style:name="P2343" style:parent-style-name="內文" style:family="paragraph">
      <style:paragraph-properties fo:text-align="start" fo:line-height="0.1805in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-asian="標楷體"/>
    </style:style>
    <style:style style:name="TableCell2347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2348" style:parent-style-name="內文" style:family="paragraph">
      <style:paragraph-properties fo:text-align="start" fo:line-height="0.1805in"/>
    </style:style>
    <style:style style:name="T2349" style:parent-style-name="預設段落字型" style:family="text">
      <style:text-properties style:font-name="標楷體" style:font-name-asian="標楷體" style:font-name-complex="標楷體"/>
    </style:style>
    <style:style style:name="P2350" style:parent-style-name="內文" style:family="paragraph">
      <style:paragraph-properties fo:text-align="start" fo:line-height="0.1805in"/>
    </style:style>
    <style:style style:name="T2351" style:parent-style-name="預設段落字型" style:family="text">
      <style:text-properties style:font-name="標楷體" style:font-name-asian="標楷體" style:font-name-complex="標楷體"/>
    </style:style>
    <style:style style:name="P2352" style:parent-style-name="內文" style:family="paragraph">
      <style:paragraph-properties fo:text-align="start" fo:line-height="0.1805in"/>
    </style:style>
    <style:style style:name="T2353" style:parent-style-name="預設段落字型" style:family="text">
      <style:text-properties style:font-name="標楷體" style:font-name-asian="標楷體" style:font-name-complex="標楷體"/>
    </style:style>
    <style:style style:name="P2354" style:parent-style-name="內文" style:family="paragraph">
      <style:paragraph-properties fo:text-align="start" fo:line-height="0.1805in"/>
    </style:style>
    <style:style style:name="T2355" style:parent-style-name="預設段落字型" style:family="text">
      <style:text-properties style:font-name="標楷體" style:font-name-asian="標楷體" style:font-name-complex="標楷體"/>
    </style:style>
    <style:style style:name="T2356" style:parent-style-name="預設段落字型" style:family="text">
      <style:text-properties style:font-name="標楷體" style:font-name-asian="標楷體" style:font-name-complex="標楷體"/>
    </style:style>
    <style:style style:name="T2357" style:parent-style-name="預設段落字型" style:family="text">
      <style:text-properties style:font-name="標楷體" style:font-name-asian="標楷體" style:font-name-complex="標楷體"/>
    </style:style>
    <style:style style:name="P2358" style:parent-style-name="內文" style:family="paragraph">
      <style:paragraph-properties fo:text-align="start" fo:line-height="0.1805in"/>
    </style:style>
    <style:style style:name="T2359" style:parent-style-name="預設段落字型" style:family="text">
      <style:text-properties style:font-name="標楷體" style:font-name-asian="標楷體" style:font-name-complex="標楷體"/>
    </style:style>
    <style:style style:name="P2360" style:parent-style-name="內文" style:family="paragraph">
      <style:paragraph-properties fo:text-align="start" fo:line-height="0.1805in"/>
    </style:style>
    <style:style style:name="T2361" style:parent-style-name="預設段落字型" style:family="text">
      <style:text-properties style:font-name="標楷體" style:font-name-asian="標楷體" style:font-name-complex="標楷體"/>
    </style:style>
    <style:style style:name="TableCell236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363" style:parent-style-name="內文" style:family="paragraph">
      <style:paragraph-properties fo:text-align="start" fo:line-height="0.1805in"/>
    </style:style>
    <style:style style:name="T2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65" style:parent-style-name="內文" style:family="paragraph">
      <style:paragraph-properties fo:text-align="start" fo:line-height="0.1805in"/>
    </style:style>
    <style:style style:name="T2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67" style:parent-style-name="內文" style:family="paragraph">
      <style:paragraph-properties fo:text-align="start" fo:line-height="0.1805in"/>
    </style:style>
    <style:style style:name="T2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69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370" style:parent-style-name="內文" style:family="paragraph">
      <style:paragraph-properties fo:text-align="center" fo:line-height="0.1805in"/>
    </style:style>
    <style:style style:name="T2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72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373" style:parent-style-name="內文" style:family="paragraph">
      <style:paragraph-properties fo:text-align="start" fo:line-height="0.1805in"/>
    </style:style>
    <style:style style:name="T23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75" style:parent-style-name="內文" style:family="paragraph">
      <style:paragraph-properties fo:text-align="start" fo:line-height="0.1805in"/>
    </style:style>
    <style:style style:name="T23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77" style:parent-style-name="內文" style:family="paragraph">
      <style:paragraph-properties fo:text-align="start" fo:line-height="0.1805in"/>
    </style:style>
    <style:style style:name="T23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79" style:parent-style-name="內文" style:family="paragraph">
      <style:paragraph-properties fo:text-align="start" fo:line-height="0.1805in"/>
    </style:style>
    <style:style style:name="T23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81" style:parent-style-name="內文" style:family="paragraph">
      <style:paragraph-properties fo:text-align="start" fo:line-height="0.1805in"/>
    </style:style>
    <style:style style:name="T23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83" style:parent-style-name="內文" style:family="paragraph">
      <style:paragraph-properties fo:text-align="start" fo:line-height="0.1805in"/>
    </style:style>
    <style:style style:name="T23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85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386" style:parent-style-name="內文" style:family="paragraph">
      <style:paragraph-properties fo:text-align="start" fo:line-height="0.1805in"/>
    </style:style>
    <style:style style:name="T23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88" style:parent-style-name="內文" style:family="paragraph">
      <style:paragraph-properties fo:text-align="start" fo:line-height="0.1805in"/>
    </style:style>
    <style:style style:name="T23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90" style:parent-style-name="內文" style:family="paragraph">
      <style:paragraph-properties fo:text-align="start" fo:line-height="0.1805in"/>
    </style:style>
    <style:style style:name="T23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92" style:parent-style-name="內文" style:family="paragraph">
      <style:paragraph-properties fo:text-align="start" fo:line-height="0.1805in"/>
    </style:style>
    <style:style style:name="T23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94" style:parent-style-name="內文" style:family="paragraph">
      <style:paragraph-properties fo:text-align="start" fo:line-height="0.1805in"/>
    </style:style>
    <style:style style:name="T23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96" style:parent-style-name="內文" style:family="paragraph">
      <style:paragraph-properties fo:text-align="start" fo:line-height="0.1805in"/>
    </style:style>
    <style:style style:name="T23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98" style:parent-style-name="內文" style:family="paragraph">
      <style:paragraph-properties fo:text-align="start" fo:line-height="0.1805in"/>
      <style:text-properties style:font-weight-complex="bold"/>
    </style:style>
    <style:style style:name="P2399" style:parent-style-name="內文" style:family="paragraph">
      <style:paragraph-properties fo:text-align="start" fo:line-height="0.1805in"/>
    </style:style>
    <style:style style:name="T24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01" style:parent-style-name="內文" style:family="paragraph">
      <style:paragraph-properties fo:text-align="start" fo:line-height="0.1805in"/>
    </style:style>
    <style:style style:name="T24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03" style:parent-style-name="內文" style:family="paragraph">
      <style:paragraph-properties fo:text-align="start" fo:line-height="0.1805in"/>
    </style:style>
    <style:style style:name="T24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05" style:parent-style-name="內文" style:family="paragraph">
      <style:paragraph-properties fo:text-align="start" fo:line-height="0.1805in"/>
    </style:style>
    <style:style style:name="T24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07" style:parent-style-name="內文" style:family="paragraph">
      <style:paragraph-properties fo:text-align="start" fo:line-height="0.1805in"/>
    </style:style>
    <style:style style:name="T24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09" style:parent-style-name="內文" style:family="paragraph">
      <style:paragraph-properties fo:text-align="start" fo:line-height="0.1805in"/>
    </style:style>
    <style:style style:name="T24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1" style:parent-style-name="內文" style:family="paragraph">
      <style:paragraph-properties fo:text-align="start" fo:line-height="0.1805in"/>
    </style:style>
    <style:style style:name="T24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3" style:parent-style-name="內文" style:family="paragraph">
      <style:paragraph-properties fo:text-align="start" fo:line-height="0.1805in"/>
    </style:style>
    <style:style style:name="T24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5" style:parent-style-name="內文" style:family="paragraph">
      <style:paragraph-properties fo:text-align="start" fo:line-height="0.1805in"/>
    </style:style>
    <style:style style:name="T24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417" style:family="table-cell">
      <style:table-cell-properties fo:border="0.0138in solid #000000" style:writing-mode="lr-tb" fo:padding-top="0.0694in" fo:padding-left="0.0118in" fo:padding-bottom="0.0694in" fo:padding-right="0.0138in"/>
    </style:style>
    <style:style style:name="P2418" style:parent-style-name="內文" style:family="paragraph">
      <style:paragraph-properties fo:widows="0" fo:orphans="0" fo:text-align="start"/>
    </style:style>
    <style:style style:name="T2419" style:parent-style-name="預設段落字型" style:family="text">
      <style:text-properties style:font-name="標楷體" style:font-name-asian="標楷體" style:font-name-complex="DFKaiShu-SB-Estd-BF" fo:font-weight="bold" style:font-weight-asian="bold" fo:color="#E36C0A"/>
    </style:style>
    <style:style style:name="P2420" style:parent-style-name="內文" style:family="paragraph">
      <style:paragraph-properties fo:widows="0" fo:orphans="0" fo:text-align="start"/>
      <style:text-properties style:font-name="標楷體" style:font-name-asian="標楷體" style:font-name-complex="DFKaiShu-SB-Estd-BF" fo:color="#E36C0A"/>
    </style:style>
    <style:style style:name="P2421" style:parent-style-name="內文" style:family="paragraph">
      <style:paragraph-properties fo:text-align="start" fo:line-height="0.1805in"/>
    </style:style>
    <style:style style:name="T242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423" style:parent-style-name="內文" style:family="paragraph">
      <style:paragraph-properties fo:text-align="start" fo:line-height="0.1805in"/>
    </style:style>
    <style:style style:name="T2424" style:parent-style-name="預設段落字型" style:family="text">
      <style:text-properties style:font-name="標楷體" style:font-name-asian="標楷體" style:font-name-complex="DFKaiShu-SB-Estd-BF" fo:color="#00B050"/>
    </style:style>
    <style:style style:name="TableCell242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426" style:parent-style-name="內文" style:family="paragraph">
      <style:paragraph-properties fo:border="0in solid #FFFFFF" fo:padding="0.4305in" style:shadow="#000000 0in 0in" fo:text-align="start"/>
    </style:style>
    <style:style style:name="T242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2428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24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0" style:parent-style-name="內文" style:family="paragraph">
      <style:paragraph-properties fo:border="0in solid #FFFFFF" fo:padding="0.4305in" style:shadow="#000000 0in 0in"/>
    </style:style>
    <style:style style:name="T24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olumn2435" style:family="table-column">
      <style:table-column-properties style:column-width="0.3993in" style:use-optimal-column-width="false"/>
    </style:style>
    <style:style style:name="TableColumn2436" style:family="table-column">
      <style:table-column-properties style:column-width="1.0298in" style:use-optimal-column-width="false"/>
    </style:style>
    <style:style style:name="TableColumn2437" style:family="table-column">
      <style:table-column-properties style:column-width="0.7284in" style:use-optimal-column-width="false"/>
    </style:style>
    <style:style style:name="TableColumn2438" style:family="table-column">
      <style:table-column-properties style:column-width="0.8388in" style:use-optimal-column-width="false"/>
    </style:style>
    <style:style style:name="TableColumn2439" style:family="table-column">
      <style:table-column-properties style:column-width="2.9305in" style:use-optimal-column-width="false"/>
    </style:style>
    <style:style style:name="TableColumn2440" style:family="table-column">
      <style:table-column-properties style:column-width="0.5395in" style:use-optimal-column-width="false"/>
    </style:style>
    <style:style style:name="TableColumn2441" style:family="table-column">
      <style:table-column-properties style:column-width="3.2194in" style:use-optimal-column-width="false"/>
    </style:style>
    <style:style style:name="Table2434" style:family="table">
      <style:table-properties style:width="9.6861in" fo:margin-left="0in" table:align="center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49" style:parent-style-name="內文" style:family="paragraph">
      <style:paragraph-properties fo:border="0in solid #FFFFFF" fo:padding="0.4305in" style:shadow="#000000 0in 0in"/>
    </style:style>
    <style:style style:name="T245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4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56" style:family="table-row">
      <style:table-row-properties style:use-optimal-row-height="false"/>
    </style:style>
    <style:style style:name="P24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68" style:family="table-row">
      <style:table-row-properties style:min-row-height="0.2361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2" style:parent-style-name="內文" style:family="paragraph">
      <style:paragraph-properties fo:border="0in solid #FFFFFF" fo:padding="0.4305in" style:shadow="#000000 0in 0in" fo:text-align="start"/>
    </style:style>
    <style:style style:name="T248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4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8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86" style:parent-style-name="內文" style:family="paragraph">
      <style:paragraph-properties fo:border="0in solid #FFFFFF" fo:padding="0.4305in" style:shadow="#000000 0in 0in" fo:text-align="start"/>
    </style:style>
    <style:style style:name="T248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4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0" style:parent-style-name="內文" style:family="paragraph">
      <style:paragraph-properties fo:border="0in solid #FFFFFF" fo:padding="0.4305in" style:shadow="#000000 0in 0in" fo:text-align="start"/>
    </style:style>
    <style:style style:name="T2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92" style:family="table-row">
      <style:table-row-properties style:min-row-height="0.2361in" style:use-optimal-row-height="false"/>
    </style:style>
    <style:style style:name="P24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P24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TableCell24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04" style:family="table-row">
      <style:table-row-properties style:min-row-height="0.2361in" style:use-optimal-row-height="false"/>
    </style:style>
    <style:style style:name="P25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16" style:family="table-row">
      <style:table-row-properties style:min-row-height="0.2361in" style:use-optimal-row-height="false"/>
    </style:style>
    <style:style style:name="P25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1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28" style:family="table-row">
      <style:table-row-properties style:min-row-height="0.2361in" style:use-optimal-row-height="false"/>
    </style:style>
    <style:style style:name="P25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3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40" style:family="table-row">
      <style:table-row-properties style:min-row-height="0.2361in" style:use-optimal-row-height="false"/>
    </style:style>
    <style:style style:name="P25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5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5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52" style:family="table-row">
      <style:table-row-properties style:min-row-height="0.2361in" style:use-optimal-row-height="false"/>
    </style:style>
    <style:style style:name="TableCell25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5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5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fo:color="#000000" fo:font-size="12pt" style:font-size-asian="12pt"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5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6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66" style:parent-style-name="內文" style:family="paragraph">
      <style:paragraph-properties fo:border="0in solid #FFFFFF" fo:padding="0.4305in" style:shadow="#000000 0in 0in" fo:text-align="start"/>
    </style:style>
    <style:style style:name="T256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69" style:parent-style-name="內文" style:family="paragraph">
      <style:paragraph-properties fo:border="0in solid #FFFFFF" fo:padding="0.4305in" style:shadow="#000000 0in 0in" fo:text-align="start"/>
    </style:style>
    <style:style style:name="T25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71" style:family="table-row">
      <style:table-row-properties style:min-row-height="0.2361in" style:use-optimal-row-height="false"/>
    </style:style>
    <style:style style:name="P25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P25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TableCell25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83" style:family="table-row">
      <style:table-row-properties style:min-row-height="0.2361in" style:use-optimal-row-height="false"/>
    </style:style>
    <style:style style:name="P25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95" style:family="table-row">
      <style:table-row-properties style:min-row-height="0.2361in" style:use-optimal-row-height="false"/>
    </style:style>
    <style:style style:name="P25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07" style:family="table-row">
      <style:table-row-properties style:min-row-height="0.2361in" style:use-optimal-row-height="false"/>
    </style:style>
    <style:style style:name="P26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1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19" style:family="table-row">
      <style:table-row-properties style:min-row-height="0.2361in" style:use-optimal-row-height="false"/>
    </style:style>
    <style:style style:name="P26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31" style:family="table-row">
      <style:table-row-properties style:min-row-height="0.2361in" style:use-optimal-row-height="false"/>
    </style:style>
    <style:style style:name="TableCell26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3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3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3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3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5" style:parent-style-name="內文" style:family="paragraph">
      <style:paragraph-properties fo:border="0in solid #FFFFFF" fo:padding="0.4305in" style:shadow="#000000 0in 0in"/>
    </style:style>
    <style:style style:name="T264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6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49" style:parent-style-name="內文" style:family="paragraph">
      <style:paragraph-properties fo:border="0in solid #FFFFFF" fo:padding="0.4305in" style:shadow="#000000 0in 0in"/>
    </style:style>
    <style:style style:name="T26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51" style:family="table-row">
      <style:table-row-properties style:min-row-height="0.2361in" style:use-optimal-row-height="false"/>
    </style:style>
    <style:style style:name="P265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P26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5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5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63" style:family="table-row">
      <style:table-row-properties style:min-row-height="0.2361in" style:use-optimal-row-height="false"/>
    </style:style>
    <style:style style:name="P26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75" style:family="table-row">
      <style:table-row-properties style:min-row-height="0.2361in" style:use-optimal-row-height="false"/>
    </style:style>
    <style:style style:name="P26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87" style:family="table-row">
      <style:table-row-properties style:min-row-height="0.2361in" style:use-optimal-row-height="false"/>
    </style:style>
    <style:style style:name="P26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9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9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9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99" style:family="table-row">
      <style:table-row-properties style:min-row-height="0.2361in" style:use-optimal-row-height="false"/>
    </style:style>
    <style:style style:name="P27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11" style:family="table-row">
      <style:table-row-properties style:min-row-height="0.2361in"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fo:color="#000000" fo:font-size="12pt" style:font-size-asian="12pt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24" style:family="table-cell">
      <style:table-cell-properties fo:border="0.0069in solid #000000" style:writing-mode="lr-tb" fo:padding-top="0in" fo:padding-left="0.0715in" fo:padding-bottom="0in" fo:padding-right="0.075in"/>
    </style:style>
    <style:style style:name="P2725" style:parent-style-name="內文" style:family="paragraph">
      <style:paragraph-properties fo:border="0in solid #FFFFFF" fo:padding="0.4305in" style:shadow="#000000 0in 0in"/>
    </style:style>
    <style:style style:name="T272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7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28" style:parent-style-name="內文" style:family="paragraph">
      <style:paragraph-properties fo:border="0in solid #FFFFFF" fo:padding="0.4305in" style:shadow="#000000 0in 0in"/>
    </style:style>
    <style:style style:name="T27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30" style:family="table-row">
      <style:table-row-properties style:min-row-height="0.2361in" style:use-optimal-row-height="false"/>
    </style:style>
    <style:style style:name="P27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P27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fo:color="#000000" fo:font-size="12pt" style:font-size-asian="12pt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4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42" style:family="table-row">
      <style:table-row-properties style:min-row-height="0.2361in" style:use-optimal-row-height="false"/>
    </style:style>
    <style:style style:name="P27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4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4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54" style:family="table-row">
      <style:table-row-properties style:min-row-height="0.2361in" style:use-optimal-row-height="false"/>
    </style:style>
    <style:style style:name="P27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5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6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66" style:family="table-row">
      <style:table-row-properties style:min-row-height="0.2361in" style:use-optimal-row-height="false"/>
    </style:style>
    <style:style style:name="P27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78" style:family="table-row">
      <style:table-row-properties style:min-row-height="0.2361in" style:use-optimal-row-height="false"/>
    </style:style>
    <style:style style:name="P27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90" style:family="table-row">
      <style:table-row-properties style:min-row-height="0.2361in" style:use-optimal-row-height="false"/>
    </style:style>
    <style:style style:name="TableCell27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4" style:parent-style-name="內文" style:family="paragraph">
      <style:paragraph-properties fo:border="0in solid #FFFFFF" fo:padding="0.4305in" style:shadow="#000000 0in 0in" fo:text-align="center"/>
    </style:style>
    <style:style style:name="T27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05" style:parent-style-name="內文" style:family="paragraph">
      <style:paragraph-properties fo:border="0in solid #FFFFFF" fo:padding="0.4305in" style:shadow="#000000 0in 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2806" style:family="table-row">
      <style:table-row-properties style:min-row-height="0.2361in" style:use-optimal-row-height="false"/>
    </style:style>
    <style:style style:name="P28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28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18" style:family="table-row">
      <style:table-row-properties style:min-row-height="0.2361in" style:use-optimal-row-height="false"/>
    </style:style>
    <style:style style:name="P28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30" style:family="table-row">
      <style:table-row-properties style:min-row-height="0.2361in" style:use-optimal-row-height="false"/>
    </style:style>
    <style:style style:name="P28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4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42" style:family="table-row">
      <style:table-row-properties style:min-row-height="0.2361in" style:use-optimal-row-height="false"/>
    </style:style>
    <style:style style:name="P28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4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4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54" style:family="table-row">
      <style:table-row-properties style:min-row-height="0.2361in" style:use-optimal-row-height="false"/>
    </style:style>
    <style:style style:name="P28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5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66" style:family="table-row">
      <style:table-row-properties style:min-row-height="0.2361in" style:use-optimal-row-height="false"/>
    </style:style>
    <style:style style:name="P28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78" style:family="table-row">
      <style:table-row-properties style:min-row-height="0.2361in" style:use-optimal-row-height="false"/>
    </style:style>
    <style:style style:name="TableCell28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2" style:parent-style-name="內文" style:family="paragraph">
      <style:paragraph-properties fo:border="0in solid #FFFFFF" fo:padding="0.4305in" style:shadow="#000000 0in 0in" fo:text-align="center"/>
    </style:style>
    <style:style style:name="T28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3" style:parent-style-name="內文" style:family="paragraph">
      <style:paragraph-properties fo:border="0in solid #FFFFFF" fo:padding="0.4305in" style:shadow="#000000 0in 0in"/>
    </style:style>
    <style:style style:name="T289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8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96" style:parent-style-name="內文" style:family="paragraph">
      <style:paragraph-properties fo:border="0in solid #FFFFFF" fo:padding="0.4305in" style:shadow="#000000 0in 0in"/>
    </style:style>
    <style:style style:name="T28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98" style:family="table-row">
      <style:table-row-properties style:min-row-height="0.2361in" style:use-optimal-row-height="false"/>
    </style:style>
    <style:style style:name="P28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P29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TableCell29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0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0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0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10" style:family="table-row">
      <style:table-row-properties style:min-row-height="0.2361in" style:use-optimal-row-height="false"/>
    </style:style>
    <style:style style:name="P29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22" style:family="table-row">
      <style:table-row-properties style:min-row-height="0.2361in" style:use-optimal-row-height="false"/>
    </style:style>
    <style:style style:name="P29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34" style:family="table-row">
      <style:table-row-properties style:min-row-height="0.2361in" style:use-optimal-row-height="false"/>
    </style:style>
    <style:style style:name="P29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46" style:family="table-row">
      <style:table-row-properties style:min-row-height="0.2361in" style:use-optimal-row-height="false"/>
    </style:style>
    <style:style style:name="P29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58" style:family="table-row">
      <style:table-row-properties style:min-row-height="0.2361in" style:use-optimal-row-height="false"/>
    </style:style>
    <style:style style:name="TableCell29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2" style:parent-style-name="內文" style:family="paragraph">
      <style:paragraph-properties fo:border="0in solid #FFFFFF" fo:padding="0.4305in" style:shadow="#000000 0in 0in" fo:text-align="center"/>
    </style:style>
    <style:style style:name="T29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7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73" style:parent-style-name="內文" style:family="paragraph">
      <style:paragraph-properties fo:border="0in solid #FFFFFF" fo:padding="0.4305in" style:shadow="#000000 0in 0in"/>
    </style:style>
    <style:style style:name="T297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9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76" style:family="table-row">
      <style:table-row-properties style:min-row-height="0.2361in" style:use-optimal-row-height="false"/>
    </style:style>
    <style:style style:name="P29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P29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TableCell29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88" style:family="table-row">
      <style:table-row-properties style:min-row-height="0.2361in" style:use-optimal-row-height="false"/>
    </style:style>
    <style:style style:name="P29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9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00" style:family="table-row">
      <style:table-row-properties style:min-row-height="0.2361in" style:use-optimal-row-height="false"/>
    </style:style>
    <style:style style:name="P30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0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0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12" style:family="table-row">
      <style:table-row-properties style:min-row-height="0.2361in" style:use-optimal-row-height="false"/>
    </style:style>
    <style:style style:name="P30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24" style:family="table-row">
      <style:table-row-properties style:min-row-height="0.2826in" style:use-optimal-row-height="false"/>
    </style:style>
    <style:style style:name="P30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36" style:family="table-row">
      <style:table-row-properties style:min-row-height="0.2826in" style:use-optimal-row-height="false"/>
    </style:style>
    <style:style style:name="TableCell30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4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4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4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4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4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51" style:family="table-row">
      <style:table-row-properties style:min-row-height="0.2826in" style:use-optimal-row-height="false"/>
    </style:style>
    <style:style style:name="TableCell30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6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6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6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66" style:family="table-row">
      <style:table-row-properties style:min-row-height="0.2361in"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6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0" style:parent-style-name="內文" style:family="paragraph">
      <style:paragraph-properties fo:border="0in solid #FFFFFF" fo:padding="0.4305in" style:shadow="#000000 0in 0in" fo:text-align="center"/>
    </style:style>
    <style:style style:name="T30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81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Row3082" style:family="table-row">
      <style:table-row-properties style:min-row-height="0.2361in" style:use-optimal-row-height="false"/>
    </style:style>
    <style:style style:name="P30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P30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TableCell30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94" style:family="table-row">
      <style:table-row-properties style:min-row-height="0.2361in" style:use-optimal-row-height="false"/>
    </style:style>
    <style:style style:name="P30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0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0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06" style:family="table-row">
      <style:table-row-properties style:min-row-height="0.2361in" style:use-optimal-row-height="false"/>
    </style:style>
    <style:style style:name="P31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1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18" style:family="table-row">
      <style:table-row-properties style:min-row-height="0.2361in" style:use-optimal-row-height="false"/>
    </style:style>
    <style:style style:name="P31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30" style:family="table-row">
      <style:table-row-properties style:min-row-height="0.2826in" style:use-optimal-row-height="false"/>
    </style:style>
    <style:style style:name="P31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42" style:family="table-row">
      <style:table-row-properties style:min-row-height="0.2361in" style:use-optimal-row-height="false"/>
    </style:style>
    <style:style style:name="TableCell31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6" style:parent-style-name="內文" style:family="paragraph">
      <style:paragraph-properties fo:border="0in solid #FFFFFF" fo:padding="0.4305in" style:shadow="#000000 0in 0in" fo:text-align="center"/>
    </style:style>
    <style:style style:name="T3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7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Row3158" style:family="table-row">
      <style:table-row-properties style:min-row-height="0.2361in" style:use-optimal-row-height="false"/>
    </style:style>
    <style:style style:name="P31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P316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color="#000000"/>
    </style:style>
    <style:style style:name="TableCell31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70" style:family="table-row">
      <style:table-row-properties style:min-row-height="0.2361in" style:use-optimal-row-height="false"/>
    </style:style>
    <style:style style:name="P31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7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8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82" style:family="table-row">
      <style:table-row-properties style:min-row-height="0.2361in" style:use-optimal-row-height="false"/>
    </style:style>
    <style:style style:name="P31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94" style:family="table-row">
      <style:table-row-properties style:min-row-height="0.2361in" style:use-optimal-row-height="false"/>
    </style:style>
    <style:style style:name="P31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0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0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06" style:family="table-row">
      <style:table-row-properties style:min-row-height="0.2826in" style:use-optimal-row-height="false"/>
    </style:style>
    <style:style style:name="P32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19" style:parent-style-name="內文" style:family="paragraph">
      <style:paragraph-properties fo:border="0in solid #FFFFFF" fo:padding="0.4305in" style:shadow="#000000 0in 0in"/>
    </style:style>
    <style:style style:name="T3220" style:parent-style-name="預設段落字型" style:family="text">
      <style:text-properties style:font-name="Segoe UI Emoji" style:font-name-asian="Segoe UI Emoji" style:font-name-complex="Segoe UI Emoji" fo:color="#000000" fo:font-size="12pt" style:font-size-asian="12pt" style:font-size-complex="12pt"/>
    </style:style>
    <style:style style:name="T3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3225" style:family="table-column">
      <style:table-column-properties style:column-width="0.8972in" style:use-optimal-column-width="false"/>
    </style:style>
    <style:style style:name="TableColumn3226" style:family="table-column">
      <style:table-column-properties style:column-width="2.3722in" style:use-optimal-column-width="false"/>
    </style:style>
    <style:style style:name="TableColumn3227" style:family="table-column">
      <style:table-column-properties style:column-width="2.4395in" style:use-optimal-column-width="false"/>
    </style:style>
    <style:style style:name="TableColumn3228" style:family="table-column">
      <style:table-column-properties style:column-width="1.5944in" style:use-optimal-column-width="false"/>
    </style:style>
    <style:style style:name="TableColumn3229" style:family="table-column">
      <style:table-column-properties style:column-width="0.9715in" style:use-optimal-column-width="false"/>
    </style:style>
    <style:style style:name="TableColumn3230" style:family="table-column">
      <style:table-column-properties style:column-width="2.2166in" style:use-optimal-column-width="false"/>
    </style:style>
    <style:style style:name="Table3224" style:family="table">
      <style:table-properties style:width="10.4916in" fo:margin-left="-0.2006in" table:align="lef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138in solid #000000" style:writing-mode="lr-tb" fo:padding-top="0in" fo:padding-left="0.068in" fo:padding-bottom="0in" fo:padding-right="0.075in"/>
    </style:style>
    <style:style style:name="P3233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34" style:family="table-cell">
      <style:table-cell-properties fo:border="0.0138in solid #000000" style:writing-mode="lr-tb" fo:padding-top="0in" fo:padding-left="0.068in" fo:padding-bottom="0in" fo:padding-right="0.075in"/>
    </style:style>
    <style:style style:name="P3235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36" style:family="table-cell">
      <style:table-cell-properties fo:border="0.0138in solid #000000" style:writing-mode="lr-tb" fo:padding-top="0in" fo:padding-left="0.068in" fo:padding-bottom="0in" fo:padding-right="0.075in"/>
    </style:style>
    <style:style style:name="P3237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38" style:family="table-cell">
      <style:table-cell-properties fo:border="0.0138in solid #000000" style:writing-mode="lr-tb" fo:padding-top="0in" fo:padding-left="0.068in" fo:padding-bottom="0in" fo:padding-right="0.075in"/>
    </style:style>
    <style:style style:name="P3239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0" style:family="table-cell">
      <style:table-cell-properties fo:border="0.0138in solid #000000" style:writing-mode="lr-tb" fo:padding-top="0in" fo:padding-left="0.068in" fo:padding-bottom="0in" fo:padding-right="0.075in"/>
    </style:style>
    <style:style style:name="P3241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2" style:family="table-cell">
      <style:table-cell-properties fo:border="0.0138in solid #000000" style:writing-mode="lr-tb" fo:padding-top="0in" fo:padding-left="0.068in" fo:padding-bottom="0in" fo:padding-right="0.075in"/>
    </style:style>
    <style:style style:name="P3243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138in solid #000000" style:writing-mode="lr-tb" fo:padding-top="0in" fo:padding-left="0.068in" fo:padding-bottom="0in" fo:padding-right="0.075in"/>
    </style:style>
    <style:style style:name="P324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7" style:family="table-cell">
      <style:table-cell-properties fo:border="0.0138in solid #000000" style:writing-mode="lr-tb" fo:padding-top="0in" fo:padding-left="0.068in" fo:padding-bottom="0in" fo:padding-right="0.075in"/>
    </style:style>
    <style:style style:name="P324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9" style:family="table-cell">
      <style:table-cell-properties fo:border="0.0138in solid #000000" style:writing-mode="lr-tb" fo:padding-top="0in" fo:padding-left="0.068in" fo:padding-bottom="0in" fo:padding-right="0.075in"/>
    </style:style>
    <style:style style:name="P3250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1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52" style:family="table-cell">
      <style:table-cell-properties fo:border="0.0138in solid #000000" style:writing-mode="lr-tb" fo:padding-top="0in" fo:padding-left="0.068in" fo:padding-bottom="0in" fo:padding-right="0.075in"/>
    </style:style>
    <style:style style:name="P325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54" style:family="table-cell">
      <style:table-cell-properties fo:border="0.0138in solid #000000" style:writing-mode="lr-tb" fo:padding-top="0in" fo:padding-left="0.068in" fo:padding-bottom="0in" fo:padding-right="0.075in"/>
    </style:style>
    <style:style style:name="P325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56" style:family="table-cell">
      <style:table-cell-properties fo:border="0.0138in solid #000000" style:writing-mode="lr-tb" fo:padding-top="0in" fo:padding-left="0.068in" fo:padding-bottom="0in" fo:padding-right="0.075in"/>
    </style:style>
    <style:style style:name="P325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138in solid #000000" style:writing-mode="lr-tb" fo:padding-top="0in" fo:padding-left="0.068in" fo:padding-bottom="0in" fo:padding-right="0.075in"/>
    </style:style>
    <style:style style:name="P326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61" style:family="table-cell">
      <style:table-cell-properties fo:border="0.0138in solid #000000" style:writing-mode="lr-tb" fo:padding-top="0in" fo:padding-left="0.068in" fo:padding-bottom="0in" fo:padding-right="0.075in"/>
    </style:style>
    <style:style style:name="P326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63" style:family="table-cell">
      <style:table-cell-properties fo:border="0.0138in solid #000000" style:writing-mode="lr-tb" fo:padding-top="0in" fo:padding-left="0.068in" fo:padding-bottom="0in" fo:padding-right="0.075in"/>
    </style:style>
    <style:style style:name="P326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65" style:family="table-cell">
      <style:table-cell-properties fo:border="0.0138in solid #000000" style:writing-mode="lr-tb" fo:padding-top="0in" fo:padding-left="0.068in" fo:padding-bottom="0in" fo:padding-right="0.075in"/>
    </style:style>
    <style:style style:name="P326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67" style:family="table-cell">
      <style:table-cell-properties fo:border="0.0138in solid #000000" style:writing-mode="lr-tb" fo:padding-top="0in" fo:padding-left="0.068in" fo:padding-bottom="0in" fo:padding-right="0.075in"/>
    </style:style>
    <style:style style:name="P326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69" style:family="table-cell">
      <style:table-cell-properties fo:border="0.0138in solid #000000" style:writing-mode="lr-tb" fo:padding-top="0in" fo:padding-left="0.068in" fo:padding-bottom="0in" fo:padding-right="0.075in"/>
    </style:style>
    <style:style style:name="P327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138in solid #000000" style:writing-mode="lr-tb" fo:padding-top="0in" fo:padding-left="0.068in" fo:padding-bottom="0in" fo:padding-right="0.075in"/>
    </style:style>
    <style:style style:name="P327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74" style:family="table-cell">
      <style:table-cell-properties fo:border="0.0138in solid #000000" style:writing-mode="lr-tb" fo:padding-top="0in" fo:padding-left="0.068in" fo:padding-bottom="0in" fo:padding-right="0.075in"/>
    </style:style>
    <style:style style:name="P327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76" style:family="table-cell">
      <style:table-cell-properties fo:border="0.0138in solid #000000" style:writing-mode="lr-tb" fo:padding-top="0in" fo:padding-left="0.068in" fo:padding-bottom="0in" fo:padding-right="0.075in"/>
    </style:style>
    <style:style style:name="P327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78" style:family="table-cell">
      <style:table-cell-properties fo:border="0.0138in solid #000000" style:writing-mode="lr-tb" fo:padding-top="0in" fo:padding-left="0.068in" fo:padding-bottom="0in" fo:padding-right="0.075in"/>
    </style:style>
    <style:style style:name="P327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80" style:family="table-cell">
      <style:table-cell-properties fo:border="0.0138in solid #000000" style:writing-mode="lr-tb" fo:padding-top="0in" fo:padding-left="0.068in" fo:padding-bottom="0in" fo:padding-right="0.075in"/>
    </style:style>
    <style:style style:name="P328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82" style:family="table-cell">
      <style:table-cell-properties fo:border="0.0138in solid #000000" style:writing-mode="lr-tb" fo:padding-top="0in" fo:padding-left="0.068in" fo:padding-bottom="0in" fo:padding-right="0.075in"/>
    </style:style>
    <style:style style:name="P328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3"/></text:span><text:span text:style-name="T7">溪崑</text:span><text:span text:style-name="T8"><text:s text:c="2"/></text:span><text:span text:style-name="T9">國民中學</text:span><text:span text:style-name="T10"><text:s/></text:span><text:span text:style-name="T11">110</text:span><text:span text:style-name="T12"><text:s text:c="2"/></text:span><text:span text:style-name="T13">學年度</text:span><text:span text:style-name="T14">八</text:span><text:span text:style-name="T15"><text:s text:c="3"/></text:span><text:span text:style-name="T16">年級第</text:span><text:span text:style-name="T17"><text:s/></text:span><text:span text:style-name="T18">二</text:span><text:span text:style-name="T19"><text:s text:c="3"/></text:span><text:span text:style-name="T20">學期</text:span><text:span text:style-name="T21">部定</text:span><text:span text:style-name="T22">課程計畫 <text:s/>設計者：</text:span><text:span text:style-name="T23">＿</text:span><text:span text:style-name="T24">何佩芬</text:span><text:span text:style-name="T25">＿＿＿＿＿＿＿＿</text:span></text:p>
      <text:p text:style-name="P26"/>
      <text:p text:style-name="P27"><text:span text:style-name="T28">一、課程類別：</text:span><text:span text:style-name="T29">(請學校計畫不得與廠商提供計畫雷同，如雷同者，不予備查)</text:span><text:span text:style-name="T30"><text:tab/></text:span></text:p>
      <text:p text:style-name="P31"><text:span text:style-name="T32"><text:s text:c="4"/>1.□國語文 <text:s text:c="2"/>2.□英語文 <text:s text:c="2"/>3.□健康與體育 <text:s text:c="2"/>4.□數學 <text:s text:c="2"/>5.□社會 <text:s text:c="2"/>6.</text:span><text:span text:style-name="T33">■</text:span><text:span text:style-name="T34">藝術 <text:s/>7.□自然科學 8.□科技 <text:s/>9.□綜合活動</text:span></text:p>
      <text:p text:style-name="P35"><text:span text:style-name="T36">二、學習節數：每週(</text:span><text:span text:style-name="T37">1</text:span><text:span text:style-name="T38"><text:s text:c="2"/>)節，實施(</text:span><text:span text:style-name="T39">21</text:span><text:span text:style-name="T40"><text:s text:c="2"/>)週，共(<text:s/></text:span><text:span text:style-name="T41">21</text:span><text:span text:style-name="T42"><text:s/>)節。 <text:s/></text:span></text:p>
      <text:p text:style-name="P43">三、課程內涵：<text:tab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總綱核心素養</text:p>
          </table:table-cell>
          <table:table-cell table:style-name="TableCell50">
            <text:p text:style-name="P51">學習領域核心素養</text:p>
          </table:table-cell>
        </table:table-row>
        <table:table-row table:style-name="TableRow52">
          <table:table-cell table:style-name="TableCell53">
            <text:p text:style-name="P54"><text:span text:style-name="T55">■</text:span><text:span text:style-name="T56">A1身心素質與自我精進</text:span></text:p>
            <text:p text:style-name="P57"><text:span text:style-name="T58">■</text:span><text:span text:style-name="T59"><text:s/></text:span><text:span text:style-name="T60">A2系統思考與解決問題</text:span></text:p>
            <text:p text:style-name="P61"><text:span text:style-name="T62">■</text:span><text:span text:style-name="T63"><text:s/></text:span><text:span text:style-name="T64">A3規劃執行與創新應變</text:span></text:p>
            <text:p text:style-name="P65"><text:span text:style-name="T66">■</text:span><text:span text:style-name="T67"><text:s/></text:span><text:span text:style-name="T68">B1符號運用與溝通表達</text:span></text:p>
            <text:p text:style-name="P69"><text:span text:style-name="T70">■</text:span><text:span text:style-name="T71"><text:s/></text:span><text:span text:style-name="T72">B2科技資訊與媒體素養</text:span></text:p>
            <text:p text:style-name="P73"><text:span text:style-name="T74">■</text:span><text:span text:style-name="T75"><text:s/></text:span><text:span text:style-name="T76">B3藝術涵養與美感素養</text:span></text:p>
            <text:p text:style-name="P77"><text:span text:style-name="T78">□<text:s/></text:span><text:span text:style-name="T79">C1道德實踐與公民意識</text:span></text:p>
            <text:p text:style-name="P80"><text:span text:style-name="T81">■</text:span><text:span text:style-name="T82"><text:s/></text:span><text:span text:style-name="T83">C2人際關係與團隊合作</text:span></text:p>
            <text:p text:style-name="P84"><text:span text:style-name="T85">■</text:span><text:span text:style-name="T86"><text:s/></text:span><text:span text:style-name="T87">C3多元文化與國際理解</text:span></text:p>
          </table:table-cell>
          <table:table-cell table:style-name="TableCell88">
            <text:p text:style-name="內文"><text:span text:style-name="T89">藝-J-A1 參與藝術活動，增進美感知能。</text:span></text:p>
            <text:p text:style-name="內文"><text:span text:style-name="T90">藝-J-B1 應用藝術符號，以表達觀點與風格。</text:span></text:p>
            <text:p text:style-name="內文"><text:span text:style-name="T91">藝-J-B2 思辨科技資訊、媒體與藝術的關係，進行創作與鑑賞。</text:span></text:p>
            <text:p text:style-name="內文"><text:span text:style-name="T92">藝-J-B3 善用多元感官，探索理解藝術與生活的關聯，以展現美感意識。</text:span></text:p>
            <text:p text:style-name="內文"><text:span text:style-name="T93">藝-J-C2 透過藝術實踐，建立利他與合群的知能，培養團隊合作與溝通協調的能力。</text:span></text:p>
            <text:p text:style-name="P94"><text:span text:style-name="T95">藝-J-C3 理解在地及全球藝術與文化的多元與差異。</text:span></text:p>
          </table:table-cell>
        </table:table-row>
      </table:table>
      <text:p text:style-name="P96"><text:span text:style-name="T97">四</text:span><text:span text:style-name="T98">、素養導向教學規劃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教學期程</text:p>
          </table:table-cell>
          <table:table-cell table:style-name="TableCell112" table:number-columns-spanned="2">
            <text:p text:style-name="P113">學習重點</text:p>
          </table:table-cell>
          <table:covered-table-cell/>
          <table:table-cell table:style-name="TableCell114" table:number-rows-spanned="2">
            <text:p text:style-name="P115">單元/主題名稱與活動內容</text:p>
          </table:table-cell>
          <table:table-cell table:style-name="TableCell116" table:number-rows-spanned="2">
            <text:p text:style-name="P117">節數</text:p>
          </table:table-cell>
          <table:table-cell table:style-name="TableCell118" table:number-rows-spanned="2">
            <text:p text:style-name="P119">教學資源/學習策略</text:p>
          </table:table-cell>
          <table:table-cell table:style-name="TableCell120" table:number-rows-spanned="2">
            <text:p text:style-name="P121">評量方式</text:p>
          </table:table-cell>
          <table:table-cell table:style-name="TableCell122" table:number-rows-spanned="2">
            <text:p text:style-name="P123">融入議題</text:p>
          </table:table-cell>
          <table:table-cell table:style-name="TableCell124" table:number-rows-spanned="2">
            <text:p text:style-name="P125">備註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習內容</text:p>
          </table:table-cell>
          <table:table-cell table:style-name="TableCell130">
            <text:p text:style-name="P131">學習表現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第一週(2/11~12)</text:p>
          </table:table-cell>
          <table:table-cell table:style-name="TableCell141">
            <text:p text:style-name="P142"><text:span text:style-name="T143">音</text:span><text:span text:style-name="T144">E-IV-1<text:s/></text:span><text:span text:style-name="T145">多元形式歌曲。基礎歌唱技巧，如：發聲技巧、表情等。</text:span></text:p>
            <text:p text:style-name="P146"><text:span text:style-name="T147">音</text:span><text:span text:style-name="T148">E-IV-2<text:s/></text:span><text:span text:style-name="T149">樂器的構造、發音原理、演奏技巧，以及不同的演奏形式。</text:span></text:p>
            <text:p text:style-name="P150"><text:span text:style-name="T151">音</text:span><text:span text:style-name="T152">E-IV-3<text:s/></text:span><text:span text:style-name="T153">音樂符號與術語、記譜法或簡易音樂軟體。</text:span></text:p>
            <text:p text:style-name="P154"><text:span text:style-name="T155">音</text:span><text:span text:style-name="T156">E-IV-4<text:s/></text:span><text:span text:style-name="T157">音樂元素，如：音色、調式、和聲等。</text:span></text:p>
            <text:p text:style-name="P158"><text:span text:style-name="T159">音</text:span><text:span text:style-name="T160">A-IV-1<text:s/></text:span><text:span text:style-name="T161">器樂曲與聲樂曲，如：傳統戲曲、音樂劇、世界音樂、電影配樂等多元風格之樂曲。各種音樂展演形式，以及樂曲之作曲家、音樂表演團體與創作背景。</text:span></text:p>
            <text:p text:style-name="P162"><text:span text:style-name="T163">音</text:span><text:span text:style-name="T164">A-IV-2<text:s/></text:span><text:span text:style-name="T165">相關音樂語彙，如音色、和聲等描述音樂元素之音樂術語，或相關之一般性用語。</text:span></text:p>
            <text:p text:style-name="P166"><text:span text:style-name="T167">音</text:span><text:span text:style-name="T168">A-IV-3<text:s/></text:span><text:span text:style-name="T169">音樂美感原則，如：均衡、漸層等。</text:span></text:p>
            <text:p text:style-name="P170"><text:span text:style-name="T171">音</text:span><text:span text:style-name="T172">P-IV-1<text:s/></text:span><text:span text:style-name="T173">音樂與跨領域藝術文化活動。</text:span></text:p>
            <text:p text:style-name="P174"><text:span text:style-name="T175">音</text:span><text:span text:style-name="T176">P-IV-2<text:s/></text:span><text:span text:style-name="T177">在地人文關懷與全球藝術文化相關議題。</text:span></text:p>
          </table:table-cell>
          <table:table-cell table:style-name="TableCell178">
            <text:p text:style-name="P179"><text:span text:style-name="T180">音1-IV-1 能理解音樂符號並回應指揮，進行歌唱及演奏，展現音樂美感意識。</text:span></text:p>
            <text:p text:style-name="P181"><text:span text:style-name="T182">音1-IV-2 能融入傳統、當代或流行音樂的風格，改編樂曲，以表達觀點。</text:span></text:p>
            <text:p text:style-name="P183"><text:span text:style-name="T184">音2-IV-1 能使用適當的音樂語彙，賞析各類音樂作品，體會藝術文化之美。</text:span></text:p>
            <text:p text:style-name="P185"><text:span text:style-name="T186">音2-IV-2 能透過討論，以探究樂曲創作背景與社會文化的關聯及其意義，表達多元觀點。</text:span></text:p>
            <text:p text:style-name="P187"><text:span text:style-name="T188">音3-IV-1 能透過多元音樂活動，探索音樂及其他藝術之共通性，關懷在地及全球藝術文化。</text:span></text:p>
            <text:p text:style-name="P189"><text:span text:style-name="T190">音3-IV-2 能運用科技媒體蒐集藝文資訊或聆賞音樂，以培養自主學習音樂的興趣與發展。</text:span></text:p>
          </table:table-cell>
          <table:table-cell table:style-name="TableCell191">
            <text:p text:style-name="P192"><text:span text:style-name="T193">統整（音樂）</text:span></text:p>
            <text:p text:style-name="P194"><text:span text:style-name="T195">帶著傳統跨現代</text:span></text:p>
            <text:p text:style-name="P196"><text:span text:style-name="T197">1.發現生活中的傳統藝術。</text:span></text:p>
            <text:p text:style-name="P198"><text:span text:style-name="T199">2.認識國樂經典名曲—梆笛獨奏曲〈陽明春曉〉。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1.音樂CD、VCD、DVD。</text:span></text:p>
            <text:p text:style-name="P206"><text:span text:style-name="T207">2.歌曲伴奏譜。</text:span></text:p>
            <text:p text:style-name="P208"><text:span text:style-name="T209">3.鋼琴或數位鋼琴。</text:span></text:p>
            <text:p text:style-name="P210"><text:span text:style-name="T211">4.DVD播放器與音響。</text:span></text:p>
            <text:p text:style-name="P212"><text:span text:style-name="T213">5.電腦與單槍投影機或多媒體講桌。</text:span></text:p>
          </table:table-cell>
          <table:table-cell table:style-name="TableCell214">
            <text:p text:style-name="P215"><text:span text:style-name="T216">歷程性評量</text:span></text:p>
            <text:p text:style-name="P217"><text:span text:style-name="T218">1.學生課堂參與度。</text:span></text:p>
            <text:p text:style-name="P219"><text:span text:style-name="T220">2.單元學習活動。</text:span></text:p>
            <text:p text:style-name="P221"><text:span text:style-name="T222">3.討論參與度。</text:span></text:p>
            <text:p text:style-name="P223"><text:span text:style-name="T224">4.分組合作程度。</text:span></text:p>
            <text:p text:style-name="P225"><text:span text:style-name="T226">5.隨堂表現紀錄。</text:span></text:p>
            <text:p text:style-name="P227"/>
            <text:p text:style-name="P228"><text:span text:style-name="T229">總結性評量</text:span></text:p>
            <text:p text:style-name="P230"><text:span text:style-name="T231">．認知部分：</text:span></text:p>
            <text:p text:style-name="P232"><text:span text:style-name="T233">1.認識八音分類法。</text:span></text:p>
            <text:p text:style-name="P234"><text:span text:style-name="T235">2.認識中國傳統樂器。</text:span></text:p>
            <text:p text:style-name="P236"><text:span text:style-name="T237">3.認識中國傳統五聲音階。</text:span></text:p>
            <text:p text:style-name="P238"><text:span text:style-name="T239">．技能部分：</text:span></text:p>
            <text:p text:style-name="P240"><text:span text:style-name="T241">1.判斷中國傳統五聲音階調式。</text:span></text:p>
            <text:p text:style-name="P242"><text:span text:style-name="T243">2.能分析〈陽明春曉〉的段落表現。</text:span></text:p>
            <text:p text:style-name="P244"><text:span text:style-name="T245">．情意部分：</text:span></text:p>
            <text:p text:style-name="P246"><text:span text:style-name="T247">1.體會傳統音樂之美。</text:span></text:p>
            <text:p text:style-name="P248"><text:span text:style-name="T249">2.體會作曲家將生活物品融入樂曲的創意。</text:span></text:p>
            <text:p text:style-name="P250"><text:span text:style-name="T251">3.體會電影配樂中運用的國樂曲。</text:span></text:p>
          </table:table-cell>
          <table:table-cell table:style-name="TableCell252">
            <text:p text:style-name="P253"><text:span text:style-name="T254">【</text:span><text:a xlink:href="#環境教育議題" office:target-frame-name="_top" xlink:show="replace"><text:span text:style-name="T255">環境教育</text:span></text:a><text:span text:style-name="T256">】</text:span></text:p>
            <text:p text:style-name="P257"><text:span text:style-name="T258">環J4 了解永續發展的意義（環境、社會與經濟的均衡發展）與原則。</text:span></text:p>
            <text:p text:style-name="P259"><text:span text:style-name="T260">環J5 了解聯合國推動永續發展的背景與趨勢。</text:span></text:p>
            <text:p text:style-name="P261"><text:span text:style-name="T262">【品德教育】</text:span></text:p>
            <text:p text:style-name="P263"><text:span text:style-name="T264">品J3 關懷生活環境與自然生態永續發展。</text:span></text:p>
            <text:p text:style-name="P265"><text:span text:style-name="T266">【性別平等教育】</text:span></text:p>
            <text:p text:style-name="P267"><text:span text:style-name="T268">性J3 檢視家庭、學校、職場中基於性別刻板印象產生的偏見與歧視。</text:span></text:p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第二週(2/13~2/19)</text:p>
          </table:table-cell>
          <table:table-cell table:style-name="TableCell275">
            <text:p text:style-name="P276"><text:span text:style-name="T277">音</text:span><text:span text:style-name="T278">E-IV-1<text:s/></text:span><text:span text:style-name="T279">多元形式歌曲。基礎歌唱技巧，如：發聲技巧、表情等。</text:span></text:p>
            <text:p text:style-name="P280"><text:span text:style-name="T281">音</text:span><text:span text:style-name="T282">E-IV-2<text:s/></text:span><text:span text:style-name="T283">樂器的構造、發音原理、演奏技巧，以及不同的演奏形式。</text:span></text:p>
            <text:p text:style-name="P284"><text:span text:style-name="T285">音</text:span><text:span text:style-name="T286">E-IV-3<text:s/></text:span><text:span text:style-name="T287">音樂符號與術語、記譜法或簡易音樂軟體。</text:span></text:p>
            <text:p text:style-name="P288"><text:span text:style-name="T289">音</text:span><text:span text:style-name="T290">E-IV-4<text:s/></text:span><text:span text:style-name="T291">音樂元素，如：音色、調式、和聲等。</text:span></text:p>
            <text:p text:style-name="P292"><text:span text:style-name="T293">音</text:span><text:span text:style-name="T294">A-IV-1<text:s/></text:span><text:span text:style-name="T295">器樂曲與聲樂曲，如：傳統戲曲、音樂劇、世界音樂、電影配樂等多元風格之樂曲。各種音樂展演形式，以及樂曲之作曲家、音樂表演團體與創作背景。</text:span></text:p>
            <text:p text:style-name="P296"><text:span text:style-name="T297">音</text:span><text:span text:style-name="T298">A-IV-2<text:s/></text:span><text:span text:style-name="T299">相關音樂語彙，如音色、和聲等描述音樂元素之音樂術語，或相關之一般性用語。</text:span></text:p>
            <text:p text:style-name="P300"><text:span text:style-name="T301">音</text:span><text:span text:style-name="T302">A-IV-3<text:s/></text:span><text:span text:style-name="T303">音樂美感原則，如：均衡、漸層等。</text:span></text:p>
            <text:p text:style-name="P304"><text:span text:style-name="T305">音</text:span><text:span text:style-name="T306">P-IV-1<text:s/></text:span><text:span text:style-name="T307">音樂與跨領域藝術文化活動。</text:span></text:p>
            <text:p text:style-name="P308"><text:span text:style-name="T309">音</text:span><text:span text:style-name="T310">P-IV-2<text:s/></text:span><text:span text:style-name="T311">在地人文關懷與全球藝術文化相關議題。</text:span></text:p>
          </table:table-cell>
          <table:table-cell table:style-name="TableCell312">
            <text:p text:style-name="P313"><text:span text:style-name="T314">音1-IV-1 能理解音樂符號並回應指揮，進行歌唱及演奏，展現音樂美感意識。</text:span></text:p>
            <text:p text:style-name="P315"><text:span text:style-name="T316">音1-IV-2 能融入傳統、當代或流行音樂的風格，改編樂曲，以表達觀點。</text:span></text:p>
            <text:p text:style-name="P317"><text:span text:style-name="T318">音2-IV-1 能使用適當的音樂語彙，賞析各類音樂作品，體會藝術文化之美。</text:span></text:p>
            <text:p text:style-name="P319"><text:span text:style-name="T320">音2-IV-2 能透過討論，以探究樂曲創作背景與社會文化的關聯及其意義，表達多元觀點。</text:span></text:p>
            <text:p text:style-name="P321"><text:span text:style-name="T322">音3-IV-1 能透過多元音樂活動，探索音樂及其他藝術之共通性，關懷在地及全球藝術文化。</text:span></text:p>
            <text:p text:style-name="P323"><text:span text:style-name="T324">音3-IV-2 能運用科技媒體蒐集藝文資訊或聆賞音樂，以培養自主學習音樂的興趣與發展。</text:span></text:p>
          </table:table-cell>
          <table:table-cell table:style-name="TableCell325">
            <text:p text:style-name="P326"><text:span text:style-name="T327">統整（音樂）</text:span></text:p>
            <text:p text:style-name="P328"><text:span text:style-name="T329">帶著傳統跨現代</text:span></text:p>
            <text:p text:style-name="P330"><text:span text:style-name="T331">1.發現生活中的傳統藝術。</text:span></text:p>
            <text:p text:style-name="P332"><text:span text:style-name="T333">2.認識國樂經典名曲—梆笛獨奏曲〈陽明春曉〉。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1.音樂CD、VCD、DVD。</text:span></text:p>
            <text:p text:style-name="P340"><text:span text:style-name="T341">2.歌曲伴奏譜。</text:span></text:p>
            <text:p text:style-name="P342"><text:span text:style-name="T343">3.鋼琴或數位鋼琴。</text:span></text:p>
            <text:p text:style-name="P344"><text:span text:style-name="T345">4.DVD播放器與音響。</text:span></text:p>
            <text:p text:style-name="P346"><text:span text:style-name="T347">5.電腦與單槍投影機或多媒體講桌。</text:span></text:p>
          </table:table-cell>
          <table:table-cell table:style-name="TableCell348">
            <text:p text:style-name="P349"><text:span text:style-name="T350">歷程性評量</text:span></text:p>
            <text:p text:style-name="P351"><text:span text:style-name="T352">1.學生課堂參與度。</text:span></text:p>
            <text:p text:style-name="P353"><text:span text:style-name="T354">2.單元學習活動。</text:span></text:p>
            <text:p text:style-name="P355"><text:span text:style-name="T356">3.討論參與度。</text:span></text:p>
            <text:p text:style-name="P357"><text:span text:style-name="T358">4.分組合作程度。</text:span></text:p>
            <text:p text:style-name="P359"><text:span text:style-name="T360">5.隨堂表現紀錄。</text:span></text:p>
            <text:p text:style-name="P361"/>
            <text:p text:style-name="P362"><text:span text:style-name="T363">總結性評量</text:span></text:p>
            <text:p text:style-name="P364"><text:span text:style-name="T365">．認知部分：</text:span></text:p>
            <text:p text:style-name="P366"><text:span text:style-name="T367">1.認識八音分類法。</text:span></text:p>
            <text:p text:style-name="P368"><text:span text:style-name="T369">2.認識中國傳統樂器。</text:span></text:p>
            <text:p text:style-name="P370"><text:span text:style-name="T371">3.認識中國傳統五聲音階。</text:span></text:p>
            <text:p text:style-name="P372"><text:span text:style-name="T373">．技能部分：</text:span></text:p>
            <text:p text:style-name="P374"><text:span text:style-name="T375">1.判斷中國傳統五聲音階調式。</text:span></text:p>
            <text:p text:style-name="P376"><text:span text:style-name="T377">2.能分析〈陽明春曉〉的段落表現。</text:span></text:p>
            <text:p text:style-name="P378"><text:span text:style-name="T379">．情意部分：</text:span></text:p>
            <text:p text:style-name="P380"><text:span text:style-name="T381">1.體會傳統音樂之美。</text:span></text:p>
            <text:p text:style-name="P382"><text:span text:style-name="T383">2.體會作曲家將生活物品融入樂曲的創意。</text:span></text:p>
            <text:p text:style-name="P384"><text:span text:style-name="T385">3.體會電影配樂中運用的國樂曲。</text:span></text:p>
          </table:table-cell>
          <table:table-cell table:style-name="TableCell386">
            <text:p text:style-name="P387"><text:span text:style-name="T388">【</text:span><text:a xlink:href="#環境教育議題" office:target-frame-name="_top" xlink:show="replace"><text:span text:style-name="T389">環境教育</text:span></text:a><text:span text:style-name="T390">】</text:span></text:p>
            <text:p text:style-name="P391"><text:span text:style-name="T392">環J4 了解永續發展的意義（環境、社會與經濟的均衡發展）與原則。</text:span></text:p>
            <text:p text:style-name="P393"><text:span text:style-name="T394">環J5 了解聯合國推動永續發展的背景與趨勢。</text:span></text:p>
            <text:p text:style-name="P395"><text:span text:style-name="T396">【品德教育】</text:span></text:p>
            <text:p text:style-name="P397"><text:span text:style-name="T398">品J3 關懷生活環境與自然生態永續發展。</text:span></text:p>
            <text:p text:style-name="P399"><text:span text:style-name="T400">【性別平等教育】</text:span></text:p>
            <text:p text:style-name="P401"><text:span text:style-name="T402">性J3 檢視家庭、學校、職場中基於性別刻板印象產生的偏見與歧視。</text:span></text:p>
            <text:p text:style-name="P403"/>
          </table:table-cell>
          <table:table-cell table:style-name="TableCell404">
            <text:p text:style-name="P405"><text:span text:style-name="T406">2/17、18第三次複習考</text:span></text:p>
            <text:p text:style-name="P407"/>
          </table:table-cell>
        </table:table-row>
        <table:table-row table:style-name="TableRow408">
          <table:table-cell table:style-name="TableCell409">
            <text:p text:style-name="P410">第三週(2/20~2/26)</text:p>
          </table:table-cell>
          <table:table-cell table:style-name="TableCell411">
            <text:p text:style-name="P412"><text:span text:style-name="T413">音</text:span><text:span text:style-name="T414">E-IV-1<text:s/></text:span><text:span text:style-name="T415">多元形式歌曲。基礎歌唱技巧，如：發聲技巧、表情等。</text:span></text:p>
            <text:p text:style-name="P416"><text:span text:style-name="T417">音</text:span><text:span text:style-name="T418">E-IV-2<text:s/></text:span><text:span text:style-name="T419">樂器的構造、發音原理、演奏技巧，以及不同的演奏形式。</text:span></text:p>
            <text:p text:style-name="P420"><text:span text:style-name="T421">音</text:span><text:span text:style-name="T422">E-IV-3<text:s/></text:span><text:span text:style-name="T423">音樂符號與術語、記譜法或簡易音樂軟體。</text:span></text:p>
            <text:soft-page-break/>
            <text:p text:style-name="P424"><text:span text:style-name="T425">音</text:span><text:span text:style-name="T426">E-IV-4<text:s/></text:span><text:span text:style-name="T427">音樂元素，如：音色、調式、和聲等。</text:span></text:p>
            <text:p text:style-name="P428"><text:span text:style-name="T429">音</text:span><text:span text:style-name="T430">A-IV-1<text:s/></text:span><text:span text:style-name="T431">器樂曲與聲樂曲，如：傳統戲曲、音樂劇、世界音樂、電影配樂等多元風格之樂曲。各種音樂展演形式，以及樂曲之作曲家、音樂表演團體與創作背景。</text:span></text:p>
            <text:p text:style-name="P432"><text:span text:style-name="T433">音</text:span><text:span text:style-name="T434">A-IV-2<text:s/></text:span><text:span text:style-name="T435">相關音樂語彙，如音色、和聲等描述音樂元素之音樂術語，或相關之一般性用語。</text:span></text:p>
            <text:p text:style-name="P436"><text:span text:style-name="T437">音</text:span><text:span text:style-name="T438">A-IV-3<text:s/></text:span><text:span text:style-name="T439">音樂美感原則，如：均衡、漸層等。</text:span></text:p>
            <text:p text:style-name="P440"><text:span text:style-name="T441">音</text:span><text:span text:style-name="T442">P-IV-1<text:s/></text:span><text:span text:style-name="T443">音樂與跨領域藝術文化活動。</text:span></text:p>
            <text:p text:style-name="P444"><text:span text:style-name="T445">音</text:span><text:span text:style-name="T446">P-IV-2<text:s/></text:span><text:span text:style-name="T447">在地人文關懷與全球藝術文化相關議題。</text:span></text:p>
          </table:table-cell>
          <table:table-cell table:style-name="TableCell448">
            <text:p text:style-name="P449"><text:span text:style-name="T450">音1-IV-1 能理解音樂符號並回應指揮，進行歌唱及演奏，展現音樂美感意識。</text:span></text:p>
            <text:p text:style-name="P451"><text:span text:style-name="T452">音1-IV-2 能融入傳統、當代或流行音樂的風格，改編樂曲，以表達觀點。</text:span></text:p>
            <text:soft-page-break/>
            <text:p text:style-name="P453"><text:span text:style-name="T454">音2-IV-1 能使用適當的音樂語彙，賞析各類音樂作品，體會藝術文化之美。</text:span></text:p>
            <text:p text:style-name="P455"><text:span text:style-name="T456">音2-IV-2 能透過討論，以探究樂曲創作背景與社會文化的關聯及其意義，表達多元觀點。</text:span></text:p>
            <text:p text:style-name="P457"><text:span text:style-name="T458">音3-IV-1 能透過多元音樂活動，探索音樂及其他藝術之共通性，關懷在地及全球藝術文化。</text:span></text:p>
            <text:p text:style-name="P459"><text:span text:style-name="T460">音3-IV-2 能運用科技媒體蒐集藝文資訊或聆賞音樂，以培養自主學習音樂的興趣與發展。</text:span></text:p>
          </table:table-cell>
          <table:table-cell table:style-name="TableCell461">
            <text:p text:style-name="P462"><text:span text:style-name="T463">統整（音樂）</text:span></text:p>
            <text:p text:style-name="P464"><text:span text:style-name="T465">帶著傳統跨現代</text:span></text:p>
            <text:p text:style-name="P466"><text:span text:style-name="T467">1.認識八音分類法。</text:span></text:p>
            <text:p text:style-name="P468"><text:span text:style-name="T469">2.認識吹管樂器、拉弦樂器、彈撥樂器、打擊樂器。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<text:span text:style-name="T475">1.音樂CD、VCD、DVD。</text:span></text:p>
            <text:p text:style-name="P476"><text:span text:style-name="T477">2.歌曲伴奏譜。</text:span></text:p>
            <text:p text:style-name="P478"><text:span text:style-name="T479">3.鋼琴或數位鋼琴。</text:span></text:p>
            <text:p text:style-name="P480"><text:span text:style-name="T481">4.DVD播放器與音響。</text:span></text:p>
            <text:soft-page-break/>
            <text:p text:style-name="P482"><text:span text:style-name="T483">5.電腦與單槍投影機或多媒體講桌。</text:span></text:p>
          </table:table-cell>
          <table:table-cell table:style-name="TableCell484">
            <text:p text:style-name="P485"><text:span text:style-name="T486">歷程性評量</text:span></text:p>
            <text:p text:style-name="P487"><text:span text:style-name="T488">1.學生課堂參與度。</text:span></text:p>
            <text:p text:style-name="P489"><text:span text:style-name="T490">2.單元學習活動。</text:span></text:p>
            <text:p text:style-name="P491"><text:span text:style-name="T492">3.討論參與度。</text:span></text:p>
            <text:p text:style-name="P493"><text:span text:style-name="T494">4.分組合作程度。</text:span></text:p>
            <text:p text:style-name="P495"><text:span text:style-name="T496">5.隨堂表現紀錄。</text:span></text:p>
            <text:p text:style-name="P497"/>
            <text:p text:style-name="P498"><text:span text:style-name="T499">總結性評量</text:span></text:p>
            <text:soft-page-break/>
            <text:p text:style-name="P500"><text:span text:style-name="T501">．認知部分：</text:span></text:p>
            <text:p text:style-name="P502"><text:span text:style-name="T503">1.認識八音分類法。</text:span></text:p>
            <text:p text:style-name="P504"><text:span text:style-name="T505">2.認識中國傳統樂器。</text:span></text:p>
            <text:p text:style-name="P506"><text:span text:style-name="T507">3.認識中國傳統五聲音階。</text:span></text:p>
            <text:p text:style-name="P508"><text:span text:style-name="T509">．技能部分：</text:span></text:p>
            <text:p text:style-name="P510"><text:span text:style-name="T511">1.判斷中國傳統五聲音階調式。</text:span></text:p>
            <text:p text:style-name="P512"><text:span text:style-name="T513">2.能分析〈陽明春曉〉的段落表現。</text:span></text:p>
            <text:p text:style-name="P514"><text:span text:style-name="T515">．情意部分：</text:span></text:p>
            <text:p text:style-name="P516"><text:span text:style-name="T517">1.體會傳統音樂之美。</text:span></text:p>
            <text:p text:style-name="P518"><text:span text:style-name="T519">2.體會作曲家將生活物品融入樂曲的創意。</text:span></text:p>
            <text:p text:style-name="P520"><text:span text:style-name="T521">3.體會電影配樂中運用的國樂曲。</text:span></text:p>
          </table:table-cell>
          <table:table-cell table:style-name="TableCell522">
            <text:p text:style-name="P523"><text:span text:style-name="T524">【</text:span><text:a xlink:href="#環境教育議題" office:target-frame-name="_top" xlink:show="replace"><text:span text:style-name="T525">環境教育</text:span></text:a><text:span text:style-name="T526">】</text:span></text:p>
            <text:p text:style-name="P527"><text:span text:style-name="T528">環J4 了解永續發展的意義（環境、社會與經濟的均衡發展）與原則。</text:span></text:p>
            <text:p text:style-name="P529"><text:span text:style-name="T530">環J5 了解聯合國推動永續發展</text:span><text:soft-page-break/><text:span text:style-name="T531">的背景與趨勢。</text:span></text:p>
            <text:p text:style-name="P532"><text:span text:style-name="T533">【品德教育】</text:span></text:p>
            <text:p text:style-name="P534"><text:span text:style-name="T535">品J3 關懷生活環境與自然生態永續發展。</text:span></text:p>
            <text:p text:style-name="P536"><text:span text:style-name="T537">【性別平等教育】</text:span></text:p>
            <text:p text:style-name="P538"><text:span text:style-name="T539">性J3 檢視家庭、學校、職場中基於性別刻板印象產生的偏見與歧視。</text:span></text:p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第四週(2/27~3/5)</text:p>
          </table:table-cell>
          <table:table-cell table:style-name="TableCell546">
            <text:p text:style-name="P547"><text:span text:style-name="T548">音</text:span><text:span text:style-name="T549">E-IV-1<text:s/></text:span><text:span text:style-name="T550">多元形式歌曲。基礎歌唱技巧，如：發聲技巧、表情等。</text:span></text:p>
            <text:p text:style-name="P551"><text:span text:style-name="T552">音</text:span><text:span text:style-name="T553">E-IV-2<text:s/></text:span><text:span text:style-name="T554">樂器的構造、發音原理、演奏技巧，以及不同的演奏形式。</text:span></text:p>
            <text:p text:style-name="P555"><text:span text:style-name="T556">音</text:span><text:span text:style-name="T557">E-IV-3<text:s/></text:span><text:span text:style-name="T558">音樂符號與術語、記譜法或簡易音樂軟體。</text:span></text:p>
            <text:p text:style-name="P559"><text:span text:style-name="T560">音</text:span><text:span text:style-name="T561">E-IV-4<text:s/></text:span><text:span text:style-name="T562">音樂元素，如：音色、調式、和聲等。</text:span></text:p>
            <text:p text:style-name="P563"><text:span text:style-name="T564">音</text:span><text:span text:style-name="T565">A-IV-1<text:s/></text:span><text:span text:style-name="T566">器樂曲與聲樂曲，如：傳統戲曲、音樂劇、世界音樂、電影配樂等多元風格之樂曲。各種音樂展演形式，以及樂曲之作曲家、音樂表演團體與創作背景。</text:span></text:p>
            <text:soft-page-break/>
            <text:p text:style-name="P567"><text:span text:style-name="T568">音</text:span><text:span text:style-name="T569">A-IV-2<text:s/></text:span><text:span text:style-name="T570">相關音樂語彙，如音色、和聲等描述音樂元素之音樂術語，或相關之一般性用語。</text:span></text:p>
            <text:p text:style-name="P571"><text:span text:style-name="T572">音</text:span><text:span text:style-name="T573">A-IV-3<text:s/></text:span><text:span text:style-name="T574">音樂美感原則，如：均衡、漸層等。</text:span></text:p>
            <text:p text:style-name="P575"><text:span text:style-name="T576">音</text:span><text:span text:style-name="T577">P-IV-1<text:s/></text:span><text:span text:style-name="T578">音樂與跨領域藝術文化活動。</text:span></text:p>
            <text:p text:style-name="P579"><text:span text:style-name="T580">音</text:span><text:span text:style-name="T581">P-IV-2<text:s/></text:span><text:span text:style-name="T582">在地人文關懷與全球藝術文化相關議題。</text:span></text:p>
          </table:table-cell>
          <table:table-cell table:style-name="TableCell583">
            <text:p text:style-name="P584"><text:span text:style-name="T585">音1-IV-1 能理解音樂符號並回應指揮，進行歌唱及演奏，展現音樂美感意識。</text:span></text:p>
            <text:p text:style-name="P586"><text:span text:style-name="T587">音1-IV-2 能融入傳統、當代或流行音樂的風格，改編樂曲，以表達觀點。</text:span></text:p>
            <text:p text:style-name="P588"><text:span text:style-name="T589">音2-IV-1 能使用適當的音樂語彙，賞析各類音樂作品，體會藝術文化之美。</text:span></text:p>
            <text:p text:style-name="P590"><text:span text:style-name="T591">音2-IV-2 能透過討論，以探究樂曲創作背景與社會文化的關聯及</text:span><text:soft-page-break/><text:span text:style-name="T592">其意義，表達多元觀點。</text:span></text:p>
            <text:p text:style-name="P593"><text:span text:style-name="T594">音3-IV-1 能透過多元音樂活動，探索音樂及其他藝術之共通性，關懷在地及全球藝術文化。</text:span></text:p>
            <text:p text:style-name="P595"><text:span text:style-name="T596">音3-IV-2 能運用科技媒體蒐集藝文資訊或聆賞音樂，以培養自主學習音樂的興趣與發展。</text:span></text:p>
          </table:table-cell>
          <table:table-cell table:style-name="TableCell597">
            <text:p text:style-name="P598"><text:span text:style-name="T599">統整（音樂）</text:span></text:p>
            <text:p text:style-name="P600"><text:span text:style-name="T601">帶著傳統跨現代</text:span></text:p>
            <text:p text:style-name="P602"><text:span text:style-name="T603">1.瞭解國樂與跨領域的結合。</text:span></text:p>
            <text:p text:style-name="P604"><text:span text:style-name="T605">2.聆賞經典國樂合奏曲《東海漁歌》。</text:span></text:p>
            <text:p text:style-name="P606"><text:span text:style-name="T607">3.剖析電影《功夫》中運用之〈東海漁歌〉片段。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1.音樂CD、VCD、DVD。</text:span></text:p>
            <text:p text:style-name="P614"><text:span text:style-name="T615">2.歌曲伴奏譜。</text:span></text:p>
            <text:p text:style-name="P616"><text:span text:style-name="T617">3.鋼琴或數位鋼琴。</text:span></text:p>
            <text:p text:style-name="P618"><text:span text:style-name="T619">4.DVD播放器與音響。</text:span></text:p>
            <text:p text:style-name="P620"><text:span text:style-name="T621">5.電腦與單槍投影機或多媒體講桌。</text:span></text:p>
          </table:table-cell>
          <table:table-cell table:style-name="TableCell622">
            <text:p text:style-name="P623"><text:span text:style-name="T624">歷程性評量</text:span></text:p>
            <text:p text:style-name="P625"><text:span text:style-name="T626">1.學生課堂參與度。</text:span></text:p>
            <text:p text:style-name="P627"><text:span text:style-name="T628">2.單元學習活動。</text:span></text:p>
            <text:p text:style-name="P629"><text:span text:style-name="T630">3.討論參與度。</text:span></text:p>
            <text:p text:style-name="P631"><text:span text:style-name="T632">4.分組合作程度。</text:span></text:p>
            <text:p text:style-name="P633"><text:span text:style-name="T634">5.隨堂表現紀錄。</text:span></text:p>
            <text:p text:style-name="P635"/>
            <text:p text:style-name="P636"><text:span text:style-name="T637">總結性評量</text:span></text:p>
            <text:p text:style-name="P638"><text:span text:style-name="T639">．認知部分：</text:span></text:p>
            <text:p text:style-name="P640"><text:span text:style-name="T641">1.認識八音分類法。</text:span></text:p>
            <text:p text:style-name="P642"><text:span text:style-name="T643">2.認識中國傳統樂器。</text:span></text:p>
            <text:p text:style-name="P644"><text:span text:style-name="T645">3.認識中國傳統五聲音階。</text:span></text:p>
            <text:p text:style-name="P646"><text:span text:style-name="T647">．技能部分：</text:span></text:p>
            <text:soft-page-break/>
            <text:p text:style-name="P648"><text:span text:style-name="T649">1.判斷中國傳統五聲音階調式。</text:span></text:p>
            <text:p text:style-name="P650"><text:span text:style-name="T651">2.能分析〈陽明春曉〉的段落表現。</text:span></text:p>
            <text:p text:style-name="P652"><text:span text:style-name="T653">．情意部分：</text:span></text:p>
            <text:p text:style-name="P654"><text:span text:style-name="T655">1.體會傳統音樂之美。</text:span></text:p>
            <text:p text:style-name="P656"><text:span text:style-name="T657">2.體會作曲家將生活物品融入樂曲的創意。</text:span></text:p>
            <text:p text:style-name="P658"><text:span text:style-name="T659">3.體會電影配樂中運用的國樂曲。</text:span></text:p>
          </table:table-cell>
          <table:table-cell table:style-name="TableCell660">
            <text:p text:style-name="P661"><text:span text:style-name="T662">【</text:span><text:a xlink:href="#環境教育議題" office:target-frame-name="_top" xlink:show="replace"><text:span text:style-name="T663">環境教育</text:span></text:a><text:span text:style-name="T664">】</text:span></text:p>
            <text:p text:style-name="P665"><text:span text:style-name="T666">環J4 了解永續發展的意義（環境、社會與經濟的均衡發展）與原則。</text:span></text:p>
            <text:p text:style-name="P667"><text:span text:style-name="T668">環J5 了解聯合國推動永續發展的背景與趨勢。</text:span></text:p>
            <text:p text:style-name="P669"><text:span text:style-name="T670">【品德教育】</text:span></text:p>
            <text:p text:style-name="P671"><text:span text:style-name="T672">品J3 關懷生活環境與自然生態永續發展。</text:span></text:p>
            <text:p text:style-name="P673"><text:span text:style-name="T674">【性別平等教育】</text:span></text:p>
            <text:p text:style-name="P675"><text:span text:style-name="T676">性J3 檢視家</text:span><text:soft-page-break/><text:span text:style-name="T677">庭、學校、職場中基於性別刻板印象產生的偏見與歧視。</text:span></text:p>
            <text:p text:style-name="P678"/>
          </table:table-cell>
          <table:table-cell table:style-name="TableCell679">
            <text:p text:style-name="P680"><text:span text:style-name="T681">2/28放假</text:span></text:p>
            <text:p text:style-name="P682"/>
          </table:table-cell>
        </table:table-row>
        <table:table-row table:style-name="TableRow683">
          <table:table-cell table:style-name="TableCell684">
            <text:p text:style-name="P685">第五週(3/6~3/12)</text:p>
          </table:table-cell>
          <table:table-cell table:style-name="TableCell686">
            <text:p text:style-name="P687"><text:span text:style-name="T688">音</text:span><text:span text:style-name="T689">E-IV-1<text:s/></text:span><text:span text:style-name="T690">多元形式歌曲。基礎歌唱技巧，如：發聲技巧、表情等。</text:span></text:p>
            <text:p text:style-name="P691"><text:span text:style-name="T692">音</text:span><text:span text:style-name="T693">E-IV-2<text:s/></text:span><text:span text:style-name="T694">樂器的構造、發音原理、演奏技巧，以及不同的演奏形式。</text:span></text:p>
            <text:p text:style-name="P695"><text:span text:style-name="T696">音</text:span><text:span text:style-name="T697">E-IV-3<text:s/></text:span><text:span text:style-name="T698">音樂符號與術語、記譜法或簡易音樂軟體。</text:span></text:p>
            <text:p text:style-name="P699"><text:span text:style-name="T700">音</text:span><text:span text:style-name="T701">E-IV-4<text:s/></text:span><text:span text:style-name="T702">音樂元素，如：音色、調式、和聲等。</text:span></text:p>
            <text:p text:style-name="P703"><text:span text:style-name="T704">音</text:span><text:span text:style-name="T705">A-IV-1<text:s/></text:span><text:span text:style-name="T706">器樂曲與聲樂曲，如：傳統戲曲、音樂劇、世界音樂、電影配樂等多元風格之樂曲。各種音樂展演形式，以及樂曲之作曲家、音樂表演團體與創作背景。</text:span></text:p>
            <text:p text:style-name="P707"><text:span text:style-name="T708">音</text:span><text:span text:style-name="T709">A-IV-2<text:s/></text:span><text:span text:style-name="T710">相關音樂語彙，如音色、和聲等描述音樂元素之音樂術語，或相關之一般性用語。</text:span></text:p>
            <text:p text:style-name="P711"><text:span text:style-name="T712">音</text:span><text:span text:style-name="T713">A-IV-3<text:s/></text:span><text:span text:style-name="T714">音樂美感原則，如：均衡、漸層等。</text:span></text:p>
            <text:p text:style-name="P715"><text:span text:style-name="T716">音</text:span><text:span text:style-name="T717">P-IV-1<text:s/></text:span><text:span text:style-name="T718">音樂與跨領域藝術文化活動。</text:span></text:p>
            <text:soft-page-break/>
            <text:p text:style-name="P719"><text:span text:style-name="T720">音</text:span><text:span text:style-name="T721">P-IV-2<text:s/></text:span><text:span text:style-name="T722">在地人文關懷與全球藝術文化相關議題。</text:span></text:p>
          </table:table-cell>
          <table:table-cell table:style-name="TableCell723">
            <text:p text:style-name="P724"><text:span text:style-name="T725">音1-IV-1 能理解音樂符號並回應指揮，進行歌唱及演奏，展現音樂美感意識。</text:span></text:p>
            <text:p text:style-name="P726"><text:span text:style-name="T727">音1-IV-2 能融入傳統、當代或流行音樂的風格，改編樂曲，以表達觀點。</text:span></text:p>
            <text:p text:style-name="P728"><text:span text:style-name="T729">音2-IV-1 能使用適當的音樂語彙，賞析各類音樂作品，體會藝術文化之美。</text:span></text:p>
            <text:p text:style-name="P730"><text:span text:style-name="T731">音2-IV-2 能透過討論，以探究樂曲創作背景與社會文化的關聯及其意義，表達多元觀點。</text:span></text:p>
            <text:p text:style-name="P732"><text:span text:style-name="T733">音3-IV-1 能透過多元音樂活動，探索音樂及其他藝術之共通性，關懷在地及全球藝術文化。</text:span></text:p>
            <text:soft-page-break/>
            <text:p text:style-name="P734"><text:span text:style-name="T735">音3-IV-2 能運用科技媒體蒐集藝文資訊或聆賞音樂，以培養自主學習音樂的興趣與發展。</text:span></text:p>
          </table:table-cell>
          <table:table-cell table:style-name="TableCell736">
            <text:p text:style-name="P737"><text:span text:style-name="T738">統整（音樂）</text:span></text:p>
            <text:p text:style-name="P739"><text:span text:style-name="T740">帶著傳統跨現代</text:span></text:p>
            <text:p text:style-name="P741"><text:span text:style-name="T742">1.認識中國傳統五聲音階。</text:span></text:p>
            <text:p text:style-name="P743"><text:span text:style-name="T744">2.判斷樂曲調式並以五聲音階進行創作。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1.音樂CD、VCD、DVD。</text:span></text:p>
            <text:p text:style-name="P751"><text:span text:style-name="T752">2.歌曲伴奏譜。</text:span></text:p>
            <text:p text:style-name="P753"><text:span text:style-name="T754">3.鋼琴或數位鋼琴。</text:span></text:p>
            <text:p text:style-name="P755"><text:span text:style-name="T756">4.DVD播放器與音響。</text:span></text:p>
            <text:p text:style-name="P757"><text:span text:style-name="T758">5.電腦與單槍投影機或多媒體講桌。</text:span></text:p>
          </table:table-cell>
          <table:table-cell table:style-name="TableCell759">
            <text:p text:style-name="P760"><text:span text:style-name="T761">歷程性評量</text:span></text:p>
            <text:p text:style-name="P762"><text:span text:style-name="T763">1.學生課堂參與度。</text:span></text:p>
            <text:p text:style-name="P764"><text:span text:style-name="T765">2.單元學習活動。</text:span></text:p>
            <text:p text:style-name="P766"><text:span text:style-name="T767">3.討論參與度。</text:span></text:p>
            <text:p text:style-name="P768"><text:span text:style-name="T769">4.分組合作程度。</text:span></text:p>
            <text:p text:style-name="P770"><text:span text:style-name="T771">5.隨堂表現紀錄。</text:span></text:p>
            <text:p text:style-name="P772"/>
            <text:p text:style-name="P773"><text:span text:style-name="T774">總結性評量</text:span></text:p>
            <text:p text:style-name="P775"><text:span text:style-name="T776">．認知部分：</text:span></text:p>
            <text:p text:style-name="P777"><text:span text:style-name="T778">1.認識八音分類法。</text:span></text:p>
            <text:p text:style-name="P779"><text:span text:style-name="T780">2.認識中國傳統樂器。</text:span></text:p>
            <text:p text:style-name="P781"><text:span text:style-name="T782">3.認識中國傳統五聲音階。</text:span></text:p>
            <text:p text:style-name="P783"><text:span text:style-name="T784">．技能部分：</text:span></text:p>
            <text:p text:style-name="P785"><text:span text:style-name="T786">1.判斷中國傳統五聲音階調式。</text:span></text:p>
            <text:p text:style-name="P787"><text:span text:style-name="T788">2.能分析〈陽明春曉〉的段落表現。</text:span></text:p>
            <text:p text:style-name="P789"><text:span text:style-name="T790">．情意部分：</text:span></text:p>
            <text:p text:style-name="P791"><text:span text:style-name="T792">1.體會傳統音樂之美。</text:span></text:p>
            <text:soft-page-break/>
            <text:p text:style-name="P793"><text:span text:style-name="T794">2.體會作曲家將生活物品融入樂曲的創意。</text:span></text:p>
            <text:p text:style-name="P795"><text:span text:style-name="T796">3.體會電影配樂中運用的國樂曲。</text:span></text:p>
          </table:table-cell>
          <table:table-cell table:style-name="TableCell797">
            <text:p text:style-name="P798"><text:span text:style-name="T799">【</text:span><text:a xlink:href="#環境教育議題" office:target-frame-name="_top" xlink:show="replace"><text:span text:style-name="T800">環境教育</text:span></text:a><text:span text:style-name="T801">】</text:span></text:p>
            <text:p text:style-name="P802"><text:span text:style-name="T803">環J4 了解永續發展的意義（環境、社會與經濟的均衡發展）與原則。</text:span></text:p>
            <text:p text:style-name="P804"><text:span text:style-name="T805">環J5 了解聯合國推動永續發展的背景與趨勢。</text:span></text:p>
            <text:p text:style-name="P806"><text:span text:style-name="T807">【品德教育】</text:span></text:p>
            <text:p text:style-name="P808"><text:span text:style-name="T809">品J3 關懷生活環境與自然生態永續發展。</text:span></text:p>
            <text:p text:style-name="P810"><text:span text:style-name="T811">【性別平等教育】</text:span></text:p>
            <text:p text:style-name="P812"><text:span text:style-name="T813">性J3 檢視家庭、學校、職場中基於性別刻板印象產生的偏見與歧視。</text:span></text:p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第六週(3/13~3/19)</text:p>
          </table:table-cell>
          <table:table-cell table:style-name="TableCell820">
            <text:p text:style-name="P821"><text:span text:style-name="T822">音</text:span><text:span text:style-name="T823">E-IV-1<text:s/></text:span><text:span text:style-name="T824">多元形式歌曲。基礎歌唱技巧，如：發聲技巧、表情等。</text:span></text:p>
            <text:p text:style-name="P825"><text:span text:style-name="T826">音</text:span><text:span text:style-name="T827">E-IV-2<text:s/></text:span><text:span text:style-name="T828">樂器的構造、發音原理、演奏技巧，以及不同的演奏形式。</text:span></text:p>
            <text:p text:style-name="P829"><text:span text:style-name="T830">音</text:span><text:span text:style-name="T831">E-IV-3<text:s/></text:span><text:span text:style-name="T832">音樂符號與術語、記譜法或簡易音樂軟體。</text:span></text:p>
            <text:p text:style-name="P833"><text:span text:style-name="T834">音</text:span><text:span text:style-name="T835">E-IV-4<text:s/></text:span><text:span text:style-name="T836">音樂元素，如：音色、調式、和聲等。</text:span></text:p>
            <text:p text:style-name="P837"><text:span text:style-name="T838">音</text:span><text:span text:style-name="T839">A-IV-1<text:s/></text:span><text:span text:style-name="T840">器樂曲與聲樂曲，如：傳統戲曲、音樂劇、世界音樂、電影配樂等多元風格之樂曲。各種音樂展演形式，以及樂曲之作曲家、音樂表演團體與創作背景。</text:span></text:p>
            <text:p text:style-name="P841"><text:span text:style-name="T842">音</text:span><text:span text:style-name="T843">A-IV-2<text:s/></text:span><text:span text:style-name="T844">相關音樂語彙，如音色、和聲等描述音樂元素之音樂術語，或相關之一般性用語。</text:span></text:p>
            <text:p text:style-name="P845"><text:span text:style-name="T846">音</text:span><text:span text:style-name="T847">A-IV-3<text:s/></text:span><text:span text:style-name="T848">音樂美感原則，如：均衡、漸層等。</text:span></text:p>
            <text:p text:style-name="P849"><text:span text:style-name="T850">音</text:span><text:span text:style-name="T851">P-IV-1<text:s/></text:span><text:span text:style-name="T852">音樂與跨領域藝術文化活動。</text:span></text:p>
            <text:p text:style-name="P853"><text:span text:style-name="T854">音</text:span><text:span text:style-name="T855">P-IV-2<text:s/></text:span><text:span text:style-name="T856">在地人文關懷與全球藝術文化相關議題。</text:span></text:p>
          </table:table-cell>
          <table:table-cell table:style-name="TableCell857">
            <text:p text:style-name="P858"><text:span text:style-name="T859">音1-IV-1 能理解音樂符號並回應指揮，進行歌唱及演奏，展現音樂美感意識。</text:span></text:p>
            <text:p text:style-name="P860"><text:span text:style-name="T861">音1-IV-2 能融入傳統、當代或流行音樂的風格，改編樂曲，以表達觀點。</text:span></text:p>
            <text:p text:style-name="P862"><text:span text:style-name="T863">音2-IV-1 能使用適當的音樂語彙，賞析各類音樂作品，體會藝術文化之美。</text:span></text:p>
            <text:p text:style-name="P864"><text:span text:style-name="T865">音2-IV-2 能透過討論，以探究樂曲創作背景與社會文化的關聯及其意義，表達多元觀點。</text:span></text:p>
            <text:p text:style-name="P866"><text:span text:style-name="T867">音3-IV-1 能透過多元音樂活動，探索音樂及其他藝術之共通性，關懷在地及全球藝術文化。</text:span></text:p>
            <text:p text:style-name="P868"><text:span text:style-name="T869">音3-IV-2 能運用科技媒體蒐集藝文資訊或聆賞音樂，以培養自主學習音樂的興趣與發展。</text:span></text:p>
          </table:table-cell>
          <table:table-cell table:style-name="TableCell870">
            <text:p text:style-name="P871"><text:span text:style-name="T872">統整（音樂）</text:span></text:p>
            <text:p text:style-name="P873"><text:span text:style-name="T874">帶著傳統跨現代</text:span></text:p>
            <text:p text:style-name="P875"><text:span text:style-name="T876">1.認識歌唱曲〈一想到你啊〉並演奏遊戲主題曲〈滄海一聲笑2020〉。</text:span></text:p>
          </table:table-cell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span text:style-name="T882">1.音樂CD、VCD、DVD。</text:span></text:p>
            <text:p text:style-name="P883"><text:span text:style-name="T884">2.歌曲伴奏譜。</text:span></text:p>
            <text:p text:style-name="P885"><text:span text:style-name="T886">3.鋼琴或數位鋼琴。</text:span></text:p>
            <text:p text:style-name="P887"><text:span text:style-name="T888">4.DVD播放器與音響。</text:span></text:p>
            <text:p text:style-name="P889"><text:span text:style-name="T890">5.電腦與單槍投影機或多媒體講桌。</text:span></text:p>
          </table:table-cell>
          <table:table-cell table:style-name="TableCell891">
            <text:p text:style-name="P892"><text:span text:style-name="T893">歷程性評量</text:span></text:p>
            <text:p text:style-name="P894"><text:span text:style-name="T895">1.學生課堂參與度。</text:span></text:p>
            <text:p text:style-name="P896"><text:span text:style-name="T897">2.單元學習活動。</text:span></text:p>
            <text:p text:style-name="P898"><text:span text:style-name="T899">3.討論參與度。</text:span></text:p>
            <text:p text:style-name="P900"><text:span text:style-name="T901">4.分組合作程度。</text:span></text:p>
            <text:p text:style-name="P902"><text:span text:style-name="T903">5.隨堂表現紀錄。</text:span></text:p>
            <text:p text:style-name="P904"/>
            <text:p text:style-name="P905"><text:span text:style-name="T906">總結性評量</text:span></text:p>
            <text:p text:style-name="P907"><text:span text:style-name="T908">．認知部分：</text:span></text:p>
            <text:p text:style-name="P909"><text:span text:style-name="T910">1.認識八音分類法。</text:span></text:p>
            <text:p text:style-name="P911"><text:span text:style-name="T912">2.認識中國傳統樂器。</text:span></text:p>
            <text:p text:style-name="P913"><text:span text:style-name="T914">3.認識中國傳統五聲音階。</text:span></text:p>
            <text:p text:style-name="P915"><text:span text:style-name="T916">．技能部分：</text:span></text:p>
            <text:p text:style-name="P917"><text:span text:style-name="T918">1.判斷中國傳統五聲音階調式。<text:s/></text:span></text:p>
            <text:p text:style-name="P919"><text:span text:style-name="T920">2.能分析〈陽明春曉〉的段落表現。</text:span></text:p>
            <text:p text:style-name="P921"><text:span text:style-name="T922">．情意部分：</text:span></text:p>
            <text:p text:style-name="P923"><text:span text:style-name="T924">1.體會傳統音樂之美。</text:span></text:p>
            <text:p text:style-name="P925"><text:span text:style-name="T926">2.體會作曲家將生活物品融入樂曲的創意。</text:span></text:p>
            <text:p text:style-name="P927"><text:span text:style-name="T928">3.體會電影配樂中運用的國樂曲。</text:span></text:p>
          </table:table-cell>
          <table:table-cell table:style-name="TableCell929">
            <text:p text:style-name="P930"><text:span text:style-name="T931">【</text:span><text:a xlink:href="#環境教育議題" office:target-frame-name="_top" xlink:show="replace"><text:span text:style-name="T932">環境教育</text:span></text:a><text:span text:style-name="T933">】</text:span></text:p>
            <text:p text:style-name="P934"><text:span text:style-name="T935">環J4 了解永續發展的意義（環境、社會與經濟的均衡發展）與原則。</text:span></text:p>
            <text:p text:style-name="P936"><text:span text:style-name="T937">環J5 了解聯合國推動永續發展的背景與趨勢。</text:span></text:p>
            <text:p text:style-name="P938"><text:span text:style-name="T939">【品德教育】</text:span></text:p>
            <text:p text:style-name="P940"><text:span text:style-name="T941">品J3 關懷生活環境與自然生態永續發展。</text:span></text:p>
            <text:p text:style-name="P942"><text:span text:style-name="T943">【性別平等教育】</text:span></text:p>
            <text:p text:style-name="P944"><text:span text:style-name="T945">性J3 檢視家庭、學校、職場中基於性別刻板印象產生的偏見與歧視。</text:span></text:p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第七週(3/20~3/26)</text:p>
          </table:table-cell>
          <table:table-cell table:style-name="TableCell952">
            <text:p text:style-name="P953"><text:span text:style-name="T954">音</text:span><text:span text:style-name="T955">A-IV-1<text:s/></text:span><text:span text:style-name="T956">器樂曲與聲樂曲，如：傳統戲曲、音樂劇、世界音樂、電影配樂等多元風格之樂曲。各種音樂展演形式，以及樂曲之作曲家、音樂表演團體與創作背景。</text:span></text:p>
            <text:p text:style-name="P957"><text:span text:style-name="T958">音</text:span><text:span text:style-name="T959">A-IV-2<text:s/></text:span><text:span text:style-name="T960">相關音樂語彙。</text:span></text:p>
            <text:p text:style-name="P961"><text:span text:style-name="T962">音</text:span><text:span text:style-name="T963">P-IV-2<text:s/></text:span><text:span text:style-name="T964">在地人文關懷與全球藝術文化相關議題。</text:span></text:p>
          </table:table-cell>
          <table:table-cell table:style-name="TableCell965">
            <text:p text:style-name="P966"><text:span text:style-name="T967">音2-IV-1 能使用適當的音樂語彙，賞析各類音樂作品，體會藝術文化之美。</text:span></text:p>
            <text:p text:style-name="P968"><text:span text:style-name="T969">音3-IV-2 能運用科技媒體蒐集藝文資訊或聆賞音樂，以培養自主學習音樂的興趣。</text:span></text:p>
          </table:table-cell>
          <table:table-cell table:style-name="TableCell970">
            <text:p text:style-name="P971"><text:span text:style-name="T972">音樂</text:span></text:p>
            <text:p text:style-name="P973"><text:span text:style-name="T974">團團玩音樂</text:span></text:p>
            <text:p text:style-name="P975"><text:span text:style-name="T976">認識西方樂器演奏發展史。</text:span>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1.CD、VCD、DVD。</text:span></text:p>
            <text:p text:style-name="P983"><text:span text:style-name="T984">2.歌曲伴奏譜。</text:span></text:p>
            <text:p text:style-name="P985"><text:span text:style-name="T986">3.中音直笛指法表。</text:span></text:p>
            <text:p text:style-name="P987"><text:span text:style-name="T988">4.鋼琴或數位鋼琴。</text:span></text:p>
            <text:p text:style-name="P989"><text:span text:style-name="T990">5.DVD播放器與音響。</text:span></text:p>
            <text:p text:style-name="P991"><text:span text:style-name="T992">6.電腦與單槍投影機或多媒體講桌。</text:span></text:p>
          </table:table-cell>
          <table:table-cell table:style-name="TableCell993">
            <text:p text:style-name="P994"><text:span text:style-name="T995">歷程性評量</text:span></text:p>
            <text:p text:style-name="P996"><text:span text:style-name="T997">1.學生課堂參與度。</text:span></text:p>
            <text:p text:style-name="P998"><text:span text:style-name="T999">2.單元學習活動。</text:span></text:p>
            <text:p text:style-name="P1000"><text:span text:style-name="T1001">3.分組合作程度。</text:span></text:p>
            <text:p text:style-name="P1002"><text:span text:style-name="T1003">4.隨堂表現紀錄。</text:span></text:p>
            <text:p text:style-name="P1004"/>
            <text:p text:style-name="P1005"><text:span text:style-name="T1006">總結性評量</text:span></text:p>
            <text:p text:style-name="P1007"><text:span text:style-name="T1008">．認知部分：</text:span></text:p>
            <text:p text:style-name="P1009"><text:span text:style-name="T1010">1.認識樂團歷史的演變。</text:span></text:p>
            <text:p text:style-name="P1011"><text:span text:style-name="T1012">2.認識樂團組成的類型。</text:span></text:p>
            <text:p text:style-name="P1013"><text:span text:style-name="T1014">．技能部分：</text:span></text:p>
            <text:p text:style-name="P1015"><text:span text:style-name="T1016">1.習奏中音直笛曲〈頑固〉。</text:span></text:p>
            <text:p text:style-name="P1017"><text:span text:style-name="T1018">2.習唱歌曲〈我不願錯過一切〉。</text:span></text:p>
            <text:p text:style-name="P1019"><text:span text:style-name="T1020">．情意部分：</text:span></text:p>
            <text:p text:style-name="P1021"><text:span text:style-name="T1022">1.能體會不同樂團形式的組成能帶來不同風格的音樂感受。</text:span></text:p>
            <text:p text:style-name="P1023"><text:span text:style-name="T1024">2.聆賞路易斯普萊瑪作品〈Sing Sing Sing〉，感受爵士樂團帶動的特殊風格與熱情。</text:span></text:p>
            <text:p text:style-name="P1025"><text:span text:style-name="T1026">3.能欣賞不同樂團形式的作品。</text:span></text:p>
            <text:p text:style-name="P1027"><text:span text:style-name="T1028">4.能引起興趣與動機學習樂器，並與同學合作組成樂團演奏。</text:span></text:p>
          </table:table-cell>
          <table:table-cell table:style-name="TableCell1029">
            <text:p text:style-name="P1030"><text:span text:style-name="T1031">【國際教育】</text:span></text:p>
            <text:p text:style-name="P1032">國J8 了解全球永續發展之理念並落實於日常生活中。</text:p>
            <text:p text:style-name="P1033"><text:span text:style-name="T1034">【生涯規劃教育】</text:span></text:p>
            <text:p text:style-name="P1035">涯J8 工作／教育環境的類型與現況。</text:p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第八週(3/27~4/2)</text:p>
          </table:table-cell>
          <table:table-cell table:style-name="TableCell1042">
            <text:p text:style-name="P1043"><text:span text:style-name="T1044">音</text:span><text:span text:style-name="T1045">A-IV-1<text:s/></text:span><text:span text:style-name="T1046">器樂曲與聲樂曲，如：傳統戲曲、音樂劇、世界音樂、電影配樂等多元風格之樂曲。各種音樂展演形式，以及樂</text:span><text:soft-page-break/><text:span text:style-name="T1047">曲之作曲家、音樂表演團體與創作背景。</text:span></text:p>
            <text:p text:style-name="P1048"><text:span text:style-name="T1049">音</text:span><text:span text:style-name="T1050">A-IV-2<text:s/></text:span><text:span text:style-name="T1051">相關音樂語彙。</text:span></text:p>
            <text:p text:style-name="P1052"><text:span text:style-name="T1053">音</text:span><text:span text:style-name="T1054">P-IV-2<text:s/></text:span><text:span text:style-name="T1055">在地人文關懷與全球藝術文化相關議題。</text:span></text:p>
          </table:table-cell>
          <table:table-cell table:style-name="TableCell1056">
            <text:p text:style-name="P1057"><text:span text:style-name="T1058">音2-IV-1 能使用適當的音樂語彙，賞析各類音樂作品，體會藝術文化之美。</text:span></text:p>
            <text:soft-page-break/>
            <text:p text:style-name="P1059"><text:span text:style-name="T1060">音3-IV-2 能運用科技媒體蒐集藝文資訊或聆賞音樂，以培養自主學習音樂的興趣。</text:span></text:p>
          </table:table-cell>
          <table:table-cell table:style-name="TableCell1061">
            <text:p text:style-name="P1062"><text:span text:style-name="T1063">音樂</text:span></text:p>
            <text:p text:style-name="P1064"><text:span text:style-name="T1065">團團玩音樂（第一次段考）</text:span></text:p>
            <text:soft-page-break/>
            <text:p text:style-name="P1066"><text:span text:style-name="T1067">1.認識西洋管弦樂團。</text:span></text:p>
            <text:p text:style-name="P1068"><text:span text:style-name="T1069">2.認識樂團歷史演變。</text:span>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1.CD、VCD、DVD。</text:span></text:p>
            <text:p text:style-name="P1076"><text:span text:style-name="T1077">2.歌曲伴奏譜。</text:span></text:p>
            <text:soft-page-break/>
            <text:p text:style-name="P1078"><text:span text:style-name="T1079">3.中音直笛指法表。</text:span></text:p>
            <text:p text:style-name="P1080"><text:span text:style-name="T1081">4.鋼琴或數位鋼琴。</text:span></text:p>
            <text:p text:style-name="P1082"><text:span text:style-name="T1083">5.DVD播放器與音響。</text:span></text:p>
            <text:p text:style-name="P1084"><text:span text:style-name="T1085">6.電腦與單槍投影機或多媒體講桌。</text:span></text:p>
          </table:table-cell>
          <table:table-cell table:style-name="TableCell1086">
            <text:p text:style-name="P1087"><text:span text:style-name="T1088">歷程性評量</text:span></text:p>
            <text:p text:style-name="P1089"><text:span text:style-name="T1090">1.學生課堂參與度。</text:span></text:p>
            <text:p text:style-name="P1091"><text:span text:style-name="T1092">2.單元學習活動。</text:span></text:p>
            <text:p text:style-name="P1093"><text:span text:style-name="T1094">3.分組合作程度。</text:span></text:p>
            <text:soft-page-break/>
            <text:p text:style-name="P1095"><text:span text:style-name="T1096">4.隨堂表現紀錄。</text:span></text:p>
            <text:p text:style-name="P1097"/>
            <text:p text:style-name="P1098"><text:span text:style-name="T1099">總結性評量</text:span></text:p>
            <text:p text:style-name="P1100"><text:span text:style-name="T1101">．認知部分：</text:span></text:p>
            <text:p text:style-name="P1102"><text:span text:style-name="T1103">1.認識樂團歷史的演變。</text:span></text:p>
            <text:p text:style-name="P1104"><text:span text:style-name="T1105">2.認識樂團組成的類型。</text:span></text:p>
            <text:p text:style-name="P1106"><text:span text:style-name="T1107">．技能部分：</text:span></text:p>
            <text:p text:style-name="P1108"><text:span text:style-name="T1109">1.習奏中音直笛曲〈頑固〉。</text:span></text:p>
            <text:p text:style-name="P1110"><text:span text:style-name="T1111">2.習唱歌曲〈我不願錯過一切〉。</text:span></text:p>
            <text:p text:style-name="P1112"><text:span text:style-name="T1113">．情意部分：</text:span></text:p>
            <text:p text:style-name="P1114"><text:span text:style-name="T1115">1.能體會不同樂團形式的組成能帶來不同風格的音樂感受。</text:span></text:p>
            <text:p text:style-name="P1116"><text:span text:style-name="T1117">2.聆賞路易斯普萊瑪作品〈Sing Sing Sing〉，感受爵士樂團帶動的特殊風格與熱情。</text:span></text:p>
            <text:p text:style-name="P1118"><text:span text:style-name="T1119">3.能欣賞不同樂團形式的作品。</text:span></text:p>
            <text:p text:style-name="P1120"><text:span text:style-name="T1121">4.能引起興趣與動機學習樂器，並與同學合作組成樂團演奏。</text:span></text:p>
          </table:table-cell>
          <table:table-cell table:style-name="TableCell1122">
            <text:p text:style-name="P1123"><text:span text:style-name="T1124">【國際教育】</text:span></text:p>
            <text:p text:style-name="P1125">國J8 了解全球永續發展之理念並落實於日常生<text:soft-page-break/>活中。</text:p>
            <text:p text:style-name="P1126"><text:span text:style-name="T1127">【生涯規劃教育】</text:span></text:p>
            <text:p text:style-name="P1128">涯J8 工作／教育環境的類型與現況。</text:p>
            <text:p text:style-name="P1129"/>
          </table:table-cell>
          <table:table-cell table:style-name="TableCell1130">
            <text:p text:style-name="P1131"><text:span text:style-name="T1132">3/29、30第一次段考</text:span></text:p>
            <text:p text:style-name="P1133"/>
          </table:table-cell>
        </table:table-row>
        <table:table-row table:style-name="TableRow1134">
          <table:table-cell table:style-name="TableCell1135">
            <text:p text:style-name="P1136">第九週(4/3~4/9)</text:p>
          </table:table-cell>
          <table:table-cell table:style-name="TableCell1137">
            <text:p text:style-name="P1138"><text:span text:style-name="T1139">音</text:span><text:span text:style-name="T1140">A-IV-1<text:s/></text:span><text:span text:style-name="T1141">器樂曲與聲樂曲，如：傳統戲曲、音樂劇、世界音樂、電影配樂等多元風格之樂曲。各種音樂展演形式，以及樂曲之作曲家、音樂表演團體與創作背景。</text:span></text:p>
            <text:p text:style-name="P1142"><text:span text:style-name="T1143">音</text:span><text:span text:style-name="T1144">A-IV-2<text:s/></text:span><text:span text:style-name="T1145">相關音樂語彙。</text:span></text:p>
            <text:soft-page-break/>
            <text:p text:style-name="P1146"><text:span text:style-name="T1147">音</text:span><text:span text:style-name="T1148">P-IV-2<text:s/></text:span><text:span text:style-name="T1149">在地人文關懷與全球藝術文化相關議題。</text:span></text:p>
          </table:table-cell>
          <table:table-cell table:style-name="TableCell1150">
            <text:p text:style-name="P1151"><text:span text:style-name="T1152">音2-IV-1 能使用適當的音樂語彙，賞析各類音樂作品，體會藝術文化之美。</text:span></text:p>
            <text:p text:style-name="P1153"><text:span text:style-name="T1154">音3-IV-2 能運用科技媒體蒐集藝文資訊或聆賞音樂，以培養自主學習音樂的興趣。</text:span></text:p>
          </table:table-cell>
          <table:table-cell table:style-name="TableCell1155">
            <text:p text:style-name="P1156"><text:span text:style-name="T1157">音樂</text:span></text:p>
            <text:p text:style-name="P1158"><text:span text:style-name="T1159">團團玩音樂</text:span></text:p>
            <text:p text:style-name="P1160"><text:span text:style-name="T1161">認識不同種類的樂團及其風格。</text:span></text:p>
          </table:table-cell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<text:span text:style-name="T1167">1.CD、VCD、DVD。</text:span></text:p>
            <text:p text:style-name="P1168"><text:span text:style-name="T1169">2.歌曲伴奏譜。</text:span></text:p>
            <text:p text:style-name="P1170"><text:span text:style-name="T1171">3.中音直笛指法表。</text:span></text:p>
            <text:p text:style-name="P1172"><text:span text:style-name="T1173">4.鋼琴或數位鋼琴。</text:span></text:p>
            <text:soft-page-break/>
            <text:p text:style-name="P1174"><text:span text:style-name="T1175">5.DVD播放器與音響。</text:span></text:p>
            <text:p text:style-name="P1176"><text:span text:style-name="T1177">6.電腦與單槍投影機或多媒體講桌。</text:span></text:p>
          </table:table-cell>
          <table:table-cell table:style-name="TableCell1178">
            <text:p text:style-name="P1179"><text:span text:style-name="T1180">歷程性評量</text:span></text:p>
            <text:p text:style-name="P1181"><text:span text:style-name="T1182">1.學生課堂參與度。</text:span></text:p>
            <text:p text:style-name="P1183"><text:span text:style-name="T1184">2.單元學習活動。</text:span></text:p>
            <text:p text:style-name="P1185"><text:span text:style-name="T1186">3.分組合作程度。</text:span></text:p>
            <text:p text:style-name="P1187"><text:span text:style-name="T1188">4.隨堂表現紀錄。</text:span></text:p>
            <text:p text:style-name="P1189"/>
            <text:p text:style-name="P1190"><text:span text:style-name="T1191">總結性評量</text:span></text:p>
            <text:p text:style-name="P1192"><text:span text:style-name="T1193">．認知部分：</text:span></text:p>
            <text:soft-page-break/>
            <text:p text:style-name="P1194"><text:span text:style-name="T1195">1.認識樂團歷史的演變。</text:span></text:p>
            <text:p text:style-name="P1196"><text:span text:style-name="T1197">2.認識樂團組成的類型。</text:span></text:p>
            <text:p text:style-name="P1198"><text:span text:style-name="T1199">．技能部分：</text:span></text:p>
            <text:p text:style-name="P1200"><text:span text:style-name="T1201">1.習奏中音直笛曲〈頑固〉。</text:span></text:p>
            <text:p text:style-name="P1202"><text:span text:style-name="T1203">2.習唱歌曲〈我不願錯過一切〉。</text:span></text:p>
            <text:p text:style-name="P1204"><text:span text:style-name="T1205">．情意部分：</text:span></text:p>
            <text:p text:style-name="P1206"><text:span text:style-name="T1207">1.能體會不同樂團形式的組成能帶來不同風格的音樂感受。</text:span></text:p>
            <text:p text:style-name="P1208"><text:span text:style-name="T1209">2.聆賞路易斯普萊瑪作品〈Sing Sing Sing〉，感受爵士樂團帶動的特殊風格與熱情。</text:span></text:p>
            <text:p text:style-name="P1210"><text:span text:style-name="T1211">3.能欣賞不同樂團形式的作品。</text:span></text:p>
            <text:p text:style-name="P1212"><text:span text:style-name="T1213">4.能引起興趣與動機學習樂器，並與同學合作組成樂團演奏。</text:span></text:p>
          </table:table-cell>
          <table:table-cell table:style-name="TableCell1214">
            <text:p text:style-name="P1215"><text:span text:style-name="T1216">【國際教育】</text:span></text:p>
            <text:p text:style-name="P1217">國J8 了解全球永續發展之理念並落實於日常生活中。</text:p>
            <text:p text:style-name="P1218"><text:span text:style-name="T1219">【生涯規劃教育】</text:span></text:p>
            <text:p text:style-name="P1220">涯J8 工作／教<text:soft-page-break/>育環境的類型與現況。</text:p>
            <text:p text:style-name="P1221"/>
          </table:table-cell>
          <table:table-cell table:style-name="TableCell1222">
            <text:p text:style-name="P1223"><text:span text:style-name="T1224">4/4兒童節放假</text:span><text:span text:style-name="T1225"><text:line-break/>4/5清明節放假</text:span></text:p>
          </table:table-cell>
        </table:table-row>
        <table:table-row table:style-name="TableRow1226">
          <table:table-cell table:style-name="TableCell1227">
            <text:p text:style-name="P1228">第十週(4/10~4/16)</text:p>
          </table:table-cell>
          <table:table-cell table:style-name="TableCell1229">
            <text:p text:style-name="P1230"><text:span text:style-name="T1231">音</text:span><text:span text:style-name="T1232">A-IV-1<text:s/></text:span><text:span text:style-name="T1233">器樂曲與聲樂曲，如：傳統戲曲、音樂劇、世界音樂、電影配樂等多元風格之樂曲。各種音樂展演形式，以及樂曲之作曲家、音樂表演團體與創作背景。</text:span></text:p>
            <text:p text:style-name="P1234"><text:span text:style-name="T1235">音</text:span><text:span text:style-name="T1236">A-IV-2<text:s/></text:span><text:span text:style-name="T1237">相關音樂語彙。</text:span></text:p>
            <text:p text:style-name="P1238"><text:span text:style-name="T1239">音</text:span><text:span text:style-name="T1240">P-IV-2<text:s/></text:span><text:span text:style-name="T1241">在地人文關懷與全球藝術文化相關議題。</text:span></text:p>
          </table:table-cell>
          <table:table-cell table:style-name="TableCell1242">
            <text:p text:style-name="P1243"><text:span text:style-name="T1244">音2-IV-1 能使用適當的音樂語彙，賞析各類音樂作品，體會藝術文化之美。</text:span></text:p>
            <text:p text:style-name="P1245"><text:span text:style-name="T1246">音3-IV-2 能運用科技媒體蒐集藝文資訊或聆賞音樂，以培養自主學習音樂的興趣。</text:span></text:p>
          </table:table-cell>
          <table:table-cell table:style-name="TableCell1247">
            <text:p text:style-name="P1248"><text:span text:style-name="T1249">音樂</text:span></text:p>
            <text:p text:style-name="P1250"><text:span text:style-name="T1251">團團玩音樂</text:span></text:p>
            <text:p text:style-name="P1252"><text:span text:style-name="T1253">習奏中音直笛曲目〈頑固〉。</text:span>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><text:span text:style-name="T1259">1.CD、VCD、DVD。</text:span></text:p>
            <text:p text:style-name="P1260"><text:span text:style-name="T1261">2.歌曲伴奏譜。</text:span></text:p>
            <text:p text:style-name="P1262"><text:span text:style-name="T1263">3.中音直笛指法表。</text:span></text:p>
            <text:p text:style-name="P1264"><text:span text:style-name="T1265">4.鋼琴或數位鋼琴。</text:span></text:p>
            <text:p text:style-name="P1266"><text:span text:style-name="T1267">5.DVD播放器與音響。</text:span></text:p>
            <text:p text:style-name="P1268"><text:span text:style-name="T1269">6.電腦與單槍投影機或</text:span><text:soft-page-break/><text:span text:style-name="T1270">多媒體講桌。</text:span></text:p>
          </table:table-cell>
          <table:table-cell table:style-name="TableCell1271">
            <text:p text:style-name="P1272"><text:span text:style-name="T1273">歷程性評量</text:span></text:p>
            <text:p text:style-name="P1274"><text:span text:style-name="T1275">1.學生課堂參與度。</text:span></text:p>
            <text:p text:style-name="P1276"><text:span text:style-name="T1277">2.單元學習活動。</text:span></text:p>
            <text:p text:style-name="P1278"><text:span text:style-name="T1279">3.分組合作程度。</text:span></text:p>
            <text:p text:style-name="P1280"><text:span text:style-name="T1281">4.隨堂表現紀錄。</text:span></text:p>
            <text:p text:style-name="P1282"/>
            <text:p text:style-name="P1283"><text:span text:style-name="T1284">總結性評量</text:span></text:p>
            <text:p text:style-name="P1285"><text:span text:style-name="T1286">．認知部分：</text:span></text:p>
            <text:p text:style-name="P1287"><text:span text:style-name="T1288">1.認識樂團歷史的演變。</text:span></text:p>
            <text:p text:style-name="P1289"><text:span text:style-name="T1290">2.認識樂團組成的類型。</text:span></text:p>
            <text:soft-page-break/>
            <text:p text:style-name="P1291"><text:span text:style-name="T1292">．技能部分：</text:span></text:p>
            <text:p text:style-name="P1293"><text:span text:style-name="T1294">1.習奏中音直笛曲〈頑固〉。</text:span></text:p>
            <text:p text:style-name="P1295"><text:span text:style-name="T1296">2.習唱歌曲〈我不願錯過一切〉。</text:span></text:p>
            <text:p text:style-name="P1297"><text:span text:style-name="T1298">．情意部分：</text:span></text:p>
            <text:p text:style-name="P1299"><text:span text:style-name="T1300">1.能體會不同樂團形式的組成能帶來不同風格的音樂感受。</text:span></text:p>
            <text:p text:style-name="P1301"><text:span text:style-name="T1302">2.聆賞路易斯普萊瑪作品〈Sing Sing Sing〉，感受爵士樂團帶動的特殊風格與熱情。</text:span></text:p>
            <text:p text:style-name="P1303"><text:span text:style-name="T1304">3.能欣賞不同樂團形式的作品。</text:span></text:p>
            <text:p text:style-name="P1305"><text:span text:style-name="T1306">4.能引起興趣與動機學習樂器，並與同學合作組成樂團演奏。</text:span></text:p>
          </table:table-cell>
          <table:table-cell table:style-name="TableCell1307">
            <text:p text:style-name="P1308"><text:span text:style-name="T1309">【國際教育】</text:span></text:p>
            <text:p text:style-name="P1310">國J8 了解全球永續發展之理念並落實於日常生活中。</text:p>
            <text:p text:style-name="P1311"><text:span text:style-name="T1312">【生涯規劃教育】</text:span></text:p>
            <text:p text:style-name="P1313">涯J8 工作／教育環境的類型與現況。</text:p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第十一週(4/17~4/23)</text:p>
          </table:table-cell>
          <table:table-cell table:style-name="TableCell1320">
            <text:p text:style-name="P1321"><text:span text:style-name="T1322">音</text:span><text:span text:style-name="T1323">A-IV-1<text:s/></text:span><text:span text:style-name="T1324">器樂曲與聲樂曲，如：傳統戲曲、音樂劇、世界音樂、電影配樂等多元風格之樂曲。各種音樂展演形式，以及樂曲之作曲家、音樂表演團體與創作背景。</text:span></text:p>
            <text:p text:style-name="P1325"><text:span text:style-name="T1326">音</text:span><text:span text:style-name="T1327">A-IV-2<text:s/></text:span><text:span text:style-name="T1328">相關音樂語彙。</text:span></text:p>
            <text:p text:style-name="P1329"><text:span text:style-name="T1330">音</text:span><text:span text:style-name="T1331">P-IV-2<text:s/></text:span><text:span text:style-name="T1332">在地人文關懷與全球藝術文化相關議題。</text:span></text:p>
          </table:table-cell>
          <table:table-cell table:style-name="TableCell1333">
            <text:p text:style-name="P1334"><text:span text:style-name="T1335">音2-IV-1 能使用適當的音樂語彙，賞析各類音樂作品，體會藝術文化之美。</text:span></text:p>
            <text:p text:style-name="P1336"><text:span text:style-name="T1337">音3-IV-2 能運用科技媒體蒐集藝文資訊或聆賞音樂，以培養自主學習音樂的興趣。</text:span></text:p>
          </table:table-cell>
          <table:table-cell table:style-name="TableCell1338">
            <text:p text:style-name="P1339"><text:span text:style-name="T1340">音樂</text:span></text:p>
            <text:p text:style-name="P1341"><text:span text:style-name="T1342">團團玩音樂</text:span></text:p>
            <text:p text:style-name="P1343"><text:span text:style-name="T1344">1.練習演唱〈我不願錯過一切〉。</text:span></text:p>
            <text:p text:style-name="P1345"><text:span text:style-name="T1346">2.練習判斷圖片的樂團形式。</text:span>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1.CD、VCD、DVD。</text:span></text:p>
            <text:p text:style-name="P1353"><text:span text:style-name="T1354">2.歌曲伴奏譜。</text:span></text:p>
            <text:p text:style-name="P1355"><text:span text:style-name="T1356">3.中音直笛指法表。</text:span></text:p>
            <text:p text:style-name="P1357"><text:span text:style-name="T1358">4.鋼琴或數位鋼琴。</text:span></text:p>
            <text:p text:style-name="P1359"><text:span text:style-name="T1360">5.DVD播放器與音響。</text:span></text:p>
            <text:p text:style-name="P1361"><text:span text:style-name="T1362">6.電腦與單槍投影機或多媒體講桌。</text:span></text:p>
          </table:table-cell>
          <table:table-cell table:style-name="TableCell1363">
            <text:p text:style-name="P1364"><text:span text:style-name="T1365">歷程性評量</text:span></text:p>
            <text:p text:style-name="P1366"><text:span text:style-name="T1367">1.學生課堂參與度。</text:span></text:p>
            <text:p text:style-name="P1368"><text:span text:style-name="T1369">2.單元學習活動。</text:span></text:p>
            <text:p text:style-name="P1370"><text:span text:style-name="T1371">3.分組合作程度。</text:span></text:p>
            <text:p text:style-name="P1372"><text:span text:style-name="T1373">4.隨堂表現紀錄。</text:span></text:p>
            <text:p text:style-name="P1374"/>
            <text:p text:style-name="P1375"><text:span text:style-name="T1376">總結性評量</text:span></text:p>
            <text:p text:style-name="P1377"><text:span text:style-name="T1378">．認知部分：</text:span></text:p>
            <text:p text:style-name="P1379"><text:span text:style-name="T1380">1.認識樂團歷史的演變。</text:span></text:p>
            <text:p text:style-name="P1381"><text:span text:style-name="T1382">2.認識樂團組成的類型。</text:span></text:p>
            <text:p text:style-name="P1383"><text:span text:style-name="T1384">．技能部分：</text:span></text:p>
            <text:p text:style-name="P1385"><text:span text:style-name="T1386">1.習奏中音直笛曲〈頑固〉。</text:span></text:p>
            <text:soft-page-break/>
            <text:p text:style-name="P1387"><text:span text:style-name="T1388">2.習唱歌曲〈我不願錯過一切〉。</text:span></text:p>
            <text:p text:style-name="P1389"><text:span text:style-name="T1390">．情意部分：</text:span></text:p>
            <text:p text:style-name="P1391"><text:span text:style-name="T1392">1.能體會不同樂團形式的組成能帶來不同風格的音樂感受。</text:span></text:p>
            <text:p text:style-name="P1393"><text:span text:style-name="T1394">2.聆賞路易斯普萊瑪作品〈Sing Sing Sing〉，感受爵士樂團帶動的特殊風格與熱情。</text:span></text:p>
            <text:p text:style-name="P1395"><text:span text:style-name="T1396">3.能欣賞不同樂團形式的作品。</text:span></text:p>
            <text:p text:style-name="P1397"><text:span text:style-name="T1398">4.能引起興趣與動機學習樂器，並與同學合作組成樂團演奏。</text:span></text:p>
          </table:table-cell>
          <table:table-cell table:style-name="TableCell1399">
            <text:p text:style-name="P1400"><text:span text:style-name="T1401">【國際教育】</text:span></text:p>
            <text:p text:style-name="P1402">國J8 了解全球永續發展之理念並落實於日常生活中。</text:p>
            <text:p text:style-name="P1403"><text:span text:style-name="T1404">【生涯規劃教育】</text:span></text:p>
            <text:p text:style-name="P1405">涯J8 工作／教育環境的類型與現況。</text:p>
            <text:p text:style-name="P1406"/>
          </table:table-cell>
          <table:table-cell table:style-name="TableCell1407">
            <text:p text:style-name="P1408"><text:span text:style-name="T1409">4/19、20第四次複習考</text:span></text:p>
          </table:table-cell>
        </table:table-row>
        <table:table-row table:style-name="TableRow1410">
          <table:table-cell table:style-name="TableCell1411">
            <text:p text:style-name="P1412">第十二週(4/24~4/30)</text:p>
          </table:table-cell>
          <table:table-cell table:style-name="TableCell1413">
            <text:p text:style-name="P1414"><text:span text:style-name="T1415">音</text:span><text:span text:style-name="T1416">A-IV-2<text:s/></text:span><text:span text:style-name="T1417">相關音樂語彙。</text:span></text:p>
            <text:p text:style-name="P1418"><text:span text:style-name="T1419">音</text:span><text:span text:style-name="T1420">A-IV-3<text:s/></text:span><text:span text:style-name="T1421">音樂美感原則，如：均衡、漸層等。</text:span></text:p>
            <text:p text:style-name="P1422"><text:span text:style-name="T1423">音</text:span><text:span text:style-name="T1424">E-IV-3<text:s/></text:span><text:span text:style-name="T1425">音樂符號與術語、記譜法或簡易音樂軟體。</text:span></text:p>
            <text:p text:style-name="P1426"><text:span text:style-name="T1427">音</text:span><text:span text:style-name="T1428">E-IV-4<text:s/></text:span><text:span text:style-name="T1429">音樂元素，如：音色、調式、和聲等。</text:span></text:p>
            <text:p text:style-name="P1430"><text:span text:style-name="T1431">音</text:span><text:span text:style-name="T1432">P-IV-2<text:s/></text:span><text:span text:style-name="T1433">在地人文關懷與全球藝術文化相關議題。</text:span></text:p>
          </table:table-cell>
          <table:table-cell table:style-name="TableCell1434">
            <text:p text:style-name="P1435"><text:span text:style-name="T1436">音1-IV-1 能理解音樂符號並回應指揮，進行歌唱及演奏，展現音樂美感意識。</text:span></text:p>
            <text:p text:style-name="P1437"><text:span text:style-name="T1438">音2-IV-1 能使用適當的音樂語彙，賞析各類音樂作品，體會藝術文化之美。</text:span></text:p>
            <text:p text:style-name="P1439"><text:span text:style-name="T1440">音2-IV-2 能透過討論，以探究樂曲創作背景與社會文化的關聯及其意義，表達多元觀點。</text:span></text:p>
            <text:p text:style-name="P1441"><text:span text:style-name="T1442">音3-IV-2 能運用科技媒體蒐集藝文資訊或聆賞音樂，以培養自主學習音樂的興趣。</text:span></text:p>
          </table:table-cell>
          <table:table-cell table:style-name="TableCell1443">
            <text:p text:style-name="P1444"><text:span text:style-name="T1445">音樂</text:span></text:p>
            <text:p text:style-name="P1446"><text:span text:style-name="T1447">吟詩作樂—音樂與文學的邂逅</text:span></text:p>
            <text:p text:style-name="P1448"><text:span text:style-name="T1449">1.認識音樂與文學不同的結合方式。</text:span></text:p>
            <text:p text:style-name="P1450"><text:span text:style-name="T1451">2.欣賞德文、法文藝術歌曲。</text:span></text:p>
          </table:table-cell>
          <table:table-cell table:style-name="TableCell1452">
            <text:p text:style-name="P1453"><text:span text:style-name="T1454">1</text:span></text:p>
          </table:table-cell>
          <table:table-cell table:style-name="TableCell1455">
            <text:p text:style-name="P1456"><text:span text:style-name="T1457">1.CD、VCD、DVD。</text:span></text:p>
            <text:p text:style-name="P1458"><text:span text:style-name="T1459">2.歌曲伴奏譜。</text:span></text:p>
            <text:p text:style-name="P1460"><text:span text:style-name="T1461">3.中音直笛指法表。</text:span></text:p>
            <text:p text:style-name="P1462"><text:span text:style-name="T1463">4.鋼琴或數位鋼琴。</text:span></text:p>
            <text:p text:style-name="P1464"><text:span text:style-name="T1465">5.DVD播放器與音響。</text:span></text:p>
            <text:p text:style-name="P1466"><text:span text:style-name="T1467">6.電腦與單槍投影機或多媒體講桌。</text:span></text:p>
          </table:table-cell>
          <table:table-cell table:style-name="TableCell1468">
            <text:p text:style-name="P1469"><text:span text:style-name="T1470">歷程性評量</text:span></text:p>
            <text:p text:style-name="P1471"><text:span text:style-name="T1472">1.學生課堂參與度。</text:span></text:p>
            <text:p text:style-name="P1473"><text:span text:style-name="T1474">2.單元學習活動。</text:span></text:p>
            <text:p text:style-name="P1475"><text:span text:style-name="T1476">3.討論參與度。</text:span></text:p>
            <text:p text:style-name="P1477"><text:span text:style-name="T1478">4.分組合作程度。</text:span></text:p>
            <text:p text:style-name="P1479"><text:span text:style-name="T1480">5.隨堂表現紀錄。</text:span></text:p>
            <text:p text:style-name="P1481"/>
            <text:p text:style-name="P1482"><text:span text:style-name="T1483">總結性評量</text:span></text:p>
            <text:p text:style-name="P1484"><text:span text:style-name="T1485">．認知部分：</text:span></text:p>
            <text:p text:style-name="P1486"><text:span text:style-name="T1487">1.認識音樂與文學的結合方式。</text:span></text:p>
            <text:p text:style-name="P1488"><text:span text:style-name="T1489">2.認識藝術歌曲。</text:span></text:p>
            <text:p text:style-name="P1490"><text:span text:style-name="T1491">．技能部分：</text:span></text:p>
            <text:p text:style-name="P1492"><text:span text:style-name="T1493">1.習奏中音直笛曲〈阮若打開心內的門窗〉。</text:span></text:p>
            <text:p text:style-name="P1494"><text:span text:style-name="T1495">2.習唱歌曲〈隨風而逝〉。</text:span></text:p>
            <text:soft-page-break/>
            <text:p text:style-name="P1496"><text:span text:style-name="T1497">3.適當運用文字與音樂表達內心情感。</text:span></text:p>
            <text:p text:style-name="P1498"><text:span text:style-name="T1499">．情意部分：</text:span></text:p>
            <text:p text:style-name="P1500"><text:span text:style-name="T1501">1.以開放的態度欣賞各種不同文化的音樂。</text:span></text:p>
            <text:p text:style-name="P1502"><text:span text:style-name="T1503">2.尊重多元文化差異。</text:span></text:p>
            <text:p text:style-name="P1504"><text:span text:style-name="T1505">3.能與同學分享對於音樂的感受。</text:span></text:p>
          </table:table-cell>
          <table:table-cell table:style-name="TableCell1506">
            <text:p text:style-name="P1507"><text:span text:style-name="T1508">【國際教育】</text:span></text:p>
            <text:p text:style-name="P1509"><text:span text:style-name="T1510">國J3 了解我國與全球議題之關連性。</text:span></text:p>
            <text:p text:style-name="P1511"><text:span text:style-name="T1512">國J4 尊重與欣賞世界不同文化的價值。</text:span></text:p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第十三週(5/1~5/7)</text:p>
          </table:table-cell>
          <table:table-cell table:style-name="TableCell1519">
            <text:p text:style-name="P1520"><text:span text:style-name="T1521">音</text:span><text:span text:style-name="T1522">A-IV-2<text:s/></text:span><text:span text:style-name="T1523">相關音樂語彙。</text:span></text:p>
            <text:p text:style-name="P1524"><text:span text:style-name="T1525">音</text:span><text:span text:style-name="T1526">A-IV-3<text:s/></text:span><text:span text:style-name="T1527">音樂美感原則，如：均衡、漸層等。</text:span></text:p>
            <text:p text:style-name="P1528"><text:span text:style-name="T1529">音</text:span><text:span text:style-name="T1530">E-IV-3<text:s/></text:span><text:span text:style-name="T1531">音樂符號與術語、記譜法或簡易音樂軟體。</text:span></text:p>
            <text:p text:style-name="P1532"><text:span text:style-name="T1533">音</text:span><text:span text:style-name="T1534">E-IV-4<text:s/></text:span><text:span text:style-name="T1535">音樂元素，如：音色、調式、和聲等。</text:span></text:p>
            <text:p text:style-name="P1536"><text:span text:style-name="T1537">音</text:span><text:span text:style-name="T1538">P-IV-2<text:s/></text:span><text:span text:style-name="T1539">在地人文關懷與全球藝術文化相關議題。</text:span></text:p>
          </table:table-cell>
          <table:table-cell table:style-name="TableCell1540">
            <text:p text:style-name="P1541"><text:span text:style-name="T1542">音1-IV-1 能理解音樂符號並回應指揮，進行歌唱及演奏，展現音樂美感意識。</text:span></text:p>
            <text:p text:style-name="P1543"><text:span text:style-name="T1544">音2-IV-1 能使用適當的音樂語彙，賞析各類音樂作品，體會藝術文化之美。</text:span></text:p>
            <text:p text:style-name="P1545"><text:span text:style-name="T1546">音2-IV-2 能透過討論，以探究樂曲創作背景與社會文化的關聯及其意義，表達多元觀點。</text:span></text:p>
            <text:p text:style-name="P1547"><text:span text:style-name="T1548">音3-IV-2 能運用科技媒體蒐集藝文資訊或聆賞音樂，以培養自主學習音樂的興趣。</text:span></text:p>
          </table:table-cell>
          <table:table-cell table:style-name="TableCell1549">
            <text:p text:style-name="P1550"><text:span text:style-name="T1551">音樂</text:span></text:p>
            <text:p text:style-name="P1552"><text:span text:style-name="T1553">吟詩作樂—音樂與文學的邂逅</text:span></text:p>
            <text:p text:style-name="P1554"><text:span text:style-name="T1555">1.欣賞中文藝術歌曲。</text:span></text:p>
            <text:p text:style-name="P1556"><text:span text:style-name="T1557">2.習奏〈阮若打開心內的門窗〉。</text:span></text:p>
          </table:table-cell>
          <table:table-cell table:style-name="TableCell1558">
            <text:p text:style-name="P1559"><text:span text:style-name="T1560">1</text:span></text:p>
          </table:table-cell>
          <table:table-cell table:style-name="TableCell1561">
            <text:p text:style-name="P1562"><text:span text:style-name="T1563">1.CD、VCD、DVD。</text:span></text:p>
            <text:p text:style-name="P1564"><text:span text:style-name="T1565">2.歌曲伴奏譜。</text:span></text:p>
            <text:p text:style-name="P1566"><text:span text:style-name="T1567">3.中音直笛指法表。</text:span></text:p>
            <text:p text:style-name="P1568"><text:span text:style-name="T1569">4.鋼琴或數位鋼琴。</text:span></text:p>
            <text:p text:style-name="P1570"><text:span text:style-name="T1571">5.DVD播放器與音響。</text:span></text:p>
            <text:p text:style-name="P1572"><text:span text:style-name="T1573">6.電腦與單槍投影機或多媒體講桌。</text:span></text:p>
          </table:table-cell>
          <table:table-cell table:style-name="TableCell1574">
            <text:p text:style-name="P1575"><text:span text:style-name="T1576">歷程性評量</text:span></text:p>
            <text:p text:style-name="P1577"><text:span text:style-name="T1578">1.學生課堂參與度。</text:span></text:p>
            <text:p text:style-name="P1579"><text:span text:style-name="T1580">2.單元學習活動。</text:span></text:p>
            <text:p text:style-name="P1581"><text:span text:style-name="T1582">3.討論參與度。</text:span></text:p>
            <text:p text:style-name="P1583"><text:span text:style-name="T1584">4.分組合作程度。</text:span></text:p>
            <text:p text:style-name="P1585"><text:span text:style-name="T1586">5.隨堂表現紀錄。</text:span></text:p>
            <text:p text:style-name="P1587"/>
            <text:p text:style-name="P1588"><text:span text:style-name="T1589">總結性評量</text:span></text:p>
            <text:p text:style-name="P1590"><text:span text:style-name="T1591">．認知部分：</text:span></text:p>
            <text:p text:style-name="P1592"><text:span text:style-name="T1593">1.認識音樂與文學的結合方式。</text:span></text:p>
            <text:p text:style-name="P1594"><text:span text:style-name="T1595">2.認識藝術歌曲。</text:span></text:p>
            <text:p text:style-name="P1596"><text:span text:style-name="T1597">．技能部分：</text:span></text:p>
            <text:p text:style-name="P1598"><text:span text:style-name="T1599">1.習奏中音直笛曲〈阮若打開心內的門窗〉。</text:span></text:p>
            <text:p text:style-name="P1600"><text:span text:style-name="T1601">2.習唱歌曲〈隨風而逝〉。</text:span></text:p>
            <text:p text:style-name="P1602"><text:span text:style-name="T1603">3.適當運用文字與音樂表達內心情感。</text:span></text:p>
            <text:p text:style-name="P1604"><text:span text:style-name="T1605">．情意部分：</text:span></text:p>
            <text:p text:style-name="P1606"><text:span text:style-name="T1607">1.以開放的態度欣賞各種不同文化的音樂。</text:span></text:p>
            <text:soft-page-break/>
            <text:p text:style-name="P1608"><text:span text:style-name="T1609">2.尊重多元文化差異。</text:span></text:p>
            <text:p text:style-name="P1610"><text:span text:style-name="T1611">3.能與同學分享對於音樂的感受。</text:span></text:p>
          </table:table-cell>
          <table:table-cell table:style-name="TableCell1612">
            <text:p text:style-name="P1613"/>
            <text:p text:style-name="P1614"><text:span text:style-name="T1615">【國際教育】</text:span></text:p>
            <text:p text:style-name="P1616"><text:span text:style-name="T1617">國J3 了解我國與全球議題之關連性。</text:span></text:p>
            <text:p text:style-name="P1618"><text:span text:style-name="T1619">國J4 尊重與欣賞世界不同文化的價值。</text:span></text:p>
            <text:p text:style-name="P1620"/>
          </table:table-cell>
          <table:table-cell table:style-name="TableCell1621">
            <text:p text:style-name="P1622"><text:span text:style-name="T1623">5/5、6九年級第二次段考(含藝能科考試)</text:span></text:p>
          </table:table-cell>
        </table:table-row>
        <table:table-row table:style-name="TableRow1624">
          <table:table-cell table:style-name="TableCell1625">
            <text:p text:style-name="P1626">第十四週(5/8~5/14)</text:p>
          </table:table-cell>
          <table:table-cell table:style-name="TableCell1627">
            <text:p text:style-name="P1628"><text:span text:style-name="T1629">音</text:span><text:span text:style-name="T1630">A-IV-2<text:s/></text:span><text:span text:style-name="T1631">相關音樂語彙。</text:span></text:p>
            <text:p text:style-name="P1632"><text:span text:style-name="T1633">音</text:span><text:span text:style-name="T1634">A-IV-3<text:s/></text:span><text:span text:style-name="T1635">音樂美感原則，如：均衡、漸層等。</text:span></text:p>
            <text:p text:style-name="P1636"><text:span text:style-name="T1637">音</text:span><text:span text:style-name="T1638">E-IV-3<text:s/></text:span><text:span text:style-name="T1639">音樂符號與術語、記譜法或簡易音樂軟體。</text:span></text:p>
            <text:p text:style-name="P1640"><text:span text:style-name="T1641">音</text:span><text:span text:style-name="T1642">E-IV-4<text:s/></text:span><text:span text:style-name="T1643">音樂元素，如：音色、調式、和聲等。</text:span></text:p>
            <text:p text:style-name="P1644"><text:span text:style-name="T1645">音</text:span><text:span text:style-name="T1646">P-IV-2<text:s/></text:span><text:span text:style-name="T1647">在地人文關懷與全球藝術文化相關議題。</text:span></text:p>
          </table:table-cell>
          <table:table-cell table:style-name="TableCell1648">
            <text:p text:style-name="P1649"><text:span text:style-name="T1650">音1-IV-1 能理解音樂符號並回應指揮，進行歌唱及演奏，展現音樂美感意識。</text:span></text:p>
            <text:p text:style-name="P1651"><text:span text:style-name="T1652">音2-IV-1 能使用適當的音樂語彙，賞析各類音樂作品，體會藝術文化之美。</text:span></text:p>
            <text:p text:style-name="P1653"><text:span text:style-name="T1654">音2-IV-2 能透過討論，以探究樂曲創作背景與社會文化的關聯及其意義，表達多元觀點。</text:span></text:p>
            <text:p text:style-name="P1655"><text:span text:style-name="T1656">音3-IV-2 能運用科技媒體蒐集藝文資訊或聆賞音樂，以培養自主學習音樂的興趣。</text:span></text:p>
          </table:table-cell>
          <table:table-cell table:style-name="TableCell1657">
            <text:p text:style-name="P1658"><text:span text:style-name="T1659">音樂</text:span></text:p>
            <text:p text:style-name="P1660"><text:span text:style-name="T1661">吟詩作樂—音樂與文學的邂逅</text:span></text:p>
            <text:p text:style-name="P1662"><text:span text:style-name="T1663">聆聽〈梁祝小提琴協奏曲〉並瞭解背後意涵。</text:span>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<text:span text:style-name="T1669">1.CD、VCD、DVD。</text:span></text:p>
            <text:p text:style-name="P1670"><text:span text:style-name="T1671">2.歌曲伴奏譜。</text:span></text:p>
            <text:p text:style-name="P1672"><text:span text:style-name="T1673">3.中音直笛指法表。</text:span></text:p>
            <text:p text:style-name="P1674"><text:span text:style-name="T1675">4.鋼琴或數位鋼琴。</text:span></text:p>
            <text:p text:style-name="P1676"><text:span text:style-name="T1677">5.DVD播放器與音響。</text:span></text:p>
            <text:p text:style-name="P1678"><text:span text:style-name="T1679">6.電腦與單槍投影機或多媒體講桌。</text:span></text:p>
          </table:table-cell>
          <table:table-cell table:style-name="TableCell1680">
            <text:p text:style-name="P1681"><text:span text:style-name="T1682">歷程性評量</text:span></text:p>
            <text:p text:style-name="P1683"><text:span text:style-name="T1684">1.學生課堂參與度。</text:span></text:p>
            <text:p text:style-name="P1685"><text:span text:style-name="T1686">2.單元學習活動。</text:span></text:p>
            <text:p text:style-name="P1687"><text:span text:style-name="T1688">3.討論參與度。</text:span></text:p>
            <text:p text:style-name="P1689"><text:span text:style-name="T1690">4.分組合作程度。</text:span></text:p>
            <text:p text:style-name="P1691"><text:span text:style-name="T1692">5.隨堂表現紀錄。</text:span></text:p>
            <text:p text:style-name="P1693"/>
            <text:p text:style-name="P1694"><text:span text:style-name="T1695">總結性評量</text:span></text:p>
            <text:p text:style-name="P1696"><text:span text:style-name="T1697">．認知部分：</text:span></text:p>
            <text:p text:style-name="P1698"><text:span text:style-name="T1699">1.認識音樂與文學的結合方式。</text:span></text:p>
            <text:p text:style-name="P1700"><text:span text:style-name="T1701">2.認識藝術歌曲。</text:span></text:p>
            <text:p text:style-name="P1702"><text:span text:style-name="T1703">．技能部分：</text:span></text:p>
            <text:p text:style-name="P1704"><text:span text:style-name="T1705">1.習奏中音直笛曲〈阮若打開心內的門窗〉。</text:span></text:p>
            <text:p text:style-name="P1706"><text:span text:style-name="T1707">2.習唱歌曲〈隨風而逝〉。</text:span></text:p>
            <text:p text:style-name="P1708"><text:span text:style-name="T1709">3.適當運用文字與音樂表達內心情感。</text:span></text:p>
            <text:p text:style-name="P1710"><text:span text:style-name="T1711">．情意部分：</text:span></text:p>
            <text:p text:style-name="P1712"><text:span text:style-name="T1713">1.以開放的態度欣賞各種不同文化的音樂。</text:span></text:p>
            <text:p text:style-name="P1714"><text:span text:style-name="T1715">2.尊重多元文化差異。</text:span></text:p>
            <text:p text:style-name="P1716"><text:span text:style-name="T1717">3.能與同學分享對於音樂的感受。</text:span></text:p>
          </table:table-cell>
          <table:table-cell table:style-name="TableCell1718">
            <text:p text:style-name="P1719"><text:span text:style-name="T1720">【國際教育】</text:span></text:p>
            <text:p text:style-name="P1721"><text:span text:style-name="T1722">國J3 了解我國與全球議題之關連性。</text:span></text:p>
            <text:p text:style-name="P1723"><text:span text:style-name="T1724">國J4 尊重與欣賞世界不同文化的價值。</text:span></text:p>
            <text:p text:style-name="P1725"/>
          </table:table-cell>
          <table:table-cell table:style-name="TableCell1726">
            <text:p text:style-name="P1727"><text:span text:style-name="T1728">5/12、13九年級第二次段考</text:span></text:p>
          </table:table-cell>
        </table:table-row>
        <table:table-row table:style-name="TableRow1729">
          <table:table-cell table:style-name="TableCell1730">
            <text:p text:style-name="P1731">第十五週(5/15~5/21)</text:p>
          </table:table-cell>
          <table:table-cell table:style-name="TableCell1732">
            <text:p text:style-name="P1733"><text:span text:style-name="T1734">音</text:span><text:span text:style-name="T1735">A-IV-2<text:s/></text:span><text:span text:style-name="T1736">相關音樂語彙。</text:span></text:p>
            <text:p text:style-name="P1737"><text:span text:style-name="T1738">音</text:span><text:span text:style-name="T1739">A-IV-3<text:s/></text:span><text:span text:style-name="T1740">音樂美感原則，如：均衡、漸層等。</text:span></text:p>
            <text:p text:style-name="P1741"><text:span text:style-name="T1742">音</text:span><text:span text:style-name="T1743">E-IV-3<text:s/></text:span><text:span text:style-name="T1744">音樂符號與術語、記譜法或簡易音樂軟體。</text:span></text:p>
            <text:p text:style-name="P1745"><text:span text:style-name="T1746">音</text:span><text:span text:style-name="T1747">E-IV-4<text:s/></text:span><text:span text:style-name="T1748">音樂元素，如：音色、調式、和聲等。</text:span></text:p>
            <text:p text:style-name="P1749"><text:span text:style-name="T1750">音</text:span><text:span text:style-name="T1751">P-IV-2<text:s/></text:span><text:span text:style-name="T1752">在地人文關懷與全球藝術文化相關議題。</text:span></text:p>
          </table:table-cell>
          <table:table-cell table:style-name="TableCell1753">
            <text:p text:style-name="P1754"><text:span text:style-name="T1755">音1-IV-1 能理解音樂符號並回應指揮，進行歌唱及演奏，展現音樂美感意識。</text:span></text:p>
            <text:p text:style-name="P1756"><text:span text:style-name="T1757">音2-IV-1 能使用適當的音樂語彙，賞析各類音樂作品，體會藝術文化之美。</text:span></text:p>
            <text:p text:style-name="P1758"><text:span text:style-name="T1759">音2-IV-2 能透過討論，以探究樂曲創作背景與社會文化的關聯及其意義，表達多元觀點。</text:span></text:p>
            <text:p text:style-name="P1760"><text:span text:style-name="T1761">音3-IV-2 能運用科技媒體蒐集藝文資訊或聆賞音樂，以培養自主學習音樂的興趣。</text:span></text:p>
          </table:table-cell>
          <table:table-cell table:style-name="TableCell1762">
            <text:p text:style-name="P1763"><text:span text:style-name="T1764">音樂</text:span></text:p>
            <text:p text:style-name="P1765"><text:span text:style-name="T1766">吟詩作樂—音樂與文學的邂逅（第二次段考）</text:span></text:p>
            <text:p text:style-name="P1767"><text:span text:style-name="T1768">1.認識孟德爾頌〈仲夏夜之夢〉。</text:span></text:p>
            <text:p text:style-name="P1769"><text:span text:style-name="T1770">2.認識文學中的音樂。</text:span></text:p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<text:span text:style-name="T1776">1.CD、VCD、DVD。</text:span></text:p>
            <text:p text:style-name="P1777"><text:span text:style-name="T1778">2.歌曲伴奏譜。</text:span></text:p>
            <text:p text:style-name="P1779"><text:span text:style-name="T1780">3.中音直笛指法表。</text:span></text:p>
            <text:p text:style-name="P1781"><text:span text:style-name="T1782">4.鋼琴或數位鋼琴。</text:span></text:p>
            <text:p text:style-name="P1783"><text:span text:style-name="T1784">5.DVD播放器與音響。</text:span></text:p>
            <text:p text:style-name="P1785"><text:span text:style-name="T1786">6.電腦與單槍投影機或多媒體講桌。</text:span></text:p>
          </table:table-cell>
          <table:table-cell table:style-name="TableCell1787">
            <text:p text:style-name="P1788"><text:span text:style-name="T1789">歷程性評量</text:span></text:p>
            <text:p text:style-name="P1790"><text:span text:style-name="T1791">1.學生課堂參與度。</text:span></text:p>
            <text:p text:style-name="P1792"><text:span text:style-name="T1793">2.單元學習活動。</text:span></text:p>
            <text:p text:style-name="P1794"><text:span text:style-name="T1795">3.討論參與度。</text:span></text:p>
            <text:p text:style-name="P1796"><text:span text:style-name="T1797">4.分組合作程度。</text:span></text:p>
            <text:p text:style-name="P1798"><text:span text:style-name="T1799">5.隨堂表現紀錄。</text:span></text:p>
            <text:p text:style-name="P1800"/>
            <text:p text:style-name="P1801"><text:span text:style-name="T1802">總結性評量</text:span></text:p>
            <text:p text:style-name="P1803"><text:span text:style-name="T1804">．認知部分：</text:span></text:p>
            <text:p text:style-name="P1805"><text:span text:style-name="T1806">1.認識音樂與文學的結合方式。</text:span></text:p>
            <text:p text:style-name="P1807"><text:span text:style-name="T1808">2.認識藝術歌曲。</text:span></text:p>
            <text:p text:style-name="P1809"><text:span text:style-name="T1810">．技能部分：</text:span></text:p>
            <text:p text:style-name="P1811"><text:span text:style-name="T1812">1.習奏中音直笛曲〈阮若打開心內的門窗〉。</text:span></text:p>
            <text:p text:style-name="P1813"><text:span text:style-name="T1814">2.習唱歌曲〈隨風而逝〉。</text:span></text:p>
            <text:p text:style-name="P1815"><text:span text:style-name="T1816">3.適當運用文字與音樂表達內心情感。</text:span></text:p>
            <text:p text:style-name="P1817"><text:span text:style-name="T1818">．情意部分：</text:span></text:p>
            <text:p text:style-name="P1819"><text:span text:style-name="T1820">1.以開放的態度欣賞各種不同文化的音樂。</text:span></text:p>
            <text:p text:style-name="P1821"><text:span text:style-name="T1822">2.尊重多元文化差異。</text:span></text:p>
            <text:p text:style-name="P1823"><text:span text:style-name="T1824">3.能與同學分享對於音樂的感受。</text:span></text:p>
          </table:table-cell>
          <table:table-cell table:style-name="TableCell1825">
            <text:p text:style-name="P1826"><text:span text:style-name="T1827">【國際教育】</text:span></text:p>
            <text:p text:style-name="P1828"><text:span text:style-name="T1829">國J3 了解我國與全球議題之關連性。</text:span></text:p>
            <text:p text:style-name="P1830"><text:span text:style-name="T1831">國J4 尊重與欣賞世界不同文化的價值。</text:span></text:p>
            <text:p text:style-name="P1832"/>
          </table:table-cell>
          <table:table-cell table:style-name="TableCell1833">
            <text:p text:style-name="P1834"><text:span text:style-name="T1835">5/21、22會考</text:span></text:p>
          </table:table-cell>
        </table:table-row>
        <table:table-row table:style-name="TableRow1836">
          <table:table-cell table:style-name="TableCell1837">
            <text:p text:style-name="P1838">第十六週(5/22~528)</text:p>
          </table:table-cell>
          <table:table-cell table:style-name="TableCell1839">
            <text:p text:style-name="P1840"><text:span text:style-name="T1841">音</text:span><text:span text:style-name="T1842">A-IV-2<text:s/></text:span><text:span text:style-name="T1843">相關音樂語彙。</text:span></text:p>
            <text:p text:style-name="P1844"><text:span text:style-name="T1845">音</text:span><text:span text:style-name="T1846">A-IV-3<text:s/></text:span><text:span text:style-name="T1847">音樂美感原則，如：均衡、漸層等。</text:span></text:p>
            <text:p text:style-name="P1848"><text:span text:style-name="T1849">音</text:span><text:span text:style-name="T1850">E-IV-3<text:s/></text:span><text:span text:style-name="T1851">音樂符號與術語、記譜法或簡易音樂軟體。</text:span></text:p>
            <text:p text:style-name="P1852"><text:span text:style-name="T1853">音</text:span><text:span text:style-name="T1854">E-IV-4<text:s/></text:span><text:span text:style-name="T1855">音樂元素，如：音色、調式、和聲等。</text:span></text:p>
            <text:soft-page-break/>
            <text:p text:style-name="P1856"><text:span text:style-name="T1857">音</text:span><text:span text:style-name="T1858">P-IV-2<text:s/></text:span><text:span text:style-name="T1859">在地人文關懷與全球藝術文化相關議題。</text:span></text:p>
          </table:table-cell>
          <table:table-cell table:style-name="TableCell1860">
            <text:p text:style-name="P1861"><text:span text:style-name="T1862">音1-IV-1 能理解音樂符號並回應指揮，進行歌唱及演奏，展現音樂美感意識。</text:span></text:p>
            <text:p text:style-name="P1863"><text:span text:style-name="T1864">音2-IV-1 能使用適當的音樂語彙，賞析各類</text:span><text:soft-page-break/><text:span text:style-name="T1865">音樂作品，體會藝術文化之美。</text:span></text:p>
            <text:p text:style-name="P1866"><text:span text:style-name="T1867">音2-IV-2 能透過討論，以探究樂曲創作背景與社會文化的關聯及其意義，表達多元觀點。</text:span></text:p>
            <text:p text:style-name="P1868"><text:span text:style-name="T1869">音3-IV-2 能運用科技媒體蒐集藝文資訊或聆賞音樂，以培養自主學習音樂的興趣。</text:span></text:p>
          </table:table-cell>
          <table:table-cell table:style-name="TableCell1870">
            <text:p text:style-name="P1871"><text:span text:style-name="T1872">音樂</text:span></text:p>
            <text:p text:style-name="P1873"><text:span text:style-name="T1874">吟詩作樂—音樂與文學的邂逅</text:span></text:p>
            <text:p text:style-name="P1875"><text:span text:style-name="T1876">演唱〈隨風而逝〉（Blowing in the wind）。</text:span></text:p>
          </table:table-cell>
          <table:table-cell table:style-name="TableCell1877">
            <text:p text:style-name="P1878"><text:span text:style-name="T1879">1</text:span></text:p>
          </table:table-cell>
          <table:table-cell table:style-name="TableCell1880">
            <text:p text:style-name="P1881"><text:span text:style-name="T1882">1.CD、VCD、DVD。</text:span></text:p>
            <text:p text:style-name="P1883"><text:span text:style-name="T1884">2.歌曲伴奏譜。</text:span></text:p>
            <text:p text:style-name="P1885"><text:span text:style-name="T1886">3.中音直笛指法表。</text:span></text:p>
            <text:soft-page-break/>
            <text:p text:style-name="P1887"><text:span text:style-name="T1888">4.鋼琴或數位鋼琴。</text:span></text:p>
            <text:p text:style-name="P1889"><text:span text:style-name="T1890">5.DVD播放器與音響。</text:span></text:p>
            <text:p text:style-name="P1891"><text:span text:style-name="T1892">6.電腦與單槍投影機或多媒體講桌。</text:span></text:p>
          </table:table-cell>
          <table:table-cell table:style-name="TableCell1893">
            <text:p text:style-name="P1894"><text:span text:style-name="T1895">歷程性評量</text:span></text:p>
            <text:p text:style-name="P1896"><text:span text:style-name="T1897">1.學生課堂參與度。</text:span></text:p>
            <text:p text:style-name="P1898"><text:span text:style-name="T1899">2.單元學習活動。</text:span></text:p>
            <text:p text:style-name="P1900"><text:span text:style-name="T1901">3.討論參與度。</text:span></text:p>
            <text:p text:style-name="P1902"><text:span text:style-name="T1903">4.分組合作程度。</text:span></text:p>
            <text:p text:style-name="P1904"><text:span text:style-name="T1905">5.隨堂表現紀錄。</text:span></text:p>
            <text:p text:style-name="P1906"/>
            <text:soft-page-break/>
            <text:p text:style-name="P1907"><text:span text:style-name="T1908">總結性評量</text:span></text:p>
            <text:p text:style-name="P1909"><text:span text:style-name="T1910">．認知部分：</text:span></text:p>
            <text:p text:style-name="P1911"><text:span text:style-name="T1912">認識音樂與文學的結合方式。</text:span></text:p>
            <text:p text:style-name="P1913"><text:span text:style-name="T1914">2.認識藝術歌曲。</text:span></text:p>
            <text:p text:style-name="P1915"><text:span text:style-name="T1916">．技能部分：</text:span></text:p>
            <text:p text:style-name="P1917"><text:span text:style-name="T1918">1.習奏中音直笛曲〈阮若打開心內的門窗〉。</text:span></text:p>
            <text:p text:style-name="P1919"><text:span text:style-name="T1920">2.習唱歌曲〈隨風而逝〉。</text:span></text:p>
            <text:p text:style-name="P1921"><text:span text:style-name="T1922">3.適當運用文字與音樂表達內心情感。</text:span></text:p>
            <text:p text:style-name="P1923"><text:span text:style-name="T1924">．情意部分：</text:span></text:p>
            <text:p text:style-name="P1925"><text:span text:style-name="T1926">1.以開放的態度欣賞各種不同文化的音樂。</text:span></text:p>
            <text:p text:style-name="P1927"><text:span text:style-name="T1928">2.尊重多元文化差異。</text:span></text:p>
            <text:p text:style-name="P1929"><text:span text:style-name="T1930">3.能與同學分享對於音樂的感受。</text:span></text:p>
          </table:table-cell>
          <table:table-cell table:style-name="TableCell1931">
            <text:p text:style-name="P1932"><text:span text:style-name="T1933">【國際教育】</text:span></text:p>
            <text:p text:style-name="P1934"><text:span text:style-name="T1935">國J3 了解我國與全球議題之關連性。</text:span></text:p>
            <text:p text:style-name="P1936"><text:span text:style-name="T1937">國J4 尊重與欣賞世界不同文化的價值。</text:span></text:p>
            <text:p text:style-name="P1938"/>
          </table:table-cell>
          <table:table-cell table:style-name="TableCell1939">
            <text:p text:style-name="P1940"><text:span text:style-name="T1941">5/24九年級學期成績補考</text:span><text:span text:style-name="T1942"><text:line-break/>5/27七年級詩詞吟唱比賽</text:span></text:p>
          </table:table-cell>
        </table:table-row>
        <table:table-row table:style-name="TableRow1943">
          <table:table-cell table:style-name="TableCell1944">
            <text:p text:style-name="P1945">第十七週(5/29~6/4)</text:p>
          </table:table-cell>
          <table:table-cell table:style-name="TableCell1946">
            <text:p text:style-name="P1947"><text:span text:style-name="T1948">音</text:span><text:span text:style-name="T1949">A-IV-2<text:s/></text:span><text:span text:style-name="T1950">相關音樂語彙。</text:span></text:p>
            <text:p text:style-name="P1951"><text:span text:style-name="T1952">音</text:span><text:span text:style-name="T1953">A-IV-3<text:s/></text:span><text:span text:style-name="T1954">音樂美感原則，如：均衡、漸層等。</text:span></text:p>
            <text:p text:style-name="P1955"><text:span text:style-name="T1956">音</text:span><text:span text:style-name="T1957">P-IV-2<text:s/></text:span><text:span text:style-name="T1958">在地人文關懷與全球藝術文化相關議題。</text:span></text:p>
          </table:table-cell>
          <table:table-cell table:style-name="TableCell1959">
            <text:p text:style-name="P1960"><text:span text:style-name="T1961">音1-IV-1 能理解音樂符號並回應指揮，進行歌唱及演奏，展現音樂美感意識。</text:span></text:p>
            <text:p text:style-name="P1962"><text:span text:style-name="T1963">音1-IV-2 能融入傳統、當代或流行音樂的風格，改編樂曲，以表達觀點。</text:span></text:p>
            <text:p text:style-name="P1964"><text:span text:style-name="T1965">音2-IV-1 能使用適當的音樂語彙，賞析各類音樂作品，體會藝術文化之美。</text:span></text:p>
            <text:p text:style-name="P1966"><text:span text:style-name="T1967">音2-IV-2 能透過討論，以探究樂曲創作背</text:span><text:soft-page-break/><text:span text:style-name="T1968">景與社會文化的關聯及其意義，表達多元觀點。</text:span></text:p>
            <text:p text:style-name="P1969"><text:span text:style-name="T1970">音3-IV-2 能運用科技媒 體蒐集藝文資訊或聆賞音樂，以培養自主學習音樂的興趣。</text:span></text:p>
            <text:p text:style-name="P1971"><text:span text:style-name="T1972">音3-IV-2 能運用科技媒體蒐集藝文資訊或聆賞音樂，以培養自主學習音樂的興趣與發展。</text:span></text:p>
          </table:table-cell>
          <table:table-cell table:style-name="TableCell1973">
            <text:p text:style-name="P1974"><text:span text:style-name="T1975">音樂</text:span></text:p>
            <text:p text:style-name="P1976"><text:span text:style-name="T1977">聽畫看樂</text:span></text:p>
            <text:p text:style-name="P1978"><text:span text:style-name="T1979">1.音樂與繪畫的交互作用。</text:span></text:p>
            <text:p text:style-name="P1980"><text:span text:style-name="T1981">2.瞭解印象畫派。</text:span></text:p>
          </table:table-cell>
          <table:table-cell table:style-name="TableCell1982">
            <text:p text:style-name="P1983"><text:span text:style-name="T1984">1</text:span></text:p>
          </table:table-cell>
          <table:table-cell table:style-name="TableCell1985">
            <text:p text:style-name="P1986"><text:span text:style-name="T1987">1.CD、VCD、DVD。</text:span></text:p>
            <text:p text:style-name="P1988"><text:span text:style-name="T1989">2.歌曲伴奏譜。</text:span></text:p>
            <text:p text:style-name="P1990"><text:span text:style-name="T1991">3.中音直笛指法表。</text:span></text:p>
            <text:p text:style-name="P1992"><text:span text:style-name="T1993">4.鋼琴或數位鋼琴。</text:span></text:p>
            <text:p text:style-name="P1994"><text:span text:style-name="T1995">5.DVD播放器與音響。</text:span></text:p>
            <text:p text:style-name="P1996"><text:span text:style-name="T1997">6.電腦與單槍投影機或多媒體講桌。</text:span></text:p>
          </table:table-cell>
          <table:table-cell table:style-name="TableCell1998">
            <text:p text:style-name="P1999"><text:span text:style-name="T2000">歷程性評量</text:span></text:p>
            <text:p text:style-name="P2001"><text:span text:style-name="T2002">1.學生課堂參與度。</text:span></text:p>
            <text:p text:style-name="P2003"><text:span text:style-name="T2004">2.單元學習活動。</text:span></text:p>
            <text:p text:style-name="P2005"><text:span text:style-name="T2006">3.討論參與度。</text:span></text:p>
            <text:p text:style-name="P2007"><text:span text:style-name="T2008">4.分組合作程度。</text:span></text:p>
            <text:p text:style-name="P2009"><text:span text:style-name="T2010">5.隨堂表現紀錄。</text:span></text:p>
            <text:p text:style-name="P2011"/>
            <text:p text:style-name="P2012"><text:span text:style-name="T2013">總結性評量</text:span></text:p>
            <text:p text:style-name="P2014"><text:span text:style-name="T2015">．認知部分：</text:span></text:p>
            <text:p text:style-name="P2016"><text:span text:style-name="T2017">1.認識印象樂派的風格與特色。</text:span></text:p>
            <text:p text:style-name="P2018"><text:span text:style-name="T2019">2.認識十九世紀的全球大記事如何影響視覺藝術以及音樂</text:span></text:p>
            <text:soft-page-break/>
            <text:p text:style-name="P2020"><text:span text:style-name="T2021">．技能部分：</text:span></text:p>
            <text:p text:style-name="P2022"><text:span text:style-name="T2023">1.習唱歌曲〈與你相遇的顏色〉。</text:span></text:p>
            <text:p text:style-name="P2024"><text:span text:style-name="T2025">．情意部分：</text:span></text:p>
            <text:p text:style-name="P2026"><text:span text:style-name="T2027">1.能體會音樂當中有很多風格與特點是共通、不曾消失的。</text:span></text:p>
            <text:p text:style-name="P2028"><text:span text:style-name="T2029">2.能欣賞十九世紀多元藝術風格。</text:span></text:p>
          </table:table-cell>
          <table:table-cell table:style-name="TableCell2030">
            <text:p text:style-name="P2031"><text:span text:style-name="T2032">【生涯規劃</text:span><text:span text:style-name="T2033">教育】</text:span></text:p>
            <text:p text:style-name="P2034">涯J8 工作／教育環境的類型與現況。</text:p>
            <text:p text:style-name="P2035"><text:span text:style-name="T2036">【多元文化教育】</text:span></text:p>
            <text:p text:style-name="P2037"><text:span text:style-name="T2038">多J6 分析不同群體的文化如何影響社會與生活方式。</text:span></text:p>
          </table:table-cell>
          <table:table-cell table:style-name="TableCell2039">
            <text:p text:style-name="P2040"><text:span text:style-name="T2041">6/3端午節放假</text:span></text:p>
          </table:table-cell>
        </table:table-row>
        <table:table-row table:style-name="TableRow2042">
          <table:table-cell table:style-name="TableCell2043">
            <text:p text:style-name="P2044">第十八週(6/5~6/11)</text:p>
          </table:table-cell>
          <table:table-cell table:style-name="TableCell2045">
            <text:p text:style-name="P2046"><text:span text:style-name="T2047">音</text:span><text:span text:style-name="T2048">A-IV-2<text:s/></text:span><text:span text:style-name="T2049">相關音樂語彙。</text:span></text:p>
            <text:p text:style-name="P2050"><text:span text:style-name="T2051">音</text:span><text:span text:style-name="T2052">A-IV-3<text:s/></text:span><text:span text:style-name="T2053">音樂美感原則，如：均衡、漸層等。</text:span></text:p>
            <text:p text:style-name="P2054"><text:span text:style-name="T2055">音</text:span><text:span text:style-name="T2056">P-IV-2<text:s/></text:span><text:span text:style-name="T2057">在地人文關懷與全球藝術文化相關議題。</text:span></text:p>
          </table:table-cell>
          <table:table-cell table:style-name="TableCell2058">
            <text:p text:style-name="P2059"><text:span text:style-name="T2060">音1-IV-1 能理解音樂符號並回應指揮，進行歌唱及演奏，展現音樂美感意識。</text:span></text:p>
            <text:p text:style-name="P2061"><text:span text:style-name="T2062">音1-IV-2 能融入傳統、當代或流行音樂的風格，改編樂曲，以表達觀點。</text:span></text:p>
            <text:p text:style-name="P2063"><text:span text:style-name="T2064">音2-IV-1 能使用適當的音樂語彙，賞析各類音樂作品，體會藝術文化之美。</text:span></text:p>
            <text:p text:style-name="P2065"><text:span text:style-name="T2066">音2-IV-2能透過討論，以探究樂曲創作背景與社會文化的關聯及其意義，表達多元觀點。</text:span></text:p>
            <text:p text:style-name="P2067"><text:span text:style-name="T2068">音3-IV-2 能運用科技媒 體蒐集藝文資訊或聆賞音樂，以培養自主學習音樂的興趣。</text:span></text:p>
            <text:p text:style-name="P2069"><text:span text:style-name="T2070">音3-IV-2 能運用科技媒體蒐集藝文資訊或聆</text:span><text:soft-page-break/><text:span text:style-name="T2071">賞音樂，以培養自主學習音樂的興趣與發展。</text:span></text:p>
          </table:table-cell>
          <table:table-cell table:style-name="TableCell2072">
            <text:p text:style-name="P2073"><text:span text:style-name="T2074">音樂</text:span></text:p>
            <text:p text:style-name="P2075"><text:span text:style-name="T2076">聽畫看樂</text:span></text:p>
            <text:p text:style-name="P2077"><text:span text:style-name="T2078">1.認識全音音階，並聆聽相關曲目。</text:span></text:p>
            <text:p text:style-name="P2079"><text:span text:style-name="T2080">2.練習改編出印象樂派風格作品。</text:span></text:p>
          </table:table-cell>
          <table:table-cell table:style-name="TableCell2081">
            <text:p text:style-name="P2082"><text:span text:style-name="T2083">1</text:span></text:p>
          </table:table-cell>
          <table:table-cell table:style-name="TableCell2084">
            <text:p text:style-name="P2085"><text:span text:style-name="T2086">1.CD、VCD、DVD。</text:span></text:p>
            <text:p text:style-name="P2087"><text:span text:style-name="T2088">2.歌曲伴奏譜。</text:span></text:p>
            <text:p text:style-name="P2089"><text:span text:style-name="T2090">3.中音直笛指法表。</text:span></text:p>
            <text:p text:style-name="P2091"><text:span text:style-name="T2092">4.鋼琴或數位鋼琴。</text:span></text:p>
            <text:p text:style-name="P2093"><text:span text:style-name="T2094">5.DVD播放器與音響。</text:span></text:p>
            <text:p text:style-name="P2095"><text:span text:style-name="T2096">6.電腦與單槍投影機或多媒體講桌。</text:span></text:p>
          </table:table-cell>
          <table:table-cell table:style-name="TableCell2097">
            <text:p text:style-name="P2098"><text:span text:style-name="T2099">歷程性評量</text:span></text:p>
            <text:p text:style-name="P2100"><text:span text:style-name="T2101">1.學生課堂參與度。</text:span></text:p>
            <text:p text:style-name="P2102"><text:span text:style-name="T2103">2.單元學習活動。</text:span></text:p>
            <text:p text:style-name="P2104"><text:span text:style-name="T2105">3.討論參與度。</text:span></text:p>
            <text:p text:style-name="P2106"><text:span text:style-name="T2107">4.分組合作程度。</text:span></text:p>
            <text:p text:style-name="P2108"><text:span text:style-name="T2109">5.隨堂表現紀錄。</text:span></text:p>
            <text:p text:style-name="P2110"/>
            <text:p text:style-name="P2111"><text:span text:style-name="T2112">總結性評量</text:span></text:p>
            <text:p text:style-name="P2113"><text:span text:style-name="T2114">．認知部分：</text:span></text:p>
            <text:p text:style-name="P2115"><text:span text:style-name="T2116">1.認識印象樂派的風格與特色。</text:span></text:p>
            <text:p text:style-name="P2117"><text:span text:style-name="T2118">2.認識十九世紀的全球大記事如何影響視覺藝術以及音樂</text:span></text:p>
            <text:p text:style-name="P2119"><text:span text:style-name="T2120">．技能部分：</text:span></text:p>
            <text:p text:style-name="P2121"><text:span text:style-name="T2122">1.習唱歌曲〈與你相遇的顏色〉。</text:span></text:p>
            <text:p text:style-name="P2123"><text:span text:style-name="T2124">．情意部分：</text:span></text:p>
            <text:p text:style-name="P2125"><text:span text:style-name="T2126">1.能體會音樂當中有很多風格與特點是共通、不曾消失的。</text:span></text:p>
            <text:p text:style-name="P2127"><text:span text:style-name="T2128">2.能欣賞十九世紀多元藝術風格。</text:span></text:p>
          </table:table-cell>
          <table:table-cell table:style-name="TableCell2129">
            <text:p text:style-name="P2130"><text:span text:style-name="T2131">【生涯規劃教育】</text:span></text:p>
            <text:p text:style-name="P2132">涯J8 工作／教育環境的類型與現況。</text:p>
            <text:p text:style-name="P2133"><text:span text:style-name="T2134">【多元文化教</text:span><text:span text:style-name="T2135">育】</text:span></text:p>
            <text:p text:style-name="P2136"><text:span text:style-name="T2137">多J6 分析不同群體的文化如何影響社會與生活方式。</text:span></text:p>
          </table:table-cell>
          <table:table-cell table:style-name="TableCell2138">
            <text:p text:style-name="P2139"><text:span text:style-name="T2140">畢典週</text:span></text:p>
          </table:table-cell>
        </table:table-row>
        <table:table-row table:style-name="TableRow2141">
          <table:table-cell table:style-name="TableCell2142">
            <text:p text:style-name="P2143">第十九週(6/12~618)</text:p>
          </table:table-cell>
          <table:table-cell table:style-name="TableCell2144">
            <text:p text:style-name="P2145"><text:span text:style-name="T2146">音</text:span><text:span text:style-name="T2147">A-IV-2<text:s/></text:span><text:span text:style-name="T2148">相關音樂語彙。</text:span></text:p>
            <text:p text:style-name="P2149"><text:span text:style-name="T2150">音</text:span><text:span text:style-name="T2151">A-IV-3<text:s/></text:span><text:span text:style-name="T2152">音樂美感原則，如：均衡、漸層等。</text:span></text:p>
            <text:p text:style-name="P2153"><text:span text:style-name="T2154">音</text:span><text:span text:style-name="T2155">P-IV-2<text:s/></text:span><text:span text:style-name="T2156">在地人文關懷與全球藝術文化相關議題。</text:span></text:p>
          </table:table-cell>
          <table:table-cell table:style-name="TableCell2157">
            <text:p text:style-name="P2158"><text:span text:style-name="T2159">音1-IV-1 能理解音樂符號並回應指揮，進行歌唱及演奏，展現音樂美感意識。</text:span></text:p>
            <text:p text:style-name="P2160"><text:span text:style-name="T2161">音1-IV-2 能融入傳統、當代或流行音樂的風格，改編樂曲，以表達觀點。</text:span></text:p>
            <text:p text:style-name="P2162"><text:span text:style-name="T2163">音2-IV-1 能使用適當的音樂語彙，賞析各類音樂作品，體會藝術文化之美。</text:span></text:p>
            <text:p text:style-name="P2164"><text:span text:style-name="T2165">音2-IV-2 能透過討論，以探究樂曲創作背景與社會文化的關聯及其意義，表達多元觀點。</text:span></text:p>
            <text:p text:style-name="P2166"><text:span text:style-name="T2167">音3-IV-2 能運用科技媒 體蒐集藝文資訊或聆賞音樂，以培養自主學習音樂的興趣。</text:span></text:p>
            <text:p text:style-name="P2168"><text:span text:style-name="T2169">音3-IV-2 能運用科技媒體蒐集藝文資訊或聆賞音樂，以培養自主學習音樂的興趣與發展。</text:span></text:p>
          </table:table-cell>
          <table:table-cell table:style-name="TableCell2170">
            <text:p text:style-name="P2171"><text:span text:style-name="T2172">音樂</text:span></text:p>
            <text:p text:style-name="P2173"><text:span text:style-name="T2174">聽畫看樂</text:span></text:p>
            <text:p text:style-name="P2175"><text:span text:style-name="T2176">練習演唱〈與你相遇的顏色〉。</text:span></text:p>
          </table:table-cell>
          <table:table-cell table:style-name="TableCell2177">
            <text:p text:style-name="P2178"><text:span text:style-name="T2179">1</text:span></text:p>
          </table:table-cell>
          <table:table-cell table:style-name="TableCell2180">
            <text:p text:style-name="P2181"><text:span text:style-name="T2182">1.CD、VCD、DVD。</text:span></text:p>
            <text:p text:style-name="P2183"><text:span text:style-name="T2184">2.歌曲伴奏譜。</text:span></text:p>
            <text:p text:style-name="P2185"><text:span text:style-name="T2186">3.中音直笛指法表。</text:span></text:p>
            <text:p text:style-name="P2187"><text:span text:style-name="T2188">4.鋼琴或數位鋼琴。</text:span></text:p>
            <text:p text:style-name="P2189"><text:span text:style-name="T2190">5.DVD播放器與音響。</text:span></text:p>
            <text:p text:style-name="P2191"><text:span text:style-name="T2192">6.電腦與單槍投影機或多媒體講桌。</text:span></text:p>
          </table:table-cell>
          <table:table-cell table:style-name="TableCell2193">
            <text:p text:style-name="P2194"><text:span text:style-name="T2195">歷程性評量</text:span></text:p>
            <text:p text:style-name="P2196"><text:span text:style-name="T2197">1.學生課堂參與度。</text:span></text:p>
            <text:p text:style-name="P2198"><text:span text:style-name="T2199">2.單元學習活動。</text:span></text:p>
            <text:p text:style-name="P2200"><text:span text:style-name="T2201">3.討論參與度。</text:span></text:p>
            <text:p text:style-name="P2202"><text:span text:style-name="T2203">4.分組合作程度。</text:span></text:p>
            <text:p text:style-name="P2204"><text:span text:style-name="T2205">5.隨堂表現紀錄。</text:span></text:p>
            <text:p text:style-name="P2206"/>
            <text:p text:style-name="P2207"><text:span text:style-name="T2208">總結性評量</text:span></text:p>
            <text:p text:style-name="P2209"><text:span text:style-name="T2210">．認知部分：</text:span></text:p>
            <text:p text:style-name="P2211"><text:span text:style-name="T2212">1.認識印象樂派的風格與特色。</text:span></text:p>
            <text:p text:style-name="P2213"><text:span text:style-name="T2214">2.認識十九世紀的全球大記事如何影響視覺藝術以及音樂</text:span></text:p>
            <text:p text:style-name="P2215"><text:span text:style-name="T2216">．技能部分：</text:span></text:p>
            <text:p text:style-name="P2217"><text:span text:style-name="T2218">習唱歌曲〈與你相遇的顏色〉。</text:span></text:p>
            <text:p text:style-name="P2219"><text:span text:style-name="T2220">．情意部分：</text:span></text:p>
            <text:p text:style-name="P2221"><text:span text:style-name="T2222">1.能體會音樂當中有很多風格與特點是共通、不曾消失的。</text:span></text:p>
            <text:p text:style-name="P2223"><text:span text:style-name="T2224">2.能欣賞十九世紀多元藝術風格。</text:span></text:p>
          </table:table-cell>
          <table:table-cell table:style-name="TableCell2225">
            <text:p text:style-name="P2226"><text:span text:style-name="T2227">【生涯規劃教育】</text:span></text:p>
            <text:p text:style-name="P2228">涯J8 工作／教育環境的類型與現況。</text:p>
            <text:p text:style-name="P2229"><text:span text:style-name="T2230">【多元文化教育】</text:span></text:p>
            <text:p text:style-name="P2231"><text:span text:style-name="T2232">多J6 分析不同群體的文化如何影響社會與生活方式。</text:span></text:p>
          </table:table-cell>
          <table:table-cell table:style-name="TableCell2233">
            <text:p text:style-name="P2234"><text:span text:style-name="T2235">畢典週</text:span></text:p>
          </table:table-cell>
        </table:table-row>
        <table:table-row table:style-name="TableRow2236">
          <table:table-cell table:style-name="TableCell2237">
            <text:p text:style-name="P2238">第二十週(6/19~6/25)</text:p>
          </table:table-cell>
          <table:table-cell table:style-name="TableCell2239">
            <text:p text:style-name="P2240"><text:span text:style-name="T2241">音</text:span><text:span text:style-name="T2242">A-IV-2<text:s/></text:span><text:span text:style-name="T2243">相關音樂語彙。</text:span></text:p>
            <text:p text:style-name="P2244"><text:span text:style-name="T2245">音</text:span><text:span text:style-name="T2246">A-IV-3<text:s/></text:span><text:span text:style-name="T2247">音樂美感原則，如：均衡、漸層等。</text:span></text:p>
            <text:p text:style-name="P2248"><text:span text:style-name="T2249">音</text:span><text:span text:style-name="T2250">P-IV-2<text:s/></text:span><text:span text:style-name="T2251">在地人文關懷與全球藝術文化相關議題。</text:span></text:p>
          </table:table-cell>
          <table:table-cell table:style-name="TableCell2252">
            <text:p text:style-name="P2253"><text:span text:style-name="T2254">音1-IV-1 能理解音樂符號並回應指揮，進行歌唱及演奏，展現音樂美感意識。</text:span></text:p>
            <text:p text:style-name="P2255"><text:span text:style-name="T2256">音1-IV-2 能融入傳統、當代或流行音樂的</text:span><text:soft-page-break/><text:span text:style-name="T2257">風格，改編樂曲，以表達觀點。</text:span></text:p>
            <text:p text:style-name="P2258"><text:span text:style-name="T2259">音2-IV-1 能使用適當的音樂語彙，賞析各類音樂作品，體會藝術文化之美。</text:span></text:p>
            <text:p text:style-name="P2260"><text:span text:style-name="T2261">音2-IV-2 能透過討論，以探究樂曲創作背景與社會文化的關聯及其意義，表達多元觀點。</text:span></text:p>
            <text:p text:style-name="P2262"><text:span text:style-name="T2263">音3-IV-2能運用科技媒 體蒐集藝文資訊或聆賞音樂，以培養自主學習音樂的興趣。</text:span></text:p>
            <text:p text:style-name="P2264"><text:span text:style-name="T2265">音3-IV-2 能運用科技媒體蒐集藝文資訊或聆賞音樂，以培養自主學習音樂的興趣與發展。</text:span></text:p>
          </table:table-cell>
          <table:table-cell table:style-name="TableCell2266">
            <text:p text:style-name="P2267"><text:span text:style-name="T2268">音樂</text:span></text:p>
            <text:p text:style-name="P2269"><text:span text:style-name="T2270">聽畫看樂</text:span></text:p>
            <text:p text:style-name="P2271"><text:span text:style-name="T2272">欣賞〈雨港素描〉並聆聽〈雨〉，瞭解畫與音樂的關係。</text:span></text:p>
          </table:table-cell>
          <table:table-cell table:style-name="TableCell2273">
            <text:p text:style-name="P2274"><text:span text:style-name="T2275">1</text:span></text:p>
          </table:table-cell>
          <table:table-cell table:style-name="TableCell2276">
            <text:p text:style-name="P2277"><text:span text:style-name="T2278">1.CD、VCD、DVD。</text:span></text:p>
            <text:p text:style-name="P2279"><text:span text:style-name="T2280">2.歌曲伴奏譜。</text:span></text:p>
            <text:p text:style-name="P2281"><text:span text:style-name="T2282">3.中音直笛指法表。</text:span></text:p>
            <text:soft-page-break/>
            <text:p text:style-name="P2283"><text:span text:style-name="T2284">4.鋼琴或數位鋼琴。</text:span></text:p>
            <text:p text:style-name="P2285"><text:span text:style-name="T2286">5.DVD播放器與音響。</text:span></text:p>
            <text:p text:style-name="P2287"><text:span text:style-name="T2288">6.電腦與單槍投影機或多媒體講桌。</text:span></text:p>
          </table:table-cell>
          <table:table-cell table:style-name="TableCell2289">
            <text:p text:style-name="P2290"><text:span text:style-name="T2291">歷程性評量</text:span></text:p>
            <text:p text:style-name="P2292"><text:span text:style-name="T2293">1.學生課堂參與度。</text:span></text:p>
            <text:p text:style-name="P2294"><text:span text:style-name="T2295">2.單元學習活動。</text:span></text:p>
            <text:p text:style-name="P2296"><text:span text:style-name="T2297">3.討論參與度。</text:span></text:p>
            <text:p text:style-name="P2298"><text:span text:style-name="T2299">4.分組合作程度。</text:span></text:p>
            <text:p text:style-name="P2300"><text:span text:style-name="T2301">5.隨堂表現紀錄。</text:span></text:p>
            <text:p text:style-name="P2302"/>
            <text:p text:style-name="P2303"><text:span text:style-name="T2304">總結性評量</text:span></text:p>
            <text:p text:style-name="P2305"><text:span text:style-name="T2306">．認知部分：</text:span></text:p>
            <text:p text:style-name="P2307"><text:span text:style-name="T2308">1.認識印象樂派的風格與特色。</text:span></text:p>
            <text:p text:style-name="P2309"><text:span text:style-name="T2310">2.認識十九世紀的全球大記事如何影響視覺藝術以及音樂</text:span></text:p>
            <text:p text:style-name="P2311"><text:span text:style-name="T2312">．技能部分：</text:span></text:p>
            <text:p text:style-name="P2313"><text:span text:style-name="T2314">習唱歌曲〈與你相遇的顏色〉。</text:span></text:p>
            <text:p text:style-name="P2315"><text:span text:style-name="T2316">．情意部分：</text:span></text:p>
            <text:p text:style-name="P2317"><text:span text:style-name="T2318">1.能體會音樂當中有很多風格與特點是共通、不曾消失的。</text:span></text:p>
            <text:p text:style-name="P2319"><text:span text:style-name="T2320">2.能欣賞十九世紀多元藝術風格。</text:span></text:p>
          </table:table-cell>
          <table:table-cell table:style-name="TableCell2321">
            <text:p text:style-name="P2322"><text:span text:style-name="T2323">【生涯規劃教育】</text:span></text:p>
            <text:p text:style-name="P2324">涯J8 工作／教育環境的類型與現況。</text:p>
            <text:soft-page-break/>
            <text:p text:style-name="P2325"><text:span text:style-name="T2326">【多元文化教育】</text:span></text:p>
            <text:p text:style-name="P2327"><text:span text:style-name="T2328">多J6 分析不同群體的文化如何影響社會與生活方式。</text:span>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第廿一週(6/26~6/30)</text:p>
          </table:table-cell>
          <table:table-cell table:style-name="TableCell2334">
            <text:p text:style-name="P2335"><text:span text:style-name="T2336">音</text:span><text:span text:style-name="T2337">A-IV-2<text:s/></text:span><text:span text:style-name="T2338">相關音樂語彙。</text:span></text:p>
            <text:p text:style-name="P2339"><text:span text:style-name="T2340">音</text:span><text:span text:style-name="T2341">A-IV-3<text:s/></text:span><text:span text:style-name="T2342">音樂美感原則，如：均衡、漸層等。</text:span></text:p>
            <text:p text:style-name="P2343"><text:span text:style-name="T2344">音</text:span><text:span text:style-name="T2345">P-IV-2<text:s/></text:span><text:span text:style-name="T2346">在地人文關懷與全球藝術文化相關議題。</text:span></text:p>
          </table:table-cell>
          <table:table-cell table:style-name="TableCell2347">
            <text:p text:style-name="P2348"><text:span text:style-name="T2349">音1-IV-1 能理解音樂符號並回應指揮，進行歌唱及演奏，展現音樂美感意識。</text:span></text:p>
            <text:p text:style-name="P2350"><text:span text:style-name="T2351">音1-IV-2 能融入傳統、當代或流行音樂的風格，改編樂曲，以表達觀點。</text:span></text:p>
            <text:p text:style-name="P2352"><text:span text:style-name="T2353">音2-IV-1 能使用適當的音樂語彙，賞析各類音樂作品，體會藝術文化之美。</text:span></text:p>
            <text:p text:style-name="P2354"><text:span text:style-name="T2355">音2-IV-2<text:s/></text:span><text:span text:style-name="T2356"><text:tab/>能透過討論，以探究樂曲創作背景與社會文化的關</text:span><text:soft-page-break/><text:span text:style-name="T2357">聯及其意義，表達多元觀點。</text:span></text:p>
            <text:p text:style-name="P2358"><text:span text:style-name="T2359">音3-IV-2能運用科技媒 體蒐集藝文資訊或聆賞音樂，以培養自主學習音樂的興趣。</text:span></text:p>
            <text:p text:style-name="P2360"><text:span text:style-name="T2361">音3-IV-2 能運用科技媒體蒐集藝文資訊或聆賞音樂，以培養自主學習音樂的興趣與發展。</text:span></text:p>
          </table:table-cell>
          <table:table-cell table:style-name="TableCell2362">
            <text:p text:style-name="P2363"><text:span text:style-name="T2364">音樂</text:span></text:p>
            <text:p text:style-name="P2365"><text:span text:style-name="T2366">聽畫看樂（第三次段考）</text:span></text:p>
            <text:p text:style-name="P2367"><text:span text:style-name="T2368">音樂欣賞與活動〈展覽會之畫〉。</text:span></text:p>
          </table:table-cell>
          <table:table-cell table:style-name="TableCell2369">
            <text:p text:style-name="P2370"><text:span text:style-name="T2371">1</text:span></text:p>
          </table:table-cell>
          <table:table-cell table:style-name="TableCell2372">
            <text:p text:style-name="P2373"><text:span text:style-name="T2374">1.CD、VCD、DVD。</text:span></text:p>
            <text:p text:style-name="P2375"><text:span text:style-name="T2376">2.歌曲伴奏譜。</text:span></text:p>
            <text:p text:style-name="P2377"><text:span text:style-name="T2378">3.中音直笛指法表。</text:span></text:p>
            <text:p text:style-name="P2379"><text:span text:style-name="T2380">4.鋼琴或數位鋼琴。</text:span></text:p>
            <text:p text:style-name="P2381"><text:span text:style-name="T2382">5.DVD播放器與音響。</text:span></text:p>
            <text:p text:style-name="P2383"><text:span text:style-name="T2384">6.電腦與單槍投影機或多媒體講桌。</text:span></text:p>
          </table:table-cell>
          <table:table-cell table:style-name="TableCell2385">
            <text:p text:style-name="P2386"><text:span text:style-name="T2387">歷程性評量</text:span></text:p>
            <text:p text:style-name="P2388"><text:span text:style-name="T2389">1.學生課堂參與度。</text:span></text:p>
            <text:p text:style-name="P2390"><text:span text:style-name="T2391">2.單元學習活動。</text:span></text:p>
            <text:p text:style-name="P2392"><text:span text:style-name="T2393">3.討論參與度。</text:span></text:p>
            <text:p text:style-name="P2394"><text:span text:style-name="T2395">4.分組合作程度。</text:span></text:p>
            <text:p text:style-name="P2396"><text:span text:style-name="T2397">5.隨堂表現紀錄。</text:span></text:p>
            <text:p text:style-name="P2398"/>
            <text:p text:style-name="P2399"><text:span text:style-name="T2400">總結性評量</text:span></text:p>
            <text:p text:style-name="P2401"><text:span text:style-name="T2402">．認知部分：</text:span></text:p>
            <text:p text:style-name="P2403"><text:span text:style-name="T2404">1.認識印象樂派的風格與特色。</text:span></text:p>
            <text:p text:style-name="P2405"><text:span text:style-name="T2406">2.認識十九世紀的全球大記事如何影響視覺藝術以及音樂</text:span></text:p>
            <text:p text:style-name="P2407"><text:span text:style-name="T2408">．技能部分：</text:span></text:p>
            <text:soft-page-break/>
            <text:p text:style-name="P2409"><text:span text:style-name="T2410">習唱歌曲〈與你相遇的顏色〉。</text:span></text:p>
            <text:p text:style-name="P2411"><text:span text:style-name="T2412">．情意部分：</text:span></text:p>
            <text:p text:style-name="P2413"><text:span text:style-name="T2414">1.能體會音樂當中有很多風格與特點是共通、不曾消失的。</text:span></text:p>
            <text:p text:style-name="P2415"><text:span text:style-name="T2416">2.能欣賞十九世紀多元藝術風格。</text:span></text:p>
          </table:table-cell>
          <table:table-cell table:style-name="TableCell2417">
            <text:p text:style-name="P2418"><text:span text:style-name="T2419">【生涯規劃教育】</text:span></text:p>
            <text:p text:style-name="P2420">涯J8 工作／教育環境的類型與現況。</text:p>
            <text:p text:style-name="P2421"><text:span text:style-name="T2422">【多元文化教育】</text:span></text:p>
            <text:p text:style-name="P2423"><text:span text:style-name="T2424">多J6 分析不同群體的文化如何影響社會與生活方式。</text:span></text:p>
          </table:table-cell>
          <table:table-cell table:style-name="TableCell2425">
            <text:p text:style-name="P2426"><text:span text:style-name="T2427">3/29、30第三次段考</text:span><text:span text:style-name="T2428"><text:line-break/>6/30休業式</text:span></text:p>
          </table:table-cell>
        </table:table-row>
      </table:table>
      <text:p text:style-name="P2429"/>
      <text:p text:style-name="P2430"><text:span text:style-name="T2431">五</text:span><text:span text:style-name="T2432">、法律規定教育議題實施規劃</text:span><text:span text:style-name="T2433">(※請參照檔案「十二年國教各項議題實質內涵表」)</text:span></text:p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 table:number-rows-spanned="2">
            <text:p text:style-name="P2444">序號</text:p>
          </table:table-cell>
          <table:table-cell table:style-name="TableCell2445" table:number-rows-spanned="2">
            <text:p text:style-name="P2446">重要教育工作</text:p>
          </table:table-cell>
          <table:table-cell table:style-name="TableCell2447" table:number-columns-spanned="3">
            <text:p text:style-name="P2448">納入課程規劃實施情形</text:p>
            <text:p text:style-name="P2449"><text:span text:style-name="T245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451" table:number-rows-spanned="2">
            <text:p text:style-name="P2452">本學期</text:p>
            <text:p text:style-name="P2453">實施時數</text:p>
          </table:table-cell>
          <table:table-cell table:style-name="TableCell2454" table:number-rows-spanned="2">
            <text:p text:style-name="P2455">相關規定說明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實施年級</text:p>
          </table:table-cell>
          <table:table-cell table:style-name="TableCell2461">
            <text:p text:style-name="P2462">領域學習或彈性學習課程別</text:p>
          </table:table-cell>
          <table:table-cell table:style-name="TableCell2463">
            <text:p text:style-name="P2464">實施</text:p>
            <text:p text:style-name="P2465">週次</text:p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</table:table-row>
        <table:table-row table:style-name="TableRow2468">
          <table:table-cell table:style-name="TableCell2469" table:number-rows-spanned="6">
            <text:p text:style-name="P2470">1</text:p>
          </table:table-cell>
          <table:table-cell table:style-name="TableCell2471" table:number-rows-spanned="6">
            <text:p text:style-name="P2472">性別平等教育課程或活動</text:p>
          </table:table-cell>
          <table:table-cell table:style-name="TableCell2473">
            <text:p text:style-name="P2474">8</text:p>
          </table:table-cell>
          <table:table-cell table:style-name="TableCell2475">
            <text:p text:style-name="P2476">藝術人文</text:p>
          </table:table-cell>
          <table:table-cell table:style-name="TableCell2477">
            <text:p text:style-name="P2478">1 .2.3.4.5.6</text:p>
          </table:table-cell>
          <table:table-cell table:style-name="TableCell2479">
            <text:p text:style-name="P2480">6</text:p>
          </table:table-cell>
          <table:table-cell table:style-name="TableCell2481" table:number-rows-spanned="6">
            <text:p text:style-name="P2482"><text:span text:style-name="T2483">✽</text:span><text:span text:style-name="T2484">性別平等教育法第17條</text:span></text:p>
            <text:p text:style-name="P2485"><text:s text:c="2"/>每學期至少4小時</text:p>
            <text:p text:style-name="P2486"><text:span text:style-name="T2487">✽</text:span><text:span text:style-name="T2488">兒童及少年性剝削防制條例第4條</text:span></text:p>
            <text:p text:style-name="P2489"><text:s text:c="2"/>每學年應辦理兒童及少年性剝削防 <text:s/></text:p>
            <text:p text:style-name="P2490"><text:span text:style-name="T2491"><text:s text:c="2"/>治教育課程或教育宣導(建議融入)</text:span></text:p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covered-table-cell>
            <text:p text:style-name="P2515"/>
          </table:covered-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covered-table-cell>
            <text:p text:style-name="P2527"/>
          </table:covered-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covered-table-cell>
            <text:p text:style-name="P2539"/>
          </table:covered-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covered-table-cell>
            <text:p text:style-name="P2551"/>
          </table:covered-table-cell>
        </table:table-row>
        <table:table-row table:style-name="TableRow2552">
          <table:table-cell table:style-name="TableCell2553" table:number-rows-spanned="6">
            <text:p text:style-name="P2554">2</text:p>
          </table:table-cell>
          <table:table-cell table:style-name="TableCell2555" table:number-rows-spanned="6">
            <text:p text:style-name="P2556">多元文化教育</text:p>
          </table:table-cell>
          <table:table-cell table:style-name="TableCell2557">
            <text:p text:style-name="P2558">8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17.18.19.20.21</text:p>
          </table:table-cell>
          <table:table-cell table:style-name="TableCell2563">
            <text:p text:style-name="P2564">5</text:p>
          </table:table-cell>
          <table:table-cell table:style-name="TableCell2565" table:number-rows-spanned="6">
            <text:p text:style-name="P2566"><text:span text:style-name="T2567">✽</text:span><text:span text:style-name="T2568">性侵害犯罪防治法第7條</text:span></text:p>
            <text:p text:style-name="P2569"><text:span text:style-name="T2570"><text:s text:c="2"/>每學年至少4小時</text:span></text:p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covered-table-cell>
            <text:p text:style-name="P2582"/>
          </table:covered-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covered-table-cell>
            <text:p text:style-name="P2606"/>
          </table:covered-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covered-table-cell>
            <text:p text:style-name="P2618"/>
          </table:covered-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covered-table-cell>
            <text:p text:style-name="P2630"/>
          </table:covered-table-cell>
        </table:table-row>
        <table:table-row table:style-name="TableRow2631">
          <table:table-cell table:style-name="TableCell2632" table:number-rows-spanned="6">
            <text:p text:style-name="P2633">3</text:p>
          </table:table-cell>
          <table:table-cell table:style-name="TableCell2634" table:number-rows-spanned="6">
            <text:p text:style-name="P2635">環境教育課程</text:p>
          </table:table-cell>
          <table:table-cell table:style-name="TableCell2636">
            <text:p text:style-name="P2637">8</text:p>
          </table:table-cell>
          <table:table-cell table:style-name="TableCell2638">
            <text:p text:style-name="P2639">藝術人文</text:p>
          </table:table-cell>
          <table:table-cell table:style-name="TableCell2640">
            <text:p text:style-name="P2641">1.2.3.4.5.6</text:p>
          </table:table-cell>
          <table:table-cell table:style-name="TableCell2642">
            <text:p text:style-name="P2643">6</text:p>
          </table:table-cell>
          <table:table-cell table:style-name="TableCell2644" table:number-rows-spanned="6">
            <text:p text:style-name="P2645"><text:span text:style-name="T2646">✽</text:span><text:span text:style-name="T2647">環境教育法第19條</text:span></text:p>
            <text:p text:style-name="P2648"><text:s text:c="2"/>每學年至少4小時</text:p>
            <text:p text:style-name="P2649"><text:span text:style-name="T2650">(含海洋教育1小時，環境倫理、永續發展、氣候變遷、災害防救、能源資源永續利用3小時)</text:span></text:p>
          </table:table-cell>
        </table:table-row>
        <table:table-row table:style-name="TableRow2651">
          <table:covered-table-cell>
            <text:p text:style-name="P2652"/>
          </table:covered-table-cell>
          <table:covered-table-cell>
            <text:p text:style-name="P2653"/>
          </table:covered-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covered-table-cell>
            <text:p text:style-name="P2662"/>
          </table:covered-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covered-table-cell>
            <text:p text:style-name="P2674"/>
          </table:covered-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covered-table-cell>
            <text:p text:style-name="P2686"/>
          </table:covered-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covered-table-cell>
            <text:p text:style-name="P2698"/>
          </table:covered-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covered-table-cell>
            <text:p text:style-name="P2710"/>
          </table:covered-table-cell>
        </table:table-row>
        <table:table-row table:style-name="TableRow2711">
          <table:table-cell table:style-name="TableCell2712" table:number-rows-spanned="6">
            <text:p text:style-name="P2713">4</text:p>
          </table:table-cell>
          <table:table-cell table:style-name="TableCell2714" table:number-rows-spanned="6">
            <text:p text:style-name="P2715">閱讀素養教育</text:p>
          </table:table-cell>
          <table:table-cell table:style-name="TableCell2716">
            <text:p text:style-name="P2717">8</text:p>
          </table:table-cell>
          <table:table-cell table:style-name="TableCell2718">
            <text:p text:style-name="P2719">藝術人文</text:p>
          </table:table-cell>
          <table:table-cell table:style-name="TableCell2720">
            <text:p text:style-name="P2721">12.13.14.15.16</text:p>
          </table:table-cell>
          <table:table-cell table:style-name="TableCell2722">
            <text:p text:style-name="P2723">5</text:p>
          </table:table-cell>
          <table:table-cell table:style-name="TableCell2724" table:number-rows-spanned="6">
            <text:p text:style-name="P2725"><text:span text:style-name="T2726">✽</text:span><text:span text:style-name="T2727">家庭教育法第12條</text:span></text:p>
            <text:p text:style-name="P2728"><text:span text:style-name="T2729"><text:s text:c="2"/>每學年至少4小時</text:span></text:p>
          </table: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covered-table-cell>
            <text:p text:style-name="P2741"/>
          </table:covered-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covered-table-cell>
            <text:p text:style-name="P2753"/>
          </table:covered-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covered-table-cell>
            <text:p text:style-name="P2765"/>
          </table:covered-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covered-table-cell>
            <text:p text:style-name="P2777"/>
          </table:covered-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covered-table-cell>
            <text:p text:style-name="P2789"/>
          </table:covered-table-cell>
        </table:table-row>
        <table:table-row table:style-name="TableRow2790">
          <table:table-cell table:style-name="TableCell2791" table:number-rows-spanned="7">
            <text:p text:style-name="P2792">5</text:p>
          </table:table-cell>
          <table:table-cell table:style-name="TableCell2793" table:number-rows-spanned="7">
            <text:p text:style-name="P2794"><text:span text:style-name="T2795">生涯規劃教育</text:span></text:p>
          </table:table-cell>
          <table:table-cell table:style-name="TableCell2796">
            <text:p text:style-name="P2797">8</text:p>
          </table:table-cell>
          <table:table-cell table:style-name="TableCell2798">
            <text:p text:style-name="P2799">藝術人文</text:p>
          </table:table-cell>
          <table:table-cell table:style-name="TableCell2800">
            <text:p text:style-name="P2801">7~11,17~21</text:p>
          </table:table-cell>
          <table:table-cell table:style-name="TableCell2802">
            <text:p text:style-name="P2803">10</text:p>
          </table:table-cell>
          <table:table-cell table:style-name="TableCell2804" table:number-rows-spanned="7">
            <text:p text:style-name="P2805"/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covered-table-cell>
            <text:p text:style-name="P2829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covered-table-cell>
            <text:p text:style-name="P2865"/>
          </table:covered-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covered-table-cell>
            <text:p text:style-name="P2877"/>
          </table:covered-table-cell>
        </table:table-row>
        <table:table-row table:style-name="TableRow2878">
          <table:table-cell table:style-name="TableCell2879" table:number-rows-spanned="6">
            <text:p text:style-name="P2880">6</text:p>
          </table:table-cell>
          <table:table-cell table:style-name="TableCell2881" table:number-rows-spanned="6">
            <text:p text:style-name="P2882"><text:span text:style-name="T2883">家庭暴力防治課程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 table:number-rows-spanned="6">
            <text:p text:style-name="P2893"><text:span text:style-name="T2894">✽</text:span><text:span text:style-name="T2895">家庭暴力防治法第60條)</text:span></text:p>
            <text:p text:style-name="P2896"><text:span text:style-name="T2897"><text:s text:c="2"/>每學年至少4小時</text:span></text:p>
          </table: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covered-table-cell>
            <text:p text:style-name="P2909"/>
          </table:covered-table-cell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covered-table-cell>
            <text:p text:style-name="P2921"/>
          </table:covered-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covered-table-cell>
            <text:p text:style-name="P2933"/>
          </table:covered-table-cell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covered-table-cell>
            <text:p text:style-name="P2945"/>
          </table:covered-table-cell>
        </table:table-row>
        <table:table-row table:style-name="TableRow2946"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covered-table-cell>
            <text:p text:style-name="P2957"/>
          </table:covered-table-cell>
        </table:table-row>
        <table:table-row table:style-name="TableRow2958">
          <table:table-cell table:style-name="TableCell2959" table:number-rows-spanned="6">
            <text:p text:style-name="P2960">7</text:p>
          </table:table-cell>
          <table:table-cell table:style-name="TableCell2961" table:number-rows-spanned="6">
            <text:p text:style-name="P2962"><text:span text:style-name="T2963">全民國防教育</text:span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 table:number-rows-spanned="6">
            <text:p text:style-name="P2973"><text:span text:style-name="T2974">✽</text:span><text:span text:style-name="T2975">全民國防教育法第7條</text:span></text:p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covered-table-cell>
            <text:p text:style-name="P2987"/>
          </table:covered-table-cell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covered-table-cell>
            <text:p text:style-name="P2999"/>
          </table:covered-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covered-table-cell>
            <text:p text:style-name="P3011"/>
          </table:covered-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covered-table-cell>
            <text:p text:style-name="P3023"/>
          </table:covered-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covered-table-cell>
            <text:p text:style-name="P3035"/>
          </table:covered-table-cell>
        </table:table-row>
        <table:table-row table:style-name="TableRow3036">
          <table:table-cell table:style-name="TableCell3037">
            <text:p text:style-name="P3038">8</text:p>
          </table:table-cell>
          <table:table-cell table:style-name="TableCell3039">
            <text:p text:style-name="P3040">安全教育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9</text:p>
          </table:table-cell>
          <table:table-cell table:style-name="TableCell3054">
            <text:p text:style-name="P3055">生命教育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 table:number-rows-spanned="6">
            <text:p text:style-name="P3068">10</text:p>
          </table:table-cell>
          <table:table-cell table:style-name="TableCell3069" table:number-rows-spanned="6">
            <text:p text:style-name="P3070"><text:span text:style-name="T3071">國際教育</text:span></text:p>
          </table:table-cell>
          <table:table-cell table:style-name="TableCell3072">
            <text:p text:style-name="P3073">8</text:p>
          </table:table-cell>
          <table:table-cell table:style-name="TableCell3074">
            <text:p text:style-name="P3075">藝術人文</text:p>
          </table:table-cell>
          <table:table-cell table:style-name="TableCell3076">
            <text:p text:style-name="P3077">7~11,12~16</text:p>
          </table:table-cell>
          <table:table-cell table:style-name="TableCell3078">
            <text:p text:style-name="P3079">10</text:p>
          </table:table-cell>
          <table:table-cell table:style-name="TableCell3080" table:number-rows-spanned="6">
            <text:p text:style-name="P3081"/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covered-table-cell>
            <text:p text:style-name="P3093"/>
          </table:covered-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covered-table-cell>
            <text:p text:style-name="P3105"/>
          </table:covered-table-cell>
        </table:table-row>
        <table:table-row table:style-name="TableRow3106">
          <table:covered-table-cell>
            <text:p text:style-name="P3107"/>
          </table:covered-table-cell>
          <table:covered-table-cell>
            <text:p text:style-name="P3108"/>
          </table:covered-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covered-table-cell>
            <text:p text:style-name="P3117"/>
          </table:covered-table-cell>
        </table:table-row>
        <table:table-row table:style-name="TableRow3118">
          <table:covered-table-cell>
            <text:p text:style-name="P3119"/>
          </table:covered-table-cell>
          <table:covered-table-cell>
            <text:p text:style-name="P3120"/>
          </table:covered-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covered-table-cell>
            <text:p text:style-name="P3129"/>
          </table:covered-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covered-table-cell>
            <text:p text:style-name="P3141"/>
          </table:covered-table-cell>
        </table:table-row>
        <table:table-row table:style-name="TableRow3142">
          <table:table-cell table:style-name="TableCell3143" table:number-rows-spanned="6">
            <text:p text:style-name="P3144">11</text:p>
          </table:table-cell>
          <table:table-cell table:style-name="TableCell3145" table:number-rows-spanned="6">
            <text:p text:style-name="P3146"><text:span text:style-name="T3147">品德教育</text:span></text:p>
          </table:table-cell>
          <table:table-cell table:style-name="TableCell3148">
            <text:p text:style-name="P3149">8</text:p>
          </table:table-cell>
          <table:table-cell table:style-name="TableCell3150">
            <text:p text:style-name="P3151">藝術人文</text:p>
          </table:table-cell>
          <table:table-cell table:style-name="TableCell3152">
            <text:p text:style-name="P3153">1.2.3.4.5.6</text:p>
          </table:table-cell>
          <table:table-cell table:style-name="TableCell3154">
            <text:p text:style-name="P3155">6</text:p>
          </table:table-cell>
          <table:table-cell table:style-name="TableCell3156" table:number-rows-spanned="6">
            <text:p text:style-name="P3157"/>
          </table:table-cell>
        </table:table-row>
        <table:table-row table:style-name="TableRow3158">
          <table:covered-table-cell>
            <text:p text:style-name="P3159"/>
          </table:covered-table-cell>
          <table:covered-table-cell>
            <text:p text:style-name="P3160"/>
          </table:covered-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covered-table-cell>
            <text:p text:style-name="P3169"/>
          </table:covered-table-cell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covered-table-cell>
            <text:p text:style-name="P3181"/>
          </table:covered-table-cell>
        </table:table-row>
        <table:table-row table:style-name="TableRow3182">
          <table:covered-table-cell>
            <text:p text:style-name="P3183"/>
          </table:covered-table-cell>
          <table:covered-table-cell>
            <text:p text:style-name="P3184"/>
          </table:covered-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covered-table-cell>
            <text:p text:style-name="P3193"/>
          </table:covered-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covered-table-cell>
            <text:p text:style-name="P3205"/>
          </table:covered-table-cell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covered-table-cell>
            <text:p text:style-name="P3217"/>
          </table:covered-table-cell>
        </table:table-row>
      </table:table>
      <text:p text:style-name="P3218">六、本課程是否有校外人士協助教學</text:p>
      <text:p text:style-name="P3219"><text:span text:style-name="T3220">■</text:span><text:span text:style-name="T3221">否，全學年都沒有(以下免填)</text:span></text:p>
      <text:p text:style-name="P3222">□有，部分班級，實施的班級為：___________</text:p>
      <text:p text:style-name="P3223">□有，全學年實施</text:p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</table:table-columns>
        <table:table-row table:style-name="TableRow3231">
          <table:table-cell table:style-name="TableCell3232">
            <text:p text:style-name="P3233">教學期程</text:p>
          </table:table-cell>
          <table:table-cell table:style-name="TableCell3234">
            <text:p text:style-name="P3235">校外人士協助之課程大綱</text:p>
          </table:table-cell>
          <table:table-cell table:style-name="TableCell3236">
            <text:p text:style-name="P3237">教材形式</text:p>
          </table:table-cell>
          <table:table-cell table:style-name="TableCell3238">
            <text:p text:style-name="P3239">教材內容簡介</text:p>
          </table:table-cell>
          <table:table-cell table:style-name="TableCell3240">
            <text:p text:style-name="P3241">預期成效</text:p>
          </table:table-cell>
          <table:table-cell table:style-name="TableCell3242">
            <text:p text:style-name="P3243">原授課教師角色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□簡報□印刷品□影音光碟</text:p>
            <text:p text:style-name="P3251">□其他於課程或活動中使用之教學資料，請說明：<text:s/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</table:table>
      <text:p text:style-name="P3284">*上述欄位皆與校外人士協助教學與活動之申請表一致</text:p>
      <text:p text:style-name="P3285"/>
      <text:p text:style-name="P3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border="0in solid #FFFFFF" fo:padding="0.4305in" style:shadow="#000000 0in 0in" fo:margin-bottom="0.688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5:02:00Z</meta:creation-date>
    <dc:date>2026-02-05T05:02:00Z</dc:date>
    <meta:template xlink:href="Normal.dotm" xlink:type="simple"/>
    <meta:editing-cycles>2</meta:editing-cycles>
    <meta:editing-duration>PT0S</meta:editing-duration>
    <meta:document-statistic meta:page-count="22" meta:paragraph-count="36" meta:word-count="2764" meta:character-count="18484" meta:row-count="131" meta:non-whitespace-character-count="15756"/>
  </office:meta>
</office:document-meta>
</file>