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2" style:family="table-column">
      <style:table-column-properties style:column-width="2.1597in" style:use-optimal-column-width="false"/>
    </style:style>
    <style:style style:name="TableColumn43" style:family="table-column">
      <style:table-column-properties style:column-width="7.934in" style:use-optimal-column-width="false"/>
    </style:style>
    <style:style style:name="Table41" style:family="table">
      <style:table-properties style:width="10.0937in" fo:margin-left="0in" table:align="center"/>
    </style:style>
    <style:style style:name="TableRow44" style:family="table-row">
      <style:table-row-properties style:min-row-height="0.5861in" style:use-optimal-row-height="false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D0D0D" fo:font-size="12pt" style:font-size-asian="12pt" style:font-size-complex="12pt" fo:background-color="#FFFFFF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7" style:parent-style-name="內文" style:family="paragraph">
      <style:paragraph-properties style:text-autospace="none" fo:text-align="star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1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7" style:family="table-column">
      <style:table-column-properties style:column-width="0.509in"/>
    </style:style>
    <style:style style:name="TableColumn118" style:family="table-column">
      <style:table-column-properties style:column-width="2.5395in"/>
    </style:style>
    <style:style style:name="Table116" style:family="table">
      <style:table-properties style:width="3.048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內文" style:family="paragraph">
      <style:paragraph-properties fo:margin-right="0.0395in"/>
      <style:text-properties style:font-name="標楷體" style:font-name-asian="標楷體" style:font-name-complex="新細明體" fo:font-size="12pt" style:font-size-asian="12pt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T1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內文" style:family="paragraph">
      <style:paragraph-properties fo:margin-right="0.0395in"/>
      <style:text-properties style:font-name="標楷體" style:font-name-asian="標楷體" style:font-name-complex="新細明體" fo:font-size="12pt" style:font-size-asian="12pt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內文" style:family="paragraph">
      <style:paragraph-properties fo:margin-right="0.0395in"/>
      <style:text-properties style:font-name="標楷體" style:font-name-asian="標楷體" style:font-name-complex="新細明體" fo:font-size="12pt" style:font-size-asian="12pt" style:font-size-complex="12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7" style:family="table-column">
      <style:table-column-properties style:column-width="1.0722in" style:use-optimal-column-width="false"/>
    </style:style>
    <style:style style:name="TableColumn148" style:family="table-column">
      <style:table-column-properties style:column-width="1.0618in" style:use-optimal-column-width="false"/>
    </style:style>
    <style:style style:name="TableColumn149" style:family="table-column">
      <style:table-column-properties style:column-width="1.0583in" style:use-optimal-column-width="false"/>
    </style:style>
    <style:style style:name="TableColumn150" style:family="table-column">
      <style:table-column-properties style:column-width="2.0166in" style:use-optimal-column-width="false"/>
    </style:style>
    <style:style style:name="TableColumn151" style:family="table-column">
      <style:table-column-properties style:column-width="0.4833in" style:use-optimal-column-width="false"/>
    </style:style>
    <style:style style:name="TableColumn152" style:family="table-column">
      <style:table-column-properties style:column-width="1.5347in" style:use-optimal-column-width="false"/>
    </style:style>
    <style:style style:name="TableColumn153" style:family="table-column">
      <style:table-column-properties style:column-width="0.9652in" style:use-optimal-column-width="false"/>
    </style:style>
    <style:style style:name="TableColumn154" style:family="table-column">
      <style:table-column-properties style:column-width="1.059in" style:use-optimal-column-width="false"/>
    </style:style>
    <style:style style:name="TableColumn155" style:family="table-column">
      <style:table-column-properties style:column-width="1.2201in" style:use-optimal-column-width="false"/>
    </style:style>
    <style:style style:name="Table146" style:family="table">
      <style:table-properties style:width="10.4715in" fo:margin-left="0in" table:align="center"/>
    </style:style>
    <style:style style:name="TableRow156" style:family="table-row">
      <style:table-row-properties style:min-row-height="0.193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" style:family="table-row">
      <style:table-row-properties style:min-row-height="0.193in" style:use-optimal-row-height="false"/>
    </style:style>
    <style:style style:name="P17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" style:family="table-row">
      <style:table-row-properties style:min-row-height="0.6111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start"/>
      <style:text-properties style:font-name-asian="標楷體" fo:color="#FF0000"/>
    </style:style>
    <style:style style:name="TableCell1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text-align="start"/>
    </style:style>
    <style:style style:name="T21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text-align="start"/>
    </style:style>
    <style:style style:name="T22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6" style:parent-style-name="內文" style:family="paragraph">
      <style:paragraph-properties style:text-autospace="none" fo:text-align="start"/>
    </style:style>
    <style:style style:name="T22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9" style:parent-style-name="內文" style:family="paragraph">
      <style:paragraph-properties style:text-autospace="none" fo:text-align="start"/>
    </style:style>
    <style:style style:name="T23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style:line-height-at-least="0in" fo:text-indent="-0.0048in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start" style:line-height-at-least="0in" fo:text-indent="-0.0048in"/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start" style:line-height-at-least="0in" fo:text-indent="-0.0048in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6111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4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4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5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6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6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26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1" style:family="table-row">
      <style:table-row-properties style:min-row-height="0.6111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-asian="標楷體" fo:color="#FF0000"/>
    </style:style>
    <style:style style:name="TableCell2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2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9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9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9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30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0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7" style:family="table-row">
      <style:table-row-properties style:min-row-height="0.6111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-asian="標楷體" fo:color="#FF0000"/>
    </style:style>
    <style:style style:name="TableCell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3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3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3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3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34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42" style:family="table-row">
      <style:table-row-properties style:min-row-height="0.6111in" style:use-optimal-row-height="false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-asian="標楷體" fo:color="#FF0000"/>
    </style:style>
    <style:style style:name="TableCell3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</style:style>
    <style:style style:name="T3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6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6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6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7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7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37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78" style:family="table-row">
      <style:table-row-properties style:min-row-height="0.6111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-asian="標楷體" fo:color="#FF0000"/>
    </style:style>
    <style:style style:name="TableCell3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4" style:parent-style-name="清單段落" style:family="paragraph">
      <style:paragraph-properties fo:text-align="start"/>
    </style:style>
    <style:style style:name="T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7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9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3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11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fo:font-size="12pt" style:font-size-asian="12pt" style:font-size-complex="12pt"/>
    </style:style>
    <style:style style:name="P41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1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1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17" style:family="table-row">
      <style:table-row-properties style:min-row-height="0.6111in" style:use-optimal-row-height="false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2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2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4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4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4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50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52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5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5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58" style:family="table-row">
      <style:table-row-properties style:min-row-height="0.6111in" style:use-optimal-row-height="false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6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8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8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8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8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89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90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91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92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9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494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96" style:family="table-row">
      <style:table-row-properties style:min-row-height="0.6111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5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1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2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2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2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2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26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27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28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29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30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 fo:hyphenate="true"/>
    </style:style>
    <style:style style:name="P53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34" style:family="table-row">
      <style:table-row-properties style:min-row-height="0.6111in" style:use-optimal-row-height="false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4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5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5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5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6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6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6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6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66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67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68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569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70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FF0000" fo:font-size="12pt" style:font-size-asian="12pt" style:font-size-complex="12pt" fo:hyphenate="true"/>
    </style:style>
    <style:style style:name="TableRow573" style:family="table-row">
      <style:table-row-properties style:min-row-height="0.6111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4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85" style:parent-style-name="清單段落" style:family="paragraph">
      <style:paragraph-properties fo:text-align="start"/>
      <style:text-properties style:font-name="標楷體" style:font-name-asian="標楷體" style:font-name-complex="新細明體" fo:font-size="12pt" style:font-size-asian="12pt" style:font-size-complex="12pt"/>
    </style:style>
    <style:style style:name="P58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5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9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9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9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59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600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601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602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60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04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607" style:family="table-row">
      <style:table-row-properties style:min-row-height="0.6111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1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</style:style>
    <style:style style:name="T6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fo:color="#FF33CC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3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3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3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4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4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6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6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/>
    </style:style>
    <style:style style:name="T645" style:parent-style-name="預設段落字型" style:family="text">
      <style:text-properties style:font-name="標楷體" style:font-name-asian="標楷體" style:font-name-complex="DFKaiShu-SB-Estd-BF" fo:color="#00B050"/>
    </style:style>
    <style:style style:name="T646" style:parent-style-name="預設段落字型" style:family="text">
      <style:text-properties style:font-name="標楷體" style:font-name-asian="標楷體" style:font-name-complex="DFKaiShu-SB-Estd-BF" fo:color="#00B050"/>
    </style:style>
    <style:style style:name="T647" style:parent-style-name="預設段落字型" style:family="text">
      <style:text-properties style:font-name="標楷體" style:font-name-asian="標楷體" style:font-name-complex="DFKaiShu-SB-Estd-BF" fo:color="#00B050"/>
    </style:style>
    <style:style style:name="P6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/>
    </style:style>
    <style:style style:name="P6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/>
    </style:style>
    <style:style style:name="P65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5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654" style:family="table-row">
      <style:table-row-properties style:min-row-height="0.6111in" style:use-optimal-row-height="false"/>
    </style:style>
    <style:style style:name="TableCell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3" style:parent-style-name="內文" style:family="paragraph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6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8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8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8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8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68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8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6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6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/>
    </style:style>
    <style:style style:name="P690" style:parent-style-name="內文" style:family="paragraph">
      <style:text-properties style:font-name="標楷體" style:font-name-asian="標楷體" style:font-name-complex="DFKaiShu-SB-Estd-BF" fo:color="#00B050"/>
    </style:style>
    <style:style style:name="P6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/>
    </style:style>
    <style:style style:name="P6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/>
    </style:style>
    <style:style style:name="P69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fo:color="#FF0000" fo:font-size="12pt" style:font-size-asian="12pt" style:font-size-complex="12pt"/>
    </style:style>
    <style:style style:name="TableRow696" style:family="table-row">
      <style:table-row-properties style:min-row-height="0.6111in" style:use-optimal-row-height="false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</style:style>
    <style:style style:name="T716" style:parent-style-name="預設段落字型" style:family="text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TableCell7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7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2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2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2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2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2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3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7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7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/>
    </style:style>
    <style:style style:name="P734" style:parent-style-name="內文" style:family="paragraph">
      <style:text-properties style:font-name="標楷體" style:font-name-asian="標楷體" style:font-name-complex="DFKaiShu-SB-Estd-BF" fo:color="#00B050"/>
    </style:style>
    <style:style style:name="P7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/>
    </style:style>
    <style:style style:name="P7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/>
    </style:style>
    <style:style style:name="P73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預設段落字型" style:family="text">
      <style:text-properties fo:color="#FF0000" fo:font-size="12pt" style:font-size-asian="12pt" style:font-size-complex="12pt"/>
    </style:style>
    <style:style style:name="T740" style:parent-style-name="預設段落字型" style:family="text">
      <style:text-properties fo:color="#FF0000" fo:font-size="12pt" style:font-size-asian="12pt" style:font-size-complex="12pt"/>
    </style:style>
    <style:style style:name="T741" style:parent-style-name="預設段落字型" style:family="text">
      <style:text-properties fo:color="#FF0000" fo:font-size="12pt" style:font-size-asian="12pt" style:font-size-complex="12pt"/>
    </style:style>
    <style:style style:name="T742" style:parent-style-name="預設段落字型" style:family="text">
      <style:text-properties fo:color="#FF0000" fo:font-size="12pt" style:font-size-asian="12pt" style:font-size-complex="12pt"/>
    </style:style>
    <style:style style:name="T743" style:parent-style-name="預設段落字型" style:family="text">
      <style:text-properties fo:color="#FF0000" fo:font-size="12pt" style:font-size-asian="12pt" style:font-size-complex="12pt"/>
    </style:style>
    <style:style style:name="T744" style:parent-style-name="預設段落字型" style:family="text">
      <style:text-properties fo:color="#FF0000" fo:font-size="12pt" style:font-size-asian="12pt" style:font-size-complex="12pt"/>
    </style:style>
    <style:style style:name="T745" style:parent-style-name="預設段落字型" style:family="text">
      <style:text-properties fo:color="#FF0000" fo:font-size="12pt" style:font-size-asian="12pt" style:font-size-complex="12pt"/>
    </style:style>
    <style:style style:name="TableRow746" style:family="table-row">
      <style:table-row-properties style:min-row-height="0.6111in" style:use-optimal-row-height="false"/>
    </style:style>
    <style:style style:name="TableCell7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3" style:parent-style-name="內文" style:family="paragraph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P764" style:parent-style-name="內文" style:family="paragraph">
      <style:paragraph-properties fo:text-align="start" fo:text-indent="0in"/>
    </style:style>
    <style:style style:name="T765" style:parent-style-name="預設段落字型" style:family="text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TableCell7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7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7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7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7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7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7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7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7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indent="0in"/>
    </style:style>
    <style:style style:name="T7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7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/>
    </style:style>
    <style:style style:name="T784" style:parent-style-name="預設段落字型" style:family="text">
      <style:text-properties style:font-name="標楷體" style:font-name-asian="標楷體" style:font-name-complex="DFKaiShu-SB-Estd-BF" fo:color="#00B050"/>
    </style:style>
    <style:style style:name="T785" style:parent-style-name="預設段落字型" style:family="text">
      <style:text-properties style:font-name="標楷體" style:font-name-asian="標楷體" style:font-name-complex="DFKaiShu-SB-Estd-BF" fo:color="#00B050"/>
    </style:style>
    <style:style style:name="T786" style:parent-style-name="預設段落字型" style:family="text">
      <style:text-properties style:font-name="標楷體" style:font-name-asian="標楷體" style:font-name-complex="DFKaiShu-SB-Estd-BF" fo:color="#00B05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fo:color="#FF0000" fo:font-size="12pt" style:font-size-asian="12pt" style:font-size-complex="12pt"/>
    </style:style>
    <style:style style:name="TableRow789" style:family="table-row">
      <style:table-row-properties style:min-row-height="0.6111in" style:use-optimal-row-height="false"/>
    </style:style>
    <style:style style:name="TableCell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T7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TableCell8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8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1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1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2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2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2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2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indent="0in"/>
    </style:style>
    <style:style style:name="T8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fo:font-size="12pt" style:font-size-asian="12pt" style:font-size-complex="12pt"/>
    </style:style>
    <style:style style:name="P826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827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fo:color="#FF0000" fo:font-size="12pt" style:font-size-asian="12pt" style:font-size-complex="12pt"/>
    </style:style>
    <style:style style:name="TableRow831" style:family="table-row">
      <style:table-row-properties style:min-row-height="0.611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4" style:family="table-cell">
      <style:table-cell-properties fo:border="0.0138in solid #000000" style:writing-mode="lr-tb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4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3" style:parent-style-name="內文" style:family="paragraph"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8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6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6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6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6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6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T8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fo:font-size="12pt" style:font-size-asian="12pt" style:font-size-complex="12pt"/>
    </style:style>
    <style:style style:name="P867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86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71" style:family="table-row">
      <style:table-row-properties style:min-row-height="0.6111in" style:use-optimal-row-height="false"/>
    </style:style>
    <style:style style:name="TableCell8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T8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8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start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89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8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9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9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89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90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90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905" style:family="table-row">
      <style:table-row-properties style:min-row-height="0.6111in" style:use-optimal-row-height="false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1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3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/>
    </style:style>
    <style:style style:name="P9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/>
    </style:style>
    <style:style style:name="P938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fo:color="#FF0000" fo:font-size="12pt" style:font-size-asian="12pt" style:font-size-complex="12pt"/>
    </style:style>
    <style:style style:name="TableRow941" style:family="table-row">
      <style:table-row-properties style:min-row-height="0.6111in" style:use-optimal-row-height="false"/>
    </style:style>
    <style:style style:name="TableCell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in" fo:padding-left="0.075in" fo:padding-bottom="0in" fo:padding-right="0.075in"/>
    </style:style>
    <style:style style:name="T9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9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</style:style>
    <style:style style:name="T9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7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9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97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6" style:parent-style-name="預設段落字型" style:family="text">
      <style:text-properties fo:color="#FF0000" fo:font-size="12pt" style:font-size-asian="12pt" style:font-size-complex="12pt"/>
    </style:style>
    <style:style style:name="TableRow977" style:family="table-row">
      <style:table-row-properties style:min-row-height="0.6111in" style:use-optimal-row-height="false"/>
    </style:style>
    <style:style style:name="TableCell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9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85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9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indent="0in"/>
    </style:style>
    <style:style style:name="T9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0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style:text-autospace="none" fo:text-align="start"/>
      <style:text-properties style:font-name="新細明體" style:font-name-complex="新細明體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005" style:family="table-row">
      <style:table-row-properties style:min-row-height="0.6111in" style:use-optimal-row-height="false"/>
    </style:style>
    <style:style style:name="TableCell10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T10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0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1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24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0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3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text-properties style:font-name="新細明體" style:font-name-complex="新細明體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start"/>
    </style:style>
    <style:style style:name="T1040" style:parent-style-name="預設段落字型" style:family="text">
      <style:text-properties fo:color="#FF0000" fo:font-size="12pt" style:font-size-asian="12pt" style:font-size-complex="12pt"/>
    </style:style>
    <style:style style:name="T1041" style:parent-style-name="預設段落字型" style:family="text">
      <style:text-properties fo:color="#FF0000" fo:font-size="12pt" style:font-size-asian="12pt" style:font-size-complex="12pt"/>
    </style:style>
    <style:style style:name="T1042" style:parent-style-name="預設段落字型" style:family="text">
      <style:text-properties fo:color="#FF0000" fo:font-size="12pt" style:font-size-asian="12pt" style:font-size-complex="12pt"/>
    </style:style>
    <style:style style:name="T1043" style:parent-style-name="預設段落字型" style:family="text">
      <style:text-properties fo:color="#FF0000" fo:font-size="12pt" style:font-size-asian="12pt" style:font-size-complex="12pt"/>
    </style:style>
    <style:style style:name="T1044" style:parent-style-name="預設段落字型" style:family="text">
      <style:text-properties fo:color="#FF0000" fo:font-size="12pt" style:font-size-asian="12pt" style:font-size-complex="12pt"/>
    </style:style>
    <style:style style:name="T1045" style:parent-style-name="預設段落字型" style:family="text">
      <style:text-properties fo:color="#FF0000" fo:font-size="12pt" style:font-size-asian="12pt" style:font-size-complex="12pt"/>
    </style:style>
    <style:style style:name="T1046" style:parent-style-name="預設段落字型" style:family="text">
      <style:text-properties fo:color="#FF0000" fo:font-size="12pt" style:font-size-asian="12pt" style:font-size-complex="12pt"/>
    </style:style>
    <style:style style:name="P104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52" style:family="table-column">
      <style:table-column-properties style:column-width="0.4895in"/>
    </style:style>
    <style:style style:name="TableColumn1053" style:family="table-column">
      <style:table-column-properties style:column-width="2.3875in"/>
    </style:style>
    <style:style style:name="TableColumn1054" style:family="table-column">
      <style:table-column-properties style:column-width="0.5868in"/>
    </style:style>
    <style:style style:name="TableColumn1055" style:family="table-column">
      <style:table-column-properties style:column-width="1.652in"/>
    </style:style>
    <style:style style:name="TableColumn1056" style:family="table-column">
      <style:table-column-properties style:column-width="0.818in"/>
    </style:style>
    <style:style style:name="TableColumn1057" style:family="table-column">
      <style:table-column-properties style:column-width="0.877in"/>
    </style:style>
    <style:style style:name="TableColumn1058" style:family="table-column">
      <style:table-column-properties style:column-width="2.875in"/>
    </style:style>
    <style:style style:name="Table1051" style:family="table">
      <style:table-properties style:width="9.6861in" fo:margin-left="0in" table:align="center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2" style:family="table-row">
      <style:table-row-properties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4" style:family="table-row">
      <style:table-row-properties style:min-row-height="0.2361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start"/>
    </style:style>
    <style:style style:name="T109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start"/>
    </style:style>
    <style:style style:name="T110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0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start"/>
    </style:style>
    <style:style style:name="T1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08" style:family="table-row">
      <style:table-row-properties style:min-row-height="0.2361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9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20" style:family="table-row">
      <style:table-row-properties style:min-row-height="0.2361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32" style:family="table-row">
      <style:table-row-properties style:min-row-height="0.2361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4" style:family="table-row">
      <style:table-row-properties style:min-row-height="0.2361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6" style:family="table-row">
      <style:table-row-properties style:min-row-height="0.2361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8" style:family="table-row">
      <style:table-row-properties style:min-row-height="0.2361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start"/>
    </style:style>
    <style:style style:name="T118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86" style:parent-style-name="內文" style:family="paragraph">
      <style:paragraph-properties fo:text-align="start"/>
    </style:style>
    <style:style style:name="T1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8" style:family="table-row">
      <style:table-row-properties style:min-row-height="0.2361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0" style:family="table-row">
      <style:table-row-properties style:min-row-height="0.2361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2" style:family="table-row">
      <style:table-row-properties style:min-row-height="0.2361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4" style:family="table-row">
      <style:table-row-properties style:min-row-height="0.2361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6" style:family="table-row">
      <style:table-row-properties style:min-row-height="0.2361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8" style:family="table-row">
      <style:table-row-properties style:min-row-height="0.2361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66" style:family="table-row">
      <style:table-row-properties style:min-row-height="0.2361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8" style:family="table-row">
      <style:table-row-properties style:min-row-height="0.2361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0" style:family="table-row">
      <style:table-row-properties style:min-row-height="0.2361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2" style:family="table-row">
      <style:table-row-properties style:min-row-height="0.2361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4" style:family="table-row">
      <style:table-row-properties style:min-row-height="0.2361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6" style:family="table-row">
      <style:table-row-properties style:min-row-height="0.2361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134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44" style:family="table-row">
      <style:table-row-properties style:min-row-height="0.2361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6" style:family="table-row">
      <style:table-row-properties style:min-row-height="0.2361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8" style:family="table-row">
      <style:table-row-properties style:min-row-height="0.2361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0" style:family="table-row">
      <style:table-row-properties style:min-row-height="0.2361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2" style:family="table-row">
      <style:table-row-properties style:min-row-height="0.2361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4" style:family="table-row">
      <style:table-row-properties style:min-row-height="0.2361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20" style:family="table-row">
      <style:table-row-properties style:min-row-height="0.2361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32" style:family="table-row">
      <style:table-row-properties style:min-row-height="0.2361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44" style:family="table-row">
      <style:table-row-properties style:min-row-height="0.2361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56" style:family="table-row">
      <style:table-row-properties style:min-row-height="0.2361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68" style:family="table-row">
      <style:table-row-properties style:min-row-height="0.2361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80" style:family="table-row">
      <style:table-row-properties style:min-row-height="0.2361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92" style:family="table-row">
      <style:table-row-properties style:min-row-height="0.2361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10" style:family="table-row">
      <style:table-row-properties style:min-row-height="0.2361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2" style:family="table-row">
      <style:table-row-properties style:min-row-height="0.2361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4" style:family="table-row">
      <style:table-row-properties style:min-row-height="0.2361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6" style:family="table-row">
      <style:table-row-properties style:min-row-height="0.2361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8" style:family="table-row">
      <style:table-row-properties style:min-row-height="0.2361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0" style:family="table-row">
      <style:table-row-properties style:min-row-height="0.2361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5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87" style:family="table-row">
      <style:table-row-properties style:min-row-height="0.2361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9" style:family="table-row">
      <style:table-row-properties style:min-row-height="0.2361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1" style:family="table-row">
      <style:table-row-properties style:min-row-height="0.2361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3" style:family="table-row">
      <style:table-row-properties style:min-row-height="0.2361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5" style:family="table-row">
      <style:table-row-properties style:min-row-height="0.2826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7" style:family="table-row">
      <style:table-row-properties style:min-row-height="0.2826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2" style:family="table-row">
      <style:table-row-properties style:min-row-height="0.2826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7" style:family="table-row">
      <style:table-row-properties style:min-row-height="0.2361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92" style:family="table-row">
      <style:table-row-properties style:min-row-height="0.2361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4" style:family="table-row">
      <style:table-row-properties style:min-row-height="0.2361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6" style:family="table-row">
      <style:table-row-properties style:min-row-height="0.2361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8" style:family="table-row">
      <style:table-row-properties style:min-row-height="0.2361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0" style:family="table-row">
      <style:table-row-properties style:min-row-height="0.2826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2" style:family="table-row">
      <style:table-row-properties style:min-row-height="0.2361in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7" style:family="table-row">
      <style:table-row-properties style:min-row-height="0.2361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9" style:family="table-row">
      <style:table-row-properties style:min-row-height="0.2361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1" style:family="table-row">
      <style:table-row-properties style:min-row-height="0.2361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3" style:family="table-row">
      <style:table-row-properties style:min-row-height="0.2361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5" style:family="table-row">
      <style:table-row-properties style:min-row-height="0.2826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33" style:family="table-column">
      <style:table-column-properties style:column-width="0.8972in"/>
    </style:style>
    <style:style style:name="TableColumn1834" style:family="table-column">
      <style:table-column-properties style:column-width="2.3722in"/>
    </style:style>
    <style:style style:name="TableColumn1835" style:family="table-column">
      <style:table-column-properties style:column-width="2.4395in"/>
    </style:style>
    <style:style style:name="TableColumn1836" style:family="table-column">
      <style:table-column-properties style:column-width="1.5944in"/>
    </style:style>
    <style:style style:name="TableColumn1837" style:family="table-column">
      <style:table-column-properties style:column-width="0.9715in"/>
    </style:style>
    <style:style style:name="TableColumn1838" style:family="table-column">
      <style:table-column-properties style:column-width="2.2166in"/>
    </style:style>
    <style:style style:name="Table1832" style:family="table">
      <style:table-properties style:width="10.4916in" fo:margin-left="-0.2006in" table:align="left"/>
    </style:style>
    <style:style style:name="TableRow1839" style:family="table-row">
      <style:table-row-properties/>
    </style:style>
    <style:style style:name="TableCell1840" style:family="table-cell">
      <style:table-cell-properties fo:border="0.0138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138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138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138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138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138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138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138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138in solid #000000" style:writing-mode="lr-tb" fo:padding-top="0in" fo:padding-left="0.075in" fo:padding-bottom="0in" fo:padding-right="0.075in"/>
    </style:style>
    <style:style style:name="P185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85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860" style:family="table-cell">
      <style:table-cell-properties fo:border="0.0138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138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="0.0138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="0.0138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9" style:family="table-cell">
      <style:table-cell-properties fo:border="0.0138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1" style:family="table-cell">
      <style:table-cell-properties fo:border="0.0138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3" style:family="table-cell">
      <style:table-cell-properties fo:border="0.0138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5" style:family="table-cell">
      <style:table-cell-properties fo:border="0.0138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7" style:family="table-cell">
      <style:table-cell-properties fo:border="0.0138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138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138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138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138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138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138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4" style:parent-style-name="內文" style:family="paragraph">
      <style:paragraph-properties style:snap-to-layout-grid="false"/>
    </style:style>
    <style:style style:name="T18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897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89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900" style:family="table-column">
      <style:table-column-properties style:column-width="0.7041in" style:use-optimal-column-width="false"/>
    </style:style>
    <style:style style:name="TableColumn1901" style:family="table-column">
      <style:table-column-properties style:column-width="0.8708in" style:use-optimal-column-width="false"/>
    </style:style>
    <style:style style:name="TableColumn1902" style:family="table-column">
      <style:table-column-properties style:column-width="0.8861in" style:use-optimal-column-width="false"/>
    </style:style>
    <style:style style:name="TableColumn1903" style:family="table-column">
      <style:table-column-properties style:column-width="0.984in" style:use-optimal-column-width="false"/>
    </style:style>
    <style:style style:name="TableColumn1904" style:family="table-column">
      <style:table-column-properties style:column-width="0.7875in" style:use-optimal-column-width="false"/>
    </style:style>
    <style:style style:name="TableColumn1905" style:family="table-column">
      <style:table-column-properties style:column-width="1.0833in" style:use-optimal-column-width="false"/>
    </style:style>
    <style:style style:name="TableColumn1906" style:family="table-column">
      <style:table-column-properties style:column-width="0.8854in" style:use-optimal-column-width="false"/>
    </style:style>
    <style:style style:name="TableColumn1907" style:family="table-column">
      <style:table-column-properties style:column-width="0.9847in" style:use-optimal-column-width="false"/>
    </style:style>
    <style:style style:name="TableColumn1908" style:family="table-column">
      <style:table-column-properties style:column-width="0.8861in" style:use-optimal-column-width="false"/>
    </style:style>
    <style:style style:name="TableColumn1909" style:family="table-column">
      <style:table-column-properties style:column-width="0.7875in" style:use-optimal-column-width="false"/>
    </style:style>
    <style:style style:name="TableColumn1910" style:family="table-column">
      <style:table-column-properties style:column-width="0.5902in" style:use-optimal-column-width="false"/>
    </style:style>
    <style:style style:name="Table1899" style:family="table">
      <style:table-properties style:width="9.45in" fo:margin-left="0.1736in" table:align="left"/>
    </style:style>
    <style:style style:name="TableRow1911" style:family="table-row">
      <style:table-row-properties style:min-row-height="0.3888in" style:use-optimal-row-height="false"/>
    </style:style>
    <style:style style:name="TableCell1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37" style:family="table-row">
      <style:table-row-properties style:min-row-height="0.1534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0" style:family="table-row">
      <style:table-row-properties style:min-row-height="0.1534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3" style:family="table-row">
      <style:table-row-properties style:min-row-height="0.1534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6" style:family="table-row">
      <style:table-row-properties style:min-row-height="0.3888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中學</text:span><text:span text:style-name="T10"><text:s text:c="2"/></text:span><text:span text:style-name="T11">110</text:span><text:span text:style-name="T12"><text:s/></text:span><text:span text:style-name="T13">學年度</text:span><text:span text:style-name="T14">7</text:span><text:span text:style-name="T15"><text:s/></text:span><text:span text:style-name="T16">年級第</text:span><text:span text:style-name="T17"><text:s text:c="3"/></text:span><text:span text:style-name="T18">2</text:span><text:span text:style-name="T19"><text:s/></text:span><text:span text:style-name="T20">學期</text:span><text:span text:style-name="T21">部定</text:span><text:span text:style-name="T22">課程計畫 <text:s/>設計者：</text:span><text:span text:style-name="T23">＿＿＿＿＿</text:span><text:span text:style-name="T24">吳欣懿</text:span><text:span text:style-name="T25">＿＿＿</text:span></text:p>
      <text:p text:style-name="P26"/>
      <text:p text:style-name="P27"><text:span text:style-name="T28">一、課程類別：</text:span><text:span text:style-name="T29">(請學校計畫不得與廠商提供計畫雷同，如雷同者，不予備查)</text:span><text:span text:style-name="T30"><text:tab/></text:span></text:p>
      <text:p text:style-name="P31"><text:s text:c="4"/>1.□國語文 <text:s text:c="2"/>2.□英語文 <text:s text:c="2"/>3.□健康與體育 <text:s text:c="2"/>4.□數學 <text:s text:c="2"/>5.□社會 <text:s text:c="2"/>6.<text:s/>■藝術 <text:s/>7.□自然科學 8.□科技 <text:s/>9.□綜合活動</text:p>
      <text:p text:style-name="P32"><text:span text:style-name="T33">二、學習節數：每週(</text:span><text:span text:style-name="T34">21</text:span><text:span text:style-name="T35"><text:s text:c="2"/>)節，實施(</text:span><text:span text:style-name="T36">1</text:span><text:span text:style-name="T37"><text:s text:c="2"/>)週，共(</text:span><text:span text:style-name="T38">21</text:span><text:span text:style-name="T39"><text:s text:c="2"/>)節。 <text:s/></text:span></text:p>
      <text:p text:style-name="P40">三、課程內涵：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總綱核心素養</text:p>
          </table:table-cell>
          <table:table-cell table:style-name="TableCell47">
            <text:p text:style-name="P48">學習領域核心素養</text:p>
          </table:table-cell>
        </table:table-row>
        <table:table-row table:style-name="TableRow49">
          <table:table-cell table:style-name="TableCell50">
            <text:p text:style-name="P51"><text:span text:style-name="T52">■</text:span><text:span text:style-name="T53"><text:s/></text:span><text:span text:style-name="T54">A1身心素質與自我精進</text:span></text:p>
            <text:p text:style-name="P55"><text:span text:style-name="T56">■</text:span><text:span text:style-name="T57"><text:s/></text:span><text:span text:style-name="T58">A2</text:span><text:span text:style-name="T59">系統思考</text:span><text:span text:style-name="T60">與解決問題</text:span></text:p>
            <text:p text:style-name="P61"><text:span text:style-name="T62">■</text:span><text:span text:style-name="T63"><text:s/></text:span><text:span text:style-name="T64">A3</text:span><text:span text:style-name="T65">規劃執行</text:span><text:span text:style-name="T66">與創新應變</text:span></text:p>
            <text:p text:style-name="P67"><text:span text:style-name="T68">■</text:span><text:span text:style-name="T69"><text:s/></text:span><text:span text:style-name="T70">B1</text:span><text:span text:style-name="T71">符號運用</text:span><text:span text:style-name="T72">與溝通表達</text:span></text:p>
            <text:p text:style-name="P73"><text:span text:style-name="T74">■</text:span><text:span text:style-name="T75"><text:s/></text:span><text:span text:style-name="T76">B2</text:span><text:span text:style-name="T77">科技資訊</text:span><text:span text:style-name="T78">與媒體素養</text:span></text:p>
            <text:p text:style-name="P79"><text:span text:style-name="T80">■</text:span><text:span text:style-name="T81"><text:s/></text:span><text:span text:style-name="T82">B3</text:span><text:span text:style-name="T83">藝術涵養</text:span><text:span text:style-name="T84">與美感素養</text:span></text:p>
            <text:p text:style-name="P85"><text:span text:style-name="T86">■</text:span><text:span text:style-name="T87"><text:s/></text:span><text:span text:style-name="T88">C1</text:span><text:span text:style-name="T89">道德實踐</text:span><text:span text:style-name="T90">與公民意識</text:span></text:p>
            <text:p text:style-name="P91"><text:span text:style-name="T92">■</text:span><text:span text:style-name="T93"><text:s/></text:span><text:span text:style-name="T94">C2</text:span><text:span text:style-name="T95">人際關係</text:span><text:span text:style-name="T96">與團隊合作</text:span></text:p>
            <text:p text:style-name="P97"><text:span text:style-name="T98">■</text:span><text:span text:style-name="T99"><text:s/></text:span><text:span text:style-name="T100">C3</text:span><text:span text:style-name="T101">多元文化</text:span><text:span text:style-name="T102">與國際理解</text:span></text:p>
          </table:table-cell>
          <table:table-cell table:style-name="TableCell103">
            <text:p text:style-name="內文"><text:span text:style-name="T104">藝-J-A1 參與藝術活動，增進美感知能。</text:span></text:p>
            <text:p text:style-name="內文"><text:span text:style-name="T105">藝-J-A2 嘗試設計思考，探索藝術實踐解決問題的途徑。</text:span></text:p>
            <text:p text:style-name="內文"><text:span text:style-name="T106">藝-J-A3 嘗試規劃與執行藝術活動，因應情境需求發揮創意。</text:span></text:p>
            <text:p text:style-name="內文"><text:span text:style-name="T107">藝-J-B1 應用藝術符號，以表達觀點與風格。</text:span></text:p>
            <text:p text:style-name="內文"><text:span text:style-name="T108">藝-J-B2 思辨科技資訊、媒體與藝術的關係，進行創作與鑑賞。</text:span></text:p>
            <text:p text:style-name="內文"><text:span text:style-name="T109">藝-J-B3 善用多元感官，探索理解藝術與生活的關聯，以展現美感意識。</text:span></text:p>
            <text:p text:style-name="內文"><text:span text:style-name="T110">藝-J-C1 探討藝術活動中社會議題的意義。</text:span></text:p>
            <text:p text:style-name="內文"><text:span text:style-name="T111">藝-J-C2 透過藝術實踐，建立利他與合群的知能，培養團隊合作與溝通協調的能力。</text:span></text:p>
            <text:p text:style-name="內文"><text:span text:style-name="T112">藝-J-C3 理解在地及全球藝術與文化的多元與差異。</text:span></text:p>
          </table:table-cell>
        </table:table-row>
      </table:table>
      <text:p text:style-name="P113"><text:tab/></text:p>
      <text:p text:style-name="P114"><text:span text:style-name="T115">四、課程架構：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科目</text:p>
          </table:table-cell>
          <table:table-cell table:style-name="TableCell122">
            <text:p text:style-name="P123">音樂</text:p>
          </table:table-cell>
        </table:table-row>
        <table:table-row table:style-name="TableRow124">
          <table:table-cell table:style-name="TableCell125" table:number-rows-spanned="4">
            <text:p text:style-name="P126">課次</text:p>
          </table:table-cell>
          <table:table-cell table:style-name="TableCell127">
            <text:p text:style-name="P128">第五課<text:s/>管弦交織的樂章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內文"><text:span text:style-name="T132">第六課</text:span><text:span text:style-name="T133"><text:s/></text:span><text:span text:style-name="T134">聲部競逐的藝術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第七課<text:s/>音樂時光隧道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第八課<text:s/>音樂實驗室</text:p>
          </table:table-cell>
        </table:table-row>
      </table:table>
      <text:p text:style-name="P143"/>
      <text:p text:style-name="P144"><text:span text:style-name="T145">五、素養導向教學規劃：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教學期程</text:p>
          </table:table-cell>
          <table:table-cell table:style-name="TableCell159" table:number-columns-spanned="2">
            <text:p text:style-name="P160">學習重點</text:p>
          </table:table-cell>
          <table:covered-table-cell/>
          <table:table-cell table:style-name="TableCell161" table:number-rows-spanned="2">
            <text:p text:style-name="P162">單元/主題名稱與活動內容</text:p>
          </table:table-cell>
          <table:table-cell table:style-name="TableCell163" table:number-rows-spanned="2">
            <text:p text:style-name="P164">節數</text:p>
          </table:table-cell>
          <table:table-cell table:style-name="TableCell165" table:number-rows-spanned="2">
            <text:p text:style-name="P166">教學資源/學習策略</text:p>
          </table:table-cell>
          <table:table-cell table:style-name="TableCell167" table:number-rows-spanned="2">
            <text:p text:style-name="P168">評量方式</text:p>
          </table:table-cell>
          <table:table-cell table:style-name="TableCell169" table:number-rows-spanned="2">
            <text:p text:style-name="P170">融入議題</text:p>
          </table:table-cell>
          <table:table-cell table:style-name="TableCell171" table:number-rows-spanned="2">
            <text:p text:style-name="P172">備註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學習內容</text:p>
          </table:table-cell>
          <table:table-cell table:style-name="TableCell177">
            <text:p text:style-name="P178">學習表現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週、月或起訖時間均可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例如：</text:p>
            <text:p text:style-name="P194">單元一</text:p>
            <text:p text:style-name="P195">活動一：</text:p>
            <text:p text:style-name="P196">﹙活動重點之詳略由各校自行斟酌決定﹚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例如：</text:p>
            <text:p text:style-name="P203">1.觀察記錄</text:p>
            <text:p text:style-name="P204">2.學習單</text:p>
            <text:p text:style-name="P205">3.參與態度</text:p>
            <text:p text:style-name="P206">4.合作能力</text:p>
          </table:table-cell>
          <table:table-cell table:style-name="TableCell207">
            <text:p text:style-name="P208">例如：</text:p>
            <text:p text:style-name="P209">性別平等、</text:p>
            <text:p text:style-name="P210">人權、環境</text:p>
            <text:p text:style-name="P211">海洋、品德</text:p>
            <text:p text:style-name="P212">生命、法治</text:p>
            <text:p text:style-name="P213"><text:span text:style-name="T214">科技、資</text:span><text:span text:style-name="T215">訊</text:span></text:p>
            <text:p text:style-name="P216">能源、安全</text:p>
            <text:p text:style-name="P217">防災、</text:p>
            <text:p text:style-name="P218">家庭教育、</text:p>
            <text:p text:style-name="P219">生涯規劃、</text:p>
            <text:p text:style-name="P220">多元文化、</text:p>
            <text:p text:style-name="P221"><text:span text:style-name="T222">閱</text:span><text:span text:style-name="T223">讀</text:span><text:span text:style-name="T224">素養、</text:span></text:p>
            <text:p text:style-name="P225">戶外教育、</text:p>
            <text:p text:style-name="P226"><text:span text:style-name="T227">國</text:span><text:span text:style-name="T228">際教育、</text:span></text:p>
            <text:p text:style-name="P229"><text:span text:style-name="T230">原住民族教育</text:span></text:p>
          </table:table-cell>
          <table:table-cell table:style-name="TableCell231">
            <text:p text:style-name="P232"><text:span text:style-name="T233">□實施跨領域或跨科目協同教學(需另申請授課鐘點費者)</text:span></text:p>
            <text:p text:style-name="P234">1.協同科目：</text:p>
            <text:p text:style-name="P235"><text:s/>＿ <text:s text:c="6"/>＿<text:s/></text:p>
            <text:p text:style-name="P236"><text:span text:style-name="T237">2.協同節數：</text:span></text:p>
            <text:p text:style-name="P238"><text:span text:style-name="T239">＿ <text:s text:c="5"/>＿＿</text:span></text:p>
          </table:table-cell>
        </table:table-row>
        <text:soft-page-break/>
        <table:table-row table:style-name="TableRow240">
          <table:table-cell table:style-name="TableCell241">
            <text:p text:style-name="P242">第一週(2/11~12)</text:p>
          </table:table-cell>
          <table:table-cell table:style-name="TableCell243">
            <text:p text:style-name="P244">音A-Ⅳ-2:相關音樂語彙，如音色、和聲等描述音樂元素之音樂術語，或相關之一般性用語。</text:p>
            <text:p text:style-name="P245">音P-Ⅳ-2:在地人文關懷與全球藝術文化相關議題。</text:p>
          </table:table-cell>
          <table:table-cell table:style-name="TableCell246">
            <text:p text:style-name="P247">音2-Ⅳ-1:能使用適當的音樂語彙，賞析各類音樂作品，體會藝術文化之美。</text:p>
            <text:p text:style-name="P248">音2-Ⅳ-2:能透過討論，以探究樂曲創作背景與社會文化的關聯及其意義，表達多元觀點。</text:p>
            <text:p text:style-name="P249">音3-Ⅳ-1:能透過多元音樂活動，探索音樂及其他藝術之共通性，關懷在地及全球藝術文化。</text:p>
            <text:p text:style-name="P250"/>
          </table:table-cell>
          <table:table-cell table:style-name="TableCell251">
            <text:p text:style-name="P252">第五課管弦交織的樂章</text:p>
            <text:p text:style-name="P253">1.認識提琴家族樂器：小提琴、中提琴、大提琴、低音提琴。</text:p>
            <text:p text:style-name="P254">2.認識弦樂四重奏，同時介紹國內外的弦樂四重奏團體—藝心弦樂四重奏、瘋狂弦樂四劍客。</text:p>
            <text:p text:style-name="P255">3.請學生完成「藝術探索：專注力小測驗」，並分享結果，討論學習的態度與方法。</text:p>
            <text:p text:style-name="P256">4.複習寒假直笛作業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.教室、電腦、影音音響設備、教科書、圖片、影音資料、樂器(如鋼琴、直笛)等。</text:p>
          </table:table-cell>
          <table:table-cell table:style-name="TableCell261">
            <text:p text:style-name="P262">1.教師評量</text:p>
            <text:p text:style-name="P263">2.欣賞評量</text:p>
            <text:p text:style-name="P264">3.態度評量</text:p>
            <text:p text:style-name="P265">4.發表評量</text:p>
          </table:table-cell>
          <table:table-cell table:style-name="TableCell266">
            <text:p text:style-name="P267">【閱讀素養教育】</text:p>
            <text:p text:style-name="內文"><text:span text:style-name="T268">閱J4:除紙本閱讀之外，依學習需求選擇適當的閱讀媒材，並了解如何利用適當的管道獲得文本資源。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第二週(2/13~2/19)</text:p>
          </table:table-cell>
          <table:table-cell table:style-name="TableCell274">
            <text:p text:style-name="P275">音E-Ⅳ-2:樂器的構造、發音原理、演奏技巧，以及不<text:soft-page-break/>同的演奏形式。</text:p>
            <text:p text:style-name="P276">音E-Ⅳ-4:音樂元素，如：音色、調式、和聲</text:p>
            <text:p text:style-name="P277"/>
          </table:table-cell>
          <table:table-cell table:style-name="TableCell278">
            <text:p text:style-name="P279">音2-Ⅳ-1:能使用適當的音樂語彙，賞析各類音樂作<text:soft-page-break/>品，體會藝術文化之美。</text:p>
            <text:p text:style-name="P280">音2-Ⅳ-2:能透過討論，以探究樂曲創作背景與社會文化的關聯及其意義，表達多元觀點。</text:p>
            <text:p text:style-name="P281"/>
          </table:table-cell>
          <table:table-cell table:style-name="TableCell282">
            <text:p text:style-name="P283">第五課 管弦交織的樂章</text:p>
            <text:p text:style-name="P284">1.認識木管樂器長笛、雙簧管、單簧管、低音管，以及銅管樂器小號、法國號、長號、低音號。</text:p>
            <text:soft-page-break/>
            <text:p text:style-name="P285">(1)了解木管樂器的材質分類及發聲原理。</text:p>
            <text:p text:style-name="P286">(2)認識長笛是唯一沒有簧片的木管樂器，介紹巴赫《第二號管弦樂組曲》。</text:p>
            <text:p text:style-name="內文"><text:span text:style-name="T287"><text:s/></text:span><text:span text:style-name="T288">2.驗收寒假直笛作業</text:span></text:p>
            <text:p text:style-name="P289"/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.教室、電腦、影音音響設備、教科書、圖片、影音資料、樂器(如鋼琴、直笛)等。</text:p>
          </table:table-cell>
          <table:table-cell table:style-name="TableCell294">
            <text:p text:style-name="P295">1.教師評量</text:p>
            <text:p text:style-name="P296">2.欣賞評量</text:p>
            <text:p text:style-name="P297">3.態度評量</text:p>
            <text:p text:style-name="P298">4.表現評量</text:p>
            <text:p text:style-name="P299"/>
          </table:table-cell>
          <table:table-cell table:style-name="TableCell300">
            <text:p text:style-name="P301">【閱讀素養教育】</text:p>
            <text:p text:style-name="內文"><text:span text:style-name="T302">閱J4:除紙本閱讀之外，依學習需求選擇</text:span><text:soft-page-break/><text:span text:style-name="T303">適當的閱讀媒材，並了解如何利用適當的管道獲得文本資源。</text:span></text:p>
          </table:table-cell>
          <table:table-cell table:style-name="TableCell304">
            <text:p text:style-name="P305">2/17、18第三次複習考</text:p>
            <text:p text:style-name="P306"/>
          </table:table-cell>
        </table:table-row>
        <table:table-row table:style-name="TableRow307">
          <table:table-cell table:style-name="TableCell308">
            <text:p text:style-name="P309">第三週(2/20~2/26)</text:p>
          </table:table-cell>
          <table:table-cell table:style-name="TableCell310">
            <text:p text:style-name="P311">音E-Ⅳ-2:樂器的構造、發音原理、演奏技巧，以及不同的演奏形式。</text:p>
            <text:p text:style-name="P312">音E-Ⅳ-4:音樂元素，如：音色、調式、和聲</text:p>
            <text:p text:style-name="P313">音A-Ⅳ-2:相關音樂語彙，如音色、和聲等描述音樂元<text:soft-page-break/>素之音樂術語，或相關之一般性用語。</text:p>
            <text:p text:style-name="P314"/>
          </table:table-cell>
          <table:table-cell table:style-name="TableCell315">
            <text:p text:style-name="P316">音2-Ⅳ-1:能使用適當的音樂語彙，賞析各類音樂作品，體會藝術文化之美。</text:p>
            <text:p text:style-name="P317">音2-Ⅳ-2:能透過討論，以探究樂曲創作背景與社會文化的關聯及其意義，表達多元觀點。</text:p>
            <text:p text:style-name="P318"/>
          </table:table-cell>
          <table:table-cell table:style-name="TableCell319">
            <text:p text:style-name="P320">第五課 管弦交織的樂章</text:p>
            <text:p text:style-name="P321">1.介紹小號為銅管樂器中音域最高的樂器，並聆聽雷洛安德森《小號手的假期》。</text:p>
            <text:p text:style-name="P322">2.介紹法國號，並敘說《彼得與狼》的故事，教師可自行蒐集並播放獲奧斯卡最佳動畫短片的版本。</text:p>
            <text:p text:style-name="P323">3.介紹長號、低音號，引導學生聆聽白遼士《幻想交響曲．第四樂章》，說明此樂章以銅管樂為主奏。</text:p>
            <text:p text:style-name="P324">4.驗收寒假直笛作業</text:p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.教室、電腦、影音音響設備、教科書、圖片、影音資料、樂器(如鋼琴、直笛)等。</text:p>
          </table:table-cell>
          <table:table-cell table:style-name="TableCell330">
            <text:p text:style-name="P331">1.教師評量</text:p>
            <text:p text:style-name="P332">2.欣賞評量</text:p>
            <text:p text:style-name="P333">3.態度評量</text:p>
            <text:p text:style-name="P334">4.表現評量</text:p>
            <text:p text:style-name="P335">5.發表評量</text:p>
            <text:p text:style-name="P336"/>
          </table:table-cell>
          <table:table-cell table:style-name="TableCell337">
            <text:p text:style-name="P338">【閱讀素養教育】</text:p>
            <text:p text:style-name="內文"><text:span text:style-name="T339">閱J4:除紙本閱讀之外，依學習需求選擇適當的閱讀媒材，並了解如何利用適當的管道獲得文本資源。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第四週(2/27~3/5)</text:p>
          </table:table-cell>
          <table:table-cell table:style-name="TableCell345">
            <text:p text:style-name="P346">音E-Ⅳ-4:音樂元素，如：音色、調式、和聲</text:p>
            <text:p text:style-name="P347">音A-Ⅳ-2:相關音樂語彙，如音色、和聲等描述音樂元素之音樂術語，或相關之一般性用語。</text:p>
            <text:p text:style-name="P348"/>
          </table:table-cell>
          <table:table-cell table:style-name="TableCell349">
            <text:p text:style-name="P350">音2-Ⅳ-1:能使用適當的音樂語彙，賞析各類音樂作品，體會藝術文化之美。</text:p>
            <text:p text:style-name="P351">音2-Ⅳ-2:能透過討論，以探究樂曲創作背景與社會文化的關聯及其意義，表達多元觀點。</text:p>
            <text:p text:style-name="P352"/>
          </table:table-cell>
          <table:table-cell table:style-name="TableCell353">
            <text:p text:style-name="P354">第五課 管弦交織的樂章</text:p>
            <text:p text:style-name="P355"><text:span text:style-name="T356">1.</text:span><text:span text:style-name="T357">欣賞並練習</text:span><text:span text:style-name="T358">本課直笛習奏曲《水上音樂</text:span><text:span text:style-name="T359">第五課</text:span><text:span text:style-name="T360"><text:s/>管弦交織的樂章</text:span></text:p>
            <text:p text:style-name="P361">2.欣賞並練習補充歌曲”成全”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.教室、電腦、影音音響設備、教科書、圖片、影音資料、樂器(如鋼琴、直笛)等。</text:p>
          </table:table-cell>
          <table:table-cell table:style-name="TableCell366">
            <text:p text:style-name="P367">1.教師評量</text:p>
            <text:p text:style-name="P368">2.欣賞評量</text:p>
            <text:p text:style-name="P369">3.態度評量</text:p>
            <text:p text:style-name="P370">4.表現評量</text:p>
            <text:p text:style-name="P371"/>
          </table:table-cell>
          <table:table-cell table:style-name="TableCell372">
            <text:p text:style-name="P373">【閱讀素養教育】</text:p>
            <text:p text:style-name="內文"><text:span text:style-name="T374">閱J4:除紙本閱讀之外，依學習需求選擇適當的閱讀媒材，並了解如何利用適當的管道獲得文本資源。</text:span></text:p>
          </table:table-cell>
          <table:table-cell table:style-name="TableCell375">
            <text:p text:style-name="P376">2/28放假</text:p>
            <text:p text:style-name="P377"/>
          </table:table-cell>
        </table:table-row>
        <table:table-row table:style-name="TableRow378">
          <table:table-cell table:style-name="TableCell379">
            <text:p text:style-name="P380">第五週(3/6~3/12)</text:p>
          </table:table-cell>
          <table:table-cell table:style-name="TableCell381">
            <text:p text:style-name="P382">音E-Ⅳ-2:樂器的構造、發音原理、演奏技巧，以及不同的演奏形式。</text:p>
            <text:soft-page-break/>
            <text:p text:style-name="P383">音E-Ⅳ-4:音樂元素，如：音色、調式、和聲</text:p>
            <text:p text:style-name="P384">音A-Ⅳ-2:相關音樂語彙，如音色、和聲等描述音樂元素之音樂術語，或相關之一般性用語。</text:p>
            <text:p text:style-name="P385"/>
          </table:table-cell>
          <table:table-cell table:style-name="TableCell386">
            <text:p text:style-name="P387">音2-Ⅳ-1:能使用適當的音樂語彙，賞析各類音樂作品，體會藝術文化之美。</text:p>
            <text:soft-page-break/>
            <text:p text:style-name="P388">音2-Ⅳ-2:能透過討論，以探究樂曲創作背景與社會文化的關聯及其意義，表達多元觀點。</text:p>
            <text:p text:style-name="P389"/>
          </table:table-cell>
          <table:table-cell table:style-name="TableCell390">
            <text:p text:style-name="內文"><text:span text:style-name="T391">第五課</text:span><text:span text:style-name="T392"><text:s/></text:span><text:span text:style-name="T393">管弦交織的樂章</text:span></text:p>
            <text:list text:style-name="LFO1" text:continue-numbering="true">
              <text:list-item>
                <text:p text:style-name="P394"><text:span text:style-name="T395">熟悉本課直笛習奏曲《水上音樂</text:span><text:span text:style-name="T396">第五課 管弦交織的樂章</text:span></text:p>
              </text:list-item>
              <text:list-item>
                <text:p text:style-name="P397">完成課本”非常有藝思”並完成自評表!</text:p>
              </text:list-item>
            </text:list>
            <text:p text:style-name="P398"/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.教室、電腦、影音音響設備、教科書、圖片、影音資料、樂器(如鋼琴、直笛)等。</text:p>
          </table:table-cell>
          <table:table-cell table:style-name="TableCell403">
            <text:p text:style-name="P404">1.教師評量</text:p>
            <text:p text:style-name="P405">2.欣賞評量</text:p>
            <text:p text:style-name="P406">3.態度評量</text:p>
            <text:p text:style-name="P407">4.表現評量</text:p>
            <text:p text:style-name="P408"/>
          </table:table-cell>
          <table:table-cell table:style-name="TableCell409">
            <text:p text:style-name="P410">【閱讀素養教育】</text:p>
            <text:p text:style-name="P411">閱J4:除紙本閱讀之外，依學習需求選擇適當的閱讀媒材，並了解如<text:soft-page-break/>何利用適當的管道獲得文本資源。</text:p>
            <text:p text:style-name="內文"><text:span text:style-name="T412">【品德教育】</text:span></text:p>
            <text:p text:style-name="P413">品J1 溝通合作與和諧人際關係。</text:p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第六週(3/13~3/19)</text:p>
          </table:table-cell>
          <table:table-cell table:style-name="TableCell420">
            <text:p text:style-name="內文"><text:span text:style-name="T421">音E-IV-3 音樂符號與術語、記譜法或簡易音樂軟體。</text:span></text:p>
            <text:p text:style-name="內文"><text:span text:style-name="T422">音E-IV-4 音樂元素，如：音色、調式、和聲等。</text:span></text:p>
            <text:p text:style-name="內文"><text:span text:style-name="T423">音A-IV-2 相關音樂語彙。</text:span></text:p>
            <text:soft-page-break/>
            <text:p text:style-name="內文"><text:span text:style-name="T424">音A-IV-3 音樂美感原則，如：均衡、漸層等。</text:span></text:p>
          </table:table-cell>
          <table:table-cell table:style-name="TableCell425">
            <text:p text:style-name="P426">音1-IV-2 能融入傳統、當代或流行音樂的風格，改編樂曲，以表達觀點。</text:p>
            <text:p text:style-name="P427">音2-IV-1 能使用適當的音樂語彙，賞析各類音樂作品，體會藝術文化之美。</text:p>
            <text:soft-page-break/>
            <text:p text:style-name="P428">音2-IV-2 能透過討論，以探究樂曲創作背景與社會文化的關聯及其意義，表達多元觀點。</text:p>
          </table:table-cell>
          <table:table-cell table:style-name="TableCell429">
            <text:p text:style-name="P430">第六課聲部競逐的藝術</text:p>
            <text:p text:style-name="P431">1.印象巴洛克</text:p>
            <text:p text:style-name="P432">(1)詢問學生對巴洛克的印象。</text:p>
            <text:p text:style-name="P433">(2)簡單說明巴洛克的歷史背景及學習重點</text:p>
            <text:p text:style-name="P434">2.樂曲欣賞<text:s/>(1)認識帕海貝爾與卡農：請學生用簡單的話語解釋卡農。</text:p>
            <text:p text:style-name="P435">(2)欣賞〈D大調卡農〉：簡單介紹作曲家生平及「卡農」的定義，欣賞樂曲時提醒學生從視覺上去<text:soft-page-break/>感受音樂的節奏疏密，也可以讓學生哼唱頑固低音，雙重體會。</text:p>
            <text:p text:style-name="P436">3.中音直笛習奏：〈雪舞〉</text:p>
            <text:p text:style-name="P437"><text:s/></text:p>
            <text:p text:style-name="P438"/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.教室、電腦、影音音響設備、教科書、圖片、影音資料、樂器(如鋼琴、直笛)等。</text:p>
          </table:table-cell>
          <table:table-cell table:style-name="TableCell443">
            <text:p text:style-name="P444">1.教師評量</text:p>
            <text:p text:style-name="P445">2.欣賞評量</text:p>
            <text:p text:style-name="P446">3.態度評量</text:p>
            <text:p text:style-name="P447">4.發表評量</text:p>
          </table:table-cell>
          <table:table-cell table:style-name="TableCell448">
            <text:p text:style-name="P449">【生涯規畫教育】</text:p>
            <text:p text:style-name="P450">涯J3:覺察自己的能力與興趣。</text:p>
            <text:p text:style-name="P451">涯J4:了解自己的人格特質與價值觀。</text:p>
            <text:p text:style-name="P452">涯J5:探索性別與生涯規畫的關係。</text:p>
            <text:p text:style-name="P453">【國際教育】</text:p>
            <text:soft-page-break/>
            <text:p text:style-name="內文"><text:span text:style-name="T454">國J6:具備參與國際交流活動的能力</text:span><text:span text:style-name="T455">。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第七週(3/20~3/26)</text:p>
          </table:table-cell>
          <table:table-cell table:style-name="TableCell461">
            <text:p text:style-name="內文"><text:span text:style-name="T462">音E-IV-4 音樂元素，如：音色、調式、和聲等。</text:span></text:p>
            <text:p text:style-name="內文"><text:span text:style-name="T463">音A-IV-2 相關音樂語彙。</text:span></text:p>
            <text:p text:style-name="內文"><text:span text:style-name="T464">音A-IV-3 音樂美感原則，如：均衡、漸層等。</text:span></text:p>
          </table:table-cell>
          <table:table-cell table:style-name="TableCell465">
            <text:p text:style-name="P466">音2-IV-1 能使用適當的音樂語彙，賞析各類音樂作品，體會藝術文化之美。</text:p>
            <text:p text:style-name="P467">音2-IV-2 能透過討論，以探究樂曲創作背景與社會文化的關聯及其意義，表達多元觀點。</text:p>
          </table:table-cell>
          <table:table-cell table:style-name="TableCell468">
            <text:p text:style-name="P469">第六課 聲部競逐的藝術</text:p>
            <text:p text:style-name="P470">1.樂曲欣賞</text:p>
            <text:p text:style-name="P471">(1)認識韋瓦第與協奏曲、欣賞小提琴協奏曲：除了競奏風格，協奏曲還隱含合作的概念。</text:p>
            <text:p text:style-name="P472">(2)欣賞樂曲時提醒學生注意音樂上的對比，包含音色、音量、大協奏曲與獨奏協奏曲。</text:p>
            <text:p text:style-name="P473">(3)認識大鍵琴：讓學生透過視覺，體驗即興的簡單與複雜；並經由聽覺，感受即興的變化多采。</text:p>
            <text:p text:style-name="P474">2.歌曲習唱：〈戀人協奏曲〉</text:p>
            <text:p text:style-name="P475"/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.教室、電腦、影音音響設備、教科書、圖片、影音資料、樂器(如鋼琴、直笛)等。</text:p>
          </table:table-cell>
          <table:table-cell table:style-name="TableCell480">
            <text:p text:style-name="P481">1.教師評量</text:p>
            <text:p text:style-name="P482">2.欣賞評量</text:p>
            <text:p text:style-name="P483">3.態度評量</text:p>
            <text:p text:style-name="P484">4.表現評量</text:p>
            <text:p text:style-name="P485">5.發表評量</text:p>
            <text:p text:style-name="P486"/>
          </table:table-cell>
          <table:table-cell table:style-name="TableCell487">
            <text:p text:style-name="P488">【生涯規畫教育】</text:p>
            <text:p text:style-name="P489">涯J3:覺察自己的能力與興趣。</text:p>
            <text:p text:style-name="P490">涯J4:了解自己的人格特質與價值觀。</text:p>
            <text:p text:style-name="P491">涯J5:探索性別與生涯規畫的關係。</text:p>
            <text:p text:style-name="P492">【國際教育】</text:p>
            <text:p text:style-name="P493">國J6:具備參與國際交流活動的能力。</text:p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P498">第八週(3/27~4/2)</text:p>
          </table:table-cell>
          <table:table-cell table:style-name="TableCell499">
            <text:p text:style-name="內文"><text:span text:style-name="T500">音E-IV-3 音樂符號與術語、記譜法或簡易音樂軟體。</text:span></text:p>
            <text:p text:style-name="內文"><text:span text:style-name="T501">音E-IV-4 音樂元素，如：音色、調式、和聲等。</text:span></text:p>
            <text:p text:style-name="內文"><text:span text:style-name="T502">音A-IV-2 相關音樂語彙。</text:span></text:p>
            <text:p text:style-name="內文"><text:span text:style-name="T503">音A-IV-3 音樂美感原則，如：均衡、漸層等。</text:span></text:p>
          </table:table-cell>
          <table:table-cell table:style-name="TableCell504">
            <text:p text:style-name="內文"><text:span text:style-name="T505">音1-IV-2 能融入傳統、當代或流行音樂的風格，改編樂曲，以表達觀點。</text:span></text:p>
            <text:p text:style-name="內文"><text:span text:style-name="T506">音2-IV-1 能使用適當的音樂語彙，賞析各類音樂作品，體會藝術文化之美。</text:span></text:p>
            <text:p text:style-name="內文"><text:span text:style-name="T507">音2-IV-2 能透過討論，以探究樂曲創作背景與社會文化的關聯及其意義，表達多元觀點。</text:span></text:p>
          </table:table-cell>
          <table:table-cell table:style-name="TableCell508">
            <text:p text:style-name="P509">第六課聲部競逐的藝術</text:p>
            <text:p text:style-name="P510">1.樂曲欣賞：〈席巴女王的進場〉</text:p>
            <text:p text:style-name="P511">(1)認識韓德爾與〈席巴女王的進場〉：簡單介紹作曲家生平。</text:p>
            <text:p text:style-name="內文"><text:span text:style-name="T512">(2)介紹神劇的特色。</text:span>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.教室、電腦、影音音響設備、教科書、圖片、影音資料、樂器(如鋼琴、直笛)等。</text:p>
          </table:table-cell>
          <table:table-cell table:style-name="TableCell517">
            <text:p text:style-name="P518">1.教師評量</text:p>
            <text:p text:style-name="P519">2.欣賞評量</text:p>
            <text:p text:style-name="P520">3.態度評量</text:p>
            <text:p text:style-name="P521">4.表現評量</text:p>
            <text:p text:style-name="P522">5.發表評量</text:p>
            <text:p text:style-name="P523"/>
          </table:table-cell>
          <table:table-cell table:style-name="TableCell524">
            <text:p text:style-name="P525">【生涯規畫教育】</text:p>
            <text:p text:style-name="P526">涯J3:覺察自己的能力與興趣。</text:p>
            <text:p text:style-name="P527">涯J4:了解自己的人格特質與價值觀。</text:p>
            <text:p text:style-name="P528">涯J5:探索性別與生涯規畫的關係。</text:p>
            <text:p text:style-name="P529">【國際教育】</text:p>
            <text:p text:style-name="P530">國J6:具備參與國際交流活動的能力。</text:p>
          </table:table-cell>
          <table:table-cell table:style-name="TableCell531">
            <text:p text:style-name="P532">3/29、30第一次段考</text:p>
            <text:p text:style-name="P533"/>
          </table:table-cell>
        </table:table-row>
        <table:table-row table:style-name="TableRow534">
          <table:table-cell table:style-name="TableCell535">
            <text:p text:style-name="P536">第九週(4/3~4/9)</text:p>
          </table:table-cell>
          <table:table-cell table:style-name="TableCell537">
            <text:p text:style-name="內文"><text:span text:style-name="T538">音A-IV-2 相關音樂語彙，如音色、和聲等描述音樂元素之音樂術語，或相關</text:span><text:soft-page-break/><text:span text:style-name="T539">之一般性用語。</text:span></text:p>
            <text:p text:style-name="內文"><text:span text:style-name="T540">音A-IV-3 音樂美感原則，如：均</text:span><text:span text:style-name="T541">衡、漸層等。</text:span></text:p>
          </table:table-cell>
          <table:table-cell table:style-name="TableCell542">
            <text:p text:style-name="內文"><text:span text:style-name="T543">音1-IV-1 能理解音樂符號並回應指揮，進行歌唱及演奏，展現音樂美感意識。</text:span></text:p>
            <text:soft-page-break/>
            <text:p text:style-name="內文"><text:span text:style-name="T544">音2-IV-1 能使用適當的音樂語彙，賞析各類音樂作品，體會藝術文化之美。</text:span></text:p>
            <text:p text:style-name="P545"/>
          </table:table-cell>
          <table:table-cell table:style-name="TableCell546">
            <text:p text:style-name="P547">第六課聲部競逐的藝術</text:p>
            <text:p text:style-name="P548">1.樂曲欣賞：〈g小調復格〉</text:p>
            <text:p text:style-name="P549">(1)認識巴赫。</text:p>
            <text:p text:style-name="P550">(2)認識管風琴。</text:p>
            <text:p text:style-name="內文"><text:span text:style-name="T551">(3)欣賞巴赫的〈g小調復格〉：搭配課本的譜例，</text:span><text:soft-page-break/><text:span text:style-name="T552">引導學生從視覺上體會音樂的織度。</text:span>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.教室、電腦、影音音響設備、教科書、圖片、影音資料、樂器(如鋼琴、直笛)等。</text:p>
          </table:table-cell>
          <table:table-cell table:style-name="TableCell557">
            <text:p text:style-name="P558">1.教師評量</text:p>
            <text:p text:style-name="P559">2.欣賞評量</text:p>
            <text:p text:style-name="P560">3.態度評量</text:p>
            <text:p text:style-name="P561">4.表現評量</text:p>
            <text:p text:style-name="P562">5.發表評量</text:p>
            <text:p text:style-name="P563"/>
          </table:table-cell>
          <table:table-cell table:style-name="TableCell564">
            <text:p text:style-name="P565">【生涯規畫教育】</text:p>
            <text:p text:style-name="P566">涯J3:覺察自己的能力與興趣。</text:p>
            <text:soft-page-break/>
            <text:p text:style-name="P567">涯J4:了解自己的人格特質與價值觀。</text:p>
            <text:p text:style-name="P568">涯J5:探索性別與生涯規畫的關係。</text:p>
            <text:p text:style-name="P569">【國際教育】</text:p>
            <text:p text:style-name="P570">國J6:具備參與國際交流活動的能力。</text:p>
          </table:table-cell>
          <table:table-cell table:style-name="TableCell571">
            <text:p text:style-name="P572">4/4兒童節放假<text:line-break/>4/5清明節放假</text:p>
          </table:table-cell>
        </table:table-row>
        <table:table-row table:style-name="TableRow573">
          <table:table-cell table:style-name="TableCell574">
            <text:p text:style-name="P575">第十週(4/10~4/16)</text:p>
          </table:table-cell>
          <table:table-cell table:style-name="TableCell576">
            <text:p text:style-name="內文"><text:span text:style-name="T577">音E-IV-4 音樂元素，如：音色、調式、和聲等。</text:span></text:p>
            <text:p text:style-name="內文"><text:span text:style-name="T578">音A-IV-3 音樂美感原則，如：均衡、漸層等。</text:span></text:p>
          </table:table-cell>
          <table:table-cell table:style-name="TableCell579">
            <text:p text:style-name="內文"><text:span text:style-name="T580">音2-IV-1 能使用適當的音樂語彙，賞析各類音樂作品，體會藝術文化之美。</text:span></text:p>
            <text:p text:style-name="內文"><text:span text:style-name="T581">音3-IV-1 能透過多元音樂活動，探索音樂及其他藝術之共通性，關懷在地及全球藝術文化。</text:span></text:p>
          </table:table-cell>
          <table:table-cell table:style-name="TableCell582">
            <text:p text:style-name="P583">第六課聲部競逐的藝術</text:p>
            <text:list text:style-name="LFO2" text:continue-numbering="true">
              <text:list-item>
                <text:p text:style-name="P584">直笛練習:戀人協奏曲</text:p>
              </text:list-item>
              <text:list-item>
                <text:p text:style-name="P585">完成課本的非常有藝思，並發表意見!<text:s/></text:p>
              </text:list-item>
            </text:list>
            <text:p text:style-name="P586"/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.教室、電腦、影音音響設備、教科書、圖片、影音資料、樂器(如鋼琴、直笛)等。</text:p>
          </table:table-cell>
          <table:table-cell table:style-name="TableCell591">
            <text:p text:style-name="P592">1.教師評量</text:p>
            <text:p text:style-name="P593">2.欣賞評量</text:p>
            <text:p text:style-name="P594">3.態度評量</text:p>
            <text:p text:style-name="P595">4.表現評量</text:p>
            <text:p text:style-name="P596">5.發表評量</text:p>
            <text:p text:style-name="P597"/>
          </table:table-cell>
          <table:table-cell table:style-name="TableCell598">
            <text:p text:style-name="P599">【生涯規畫教育】</text:p>
            <text:p text:style-name="P600">涯J3:覺察自己的能力與興趣。</text:p>
            <text:p text:style-name="P601">涯J4:了解自己的人格特質與價值觀。</text:p>
            <text:p text:style-name="P602">涯J5:探索性別與生涯規畫的關係。</text:p>
            <text:p text:style-name="P603">【國際教育】</text:p>
            <text:p text:style-name="P604">國J6:具備參與國際交流活動的能力。</text:p>
          </table:table-cell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第十一週(4/17~4/23)</text:p>
          </table:table-cell>
          <table:table-cell table:style-name="TableCell610">
            <text:p text:style-name="內文"><text:span text:style-name="T611">音E-IV-4 音樂元素，如：音色、調式、和聲等。</text:span></text:p>
            <text:p text:style-name="內文"><text:span text:style-name="T612">音A-IV-2 相關音樂語彙，如音色、和聲等描述音樂元素之音樂術語，或相關之一般性用語。</text:span></text:p>
            <text:p text:style-name="內文"><text:span text:style-name="T613">音A-IV-3 音樂美感原則，如：均衡、漸層等。</text:span></text:p>
          </table:table-cell>
          <table:table-cell table:style-name="TableCell614">
            <text:p text:style-name="內文"><text:span text:style-name="T615">音2-IV-1 能使用適當的音樂語彙，賞析各類音樂作品，體會藝術文化之美。</text:span></text:p>
            <text:p text:style-name="P616">音3-IV-1 能透過多元音樂活動，探索音樂及其他藝術之共通性，關懷在地及全球藝術文化。</text:p>
            <text:p text:style-name="內文"><text:span text:style-name="T617">音3-Ⅳ-2:能運用科技媒體蒐集藝文資訊或聆賞音樂，以培養自主學習音樂的興趣與發展。</text:span></text:p>
          </table:table-cell>
          <table:table-cell table:style-name="TableCell618">
            <text:p text:style-name="P619">第七課 音樂時光隧道</text:p>
            <text:p text:style-name="P620">1.介紹羅大佑著名作品及其風格。</text:p>
            <text:p text:style-name="P621"><text:span text:style-name="T622">2</text:span><text:span text:style-name="T623">.</text:span><text:span text:style-name="T624">介紹李宗盛著名作品及其風格，李宗盛不僅為歌手、作曲人，更是著名音樂製作人，是一九八</text:span><text:span text:style-name="T625">〇</text:span><text:span text:style-name="T626">年代最具影響力的音樂人之一。</text:span></text:p>
            <text:p text:style-name="P627">3.進行「藝術探索：金曲幕後大師」，請學生上網搜尋年度金曲獎各獎項得獎者，以及簡單分享流行音樂幕後分工，並思考自己可能對其中哪項職務感興趣。</text:p>
            <text:p text:style-name="P628">4.中音直笛習奏〈愛的代價〉</text:p>
            <text:p text:style-name="P629">5.推薦詩詞吟唱的比賽曲及觀賞歷屆學長姊的比賽影片</text:p>
            <text:p text:style-name="P630"/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1.教室、電腦、影音音響設備、教科書、圖片、影音資料、樂器(如鋼琴、直笛、北管鑼鈔)等。</text:p>
          </table:table-cell>
          <table:table-cell table:style-name="TableCell635">
            <text:p text:style-name="P636">1.教師評量</text:p>
            <text:p text:style-name="P637">2.欣賞評量</text:p>
            <text:p text:style-name="P638">3.態度評量</text:p>
            <text:p text:style-name="P639">4.表現評量</text:p>
            <text:p text:style-name="P640">5.發表評量</text:p>
          </table:table-cell>
          <table:table-cell table:style-name="TableCell641">
            <text:p text:style-name="P642">【家庭教育】</text:p>
            <text:p text:style-name="P643">家J2<text:s/>社會與自然環境對個人及家庭的影響。</text:p>
            <text:p text:style-name="P644">【環境教育】</text:p>
            <text:p text:style-name="內文"><text:span text:style-name="T645">環</text:span><text:span text:style-name="T646">J3<text:s/></text:span><text:span text:style-name="T647">經由環境美學與自然文學了解自然環境的倫理價值。</text:span></text:p>
            <text:p text:style-name="P648">【性別平等教育】</text:p>
            <text:p text:style-name="P649">性J11<text:s/>去除性別刻板與性別偏見的情感表達與溝通，具備與他人平等互動的能力。</text:p>
            <text:p text:style-name="P650"/>
            <text:p text:style-name="P651"/>
          </table:table-cell>
          <table:table-cell table:style-name="TableCell652">
            <text:p text:style-name="內文"><text:span text:style-name="T653">4/19、20第四次複習考</text:span></text:p>
          </table:table-cell>
        </table:table-row>
        <table:table-row table:style-name="TableRow654">
          <table:table-cell table:style-name="TableCell655">
            <text:p text:style-name="P656">第十二週(4/24~4/30)</text:p>
          </table:table-cell>
          <table:table-cell table:style-name="TableCell657">
            <text:p text:style-name="內文"><text:span text:style-name="T658">音E-IV-4 音樂元素，如：音色、</text:span><text:soft-page-break/><text:span text:style-name="T659">調式、和聲等。</text:span></text:p>
            <text:p text:style-name="內文"><text:span text:style-name="T660">音A-IV-2 相關音樂語彙，如音色、和聲等描述音樂元素之音樂術語，或相關之一般性用語。</text:span></text:p>
            <text:p text:style-name="內文"><text:span text:style-name="T661">音A-IV-3 音樂美感原則，如：均衡、漸層等。</text:span></text:p>
          </table:table-cell>
          <table:table-cell table:style-name="TableCell662">
            <text:p text:style-name="內文"><text:span text:style-name="T663">音1-IV-1 能理解音樂符號並回應指揮，進行歌唱及演</text:span><text:soft-page-break/><text:span text:style-name="T664">奏，展現音樂美感意識。</text:span></text:p>
            <text:p text:style-name="內文"><text:span text:style-name="T665">音2-IV-1 能使用適當的音樂語彙，賞析各類音樂作品，體會藝術文化之美。</text:span></text:p>
            <text:p text:style-name="內文"><text:span text:style-name="T666">音3-IV-1 能透過多元音樂活動，探索音樂及其他藝術之共通性，關懷在地及全球藝術文化。</text:span></text:p>
          </table:table-cell>
          <table:table-cell table:style-name="TableCell667">
            <text:p text:style-name="P668">第七課 音樂時光隧道</text:p>
            <text:p text:style-name="P669">1.樂曲欣賞—都會女子暢銷金曲</text:p>
            <text:p text:style-name="P670">2.樂曲欣賞—閩南語歌曲</text:p>
            <text:soft-page-break/>
            <text:p text:style-name="P671">3.歌曲習唱〈阿爸〉：先進行發聲練習，以閩南語照節奏朗誦歌詞，並由教師帶領習唱。</text:p>
            <text:p text:style-name="P672">4.賞析電影《阿爸》，以洪一峰之生平，窺探臺灣社會發展。</text:p>
            <text:p text:style-name="P673">5.確定詩詞吟唱的比賽曲及伴奏</text:p>
            <text:p text:style-name="P674"/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.教室、電腦、影音音響設備、教科書、圖片、影音資料、樂器(如鋼琴、<text:soft-page-break/>直笛、北管鑼鈔)等。</text:p>
          </table:table-cell>
          <table:table-cell table:style-name="TableCell679">
            <text:p text:style-name="P680">1.教師評量</text:p>
            <text:p text:style-name="P681">2.欣賞評量</text:p>
            <text:p text:style-name="P682">3.態度評量</text:p>
            <text:p text:style-name="P683">4.表現評量</text:p>
            <text:soft-page-break/>
            <text:p text:style-name="P684">5.實作評量</text:p>
            <text:p text:style-name="P685">6.發表評量</text:p>
          </table:table-cell>
          <table:table-cell table:style-name="TableCell686">
            <text:p text:style-name="P687">【家庭教育】</text:p>
            <text:p text:style-name="P688">家J2<text:s/>社會與自然環境對個<text:soft-page-break/>人及家庭的影響。</text:p>
            <text:p text:style-name="P689">【環境教育】</text:p>
            <text:p text:style-name="P690">環J3<text:s/>經由環境美學與自然文學了解自然環境的倫理價值。</text:p>
            <text:p text:style-name="P691">【性別平等教育】</text:p>
            <text:p text:style-name="P692">性J11<text:s/>去除性別刻板與性別偏見的情感表達與溝通，具備與他人平等互動的能力。</text:p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第十三週(5/1~5/7)</text:p>
          </table:table-cell>
          <table:table-cell table:style-name="TableCell699">
            <text:p text:style-name="內文"><text:span text:style-name="T700">音E-IV-4 音樂元素，如：音色、調式、和聲等。</text:span></text:p>
            <text:p text:style-name="內文"><text:span text:style-name="T701">音A-IV-2 相關音樂語彙，如音色、和聲等描述音樂元</text:span><text:soft-page-break/><text:span text:style-name="T702">素之音樂術語，或相關之一般性用語。</text:span></text:p>
            <text:p text:style-name="內文"><text:span text:style-name="T703">音A-IV-3 音樂美感原則，如：均衡、漸層等。</text:span></text:p>
          </table:table-cell>
          <table:table-cell table:style-name="TableCell704">
            <text:p text:style-name="內文"><text:span text:style-name="T705">音2-IV-1 能使用適當的音樂語彙，賞析各類音樂作品，體會藝術文化之美。</text:span></text:p>
            <text:p text:style-name="內文"><text:span text:style-name="T706">音3-IV-1 能透過多元音樂活動，探索音樂及其他藝術</text:span><text:soft-page-break/><text:span text:style-name="T707">之共通性，關懷在地及全球藝術文化。</text:span></text:p>
          </table:table-cell>
          <table:table-cell table:style-name="TableCell708">
            <text:p text:style-name="P709">第七課 音樂時光隧道</text:p>
            <text:p text:style-name="P710">1.多元的華語音樂</text:p>
            <text:p text:style-name="P711">(1)介紹香港四大天王在華語娛樂產業的貢獻，並隨機請學生分享自己印象較深的演藝作品。</text:p>
            <text:p text:style-name="P712">(2)簡介當時轟動華語音樂圈的臺灣歌手與團體，欣賞小虎隊〈青蘋果樂<text:soft-page-break/>園〉、〈紅蜻蜓〉等歌曲。</text:p>
            <text:p text:style-name="P713">2.新臺語歌運動</text:p>
            <text:p text:style-name="P714">3.學生分享自己最喜歡、最有感觸的曲子。</text:p>
            <text:p text:style-name="P715"><text:span text:style-name="T716">4</text:span><text:span text:style-name="T717">練習</text:span><text:span text:style-name="T718">詩詞吟唱曲子及練習指揮</text:span>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1.教室、電腦、影音音響設備、教科書、圖片、影音資料、樂器(如鋼琴、直笛、北管鑼鈔)等。</text:p>
          </table:table-cell>
          <table:table-cell table:style-name="TableCell723">
            <text:p text:style-name="P724">1.教師評量</text:p>
            <text:p text:style-name="P725">2.欣賞評量</text:p>
            <text:p text:style-name="P726">3.態度評量</text:p>
            <text:p text:style-name="P727">4.表現評量</text:p>
            <text:p text:style-name="P728">5.實作評量</text:p>
            <text:p text:style-name="P729">6.發表評量</text:p>
          </table:table-cell>
          <table:table-cell table:style-name="TableCell730">
            <text:p text:style-name="P731">【家庭教育】</text:p>
            <text:p text:style-name="P732">家J2<text:s/>社會與自然環境對個人及家庭的影響。</text:p>
            <text:p text:style-name="P733">【環境教育】</text:p>
            <text:p text:style-name="P734">環J3<text:s/>經由環境美學與自然文學了解自然環境的倫理價值。</text:p>
            <text:p text:style-name="P735">【性別平等教育】</text:p>
            <text:soft-page-break/>
            <text:p text:style-name="P736">性J11<text:s/>去除性別刻板與性別偏見的情感表達與溝通，具備與他人平等互動的能力。</text:p>
            <text:p text:style-name="P737"/>
          </table:table-cell>
          <table:table-cell table:style-name="TableCell738">
            <text:p text:style-name="內文"><text:span text:style-name="T739">5/5</text:span><text:span text:style-name="T740">、</text:span><text:span text:style-name="T741">6</text:span><text:span text:style-name="T742">九年級第二次段考</text:span><text:span text:style-name="T743">(</text:span><text:span text:style-name="T744">含藝能科考試</text:span><text:span text:style-name="T745">)</text:span></text:p>
          </table:table-cell>
        </table:table-row>
        <table:table-row table:style-name="TableRow746">
          <table:table-cell table:style-name="TableCell747">
            <text:p text:style-name="P748">第十四週(5/8~5/14)</text:p>
          </table:table-cell>
          <table:table-cell table:style-name="TableCell749">
            <text:p text:style-name="內文"><text:span text:style-name="T750">音E-IV-4 音樂元素，如：音色、調式、和聲等。</text:span></text:p>
            <text:p text:style-name="內文"><text:span text:style-name="T751">音A-IV-2 相關音樂語彙，如音色、和聲等描述音樂元素之音樂術語，或相關之一般性用語。</text:span></text:p>
            <text:p text:style-name="內文"><text:span text:style-name="T752">音A-IV-3 音樂美感原則，如：均</text:span><text:soft-page-break/><text:span text:style-name="T753">衡、漸層等。</text:span></text:p>
          </table:table-cell>
          <table:table-cell table:style-name="TableCell754">
            <text:p text:style-name="內文"><text:span text:style-name="T755">音1-IV-1 能理解音樂符號並回應指揮，進行歌唱及演奏，展現音樂美感意識。</text:span></text:p>
            <text:p text:style-name="內文"><text:span text:style-name="T756">音2-IV-1 能使用適當的音樂語彙，賞析各類音樂作品，體會藝術文化之美。</text:span></text:p>
            <text:p text:style-name="內文"><text:span text:style-name="T757">音3-IV-1 能透過多元音樂活動，探索音樂及其他藝術之共通性，關</text:span><text:soft-page-break/><text:span text:style-name="T758">懷在地及全球藝術文化。</text:span></text:p>
          </table:table-cell>
          <table:table-cell table:style-name="TableCell759">
            <text:p text:style-name="P760">第七課 音樂時光隧道</text:p>
            <text:p text:style-name="P761">1.多元的華語音樂</text:p>
            <text:p text:style-name="P762"><text:s/>簡介音樂才子張雨生的生平，欣賞其名曲〈我的未來不是夢〉、〈天天想你〉等歌曲。</text:p>
            <text:p text:style-name="P763">2分組上台演唱詩詞吟唱</text:p>
            <text:p text:style-name="P764"><text:span text:style-name="T765">比賽曲</text:span><text:span text:style-name="T766">&amp;確定指揮</text:span>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.教室、電腦、影音音響設備、教科書、圖片、影音資料、樂器(如鋼琴、直笛、北管鑼鈔)等。</text:p>
            <text:p text:style-name="P771"/>
          </table:table-cell>
          <table:table-cell table:style-name="TableCell772">
            <text:p text:style-name="P773">1.教師評量</text:p>
            <text:p text:style-name="P774">2.欣賞評量</text:p>
            <text:p text:style-name="P775">3.態度評量</text:p>
            <text:p text:style-name="P776">4.表現評量</text:p>
            <text:p text:style-name="P777">5.實作評量</text:p>
            <text:p text:style-name="P778">6.發表評量</text:p>
          </table:table-cell>
          <table:table-cell table:style-name="TableCell779">
            <text:p text:style-name="P780"><text:span text:style-name="T781">【品德教育】</text:span></text:p>
            <text:p text:style-name="P782">品J1 溝通合作與和諧人際關係。</text:p>
            <text:p text:style-name="P783">【環境教育】</text:p>
            <text:p text:style-name="內文"><text:span text:style-name="T784">環</text:span><text:span text:style-name="T785">J3<text:s/></text:span><text:span text:style-name="T786">經由環境美學與自然文學了解自然環境的倫理價值。</text:span></text:p>
          </table:table-cell>
          <table:table-cell table:style-name="TableCell787">
            <text:p text:style-name="P788">5/12、13九年級第二次段考</text:p>
          </table:table-cell>
        </table:table-row>
        <table:table-row table:style-name="TableRow789">
          <table:table-cell table:style-name="TableCell790">
            <text:p text:style-name="P791">第十五週(5/15~5/21)</text:p>
          </table:table-cell>
          <table:table-cell table:style-name="TableCell792">
            <text:p text:style-name="內文"><text:span text:style-name="T793">音E-IV-3 音樂符號與術語、記譜法或簡易音樂軟體。</text:span></text:p>
            <text:p text:style-name="內文"><text:span text:style-name="T794">音E-IV-4 音樂元素，如：音色、調式、和聲等。</text:span></text:p>
            <text:p text:style-name="內文"><text:span text:style-name="T795">音A-IV-2 相關音樂語彙。</text:span></text:p>
            <text:p text:style-name="內文"><text:span text:style-name="T796">音A-IV-3 音樂美感原則，如：均衡、漸層等。</text:span></text:p>
          </table:table-cell>
          <table:table-cell table:style-name="TableCell797">
            <text:p text:style-name="內文"><text:span text:style-name="T798">音1-IV-2 能融入傳統、當代或流行音樂的風格，改編樂曲，以表達觀點。</text:span></text:p>
            <text:p text:style-name="內文"><text:span text:style-name="T799">音2-IV-1 能使用適當的音樂語彙，賞析各類音樂作品，體會藝術文化之美。</text:span></text:p>
            <text:p text:style-name="內文"><text:span text:style-name="T800">音2-IV-2 能透過討論，以探究樂曲創作背景與社會文化的關聯及其意義，表達多元觀點。</text:span></text:p>
          </table:table-cell>
          <table:table-cell table:style-name="TableCell801">
            <text:p text:style-name="P802">第七課 音樂時光隧道</text:p>
            <text:p text:style-name="P803">1.一九九○年代後期</text:p>
            <text:p text:style-name="P804">(1)受林強、張雨生等人，以及歐美搖滾樂團盛行的影響，臺灣流行音樂漸漸發展出搖滾樂團的脈絡。</text:p>
            <text:p text:style-name="P805">(2)樂曲欣賞：五月天〈擁抱〉。</text:p>
            <text:p text:style-name="P806">2.從在地到國際</text:p>
            <text:p text:style-name="P807">介紹董事長樂團與閃靈樂團<text:s/></text:p>
            <text:p text:style-name="P808">3.成名在望：音樂祭活動</text:p>
            <text:p text:style-name="內文"><text:span text:style-name="T809">4</text:span><text:span text:style-name="T810">.</text:span><text:span text:style-name="T811">排比賽隊形及練習比賽曲</text:span>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.教室、電腦、影音音響設備、教科書、圖片、影音資料、樂器(如鋼琴、直笛、北管鑼鈔)等。</text:p>
          </table:table-cell>
          <table:table-cell table:style-name="TableCell816">
            <text:p text:style-name="P817">1.教師評量</text:p>
            <text:p text:style-name="P818">2.欣賞評量</text:p>
            <text:p text:style-name="P819">3.態度評量</text:p>
            <text:p text:style-name="P820">4.表現評量</text:p>
            <text:p text:style-name="P821">5.實作評量</text:p>
            <text:p text:style-name="P822">6.發表評量</text:p>
          </table:table-cell>
          <table:table-cell table:style-name="TableCell823">
            <text:p text:style-name="P824"><text:span text:style-name="T825">【品德教育】</text:span></text:p>
            <text:p text:style-name="P826">品J1 溝通合作與和諧人際關係。</text:p>
            <text:p text:style-name="P827">【國際教育】</text:p>
            <text:p text:style-name="內文"><text:span text:style-name="T828">國J6:具備參與國際交流活動的能力。</text:span></text:p>
          </table:table-cell>
          <table:table-cell table:style-name="TableCell829">
            <text:p text:style-name="P830">5/21、22會考</text:p>
          </table:table-cell>
        </table:table-row>
        <table:table-row table:style-name="TableRow831">
          <table:table-cell table:style-name="TableCell832">
            <text:p text:style-name="P833">第十六週(5/22~528)</text:p>
          </table:table-cell>
          <table:table-cell table:style-name="TableCell834">
            <text:p text:style-name="內文"><text:span text:style-name="T835">音E-IV-3 音樂符號與術語、記譜</text:span><text:soft-page-break/><text:span text:style-name="T836">法或簡易音樂軟體。</text:span></text:p>
            <text:p text:style-name="內文"><text:span text:style-name="T837">音E-IV-4 音樂元素，如：音色、調式、和聲等。</text:span></text:p>
            <text:p text:style-name="內文"><text:span text:style-name="T838">音A-IV-2 相關音樂語彙。</text:span></text:p>
            <text:p text:style-name="內文"><text:span text:style-name="T839">音A-IV-3 音樂美感原則，如：均衡、漸層等。</text:span></text:p>
          </table:table-cell>
          <table:table-cell table:style-name="TableCell840">
            <text:p text:style-name="內文"><text:span text:style-name="T841">音2-IV-1 能使用適當的音樂語彙，賞析各類音樂作</text:span><text:soft-page-break/><text:span text:style-name="T842">品，體會藝術文化之美。</text:span></text:p>
            <text:p text:style-name="P843">音2-IV-2 能透過討論，以探究樂曲創作背景與社會文化的關聯及其意義，表達多元觀點。</text:p>
            <text:p text:style-name="內文"><text:span text:style-name="T844">音3-Ⅳ-2:能運用科技媒體蒐集藝文資訊或聆賞音樂，以培養自主學習音樂的興趣與發展。</text:span></text:p>
          </table:table-cell>
          <table:table-cell table:style-name="TableCell845">
            <text:p text:style-name="P846">第八課 音樂實驗室</text:p>
            <text:p text:style-name="P847">1.教師自行搜尋網路上的快閃活動影片，激發學生<text:soft-page-break/>興趣，引導進入科技如何運用在音樂之中。</text:p>
            <text:p text:style-name="P848">2.說明快閃活動的起源、發展與意義。</text:p>
            <text:p text:style-name="P849">3.德國柏林德意志交響樂團、國立臺灣交響樂團等快閃活動介紹與欣賞。</text:p>
            <text:p text:style-name="P850">4.街頭藝人介紹。</text:p>
            <text:p text:style-name="P851">5.街頭音樂表演器材裝置：</text:p>
            <text:p text:style-name="P852">6.學生分享欣賞過的快閃活動或街頭表演。</text:p>
            <text:p text:style-name="P853">7.<text:s/>show time-上台比賽</text:p>
            <text:p text:style-name="P854"/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.教室、電腦、影音音響設備、教科書、影音資料、樂器(鋼琴、直笛)等。</text:p>
          </table:table-cell>
          <table:table-cell table:style-name="TableCell859">
            <text:p text:style-name="P860">1.教師評量</text:p>
            <text:p text:style-name="P861">2.欣賞評量</text:p>
            <text:p text:style-name="P862">3.態度評量</text:p>
            <text:p text:style-name="P863">4.表現評量</text:p>
            <text:soft-page-break/>
            <text:p text:style-name="P864">5.發表評量</text:p>
          </table:table-cell>
          <table:table-cell table:style-name="TableCell865">
            <text:p text:style-name="內文"><text:span text:style-name="T866">【品德教育】</text:span></text:p>
            <text:p text:style-name="P867">品J1 溝通合作與和諧人際關係。</text:p>
            <text:p text:style-name="P868"/>
          </table:table-cell>
          <table:table-cell table:style-name="TableCell869">
            <text:p text:style-name="P870">5/24九年級學期成績補考<text:line-break/>5/27七年級詩詞吟唱比賽</text:p>
          </table:table-cell>
        </table:table-row>
        <table:table-row table:style-name="TableRow871">
          <table:table-cell table:style-name="TableCell872">
            <text:p text:style-name="P873">第十七週(5/29~6/4)</text:p>
          </table:table-cell>
          <table:table-cell table:style-name="TableCell874">
            <text:p text:style-name="內文"><text:span text:style-name="T875">音E-IV-3 音樂符號與術語、記譜法或簡易音樂軟體。</text:span></text:p>
            <text:p text:style-name="內文"><text:span text:style-name="T876">音E-IV-4 音樂元素，如：音色、調式、和聲等。</text:span></text:p>
            <text:soft-page-break/>
            <text:p text:style-name="內文"><text:span text:style-name="T877">音A-IV-2 相關音樂語彙。</text:span></text:p>
            <text:p text:style-name="內文"><text:span text:style-name="T878">音A-IV-3 音樂美感原則，如：均衡、漸層等。</text:span></text:p>
          </table:table-cell>
          <table:table-cell table:style-name="TableCell879">
            <text:p text:style-name="內文"><text:span text:style-name="T880">音2-IV-1 能使用適當的音樂語彙，賞析各類音樂作品，體會藝術文化之美。</text:span></text:p>
            <text:p text:style-name="P881">音2-IV-2 能透過討論，以探究樂曲創作背景與社會文<text:soft-page-break/>化的關聯及其意義，表達多元觀點。</text:p>
            <text:p text:style-name="內文"><text:span text:style-name="T882">音3-Ⅳ-2:能運用科技媒體蒐集藝文資訊或聆賞音樂，以培養自主學習音樂的興趣與發展。</text:span></text:p>
          </table:table-cell>
          <table:table-cell table:style-name="TableCell883">
            <text:p text:style-name="P884">第八課 音樂實驗室</text:p>
            <text:p text:style-name="P885">1.詢問學生科技與音樂有什麼樣的關連，引導學生說出音樂結合科技的例子及本課學習重點。</text:p>
            <text:p text:style-name="P886">2.說明聲音載體的演變過程</text:p>
            <text:p text:style-name="P887">3.請學生發表比賽的賽後感想</text:p>
            <text:soft-page-break/>
            <text:p text:style-name="P888">4.中音直笛習奏〈快樂頌〉</text:p>
            <text:p text:style-name="P889"/>
            <text:p text:style-name="P890"/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.教室、電腦、影音音響設備、教科書、影音資料、樂器(鋼琴、直笛)等。</text:p>
          </table:table-cell>
          <table:table-cell table:style-name="TableCell895">
            <text:p text:style-name="P896">1.教師評量</text:p>
            <text:p text:style-name="P897">2.欣賞評量</text:p>
            <text:p text:style-name="P898">3.態度評量</text:p>
            <text:p text:style-name="P899">4.表現評量</text:p>
            <text:p text:style-name="P900">5.發表評量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6/3端午節放假</text:p>
          </table:table-cell>
        </table:table-row>
        <table:table-row table:style-name="TableRow905">
          <table:table-cell table:style-name="TableCell906">
            <text:p text:style-name="P907">第十八週(6/5~6/11)</text:p>
          </table:table-cell>
          <table:table-cell table:style-name="TableCell908">
            <text:p text:style-name="內文"><text:span text:style-name="T909">音E-IV-4 音樂元素，如：音色、調式、和聲等。</text:span></text:p>
            <text:p text:style-name="內文"><text:span text:style-name="T910">音A-IV-2 相關音樂語彙。</text:span></text:p>
            <text:p text:style-name="內文"><text:span text:style-name="T911">音A-IV-3 音樂美感原則，如：均衡、漸層等。</text:span></text:p>
          </table:table-cell>
          <table:table-cell table:style-name="TableCell912">
            <text:p text:style-name="內文"><text:span text:style-name="T913">音2-IV-1 能使用適當的音樂語彙，賞析各類音樂作品，體會藝術文化之美。</text:span></text:p>
            <text:p text:style-name="P914">音2-IV-2 能透過討論，以探究樂曲創作背景與社會文化的關聯及其意義，表達多元觀點。</text:p>
            <text:p text:style-name="內文"><text:span text:style-name="T915">音3-Ⅳ-2:能運用科技媒體蒐集藝文資訊</text:span><text:soft-page-break/><text:span text:style-name="T916">或聆賞音樂，以培養自主學習音樂的興趣與發展。</text:span></text:p>
          </table:table-cell>
          <table:table-cell table:style-name="TableCell917">
            <text:p text:style-name="P918">第八課 音樂實驗室</text:p>
            <text:p text:style-name="P919">1.歌曲習唱：教師說明在流行音樂界，運用數位科技已成為大部分音樂人製作音樂的方式，接著帶領學生發聲練習，開始習唱臺灣流行歌曲〈小酒窩〉。</text:p>
            <text:p text:style-name="P920">2.小試身手：</text:p>
            <text:p text:style-name="P921">(1)教師介紹手機音樂演奏APP「GarageBand」與「隨身樂隊」功能。</text:p>
            <text:p text:style-name="P922">(2)教師講解〈小酒窩〉樂譜上的和弦概念，並引導學生開啟「GarageBand」或「隨身樂隊」APP，帶領<text:soft-page-break/>學生設定吉他和弦功能並輸入檔案名稱存檔。</text:p>
            <text:p text:style-name="P923">3.教師與學生一起分享生活中使用到的音樂科技用品與音樂APP，教師連結課程內容給予回饋。</text:p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>
            <text:p text:style-name="內文"><text:span text:style-name="T928">1.教室、電腦、影音音響設備、教科書、影音資料、樂器(鋼琴、直笛)等。</text:span></text:p>
          </table:table-cell>
          <table:table-cell table:style-name="TableCell929">
            <text:p text:style-name="內文"><text:span text:style-name="T930">1.教師評量</text:span></text:p>
            <text:p text:style-name="內文"><text:span text:style-name="T931">2.欣賞評量</text:span></text:p>
            <text:p text:style-name="內文"><text:span text:style-name="T932">3.態度評量</text:span></text:p>
            <text:p text:style-name="內文"><text:span text:style-name="T933">4.表現評量</text:span></text:p>
            <text:p text:style-name="內文"><text:span text:style-name="T934">5.發表評量</text:span></text:p>
          </table:table-cell>
          <table:table-cell table:style-name="TableCell935">
            <text:p text:style-name="P936">【性別平等教育】</text:p>
            <text:p text:style-name="P937">性J11<text:s/>去除性別刻板與性別偏見的情感表達與溝通，具備與他人平等互動的能力。</text:p>
            <text:p text:style-name="P938"/>
          </table:table-cell>
          <table:table-cell table:style-name="TableCell939">
            <text:p text:style-name="P940">畢典週</text:p>
          </table:table-cell>
        </table:table-row>
        <table:table-row table:style-name="TableRow941">
          <table:table-cell table:style-name="TableCell942">
            <text:p text:style-name="P943">第十九週(6/12~618)</text:p>
          </table:table-cell>
          <table:table-cell table:style-name="TableCell944">
            <text:p text:style-name="內文"><text:span text:style-name="T945">音E-IV-3 音樂符號與術語、記譜法或簡易音樂軟體。</text:span></text:p>
            <text:p text:style-name="內文"><text:span text:style-name="T946">音E-IV-4 音樂元素，如：音色、調式、和聲等。</text:span></text:p>
            <text:p text:style-name="P947"/>
          </table:table-cell>
          <table:table-cell table:style-name="TableCell948">
            <text:p text:style-name="內文"><text:span text:style-name="T949">音1-IV-2 能融入傳統、當代或流行音樂的風格，改編樂曲，以表達觀點。</text:span></text:p>
            <text:p text:style-name="P950"><text:span text:style-name="T951">音3-Ⅳ-2:能運用科技媒體蒐集藝文資訊或聆賞音樂，以培養自主學習音樂的興趣與發展。</text:span></text:p>
          </table:table-cell>
          <table:table-cell table:style-name="TableCell952">
            <text:p text:style-name="P953">第八課 音樂實驗室</text:p>
            <text:p text:style-name="P954">1.小試身手：</text:p>
            <text:p text:style-name="P955">(1)複習歌曲〈小酒窩〉，全班同學在教師帶領之下習唱，再次熟悉歌曲。</text:p>
            <text:p text:style-name="P956">(2)請全班同學開啟「GarageBand」或「隨身樂隊」APP，將上次已經儲存的檔案開啟至吉他和弦畫面，教師帶領練習按壓歌曲標示之每小節和弦。</text:p>
            <text:p text:style-name="P957">(3)分組練習。</text:p>
            <text:p text:style-name="P958">2.完成「非常有藝思」活動，並請同學分享。</text:p>
            <text:p text:style-name="P959">3.教師進行總結，並鼓勵學生善用科技媒體蒐集藝文資訊或聆賞音樂，以及運用相關音樂APP培養自主學習音樂的興趣。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內文"><text:span text:style-name="T964">1.教室、電腦、影音音響設備、教科書、影音資料、樂器(鋼琴、直笛)等。</text:span></text:p>
          </table:table-cell>
          <table:table-cell table:style-name="TableCell965">
            <text:p text:style-name="內文"><text:span text:style-name="T966">1.教師評量</text:span></text:p>
            <text:p text:style-name="內文"><text:span text:style-name="T967">2.欣賞評量</text:span></text:p>
            <text:p text:style-name="內文"><text:span text:style-name="T968">3.態度評量</text:span></text:p>
            <text:p text:style-name="內文"><text:span text:style-name="T969">4.表現評量</text:span></text:p>
            <text:p text:style-name="內文"><text:span text:style-name="T970">5.發表評量</text:span></text:p>
          </table:table-cell>
          <table:table-cell table:style-name="TableCell971">
            <text:p text:style-name="P972">【家庭教育】</text:p>
            <text:p text:style-name="P973">家J2<text:s/>社會與自然環境對個人及家庭的影響。</text:p>
            <text:p text:style-name="P974"/>
          </table:table-cell>
          <table:table-cell table:style-name="TableCell975">
            <text:p text:style-name="內文"><text:span text:style-name="T976">畢典週</text:span></text:p>
          </table:table-cell>
        </table:table-row>
        <text:soft-page-break/>
        <table:table-row table:style-name="TableRow977">
          <table:table-cell table:style-name="TableCell978">
            <text:p text:style-name="P979">第二十週(6/19~6/25)</text:p>
          </table:table-cell>
          <table:table-cell table:style-name="TableCell980">
            <text:p text:style-name="內文"><text:span text:style-name="T981">音A-IV-2 相關音樂語彙。</text:span></text:p>
            <text:p text:style-name="內文"><text:span text:style-name="T982">音A-IV-3 音樂美感原則，如：均衡、漸層等。</text:span></text:p>
          </table:table-cell>
          <table:table-cell table:style-name="TableCell983">
            <text:p text:style-name="內文"><text:span text:style-name="T984">音2-IV-1 能使用適當的音樂語彙，賞析各類音樂作品，體會藝術文化之美。</text:span></text:p>
            <text:p text:style-name="P985"/>
          </table:table-cell>
          <table:table-cell table:style-name="TableCell986">
            <text:p text:style-name="P987"><text:span text:style-name="T988">期末評量</text:span><text:span text:style-name="T989">-唱歌</text:span></text:p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內文"><text:span text:style-name="T994">1.教室、電腦、影音音響設備、教科書、影音資料、樂器(鋼琴、直笛)等。</text:span></text:p>
          </table:table-cell>
          <table:table-cell table:style-name="TableCell995">
            <text:p text:style-name="內文"><text:span text:style-name="T996">1.教師評量</text:span></text:p>
            <text:p text:style-name="內文"><text:span text:style-name="T997">2.欣賞評量</text:span></text:p>
            <text:p text:style-name="內文"><text:span text:style-name="T998">3.態度評量</text:span></text:p>
            <text:p text:style-name="內文"><text:span text:style-name="T999">4.表現評量</text:span></text:p>
            <text:p text:style-name="內文"><text:span text:style-name="T1000">5.發表評量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第廿一週(6/26~6/30)</text:p>
          </table:table-cell>
          <table:table-cell table:style-name="TableCell1008">
            <text:p text:style-name="內文"><text:span text:style-name="T1009">音E-IV-3 音樂符號與術語、記譜法或簡易音樂軟體。</text:span></text:p>
            <text:p text:style-name="內文"><text:span text:style-name="T1010">音E-IV-4 音樂元素，如：音色、調式、和聲等。</text:span></text:p>
            <text:p text:style-name="內文"><text:span text:style-name="T1011">音A-IV-2 相關音樂語彙。</text:span></text:p>
            <text:p text:style-name="內文"><text:span text:style-name="T1012">音A-IV-3 音樂美感原則，如：均衡、漸層等。</text:span></text:p>
          </table:table-cell>
          <table:table-cell table:style-name="TableCell1013">
            <text:p text:style-name="內文"><text:span text:style-name="T1014">音2-IV-1 能使用適當的音樂語彙，賞析各類音樂作品，體會藝術文化之美。</text:span></text:p>
            <text:p text:style-name="P1015">音2-IV-2 能透過討論，以探究樂曲創作背景與社會文化的關聯及其意義，表達多元觀點。</text:p>
            <text:p text:style-name="內文"><text:span text:style-name="T1016">音3-Ⅳ-2:能運用科技媒體蒐集藝文資訊或聆賞音樂，以培養自主學</text:span><text:soft-page-break/><text:span text:style-name="T1017">習音樂的興趣與發展。</text:span></text:p>
          </table:table-cell>
          <table:table-cell table:style-name="TableCell1018">
            <text:p text:style-name="P1019">第八課 音樂實驗室</text:p>
            <text:p text:style-name="P1020">1.介紹串流音樂平臺KKBOX、Spotify及Apple Music。</text:p>
            <text:p text:style-name="P1021">2.引導學生討論及分享網路搜尋聲音載體變遷的心得，並展示搜尋到的相關圖片及聲音。</text:p>
            <text:p text:style-name="P1022">3.教師總結。</text:p>
            <text:p text:style-name="內文"><text:span text:style-name="T1023">4.複習直笛曲及歌曲</text:span></text:p>
            <text:p text:style-name="P1024"/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內文"><text:span text:style-name="T1029">1.教室、電腦、影音音響設備、教科書、影音資料、樂器(鋼琴、直笛)等。</text:span></text:p>
          </table:table-cell>
          <table:table-cell table:style-name="TableCell1030">
            <text:p text:style-name="內文"><text:span text:style-name="T1031">1.教師評量</text:span></text:p>
            <text:p text:style-name="內文"><text:span text:style-name="T1032">2.欣賞評量</text:span></text:p>
            <text:p text:style-name="內文"><text:span text:style-name="T1033">3.態度評量</text:span></text:p>
            <text:p text:style-name="內文"><text:span text:style-name="T1034">4.表現評量</text:span></text:p>
            <text:p text:style-name="內文"><text:span text:style-name="T1035">5.發表評量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6</text:span><text:span text:style-name="T1041">/29</text:span><text:span text:style-name="T1042">、</text:span><text:span text:style-name="T1043">30</text:span><text:span text:style-name="T1044">第三次段考</text:span><text:span text:style-name="T1045"><text:line-break/>6/30</text:span><text:span text:style-name="T1046">休業式</text:span></text:p>
          </table:table-cell>
        </table:table-row>
      </table:table>
      <text:p text:style-name="P1047"/>
      <text:p text:style-name="內文"><text:span text:style-name="T1048">六、</text:span><text:span text:style-name="T1049">法律規定教育議題實施規劃</text:span><text:span text:style-name="T1050">(※請參照檔案「十二年國教各項議題實質內涵表」)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rows-spanned="2">
            <text:p text:style-name="P1061">序號</text:p>
          </table:table-cell>
          <table:table-cell table:style-name="TableCell1062" table:number-rows-spanned="2">
            <text:p text:style-name="P1063">重要教育工作</text:p>
          </table:table-cell>
          <table:table-cell table:style-name="TableCell1064" table:number-columns-spanned="3">
            <text:p text:style-name="P1065">納入課程規劃實施情形</text:p>
            <text:p text:style-name="內文"><text:span text:style-name="T106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67" table:number-rows-spanned="2">
            <text:p text:style-name="P1068">本學期</text:p>
            <text:p text:style-name="P1069">實施時數</text:p>
          </table:table-cell>
          <table:table-cell table:style-name="TableCell1070" table:number-rows-spanned="2">
            <text:p text:style-name="P1071">相關規定說明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實施年級</text:p>
          </table:table-cell>
          <table:table-cell table:style-name="TableCell1077">
            <text:p text:style-name="P1078">領域學習或彈性學習課程別</text:p>
          </table:table-cell>
          <table:table-cell table:style-name="TableCell1079">
            <text:p text:style-name="P1080">實施</text:p>
            <text:p text:style-name="P1081">週次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rows-spanned="6">
            <text:p text:style-name="P1086">1</text:p>
          </table:table-cell>
          <table:table-cell table:style-name="TableCell1087" table:number-rows-spanned="6">
            <text:p text:style-name="P1088">性別平等教育課程或活動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藝文領域</text:p>
          </table:table-cell>
          <table:table-cell table:style-name="TableCell1093">
            <text:p text:style-name="P1094">11~13</text:p>
          </table:table-cell>
          <table:table-cell table:style-name="TableCell1095">
            <text:p text:style-name="P1096">4</text:p>
          </table:table-cell>
          <table:table-cell table:style-name="TableCell1097" table:number-rows-spanned="6">
            <text:p text:style-name="P1098"><text:span text:style-name="T1099">✽</text:span><text:span text:style-name="T1100">性別平等教育法第17條</text:span></text:p>
            <text:p text:style-name="P1101"><text:s text:c="2"/>每學期至少4小時</text:p>
            <text:p text:style-name="P1102"><text:span text:style-name="T1103">✽</text:span><text:span text:style-name="T1104">兒童及少年性剝削防制條例第4條</text:span></text:p>
            <text:p text:style-name="P1105"><text:s text:c="2"/>每學年應辦理兒童及少年性剝削防 <text:s/></text:p>
            <text:p text:style-name="P1106"><text:span text:style-name="T1107"><text:s text:c="2"/>治教育課程或教育宣導(建議融入)</text:span>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18</text:p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 table:number-rows-spanned="6">
            <text:p text:style-name="P1170">2</text:p>
          </table:table-cell>
          <table:table-cell table:style-name="TableCell1171" table:number-rows-spanned="6">
            <text:p text:style-name="P1172"><text:span text:style-name="T1173">性侵害防治教育課程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6">
            <text:p text:style-name="P1183"><text:span text:style-name="T1184">✽</text:span><text:span text:style-name="T1185">性侵害犯罪防治法第7條</text:span></text:p>
            <text:p text:style-name="P1186"><text:span text:style-name="T1187"><text:s text:c="2"/>每學年至少4小時</text:span>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rows-spanned="6">
            <text:p text:style-name="P1250">3</text:p>
          </table:table-cell>
          <table:table-cell table:style-name="TableCell1251" table:number-rows-spanned="6">
            <text:p text:style-name="P1252">環境教育課程</text:p>
          </table:table-cell>
          <table:table-cell table:style-name="TableCell1253">
            <text:p text:style-name="P1254">8</text:p>
          </table:table-cell>
          <table:table-cell table:style-name="TableCell1255">
            <text:p text:style-name="P1256">藝文領域</text:p>
          </table:table-cell>
          <table:table-cell table:style-name="TableCell1257">
            <text:p text:style-name="P1258">11~14</text:p>
          </table:table-cell>
          <table:table-cell table:style-name="TableCell1259">
            <text:p text:style-name="P1260">4</text:p>
          </table:table-cell>
          <table:table-cell table:style-name="TableCell1261" table:number-rows-spanned="6">
            <text:p text:style-name="內文"><text:span text:style-name="T1262">✽</text:span><text:span text:style-name="T1263">環境教育法第19條</text:span></text:p>
            <text:p text:style-name="P1264"><text:s text:c="2"/>每學年至少4小時</text:p>
            <text:soft-page-break/>
            <text:p text:style-name="內文"><text:span text:style-name="T1265">(含海洋教育1小時，環境倫理、永續發展、氣候變遷、災害防救、能源資源永續利用3小時)</text:span>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 table:number-rows-spanned="6">
            <text:p text:style-name="P1328">4</text:p>
          </table:table-cell>
          <table:table-cell table:style-name="TableCell1329" table:number-rows-spanned="6">
            <text:p text:style-name="P1330"><text:span text:style-name="T1331">家庭教育課程及活動</text:span></text:p>
          </table:table-cell>
          <table:table-cell table:style-name="TableCell1332">
            <text:p text:style-name="P1333">8</text:p>
          </table:table-cell>
          <table:table-cell table:style-name="TableCell1334">
            <text:p text:style-name="P1335">藝文領域</text:p>
          </table:table-cell>
          <table:table-cell table:style-name="TableCell1336">
            <text:p text:style-name="P1337"><text:s text:c="3"/>11</text:p>
          </table:table-cell>
          <table:table-cell table:style-name="TableCell1338">
            <text:p text:style-name="P1339">4</text:p>
          </table:table-cell>
          <table:table-cell table:style-name="TableCell1340" table:number-rows-spanned="6">
            <text:p text:style-name="內文"><text:span text:style-name="T1341">✽</text:span><text:span text:style-name="T1342">家庭教育法第12條</text:span></text:p>
            <text:p text:style-name="內文"><text:span text:style-name="T1343"><text:s text:c="2"/>每學年至少4小時</text:span>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12</text:p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13</text:p>
          </table:table-cell>
          <table:table-cell table:style-name="TableCell1365">
            <text:p text:style-name="P1366"/>
          </table: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19</text:p>
          </table:table-cell>
          <table:table-cell table:style-name="TableCell1377">
            <text:p text:style-name="P1378"/>
          </table: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 table:number-rows-spanned="7">
            <text:p text:style-name="P1406">5</text:p>
          </table:table-cell>
          <table:table-cell table:style-name="TableCell1407" table:number-rows-spanned="7">
            <text:p text:style-name="P1408"><text:span text:style-name="T1409">生涯規劃教育</text:span></text:p>
          </table:table-cell>
          <table:table-cell table:style-name="TableCell1410">
            <text:p text:style-name="P1411">8</text:p>
          </table:table-cell>
          <table:table-cell table:style-name="TableCell1412">
            <text:p text:style-name="P1413">藝文領域</text:p>
          </table:table-cell>
          <table:table-cell table:style-name="TableCell1414">
            <text:p text:style-name="P1415">6~10</text:p>
          </table:table-cell>
          <table:table-cell table:style-name="TableCell1416">
            <text:p text:style-name="P1417">5</text:p>
          </table:table-cell>
          <table:table-cell table:style-name="TableCell1418" table:number-rows-spanned="7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 table:number-rows-spanned="6">
            <text:p text:style-name="P1494">6</text:p>
          </table:table-cell>
          <table:table-cell table:style-name="TableCell1495" table:number-rows-spanned="6">
            <text:p text:style-name="P1496"><text:span text:style-name="T1497">家庭暴力防治課程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rows-spanned="6">
            <text:p text:style-name="內文"><text:span text:style-name="T1507">✽</text:span><text:span text:style-name="T1508">家庭暴力防治法第60條)</text:span></text:p>
            <text:p text:style-name="內文"><text:span text:style-name="T1509"><text:s text:c="2"/>每學年至少4小時</text:span>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 table:number-rows-spanned="6">
            <text:p text:style-name="P1572">7</text:p>
          </table:table-cell>
          <table:table-cell table:style-name="TableCell1573" table:number-rows-spanned="6">
            <text:p text:style-name="P1574"><text:span text:style-name="T1575">全民國防教育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rows-spanned="6">
            <text:p text:style-name="內文"><text:span text:style-name="T1585">✽</text:span><text:span text:style-name="T1586">全民國防教育法第7條</text:span>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</table:table-row>
        <table:table-row table:style-name="TableRow1647">
          <table:table-cell table:style-name="TableCell1648">
            <text:p text:style-name="P1649">8</text:p>
          </table:table-cell>
          <table:table-cell table:style-name="TableCell1650">
            <text:p text:style-name="P1651">安全教育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9</text:p>
          </table:table-cell>
          <table:table-cell table:style-name="TableCell1665">
            <text:p text:style-name="P1666">生命教育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rows-spanned="6">
            <text:p text:style-name="P1679"><text:bookmark-start text:name="_Hlk88836354"/>10</text:p>
          </table:table-cell>
          <table:table-cell table:style-name="TableCell1680" table:number-rows-spanned="6">
            <text:p text:style-name="P1681"><text:span text:style-name="T1682">國際教育</text:span></text:p>
          </table:table-cell>
          <table:table-cell table:style-name="TableCell1683">
            <text:p text:style-name="P1684">8</text:p>
          </table:table-cell>
          <table:table-cell table:style-name="TableCell1685">
            <text:p text:style-name="P1686">藝文領域</text:p>
          </table:table-cell>
          <table:table-cell table:style-name="TableCell1687">
            <text:p text:style-name="P1688">6~10</text:p>
          </table:table-cell>
          <table:table-cell table:style-name="TableCell1689">
            <text:p text:style-name="P1690">6</text:p>
          </table:table-cell>
          <table:table-cell table:style-name="TableCell1691" table:number-rows-spanned="6">
            <text:p text:style-name="內文"/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15</text:p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covered-table-cell>
            <text:p text:style-name="P1751"/>
          </table:covered-table-cell>
        </table:table-row>
        <table:table-row table:style-name="TableRow1752">
          <table:table-cell table:style-name="TableCell1753" table:number-rows-spanned="6">
            <text:p text:style-name="P1754">11</text:p>
          </table:table-cell>
          <table:table-cell table:style-name="TableCell1755" table:number-rows-spanned="6">
            <text:p text:style-name="P1756"><text:span text:style-name="T1757">品德教育</text:span></text:p>
          </table:table-cell>
          <table:table-cell table:style-name="TableCell1758">
            <text:p text:style-name="P1759">8</text:p>
          </table:table-cell>
          <table:table-cell table:style-name="TableCell1760">
            <text:p text:style-name="P1761">藝文領域</text:p>
          </table:table-cell>
          <table:table-cell table:style-name="TableCell1762">
            <text:p text:style-name="P1763"><text:s text:c="4"/>5</text:p>
          </table:table-cell>
          <table:table-cell table:style-name="TableCell1764">
            <text:p text:style-name="P1765">4</text:p>
          </table:table-cell>
          <table:table-cell table:style-name="TableCell1766" table:number-rows-spanned="6">
            <text:p text:style-name="內文"/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14~16</text:p>
          </table:table-cell>
          <table:table-cell table:style-name="TableCell1776">
            <text:p text:style-name="P1777"/>
          </table:table-cell>
          <table:covered-table-cell>
            <text:p text:style-name="P1778"/>
          </table:covered-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covered-table-cell>
            <text:p text:style-name="P1790"/>
          </table:covered-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covered-table-cell>
            <text:p text:style-name="P1814"/>
          </table:covered-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covered-table-cell>
            <text:p text:style-name="P1826"/>
          </table:covered-table-cell>
        </table:table-row>
      </table:table>
      <text:p text:style-name="P1827"><text:bookmark-end text:name="_Hlk88836354"/>七、本課程是否有校外人士協助教學</text:p>
      <text:p text:style-name="內文"><text:span text:style-name="T1828">■</text:span><text:span text:style-name="T1829">否，全學年都沒有(以下免填)</text:span></text:p>
      <text:p text:style-name="P1830">□有，部分班級，實施的班級為：___________</text:p>
      <text:p text:style-name="P1831">□有，全學年實施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教學期程</text:p>
          </table:table-cell>
          <table:table-cell table:style-name="TableCell1842">
            <text:p text:style-name="P1843">校外人士協助之課程大綱</text:p>
          </table:table-cell>
          <table:table-cell table:style-name="TableCell1844">
            <text:p text:style-name="P1845">教材形式</text:p>
          </table:table-cell>
          <table:table-cell table:style-name="TableCell1846">
            <text:p text:style-name="P1847">教材內容簡介</text:p>
          </table:table-cell>
          <table:table-cell table:style-name="TableCell1848">
            <text:p text:style-name="P1849">預期成效</text:p>
          </table:table-cell>
          <table:table-cell table:style-name="TableCell1850">
            <text:p text:style-name="P1851">原授課教師角色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□簡報□印刷品□影音光碟</text:p>
            <text:soft-page-break/>
            <text:p text:style-name="P1859">□其他於課程或活動中使用之教學資料，請說明：<text:s/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</table:table>
      <text:p text:style-name="P1892">*上述欄位皆與校外人士協助教學與活動之申請表一致</text:p>
      <text:p text:style-name="P1893"/>
      <text:p text:style-name="P1894"><text:span text:style-name="T1895">國中會考後至畢業典禮前課程活動規劃安排</text:span><text:span text:style-name="T1896">(得彈性調整表格敘寫)</text:span></text:p>
      <text:p text:style-name="P1897"><text:span text:style-name="T1898"><text:tab/></text:span>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週次</text:p>
          </table:table-cell>
          <table:table-cell table:style-name="TableCell1914">
            <text:p text:style-name="P1915">國語文</text:p>
          </table:table-cell>
          <table:table-cell table:style-name="TableCell1916">
            <text:p text:style-name="P1917">英語文</text:p>
          </table:table-cell>
          <table:table-cell table:style-name="TableCell1918">
            <text:p text:style-name="P1919">數學</text:p>
          </table:table-cell>
          <table:table-cell table:style-name="TableCell1920">
            <text:p text:style-name="P1921">社會</text:p>
          </table:table-cell>
          <table:table-cell table:style-name="TableCell1922">
            <text:p text:style-name="P1923">自然與生活科技</text:p>
          </table:table-cell>
          <table:table-cell table:style-name="TableCell1924">
            <text:p text:style-name="P1925">藝術與</text:p>
            <text:p text:style-name="P1926">人文</text:p>
          </table:table-cell>
          <table:table-cell table:style-name="TableCell1927">
            <text:p text:style-name="P1928">綜合活動</text:p>
          </table:table-cell>
          <table:table-cell table:style-name="TableCell1929">
            <text:p text:style-name="P1930">健康與</text:p>
            <text:p text:style-name="P1931">體育</text:p>
          </table:table-cell>
          <table:table-cell table:style-name="TableCell1932">
            <text:p text:style-name="P1933">共同</text:p>
            <text:p text:style-name="P1934">活動</text:p>
          </table:table-cell>
          <table:table-cell table:style-name="TableCell1935">
            <text:p text:style-name="P1936">其他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 table:number-columns-spanned="11">
            <text:p text:style-name="P2008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03:00Z</meta:creation-date>
    <dc:date>2026-02-05T05:03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21" meta:paragraph-count="24" meta:word-count="1822" meta:character-count="12189" meta:row-count="86" meta:non-whitespace-character-count="10391"/>
  </office:meta>
</office:document-meta>
</file>