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1298in" fo:margin-bottom="0.1298in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3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left="0.8333in" fo:text-indent="-0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margin-left="1.2784in" fo:text-indent="-1.2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margin-left="1.2784in" fo:text-indent="-1.2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超連結" style:family="text">
      <style:text-properties style:font-name="標楷體" style:font-name-asian="標楷體" fo:color="#3366F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margin-left="1.2784in" fo:text-indent="-1.2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超連結" style:family="text">
      <style:text-properties style:font-name="標楷體" style:font-name-asian="標楷體" fo:color="#3366FF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margin-left="0.1666in" fo:text-indent="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olumn80" style:family="table-column">
      <style:table-column-properties style:column-width="0.9923in"/>
    </style:style>
    <style:style style:name="TableColumn81" style:family="table-column">
      <style:table-column-properties style:column-width="0.3951in"/>
    </style:style>
    <style:style style:name="TableColumn82" style:family="table-column">
      <style:table-column-properties style:column-width="2.025in"/>
    </style:style>
    <style:style style:name="TableColumn83" style:family="table-column">
      <style:table-column-properties style:column-width="1.302in"/>
    </style:style>
    <style:style style:name="TableColumn84" style:family="table-column">
      <style:table-column-properties style:column-width="1.9625in"/>
    </style:style>
    <style:style style:name="Table79" style:family="table">
      <style:table-properties style:width="6.677in" fo:margin-left="0in" table:align="center"/>
    </style:style>
    <style:style style:name="TableRow85" style:family="table-row">
      <style:table-row-properties style:min-row-height="0.2694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2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清單段落" style:family="paragraph">
      <style:paragraph-properties fo:text-align="center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2pt" fo:background-color="#FFFFFF"/>
    </style:style>
    <style:style style:name="T10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8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26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269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26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269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269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269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 style:min-row-height="0.269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269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 style:min-row-height="0.269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06" style:family="table-row">
      <style:table-row-properties style:min-row-height="0.269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0.269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269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269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 style:min-row-height="0.269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26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68" style:family="table-row">
      <style:table-row-properties style:min-row-height="0.269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78" style:family="table-row">
      <style:table-row-properties style:min-row-height="0.269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Column290" style:family="table-column">
      <style:table-column-properties style:column-width="0.6916in" style:use-optimal-column-width="false"/>
    </style:style>
    <style:style style:name="TableColumn291" style:family="table-column">
      <style:table-column-properties style:column-width="2.0784in" style:use-optimal-column-width="false"/>
    </style:style>
    <style:style style:name="TableColumn292" style:family="table-column">
      <style:table-column-properties style:column-width="0.593in" style:use-optimal-column-width="false"/>
    </style:style>
    <style:style style:name="TableColumn293" style:family="table-column">
      <style:table-column-properties style:column-width="1.0861in" style:use-optimal-column-width="false"/>
    </style:style>
    <style:style style:name="TableColumn294" style:family="table-column">
      <style:table-column-properties style:column-width="0.7909in" style:use-optimal-column-width="false"/>
    </style:style>
    <style:style style:name="TableColumn295" style:family="table-column">
      <style:table-column-properties style:column-width="1.4937in" style:use-optimal-column-width="false"/>
    </style:style>
    <style:style style:name="Table289" style:family="table">
      <style:table-properties style:width="6.734in" fo:margin-left="-0.0034in" table:align="left"/>
    </style:style>
    <style:style style:name="TableRow296" style:family="table-row">
      <style:table-row-properties style:min-row-height="0.5034in" style:use-optimal-row-height="false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2" style:family="table-row">
      <style:table-row-properties style:min-row-height="0.36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335" style:family="table-row">
      <style:table-row-properties style:min-row-height="0.369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0.369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6" style:family="table-row">
      <style:table-row-properties style:min-row-height="0.369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 style:min-row-height="0.369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6" style:family="table-row">
      <style:table-row-properties style:min-row-height="0.3694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6" style:family="table-row">
      <style:table-row-properties style:min-row-height="0.369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6" style:family="table-row">
      <style:table-row-properties style:min-row-height="0.3694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6" style:family="table-row">
      <style:table-row-properties style:min-row-height="0.369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6" style:family="table-row">
      <style:table-row-properties style:min-row-height="0.3694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6" style:family="table-row">
      <style:table-row-properties style:min-row-height="0.369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6" style:family="table-row">
      <style:table-row-properties style:min-row-height="0.369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6" style:family="table-row">
      <style:table-row-properties style:min-row-height="0.369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6" style:family="table-row">
      <style:table-row-properties style:min-row-height="0.369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6" style:family="table-row">
      <style:table-row-properties style:min-row-height="0.369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6" style:family="table-row">
      <style:table-row-properties style:min-row-height="0.3694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6" style:family="table-row">
      <style:table-row-properties style:min-row-height="0.369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6" style:family="table-row">
      <style:table-row-properties style:min-row-height="0.3694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6" style:family="table-row">
      <style:table-row-properties style:min-row-height="0.369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0" style:family="table-row">
      <style:table-row-properties style:min-row-height="0.369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44" style:parent-style-name="內文" style:family="paragraph">
      <style:paragraph-properties fo:margin-left="1in" fo:text-indent="-1in">
        <style:tab-stops>
          <style:tab-stop style:type="left" style:position="-0.7041in"/>
          <style:tab-stop style:type="left" style:position="-0.5076in"/>
          <style:tab-stop style:type="left" style:position="-0.409in"/>
        </style:tab-stops>
      </style:paragraph-properties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margin-left="1in" fo:text-indent="-1in">
        <style:tab-stops>
          <style:tab-stop style:type="left" style:position="-0.7041in"/>
          <style:tab-stop style:type="left" style:position="-0.5076in"/>
          <style:tab-stop style:type="left" style:position="-0.409in"/>
        </style:tab-stops>
      </style:paragraph-properties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color="#FF0000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FF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fo:margin-right="-0.0006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color="#FF0000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內文" style:family="paragraph">
      <style:paragraph-properties fo:margin-right="-0.0006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P584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P594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內文" style:family="paragraph">
      <style:paragraph-properties>
        <style:tab-stops>
          <style:tab-stop style:type="left" style:position="1.7722in"/>
        </style:tab-stops>
      </style:paragraph-properties>
      <style:text-properties style:font-name="標楷體" style:font-name-asian="標楷體" style:font-size-complex="12pt"/>
    </style:style>
    <style:style style:name="P603" style:parent-style-name="內文" style:family="paragraph">
      <style:paragraph-properties>
        <style:tab-stops>
          <style:tab-stop style:type="left" style:position="1.6736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60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605" style:parent-style-name="內文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1.8708in"/>
        </style:tab-stops>
      </style:paragraph-properties>
      <style:text-properties style:font-name="標楷體" style:font-name-asian="標楷體" style:font-size-complex="12pt"/>
    </style:style>
    <style:style style:name="P606" style:parent-style-name="內文" style:family="paragraph">
      <style:paragraph-properties>
        <style:tab-stops>
          <style:tab-stop style:type="left" style:position="1.6736in"/>
          <style:tab-stop style:type="left" style:position="1.7722in"/>
          <style:tab-stop style:type="left" style:position="1.8708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607" style:parent-style-name="內文" style:family="paragraph">
      <style:paragraph-properties>
        <style:tab-stops>
          <style:tab-stop style:type="left" style:position="1.6736in"/>
          <style:tab-stop style:type="left" style:position="1.7722in"/>
          <style:tab-stop style:type="left" style:position="1.8708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608" style:parent-style-name="Default" style:family="paragraph">
      <style:text-properties style:use-window-font-color="true"/>
    </style:style>
    <style:style style:name="P609" style:parent-style-name="Default" style:family="paragraph">
      <style:text-properties style:use-window-font-color="true"/>
    </style:style>
    <style:style style:name="P610" style:parent-style-name="Default" style:family="paragraph">
      <style:text-properties style:use-window-font-color="true"/>
    </style:style>
    <style:style style:name="P611" style:parent-style-name="Default" style:family="paragraph">
      <style:text-properties style:use-window-font-color="true"/>
    </style:style>
    <style:style style:name="P612" style:parent-style-name="Default" style:family="paragraph">
      <style:text-properties style:use-window-font-color="true"/>
    </style:style>
    <style:style style:name="P613" style:parent-style-name="內文" style:family="paragraph">
      <style:paragraph-properties>
        <style:tab-stops>
          <style:tab-stop style:type="left" style:position="0.3937in"/>
          <style:tab-stop style:type="left" style:position="1.7722in"/>
          <style:tab-stop style:type="left" style:position="1.8708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614" style:parent-style-name="內文" style:family="paragraph">
      <style:paragraph-properties>
        <style:tab-stops>
          <style:tab-stop style:type="left" style:position="0.3937in"/>
          <style:tab-stop style:type="left" style:position="1.7722in"/>
          <style:tab-stop style:type="left" style:position="1.8708in"/>
          <style:tab-stop style:type="left" style:position="2.067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P618" style:parent-style-name="內文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000000" style:font-size-complex="12pt"/>
    </style:style>
    <style:style style:name="P621" style:parent-style-name="內文" style:family="paragraph">
      <style:text-properties style:font-name="標楷體" style:font-name-asian="標楷體" fo:color="#000000" style:font-size-complex="12pt"/>
    </style:style>
    <style:style style:name="P62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2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624" style:parent-style-name="內文" style:family="paragraph"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fo:color="#000000" style:font-size-complex="12pt"/>
    </style:style>
    <style:style style:name="P626" style:parent-style-name="內文" style:family="paragraph">
      <style:paragraph-properties fo:text-indent="0.3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627" style:parent-style-name="內文" style:family="paragraph">
      <style:paragraph-properties fo:margin-left="0.9833in" fo:text-indent="-0.65in">
        <style:tab-stops>
          <style:tab-stop style:type="left" style:position="-0.3923in"/>
        </style:tab-stops>
      </style:paragraph-properties>
      <style:text-properties style:font-name="標楷體" style:font-name-asian="標楷體" fo:color="#000000" style:font-size-complex="12pt"/>
    </style:style>
    <style:style style:name="P628" style:parent-style-name="內文" style:family="paragraph">
      <style:paragraph-properties fo:margin-left="0.9833in" fo:text-indent="-0.65in">
        <style:tab-stops>
          <style:tab-stop style:type="left" style:position="-0.3923in"/>
        </style:tab-stops>
      </style:paragraph-properties>
      <style:text-properties style:font-name="標楷體" style:font-name-asian="標楷體" fo:color="#000000" style:font-size-complex="12pt"/>
    </style:style>
    <style:style style:name="P629" style:parent-style-name="內文" style:family="paragraph">
      <style:paragraph-properties fo:margin-left="0.8166in" fo:text-indent="-0.4833in">
        <style:tab-stops>
          <style:tab-stop style:type="left" style:position="-0.2256in"/>
          <style:tab-stop style:type="left" style:position="-0.12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fo:text-indent="0.6666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63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640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641" style:parent-style-name="內文" style:family="paragraph">
      <style:paragraph-properties fo:text-align="justify"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text-align="justify" fo:text-indent="0.6666in"/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fo:text-indent="0.75in">
        <style:tab-stops>
          <style:tab-stop style:type="left" style:position="0.787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indent="0.6666in">
        <style:tab-stops>
          <style:tab-stop style:type="left" style:position="0.787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margin-left="0.3333in" fo:text-indent="-0.3333in">
        <style:tab-stops>
          <style:tab-stop style:type="left" style:position="0.2576in"/>
          <style:tab-stop style:type="left" style:position="0.3562in"/>
          <style:tab-stop style:type="left" style:position="0.5527in"/>
        </style:tab-stops>
      </style:paragraph-properties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55" style:parent-style-name="內文" style:family="paragraph">
      <style:text-properties style:font-name="標楷體" style:font-name-asian="標楷體" fo:color="#000000" style:font-size-complex="12pt"/>
    </style:style>
    <style:style style:name="P656" style:parent-style-name="清單段落" style:list-style-name="LFO2" style:family="paragraph">
      <style:paragraph-properties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清單段落" style:list-style-name="LFO2" style:family="paragraph">
      <style:paragraph-properties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清單段落" style:list-style-name="LFO2" style:family="paragraph">
      <style:paragraph-properties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內文" style:family="paragraph">
      <style:paragraph-properties style:snap-to-layout-grid="false" fo:margin-left="0.0736in">
        <style:tab-stops>
          <style:tab-stop style:type="left" style:position="0.3201in"/>
          <style:tab-stop style:type="left" style:position="0.4187in"/>
          <style:tab-stop style:type="left" style:position="0.5173in"/>
          <style:tab-stop style:type="left" style:position="0.6159in"/>
        </style:tab-stops>
      </style:paragraph-properties>
      <style:text-properties style:font-name="標楷體" style:font-name-asian="標楷體" style:font-size-complex="12pt"/>
    </style:style>
    <style:style style:name="P687" style:parent-style-name="內文" style:family="paragraph">
      <style:paragraph-properties fo:margin-left="0.3333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TableColumn689" style:family="table-column">
      <style:table-column-properties style:column-width="2.7902in"/>
    </style:style>
    <style:style style:name="TableColumn690" style:family="table-column">
      <style:table-column-properties style:column-width="1.4715in"/>
    </style:style>
    <style:style style:name="TableColumn691" style:family="table-column">
      <style:table-column-properties style:column-width="1.3458in"/>
    </style:style>
    <style:style style:name="Table688" style:family="table">
      <style:table-properties style:width="5.6076in" fo:margin-left="0in" table:align="center"/>
    </style:style>
    <style:style style:name="TableRow692" style:family="table-row">
      <style:table-row-properties style:min-row-height="0.232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699" style:family="table-row">
      <style:table-row-properties style:min-row-height="1.8652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709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710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711" style:parent-style-name="內文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12" style:parent-style-name="本文縮排2" style:family="paragraph">
      <style:paragraph-properties fo:margin-bottom="0in" fo:line-height="100%" fo:margin-left="0.0118in" fo:text-indent="-0.0194in">
        <style:tab-stops>
          <style:tab-stop style:type="left" style:position="0.3819in"/>
        </style:tab-stops>
      </style:paragraph-properties>
      <style:text-properties style:font-name="標楷體" style:font-name-asian="標楷體" style:font-size-complex="12pt"/>
    </style:style>
    <style:style style:name="P713" style:parent-style-name="內文" style:family="paragraph">
      <style:paragraph-properties style:snap-to-layout-grid="false" fo:margin-left="0.6486in" fo:text-indent="-0.3in">
        <style:tab-stops>
          <style:tab-stop style:type="left" style:position="-0.2548in"/>
        </style:tab-stops>
      </style:paragraph-properties>
      <style:text-properties style:font-name="標楷體" style:font-name-asian="標楷體" style:font-size-complex="12pt"/>
    </style:style>
    <style:style style:name="P714" style:parent-style-name="內文" style:family="paragraph">
      <style:paragraph-properties fo:widows="2" fo:orphans="2" style:snap-to-layout-grid="false" fo:margin-left="0.6486in" fo:text-indent="-0.3in">
        <style:tab-stops/>
      </style:paragraph-properties>
      <style:text-properties style:font-name="標楷體" style:font-name-asian="標楷體" style:font-size-complex="12pt"/>
    </style:style>
    <style:style style:name="P715" style:parent-style-name="內文" style:family="paragraph">
      <style:paragraph-properties style:snap-to-layout-grid="false" fo:margin-left="0.6875in" fo:text-indent="-0.35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6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P728" style:parent-style-name="本文縮排" style:family="paragraph">
      <style:paragraph-properties fo:margin-bottom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paragraph-properties fo:text-indent="0.5in"/>
      <style:text-properties style:font-name="標楷體" style:font-name-asian="標楷體"/>
    </style:style>
    <style:style style:name="P731" style:parent-style-name="內文" style:family="paragraph">
      <style:paragraph-properties fo:text-indent="0.5in"/>
      <style:text-properties style:font-name="標楷體" style:font-name-asian="標楷體"/>
    </style:style>
    <style:style style:name="P732" style:parent-style-name="本文縮排" style:family="paragraph">
      <style:paragraph-properties fo:margin-bottom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35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36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37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38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39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fo:margin-top="0.075in"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fo:margin-top="0.075in"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fo:margin-top="0.075in"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fo:margin-top="0.075in"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6" style:parent-style-name="內文" style:family="paragraph">
      <style:paragraph-properties fo:margin-top="0.075in"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7" style:parent-style-name="內文" style:family="paragraph">
      <style:paragraph-properties fo:margin-top="0.075in"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748" style:parent-style-name="內文" style:family="paragraph">
      <style:paragraph-properties fo:break-before="page" fo:text-align="center"/>
    </style:style>
    <style:style style:name="T7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="標楷體" style:font-name-asian="標楷體" fo:font-size="16pt" style:font-size-asian="16pt"/>
    </style:style>
    <style:style style:name="T756" style:parent-style-name="預設段落字型" style:family="text">
      <style:text-properties style:font-name="標楷體" style:font-name-asian="標楷體" fo:color="#808080" fo:font-size="16pt" style:font-size-asian="16pt"/>
    </style:style>
    <style:style style:name="T757" style:parent-style-name="預設段落字型" style:family="text">
      <style:text-properties style:font-name="標楷體" style:font-name-asian="標楷體" fo:color="#808080" fo:font-size="16pt" style:font-size-asian="16pt"/>
    </style:style>
    <style:style style:name="T758" style:parent-style-name="預設段落字型" style:family="text">
      <style:text-properties style:font-name="標楷體" style:font-name-asian="標楷體" fo:color="#808080" fo:font-size="16pt" style:font-size-asian="16pt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TableColumn761" style:family="table-column">
      <style:table-column-properties style:column-width="0.3743in"/>
    </style:style>
    <style:style style:name="TableColumn762" style:family="table-column">
      <style:table-column-properties style:column-width="0.9013in"/>
    </style:style>
    <style:style style:name="TableColumn763" style:family="table-column">
      <style:table-column-properties style:column-width="1.3652in"/>
    </style:style>
    <style:style style:name="TableColumn764" style:family="table-column">
      <style:table-column-properties style:column-width="0.2527in"/>
    </style:style>
    <style:style style:name="TableColumn765" style:family="table-column">
      <style:table-column-properties style:column-width="0.0847in"/>
    </style:style>
    <style:style style:name="TableColumn766" style:family="table-column">
      <style:table-column-properties style:column-width="0.2354in"/>
    </style:style>
    <style:style style:name="TableColumn767" style:family="table-column">
      <style:table-column-properties style:column-width="0.3138in"/>
    </style:style>
    <style:style style:name="TableColumn768" style:family="table-column">
      <style:table-column-properties style:column-width="0.4666in"/>
    </style:style>
    <style:style style:name="TableColumn769" style:family="table-column">
      <style:table-column-properties style:column-width="1.5104in"/>
    </style:style>
    <style:style style:name="TableColumn770" style:family="table-column">
      <style:table-column-properties style:column-width="1.3902in"/>
    </style:style>
    <style:style style:name="Table760" style:family="table">
      <style:table-properties style:width="6.8951in" fo:margin-left="0in" table:align="left"/>
    </style:style>
    <style:style style:name="TableRow771" style:family="table-row">
      <style:table-row-properties style:min-row-height="0.3319in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 fo:text-indent="0.2222in"/>
      <style:text-properties style:font-name="標楷體" style:font-name-asian="標楷體" fo:font-size="16pt" style:font-size-asian="16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792" style:family="table-row">
      <style:table-row-properties style:min-row-height="0.5402in" fo:keep-together="always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802" style:family="table-row">
      <style:table-row-properties style:min-row-height="1.2513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810" style:family="table-row">
      <style:table-row-properties style:min-row-height="1.2513in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821" style:family="table-row">
      <style:table-row-properties style:min-row-height="0.2611in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30" style:parent-style-name="內文" style:family="paragraph">
      <style:paragraph-properties fo:text-align="justify" fo:line-height="0.2777in"/>
    </style:style>
    <style:style style:name="T831" style:parent-style-name="預設段落字型" style:family="text">
      <style:text-properties style:font-name="標楷體" style:font-name-asian="標楷體" fo:font-size="16pt" style:font-size-asian="16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837" style:family="table-row">
      <style:table-row-properties style:min-row-height="2.2465in" fo:keep-together="always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842" style:family="table-row">
      <style:table-row-properties style:min-row-height="1.2895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777in" fo:margin-left="0.8958in" fo:text-indent="-0.8958in">
        <style:tab-stops/>
      </style:paragraph-properties>
      <style:text-properties style:font-name="標楷體" style:font-name-asian="標楷體" fo:font-size="16pt" style:font-size-asian="16pt"/>
    </style:style>
    <style:style style:name="P847" style:parent-style-name="內文" style:family="paragraph">
      <style:paragraph-properties fo:text-align="justify" fo:line-height="0.2777in" fo:text-indent="0.8888in"/>
      <style:text-properties style:font-name="標楷體" style:font-name-asian="標楷體" fo:font-size="16pt" style:font-size-asian="16pt"/>
    </style:style>
    <style:style style:name="P848" style:parent-style-name="內文" style:family="paragraph">
      <style:paragraph-properties fo:text-align="justify" fo:line-height="0.2777in" fo:text-indent="0.8888in"/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851" style:family="table-row">
      <style:table-row-properties style:min-row-height="0.3319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854" style:family="table-row">
      <style:table-row-properties style:min-row-height="1.009in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5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63" style:parent-style-name="內文" style:family="paragraph">
      <style:paragraph-properties style:snap-to-layout-grid="false" fo:line-height="0.2777in" fo:margin-left="0.4166in" fo:margin-right="0.4416in" fo:text-indent="-0.4166in">
        <style:tab-stops/>
      </style:paragraph-properties>
      <style:text-properties style:font-name="標楷體" style:font-name-asian="標楷體" style:font-size-complex="12pt"/>
    </style:style>
    <style:style style:name="P864" style:parent-style-name="內文" style:family="paragraph">
      <style:paragraph-properties fo:break-before="page" fo:text-align="center"/>
    </style:style>
    <style:style style:name="T8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P867" style:parent-style-name="內文" style:family="paragraph">
      <style:paragraph-properties style:snap-to-layout-grid="false" fo:margin-left="0.4166in" fo:margin-right="0.4416in" fo:text-indent="-0.4166in">
        <style:tab-stops/>
      </style:paragraph-properties>
    </style:style>
    <style:style style:name="TableColumn869" style:family="table-column">
      <style:table-column-properties style:column-width="2.4576in"/>
    </style:style>
    <style:style style:name="TableColumn870" style:family="table-column">
      <style:table-column-properties style:column-width="4.2229in"/>
    </style:style>
    <style:style style:name="Table868" style:family="table">
      <style:table-properties style:width="6.6805in" fo:margin-left="0in" table:align="left"/>
    </style:style>
    <style:style style:name="TableRow871" style:family="table-row">
      <style:table-row-properties style:min-row-height="0.4861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87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Row877" style:family="table-row">
      <style:table-row-properties style:min-row-height="0.471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color="#D9D9D9" fo:font-size="16pt" style:font-size-asian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TableRow886" style:family="table-row">
      <style:table-row-properties style:min-row-height="2.2222in" fo:keep-together="always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P897" style:parent-style-name="內文" style:family="paragraph">
      <style:paragraph-properties fo:text-align="justify" fo:margin-top="0.25in"/>
    </style:style>
    <style:style style:name="P898" style:parent-style-name="內文" style:family="paragraph">
      <style:paragraph-properties fo:text-align="justify" fo:margin-top="0.25in">
        <style:tab-stops>
          <style:tab-stop style:type="left" style:position="1.5416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fo:font-size="24pt" style:font-size-asian="24pt"/>
    </style:style>
    <style:style style:name="T900" style:parent-style-name="預設段落字型" style:family="text">
      <style:text-properties style:font-name="標楷體" style:font-name-asian="標楷體"/>
    </style:style>
    <style:style style:name="TableColumn902" style:family="table-column">
      <style:table-column-properties style:column-width="0.7548in"/>
    </style:style>
    <style:style style:name="TableColumn903" style:family="table-column">
      <style:table-column-properties style:column-width="2.0361in"/>
    </style:style>
    <style:style style:name="TableColumn904" style:family="table-column">
      <style:table-column-properties style:column-width="1.9944in"/>
    </style:style>
    <style:style style:name="TableColumn905" style:family="table-column">
      <style:table-column-properties style:column-width="1.9138in"/>
    </style:style>
    <style:style style:name="Table901" style:family="table">
      <style:table-properties style:width="6.6993in" fo:margin-left="0in" table:align="left"/>
    </style:style>
    <style:style style:name="TableRow906" style:family="table-row">
      <style:table-row-properties style:min-row-height="0.212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677in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size-complex="14pt"/>
    </style:style>
    <style:style style:name="TableRow921" style:family="table-row">
      <style:table-row-properties style:min-row-height="0.9354in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9354in" fo:keep-together="always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9" style:parent-style-name="內文" style:list-style-name="LFO3" style:family="paragraph">
      <style:text-properties style:font-name="標楷體" style:font-name-asian="標楷體" style:font-size-complex="12pt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區塊文字" style:family="paragraph">
      <style:paragraph-properties fo:line-height="0.2083in" fo:margin-left="0in" fo:margin-right="0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P954" style:parent-style-name="內文" style:family="paragraph">
      <style:text-properties style:font-name="標楷體" style:font-name-asian="標楷體" style:font-size-complex="12pt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956" style:parent-style-name="預設段落字型" style:family="text">
      <style:text-properties fo:font-size="24pt" style:font-size-asian="24pt"/>
    </style:style>
    <style:style style:name="P957" style:parent-style-name="內文" style:family="paragraph">
      <style:paragraph-properties fo:break-before="page" fo:text-align="center"/>
    </style:style>
    <style:style style:name="T9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966" style:parent-style-name="內文" style:family="paragraph">
      <style:paragraph-properties style:snap-to-layout-grid="false" fo:text-align="end" fo:margin-top="0.25in" fo:margin-bottom="0.25in" fo:margin-left="-0.0569in" fo:margin-right="0.02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67" style:parent-style-name="內文" style:family="paragraph">
      <style:paragraph-properties style:snap-to-layout-grid="false" fo:margin-top="0.25in" fo:margin-bottom="0.25in" fo:margin-left="-0.0569in" fo:margin-right="0.02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71" style:parent-style-name="內文" style:family="paragraph">
      <style:paragraph-properties style:snap-to-layout-grid="false" fo:margin-top="0.25in" fo:margin-bottom="0.25in" fo:margin-left="-0.0569in" fo:margin-right="0.025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75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style:letter-kerning="false" fo:font-size="16pt" style:font-size-asian="16pt"/>
    </style:style>
    <style:style style:name="P976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style:letter-kerning="false" fo:font-size="16pt" style:font-size-asian="16pt"/>
    </style:style>
    <style:style style:name="P977" style:parent-style-name="內文" style:family="paragraph">
      <style:paragraph-properties style:snap-to-layout-grid="false" style:line-height-at-least="0.25in" fo:text-indent="0.3333in">
        <style:tab-stops>
          <style:tab-stop style:type="left" style:position="0.15in"/>
        </style:tab-stops>
      </style:paragraph-properties>
      <style:text-properties style:font-name="標楷體" style:font-name-asian="標楷體" style:letter-kerning="false"/>
    </style:style>
    <style:style style:name="P978" style:parent-style-name="內文" style:family="paragraph">
      <style:paragraph-properties style:snap-to-layout-grid="false" style:line-height-at-least="0.25in" fo:text-inden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olumn980" style:family="table-column">
      <style:table-column-properties style:column-width="3.1708in" style:use-optimal-column-width="false"/>
    </style:style>
    <style:style style:name="TableColumn981" style:family="table-column">
      <style:table-column-properties style:column-width="0.352in" style:use-optimal-column-width="false"/>
    </style:style>
    <style:style style:name="TableColumn982" style:family="table-column">
      <style:table-column-properties style:column-width="3.1708in" style:use-optimal-column-width="false"/>
    </style:style>
    <style:style style:name="Table979" style:family="table">
      <style:table-properties style:width="6.6937in" fo:margin-left="-0.0034in" table:align="left"/>
    </style:style>
    <style:style style:name="TableRow983" style:family="table-row">
      <style:table-row-properties style:min-row-height="2.8687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986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98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988" style:parent-style-name="內文" style:family="paragraph">
      <style:paragraph-properties fo:text-align="center" style:line-height-at-least="0.25in"/>
      <style:text-properties style:letter-kerning="false"/>
    </style:style>
    <style:style style:name="P98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994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995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996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997" style:parent-style-name="內文" style:family="paragraph">
      <style:paragraph-properties style:snap-to-layout-grid="false" style:line-height-at-least="0.25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998" style:parent-style-name="內文" style:family="paragraph">
      <style:text-properties style:font-name-asian="標楷體" fo:font-weight="bold" style:font-weight-asian="bold" fo:font-size="24pt" style:font-size-asian="24pt"/>
    </style:style>
    <style:style style:name="P999" style:parent-style-name="內文" style:family="paragraph">
      <style:text-properties style:font-name-asian="標楷體" fo:font-weight="bold" style:font-weight-asian="bold" fo:font-size="24pt" style:font-size-asian="24pt"/>
    </style:style>
    <style:style style:name="P1000" style:parent-style-name="內文" style:family="paragraph">
      <style:text-properties style:font-name-asian="標楷體" fo:font-weight="bold" style:font-weight-asian="bold" fo:font-size="24pt" style:font-size-asian="24pt"/>
    </style:style>
    <style:style style:name="P1001" style:parent-style-name="內文" style:family="paragraph">
      <style:text-properties style:font-name-asian="標楷體" fo:font-weight="bold" style:font-weight-asian="bold" fo:font-size="24pt" style:font-size-asian="24pt"/>
    </style:style>
    <style:style style:name="P1002" style:parent-style-name="內文" style:family="paragraph">
      <style:text-properties style:font-name-asian="標楷體" fo:font-weight="bold" style:font-weight-asian="bold" fo:font-size="24pt" style:font-size-asian="24pt"/>
    </style:style>
    <style:style style:name="P1003" style:parent-style-name="內文" style:family="paragraph">
      <style:paragraph-properties fo:break-before="page" fo:text-align="center"/>
    </style:style>
    <style:style style:name="T10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1006" style:parent-style-name="預設段落字型" style:family="text">
      <style:text-properties style:font-name-asian="標楷體" fo:font-size="24pt" style:font-size-asian="24pt"/>
    </style:style>
    <style:style style:name="P1007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1008" style:parent-style-name="內文" style:family="paragraph">
      <style:paragraph-properties style:snap-to-layout-grid="false" fo:text-align="justify" fo:margin-top="0.075in" fo:margin-bottom="0.075in" fo:margin-right="-0.3902in"/>
      <style:text-properties style:font-name="標楷體" style:font-name-asian="標楷體" fo:font-size="16pt" style:font-size-asian="16pt"/>
    </style:style>
    <style:style style:name="P1009" style:parent-style-name="本文" style:family="paragraph">
      <style:paragraph-properties style:snap-to-layout-grid="false" fo:text-align="justify" fo:margin-top="0.075in" fo:margin-bottom="0.075in" fo:line-height="100%" fo:margin-left="0.5in" fo:text-indent="-0.5in">
        <style:tab-stops/>
      </style:paragraph-properties>
      <style:text-properties style:font-name="標楷體" fo:letter-spacing="0.0138in" fo:font-size="16pt" style:font-size-asian="16pt"/>
    </style:style>
    <style:style style:name="P1010" style:parent-style-name="本文" style:family="paragraph">
      <style:paragraph-properties style:snap-to-layout-grid="false" fo:text-align="justify" fo:margin-top="0.075in" fo:margin-bottom="0.075in" fo:line-height="100%" fo:margin-left="0.5in" fo:text-indent="-0.5in">
        <style:tab-stops/>
      </style:paragraph-properties>
    </style:style>
    <style:style style:name="T1011" style:parent-style-name="預設段落字型" style:family="text">
      <style:text-properties style:font-name="標楷體" fo:letter-spacing="0.0138in" fo:font-size="16pt" style:font-size-asian="16pt"/>
    </style:style>
    <style:style style:name="T1012" style:parent-style-name="預設段落字型" style:family="text">
      <style:text-properties style:font-name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fo:letter-spacing="0.0138in" fo:font-size="16pt" style:font-size-asian="16pt"/>
    </style:style>
    <style:style style:name="P1014" style:parent-style-name="本文" style:family="paragraph">
      <style:paragraph-properties style:snap-to-layout-grid="false" fo:margin-top="0.075in" fo:margin-bottom="0.075in" fo:line-height="100%" fo:text-indent="0.5in"/>
      <style:text-properties fo:font-size="16pt" style:font-size-asian="16pt"/>
    </style:style>
    <style:style style:name="P1015" style:parent-style-name="本文" style:family="paragraph">
      <style:paragraph-properties style:snap-to-layout-grid="false" fo:margin-top="0.075in" fo:line-height="100%" fo:text-indent="0.5in"/>
      <style:text-properties fo:font-size="16pt" style:font-size-asian="16pt"/>
    </style:style>
    <style:style style:name="P1016" style:parent-style-name="本文" style:family="paragraph">
      <style:paragraph-properties style:snap-to-layout-grid="false" fo:margin-top="0.075in" fo:line-height="100%" fo:text-indent="0.5in"/>
      <style:text-properties fo:font-size="16pt" style:font-size-asian="16pt"/>
    </style:style>
    <style:style style:name="P1017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18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19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20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21" style:parent-style-name="本文" style:family="paragraph">
      <style:paragraph-properties style:snap-to-layout-grid="false" fo:margin-top="0.075in" fo:line-height="100%" fo:text-indent="0.8888in"/>
    </style:style>
    <style:style style:name="T1022" style:parent-style-name="預設段落字型" style:family="text">
      <style:text-properties fo:font-size="16pt" style:font-size-asian="16pt"/>
    </style:style>
    <style:style style:name="T1023" style:parent-style-name="預設段落字型" style:family="text">
      <style:text-properties fo:font-size="16pt" style:font-size-asian="16pt"/>
    </style:style>
    <style:style style:name="T1024" style:parent-style-name="預設段落字型" style:family="text">
      <style:text-properties fo:font-size="16pt" style:font-size-asian="16pt"/>
    </style:style>
    <style:style style:name="T1025" style:parent-style-name="預設段落字型" style:family="text">
      <style:text-properties fo:font-size="16pt" style:font-size-asian="16pt"/>
    </style:style>
    <style:style style:name="T1026" style:parent-style-name="預設段落字型" style:family="text">
      <style:text-properties fo:font-size="16pt" style:font-size-asian="16pt"/>
    </style:style>
    <style:style style:name="T1027" style:parent-style-name="預設段落字型" style:family="text">
      <style:text-properties fo:font-size="16pt" style:font-size-asian="16pt"/>
    </style:style>
    <style:style style:name="T1028" style:parent-style-name="預設段落字型" style:family="text">
      <style:text-properties fo:font-size="16pt" style:font-size-asian="16pt"/>
    </style:style>
    <style:style style:name="T1029" style:parent-style-name="預設段落字型" style:family="text">
      <style:text-properties fo:font-size="16pt" style:font-size-asian="16pt"/>
    </style:style>
    <style:style style:name="T1030" style:parent-style-name="預設段落字型" style:family="text">
      <style:text-properties fo:font-size="16pt" style:font-size-asian="16pt"/>
    </style:style>
    <style:style style:name="T1031" style:parent-style-name="預設段落字型" style:family="text">
      <style:text-properties style:font-name="新細明體" fo:font-size="16pt" style:font-size-asian="16pt"/>
    </style:style>
    <style:style style:name="T1032" style:parent-style-name="預設段落字型" style:family="text">
      <style:text-properties style:font-name="新細明體" fo:font-size="16pt" style:font-size-asian="16pt"/>
    </style:style>
    <style:style style:name="T1033" style:parent-style-name="預設段落字型" style:family="text">
      <style:text-properties fo:font-size="16pt" style:font-size-asian="16pt"/>
    </style:style>
    <style:style style:name="P1034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35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36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37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38" style:parent-style-name="本文" style:family="paragraph">
      <style:paragraph-properties style:snap-to-layout-grid="false" fo:margin-top="0.075in" fo:line-height="100%"/>
    </style:style>
    <style:style style:name="T1039" style:parent-style-name="預設段落字型" style:family="text">
      <style:text-properties fo:font-size="16pt" style:font-size-asian="16pt"/>
    </style:style>
    <style:style style:name="T1040" style:parent-style-name="預設段落字型" style:family="text">
      <style:text-properties fo:font-size="16pt" style:font-size-asian="16pt"/>
    </style:style>
    <style:style style:name="T1041" style:parent-style-name="預設段落字型" style:family="text">
      <style:text-properties fo:font-size="16pt" style:font-size-asian="16pt"/>
    </style:style>
    <style:style style:name="T1042" style:parent-style-name="預設段落字型" style:family="text">
      <style:text-properties fo:font-size="16pt" style:font-size-asian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style:font-name="新細明體" fo:font-size="16pt" style:font-size-asian="16pt"/>
    </style:style>
    <style:style style:name="T1051" style:parent-style-name="預設段落字型" style:family="text">
      <style:text-properties style:font-name="新細明體" fo:font-size="16pt" style:font-size-asian="16pt"/>
    </style:style>
    <style:style style:name="T1052" style:parent-style-name="預設段落字型" style:family="text">
      <style:text-properties fo:font-size="16pt" style:font-size-asian="16pt"/>
    </style:style>
    <style:style style:name="P1053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54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55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56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57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58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1059" style:parent-style-name="本文" style:family="paragraph">
      <style:paragraph-properties style:snap-to-layout-grid="false" fo:text-align="start" fo:margin-top="0.075in" fo:line-height="100%"/>
      <style:text-properties fo:font-size="16pt" style:font-size-asian="16pt"/>
    </style:style>
    <style:style style:name="P1060" style:parent-style-name="本文" style:family="paragraph">
      <style:paragraph-properties style:snap-to-layout-grid="false" fo:margin-top="0.075in" fo:line-height="100%"/>
    </style:style>
    <style:style style:name="T1061" style:parent-style-name="預設段落字型" style:family="text">
      <style:text-properties fo:font-size="16pt" style:font-size-asian="16pt" style:font-size-complex="16pt"/>
    </style:style>
    <style:style style:name="T1062" style:parent-style-name="預設段落字型" style:family="text">
      <style:text-properties fo:font-size="16pt" style:font-size-asian="16pt" style:font-size-complex="16pt"/>
    </style:style>
    <style:style style:name="T1063" style:parent-style-name="預設段落字型" style:family="text">
      <style:text-properties fo:font-size="16pt" style:font-size-asian="16pt" style:font-size-complex="16pt"/>
    </style:style>
    <style:style style:name="T10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65" style:parent-style-name="預設段落字型" style:family="text">
      <style:text-properties fo:font-size="16pt" style:font-size-asian="16pt" style:font-size-complex="16pt"/>
    </style:style>
    <style:style style:name="T1066" style:parent-style-name="預設段落字型" style:family="text">
      <style:text-properties fo:font-size="16pt" style:font-size-asian="16pt" style:font-size-complex="16pt"/>
    </style:style>
    <style:style style:name="T1067" style:parent-style-name="預設段落字型" style:family="text">
      <style:text-properties style:font-name="新細明體" fo:font-size="16pt" style:font-size-asian="16pt" style:font-size-complex="16pt"/>
    </style:style>
    <style:style style:name="P1068" style:parent-style-name="內文" style:family="paragraph">
      <style:paragraph-properties fo:break-before="page" fo:text-align="center"/>
    </style:style>
    <style:style style:name="T1069" style:parent-style-name="預設段落字型" style:family="text">
      <style:text-properties style:font-name-asian="標楷體" style:font-weight-complex="bold" fo:font-size="16pt" style:font-size-asian="16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-asian="標楷體" style:font-weight-complex="bold" fo:font-size="16pt" style:font-size-asian="16pt"/>
    </style:style>
    <style:style style:name="T1074" style:parent-style-name="預設段落字型" style:family="text">
      <style:text-properties style:font-name-asian="標楷體" style:font-weight-complex="bold" fo:font-size="16pt" style:font-size-asian="16pt"/>
    </style:style>
    <style:style style:name="T1075" style:parent-style-name="預設段落字型" style:family="text">
      <style:text-properties style:font-name-asian="標楷體" style:font-weight-complex="bold" fo:font-size="16pt" style:font-size-asian="16pt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標楷體" style:font-name-asian="標楷體" style:font-weight-complex="bold" style:font-size-complex="12pt"/>
    </style:style>
    <style:style style:name="T1078" style:parent-style-name="預設段落字型" style:family="text">
      <style:text-properties style:font-name-asian="標楷體" style:font-weight-complex="bold" style:font-size-complex="12pt"/>
    </style:style>
    <style:style style:name="T1079" style:parent-style-name="預設段落字型" style:family="text">
      <style:text-properties style:font-name-asian="標楷體" style:font-weight-complex="bold" style:font-size-complex="12pt"/>
    </style:style>
    <style:style style:name="T1080" style:parent-style-name="預設段落字型" style:family="text">
      <style:text-properties style:font-name-asian="標楷體" style:font-weight-complex="bold" style:font-size-complex="12pt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T1084" style:parent-style-name="預設段落字型" style:family="text">
      <style:text-properties style:font-name-asian="標楷體" fo:font-size="14pt" style:font-size-asian="14pt"/>
    </style:style>
    <style:style style:name="T1085" style:parent-style-name="預設段落字型" style:family="text">
      <style:text-properties style:font-name-asian="標楷體" fo:font-size="14pt" style:font-size-asian="14pt"/>
    </style:style>
    <style:style style:name="P1086" style:parent-style-name="內文" style:family="paragraph">
      <style:text-properties style:font-name-asian="標楷體" fo:font-size="14pt" style:font-size-asian="14pt"/>
    </style:style>
    <style:style style:name="P108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1088" style:parent-style-name="預設段落字型" style:family="text">
      <style:text-properties style:font-name-asian="標楷體" fo:font-size="14pt" style:font-size-asian="14pt"/>
    </style:style>
    <style:style style:name="T1089" style:parent-style-name="預設段落字型" style:family="text">
      <style:text-properties style:font-name-asian="標楷體" fo:font-size="14pt" style:font-size-asian="14pt"/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T1091" style:parent-style-name="預設段落字型" style:family="text">
      <style:text-properties style:font-name-asian="標楷體" fo:font-size="14pt" style:font-size-asian="14pt" fo:background-color="#FFFFFF"/>
    </style:style>
    <style:style style:name="T1092" style:parent-style-name="預設段落字型" style:family="text">
      <style:text-properties style:font-name-asian="標楷體" fo:font-size="14pt" style:font-size-asian="14pt" fo:background-color="#FFFFFF"/>
    </style:style>
    <style:style style:name="T10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94" style:parent-style-name="預設段落字型" style:family="text">
      <style:text-properties style:font-name-asian="標楷體" fo:font-size="14pt" style:font-size-asian="14pt" fo:background-color="#FFFFFF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P1096" style:parent-style-name="內文" style:family="paragraph">
      <style:text-properties style:font-name-asian="標楷體" fo:font-size="14pt" style:font-size-asian="14pt"/>
    </style:style>
    <style:style style:name="P1097" style:parent-style-name="內文" style:family="paragraph">
      <style:text-properties style:font-name-asian="標楷體" fo:font-size="14pt" style:font-size-asian="14pt"/>
    </style:style>
    <style:style style:name="P1098" style:parent-style-name="內文" style:family="paragraph">
      <style:text-properties style:font-name-asian="標楷體" fo:font-size="14pt" style:font-size-asian="14pt"/>
    </style:style>
    <style:style style:name="P1099" style:parent-style-name="內文" style:family="paragraph">
      <style:text-properties style:font-name-asian="標楷體" fo:font-size="14pt" style:font-size-asian="14pt"/>
    </style:style>
    <style:style style:name="P1100" style:parent-style-name="內文" style:family="paragraph">
      <style:text-properties style:font-name-asian="標楷體" fo:font-size="14pt" style:font-size-asian="14pt"/>
    </style:style>
    <style:style style:name="P1101" style:parent-style-name="內文" style:family="paragraph">
      <style:text-properties style:font-name-asian="標楷體" fo:font-size="14pt" style:font-size-asian="14pt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T1103" style:parent-style-name="預設段落字型" style:family="text">
      <style:text-properties style:font-name-asian="標楷體" fo:font-size="14pt" style:font-size-asian="14pt"/>
    </style:style>
    <style:style style:name="T1104" style:parent-style-name="預設段落字型" style:family="text">
      <style:text-properties style:font-name-asian="標楷體" fo:font-size="14pt" style:font-size-asian="14pt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1106" style:parent-style-name="預設段落字型" style:family="text">
      <style:text-properties style:font-name-asian="標楷體" fo:font-size="14pt" style:font-size-asian="14pt"/>
    </style:style>
    <style:style style:name="T1107" style:parent-style-name="預設段落字型" style:family="text">
      <style:text-properties style:font-name-asian="標楷體" fo:font-size="14pt" style:font-size-asian="14pt"/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1109" style:parent-style-name="預設段落字型" style:family="text">
      <style:text-properties style:font-name-asian="標楷體" fo:font-size="14pt" style:font-size-asian="14pt"/>
    </style:style>
    <style:style style:name="P1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14" style:parent-style-name="內文" style:family="paragraph">
      <style:paragraph-properties fo:break-before="page" fo:text-align="center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19" style:parent-style-name="內文" style:family="paragraph">
      <style:paragraph-properties fo:margin-top="0.2597in" fo:text-indent="0.5in"/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paragraph-properties fo:line-height="0.4166in"/>
    </style:style>
    <style:style style:name="T1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27" style:parent-style-name="內文" style:family="paragraph">
      <style:paragraph-properties fo:line-height="0.4166in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P1133" style:parent-style-name="內文" style:family="paragraph">
      <style:paragraph-properties fo:line-height="0.4166in"/>
    </style:style>
    <style:style style:name="T1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39" style:parent-style-name="內文" style:family="paragraph">
      <style:paragraph-properties fo:line-height="0.4166in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P114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3" style:parent-style-name="內文" style:family="paragraph">
      <style:paragraph-properties fo:text-align="start"/>
    </style:style>
    <style:style style:name="T1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5" style:parent-style-name="本文縮排" style:family="paragraph">
      <style:paragraph-properties style:snap-to-layout-grid="false"/>
    </style:style>
    <style:style style:name="P1156" style:parent-style-name="內文" style:family="paragraph">
      <style:paragraph-properties fo:break-before="page" fo:text-align="center"/>
    </style:style>
    <style:style style:name="T11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P1159" style:parent-style-name="純文字" style:family="paragraph">
      <style:paragraph-properties fo:text-align="center" fo:line-height="0.4861in"/>
    </style:style>
    <style:style style:name="T1160" style:parent-style-name="預設段落字型" style:family="text">
      <style:text-properties style:font-name="Times New Roman" fo:font-size="26pt" style:font-size-asian="26pt"/>
    </style:style>
    <style:style style:name="T1161" style:parent-style-name="預設段落字型" style:family="text">
      <style:text-properties style:font-name="Times New Roman" fo:font-size="26pt" style:font-size-asian="26pt"/>
    </style:style>
    <style:style style:name="T1162" style:parent-style-name="預設段落字型" style:family="text">
      <style:text-properties style:font-name="Times New Roman" fo:font-size="26pt" style:font-size-asian="26pt"/>
    </style:style>
    <style:style style:name="T1163" style:parent-style-name="預設段落字型" style:family="text">
      <style:text-properties style:font-name="Times New Roman" fo:font-size="26pt" style:font-size-asian="26pt"/>
    </style:style>
    <style:style style:name="T1164" style:parent-style-name="預設段落字型" style:family="text">
      <style:text-properties style:font-name="Times New Roman" fo:font-size="26pt" style:font-size-asian="26pt"/>
    </style:style>
    <style:style style:name="P1165" style:parent-style-name="純文字" style:family="paragraph">
      <style:paragraph-properties fo:text-align="center" fo:line-height="0.4861in"/>
    </style:style>
    <style:style style:name="T1166" style:parent-style-name="預設段落字型" style:family="text">
      <style:text-properties fo:font-size="20pt" style:font-size-asian="20pt" style:font-size-complex="20pt"/>
    </style:style>
    <style:style style:name="T1167" style:parent-style-name="預設段落字型" style:family="text">
      <style:text-properties style:font-name="Times New Roman" fo:font-size="20pt" style:font-size-asian="20pt" style:font-size-complex="20pt"/>
    </style:style>
    <style:style style:name="T1168" style:parent-style-name="預設段落字型" style:family="text">
      <style:text-properties fo:font-size="20pt" style:font-size-asian="20pt" style:font-size-complex="20pt"/>
    </style:style>
    <style:style style:name="P116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170" style:parent-style-name="純文字" style:family="paragraph">
      <style:paragraph-properties fo:line-height="0.3472in" fo:margin-left="0.0006in" fo:text-indent="-0.1972in">
        <style:tab-stops/>
      </style:paragraph-properties>
    </style:style>
    <style:style style:name="T1171" style:parent-style-name="預設段落字型" style:family="text">
      <style:text-properties fo:font-size="16pt" style:font-size-asian="16pt"/>
    </style:style>
    <style:style style:name="T11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fo:font-size="16pt" style:font-size-asian="16pt"/>
    </style:style>
    <style:style style:name="T11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fo:font-size="16pt" style:font-size-asian="16pt"/>
    </style:style>
    <style:style style:name="T1176" style:parent-style-name="預設段落字型" style:family="text">
      <style:text-properties style:font-name="Times New Roman" fo:font-size="16pt" style:font-size-asian="16pt"/>
    </style:style>
    <style:style style:name="T1177" style:parent-style-name="預設段落字型" style:family="text">
      <style:text-properties style:font-name="Times New Roman" fo:color="#000000" fo:font-size="16pt" style:font-size-asian="16pt"/>
    </style:style>
    <style:style style:name="T1178" style:parent-style-name="預設段落字型" style:family="text">
      <style:text-properties style:font-name="Times New Roman" fo:color="#000000" fo:font-size="16pt" style:font-size-asian="16pt"/>
    </style:style>
    <style:style style:name="T1179" style:parent-style-name="預設段落字型" style:family="text">
      <style:text-properties style:font-name="Times New Roman" fo:color="#000000" fo:font-size="16pt" style:font-size-asian="16pt"/>
    </style:style>
    <style:style style:name="T1180" style:parent-style-name="預設段落字型" style:family="text">
      <style:text-properties style:font-name="Times New Roman" fo:color="#000000" fo:font-size="16pt" style:font-size-asian="16pt"/>
    </style:style>
    <style:style style:name="T1181" style:parent-style-name="預設段落字型" style:family="text">
      <style:text-properties style:font-name="Times New Roman" fo:font-size="16pt" style:font-size-asian="16pt"/>
    </style:style>
    <style:style style:name="P1182" style:parent-style-name="純文字" style:family="paragraph">
      <style:paragraph-properties fo:line-height="0.3472in"/>
      <style:text-properties fo:font-size="16pt" style:font-size-asian="16pt"/>
    </style:style>
    <style:style style:name="P118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1184" style:parent-style-name="純文字" style:family="paragraph">
      <style:paragraph-properties fo:line-height="0.3472in" fo:text-indent="0.2222in"/>
    </style:style>
    <style:style style:name="T1185" style:parent-style-name="預設段落字型" style:family="text">
      <style:text-properties style:font-name="Times New Roman" fo:font-size="16pt" style:font-size-asian="16pt"/>
    </style:style>
    <style:style style:name="T1186" style:parent-style-name="預設段落字型" style:family="text">
      <style:text-properties style:font-name="Times New Roman" fo:font-size="16pt" style:font-size-asian="16pt"/>
    </style:style>
    <style:style style:name="P118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1188" style:parent-style-name="純文字" style:family="paragraph">
      <style:paragraph-properties fo:line-height="0.3472in"/>
    </style:style>
    <style:style style:name="T118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19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119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119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1193" style:parent-style-name="純文字" style:family="paragraph">
      <style:paragraph-properties fo:line-height="0.2361in">
        <style:tab-stops>
          <style:tab-stop style:type="left" style:position="2.8548in"/>
        </style:tab-stops>
      </style:paragraph-properties>
    </style:style>
    <style:style style:name="T1194" style:parent-style-name="預設段落字型" style:family="text">
      <style:text-properties style:font-name="Times New Roman" fo:font-size="14pt" style:font-size-asian="14pt"/>
    </style:style>
    <style:style style:name="T1195" style:parent-style-name="預設段落字型" style:family="text">
      <style:text-properties style:font-name="Times New Roman" fo:font-size="16pt" style:font-size-asian="16pt"/>
    </style:style>
    <style:style style:name="T1196" style:parent-style-name="預設段落字型" style:family="text">
      <style:text-properties style:font-name="Times New Roman" fo:font-size="18pt" style:font-size-asian="18pt"/>
    </style:style>
    <style:style style:name="P1197" style:parent-style-name="純文字" style:family="paragraph">
      <style:paragraph-properties fo:line-height="0.2361in"/>
      <style:text-properties style:font-name="Times New Roman" fo:font-size="18pt" style:font-size-asian="18pt"/>
    </style:style>
    <style:style style:name="P1198" style:parent-style-name="純文字" style:family="paragraph">
      <style:paragraph-properties fo:line-height="0.2361in"/>
    </style:style>
    <style:style style:name="T1199" style:parent-style-name="預設段落字型" style:family="text">
      <style:text-properties style:font-name="Times New Roman" fo:font-size="18pt" style:font-size-asian="18pt"/>
    </style:style>
    <style:style style:name="T1200" style:parent-style-name="預設段落字型" style:family="text">
      <style:text-properties style:font-name="Times New Roman" fo:font-size="16pt" style:font-size-asian="16pt"/>
    </style:style>
    <style:style style:name="P1201" style:parent-style-name="純文字" style:family="paragraph">
      <style:paragraph-properties fo:line-height="0.2361in"/>
      <style:text-properties style:font-name="Times New Roman" fo:font-size="16pt" style:font-size-asian="16pt"/>
    </style:style>
    <style:style style:name="P1202" style:parent-style-name="純文字" style:family="paragraph">
      <style:paragraph-properties fo:line-height="0.2361in"/>
    </style:style>
    <style:style style:name="T1203" style:parent-style-name="預設段落字型" style:family="text">
      <style:text-properties style:font-name="Times New Roman" fo:font-size="16pt" style:font-size-asian="16pt"/>
    </style:style>
    <style:style style:name="T1204" style:parent-style-name="預設段落字型" style:family="text">
      <style:text-properties style:font-name="Times New Roman" fo:font-size="16pt" style:font-size-asian="16pt"/>
    </style:style>
    <style:style style:name="T1205" style:parent-style-name="預設段落字型" style:family="text">
      <style:text-properties style:font-name="Times New Roman" fo:font-size="16pt" style:font-size-asian="16pt"/>
    </style:style>
    <style:style style:name="T1206" style:parent-style-name="預設段落字型" style:family="text">
      <style:text-properties style:font-name="Times New Roman" fo:font-size="16pt" style:font-size-asian="16pt"/>
    </style:style>
    <style:style style:name="P1207" style:parent-style-name="純文字" style:family="paragraph">
      <style:paragraph-properties fo:line-height="0.2361in"/>
      <style:text-properties style:font-name="Times New Roman" fo:font-size="16pt" style:font-size-asian="16pt"/>
    </style:style>
    <style:style style:name="P1208" style:parent-style-name="純文字" style:family="paragraph">
      <style:paragraph-properties fo:line-height="0.2361in">
        <style:tab-stops>
          <style:tab-stop style:type="left" style:position="2.8548in"/>
        </style:tab-stops>
      </style:paragraph-properties>
    </style:style>
    <style:style style:name="T1209" style:parent-style-name="預設段落字型" style:family="text">
      <style:text-properties style:font-name="Times New Roman" fo:font-size="16pt" style:font-size-asian="16pt"/>
    </style:style>
    <style:style style:name="T1210" style:parent-style-name="預設段落字型" style:family="text">
      <style:text-properties style:font-name="Times New Roman" fo:font-size="16pt" style:font-size-asian="16pt"/>
    </style:style>
    <style:style style:name="T1211" style:parent-style-name="預設段落字型" style:family="text">
      <style:text-properties style:font-name="Times New Roman" fo:font-size="16pt" style:font-size-asian="16pt"/>
    </style:style>
    <style:style style:name="P1212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213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214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215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216" style:parent-style-name="純文字" style:family="paragraph">
      <style:paragraph-properties fo:text-align="start" fo:line-height="0.2361in"/>
    </style:style>
    <style:style style:name="T1217" style:parent-style-name="預設段落字型" style:family="text">
      <style:text-properties style:font-name="Times New Roman" fo:font-size="16pt" style:font-size-asian="16pt"/>
    </style:style>
    <style:style style:name="T1218" style:parent-style-name="預設段落字型" style:family="text">
      <style:text-properties style:font-name="Times New Roman" fo:font-size="16pt" style:font-size-asian="16pt"/>
    </style:style>
    <style:style style:name="T1219" style:parent-style-name="預設段落字型" style:family="text">
      <style:text-properties style:font-name="Times New Roman" fo:font-size="16pt" style:font-size-asian="16pt"/>
    </style:style>
    <style:style style:name="T1220" style:parent-style-name="預設段落字型" style:family="text">
      <style:text-properties style:font-name="Times New Roman" fo:font-size="16pt" style:font-size-asian="16pt"/>
    </style:style>
    <style:style style:name="T1221" style:parent-style-name="預設段落字型" style:family="text">
      <style:text-properties style:font-name="Times New Roman" fo:font-size="16pt" style:font-size-asian="16pt"/>
    </style:style>
    <style:style style:name="T1222" style:parent-style-name="預設段落字型" style:family="text">
      <style:text-properties style:font-name="Times New Roman" fo:font-size="16pt" style:font-size-asian="16pt"/>
    </style:style>
    <style:style style:name="T1223" style:parent-style-name="預設段落字型" style:family="text">
      <style:text-properties style:font-name="Times New Roman" fo:font-size="16pt" style:font-size-asian="16pt"/>
    </style:style>
    <style:style style:name="T1224" style:parent-style-name="預設段落字型" style:family="text">
      <style:text-properties style:font-name="Times New Roman" fo:font-size="16pt" style:font-size-asian="16pt"/>
    </style:style>
    <style:style style:name="T1225" style:parent-style-name="預設段落字型" style:family="text">
      <style:text-properties style:font-name="Times New Roman" fo:font-size="16pt" style:font-size-asian="16pt"/>
    </style:style>
    <style:style style:name="P122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227" style:parent-style-name="內文" style:family="paragraph">
      <style:paragraph-properties fo:line-height="0.2361in">
        <style:tab-stops>
          <style:tab-stop style:type="left" style:position="0.9847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-asian="標楷體" style:font-size-complex="12pt"/>
    </style:style>
    <style:style style:name="T1230" style:parent-style-name="預設段落字型" style:family="text">
      <style:text-properties style:font-name-asian="標楷體" style:font-size-complex="12pt"/>
    </style:style>
    <style:style style:name="T1231" style:parent-style-name="預設段落字型" style:family="text">
      <style:text-properties style:font-name-asian="標楷體" style:font-size-complex="12pt"/>
    </style:style>
    <style:style style:name="T1232" style:parent-style-name="預設段落字型" style:family="text">
      <style:text-properties style:font-name-asian="標楷體" style:font-size-complex="12pt"/>
    </style:style>
    <style:style style:name="T1233" style:parent-style-name="預設段落字型" style:family="text">
      <style:text-properties style:font-name-asian="標楷體" style:font-size-complex="12pt"/>
    </style:style>
    <style:style style:name="T1234" style:parent-style-name="預設段落字型" style:family="text">
      <style:text-properties style:font-name-asian="標楷體" style:font-size-complex="12pt"/>
    </style:style>
    <style:style style:name="T1235" style:parent-style-name="預設段落字型" style:family="text">
      <style:text-properties style:font-name-asian="標楷體" style:font-size-complex="12pt"/>
    </style:style>
    <style:style style:name="T1236" style:parent-style-name="預設段落字型" style:family="text">
      <style:text-properties style:font-name-asian="標楷體" style:font-size-complex="12pt"/>
    </style:style>
    <style:style style:name="T1237" style:parent-style-name="預設段落字型" style:family="text">
      <style:text-properties style:font-name-asian="標楷體" style:font-size-complex="12pt"/>
    </style:style>
    <style:style style:name="T1238" style:parent-style-name="預設段落字型" style:family="text">
      <style:text-properties style:font-name-asian="標楷體" style:font-size-complex="12pt"/>
    </style:style>
    <style:style style:name="T1239" style:parent-style-name="預設段落字型" style:family="text">
      <style:text-properties style:font-name-asian="標楷體" style:font-size-complex="12pt"/>
    </style:style>
    <style:style style:name="T1240" style:parent-style-name="預設段落字型" style:family="text">
      <style:text-properties style:font-name-asian="標楷體" style:font-size-complex="12pt"/>
    </style:style>
    <style:style style:name="T1241" style:parent-style-name="預設段落字型" style:family="text">
      <style:text-properties style:font-name-asian="標楷體" style:font-size-complex="12pt"/>
    </style:style>
    <style:style style:name="T1242" style:parent-style-name="預設段落字型" style:family="text">
      <style:text-properties style:font-name-asian="標楷體" style:font-size-complex="12pt"/>
    </style:style>
    <style:style style:name="T1243" style:parent-style-name="預設段落字型" style:family="text">
      <style:text-properties style:font-name-asian="標楷體" style:font-size-complex="12pt"/>
    </style:style>
    <style:style style:name="T1244" style:parent-style-name="預設段落字型" style:family="text">
      <style:text-properties style:font-name-asian="標楷體" style:font-size-complex="12pt"/>
    </style:style>
    <style:style style:name="T1245" style:parent-style-name="預設段落字型" style:family="text">
      <style:text-properties style:font-name-asian="標楷體" style:font-size-complex="12pt"/>
    </style:style>
    <style:style style:name="T1246" style:parent-style-name="預設段落字型" style:family="text">
      <style:text-properties style:font-name-asian="標楷體" style:font-size-complex="12pt"/>
    </style:style>
    <style:style style:name="T1247" style:parent-style-name="預設段落字型" style:family="text">
      <style:text-properties style:font-name-asian="標楷體" style:font-size-complex="12pt"/>
    </style:style>
    <style:style style:name="T1248" style:parent-style-name="預設段落字型" style:family="text">
      <style:text-properties style:font-name-asian="標楷體" style:font-size-complex="12pt"/>
    </style:style>
    <style:style style:name="T1249" style:parent-style-name="預設段落字型" style:family="text">
      <style:text-properties style:font-name-asian="標楷體" style:font-size-complex="12pt"/>
    </style:style>
    <style:style style:name="P1250" style:parent-style-name="內文" style:family="paragraph">
      <style:paragraph-properties fo:break-before="page" fo:text-align="center"/>
    </style:style>
    <style:style style:name="T1251" style:parent-style-name="預設段落字型" style:family="text">
      <style:text-properties style:font-name="標楷體" fo:font-size="20pt" style:font-size-asian="20pt" style:font-size-complex="20pt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P1253" style:parent-style-name="本文" style:family="paragraph">
      <style:paragraph-properties style:snap-to-layout-grid="false" fo:text-align="center" fo:margin-top="0.0833in" fo:margin-bottom="0.125in" fo:line-height="100%"/>
    </style:style>
    <style:style style:name="T1254" style:parent-style-name="預設段落字型" style:family="text">
      <style:text-properties style:font-name="標楷體" fo:font-size="22pt" style:font-size-asian="22pt" style:font-size-complex="22pt"/>
    </style:style>
    <style:style style:name="TableColumn1256" style:family="table-column">
      <style:table-column-properties style:column-width="0.8805in"/>
    </style:style>
    <style:style style:name="TableColumn1257" style:family="table-column">
      <style:table-column-properties style:column-width="5.2097in"/>
    </style:style>
    <style:style style:name="TableColumn1258" style:family="table-column">
      <style:table-column-properties style:column-width="0.584in"/>
    </style:style>
    <style:style style:name="Table1255" style:family="table">
      <style:table-properties style:width="6.6743in" fo:margin-left="0in" table:align="left"/>
    </style:style>
    <style:style style:name="TableRow1259" style:family="table-row">
      <style:table-row-properties style:min-row-height="0.477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本文" style:family="paragraph">
      <style:paragraph-properties style:snap-to-layout-grid="false" fo:text-align="center" fo:margin-top="0.125in" fo:margin-bottom="0.125in" fo:line-height="0.2222in"/>
      <style:text-properties style:font-name="標楷體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本文" style:family="paragraph">
      <style:paragraph-properties style:snap-to-layout-grid="false" fo:text-align="center" fo:margin-top="0.125in" fo:margin-bottom="0.125in" fo:line-height="0.2222in"/>
      <style:text-properties style:font-name="標楷體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本文" style:family="paragraph">
      <style:paragraph-properties style:snap-to-layout-grid="false" fo:text-align="center" fo:margin-top="0.125in" fo:margin-bottom="0.125in" fo:line-height="0.2222in"/>
      <style:text-properties style:font-name="標楷體" fo:font-size="12pt" style:font-size-asian="12pt" style:font-size-complex="12pt"/>
    </style:style>
    <style:style style:name="TableRow1266" style:family="table-row">
      <style:table-row-properties style:min-row-height="3.571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69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2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3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4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5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6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7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8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79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80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81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82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85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286" style:family="table-row">
      <style:table-row-properties style:min-row-height="2.1819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289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292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293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294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295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296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297" style:family="table-row">
      <style:table-row-properties style:min-row-height="2.4611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300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3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04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05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06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07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08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09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10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11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312" style:parent-style-name="HTML預設格式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標楷體" style:font-name-asian="標楷體" style:font-name-complex="細明體" style:letter-kerning="false" style:font-size-complex="12pt"/>
    </style:style>
    <style:style style:name="P1315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3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17" style:parent-style-name="本文" style:family="paragraph">
      <style:paragraph-properties style:snap-to-layout-grid="false" fo:margin-top="0.125in" fo:margin-bottom="0.125in" fo:line-height="100%"/>
      <style:text-properties style:font-name="標楷體"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5學年度第1學期</text:p>
      <text:p text:style-name="P2"><text:span text:style-name="T3">第</text:span><text:span text:style-name="T4">1</text:span><text:span text:style-name="T5">次第</text:span><text:span text:style-name="T6">1</text:span><text:span text:style-name="T7">、</text:span><text:span text:style-name="T8">2</text:span><text:span text:style-name="T9">、</text:span><text:span text:style-name="T10">3</text:span><text:span text:style-name="T11">招以後代理代課教師甄選簡章</text:span></text:p>
      <text:p text:style-name="P12"/>
      <text:p text:style-name="P13">一、簡 <text:s/>章</text:p>
      <text:p text:style-name="P14">二、報名表（附件1）</text:p>
      <text:p text:style-name="P15">三、准考證（附件2）</text:p>
      <text:p text:style-name="P16">四、黏貼資料表（附件3）</text:p>
      <text:p text:style-name="P17">五、委託書（附件4）</text:p>
      <text:p text:style-name="P18">六、簡要自傳（附件5）</text:p>
      <text:p text:style-name="P19">七、具結同意書（附件6）</text:p>
      <text:p text:style-name="P20">八、切結書（附件7）</text:p>
      <text:p text:style-name="P21">九、資源班及特教班教師職責補充說明（附件8）</text:p>
      <text:soft-page-break/>
      <text:p text:style-name="P22"><text:span text:style-name="T23">新北市立溪崑國民中學11</text:span><text:span text:style-name="T24">5</text:span><text:span text:style-name="T25">學年度第1學期</text:span></text:p>
      <text:p text:style-name="P26">第1次第1、2、3招以後代理代課教師甄選簡章<text:s text:c="9"/></text:p>
      <text:p text:style-name="P27"><text:span text:style-name="T28">壹</text:span><text:span text:style-name="T29">、依據：教育部函頒「公立高級中等以下學校教師甄選作業要點」、</text:span><text:span text:style-name="T30">「</text:span><text:span text:style-name="T31">高級中等以下學校兼任代課及代理教師聘任辦法</text:span><text:span text:style-name="T32">」</text:span><text:span text:style-name="T33">辦理。</text:span></text:p>
      <text:p text:style-name="P34"><text:span text:style-name="T35">貳、簡章</text:span><text:span text:style-name="T36">公告</text:span><text:span text:style-name="T37">：</text:span><text:span text:style-name="T38">本案採一次公告分次招考方式辦理，</text:span><text:span text:style-name="T39">自</text:span><text:span text:style-name="T40">11</text:span><text:span text:style-name="T41">5</text:span><text:span text:style-name="T42">年</text:span><text:span text:style-name="T43">06</text:span><text:span text:style-name="T44">月</text:span><text:span text:style-name="T45">25</text:span><text:span text:style-name="T46">日(</text:span><text:span text:style-name="T47">四</text:span><text:span text:style-name="T48">)起公告於</text:span><text:span text:style-name="T49">本校</text:span><text:span text:style-name="T50">網</text:span></text:p>
      <text:p text:style-name="P51"><text:span text:style-name="T52"><text:s text:c="14"/></text:span><text:span text:style-name="T53">站</text:span><text:span text:style-name="T54">公</text:span><text:span text:style-name="T55">布欄（</text:span><text:a xlink:href="https://www.ckjhs.ntpc.edu.tw/" office:target-frame-name="_top" xlink:show="replace"><text:span text:style-name="T56">https://www.ckjhs.ntpc.edu.tw/</text:span></text:a><text:span text:style-name="T57">）</text:span><text:span text:style-name="T58">及</text:span><text:span text:style-name="T59">新北市</text:span><text:span text:style-name="T60">政府教育局電子公</text:span></text:p>
      <text:p text:style-name="P61"><text:span text:style-name="T62"><text:s text:c="14"/>告</text:span><text:span text:style-name="T63">(</text:span><text:a xlink:href="https://www.ntpc.edu.tw/" office:target-frame-name="_top" xlink:show="replace"><text:span text:style-name="T64">https://www.ntpc.edu.tw/</text:span></text:a><text:span text:style-name="T65">)</text:span><text:span text:style-name="T66">，請自行上網下載</text:span><text:span text:style-name="T67">並依原格式利用</text:span><text:span text:style-name="T68">A4紙張</text:span></text:p>
      <text:p text:style-name="P69"><text:span text:style-name="T70">列印</text:span><text:span text:style-name="T71">，不另售簡</text:span><text:span text:style-name="T72">章。</text:span><text:span text:style-name="T73"><text:s text:c="4"/></text:span><text:span text:style-name="T74"><text:s/></text:span></text:p>
      <text:p text:style-name="P75">參、報名方式：一律以現場親自報名或委託報名(附委託書)，通訊報名不予受理。</text:p>
      <text:p text:style-name="P76">肆、報名地點：新北市立溪崑國民中學迎曦樓2樓人事室。</text:p>
      <text:p text:style-name="P77"><text:s text:c="13"/>(新北市板橋區大觀路三段50巷30號)</text:p>
      <text:p text:style-name="P78">伍、甄選科別與名額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科目</text:p>
            </table:table-cell>
            <table:table-cell table:style-name="TableCell88">
              <text:p text:style-name="P89">名額</text:p>
            </table:table-cell>
            <table:table-cell table:style-name="TableCell90">
              <text:p text:style-name="P91">聘期</text:p>
            </table:table-cell>
            <table:table-cell table:style-name="TableCell92">
              <text:p text:style-name="P93">代理性質</text:p>
            </table:table-cell>
            <table:table-cell table:style-name="TableCell94">
              <text:p text:style-name="P95">備註</text:p>
            </table:table-cell>
          </table:table-row>
        </table:table-header-rows>
        <table:table-row table:style-name="TableRow96">
          <table:table-cell table:style-name="TableCell97">
            <text:p text:style-name="P98">國文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 table:number-rows-spanned="18">
            <text:p text:style-name="P103">自115年08月01日起</text:p>
            <text:p text:style-name="P104">至116年07月31日止</text:p>
            <text:p text:style-name="P105"><text:span text:style-name="T106">(</text:span><text:span text:style-name="T107">依新北市政府教育局公函為準</text:span><text:span text:style-name="T108">)</text:span></text:p>
          </table:table-cell>
          <table:table-cell table:style-name="TableCell109">
            <text:p text:style-name="P110">懸缺7<text:line-break/>借調缺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文</text:p>
          </table:table-cell>
          <table:table-cell table:style-name="TableCell116">
            <text:p text:style-name="P117">3</text:p>
          </table:table-cell>
          <table:covered-table-cell>
            <text:p text:style-name="P118"/>
          </table:covered-table-cell>
          <table:table-cell table:style-name="TableCell119">
            <text:p text:style-name="P120">懸缺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本土語</text:p>
            <text:p text:style-name="P126">(臺灣台語)<text:s text:c="4"/></text:p>
          </table:table-cell>
          <table:table-cell table:style-name="TableCell127">
            <text:p text:style-name="P128">1</text:p>
          </table:table-cell>
          <table:covered-table-cell>
            <text:p text:style-name="P129"/>
          </table:covered-table-cell>
          <table:table-cell table:style-name="TableCell130">
            <text:p text:style-name="P131">懸缺</text:p>
          </table:table-cell>
          <table:table-cell table:style-name="TableCell132">
            <text:p text:style-name="P133">1.需具備本土語中高級證明及教學支援人員證書</text:p>
            <text:p text:style-name="P134">2.因本校為區段排課，需第二專長配課</text:p>
          </table:table-cell>
        </table:table-row>
        <table:table-row table:style-name="TableRow135">
          <table:table-cell table:style-name="TableCell136">
            <text:p text:style-name="P137">數學</text:p>
          </table:table-cell>
          <table:table-cell table:style-name="TableCell138">
            <text:p text:style-name="P139">2</text:p>
          </table:table-cell>
          <table:covered-table-cell>
            <text:p text:style-name="P140"/>
          </table:covered-table-cell>
          <table:table-cell table:style-name="TableCell141">
            <text:p text:style-name="P142">懸缺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理化</text:p>
          </table:table-cell>
          <table:table-cell table:style-name="TableCell148">
            <text:p text:style-name="P149">4</text:p>
          </table:table-cell>
          <table:covered-table-cell>
            <text:p text:style-name="P150"/>
          </table:covered-table-cell>
          <table:table-cell table:style-name="TableCell151">
            <text:p text:style-name="P152">懸缺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地理</text:p>
          </table:table-cell>
          <table:table-cell table:style-name="TableCell158">
            <text:p text:style-name="P159">1</text:p>
          </table:table-cell>
          <table:covered-table-cell>
            <text:p text:style-name="P160"/>
          </table:covered-table-cell>
          <table:table-cell table:style-name="TableCell161">
            <text:p text:style-name="P162">侍親留停缺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公民與社會</text:p>
          </table:table-cell>
          <table:table-cell table:style-name="TableCell168">
            <text:p text:style-name="P169">1</text:p>
          </table:table-cell>
          <table:covered-table-cell>
            <text:p text:style-name="P170"/>
          </table:covered-table-cell>
          <table:table-cell table:style-name="TableCell171">
            <text:p text:style-name="P172">懸缺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健康教育</text:p>
          </table:table-cell>
          <table:table-cell table:style-name="TableCell178">
            <text:p text:style-name="P179">1</text:p>
          </table:table-cell>
          <table:covered-table-cell>
            <text:p text:style-name="P180"/>
          </table:covered-table-cell>
          <table:table-cell table:style-name="TableCell181">
            <text:p text:style-name="P182">懸缺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體育</text:p>
          </table:table-cell>
          <table:table-cell table:style-name="TableCell188">
            <text:p text:style-name="P189">4</text:p>
          </table:table-cell>
          <table:covered-table-cell>
            <text:p text:style-name="P190"/>
          </table:covered-table-cell>
          <table:table-cell table:style-name="TableCell191">
            <text:p text:style-name="P192">懸缺</text:p>
          </table:table-cell>
          <table:table-cell table:style-name="TableCell193">
            <text:p text:style-name="P194">1名需田徑專長及協助校隊業務</text:p>
            <text:p text:style-name="P195">1名需柔道專長及協助校隊業務</text:p>
          </table:table-cell>
        </table:table-row>
        <table:table-row table:style-name="TableRow196">
          <table:table-cell table:style-name="TableCell197">
            <text:p text:style-name="P198">生活科技</text:p>
          </table:table-cell>
          <table:table-cell table:style-name="TableCell199">
            <text:p text:style-name="P200">2</text:p>
          </table:table-cell>
          <table:covered-table-cell>
            <text:p text:style-name="P201"/>
          </table:covered-table-cell>
          <table:table-cell table:style-name="TableCell202">
            <text:p text:style-name="P203">懸缺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家政</text:p>
          </table:table-cell>
          <table:table-cell table:style-name="TableCell209">
            <text:p text:style-name="P210">1</text:p>
          </table:table-cell>
          <table:covered-table-cell>
            <text:p text:style-name="P211"/>
          </table:covered-table-cell>
          <table:table-cell table:style-name="TableCell212">
            <text:p text:style-name="P213">懸缺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童軍</text:p>
          </table:table-cell>
          <table:table-cell table:style-name="TableCell219">
            <text:p text:style-name="P220">1</text:p>
          </table:table-cell>
          <table:covered-table-cell>
            <text:p text:style-name="P221"/>
          </table:covered-table-cell>
          <table:table-cell table:style-name="TableCell222">
            <text:p text:style-name="P223">懸缺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輔導</text:p>
          </table:table-cell>
          <table:table-cell table:style-name="TableCell229">
            <text:p text:style-name="P230">4</text:p>
          </table:table-cell>
          <table:covered-table-cell>
            <text:p text:style-name="P231"/>
          </table:covered-table-cell>
          <table:table-cell table:style-name="TableCell232">
            <text:p text:style-name="P233">懸缺2</text:p>
            <text:p text:style-name="P234">輔導轉專輔缺2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視覺藝術</text:p>
          </table:table-cell>
          <table:table-cell table:style-name="TableCell240">
            <text:p text:style-name="P241">1</text:p>
          </table:table-cell>
          <table:covered-table-cell>
            <text:p text:style-name="P242"/>
          </table:covered-table-cell>
          <table:table-cell table:style-name="TableCell243">
            <text:p text:style-name="P244">侍親留停缺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身心障礙類</text:p>
          </table:table-cell>
          <table:table-cell table:style-name="TableCell250">
            <text:p text:style-name="P251">4</text:p>
          </table:table-cell>
          <table:covered-table-cell>
            <text:p text:style-name="P252"/>
          </table:covered-table-cell>
          <table:table-cell table:style-name="TableCell253">
            <text:p text:style-name="P254">懸缺3</text:p>
            <text:p text:style-name="P255">支援巡迴缺1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資優國文</text:p>
          </table:table-cell>
          <table:table-cell table:style-name="TableCell261">
            <text:p text:style-name="P262">1</text:p>
          </table:table-cell>
          <table:covered-table-cell>
            <text:p text:style-name="P263"/>
          </table:covered-table-cell>
          <table:table-cell table:style-name="TableCell264">
            <text:p text:style-name="P265">懸缺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資優自然</text:p>
          </table:table-cell>
          <table:table-cell table:style-name="TableCell271">
            <text:p text:style-name="P272">1</text:p>
          </table:table-cell>
          <table:covered-table-cell>
            <text:p text:style-name="P273"/>
          </table:covered-table-cell>
          <table:table-cell table:style-name="TableCell274">
            <text:p text:style-name="P275">懸缺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幼兒園</text:p>
          </table:table-cell>
          <table:table-cell table:style-name="TableCell281">
            <text:p text:style-name="P282">1</text:p>
          </table:table-cell>
          <table:covered-table-cell>
            <text:p text:style-name="P283"/>
          </table:covered-table-cell>
          <table:table-cell table:style-name="TableCell284">
            <text:p text:style-name="P285">懸缺</text:p>
          </table:table-cell>
          <table:table-cell table:style-name="TableCell286">
            <text:p text:style-name="P287"/>
          </table:table-cell>
        </table:table-row>
      </table:table>
      <text:p text:style-name="P288">陸、甄選作業期程：<text:s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甄選</text:p>
              <text:p text:style-name="P299">次別</text:p>
            </table:table-cell>
            <table:table-cell table:style-name="TableCell300">
              <text:p text:style-name="P301">報名及甄選日期</text:p>
            </table:table-cell>
            <table:table-cell table:style-name="TableCell302">
              <text:p text:style-name="P303">報名時間</text:p>
            </table:table-cell>
            <table:table-cell table:style-name="TableCell304">
              <text:p text:style-name="P305">面試</text:p>
              <text:p text:style-name="P306">時間</text:p>
            </table:table-cell>
            <table:table-cell table:style-name="TableCell307">
              <text:p text:style-name="P308">筆試</text:p>
              <text:p text:style-name="P309">時間</text:p>
            </table:table-cell>
            <table:table-cell table:style-name="TableCell310">
              <text:p text:style-name="P311">錄取公告</text:p>
            </table:table-cell>
          </table:table-row>
        </table:table-header-rows>
        <table:table-row table:style-name="TableRow312">
          <table:table-cell table:style-name="TableCell313">
            <text:p text:style-name="P314">第1次</text:p>
          </table:table-cell>
          <table:table-cell table:style-name="TableCell315">
            <text:p text:style-name="P316"><text:span text:style-name="T317">115年07月01日（星期三）</text:span></text:p>
          </table:table-cell>
          <table:table-cell table:style-name="TableCell318" table:number-rows-spanned="20">
            <text:p text:style-name="P319">上午</text:p>
            <text:p text:style-name="P320">08:30︱</text:p>
            <text:p text:style-name="P321">09:30</text:p>
          </table:table-cell>
          <table:table-cell table:style-name="TableCell322" table:number-rows-spanned="20">
            <text:p text:style-name="P323">上午 09:30 後開始進行面試（試教 10 分鐘、口試 8 分鐘）</text:p>
          </table:table-cell>
          <table:table-cell table:style-name="TableCell324">
            <text:p text:style-name="P325">不筆試</text:p>
          </table:table-cell>
          <table:table-cell table:style-name="TableCell326" table:number-rows-spanned="20">
            <text:list text:style-name="LFO1" text:continue-numbering="true">
              <text:list-item>
                <text:p text:style-name="P327"><text:span text:style-name="T328">甄選錄取公告於考試結束經教評會確認後，於甄選</text:span><text:span text:style-name="T329">當日下午</text:span><text:span text:style-name="T330">16</text:span><text:span text:style-name="T331">:00前</text:span><text:span text:style-name="T332">公佈於本校網站首頁及新北市教育網。</text:span></text:p>
              </text:list-item>
              <text:list-item>
                <text:p text:style-name="P333">無人員報名或甄選未通過者一併公告。</text:p>
              </text:list-item>
              <text:list-item>
                <text:p text:style-name="P334">應試者可以電話或上網查詢，但不得以通知未送達提出異議。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第2次</text:p>
          </table:table-cell>
          <table:table-cell table:style-name="TableCell338">
            <text:p text:style-name="P339"><text:span text:style-name="T340">115年07月02日（星期四）</text:span>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rows-spanned="19">
            <text:p text:style-name="P344">全體應試教師面試結束後，統一進行筆試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第3次</text:p>
          </table:table-cell>
          <table:table-cell table:style-name="TableCell349">
            <text:p text:style-name="P350"><text:span text:style-name="T351">115年07月06日（星期一）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第4次</text:p>
          </table:table-cell>
          <table:table-cell table:style-name="TableCell359">
            <text:p text:style-name="P360"><text:span text:style-name="T361">115年07月07日（星期二）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第5次</text:p>
          </table:table-cell>
          <table:table-cell table:style-name="TableCell369">
            <text:p text:style-name="P370"><text:span text:style-name="T371">115年07月08日（星期三）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第6次</text:p>
          </table:table-cell>
          <table:table-cell table:style-name="TableCell379">
            <text:p text:style-name="P380"><text:span text:style-name="T381">115年07月09日（星期四）</text:span>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第7次</text:p>
          </table:table-cell>
          <table:table-cell table:style-name="TableCell389">
            <text:p text:style-name="P390"><text:span text:style-name="T391">115年07月10日（星期五）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第8次</text:p>
          </table:table-cell>
          <table:table-cell table:style-name="TableCell399">
            <text:p text:style-name="P400"><text:span text:style-name="T401">115年07月13日（星期一）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第9次</text:p>
          </table:table-cell>
          <table:table-cell table:style-name="TableCell409">
            <text:p text:style-name="P410"><text:span text:style-name="T411">115年07月14日（星期二）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第10次</text:p>
          </table:table-cell>
          <table:table-cell table:style-name="TableCell419">
            <text:p text:style-name="P420"><text:span text:style-name="T421">115年07月15日（星期三）</text:span>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第11次</text:p>
          </table:table-cell>
          <table:table-cell table:style-name="TableCell429">
            <text:p text:style-name="P430"><text:span text:style-name="T431">115年07月16日（星期四）</text:span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第12次</text:p>
          </table:table-cell>
          <table:table-cell table:style-name="TableCell439">
            <text:p text:style-name="P440"><text:span text:style-name="T441">115年07月17日（星期五）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第13次</text:p>
          </table:table-cell>
          <table:table-cell table:style-name="TableCell449">
            <text:p text:style-name="P450"><text:span text:style-name="T451">115年07月20日（星期一）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第14次</text:p>
          </table:table-cell>
          <table:table-cell table:style-name="TableCell459">
            <text:p text:style-name="P460"><text:span text:style-name="T461">115年07月21日（星期二）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第15次</text:p>
          </table:table-cell>
          <table:table-cell table:style-name="TableCell469">
            <text:p text:style-name="P470"><text:span text:style-name="T471">115年07月22日（星期三）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第16次</text:p>
          </table:table-cell>
          <table:table-cell table:style-name="TableCell479">
            <text:p text:style-name="P480"><text:span text:style-name="T481">115年07月23日（星期四）</text:span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第17次</text:p>
          </table:table-cell>
          <table:table-cell table:style-name="TableCell489">
            <text:p text:style-name="P490"><text:span text:style-name="T491">115年07月24日（星期五）</text:span>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第18次</text:p>
          </table:table-cell>
          <table:table-cell table:style-name="TableCell499">
            <text:p text:style-name="P500"><text:span text:style-name="T501">115年07月27日（星期一）</text:span>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第19次</text:p>
          </table:table-cell>
          <table:table-cell table:style-name="TableCell509">
            <text:p text:style-name="P510"><text:span text:style-name="T511">115年07月28日（星期二）</text:span>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第20次</text:p>
          </table:table-cell>
          <table:table-cell table:style-name="TableCell519">
            <text:p text:style-name="P520"><text:span text:style-name="T521">115年07月2</text:span><text:span text:style-name="T522">9</text:span><text:span text:style-name="T523">日（星期</text:span><text:span text:style-name="T524">三</text:span><text:span text:style-name="T525">）</text:span>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columns-spanned="6">
            <text:p text:style-name="P532">註1:第1次甄選筆試以115年新北市聯合教師甄試筆試成績計算，須檢附成績證明。</text:p>
            <text:p text:style-name="P533">註2:第2-20次甄選為無前款人員報名或經甄選未通過時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4">柒、報名基本條件及資格：</text:p>
      <text:p text:style-name="P535"><text:s text:c="4"/>一、基本條件：</text:p>
      <text:p text:style-name="P536"><text:s text:c="7"/>(一)如係大陸地區人民經許可進入臺灣地區者，需在臺灣地區設籍滿十年以上。</text:p>
      <text:p text:style-name="內文"><text:span text:style-name="T537"><text:s text:c="7"/>(三)</text:span><text:span text:style-name="T538">無高級中等以下學校兼任代課及代理教師聘任辦法第</text:span><text:span text:style-name="T539">九</text:span><text:span text:style-name="T540">條</text:span><text:span text:style-name="T541">各款情事者。</text:span></text:p>
      <text:p text:style-name="P542"><text:s text:c="7"/>(四)無教師法第十九條各款之情事者。</text:p>
      <text:p text:style-name="P543">二、報名資格：</text:p>
      <text:p text:style-name="P544"><text:s text:c="7"/>(一)中華民國國民(大陸地區人民經許可進入臺灣地區者，須在臺灣地區設籍十年以</text:p>
      <text:p text:style-name="P545"><text:s/><text:s text:c="10"/>上)。<text:s text:c="10"/><text:s text:c="2"/></text:p>
      <text:p text:style-name="P546"><text:span text:style-name="T547"><text:s text:c="7"/>(二)一般缺額(除專輔以外缺額)</text:span></text:p>
      <text:p text:style-name="P548"><text:span text:style-name="T549"><text:s text:c="10"/></text:span><text:span text:style-name="T550"><text:s/></text:span><text:span text:style-name="T551">第1次甄選</text:span><text:span text:style-name="T552">：教師須參加</text:span><text:span text:style-name="T553">11</text:span><text:span text:style-name="T554">5</text:span><text:span text:style-name="T555">年新</text:span><text:span text:style-name="T556">北市聯合教師甄試。</text:span></text:p>
      <text:p text:style-name="P557"><text:span text:style-name="T558"><text:s text:c="11"/></text:span><text:span text:style-name="T559">第2次甄選</text:span><text:span text:style-name="T560">：應具修畢教育學程證明書。</text:span></text:p>
      <text:p text:style-name="內文"><text:span text:style-name="T561"><text:s text:c="11"/></text:span><text:span text:style-name="T562">第3-20次甄選</text:span><text:span text:style-name="T563">：應具大學以上畢業。</text:span></text:p>
      <text:p text:style-name="P564"><text:span text:style-name="T565"><text:s text:c="7"/></text:span><text:span text:style-name="T566">(三)專輔缺額</text:span></text:p>
      <text:p text:style-name="P567"><text:span text:style-name="T568"><text:s text:c="6"/></text:span><text:span text:style-name="T569"><text:s text:c="5"/></text:span><text:span text:style-name="T570">第1次甄選</text:span><text:span text:style-name="T571">：教師須參</text:span><text:span text:style-name="T572">加</text:span><text:span text:style-name="T573">115</text:span><text:span text:style-name="T574">年新北</text:span><text:span text:style-name="T575">市聯合教師甄試，</text:span><text:span text:style-name="T576">並</text:span><text:span text:style-name="T577">且領有中等學校輔導</text:span><text:span text:style-name="T578">(</text:span><text:span text:style-name="T579">活</text:span></text:p>
      <text:p text:style-name="P580"><text:span text:style-name="T581"><text:s text:c="22"/>動</text:span><text:span text:style-name="T582">)</text:span><text:span text:style-name="T583">科／綜合活動學習領域輔導活動專長教師證書者。</text:span></text:p>
      <text:p text:style-name="P584"><text:span text:style-name="T585"><text:s text:c="11"/></text:span><text:span text:style-name="T586">第2次甄選</text:span><text:span text:style-name="T587">：教師須領有中等學校輔導</text:span><text:span text:style-name="T588">(</text:span><text:span text:style-name="T589">活動</text:span><text:span text:style-name="T590">)</text:span><text:span text:style-name="T591">科／綜合活動學習領域輔導活</text:span><text:span text:style-name="T592">動</text:span><text:span text:style-name="T593">專</text:span></text:p>
      <text:p text:style-name="P594"><text:span text:style-name="T595"><text:s text:c="22"/></text:span><text:span text:style-name="T596">長教</text:span><text:span text:style-name="T597">師證書者。</text:span></text:p>
      <text:p text:style-name="P598"><text:span text:style-name="T599"><text:s text:c="11"/></text:span><text:span text:style-name="T600">第3-20次甄選</text:span><text:span text:style-name="T601">：(資格二擇一)</text:span></text:p>
      <text:p text:style-name="P602"><text:s text:c="20"/>1.需同時符合下列兩項:</text:p>
      <text:p text:style-name="P603"><text:s text:c="21"/>(1)輔導諮商心理相關系所組畢業（含輔系及雙主修）【註】</text:p>
      <text:p text:style-name="P604"><text:s text:c="21"/>(2)具中等學校合格教師證書者、修畢師資職前教育課程取得修畢證</text:p>
      <text:p text:style-name="P605"><text:s text:c="24"/>明者或大學畢業證書。</text:p>
      <text:p text:style-name="P606"><text:s text:c="20"/>2.領有中等學校輔導（活動）科／綜合活動學習領域輔導活動專長教</text:p>
      <text:p text:style-name="P607"><text:s text:c="22"/>師證書者或修畢該科師資職前教育課程取得修畢證明者。</text:p>
      <text:p text:style-name="P608">【註】※輔導諮商心理相關系所組畢業(含輔系及雙主修)之界定，係指系所組稱包含輔導、<text:s text:c="2"/></text:p>
      <text:p text:style-name="P609"><text:s text:c="8"/>諮商、心理系所組(含輔系)，並修習過諮商理論與技術(心理諮商與治療)類三學分</text:p>
      <text:p text:style-name="P610"><text:s text:c="8"/>、團體輔導與諮商(或團體心理諮商與治療)類二學分、心理衡鑑(含心理測驗)類二</text:p>
      <text:p text:style-name="P611"><text:s text:c="8"/>學分、兒童發展類二學分，及諮商與輔導實習(或臨床心理實習)至少一學期並及格</text:p>
      <text:p text:style-name="P612"><text:s text:c="8"/>者。</text:p>
      <text:p text:style-name="P613"><text:s text:c="6"/>※若考生修習學分名稱與上述有所歧異者，請先行洽修習學分的學校確認該學分所屬</text:p>
      <text:p text:style-name="P614"><text:span text:style-name="T615"><text:s text:c="8"/></text:span><text:span text:style-name="T616">類別並開立證明。</text:span><text:span text:style-name="T617"><text:s text:c="6"/></text:span></text:p>
      <text:p text:style-name="P618"><text:s text:c="7"/>(四)持國外學歷證件者，畢業學校應為教育部認可之國外大學院校，應有駐外單位</text:p>
      <text:p text:style-name="P619"><text:s text:c="11"/>查證學歷屬實公文，教育專業科目及專門科目並經主管教育行政機關採認達教</text:p>
      <text:p text:style-name="P620"><text:s text:c="11"/>育部規定標準，且有正式公文證明，另加附下列證明，否則不予受理報名：</text:p>
      <text:p text:style-name="P621"><text:s text:c="9"/>1.經駐外單位驗證後之國外學歷證件影印本及法院公證之中譯本一份。</text:p>
      <text:p text:style-name="P622"><text:s text:c="9"/>2.內政部警政署入出境管理局核發之修業期間之出入境日期記錄證明。</text:p>
      <text:p text:style-name="P623">捌、報名程序：</text:p>
      <text:p text:style-name="P624"><text:s text:c="4"/>一、一律親自報名或委託報名(委託者須有委託書)，通訊報名不予受理。</text:p>
      <text:soft-page-break/>
      <text:p text:style-name="P625"><text:s text:c="4"/>二、報名應繳附之表件：(報名資料備齊後受理)</text:p>
      <text:p text:style-name="P626"><text:s text:c="3"/>(一)報名表。（委託報名者須繳交委託書）</text:p>
      <text:p text:style-name="P627"><text:s text:c="3"/>(二)最近三個月內2吋正面脫帽半身照片兩張（相片分別黏貼於報名表及准考證，准</text:p>
      <text:p text:style-name="P628"><text:s text:c="7"/>考證於報名時發給）。</text:p>
      <text:p text:style-name="P629"><text:span text:style-name="T630"><text:s text:c="3"/>(三)繳驗證件：相關證明文件如下，國民身分證請以A4格式列印貼於</text:span><text:span text:style-name="T631">黏貼資料表</text:span><text:span text:style-name="T632">上(附件3)，正本原件驗畢發還，繳交影本一份備查，並由收件人員簽收。</text:span></text:p>
      <text:p text:style-name="P633"><text:s/>1.國民身分證(含受委託人之證件)。</text:p>
      <text:p text:style-name="P634"><text:s/>2.合格教師登記證（證書）。</text:p>
      <text:p text:style-name="P635"><text:span text:style-name="T636"><text:s/>3.</text:span><text:span text:style-name="T637">已通過教師資格檢定考試且完成教育實習者，倘未能於報名時取得中央主管機</text:span></text:p>
      <text:p text:style-name="P638"><text:s text:c="3"/>關發給之合格教師證書，得依教育部國民及學前教育署109年9月3日臺教國署人</text:p>
      <text:p text:style-name="P639"><text:s text:c="3"/>字第1090096816號函示，因教師證書核發作業期間無法取得教師證之教師，敘</text:p>
      <text:p text:style-name="P640"><text:s text:c="3"/>薪作業得先以切結再後補教師證書方式辦理，切結書如附件7。</text:p>
      <text:p text:style-name="P641"><text:s/>4.學歷證件：畢業證書（國外學歷依本簡章第柒之二辦理）。</text:p>
      <text:p text:style-name="P642"><text:s/>5.繳交甄選履歷表或簡要自傳(附件5)。</text:p>
      <text:p text:style-name="P643"><text:s/>6.甄選無需繳交報名費。</text:p>
      <text:p text:style-name="P644"><text:s/>7.領取准考證。</text:p>
      <text:p text:style-name="P645"><text:s/>8.具結同意書。</text:p>
      <text:p text:style-name="P646"><text:span text:style-name="T647">9.</text:span><text:span text:style-name="T648">身心障礙手冊（尚在有效期限）或衛生署公告之身心障礙鑑定醫療機構診斷證</text:span></text:p>
      <text:p text:style-name="P649"><text:span text:style-name="T650"><text:s text:c="3"/>明書(開具日期在報名日前三個月內)，</text:span><text:span text:style-name="T651">無則免附。</text:span></text:p>
      <text:p text:style-name="P652">玖、證明文件如有偽造，縱因甄選前後未能察覺而予錄取，一經查證屬實，立即予以解聘，</text:p>
      <text:p text:style-name="P653"><text:s text:c="4"/>並追究當事人相關法律責任。</text:p>
      <text:p text:style-name="P654">拾、甄選地點：新北市立溪崑國民中學(新北市板橋區大觀路三段50巷30號)。</text:p>
      <text:p text:style-name="P655">拾壹、甄選方式：</text:p>
      <text:list text:style-name="LFO2" text:continue-numbering="true">
        <text:list-item>
          <text:p text:style-name="P656"><text:span text:style-name="T657">報名截止後，將依報名順序於迎曦樓 2 樓人事室外統一公告各試場的教室位置。</text:span></text:p>
        </text:list-item>
        <text:list-item>
          <text:p text:style-name="P658"><text:span text:style-name="T659">面試於</text:span><text:span text:style-name="T660">上午 09:30 後開始（</text:span><text:span text:style-name="T661">包含</text:span><text:span text:style-name="T662">試教 10 分鐘、口試 8 分鐘）</text:span><text:span text:style-name="T663">，</text:span><text:span text:style-name="T664">請參加甄試教師</text:span><text:span text:style-name="T665">先至休息室等候，並依序進行試教與口試</text:span><text:span text:style-name="T666">，</text:span><text:span text:style-name="T667">若經唱名三次未到場者，即視同棄權。</text:span></text:p>
        </text:list-item>
        <text:list-item>
          <text:p text:style-name="P668"><text:span text:style-name="T669">全體應試教師面試結束後，</text:span><text:span text:style-name="T670">須</text:span><text:span text:style-name="T671">統一</text:span><text:span text:style-name="T672">至迎曦樓2樓</text:span><text:span text:style-name="T673">筆試地點報到</text:span><text:span text:style-name="T674">並</text:span><text:span text:style-name="T675">進行筆試</text:span><text:span text:style-name="T676">(</text:span><text:span text:style-name="T677">作答時間</text:span><text:span text:style-name="T678">為</text:span><text:span text:style-name="T679">50分鐘</text:span><text:span text:style-name="T680">)</text:span><text:span text:style-name="T681">，未</text:span><text:span text:style-name="T682">依規定</text:span><text:span text:style-name="T683">報到者</text:span><text:span text:style-name="T684">，亦</text:span><text:span text:style-name="T685">視同棄權。</text:span></text:p>
        </text:list-item>
      </text:list>
      <text:p text:style-name="P686"><text:s text:c="3"/>四、成績計算：試教成績佔30%、口試成績佔30%、筆試成績佔40%，總分100分。<text:s text:c="17"/></text:p>
      <text:p text:style-name="P687">五、考試時間及內容: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試教</text:p>
          </table:table-cell>
          <table:table-cell table:style-name="TableCell695">
            <text:p text:style-name="P696">口試</text:p>
          </table:table-cell>
          <table:table-cell table:style-name="TableCell697">
            <text:p text:style-name="P698">筆試</text:p>
          </table:table-cell>
        </table:table-row>
        <table:table-row table:style-name="TableRow699">
          <table:table-cell table:style-name="TableCell700">
            <text:p text:style-name="P701">1.教學演示10分鐘。</text:p>
            <text:p text:style-name="P702">2.各科試教內容以國中各版本教材為主，單元自選，並準備該單元教案三份，教材教具請自備。</text:p>
            <text:p text:style-name="P703">3.特教科以特殊教育學校（班）國民教育階段特殊教育課程綱要為準，請自選教案並準備該單元教案三份，教材教具請自備。</text:p>
          </table:table-cell>
          <table:table-cell table:style-name="TableCell704">
            <text:p text:style-name="P705">1.口試8分鐘。</text:p>
            <text:p text:style-name="P706">2.教師基本教育素養及教學專業能力。</text:p>
          </table:table-cell>
          <table:table-cell table:style-name="TableCell707">
            <text:p text:style-name="P708">1.作答50分鐘。</text:p>
            <text:p text:style-name="P709">2.教育專業科目<text:s text:c="2"/></text:p>
            <text:p text:style-name="P710">（申論題）。</text:p>
            <text:p text:style-name="P711"/>
          </table:table-cell>
        </table:table-row>
      </table:table>
      <text:soft-page-break/>
      <text:p text:style-name="P712">拾貳、錄取方式：</text:p>
      <text:p text:style-name="P713">一、依總成績最高者錄取，得視實際需要增列備取名額，如該科總成績未達70分以上者得不足額錄取。</text:p>
      <text:p text:style-name="P714">二、該科報名人數超過31名（含），則分組採T分數計算。惟其原始總成績未達70分以上者得不足額錄取。</text:p>
      <text:p text:style-name="P715">三、總成績相同時，依下列順序錄取：(1)試教成績 (2)筆試成績 (3)口試成績。</text:p>
      <text:p text:style-name="P716"><text:span text:style-name="T717">拾參、</text:span><text:span text:style-name="T718">甄選錄取教師，</text:span><text:span text:style-name="T719">應於錄取公告日之下一個上班日上午</text:span><text:span text:style-name="T720">10:00-</text:span><text:span text:style-name="T721">11：00</text:span><text:span text:style-name="T722">至本校人事室報到</text:span><text:span text:style-name="T723">，</text:span><text:span text:style-name="T724">繳交學經歷證件及合格教師證正</text:span><text:span text:style-name="T725">影</text:span><text:span text:style-name="T726">本</text:span><text:span text:style-name="T727">與郵局存摺影本，現職人員同時檢附原服務學校離職證明書或同意書，逾期不予聘任。如有正取代理教師放棄錄取，本校將主動通知備取人員依次遞補。</text:span></text:p>
      <text:p text:style-name="P728">拾肆、如遇天然災害或不可抗拒之因素，而致上述日程需作變更時，將於新北市立溪崑國民中學網站及門口公布。</text:p>
      <text:p text:style-name="P729">拾伍、敘薪依「高級中等以下學校兼任代課及代理教師聘任辦法」 、「新北市立高級中等以</text:p>
      <text:p text:style-name="P730">下學校兼任代課及代理教師聘任補充規定」<text:s/>、「中小學代理教師待遇支給基準」及其</text:p>
      <text:p text:style-name="P731">他相關規定辦理，如後續法規有修正，以新修正法規之規定為準。</text:p>
      <text:p text:style-name="P732">拾陸、錄取教師應接受學校安排，除教學外需擔任協助行政工作及代導師職務之義務，資源班及特教班教師職責補充說明如附件8 。</text:p>
      <text:p text:style-name="P733">拾柒、依本簡章所列各職缺之代理期間辦理聘期，但新北市政府或其他主管機關如有相關規定時，應從其規定。學年度中如遇借調教師歸建或被代理人提前銷假上班、復職時，代理人應接受本校無條件終止聘約，並自該職缺註銷或當事人銷假上班、復職之日起生效，不得異議。 </text:p>
      <text:p text:style-name="P734">拾捌、本簡章經新北市立溪崑國民中學教師甄選委員會審議通過，經校長核可後實施。如有未盡事宜，悉依相關法令規定辦理；倘有補充事項，公告於新北市立溪崑國民中學網頁公告。</text:p>
      <text:p text:style-name="P735">拾玖、查詢電話：02-26869727轉人事室分機150，教務處分機201、202。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soft-page-break/>
      <text:p text:style-name="P748"><text:span text:style-name="T749"><draw:frame draw:z-index="251664384" draw:id="id1" draw:style-name="a1" draw:name="文字方塊 11" text:anchor-type="paragraph" svg:x="-0.00903in" svg:y="-0.24236in" svg:width="0.67778in" svg:height="0.375in" style:rel-width="scale" style:rel-height="scale"><draw:text-box><text:p text:style-name="P750">附件1</text:p></draw:text-box><svg:title/><svg:desc/></draw:frame></text:span><text:span text:style-name="T751">溪崑國民中學代理</text:span><text:span text:style-name="T752">代課</text:span><text:span text:style-name="T753">教師甄選報名表</text:span></text:p>
      <text:p text:style-name="P754"><text:span text:style-name="T755">科別：　　 <text:s/>（限填一科）編號：</text:span><text:span text:style-name="T756">（勿填）</text:span><text:span text:style-name="T757"><text:s/></text:span><text:span text:style-name="T758"><text:s text:c="7"/></text:span><text:span text:style-name="T759"><text:s text:c="3"/>年 <text:s text:c="2"/>月 <text:s text:c="2"/>日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2">
            <text:p text:style-name="P773">姓名</text:p>
          </table:table-cell>
          <table:table-cell table:style-name="TableCell774" table:number-rows-spanned="2">
            <text:p text:style-name="P775"/>
          </table:table-cell>
          <table:table-cell table:style-name="TableCell776">
            <text:p text:style-name="P777">身分證字號</text:p>
          </table:table-cell>
          <table:table-cell table:style-name="TableCell778" table:number-columns-spanned="2" table:number-rows-spanned="2">
            <text:p text:style-name="P779">性別</text:p>
          </table:table-cell>
          <table:covered-table-cell/>
          <table:table-cell table:style-name="TableCell780" table:number-columns-spanned="2" table:number-rows-spanned="2">
            <text:p text:style-name="P781"/>
          </table:table-cell>
          <table:covered-table-cell/>
          <table:table-cell table:style-name="TableCell782" table:number-rows-spanned="2">
            <text:p text:style-name="P783">出生日期</text:p>
          </table:table-cell>
          <table:table-cell table:style-name="TableCell784" table:number-rows-spanned="2">
            <text:p text:style-name="P785">年 <text:s/>月 <text:s/>日</text:p>
          </table:table-cell>
          <table:table-cell table:style-name="TableCell786" table:number-rows-spanned="3">
            <text:p text:style-name="P787">貼 相 片 處</text:p>
            <text:p text:style-name="P788"/>
            <text:p text:style-name="P789">請貼最近三個月內</text:p>
            <text:p text:style-name="P790">二吋半身正面相片</text:p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住址</text:p>
          </table:table-cell>
          <table:table-cell table:style-name="TableCell805" table:number-columns-spanned="8">
            <text:p text:style-name="P806">現住：</text:p>
            <text:p text:style-name="P807"/>
            <text:p text:style-name="P808">永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電話</text:p>
          </table:table-cell>
          <table:table-cell table:style-name="TableCell813" table:number-columns-spanned="3">
            <text:p text:style-name="P814">（O）</text:p>
            <text:p text:style-name="P815"/>
            <text:p text:style-name="P816">（H）</text:p>
          </table:table-cell>
          <table:covered-table-cell/>
          <table:covered-table-cell/>
          <table:table-cell table:style-name="TableCell817" table:number-columns-spanned="2">
            <text:p text:style-name="P818">手機</text:p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rows-spanned="2">
            <text:p text:style-name="P823">基本證件</text:p>
          </table:table-cell>
          <table:table-cell table:style-name="TableCell824" table:number-columns-spanned="8" table:number-rows-spanned="2">
            <text:p text:style-name="P825">□1.國民身分證</text:p>
            <text:p text:style-name="P826">□2.畢業證書: <text:s text:c="5"/>大學 <text:s text:c="4"/>系所 <text:s text:c="6"/>組</text:p>
            <text:p text:style-name="P827">□3.教師證書: <text:s text:c="15"/>科 <text:s text:c="7"/>號</text:p>
            <text:p text:style-name="P828">□4.准考證</text:p>
            <text:p text:style-name="P829">□5.履歷表(簡要自傳，附件5)</text:p>
            <text:p text:style-name="P830"><text:span text:style-name="T831">□6.</text:span><text:span text:style-name="T832">是否具有職前年資：□否 □是(請檢附離職證明表)</text:span></text:p>
            <text:p text:style-name="P833">□7.具結書</text:p>
            <text:p text:style-name="P834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審查結果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rows-spanned="2">
            <text:p text:style-name="P841"/>
          </table:table-cell>
        </table:table-row>
        <table:table-row table:style-name="TableRow842">
          <table:table-cell table:style-name="TableCell843">
            <text:p text:style-name="P844">資格審查</text:p>
          </table:table-cell>
          <table:table-cell table:style-name="TableCell845" table:number-columns-spanned="8">
            <text:p text:style-name="P846">□合格 <text:s/>□第一順位</text:p>
            <text:p text:style-name="P847">□第二順位</text:p>
            <text:p text:style-name="P848">□第三順位</text:p>
            <text:p text:style-name="P849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0"/>
          </table:covered-table-cell>
        </table:table-row>
        <table:table-row table:style-name="TableRow851">
          <table:table-cell table:style-name="TableCell852" table:number-columns-spanned="10">
            <text:p text:style-name="P853">報名費：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1.發還證件正本</text:p>
            <text:p text:style-name="P857">□（影本留存）</text:p>
            <text:p text:style-name="P858">2.發給准考證</text:p>
          </table:table-cell>
          <table:covered-table-cell/>
          <table:covered-table-cell/>
          <table:table-cell table:style-name="TableCell859" table:number-columns-spanned="5">
            <text:p text:style-name="P860">報考人簽收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</table:table>
      <text:p text:style-name="P863"><text:s/></text:p>
      <text:soft-page-break/>
      <text:p text:style-name="P864"><text:span text:style-name="T865"><draw:frame draw:z-index="251674624" draw:id="id2" draw:style-name="a2" draw:name="文字方塊 7" text:anchor-type="paragraph" svg:x="0in" svg:y="-0.24583in" svg:width="0.67778in" svg:height="0.375in" style:rel-width="scale" style:rel-height="scale"><draw:text-box><text:p text:style-name="P866">附件2</text:p></draw:text-box><svg:title/><svg:desc/></draw:frame></text:span></text:p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><text:span text:style-name="T874">新北市立溪崑國民中學代理</text:span><text:span text:style-name="T875">代課</text:span><text:span text:style-name="T876">教師甄選准考證</text:span></text:p>
          </table:table-cell>
          <table:covered-table-cell/>
        </table:table-row>
        <table:table-row table:style-name="TableRow877">
          <table:table-cell table:style-name="TableCell878">
            <text:p text:style-name="內文"><text:span text:style-name="T879">編號：</text:span><text:span text:style-name="T880">（勿填）</text:span></text:p>
          </table:table-cell>
          <table:table-cell table:style-name="TableCell881">
            <text:p text:style-name="內文"><text:span text:style-name="T882">科別：</text:span><text:span text:style-name="T883"><text:s text:c="24"/></text:span><text:span text:style-name="T884"><text:s/></text:span><text:span text:style-name="T885">(自行填寫)</text:span></text:p>
          </table:table-cell>
        </table:table-row>
        <table:table-row table:style-name="TableRow886">
          <table:table-cell table:style-name="TableCell887">
            <text:p text:style-name="P888">貼照片處</text:p>
            <text:p text:style-name="P889"><text:span text:style-name="T890">（請貼本人最近二吋半身脫帽光面照片）</text:span></text:p>
          </table:table-cell>
          <table:table-cell table:style-name="TableCell891">
            <text:p text:style-name="內文"><text:span text:style-name="T892">甄選人姓名:</text:span><text:span text:style-name="T893"><text:s/></text:span><text:span text:style-name="T894"><text:s text:c="18"/></text:span><text:span text:style-name="T895"><text:s/></text:span><text:span text:style-name="T896">(自行填寫)</text:span></text:p>
          </table:table-cell>
        </table:table-row>
      </table:table>
      <text:p text:style-name="P897"/>
      <text:p text:style-name="P898"><text:span text:style-name="T899"><draw:frame draw:z-index="251655168" draw:id="id3" draw:style-name="a3" draw:name="Text Box 22" text:anchor-type="paragraph" svg:x="-6.39454in" svg:y="-0.01786in" svg:width="0.83264in" svg:height="0.375in" style:rel-width="scale" style:rel-height="scale"><draw:text-box><text:p text:style-name="內文"><text:span text:style-name="T900">附件2</text:span></text:p></draw:text-box><svg:title/><svg:desc/></draw:frame></text:span><text:tab/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4">
            <text:p text:style-name="P908">甄選記錄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試別</text:p>
          </table:table-cell>
          <table:table-cell table:style-name="TableCell912">
            <text:p text:style-name="P913"><text:span text:style-name="T914">試教</text:span></text:p>
          </table:table-cell>
          <table:table-cell table:style-name="TableCell915">
            <text:p text:style-name="P916">口試</text:p>
          </table:table-cell>
          <table:table-cell table:style-name="TableCell917">
            <text:p text:style-name="P918">筆試</text:p>
            <text:p text:style-name="P919"><text:span text:style-name="T920">（第一次甄選免筆試）</text:span></text:p>
          </table:table-cell>
        </table:table-row>
        <table:table-row table:style-name="TableRow921">
          <table:table-cell table:style-name="TableCell922" table:number-rows-spanned="2">
            <text:p text:style-name="P923">主考</text:p>
            <text:p text:style-name="P924">簽章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list text:style-name="LFO3" text:continue-numbering="true">
        <text:list-item>
          <text:p text:style-name="P939">注意事項<text:s/></text:p>
        </text:list-item>
      </text:list>
      <text:p text:style-name="P940">1.甄選地點：新北市立溪崑國民中學。</text:p>
      <text:p text:style-name="P941"><text:span text:style-name="T942">2.</text:span><text:span text:style-name="T943">考試</text:span><text:span text:style-name="T944">時間：</text:span><text:span text:style-name="T945">試教</text:span><text:span text:style-name="T946">及</text:span><text:span text:style-name="T947">口試時間</text:span><text:span text:style-name="T948">於上午</text:span><text:span text:style-name="T949">09:30 後</text:span><text:span text:style-name="T950">開始</text:span><text:span text:style-name="T951">，筆試時間於全體應試教師面試結束後統一進行</text:span><text:span text:style-name="T952">。</text:span></text:p>
      <text:p text:style-name="P953">3.查詢電話：26869727轉200、201、202。</text:p>
      <text:p text:style-name="P954">4.甄選時請攜帶身分證與本准考證，參加甄試教師請提前至休息區等候，在考場經3次唱名未到者以棄權論。如遇天然災害或不可抗拒之因素而需延期時，依本校通知或公告日期另行應試。</text:p>
      <text:p text:style-name="P955"/>
      <text:p text:style-name="內文"><text:span text:style-name="T956"><text:s text:c="4"/></text:span></text:p>
      <text:soft-page-break/>
      <text:p text:style-name="P957"><text:span text:style-name="T958"><draw:frame draw:z-index="251676672" draw:id="id4" draw:style-name="a4" draw:name="文字方塊 9" text:anchor-type="paragraph" svg:x="0in" svg:y="-0.28125in" svg:width="0.67778in" svg:height="0.375in" style:rel-width="scale" style:rel-height="scale"><draw:text-box><text:p text:style-name="P959">附件3</text:p></draw:text-box><svg:title/><svg:desc/></draw:frame></text:span></text:p>
      <text:p text:style-name="P960"><text:span text:style-name="T961">新北市立溪崑國民中學代理</text:span><text:span text:style-name="T962">代課</text:span><text:span text:style-name="T963">教師</text:span><text:span text:style-name="T964">甄選</text:span><text:span text:style-name="T965">黏貼資料表</text:span></text:p>
      <text:p text:style-name="P966">年 <text:s text:c="3"/>月 <text:s text:c="2"/>日</text:p>
      <text:p text:style-name="P967"><text:span text:style-name="T968">科別：</text:span><text:span text:style-name="T969"><text:s text:c="18"/></text:span><text:span text:style-name="T970">（限填1科-自填） <text:s text:c="5"/></text:span></text:p>
      <text:p text:style-name="P971"><text:span text:style-name="T972">編號：</text:span><text:span text:style-name="T973"><text:s text:c="15"/></text:span><text:span text:style-name="T974">（請勿填）</text:span></text:p>
      <text:p text:style-name="P975"/>
      <text:p text:style-name="P976">一、國民身分證（正反面影本）</text:p>
      <text:p text:style-name="P977">未註明出生地者，應另檢附個人現戶戶籍謄本正本1份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  <text:p text:style-name="P986">國民身分證</text:p>
            <text:p text:style-name="P987">（正面）黏貼處</text:p>
            <text:p text:style-name="P988"/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>國民身分證</text:p>
            <text:p text:style-name="P995">（反面）黏貼處</text:p>
            <text:p text:style-name="P996"/>
          </table:table-cell>
        </table:table-row>
      </table:table>
      <text:p text:style-name="P997"/>
      <text:p text:style-name="P998"/>
      <text:p text:style-name="P999"/>
      <text:p text:style-name="P1000"/>
      <text:p text:style-name="P1001"/>
      <text:p text:style-name="P1002"/>
      <text:soft-page-break/>
      <text:p text:style-name="P1003"><text:span text:style-name="T1004"><draw:frame draw:z-index="251678720" draw:id="id5" draw:style-name="a5" draw:name="文字方塊 10" text:anchor-type="paragraph" svg:x="0in" svg:y="-0.24444in" svg:width="0.67778in" svg:height="0.375in" style:rel-width="scale" style:rel-height="scale"><draw:text-box><text:p text:style-name="P1005">附件4</text:p></draw:text-box><svg:title/><svg:desc/></draw:frame></text:span><text:span text:style-name="T1006">委　　託　　書</text:span></text:p>
      <text:p text:style-name="P1007"/>
      <text:p text:style-name="P1008">立委託書人　　　 <text:s text:c="4"/>因□出國、□其他（ <text:s text:c="20"/>）</text:p>
      <text:p text:style-name="P1009">確實無法親自報名貴校115學年度第1學期代理代課教師甄選，特</text:p>
      <text:p text:style-name="P1010"><text:span text:style-name="T1011">委託<text:s/></text:span><text:span text:style-name="T1012"><text:s text:c="12"/></text:span><text:span text:style-name="T1013"><text:s/>代為辦理報名手續。<text:s/></text:span></text:p>
      <text:p text:style-name="P1014"/>
      <text:p text:style-name="P1015"><text:s text:c="3"/>此<text:s text:c="4"/>致</text:p>
      <text:p text:style-name="P1016"/>
      <text:p text:style-name="P1017">新北市立溪崑國民中學</text:p>
      <text:p text:style-name="P1018"/>
      <text:p text:style-name="P1019"/>
      <text:p text:style-name="P1020"><text:s text:c="11"/></text:p>
      <text:p text:style-name="P1021"><text:span text:style-name="T1022"><text:s text:c="2"/></text:span><text:span text:style-name="T1023">委</text:span><text:span text:style-name="T1024"><text:s text:c="4"/></text:span><text:span text:style-name="T1025">託</text:span><text:span text:style-name="T1026"><text:s text:c="4"/></text:span><text:span text:style-name="T1027">人：　　　　</text:span><text:span text:style-name="T1028"><text:s text:c="4"/></text:span><text:span text:style-name="T1029">　　　</text:span><text:span text:style-name="T1030"><text:s/>(</text:span><text:span text:style-name="T1031">蓋章</text:span><text:span text:style-name="T1032">)</text:span><text:span text:style-name="T1033"><text:s/></text:span></text:p>
      <text:p text:style-name="P1034"><text:s text:c="10"/>住<text:s text:c="10"/>址：</text:p>
      <text:p text:style-name="P1035"><text:s text:c="10"/>電<text:s text:c="10"/>話：</text:p>
      <text:p text:style-name="P1036"><text:s text:c="10"/>身分證統一編號：</text:p>
      <text:p text:style-name="P1037"/>
      <text:p text:style-name="P1038"><text:span text:style-name="T1039"><text:s text:c="10"/></text:span><text:span text:style-name="T1040">受</text:span><text:span text:style-name="T1041"><text:s text:c="2"/></text:span><text:span text:style-name="T1042">委</text:span><text:span text:style-name="T1043"><text:s text:c="2"/></text:span><text:span text:style-name="T1044">託</text:span><text:span text:style-name="T1045"><text:s text:c="2"/></text:span><text:span text:style-name="T1046">人：　　　</text:span><text:span text:style-name="T1047"><text:s text:c="4"/></text:span><text:span text:style-name="T1048">　　　　</text:span><text:span text:style-name="T1049"><text:s/>(</text:span><text:span text:style-name="T1050">蓋章</text:span><text:span text:style-name="T1051">)</text:span><text:span text:style-name="T1052"><text:s/></text:span></text:p>
      <text:p text:style-name="P1053"><text:s text:c="10"/>住<text:s text:c="10"/>址：</text:p>
      <text:p text:style-name="P1054"><text:s text:c="10"/>電<text:s text:c="10"/>話：</text:p>
      <text:p text:style-name="P1055"><text:s text:c="10"/>身分證統一編號：</text:p>
      <text:p text:style-name="P1056"/>
      <text:p text:style-name="P1057"/>
      <text:p text:style-name="P1058"/>
      <text:p text:style-name="P1059">中華民國<text:s text:c="3"/>年<text:s text:c="2"/>月<text:s text:c="3"/>日</text:p>
      <text:p text:style-name="P1060"><text:span text:style-name="T1061">附註：原因請於</text:span><text:span text:style-name="T1062">□</text:span><text:span text:style-name="T1063">中以</text:span><text:span text:style-name="T1064"></text:span><text:span text:style-name="T1065">方式填寫，原因為其他者，請於</text:span><text:span text:style-name="T1066">( <text:s/>)</text:span><text:span text:style-name="T1067">中敘明原因。</text:span></text:p>
      <text:soft-page-break/>
      <text:p text:style-name="P1068"><text:span text:style-name="T1069"><draw:frame draw:z-index="251658240" draw:id="id6" draw:style-name="a6" draw:name="Text Box 25" text:anchor-type="paragraph" svg:x="0in" svg:y="-0.24375in" svg:width="0.70625in" svg:height="0.375in" style:rel-width="scale" style:rel-height="scale"><draw:text-box><text:p text:style-name="P1070"><text:span text:style-name="T1071">附件5</text:span></text:p></draw:text-box><svg:title/><svg:desc/></draw:frame></text:span></text:p>
      <text:p text:style-name="P1072"><text:span text:style-name="T1073">新北市立溪崑國民中學代理</text:span><text:span text:style-name="T1074">代課</text:span><text:span text:style-name="T1075">教師甄選簡要自傳</text:span></text:p>
      <text:p text:style-name="P1076"><text:span text:style-name="T1077">※</text:span><text:span text:style-name="T1078">報名時須先行繳交</text:span><text:span text:style-name="T1079">1</text:span><text:span text:style-name="T1080">份</text:span></text:p>
      <text:p text:style-name="P1081"><text:span text:style-name="T1082">※</text:span><text:span text:style-name="T1083">口試時請交給口試委員</text:span><text:span text:style-name="T1084"><text:s text:c="23"/></text:span><text:span text:style-name="T1085">甄選編號：</text:span></text:p>
      <text:p text:style-name="P1086">一、姓<text:s text:c="7"/>名：<text:line-break/>二、健<text:s/>康<text:s/>狀<text:s/>況：<text:line-break/></text:p>
      <text:p text:style-name="P1087"/>
      <text:p text:style-name="內文"><text:span text:style-name="T1088">三、經</text:span><text:span text:style-name="T1089"><text:s text:c="7"/></text:span><text:span text:style-name="T1090">歷：</text:span><text:span text:style-name="T1091">(</text:span><text:span text:style-name="T1092">若有他校服務經歷</text:span><text:span text:style-name="T1093">務必填寫</text:span><text:span text:style-name="T1094">)</text:span><text:span text:style-name="T1095"><text:line-break/></text:span></text:p>
      <text:p text:style-name="P1096"/>
      <text:p text:style-name="P1097"/>
      <text:p text:style-name="P1098">四、專<text:s text:c="7"/>長：<text:line-break/><text:line-break/></text:p>
      <text:p text:style-name="P1099"/>
      <text:p text:style-name="P1100"><text:line-break/>五、教<text:s/>學<text:s/>理<text:s/>念：<text:line-break/><text:line-break/></text:p>
      <text:p text:style-name="P1101"/>
      <text:p text:style-name="內文"><text:span text:style-name="T1102">六、選擇本校的原因，對本校的期許及發展計畫建議：</text:span><text:span text:style-name="T1103"><text:line-break/></text:span><text:span text:style-name="T1104"><text:line-break/></text:span><text:span text:style-name="T1105"><text:line-break/><text:s/></text:span><text:span text:style-name="T1106"><text:line-break/></text:span><text:span text:style-name="T1107"><text:line-break/></text:span><text:span text:style-name="T1108">七、您如有機會擔任行政意願如何？您認為的行政倫理是什麼：</text:span><text:span text:style-name="T1109"><text:line-break/></text:span></text:p>
      <text:p text:style-name="P1110"/>
      <text:p text:style-name="P1111"/>
      <text:p text:style-name="P1112"/>
      <text:p text:style-name="P1113"/>
      <text:soft-page-break/>
      <text:p text:style-name="P1114"><text:span text:style-name="T1115"><draw:frame draw:z-index="251662336" draw:id="id7" draw:style-name="a7" draw:name="Text Box 32" text:anchor-type="paragraph" svg:x="-0.00764in" svg:y="-0.24375in" svg:width="0.6875in" svg:height="0.375in" style:rel-width="scale" style:rel-height="scale"><draw:text-box><text:p text:style-name="P1116"><text:span text:style-name="T1117">附件6</text:span></text:p></draw:text-box><svg:title/><svg:desc/></draw:frame></text:span></text:p>
      <text:p text:style-name="P1118">新北市立溪崑國民中學代理代課教師甄選具結同意書</text:p>
      <text:p text:style-name="P1119">本人_________________應聘為貴校代理代課教師，茲具結以下事由：</text:p>
      <text:p text:style-name="P1120"><text:span text:style-name="T1121">□</text:span><text:span text:style-name="T1122"><text:s/></text:span><text:span text:style-name="T1123">無「高級中等以下學校兼任代課及代理教師聘任辦法」第9</text:span><text:span text:style-name="T1124">條</text:span><text:span text:style-name="T1125">所</text:span></text:p>
      <text:p text:style-name="P1126"><text:s text:c="4"/>謂「不得聘任為兼任、代課及代理教師」之情形。</text:p>
      <text:p text:style-name="P1127"><text:span text:style-name="T1128"><text:s text:c="4"/></text:span><text:span text:style-name="T1129">(</text:span><text:span text:style-name="T1130">國中</text:span><text:span text:style-name="T1131">代理教師</text:span><text:span text:style-name="T1132">適用)</text:span></text:p>
      <text:p text:style-name="P1133"><text:span text:style-name="T1134">□</text:span><text:span text:style-name="T1135"><text:s/></text:span><text:span text:style-name="T1136">無教保服務人員條例第14條不得聘任、任用或進用為教保</text:span><text:span text:style-name="T1137">服務人</text:span></text:p>
      <text:p text:style-name="P1138"><text:s text:c="4"/>員之情形。</text:p>
      <text:p text:style-name="P1139"><text:span text:style-name="T1140"><text:s text:c="4"/></text:span><text:span text:style-name="T1141">(</text:span><text:span text:style-name="T1142">附設幼兒園代理教師</text:span><text:span text:style-name="T1143">適用)</text:span></text:p>
      <text:p text:style-name="P1144">以上具結如有不實或隱匿，願負法律責任。</text:p>
      <text:p text:style-name="P1145"><text:s text:c="2"/>此致</text:p>
      <text:p text:style-name="P1146">新北市立溪崑國民中學</text:p>
      <text:p text:style-name="P1147"/>
      <text:p text:style-name="P1148">立具結人： <text:s text:c="26"/>(簽章)</text:p>
      <text:p text:style-name="P1149"/>
      <text:p text:style-name="P1150">身分證統一編號：</text:p>
      <text:p text:style-name="P1151">住址：</text:p>
      <text:p text:style-name="P1152">電話：</text:p>
      <text:p text:style-name="P1153"><text:span text:style-name="T1154">中華民國 年 月 日</text:span></text:p>
      <text:p text:style-name="P1155"/>
      <text:soft-page-break/>
      <text:p text:style-name="P1156"><text:span text:style-name="T1157"><draw:frame draw:z-index="251680768" draw:id="id8" draw:style-name="a8" draw:name="文字方塊 13" text:anchor-type="paragraph" svg:x="0in" svg:y="-0.25069in" svg:width="0.67778in" svg:height="0.375in" style:rel-width="scale" style:rel-height="scale"><draw:text-box><text:p text:style-name="P1158">附件7</text:p></draw:text-box><svg:title/><svg:desc/></draw:frame></text:span></text:p>
      <text:p text:style-name="P1159"><text:span text:style-name="T1160">切</text:span><text:span text:style-name="T1161"><text:s text:c="2"/></text:span><text:span text:style-name="T1162">結</text:span><text:span text:style-name="T1163"><text:s text:c="2"/></text:span><text:span text:style-name="T1164">書</text:span></text:p>
      <text:p text:style-name="P1165"><text:span text:style-name="T1166">【</text:span><text:span text:style-name="T1167">辦理敘薪作業未附教師證依限後補</text:span><text:span text:style-name="T1168">】</text:span></text:p>
      <text:p text:style-name="P1169"/>
      <text:p text:style-name="P1170"><text:span text:style-name="T1171"><text:s text:c="6"/>本人</text:span><text:span text:style-name="T1172"><text:s text:c="12"/></text:span><text:span text:style-name="T1173">係於</text:span><text:span text:style-name="T1174"><text:s text:c="5"/></text:span><text:span text:style-name="T1175">年度已通過教師資格考試之師資培育生，且符合「師資培育法」第11條規定取證資格，因教育部請證作業時程之故，未及提供教師證，茲</text:span><text:span text:style-name="T1176">檢附檢定考試及格成績通知單並依規定特此切結，於</text:span><text:span text:style-name="T1177">10</text:span><text:span text:style-name="T1178">月</text:span><text:span text:style-name="T1179">31</text:span><text:span text:style-name="T1180">日前</text:span><text:span text:style-name="T1181">提供教師證以辦理敘薪作業，若未能依限取得教師證書，本人同意以未具合格教師證資格敘薪聘用，絕無異議。</text:span></text:p>
      <text:p text:style-name="P1182"/>
      <text:p text:style-name="P1183"><text:s text:c="8"/></text:p>
      <text:p text:style-name="P1184"><text:span text:style-name="T1185"><text:s text:c="2"/></text:span><text:span text:style-name="T1186">此致</text:span></text:p>
      <text:p text:style-name="P1187"/>
      <text:p text:style-name="P1188"><text:span text:style-name="T1189"><text:s text:c="2"/></text:span><text:span text:style-name="T1190">新北市立溪崑國民中學</text:span></text:p>
      <text:p text:style-name="P1191"/>
      <text:p text:style-name="P1192"/>
      <text:p text:style-name="P1193"><text:span text:style-name="T1194"><text:s text:c="4"/></text:span><text:span text:style-name="T1195">立切結書人：</text:span><text:span text:style-name="T1196"><text:s/></text:span></text:p>
      <text:p text:style-name="P1197"/>
      <text:p text:style-name="P1198"><text:span text:style-name="T1199"><text:s text:c="2"/></text:span><text:span text:style-name="T1200">身分證字號：</text:span></text:p>
      <text:p text:style-name="P1201"/>
      <text:p text:style-name="P1202"><text:span text:style-name="T1203"><text:s text:c="2"/></text:span><text:span text:style-name="T1204"><text:s/></text:span><text:span text:style-name="T1205">聯絡地址：</text:span><text:span text:style-name="T1206"><text:s/></text:span></text:p>
      <text:p text:style-name="P1207"/>
      <text:p text:style-name="P1208"><text:span text:style-name="T1209"><text:s/></text:span><text:span text:style-name="T1210"><text:s text:c="2"/></text:span><text:span text:style-name="T1211">聯絡電話：</text:span></text:p>
      <text:p text:style-name="P1212"/>
      <text:p text:style-name="P1213"/>
      <text:p text:style-name="P1214"/>
      <text:p text:style-name="P1215"/>
      <text:p text:style-name="P1216"><text:span text:style-name="T1217">中　華　民　國</text:span><text:span text:style-name="T1218"><text:s text:c="5"/></text:span><text:span text:style-name="T1219">　</text:span><text:span text:style-name="T1220"><text:s text:c="3"/></text:span><text:span text:style-name="T1221">年</text:span><text:span text:style-name="T1222"><text:s text:c="12"/></text:span><text:span text:style-name="T1223">月</text:span><text:span text:style-name="T1224"><text:s text:c="13"/></text:span><text:span text:style-name="T1225">日</text:span></text:p>
      <text:p text:style-name="P1226"/>
      <text:p text:style-name="P1227"><text:span text:style-name="T1228">※</text:span><text:span text:style-name="T1229">備註：</text:span><text:span text:style-name="T1230">2</text:span><text:span text:style-name="T1231">月起聘者</text:span><text:span text:style-name="T1232">(</text:span><text:span text:style-name="T1233">上半年</text:span><text:span text:style-name="T1234">)</text:span><text:span text:style-name="T1235">切結截止日以</text:span><text:span text:style-name="T1236">4</text:span><text:span text:style-name="T1237">月</text:span><text:span text:style-name="T1238">30</text:span><text:span text:style-name="T1239">日為限，</text:span><text:span text:style-name="T1240">8</text:span><text:span text:style-name="T1241">月起聘者</text:span><text:span text:style-name="T1242">(</text:span><text:span text:style-name="T1243">下半年</text:span><text:span text:style-name="T1244">)<text:s/></text:span><text:span text:style-name="T1245">切結截止日以</text:span><text:span text:style-name="T1246">10</text:span><text:span text:style-name="T1247">月</text:span><text:span text:style-name="T1248">31</text:span><text:span text:style-name="T1249">日為限。</text:span></text:p>
      <text:soft-page-break/>
      <text:p text:style-name="P1250"><text:span text:style-name="T1251"><draw:frame draw:z-index="251682816" draw:id="id9" draw:style-name="a9" draw:name="文字方塊 14" text:anchor-type="paragraph" svg:x="0in" svg:y="-0.24931in" svg:width="0.67778in" svg:height="0.375in" style:rel-width="scale" style:rel-height="scale"><draw:text-box><text:p text:style-name="P1252">附件8</text:p></draw:text-box><svg:title/><svg:desc/></draw:frame></text:span></text:p>
      <text:p text:style-name="P1253"><text:span text:style-name="T1254">資源班及特教班教師職責補充說明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職稱</text:p>
          </table:table-cell>
          <table:table-cell table:style-name="TableCell1262">
            <text:p text:style-name="P1263">職務說明</text:p>
          </table:table-cell>
          <table:table-cell table:style-name="TableCell1264">
            <text:p text:style-name="P1265">備註</text:p>
          </table:table-cell>
        </table:table-row>
        <table:table-row table:style-name="TableRow1266">
          <table:table-cell table:style-name="TableCell1267">
            <text:p text:style-name="P1268">特教班</text:p>
            <text:p text:style-name="P1269">專任教師</text:p>
          </table:table-cell>
          <table:table-cell table:style-name="TableCell1270">
            <text:p text:style-name="P1271">特教班教師應與校內外教師或特教相關專業人員合作，其工作職責如下：</text:p>
            <text:p text:style-name="P1272">（一）參與訂定個別化教育計畫，並依計畫執行及定期檢討。</text:p>
            <text:p text:style-name="P1273">（二）規劃與實施課程教學、學習評量、輔導及轉銜等工作。</text:p>
            <text:p text:style-name="P1274">（三）參與班級課程、課表、學生分組及班級活動之規劃與實施。</text:p>
            <text:p text:style-name="P1275">（四）執行班級經營，維護學生學習及參與活動之安全。</text:p>
            <text:p text:style-name="P1276">（五）記錄學生學習表現，建立、管理及定期更新學生資料。</text:p>
            <text:p text:style-name="P1277">（六）協助申請學生所需相關服務措施，融入教學或活動中執行並評估成效。</text:p>
            <text:p text:style-name="P1278">（七）督導教師助理員執行工作，並參與其服務成效考核。</text:p>
            <text:p text:style-name="P1279">（八）提供家長所需資訊、諮詢、親職教育或協助申請社會福利資源，並視需要進行家庭訪視。</text:p>
            <text:p text:style-name="P1280">（九）提供普通班教師合作教學及諮詢，協助學生參與普通班學習。</text:p>
            <text:p text:style-name="P1281">（十）參與本市特殊教育學生鑑定安置工作。</text:p>
            <text:p text:style-name="P1282">（十一）協助其他特殊教育相關工作。</text:p>
          </table:table-cell>
          <table:table-cell table:style-name="TableCell1283" table:number-rows-spanned="2">
            <text:p text:style-name="P1284">依據</text:p>
            <text:p text:style-name="P1285">新北市國民中小學身心障礙集中式特殊教育班實施要點</text:p>
          </table:table-cell>
        </table:table-row>
        <table:table-row table:style-name="TableRow1286">
          <table:table-cell table:style-name="TableCell1287">
            <text:p text:style-name="P1288">特教班</text:p>
            <text:p text:style-name="P1289">導師</text:p>
          </table:table-cell>
          <table:table-cell table:style-name="TableCell1290">
            <text:p text:style-name="P1291">特教班導師除教師職責外，其職責如下：</text:p>
            <text:p text:style-name="P1292">（一）規劃特教班學年度各項工作。</text:p>
            <text:p text:style-name="P1293">（二）統籌特教班之人力分工、課程規劃、排課協調、班級作息與活動安排、特教相關專業服務實施、學生入普通班學習安排、學習空間分配、教學環境布置與維護、教材設備與教育輔具管理、班級經費運用、福利補助申請及親師溝通等事務。</text:p>
            <text:p text:style-name="P1294">（三）掌握學生各領域學習狀況、參與普通班或資源班學習情形，並與授課教師討論。</text:p>
            <text:p text:style-name="P1295">（四）其他特教班班級相關事務。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>
            <text:p text:style-name="P1299">資源班</text:p>
            <text:p text:style-name="P1300"><text:span text:style-name="T1301">專任教師</text:span></text:p>
          </table:table-cell>
          <table:table-cell table:style-name="TableCell1302">
            <text:p text:style-name="P1303">資源班專任教師之工作職責如下，並應與校內外相關教師或特教相關</text:p>
            <text:p text:style-name="P1304">專業人員合作：</text:p>
            <text:p text:style-name="P1305">（一）參與學生篩選、轉介及學習評估之相關工作。</text:p>
            <text:p text:style-name="P1306">（二）擬定個別化教育計畫，並依計畫執行。</text:p>
            <text:p text:style-name="P1307">（三）規劃、準備及執行各項教學、輔導、教學評量及轉銜等工作。</text:p>
            <text:p text:style-name="P1308">（四）提供普通班教師或家長所需之諮詢。</text:p>
            <text:p text:style-name="P1309">（五）協助普通班教師進行課程、教學與評量之調整。</text:p>
            <text:p text:style-name="P1310">（六）記錄學生各項學習表現，建立並管理學生檔案。</text:p>
            <text:p text:style-name="P1311">（七）依教學需要參與教學研究或在職訓練。</text:p>
            <text:p text:style-name="P1312">（八）協助辦理校內特殊教育相關工作。</text:p>
          </table:table-cell>
          <table:table-cell table:style-name="TableCell1313">
            <text:p text:style-name="P1314">依據</text:p>
            <text:p text:style-name="P1315"><text:span text:style-name="T1316">新北市國民中小學身心障礙資源班實施要點</text:span></text:p>
          </table:table-cell>
        </table:table-row>
      </table:table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細明體" style:font-name-asian="標楷體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超研澤粗隸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3125in" svg:y="-0.00278in" svg:width="0.23333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管理者</meta:initial-creator>
    <dc:creator>教學組長 教務處</dc:creator>
    <meta:creation-date>2026-06-25T04:20:00Z</meta:creation-date>
    <dc:date>2026-06-25T04:20:00Z</dc:date>
    <meta:print-date>2026-06-25T04:19:00Z</meta:print-date>
    <meta:template xlink:href="Normal" xlink:type="simple"/>
    <meta:editing-cycles>2</meta:editing-cycles>
    <meta:editing-duration>PT0S</meta:editing-duration>
    <meta:document-statistic meta:page-count="14" meta:paragraph-count="16" meta:word-count="1216" meta:character-count="8134" meta:row-count="57" meta:non-whitespace-character-count="6934"/>
  </office:meta>
</office:document-meta>
</file>