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50%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69" style:family="table-column">
      <style:table-column-properties style:column-width="2.1604in" style:use-optimal-column-width="false"/>
    </style:style>
    <style:style style:name="TableColumn70" style:family="table-column">
      <style:table-column-properties style:column-width="7.9375in" style:use-optimal-column-width="false"/>
    </style:style>
    <style:style style:name="Table68" style:family="table">
      <style:table-properties style:width="10.0979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text-indent="0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border="0in solid #FFFFFF" fo:padding="0.4305in" style:shadow="#000000 0in 0in" fo:text-align="start" fo:text-indent="0in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97" style:parent-style-name="內文" style:family="paragraph">
      <style:paragraph-properties fo:border="0in solid #FFFFFF" fo:padding="0.4305in" style:shadow="#000000 0in 0in" fo:text-align="start" fo:text-indent="0in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" style:parent-style-name="預設段落字型" style:family="text">
      <style:text-properties style:font-name-asian="Times New Roman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text-indent="0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="0in solid #FFFFFF" fo:padding="0.4305in" style:shadow="#000000 0in 0in" fo:line-height="150%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border="0in solid #FFFFFF" fo:padding="0.4305in" style:shadow="#000000 0in 0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16" style:family="table-column">
      <style:table-column-properties style:column-width="1.1736in" style:use-optimal-column-width="false"/>
    </style:style>
    <style:style style:name="TableColumn117" style:family="table-column">
      <style:table-column-properties style:column-width="1.0263in" style:use-optimal-column-width="false"/>
    </style:style>
    <style:style style:name="TableColumn118" style:family="table-column">
      <style:table-column-properties style:column-width="1.027in" style:use-optimal-column-width="false"/>
    </style:style>
    <style:style style:name="TableColumn119" style:family="table-column">
      <style:table-column-properties style:column-width="1.968in" style:use-optimal-column-width="false"/>
    </style:style>
    <style:style style:name="TableColumn120" style:family="table-column">
      <style:table-column-properties style:column-width="0.4916in" style:use-optimal-column-width="false"/>
    </style:style>
    <style:style style:name="TableColumn121" style:family="table-column">
      <style:table-column-properties style:column-width="1.5743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2388in" style:use-optimal-column-width="false"/>
    </style:style>
    <style:style style:name="Table115" style:family="table">
      <style:table-properties style:width="10.4687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54" style:family="table-row">
      <style:table-row-properties style:min-row-height="0.2305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.0798in" fo:padding-bottom="0in" fo:padding-right="0.0798in"/>
    </style:style>
    <style:style style:name="P1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12" style:family="table-row">
      <style:table-row-properties style:min-row-height="0.2305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6" style:family="table-row">
      <style:table-row-properties style:min-row-height="0.2305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in" fo:padding-left="0.0798in" fo:padding-bottom="0in" fo:padding-right="0.0798in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9" style:family="table-row">
      <style:table-row-properties style:min-row-height="0.2305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7" style:family="table-row">
      <style:table-row-properties style:min-row-height="0.2305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in" fo:padding-left="0.0798in" fo:padding-bottom="0in" fo:padding-right="0.0798in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60" style:family="table-row">
      <style:table-row-properties style:min-row-height="0.2305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in" fo:padding-left="0.0798in" fo:padding-bottom="0in" fo:padding-right="0.0798in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22" style:family="table-row">
      <style:table-row-properties style:min-row-height="0.2305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98in" fo:padding-bottom="0in" fo:padding-right="0.0798in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88" style:family="table-row">
      <style:table-row-properties style:min-row-height="0.2305in" style:use-optimal-row-height="false"/>
    </style:style>
    <style:style style:name="TableCell5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98in" fo:padding-bottom="0in" fo:padding-right="0.0798in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40" style:family="table-row">
      <style:table-row-properties style:min-row-height="0.2305in"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in" fo:padding-left="0.0798in" fo:padding-bottom="0in" fo:padding-right="0.0798in"/>
    </style:style>
    <style:style style:name="P6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06" style:family="table-row">
      <style:table-row-properties style:min-row-height="0.2305in" style:use-optimal-row-height="false"/>
    </style:style>
    <style:style style:name="TableCell7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98in" fo:padding-bottom="0in" fo:padding-right="0.0798in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65" style:family="table-row">
      <style:table-row-properties style:min-row-height="0.2305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98in" fo:padding-bottom="0in" fo:padding-right="0.0798in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16" style:family="table-row">
      <style:table-row-properties style:min-row-height="0.2305in" style:use-optimal-row-height="false"/>
    </style:style>
    <style:style style:name="TableCell8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.0798in" fo:padding-bottom="0in" fo:padding-right="0.0798in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81" style:family="table-row">
      <style:table-row-properties style:min-row-height="0.2305in" style:use-optimal-row-height="false"/>
    </style:style>
    <style:style style:name="TableCell8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in" fo:padding-left="0.0798in" fo:padding-bottom="0in" fo:padding-right="0.0798in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42" style:family="table-row">
      <style:table-row-properties style:min-row-height="0.2305in" style:use-optimal-row-height="false"/>
    </style:style>
    <style:style style:name="TableCell9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798in" fo:padding-bottom="0in" fo:padding-right="0.0798in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97" style:family="table-row">
      <style:table-row-properties style:min-row-height="0.2305in" style:use-optimal-row-height="false"/>
    </style:style>
    <style:style style:name="TableCell9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53" style:family="table-row">
      <style:table-row-properties style:min-row-height="0.2305in" style:use-optimal-row-height="false"/>
    </style:style>
    <style:style style:name="TableCell10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6" style:family="table-cell">
      <style:table-cell-properties fo:border="0.0138in solid #000000" style:writing-mode="lr-tb" fo:padding-top="0in" fo:padding-left="0.0798in" fo:padding-bottom="0in" fo:padding-right="0.0798in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21" style:family="table-row">
      <style:table-row-properties style:min-row-height="0.2305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71" style:family="table-row">
      <style:table-row-properties style:min-row-height="0.2305in" style:use-optimal-row-height="false"/>
    </style:style>
    <style:style style:name="TableCell11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28" style:family="table-row">
      <style:table-row-properties style:min-row-height="0.2305in" style:use-optimal-row-height="false"/>
    </style:style>
    <style:style style:name="TableCell12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77" style:family="table-row">
      <style:table-row-properties style:min-row-height="0.2305in" style:use-optimal-row-height="false"/>
    </style:style>
    <style:style style:name="TableCell12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in" fo:padding-left="0.0798in" fo:padding-bottom="0in" fo:padding-right="0.0798in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15" style:family="table-row">
      <style:table-row-properties style:min-row-height="0.2305in" style:use-optimal-row-height="false"/>
    </style:style>
    <style:style style:name="TableCell13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3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5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54" style:family="table-row">
      <style:table-row-properties style:min-row-height="0.2305in" style:use-optimal-row-height="false"/>
    </style:style>
    <style:style style:name="TableCell13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7" style:family="table-cell">
      <style:table-cell-properties fo:border="0.0138in solid #000000" style:writing-mode="lr-tb" fo:padding-top="0in" fo:padding-left="0.0798in" fo:padding-bottom="0in" fo:padding-right="0.0798in"/>
    </style:style>
    <style:style style:name="P13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91" style:parent-style-name="內文" style:family="paragraph">
      <style:paragraph-properties fo:text-align="start" fo:margin-left="-0.004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93" style:parent-style-name="內文" style:family="paragraph">
      <style:paragraph-properties fo:border="0in solid #FFFFFF" fo:padding="0.4305in" style:shadow="#000000 0in 0in"/>
    </style:style>
    <style:style style:name="T13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96" style:parent-style-name="內文" style:family="paragraph">
      <style:paragraph-properties fo:margin-left="0.0159in" fo:text-indent="0.376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404" style:family="table-column">
      <style:table-column-properties style:column-width="0.8972in" style:use-optimal-column-width="false"/>
    </style:style>
    <style:style style:name="TableColumn1405" style:family="table-column">
      <style:table-column-properties style:column-width="2.3722in" style:use-optimal-column-width="false"/>
    </style:style>
    <style:style style:name="TableColumn1406" style:family="table-column">
      <style:table-column-properties style:column-width="2.4395in" style:use-optimal-column-width="false"/>
    </style:style>
    <style:style style:name="TableColumn1407" style:family="table-column">
      <style:table-column-properties style:column-width="1.5944in" style:use-optimal-column-width="false"/>
    </style:style>
    <style:style style:name="TableColumn1408" style:family="table-column">
      <style:table-column-properties style:column-width="0.9715in" style:use-optimal-column-width="false"/>
    </style:style>
    <style:style style:name="TableColumn1409" style:family="table-column">
      <style:table-column-properties style:column-width="2.2166in" style:use-optimal-column-width="false"/>
    </style:style>
    <style:style style:name="Table1403" style:family="table">
      <style:table-properties style:width="10.4916in" fo:margin-left="-0.2006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13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3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6" style:family="table-cell">
      <style:table-cell-properties fo:border="0.013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8" style:family="table-cell">
      <style:table-cell-properties fo:border="0.013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3" style:family="table-cell">
      <style:table-cell-properties fo:border="0.013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5" style:family="table-cell">
      <style:table-cell-properties fo:border="0.013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7" style:family="table-cell">
      <style:table-cell-properties fo:border="0.013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138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2" style:family="table-cell">
      <style:table-cell-properties fo:border="0.0138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4" style:family="table-cell">
      <style:table-cell-properties fo:border="0.013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6" style:family="table-cell">
      <style:table-cell-properties fo:border="0.013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8" style:family="table-cell">
      <style:table-cell-properties fo:border="0.0138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13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5" style:family="table-cell">
      <style:table-cell-properties fo:border="0.013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7" style:family="table-cell">
      <style:table-cell-properties fo:border="0.0138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9" style:family="table-cell">
      <style:table-cell-properties fo:border="0.0138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1" style:family="table-cell">
      <style:table-cell-properties fo:border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3" style:family="table-cell">
      <style:table-cell-properties fo:border="0.013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5" style:parent-style-name="內文" style:family="paragraph">
      <style:paragraph-properties fo:margin-left="0.0159in" fo:text-indent="0in">
        <style:tab-stops/>
      </style:paragraph-properties>
    </style:style>
    <style:style style:name="T1466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467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<text:s/>溪崑<text:s/></text:span><text:span text:style-name="T7">國民中學</text:span><text:span text:style-name="T8">113</text:span><text:span text:style-name="T9">學年度</text:span><text:span text:style-name="T10"><text:s text:c="2"/>八<text:s/></text:span><text:span text:style-name="T11">年級</text:span><text:span text:style-name="T12">第</text:span><text:span text:style-name="T13">一</text:span><text:span text:style-name="T14">學期部定課程計畫 <text:s/>設計者：</text:span><text:span text:style-name="T15">＿蔡佩琦＿</text:span></text:p>
      <text:list text:style-name="LFO3" text:continue-numbering="true">
        <text:list-item>
          <text:p text:style-name="P16"><text:span text:style-name="T17">課程類別：</text:span></text:p>
        </text:list-item>
      </text:list>
      <text:p text:style-name="P18"><text:span text:style-name="T19"><text:s text:c="4"/></text:span><text:span text:style-name="T20">1.</text:span><text:span text:style-name="T21">□國語文 <text:s text:c="3"/></text:span><text:span text:style-name="T22">2.</text:span><text:span text:style-name="T23">■</text:span><text:span text:style-name="T24">英語文 <text:s text:c="2"/></text:span><text:span text:style-name="T25">3.</text:span><text:span text:style-name="T26">□健康與體育 <text:s/></text:span><text:span text:style-name="T27"><text:s/>4.</text:span><text:span text:style-name="T28">□數學 <text:s text:c="2"/></text:span><text:span text:style-name="T29">5.</text:span><text:span text:style-name="T30">□社會 <text:s text:c="2"/></text:span><text:span text:style-name="T31">6.</text:span><text:span text:style-name="T32">□藝術 <text:s/></text:span><text:span text:style-name="T33">7.</text:span><text:span text:style-name="T34">□自然科學<text:s/></text:span><text:span text:style-name="T35">8.</text:span><text:span text:style-name="T36">□科技 <text:s/></text:span><text:span text:style-name="T37">9.</text:span><text:span text:style-name="T38">□綜合活動</text:span></text:p>
      <text:p text:style-name="P39"><text:span text:style-name="T40"><text:s text:c="4"/></text:span><text:span text:style-name="T41">10.</text:span><text:span text:style-name="T42">□</text:span><text:span text:style-name="T43">閩南語文<text:s/></text:span><text:span text:style-name="T44">11.</text:span><text:span text:style-name="T45">□客家語文<text:s/></text:span><text:span text:style-name="T46">12.</text:span><text:span text:style-name="T47">□原住民族語文</text:span><text:span text:style-name="T48">：</text:span><text:span text:style-name="T49"><text:s/>____</text:span><text:span text:style-name="T50">族<text:s/></text:span><text:span text:style-name="T51">13.</text:span><text:span text:style-name="T52">□新住民語文</text:span><text:span text:style-name="T53">：</text:span><text:span text:style-name="T54"><text:s/>____</text:span><text:span text:style-name="T55">語 <text:s/></text:span><text:span text:style-name="T56">14.<text:s/></text:span><text:span text:style-name="T57">□臺灣手語</text:span></text:p>
      <text:list text:style-name="LFO3" text:continue-numbering="true">
        <text:list-item>
          <text:p text:style-name="P58"><text:span text:style-name="T59">學習節數：</text:span><text:span text:style-name="T60">每週(<text:s/></text:span><text:span text:style-name="T61">3</text:span><text:span text:style-name="T62"><text:s text:c="2"/>)節，實施(22 )週，共(<text:s/></text:span><text:span text:style-name="T63">66</text:span><text:span text:style-name="T64"><text:s text:c="2"/>)節。</text:span></text:p>
        </text:list-item>
        <text:list-item>
          <text:p text:style-name="P65"><text:span text:style-name="T66">課程內涵：</text:span><text:span text:style-name="T67"><text:tab/>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總綱核心素養</text:p>
          </table:table-cell>
          <table:table-cell table:style-name="TableCell74">
            <text:p text:style-name="P75">學習領域核心素養</text:p>
          </table:table-cell>
        </table:table-row>
        <table:table-row table:style-name="TableRow76">
          <table:table-cell table:style-name="TableCell77">
            <text:p text:style-name="內文"><text:span text:style-name="T78">依總綱核心素養項目及具體內涵勾選</text:span><text:span text:style-name="T79">(至多以</text:span><text:span text:style-name="T80">3</text:span><text:span text:style-name="T81">個指標為原則)</text:span><text:span text:style-name="T82">。</text:span></text:p>
            <text:p text:style-name="P83">■A1 身心素質與自我精進</text:p>
            <text:p text:style-name="P84">■A2 系統思考與解決問題</text:p>
            <text:p text:style-name="P85">□A3 規劃執行與創新應變</text:p>
            <text:p text:style-name="P86">■B1 符號運用與溝通表達</text:p>
            <text:p text:style-name="P87">□B2 科技資訊與媒體素養</text:p>
            <text:p text:style-name="P88">□B3 藝術涵養與美感素養</text:p>
            <text:p text:style-name="P89">□C1 道德實踐與公民意識</text:p>
            <text:p text:style-name="P90">□C2 人際關係與團隊合作</text:p>
            <text:p text:style-name="P91"><text:span text:style-name="T92">■C3 多元文化與國際理解</text:span></text:p>
          </table:table-cell>
          <table:table-cell table:style-name="TableCell93">
            <text:p text:style-name="P94"><text:span text:style-name="T95">請依各領域(科目)綱要核心素養具體內涵填寫，例如</text:span><text:span text:style-name="T96">：</text:span></text:p>
            <text:p text:style-name="P97"><text:span text:style-name="T98">國</text:span><text:span text:style-name="T99">-J-A1</text:span><text:span text:style-name="T100">透過國語文的學習，認識生涯及生命的典範，建立正向價值觀，提高語文自學的興趣。</text:span></text:p>
            <text:p text:style-name="P101">英-J-A1 具備積極主動的學習態度，將學習延伸至課堂外，豐富個人知識。運用各種學習與溝通策略，精進英語文學習與溝通成效。</text:p>
            <text:p text:style-name="P102">英-J-A2 具備系統性理解與推演的能力，能釐清文本訊息間的關係進行推論，並能經由訊息的比較，對國內外文化的異同有初步的了解。</text:p>
            <text:p text:style-name="P103">英-J-B1 具備聽、說、讀、寫英語文的基礎素養，在日常生活常見情境中，能運用所學字詞、句型及肢體語言進行適切合宜的溝通與互動。</text:p>
            <text:p text:style-name="P104"><text:span text:style-name="T105">英-J-C3 具備基本的世界觀，能以簡易英語介紹國內外主要節慶習俗及風土民情，並加以比較、尊重、接納。</text:span></text:p>
          </table:table-cell>
        </table:table-row>
      </table:table>
      <text:p text:style-name="P106"/>
      <text:soft-page-break/>
      <text:list text:style-name="LFO3" text:continue-numbering="true">
        <text:list-item>
          <text:p text:style-name="P107"><text:span text:style-name="T108">課程架構：</text:span><text:span text:style-name="T109">(自行視需要決定是否呈現，但不可刪除。)</text:span></text:p>
        </text:list-item>
      </text:list>
      <text:p text:style-name="P110"/>
      <text:p text:style-name="P111"/>
      <text:list text:style-name="LFO3" text:continue-numbering="true">
        <text:list-item>
          <text:p text:style-name="P112"><text:span text:style-name="T113">素養導向教學規劃：</text:span>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教學期程</text:p>
          </table:table-cell>
          <table:table-cell table:style-name="TableCell128" table:number-columns-spanned="2">
            <text:p text:style-name="P129">學習重點</text:p>
          </table:table-cell>
          <table:covered-table-cell/>
          <table:table-cell table:style-name="TableCell130" table:number-rows-spanned="2">
            <text:p text:style-name="P131">單元/主題名稱與活動內容</text:p>
          </table:table-cell>
          <table:table-cell table:style-name="TableCell132" table:number-rows-spanned="2">
            <text:p text:style-name="P133">節數</text:p>
          </table:table-cell>
          <table:table-cell table:style-name="TableCell134" table:number-rows-spanned="2">
            <text:p text:style-name="P135">教學資源/學習策略</text:p>
          </table:table-cell>
          <table:table-cell table:style-name="TableCell136" table:number-rows-spanned="2">
            <text:p text:style-name="P137">評量方式</text:p>
          </table:table-cell>
          <table:table-cell table:style-name="TableCell138" table:number-rows-spanned="2">
            <text:p text:style-name="P139">融入議題</text:p>
          </table:table-cell>
          <table:table-cell table:style-name="TableCell140" table:number-rows-spanned="2">
            <text:p text:style-name="P141">備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學習表現</text:p>
          </table:table-cell>
          <table:table-cell table:style-name="TableCell146">
            <text:p text:style-name="P147">學習內容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第一週</text:p>
            <text:p text:style-name="P157">8/25-8/31</text:p>
          </table:table-cell>
          <table:table-cell table:style-name="TableCell158">
            <text:p text:style-name="P159">1-Ⅳ-3 能聽懂基本或重要句型的句子。</text:p>
            <text:p text:style-name="P160">2-Ⅳ-6 能依人、事、時、地、物作簡易的描述或回答。</text:p>
            <text:p text:style-name="P161">2-Ⅳ-7 能依人、事、時、地、物作簡易的提問。</text:p>
            <text:p text:style-name="P162">2-Ⅳ-14 能以簡易的英語介紹國內<text:soft-page-break/>外風土民情。</text:p>
            <text:p text:style-name="P163">3-Ⅳ-6 能看懂基本的句型。</text:p>
            <text:p text:style-name="P164">3-Ⅳ-7 能了解對話的主要內容。</text:p>
            <text:p text:style-name="P165">3-Ⅳ-12 能熟悉重要的閱讀技巧，如擷取大意、猜測字義、推敲文意、預測後續文意及情節發展等。</text:p>
          </table:table-cell>
          <table:table-cell table:style-name="TableCell166">
            <text:p text:style-name="P167">Ac-Ⅳ-4 國中階段所學字詞（能聽、讀、說、寫最基本的1,200字詞）。</text:p>
            <text:p text:style-name="P168">Ad-Ⅳ-1 國中階段所學的文法句型。</text:p>
            <text:p text:style-name="P169">B-Ⅳ-5 人、事、時、地、物的描述及問答。</text:p>
            <text:p text:style-name="P170">B-Ⅳ-8 引導式討論。</text:p>
            <text:soft-page-break/>
            <text:p text:style-name="P171">C-Ⅳ-2 國內外風土民情。</text:p>
          </table:table-cell>
          <table:table-cell table:style-name="TableCell172">
            <text:p text:style-name="P173">Lesson 1 I Had a Great Vacation</text:p>
            <text:p text:style-name="P174">[Word Bank]</text:p>
            <text:p text:style-name="P175">1. 以Word Bank頁面與學生進行引導活動，帶出本課主題:假期活動。</text:p>
            <text:p text:style-name="P176">2. 播放Word Bank單字音檔，請學生跟讀並確認發音。</text:p>
            <text:p text:style-name="P177">3. 進行單字策略教學活動。</text:p>
            <text:p text:style-name="P178">4. 帶領學生完成單字學習單的練習。</text:p>
            <text:p text:style-name="P179">5. 鼓勵學生回家完成Quizlet測驗。</text:p>
            <text:p text:style-name="P180">[Dialogue]</text:p>
            <text:p text:style-name="P181">1. 探討如何跟外國人介紹臺灣的辦桌文化。</text:p>
            <text:soft-page-break/>
            <text:p text:style-name="P182">2. 教師請學生翻到對話，介紹人物及情境，接著播放教學CD或動畫一遍後，進行對話內容提問。</text:p>
            <text:p text:style-name="P183">3. 分組進行對話朗讀角色扮演練習。</text:p>
            <text:p text:style-name="P184">4. 教師挑選對話中重要單字用電子教科書做教學與解釋。</text:p>
            <text:p text:style-name="P185">5. 發下學習單，請學生畫出及寫出自己暑假從事最有趣的一件事，並於下一堂課繳交，且分組上臺報告。</text:p>
            <text:p text:style-name="P186">[Grammar]</text:p>
            <text:p text:style-name="P187">1. 介紹及說明過去式規則動詞變化的種類和方式，並進行相關練習。</text:p>
            <text:p text:style-name="P188">2. 參考圖表說明過去式規則動詞的ed結尾的發音方式。</text:p>
            <text:p text:style-name="P189">3. 介紹及說明過去式不規則動詞變化的動詞種類以及進行相關練習。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. CD播放機（自備）</text:p>
            <text:p text:style-name="P194">2. 教學CD</text:p>
            <text:p text:style-name="P195">3. 電子教科書</text:p>
            <text:p text:style-name="P196">4. 教學影片</text:p>
            <text:p text:style-name="P197">5. 學習單</text:p>
            <text:p text:style-name="P198">6. 教學圖卡</text:p>
            <text:p text:style-name="P199">7. 互動遊戲</text:p>
            <text:p text:style-name="P200">8. 補充資料</text:p>
          </table:table-cell>
          <table:table-cell table:style-name="TableCell201">
            <text:p text:style-name="P202">1. 口語練習</text:p>
            <text:p text:style-name="P203">2. 作業書寫</text:p>
            <text:p text:style-name="P204">3. 討論發表</text:p>
            <text:p text:style-name="P205">4. 聽力練習</text:p>
            <text:p text:style-name="P206">5. 小組互動</text:p>
          </table:table-cell>
          <table:table-cell table:style-name="TableCell207">
            <text:p text:style-name="P208">【戶外教育】</text:p>
            <text:p text:style-name="P209">戶J1 善用教室外、戶外及校外教學，認識臺灣環境並參訪自然及文化資產，如國家公園、國家風景區及國家森林公園等。</text:p>
          </table:table-cell>
          <table:table-cell table:style-name="TableCell210">
            <text:p text:style-name="P211">0830開學<text:s/></text:p>
          </table:table-cell>
        </table:table-row>
        <table:table-row table:style-name="TableRow212">
          <table:table-cell table:style-name="TableCell213">
            <text:p text:style-name="P214">第二週 <text:s text:c="2"/>9/1-9/7</text:p>
          </table:table-cell>
          <table:table-cell table:style-name="TableCell215">
            <text:p text:style-name="P216">1-Ⅳ-3 能聽懂基本或重要句型的句子。</text:p>
            <text:p text:style-name="P217">2-Ⅳ-6 能依人、事、時、地、物作簡易的描述或回答。</text:p>
            <text:p text:style-name="P218">2-Ⅳ-7 能依人、事、時、地、物作簡易的提問。</text:p>
            <text:p text:style-name="P219">2-Ⅳ-14 能以簡易的英語介紹國內外風土民情。</text:p>
            <text:p text:style-name="P220">3-Ⅳ-6 能看懂基本的句型。</text:p>
            <text:p text:style-name="P221">3-Ⅳ-7 能了解對話的主要內容。</text:p>
            <text:p text:style-name="P222">3-Ⅳ-12 能熟悉重要的<text:soft-page-break/>閱讀技巧，如擷取大意、猜測字義、推敲文意、預測後續文意及情節發展等。</text:p>
          </table:table-cell>
          <table:table-cell table:style-name="TableCell223">
            <text:p text:style-name="P224">Ac-Ⅳ-4 國中階段所學字詞（能聽、讀、說、寫最基本的1,200字詞）。</text:p>
            <text:p text:style-name="P225">Ad-Ⅳ-1 國中階段所學的文法句型。</text:p>
            <text:p text:style-name="P226">B-Ⅳ-5 人、事、時、地、物的描述及問答。</text:p>
            <text:p text:style-name="P227">B-Ⅳ-8 引導式討論。</text:p>
            <text:p text:style-name="P228">C-Ⅳ-2 國內外風土民情。</text:p>
          </table:table-cell>
          <table:table-cell table:style-name="TableCell229">
            <text:p text:style-name="P230">Lesson 1 I Had a Great Vacation</text:p>
            <text:p text:style-name="P231">[Grammar]</text:p>
            <text:p text:style-name="P232">1. 介紹過去式的直述句及否定句，並帶學生進行口語造句。</text:p>
            <text:p text:style-name="P233">2. 說明過去式常用的時間副詞種類。</text:p>
            <text:p text:style-name="P234">3. 以表格及練習活動帶入過去式動詞的Yes/No問答句以及What開頭的問答句介紹。</text:p>
            <text:p text:style-name="P235">4. 請學生兩兩一組，進行Say and Write練習。</text:p>
            <text:p text:style-name="P236">[Reading]</text:p>
            <text:p text:style-name="P237">1. 用電子教科書展示Reading情境圖及標題，引導學生討論及猜測。</text:p>
            <text:p text:style-name="P238">2. 針對Reading內容，以中文或英文問題詢問學生，作為Reading教學前的預習。</text:p>
            <text:p text:style-name="P239">3. 播放Reading動畫或CD進行教學。</text:p>
            <text:p text:style-name="P240">4. 以電子教科書介紹單字。</text:p>
            <text:p text:style-name="P241">5. 解說課文。</text:p>
            <text:soft-page-break/>
            <text:p text:style-name="P242">6. 引導學生完成5W1H的閱讀策略練習。</text:p>
            <text:p text:style-name="P243">7. 請學生完成Reading Comprehension，以檢測對課文內容的理解程度。</text:p>
            <text:p text:style-name="P244">8. 請學生完成Activity，並於下一堂課發表。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1. CD播放機（自備）</text:p>
            <text:p text:style-name="P249">2. 教學CD</text:p>
            <text:p text:style-name="P250">3. 電子教科書</text:p>
            <text:p text:style-name="P251">4. 教學影片</text:p>
            <text:p text:style-name="P252">5. 學習單</text:p>
            <text:p text:style-name="P253">6. 教學圖卡</text:p>
            <text:p text:style-name="P254">7. 互動遊戲</text:p>
            <text:p text:style-name="P255">8. 補充資料</text:p>
          </table:table-cell>
          <table:table-cell table:style-name="TableCell256">
            <text:p text:style-name="P257">1. 口語練習</text:p>
            <text:p text:style-name="P258">2. 作業書寫</text:p>
            <text:p text:style-name="P259">3. 討論發表</text:p>
            <text:p text:style-name="P260">4. 小組互動<text:s/></text:p>
          </table:table-cell>
          <table:table-cell table:style-name="TableCell261">
            <text:p text:style-name="P262">【戶外教育】</text:p>
            <text:p text:style-name="P263">戶J1 善用教室外、戶外及校外教學，認識臺灣環境並參訪自然及文化資產，如國家公園、國家風景區及國家森林公園等。</text:p>
          </table:table-cell>
          <table:table-cell table:style-name="TableCell264">
            <text:p text:style-name="P265">0903-0904九年級第一次複習考</text:p>
          </table:table-cell>
        </table:table-row>
        <table:table-row table:style-name="TableRow266">
          <table:table-cell table:style-name="TableCell267">
            <text:p text:style-name="P268">第三週 <text:s text:c="2"/>9/8-9/14</text:p>
          </table:table-cell>
          <table:table-cell table:style-name="TableCell269">
            <text:p text:style-name="P270">1-Ⅳ-3 能聽懂基本或重要句型的句子。</text:p>
            <text:p text:style-name="P271">2-Ⅳ-2 能依情境使用日常生活用語。</text:p>
            <text:p text:style-name="P272">2-Ⅳ-5 能以簡易的英語表達個人的需求、意願和感受。</text:p>
            <text:p text:style-name="P273">2-Ⅳ-6 能依人、事、時、地、物作簡易的描述或回答。</text:p>
            <text:soft-page-break/>
            <text:p text:style-name="P274">2-Ⅳ-7 能依人、事、時、地、物作簡易的提問。</text:p>
            <text:p text:style-name="P275">2-Ⅳ-12 能以簡易的英語參與引導式討論。</text:p>
            <text:p text:style-name="P276">2-Ⅳ-14 能以簡易的英語介紹國內外風土民情。</text:p>
            <text:p text:style-name="P277">3-Ⅳ-6 能看懂基本的句型。</text:p>
            <text:p text:style-name="P278">3-Ⅳ-7 能了解對話的主要內容。</text:p>
            <text:p text:style-name="P279">3-Ⅳ-12 能熟悉重要的閱讀技巧，如擷取大意、猜測字義、推敲文意、預測後<text:soft-page-break/>續文意及情節發展等。</text:p>
            <text:p text:style-name="P280">8-Ⅳ-4 能了解、尊重不同之文化習俗。</text:p>
            <text:p text:style-name="P281">9-Ⅳ-2 能把二至三項訊息加以比較、歸類、排序。</text:p>
          </table:table-cell>
          <table:table-cell table:style-name="TableCell282">
            <text:p text:style-name="P283">Ac-Ⅳ-3 常見的生活用語。</text:p>
            <text:p text:style-name="P284">Ac-Ⅳ-4 國中階段所學字詞（能聽、讀、說、寫最基本的1,200字詞）。</text:p>
            <text:p text:style-name="P285">Ad-Ⅳ-1 國中階段所學的文法句型。</text:p>
            <text:p text:style-name="P286">B-Ⅳ-4 個人的需求、意願和感受的表達。</text:p>
            <text:p text:style-name="P287">B-Ⅳ-5 人、事、時、<text:soft-page-break/>地、物的描述及問答。</text:p>
            <text:p text:style-name="P288">B-Ⅳ-8 引導式討論。</text:p>
            <text:p text:style-name="P289">C-Ⅳ-2 國內外風土民情。</text:p>
            <text:p text:style-name="P290">C-Ⅳ-3 文化習俗的了解及尊重。</text:p>
            <text:p text:style-name="P291">D-Ⅳ-2 二至三項訊息的比較、歸類、排序的方法。</text:p>
          </table:table-cell>
          <table:table-cell table:style-name="TableCell292">
            <text:p text:style-name="P293">Lesson 1 I Had a Great Vacation</text:p>
            <text:p text:style-name="P294">Lesson 2 Why Didn’t You See a Doctor?</text:p>
            <text:p text:style-name="P295">[Listening Strategy]</text:p>
            <text:p text:style-name="P296">1. 說明此單元要練習的聽力策略為「字詞預測」，也就是從圖片預測可能會聽到的字詞。</text:p>
            <text:p text:style-name="P297">2. 教師請學生看選項的三張圖片，預測可能聽到的「字詞」。</text:p>
            <text:p text:style-name="P298">3. 練習字詞預測的練習題並精熟此策略。</text:p>
            <text:p text:style-name="P299">[Pronunciation]</text:p>
            <text:p text:style-name="P300">1. 教師介紹五組a、e、i、o及u的發音，然後帶學生念。</text:p>
            <text:soft-page-break/>
            <text:p text:style-name="P301">2. 教師播放CD或電子教科書，請學生聽發音並跟著念。請學生歸納共同發音規則。</text:p>
            <text:p text:style-name="P302">3. 分組競賽，請學生回想之前學過的單字，說出符合本課發音規則者，說出越多，得分越高。</text:p>
            <text:p text:style-name="P303">[Read Up]</text:p>
            <text:p text:style-name="P304">1. 教師先請學生複習Reading單元教過的5W1H提問策略。</text:p>
            <text:p text:style-name="P305">2. 教師請學生閱讀文章，並提醒學生注意文章中關於「人、事、時、地、物」的內容。</text:p>
            <text:p text:style-name="P306">3. 請學生歸納文章內容，根據策略完成右頁的5W1H提問練習並核對答案。</text:p>
            <text:p text:style-name="P307">4. 請學生翻至課本後面的Reading Challenge，做第一次段考範圍的閱讀適性學習。</text:p>
            <text:p text:style-name="P308">[Lesson 2]</text:p>
            <text:p text:style-name="P309">[Word Bank]</text:p>
            <text:soft-page-break/>
            <text:p text:style-name="P310">1. 以Word Bank頁面與學生進行引導活動，帶出本課主題:感冒照護。</text:p>
            <text:p text:style-name="P311">2. 播放Word Bank單字音檔，請學生跟讀並確認發音。</text:p>
            <text:p text:style-name="P312">3. 進行單字策略教學活動。</text:p>
            <text:p text:style-name="P313">4. 帶領學生完成單字學習單的練習。</text:p>
            <text:p text:style-name="P314">5. 鼓勵學生回家完成Quizlet測驗。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1. CD播放機（自備）</text:p>
            <text:p text:style-name="P319">2. 教學CD</text:p>
            <text:p text:style-name="P320">3. 電子教科書</text:p>
            <text:p text:style-name="P321">4. 教學影片</text:p>
            <text:p text:style-name="P322">5. 學習單</text:p>
            <text:p text:style-name="P323">6. 教學圖卡</text:p>
            <text:p text:style-name="P324">7. 互動遊戲</text:p>
            <text:p text:style-name="P325">8. 補充資料</text:p>
          </table:table-cell>
          <table:table-cell table:style-name="TableCell326">
            <text:p text:style-name="P327">1. 口語練習</text:p>
            <text:p text:style-name="P328">2. 作業書寫</text:p>
            <text:p text:style-name="P329">3. 討論發表</text:p>
            <text:p text:style-name="P330">4. 聽力練習</text:p>
            <text:p text:style-name="P331">5. 小組互動</text:p>
          </table:table-cell>
          <table:table-cell table:style-name="TableCell332">
            <text:p text:style-name="P333">【戶外教育】</text:p>
            <text:p text:style-name="P334">戶J1 善用教室外、戶外及校外教學，認識臺灣環境並參訪自然及文化資產，如國家公園、國家風景區及國家森林公園等。</text:p>
            <text:p text:style-name="P335">【多元文化教育】</text:p>
            <text:p text:style-name="P336">多J5 了解及尊重不同文化的習俗與禁忌。</text:p>
          </table:table-cell>
          <table:table-cell table:style-name="TableCell337">
            <text:p text:style-name="P338">0910-0912八九年級國英數科補考</text:p>
          </table:table-cell>
        </table:table-row>
        <table:table-row table:style-name="TableRow339">
          <table:table-cell table:style-name="TableCell340">
            <text:p text:style-name="P341">第四週</text:p>
            <text:p text:style-name="P342">9/15-9/21</text:p>
          </table:table-cell>
          <table:table-cell table:style-name="TableCell343">
            <text:p text:style-name="P344">1-Ⅳ-3 能聽懂基本或重要句型的句子。</text:p>
            <text:p text:style-name="P345">2-Ⅳ-2 能依情境使用日常生活用語。</text:p>
            <text:p text:style-name="P346">2-Ⅳ-5 能以簡易的英語表達個人的需求、意願和感受。</text:p>
            <text:soft-page-break/>
            <text:p text:style-name="P347">2-Ⅳ-12 能以簡易的英語參與引導式討論。</text:p>
            <text:p text:style-name="P348">3-Ⅳ-6 能看懂基本的句型。</text:p>
            <text:p text:style-name="P349">3-Ⅳ-7 能了解對話的主要內容。</text:p>
            <text:p text:style-name="P350">3-Ⅳ-12 能熟悉重要的閱讀技巧，如擷取大意、猜測字義、推敲文意、預測後續文意及情節發展等。</text:p>
            <text:p text:style-name="P351">8-Ⅳ-4 能了解、尊重不同之文化習俗。</text:p>
            <text:p text:style-name="P352">9-Ⅳ-2 能把二至三項訊息加以比<text:soft-page-break/>較、歸類、排序。</text:p>
          </table:table-cell>
          <table:table-cell table:style-name="TableCell353">
            <text:p text:style-name="P354">Ac-Ⅳ-3 常見的生活用語。</text:p>
            <text:p text:style-name="P355">Ac-Ⅳ-4 國中階段所學字詞（能聽、讀、說、寫最基本的1,200字詞）。</text:p>
            <text:p text:style-name="P356">Ad-Ⅳ-1 國中階段所學的文法句型。</text:p>
            <text:soft-page-break/>
            <text:p text:style-name="P357">B-Ⅳ-4 個人的需求、意願和感受的表達。</text:p>
            <text:p text:style-name="P358">C-Ⅳ-3 文化習俗的了解及尊重。</text:p>
            <text:p text:style-name="P359">D-Ⅳ-2 二至三項訊息的比較、歸類、排序的方法。</text:p>
          </table:table-cell>
          <table:table-cell table:style-name="TableCell360">
            <text:p text:style-name="P361">Lesson 2 Why Didn’t You See a Doctor?</text:p>
            <text:p text:style-name="P362">[Dialogue]</text:p>
            <text:p text:style-name="P363">1. 利用對話插圖並搭配提問，猜測對話內容。</text:p>
            <text:p text:style-name="P364">2. 教師請學生翻到對話頁面，介紹人物及情境，接著播放教學CD或動畫一遍後，進行對話內容提問。</text:p>
            <text:p text:style-name="P365">3. 分組進行對話朗讀角色扮演練習。</text:p>
            <text:p text:style-name="P366">4. 教師挑選對話中重要單字用電子教科書做教學與解釋。</text:p>
            <text:soft-page-break/>
            <text:p text:style-name="P367">[Grammar]</text:p>
            <text:p text:style-name="P368">1. 教師利用電子教科書說明授與動詞的用法。</text:p>
            <text:p text:style-name="P369">2. 教師事先準備不同圖片(如:cake、card、cookies、notes、letter、cellphone)，並將本單元動詞（gave/sent/showed/wrote/bought/made）與介系詞（to/for）字卡貼在黑板上，並請學生造句。</text:p>
            <text:p text:style-name="P370">3. 介紹及說明why開頭的問答句。</text:p>
            <text:p text:style-name="P371">4. 介紹連接詞because及so的用法及練習。</text:p>
            <text:p text:style-name="P372">5. 請學生兩兩一組，進行Say and Write和Practice練習。</text:p>
            <text:p text:style-name="P373">[More to Know]</text:p>
            <text:p text:style-name="P374">1. 介紹because/becauseof的用法。</text:p>
            <text:p text:style-name="P375">2. 完成Circle練習。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1. CD播放機（自備）</text:p>
            <text:p text:style-name="P380">2. 教學CD</text:p>
            <text:p text:style-name="P381">3. 電子教科書</text:p>
            <text:p text:style-name="P382">4. 教學影片</text:p>
            <text:p text:style-name="P383">5. 學習單</text:p>
            <text:p text:style-name="P384">6. 教學圖卡</text:p>
            <text:p text:style-name="P385">7. 互動遊戲</text:p>
            <text:p text:style-name="P386">8. 補充資料</text:p>
          </table:table-cell>
          <table:table-cell table:style-name="TableCell387">
            <text:p text:style-name="P388">1. 口語練習</text:p>
            <text:p text:style-name="P389">2. 討論發表</text:p>
            <text:p text:style-name="P390">3. 聽力練習</text:p>
            <text:p text:style-name="P391">4. 小組互動</text:p>
          </table:table-cell>
          <table:table-cell table:style-name="TableCell392">
            <text:p text:style-name="P393">【多元文化教育】</text:p>
            <text:p text:style-name="P394">多J5 了解及尊重不同文化的習俗與禁忌。</text:p>
          </table:table-cell>
          <table:table-cell table:style-name="TableCell395">
            <text:p text:style-name="P396">0917中秋節放假 <text:s text:c="20"/>0918-0919八九年級社自科補考</text:p>
          </table:table-cell>
        </table:table-row>
        <table:table-row table:style-name="TableRow397">
          <table:table-cell table:style-name="TableCell398">
            <text:p text:style-name="P399">第五週 <text:s text:c="3"/>9/22-9/28</text:p>
          </table:table-cell>
          <table:table-cell table:style-name="TableCell400">
            <text:p text:style-name="P401">1-Ⅳ-3 能聽懂基本或重要句型的句子。</text:p>
            <text:p text:style-name="P402">2-Ⅳ-2 能依情境使用日常生活用語。</text:p>
            <text:p text:style-name="P403">2-Ⅳ-5 能以簡易的英語表達個人的需求、意願和感受。</text:p>
            <text:p text:style-name="P404">2-Ⅳ-12 能以簡易的英語參與引導式討論。</text:p>
            <text:p text:style-name="P405">3-Ⅳ-6 能看懂基本的句型。</text:p>
            <text:p text:style-name="P406">3-Ⅳ-7 能了解對話的主要內容。</text:p>
            <text:soft-page-break/>
            <text:p text:style-name="P407">3-Ⅳ-12 能熟悉重要的閱讀技巧，如擷取大意、猜測字義、推敲文意、預測後續文意及情節發展等。</text:p>
            <text:p text:style-name="P408">8-Ⅳ-4 能了解、尊重不同之文化習俗。</text:p>
            <text:p text:style-name="P409">9-Ⅳ-2 能把二至三項訊息加以比較、歸類、排序。</text:p>
          </table:table-cell>
          <table:table-cell table:style-name="TableCell410">
            <text:p text:style-name="P411">Ac-Ⅳ-3 常見的生活用語。</text:p>
            <text:p text:style-name="P412">Ac-Ⅳ-4 國中階段所學字詞（能聽、讀、說、寫最基本的1,200字詞）。</text:p>
            <text:p text:style-name="P413">Ad-Ⅳ-1 國中階段所學的文法句型。</text:p>
            <text:p text:style-name="P414">B-Ⅳ-4 個人的需求、意願和感受的表達。</text:p>
            <text:p text:style-name="P415">C-Ⅳ-3 文化習俗的了解及尊重。</text:p>
            <text:p text:style-name="P416">D-Ⅳ-2 二至三項訊息的比較、歸<text:soft-page-break/>類、排序的方法。</text:p>
          </table:table-cell>
          <table:table-cell table:style-name="TableCell417">
            <text:p text:style-name="P418">Lesson 2 Why Didn’t You See a Doctor?</text:p>
            <text:p text:style-name="P419">[Reading]</text:p>
            <text:p text:style-name="P420">1. 用電子教科書展示Reading情境圖及標題，引導學生討論及猜測。</text:p>
            <text:p text:style-name="P421">2. 針對Reading內容，以中文或英文問題詢問學生，作為Reading教學前的預習。</text:p>
            <text:p text:style-name="P422">3. 播放Reading動畫或CD進行教學。</text:p>
            <text:p text:style-name="P423">4. 以電子教科書介紹單字。</text:p>
            <text:p text:style-name="P424">5. 解說課文。</text:p>
            <text:p text:style-name="P425">6. 引導學生完成Compare and Contrast閱讀策略練習。</text:p>
            <text:p text:style-name="P426">7. 引導學生進行Discuss。</text:p>
            <text:p text:style-name="P427">8. 請學生完成Reading Comprehension，以檢測對課文內容的理解程度。</text:p>
            <text:p text:style-name="P428">[Listening Strategy]</text:p>
            <text:soft-page-break/>
            <text:p text:style-name="P429">1. 教師先說明此單元要練習的聽力策略為「字詞預測」，也就是從圖片預測可能會聽到的字詞。</text:p>
            <text:p text:style-name="P430">2. 教師請學生看選項的三張圖片，預測可能聽到的「字詞」。</text:p>
            <text:p text:style-name="P431">3. 教師播放CD，請學生聽完之後找出關鍵字詞並記下:have a high fever、a sore throat。</text:p>
            <text:p text:style-name="P432">4. 請學生觀察選項中的圖片，哪一張符合聽到的關鍵字詞。</text:p>
            <text:p text:style-name="P433">5. 請學生就上列的範例，練習Listen and Choose the Correct Picture。</text:p>
            <text:p text:style-name="P434">[Pronunciation]</text:p>
            <text:p text:style-name="P435">1. 介紹四組oi、oy、oo及oo的發音，然後帶學生念。</text:p>
            <text:p text:style-name="P436">2. 播放CD或電子教科書，請學生聽發音並跟著念。請學生歸納共同發音規則。</text:p>
            <text:p text:style-name="P437">3. 分組競賽，請學生回想之前學過的單字，說出符<text:soft-page-break/>合本課發音規則者，說出越多，得分越高。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1. CD播放機（自備）</text:p>
            <text:p text:style-name="P442">2. 教學CD</text:p>
            <text:p text:style-name="P443">3. 電子教科書</text:p>
            <text:p text:style-name="P444">4. 教學影片</text:p>
            <text:p text:style-name="P445">5. 學習單</text:p>
            <text:p text:style-name="P446">6. 教學圖卡</text:p>
            <text:p text:style-name="P447">7. 互動遊戲</text:p>
            <text:p text:style-name="P448">8. 補充資料</text:p>
          </table:table-cell>
          <table:table-cell table:style-name="TableCell449">
            <text:p text:style-name="P450">1. 口語練習</text:p>
            <text:p text:style-name="P451">2. 作業書寫</text:p>
            <text:p text:style-name="P452">3. 討論發表</text:p>
            <text:p text:style-name="P453">4. 聽力練習</text:p>
            <text:p text:style-name="P454">5. 小組互動</text:p>
          </table:table-cell>
          <table:table-cell table:style-name="TableCell455">
            <text:p text:style-name="P456">【多元文化教育】</text:p>
            <text:p text:style-name="P457">多J5 了解及尊重不同文化的習俗與禁忌。</text:p>
          </table:table-cell>
          <table:table-cell table:style-name="TableCell458">
            <text:p text:style-name="P459">0923學習扶助、課輔、族語班、晚自習開始</text:p>
          </table:table-cell>
        </table:table-row>
        <table:table-row table:style-name="TableRow460">
          <table:table-cell table:style-name="TableCell461">
            <text:p text:style-name="P462">第六週</text:p>
            <text:p text:style-name="P463">9/29-10/5</text:p>
          </table:table-cell>
          <table:table-cell table:style-name="TableCell464">
            <text:p text:style-name="P465">1-Ⅳ-3 能聽懂基本或重要句型的句子。</text:p>
            <text:p text:style-name="P466">2-Ⅳ-1 能說出課堂中所學的字詞。</text:p>
            <text:p text:style-name="P467">2-Ⅳ-2 能依情境使用日常生活用語。</text:p>
            <text:p text:style-name="P468">2-Ⅳ-5 能以簡易的英語表達個人的需求、意願和感受。</text:p>
            <text:p text:style-name="P469">2-Ⅳ-6 能依人、事、時、地、物作簡易的描述或回答。</text:p>
            <text:p text:style-name="P470">2-Ⅳ-12 能以簡易的英<text:soft-page-break/>語參與引導式討論。</text:p>
            <text:p text:style-name="P471">3-Ⅳ-6 能看懂基本的句型。</text:p>
            <text:p text:style-name="P472">3-Ⅳ-7 能了解對話的主要內容。</text:p>
            <text:p text:style-name="P473">3-Ⅳ-12 能熟悉重要的閱讀技巧，如擷取大意、猜測字義、推敲文意、預測後續文意及情節發展等。</text:p>
            <text:p text:style-name="P474">8-Ⅳ-4 能了解、尊重不同之文化習俗。</text:p>
            <text:p text:style-name="P475">9-Ⅳ-2 能把二至三項訊息加以比較、歸類、排序。</text:p>
          </table:table-cell>
          <table:table-cell table:style-name="TableCell476">
            <text:p text:style-name="P477">Ac-Ⅳ-3 常見的生活用語。</text:p>
            <text:p text:style-name="P478">Ac-Ⅳ-4 國中階段所學字詞（能聽、讀、說、寫最基本的1,200字詞）。</text:p>
            <text:p text:style-name="P479">Ad-Ⅳ-1 國中階段所學的文法句型。</text:p>
            <text:p text:style-name="P480">Ad-Ⅳ-1 國中階段所學的文法句型。</text:p>
            <text:p text:style-name="P481">B-Ⅳ-4 個人的需求、意願和感受的表達。</text:p>
            <text:p text:style-name="P482">B-Ⅳ-5 人、事、時、地、物的描述及問答。</text:p>
            <text:soft-page-break/>
            <text:p text:style-name="P483">C-Ⅳ-3 文化習俗的了解及尊重。</text:p>
            <text:p text:style-name="P484">D-Ⅳ-2 二至三項訊息的比較、歸類、排序的方法。</text:p>
          </table:table-cell>
          <table:table-cell table:style-name="TableCell485">
            <text:p text:style-name="P486">Lesson 2 Why Didn’t You See a Doctor?</text:p>
            <text:p text:style-name="P487">Review 1</text:p>
            <text:p text:style-name="P488">[Read Up]</text:p>
            <text:p text:style-name="P489">1. 請學生先複習Reading單元教過的Compare and Contrast:Venn Diagram。</text:p>
            <text:p text:style-name="P490">2. 請學生先閱讀文章，找出文章的主旨，以及比較的人、事、物。</text:p>
            <text:p text:style-name="P491">3. 根據所比較的人、事、物，找出文章中所寫到的異同之處並加以分類。</text:p>
            <text:p text:style-name="P492">4. 請學生歸納文章內容，根據策略完成右頁的Fill In文氏圖練習並核對答案。</text:p>
            <text:p text:style-name="P493">5. 請學生翻至課本後面的Reading Challenge，做第一次段考範圍的閱讀適性學習。</text:p>
            <text:p text:style-name="P494">[Review 1]</text:p>
            <text:p text:style-name="P495">[Read and Say]、[Read and Fill In]</text:p>
            <text:soft-page-break/>
            <text:p text:style-name="P496">1. 帶學生念一次A. Read and Say 的句子。</text:p>
            <text:p text:style-name="P497">2. 複習現在簡單式和過去簡單式的用法。</text:p>
            <text:p text:style-name="P498">3. 帶學生念一次B. Read and Say 的句子。</text:p>
            <text:p text:style-name="P499">4. 複習不及物、及物和授與動詞的用法。</text:p>
            <text:p text:style-name="P500">5. 帶學生念一次C. Read and Say的句子。</text:p>
            <text:p text:style-name="P501">6. 複習目前學過的連接詞，並完成 Read and Fill In練習。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1. CD播放機（自備）</text:p>
            <text:p text:style-name="P506">2. 教學CD</text:p>
            <text:p text:style-name="P507">3. 電子教科書</text:p>
            <text:p text:style-name="P508">4. 教學影片</text:p>
            <text:p text:style-name="P509">5. 學習單</text:p>
            <text:p text:style-name="P510">6. 教學圖卡</text:p>
            <text:p text:style-name="P511">7. 互動遊戲</text:p>
            <text:p text:style-name="P512">8. 補充資料</text:p>
          </table:table-cell>
          <table:table-cell table:style-name="TableCell513">
            <text:p text:style-name="P514">1. 口語練習</text:p>
            <text:p text:style-name="P515">2. 作業書寫</text:p>
            <text:p text:style-name="P516">3. 討論發表</text:p>
          </table:table-cell>
          <table:table-cell table:style-name="TableCell517">
            <text:p text:style-name="P518">【多元文化教育】</text:p>
            <text:p text:style-name="P519">多J5 了解及尊重不同文化的習俗與禁忌。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第七週 <text:s text:c="3"/>10/6-10/12</text:p>
          </table:table-cell>
          <table:table-cell table:style-name="TableCell525">
            <text:p text:style-name="P526">1-Ⅳ-3 能聽懂基本或重要句型的句子。</text:p>
            <text:p text:style-name="P527">2-Ⅳ-1 能說出課堂中所學的字詞。</text:p>
            <text:p text:style-name="P528">2-Ⅳ-6 能依人、事、時、地、物作簡易的描述或回答。</text:p>
            <text:p text:style-name="P529">2-Ⅳ-12 能以簡易的英語參與引導式討論。</text:p>
            <text:p text:style-name="P530">3-Ⅳ-6 能看懂基本的句型。</text:p>
            <text:p text:style-name="P531">3-Ⅳ-9 能了解故事的主要內容與情節。</text:p>
            <text:p text:style-name="P532">3-Ⅳ-10 能辨識簡易故事的要素，<text:soft-page-break/>如背景、人物、事件和結局。</text:p>
            <text:p text:style-name="P533">3-Ⅳ-11 能藉圖畫、標題、書名等作合理的猜測。</text:p>
            <text:p text:style-name="P534">3-Ⅳ-12 能熟悉重要的閱讀技巧，如擷取大意、猜測字義、推敲文意、預測後續文意及情節發展等。</text:p>
            <text:p text:style-name="P535">8-Ⅳ-4 能了解、尊重不同之文化習俗。</text:p>
            <text:p text:style-name="P536">9-Ⅳ-2 能把二至三項訊息加以比較、歸類、排序。</text:p>
          </table:table-cell>
          <table:table-cell table:style-name="TableCell537">
            <text:p text:style-name="P538">Ac-Ⅳ-4 國中階段所學字詞（能聽、讀、說、寫最基本的1,200字詞）。</text:p>
            <text:p text:style-name="P539">Ad-Ⅳ-1 國中階段所學的文法句型。</text:p>
            <text:p text:style-name="P540">Ae-Ⅳ-1 簡易歌謠、韻文、短文、故事及短劇。</text:p>
            <text:p text:style-name="P541">Ae-Ⅳ-6 簡易故事的背景、人物、事件和結局。</text:p>
            <text:p text:style-name="P542">B-Ⅳ-5 人、事、時、地、物的描述及問答。</text:p>
            <text:p text:style-name="P543">C-Ⅳ-3 文化習俗的了解及尊重。</text:p>
            <text:soft-page-break/>
            <text:p text:style-name="P544">D-Ⅳ-2 二至三項訊息的比較、歸類、排序的方法。</text:p>
          </table:table-cell>
          <table:table-cell table:style-name="TableCell545">
            <text:p text:style-name="P546">Review 1</text:p>
            <text:p text:style-name="P547">Lesson 3 Tina and Billy Were Looking for Water</text:p>
            <text:p text:style-name="P548">【第一次評量週】</text:p>
            <text:p text:style-name="P549">[Review 1]</text:p>
            <text:p text:style-name="P550">[Oral Practice]</text:p>
            <text:p text:style-name="P551">1. 請學生兩兩一組，進行a.部分的對話練習。</text:p>
            <text:p text:style-name="P552">2. 播放b.部分的CD，請學生聽完問題後回答。</text:p>
            <text:p text:style-name="P553">3. 請學生回答c.部分的提問。</text:p>
            <text:p text:style-name="P554">[Culture Corner]</text:p>
            <text:p text:style-name="P555">1. 以電子教科書播放 Culture Corner 動畫。</text:p>
            <text:p text:style-name="P556">2. 請學生先自行閱讀內容，再說明臺灣的垃圾車音樂在國外是冰淇淋車的音樂。</text:p>
            <text:p text:style-name="P557">[Lesson 3]</text:p>
            <text:p text:style-name="P558">[Word Bank]</text:p>
            <text:p text:style-name="P559">1. 以Word Bank頁面與學生進行引導活動，帶出本課主題:寓言故事。</text:p>
            <text:p text:style-name="P560">2. 播放Word Bank單字音檔，請學生跟讀並確認發音。</text:p>
            <text:soft-page-break/>
            <text:p text:style-name="P561">3. 進行單字策略教學活動。</text:p>
            <text:p text:style-name="P562">4. 帶領學生完成單字學習單的練習。</text:p>
            <text:p text:style-name="P563">5. 鼓勵學生回家完成Quizlet測驗。</text:p>
            <text:p text:style-name="P564">[Reading]</text:p>
            <text:p text:style-name="P565">1. 用電子教科書展示Reading情境圖及標題，引導學生討論及猜測。</text:p>
            <text:p text:style-name="P566">2. 針對Reading內容，以中文或英文問題詢問學生，作為Reading教學前的預習。</text:p>
            <text:p text:style-name="P567">3. 播放Reading動畫或CD進行教學。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1. CD播放機（自備）</text:p>
            <text:p text:style-name="P572">2. 教學CD</text:p>
            <text:p text:style-name="P573">3. 電子教科書</text:p>
            <text:p text:style-name="P574">4. 教學影片</text:p>
            <text:p text:style-name="P575">5. 學習單</text:p>
            <text:p text:style-name="P576">6. 教學圖卡</text:p>
            <text:p text:style-name="P577">7. 互動遊戲</text:p>
            <text:p text:style-name="P578">8. 補充資料</text:p>
          </table:table-cell>
          <table:table-cell table:style-name="TableCell579">
            <text:p text:style-name="P580">1. 口語練習</text:p>
            <text:p text:style-name="P581">2. 作業書寫</text:p>
            <text:p text:style-name="P582">3. 討論發表</text:p>
          </table:table-cell>
          <table:table-cell table:style-name="TableCell583">
            <text:p text:style-name="P584">【品德教育】</text:p>
            <text:p text:style-name="P585">品J1 溝通合作與和諧人際關係。</text:p>
          </table:table-cell>
          <table:table-cell table:style-name="TableCell586">
            <text:p text:style-name="P587">1008-1009第一次定期評量1010國慶日放假</text:p>
          </table:table-cell>
        </table:table-row>
        <table:table-row table:style-name="TableRow588">
          <table:table-cell table:style-name="TableCell589">
            <text:p text:style-name="P590">第八週</text:p>
            <text:p text:style-name="P591">10/13-10/19</text:p>
          </table:table-cell>
          <table:table-cell table:style-name="TableCell592">
            <text:p text:style-name="P593">2-Ⅳ-6 能依人、事、時、地、物作簡易的描述或回答。</text:p>
            <text:p text:style-name="P594">2-Ⅳ-12 能以簡易的英語參與引導式討論。</text:p>
            <text:p text:style-name="P595">3-Ⅳ-6 能看懂基本的句型。</text:p>
            <text:p text:style-name="P596">3-Ⅳ-9 能了解故事的主要內容與情節。</text:p>
            <text:p text:style-name="P597">3-Ⅳ-10 能辨識簡易故事的要素，如背景、人物、事件和結局。</text:p>
            <text:p text:style-name="P598">3-Ⅳ-11 能藉圖畫、標題、書名等作合理的猜測。</text:p>
            <text:soft-page-break/>
            <text:p text:style-name="P599">3-Ⅳ-12 能熟悉重要的閱讀技巧，如擷取大意、猜測字義、推敲文意、預測後續文意及情節發展等。</text:p>
            <text:p text:style-name="P600">9-Ⅳ-2 能把二至三項訊息加以比較、歸類、排序。</text:p>
          </table:table-cell>
          <table:table-cell table:style-name="TableCell601">
            <text:p text:style-name="P602">Ac-Ⅳ-4 國中階段所學字詞（能聽、讀、說、寫最基本的1,200字詞）。</text:p>
            <text:p text:style-name="P603">Ad-Ⅳ-1 國中階段所學的文法句型。</text:p>
            <text:p text:style-name="P604">Ae-Ⅳ-1 簡易歌謠、韻文、短文、故事及短劇。</text:p>
            <text:p text:style-name="P605">Ae-Ⅳ-6 簡易故事的背景、人物、事件和結局。</text:p>
            <text:p text:style-name="P606">B-Ⅳ-5 人、事、時、地、物的描述及問答。</text:p>
            <text:p text:style-name="P607">D-Ⅳ-2 二至三項訊息的比較、歸<text:soft-page-break/>類、排序的方法。</text:p>
          </table:table-cell>
          <table:table-cell table:style-name="TableCell608">
            <text:p text:style-name="P609">Lesson 3 Tina and Billy Were Looking for Water</text:p>
            <text:p text:style-name="P610">[Reading]</text:p>
            <text:p text:style-name="P611">1. 以電子教科書介紹單字。</text:p>
            <text:p text:style-name="P612">2. 解說課文。</text:p>
            <text:p text:style-name="P613">3. 引導學生完成Story Map的閱讀策略練習。</text:p>
            <text:p text:style-name="P614">4.請學生完成Reading Comprehension，以檢測對課文內容的理解程度。</text:p>
            <text:p text:style-name="P615">5. 引導學生進行Activity。</text:p>
            <text:p text:style-name="P616">[Grammar 1-2]</text:p>
            <text:p text:style-name="P617">1. 說明如何使用連接詞when連接兩個在過去時間同時發生的動作。</text:p>
            <text:p text:style-name="P618">2. 說明如何使用連接詞before跟after連接兩個在過去時間先後發生的動作。</text:p>
            <text:p text:style-name="P619">3. 請學生兩兩一組，進行Say and Write練習。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1. CD播放機（自備）</text:p>
            <text:p text:style-name="P624">2. 教學CD</text:p>
            <text:p text:style-name="P625">3. 電子教科書</text:p>
            <text:p text:style-name="P626">4. 教學影片</text:p>
            <text:p text:style-name="P627">5. 學習單</text:p>
            <text:p text:style-name="P628">6. 教學圖卡</text:p>
            <text:p text:style-name="P629">7. 互動遊戲</text:p>
            <text:p text:style-name="P630">8. 補充資料</text:p>
          </table:table-cell>
          <table:table-cell table:style-name="TableCell631">
            <text:p text:style-name="P632">1. 口語練習</text:p>
            <text:p text:style-name="P633">2. 作業書寫</text:p>
            <text:p text:style-name="P634">3. 討論發表</text:p>
          </table:table-cell>
          <table:table-cell table:style-name="TableCell635">
            <text:p text:style-name="P636">【品德教育】</text:p>
            <text:p text:style-name="P637">品J1 溝通合作與和諧人際關係。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第九週</text:p>
            <text:p text:style-name="P643">10/20-10/26</text:p>
          </table:table-cell>
          <table:table-cell table:style-name="TableCell644">
            <text:p text:style-name="P645">2-Ⅳ-6 能依人、事、時、地、物作簡易的描述或回答。</text:p>
            <text:p text:style-name="P646">2-Ⅳ-12 能以簡易的英語參與引導式討論。</text:p>
            <text:p text:style-name="P647">3-Ⅳ-6 能看懂基本的句型。</text:p>
            <text:soft-page-break/>
            <text:p text:style-name="P648">3-Ⅳ-9 能了解故事的主要內容與情節。</text:p>
            <text:p text:style-name="P649">3-Ⅳ-10 能辨識簡易故事的要素，如背景、人物、事件和結局。</text:p>
            <text:p text:style-name="P650">3-Ⅳ-11 能藉圖畫、標題、書名等作合理的猜測。</text:p>
            <text:p text:style-name="P651">3-Ⅳ-12 能熟悉重要的閱讀技巧，如擷取大意、猜測字義、推敲文意、預測後續文意及情節發展等。</text:p>
            <text:p text:style-name="P652">9-Ⅳ-2 能把二至三項訊息加以比<text:soft-page-break/>較、歸類、排序。</text:p>
          </table:table-cell>
          <table:table-cell table:style-name="TableCell653">
            <text:p text:style-name="P654">Ac-Ⅳ-4 國中階段所學字詞（能聽、讀、說、寫最基本的1,200字詞）。</text:p>
            <text:p text:style-name="P655">Ad-Ⅳ-1 國中階段所學的文法句型。</text:p>
            <text:p text:style-name="P656">Ae-Ⅳ-1 簡易歌謠、韻<text:soft-page-break/>文、短文、故事及短劇。</text:p>
            <text:p text:style-name="P657">Ae-Ⅳ-6 簡易故事的背景、人物、事件和結局。</text:p>
            <text:p text:style-name="P658">B-Ⅳ-5 人、事、時、地、物的描述及問答。</text:p>
            <text:p text:style-name="P659">D-Ⅳ-2 二至三項訊息的比較、歸類、排序的方法。</text:p>
          </table:table-cell>
          <table:table-cell table:style-name="TableCell660">
            <text:p text:style-name="P661">Lesson 3 Tina and Billy Were Looking for Water</text:p>
            <text:p text:style-name="P662">[Grammar 3]</text:p>
            <text:p text:style-name="P663">1. 說明過去進行式was/were+Ving句型，表示過去某個特定時間正在進行的持續動作。</text:p>
            <text:p text:style-name="P664">2. 說明「What+was/were+S+Ving?」表達在過去特定時間所做的持續動作，問句與答句與現在進行式類似。</text:p>
            <text:soft-page-break/>
            <text:p text:style-name="P665">3. 說明連接詞when如何連結在過去特定時間同時發生一持續一瞬間的兩個動作，並請學生進行Say and Write練習。</text:p>
            <text:p text:style-name="P666">[More to Know]</text:p>
            <text:p text:style-name="P667">1. 介紹時間的表示法。</text:p>
            <text:p text:style-name="P668">2. 請學生完成Say and Write練習。</text:p>
            <text:p text:style-name="P669">[Listening Strategy]</text:p>
            <text:p text:style-name="P670">1. 教師先說明此單元要練習的聽力策略為「選項預測」，也就是從選項預測可能會聽到的字詞。</text:p>
            <text:p text:style-name="P671">2. 教師請學生看選項，預測可能聽到的「疑問詞」。</text:p>
            <text:p text:style-name="P672">3. 請學生就所練習的範例，練習Listen and Choose the Best Response。</text:p>
            <text:p text:style-name="P673">[Pronunciation]</text:p>
            <text:p text:style-name="P674">1. 介紹ou、ow及ow的發音，然後帶學生念。</text:p>
            <text:p text:style-name="P675">2. 教師播放CD或電子教科書，請學生聽發音並跟<text:soft-page-break/>著念。請學生歸納共同發音規則。</text:p>
            <text:p text:style-name="P676">3. 分組競賽，請學生回想之前學過的單字，說出符合本課發音規則者，說出越多，得分越高。</text:p>
            <text:p text:style-name="P677">[Read Up]</text:p>
            <text:p text:style-name="P678">1. 複習Reading單元教過的Story Map。</text:p>
            <text:p text:style-name="P679">2. 閱讀漫畫並找出故事的標題、人物及場景。</text:p>
            <text:p text:style-name="P680">3. 歸納漫畫內容，根據策略完成最後的Story Map練習。</text:p>
            <text:p text:style-name="P681">4. 完成練習後，請教師提問，指派學生回答，並核對答案。</text:p>
            <text:p text:style-name="P682">5. 請學生翻至課本後面的Reading Challenge，做第二次段考範圍的閱讀適性學習。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1. CD播放機（自備）</text:p>
            <text:p text:style-name="P687">2. 教學CD</text:p>
            <text:p text:style-name="P688">3. 電子教科書</text:p>
            <text:p text:style-name="P689">4. 教學影片</text:p>
            <text:p text:style-name="P690">5. 學習單</text:p>
            <text:p text:style-name="P691">6. 教學圖卡</text:p>
            <text:p text:style-name="P692">7. 互動遊戲</text:p>
            <text:p text:style-name="P693">8. 補充資料</text:p>
          </table:table-cell>
          <table:table-cell table:style-name="TableCell694">
            <text:p text:style-name="P695">1. 口語練習</text:p>
            <text:p text:style-name="P696">2. 作業書寫</text:p>
            <text:p text:style-name="P697">3. 討論發表</text:p>
            <text:p text:style-name="P698">4. 聽力練習</text:p>
            <text:p text:style-name="P699">5. 小組互動</text:p>
            <text:p text:style-name="P700">6. 紙筆測驗</text:p>
          </table:table-cell>
          <table:table-cell table:style-name="TableCell701">
            <text:p text:style-name="P702">【品德教育】</text:p>
            <text:p text:style-name="P703">品J1 溝通合作與和諧人際關係。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第十週</text:p>
            <text:p text:style-name="P709">10/27-11/2</text:p>
          </table:table-cell>
          <table:table-cell table:style-name="TableCell710">
            <text:p text:style-name="P711">1-Ⅳ-3 能聽懂基本或重要句型的句子。</text:p>
            <text:soft-page-break/>
            <text:p text:style-name="P712">2-Ⅳ-5 能以簡易的英語表達個人的需求、意願和感受。</text:p>
            <text:p text:style-name="P713">2-Ⅳ-9 能進行簡易的角色扮演。</text:p>
            <text:p text:style-name="P714">2-Ⅳ-12 能以簡易的英語參與引導式討論。</text:p>
            <text:p text:style-name="P715">3-Ⅳ-7 能了解對話的主要內容。</text:p>
            <text:p text:style-name="P716">3-Ⅳ-12 能熟悉重要的閱讀技巧，如擷取大意、猜測字義、推敲文意、預測後續文意及情節發展等。</text:p>
            <text:p text:style-name="P717">4-Ⅳ-1 能拼寫國中階<text:soft-page-break/>段基本常用字詞。</text:p>
            <text:p text:style-name="P718">6-Ⅳ-4 樂於接觸課外的英語文多元素材，如歌曲、英語學習雜誌、漫畫、短片、廣播、網路等。<text:s/></text:p>
          </table:table-cell>
          <table:table-cell table:style-name="TableCell719">
            <text:p text:style-name="P720">Ac-Ⅳ-4 國中階段所學字詞（能聽、讀、說、寫最基本的<text:soft-page-break/>1,200字詞）。</text:p>
            <text:p text:style-name="P721">Ad-Ⅳ-1 國中階段所學的文法句型。</text:p>
            <text:p text:style-name="P722">B-Ⅳ-4 個人的需求、意願和感受的表達。</text:p>
            <text:p text:style-name="P723">B-Ⅳ-8 引導式討論。</text:p>
          </table:table-cell>
          <table:table-cell table:style-name="TableCell724">
            <text:p text:style-name="P725">Lesson 4 I Want to Be a YouTuber</text:p>
            <text:p text:style-name="P726">[Word Bank]</text:p>
            <text:soft-page-break/>
            <text:p text:style-name="P727">1. 以Word Bank頁面與學生進行引導活動，帶出本課主題:職業探索。</text:p>
            <text:p text:style-name="P728">2. 播放Word Bank單字音檔，請學生跟讀並確認發音。</text:p>
            <text:p text:style-name="P729">3. 進行單字策略教學活動。</text:p>
            <text:p text:style-name="P730">4. 帶領學生完成單字學習單的練習。</text:p>
            <text:p text:style-name="P731">[Dialogue]</text:p>
            <text:p text:style-name="P732">1. 利用對話插圖並搭配提問，猜測對話內容。</text:p>
            <text:p text:style-name="P733">2. 教師請學生翻到對話頁面，介紹人物及情境，接著播放教學CD或動畫一遍後，進行對話內容提問。</text:p>
            <text:p text:style-name="P734">3. 分組進行對話朗讀角色扮演練習。</text:p>
            <text:p text:style-name="P735">4. 教師挑選對話中重要單字用電子教科書做教學與解釋。</text:p>
            <text:p text:style-name="P736">[Grammar]</text:p>
            <text:p text:style-name="P737">1. 說明不定詞和動名詞當受詞的用法。</text:p>
            <text:p text:style-name="P738">2. 請學生兩兩一組，進行Say and Write練習。</text:p>
            <text:soft-page-break/>
            <text:p text:style-name="P739">3. 說明後面可接不定詞或動名詞的動詞，並請學生進行Say and Write練習。</text:p>
            <text:p text:style-name="P740">[More to Know]</text:p>
            <text:p text:style-name="P741">1. 介紹「介系詞+Ving」的用法。</text:p>
            <text:p text:style-name="P742">2. 請學生完成練習。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1. CD播放機（自備）</text:p>
            <text:p text:style-name="P747">2. 教學CD</text:p>
            <text:p text:style-name="P748">3. 電子教科書</text:p>
            <text:p text:style-name="P749">4. 教學影片</text:p>
            <text:soft-page-break/>
            <text:p text:style-name="P750">5. 學習單</text:p>
            <text:p text:style-name="P751">6. 教學圖卡</text:p>
            <text:p text:style-name="P752">7. 互動遊戲</text:p>
            <text:p text:style-name="P753">8. 補充資料</text:p>
          </table:table-cell>
          <table:table-cell table:style-name="TableCell754">
            <text:p text:style-name="P755">1. 口語練習</text:p>
            <text:p text:style-name="P756">2. 作業書寫</text:p>
            <text:p text:style-name="P757">3. 討論發表</text:p>
            <text:p text:style-name="P758">4. 聽力練習</text:p>
            <text:p text:style-name="P759">5. 小組互動</text:p>
          </table:table-cell>
          <table:table-cell table:style-name="TableCell760">
            <text:p text:style-name="P761">【生涯規劃教育】</text:p>
            <text:p text:style-name="P762">涯J8 工作/教育環境的<text:soft-page-break/>類型與現況。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十一週11/3-11/9</text:p>
          </table:table-cell>
          <table:table-cell table:style-name="TableCell768">
            <text:p text:style-name="P769">1-Ⅳ-3 能聽懂基本或重要句型的句子。</text:p>
            <text:p text:style-name="P770">2-Ⅳ-5 能以簡易的英語表達個人的需求、意願和感受。</text:p>
            <text:p text:style-name="P771">2-Ⅳ-12 能以簡易的英語參與引導式討論。</text:p>
            <text:soft-page-break/>
            <text:p text:style-name="P772">3-Ⅳ-7 能了解對話的主要內容。</text:p>
            <text:p text:style-name="P773">3-Ⅳ-12 能熟悉重要的閱讀技巧，如擷取大意、猜測字義、推敲文意、預測後續文意及情節發展等。</text:p>
            <text:p text:style-name="P774">6-Ⅳ-4 樂於接觸課外的英語文多元素材，如歌曲、英語學習雜誌、漫畫、短片、廣播、網路等。</text:p>
          </table:table-cell>
          <table:table-cell table:style-name="TableCell775">
            <text:p text:style-name="P776">Ac-Ⅳ-4 國中階段所學字詞（能聽、讀、說、寫最基本的1,200字詞）。</text:p>
            <text:p text:style-name="P777">Ad-Ⅳ-1 國中階段所學的文法句型。</text:p>
            <text:p text:style-name="P778">B-Ⅳ-4 個人的需求、意願和感受的表達。</text:p>
            <text:soft-page-break/>
            <text:p text:style-name="P779">B-Ⅳ-8 引導式討論。</text:p>
          </table:table-cell>
          <table:table-cell table:style-name="TableCell780">
            <text:p text:style-name="P781">Lesson 4 I Want to Be a YouTuber</text:p>
            <text:p text:style-name="P782">[Grammar]</text:p>
            <text:p text:style-name="P783">1. 說明動名詞當主詞和It當虛主詞的用法。</text:p>
            <text:p text:style-name="P784">2. 請學生進行Say and Write練習。</text:p>
            <text:p text:style-name="P785">[Reading]</text:p>
            <text:p text:style-name="P786">1. 用電子教科書展示Reading情境圖及標題，引導學生討論及猜測。</text:p>
            <text:p text:style-name="P787">2. 針對Reading內容，以中文或英文問題詢問學生，作為Reading教學前的預習。</text:p>
            <text:soft-page-break/>
            <text:p text:style-name="P788">3. 播放Reading動畫或CD進行教學。</text:p>
            <text:p text:style-name="P789">4. 以電子教科書介紹單字。</text:p>
            <text:p text:style-name="P790">5. 解說課文。</text:p>
            <text:p text:style-name="P791">6. 引導學生完成Pros and Cons的閱讀策略練習。</text:p>
            <text:p text:style-name="P792">7. 引導學生進行Discuss。</text:p>
            <text:p text:style-name="P793">8. 請學生完成Reading Comprehension，以檢測對課文內容的理解程度。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1. CD播放機（自備）</text:p>
            <text:p text:style-name="P798">2. 教學CD</text:p>
            <text:p text:style-name="P799">3. 電子教科書</text:p>
            <text:p text:style-name="P800">4. 教學影片</text:p>
            <text:p text:style-name="P801">5. 學習單</text:p>
            <text:p text:style-name="P802">6. 教學圖卡</text:p>
            <text:p text:style-name="P803">7. 互動遊戲</text:p>
            <text:p text:style-name="P804">8. 補充資料</text:p>
          </table:table-cell>
          <table:table-cell table:style-name="TableCell805">
            <text:p text:style-name="P806">1. 口語練習</text:p>
            <text:p text:style-name="P807">2. 作業書寫</text:p>
            <text:p text:style-name="P808">3. 討論發表</text:p>
          </table:table-cell>
          <table:table-cell table:style-name="TableCell809">
            <text:p text:style-name="P810">【資訊教育】</text:p>
            <text:p text:style-name="P811">資J13 了解資訊科技相關 行業之進路與生涯發展。</text:p>
            <text:p text:style-name="P812">【生涯規劃教育】</text:p>
            <text:p text:style-name="P813">涯J8 工作/教育環境的類型與現況。</text:p>
          </table:table-cell>
          <table:table-cell table:style-name="TableCell814">
            <text:p text:style-name="P815">1104-1108英語文競賽 <text:s text:c="38"/></text:p>
          </table:table-cell>
        </table:table-row>
        <table:table-row table:style-name="TableRow816">
          <table:table-cell table:style-name="TableCell817">
            <text:p text:style-name="P818">第十二週</text:p>
            <text:p text:style-name="P819">11/10-11/16</text:p>
          </table:table-cell>
          <table:table-cell table:style-name="TableCell820">
            <text:p text:style-name="P821">1-Ⅳ-3 能聽懂基本或重要句型的句子。</text:p>
            <text:soft-page-break/>
            <text:p text:style-name="P822">2-Ⅳ-1 能說出課堂中所學的字詞。</text:p>
            <text:p text:style-name="P823">2-Ⅳ-5 能以簡易的英語表達個人的需求、意願和感受。</text:p>
            <text:p text:style-name="P824">2-Ⅳ-8 能以正確的發音、適切的重音及語調說出基本或重要句型的句子。</text:p>
            <text:p text:style-name="P825">2-Ⅳ-12 能以簡易的英語參與引導式討論。</text:p>
            <text:p text:style-name="P826">3-Ⅳ-7 能了解對話的主要內容。</text:p>
            <text:p text:style-name="P827">3-Ⅳ-12 能熟悉重要的閱讀技巧，如擷取大<text:soft-page-break/>意、猜測字義、推敲文意、預測後續文意及情節發展等。</text:p>
            <text:p text:style-name="P828">6-Ⅳ-4 樂於接觸課外的英語文多元素材，如歌曲、英語學習雜誌、漫畫、短片、廣播、網路等。</text:p>
            <text:p text:style-name="P829">8-Ⅳ-4 能了解、尊重不同之文化習俗。</text:p>
          </table:table-cell>
          <table:table-cell table:style-name="TableCell830">
            <text:p text:style-name="P831">Ac-Ⅳ-4 國中階段所學字詞（能聽、讀、說、寫最基本的<text:soft-page-break/>1,200字詞）。</text:p>
            <text:p text:style-name="P832">Ad-Ⅳ-1 國中階段所學的文法句型。</text:p>
            <text:p text:style-name="P833">B-Ⅳ-4 個人的需求、意願和感受的表達。</text:p>
            <text:p text:style-name="P834">B-Ⅳ-8 引導式討論。</text:p>
            <text:p text:style-name="P835">C-Ⅳ-3 文化習俗的了解及尊重。</text:p>
          </table:table-cell>
          <table:table-cell table:style-name="TableCell836">
            <text:p text:style-name="P837">Lesson 4 I Want to Be a YouTuber</text:p>
            <text:p text:style-name="P838">Review 2</text:p>
            <text:p text:style-name="P839">[Lesson 4]</text:p>
            <text:p text:style-name="P840">[Listening Strategy]</text:p>
            <text:soft-page-break/>
            <text:p text:style-name="P841">1. 教師先說明此單元要練習的聽力策略為「選項預測」，也就是從選項預測可能會聽到的字詞。</text:p>
            <text:p text:style-name="P842">2. 教師請學生看選項，預測可能聽到的「疑問詞」。</text:p>
            <text:p text:style-name="P843">3. 請學生就所練習的範例，練習Listen and Choose the Best Response。</text:p>
            <text:p text:style-name="P844">[Pronunciation]</text:p>
            <text:p text:style-name="P845">1. 教師介紹四組ph、wh、ng及nk的發音，然後帶學生念。</text:p>
            <text:p text:style-name="P846">2. 教師播放CD或電子教科書，請學生聽發音並跟著念。請學生歸納共同發音規則。</text:p>
            <text:p text:style-name="P847">3. 分組競賽，請學生回想之前學過的單字，說出符合本課發音規則者，說出越多，得分越高。</text:p>
            <text:p text:style-name="P848">[Read Up]</text:p>
            <text:p text:style-name="P849">1. 教師先請學生複習Reading單元教過的Pros and Cons。</text:p>
            <text:soft-page-break/>
            <text:p text:style-name="P850">2. 請學生閱讀文章。</text:p>
            <text:p text:style-name="P851">3. 讀完後，請學生針對討論事件找出這件事的優點跟缺點，或贊成跟反對的理由，根據策略完成右頁的Pros and Cons練習。</text:p>
            <text:p text:style-name="P852">4. 請學生翻至課本後面的Reading Challenge，做第二次段考範圍的閱讀適性學習。</text:p>
            <text:p text:style-name="P853">[Review 2]</text:p>
            <text:p text:style-name="P854">[Read and Say]、[Read and Fill In] 、[Read and Circle]</text:p>
            <text:p text:style-name="P855">1. 帶學生念一次A. Read and Say的句子。</text:p>
            <text:p text:style-name="P856">2. 複習過去進行式的句型用法，並完成Read and Fill In的練習。</text:p>
            <text:p text:style-name="P857">3. 帶學生念一次B. Read and Say的句子。</text:p>
            <text:p text:style-name="P858">4. 複習不定詞/動名詞當受詞及動名詞/It當主詞的用法，並完成Read and Circle的練習。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1. CD播放機（自備）</text:p>
            <text:p text:style-name="P863">2. 教學CD</text:p>
            <text:p text:style-name="P864">3. 電子教科書</text:p>
            <text:p text:style-name="P865">4. 教學影片</text:p>
            <text:soft-page-break/>
            <text:p text:style-name="P866">5. 學習單</text:p>
            <text:p text:style-name="P867">6. 教學圖卡</text:p>
            <text:p text:style-name="P868">7. 互動遊戲</text:p>
            <text:p text:style-name="P869">8. 補充資料</text:p>
          </table:table-cell>
          <table:table-cell table:style-name="TableCell870">
            <text:p text:style-name="P871">1. 口語練習</text:p>
            <text:p text:style-name="P872">2. 作業書寫</text:p>
            <text:p text:style-name="P873">3. 討論發表</text:p>
            <text:p text:style-name="P874">4. 聽力練習</text:p>
            <text:p text:style-name="P875">5. 小組互動</text:p>
          </table:table-cell>
          <table:table-cell table:style-name="TableCell876">
            <text:p text:style-name="P877">【生涯規劃教育】</text:p>
            <text:p text:style-name="P878">涯J8 工作/教育環境的<text:soft-page-break/>類型與現況。</text:p>
          </table:table-cell>
          <table:table-cell table:style-name="TableCell879">
            <text:p text:style-name="P880">3九年級課輔、學習扶助、族語班結束</text:p>
          </table:table-cell>
        </table:table-row>
        <table:table-row table:style-name="TableRow881">
          <table:table-cell table:style-name="TableCell882">
            <text:p text:style-name="P883">第十三週11/17-11/23</text:p>
          </table:table-cell>
          <table:table-cell table:style-name="TableCell884">
            <text:p text:style-name="P885">1-Ⅳ-3 能聽懂基本或重要句型的句子。</text:p>
            <text:p text:style-name="P886">2-Ⅳ-1 能說出課堂中所學的字詞。</text:p>
            <text:p text:style-name="P887">2-Ⅳ-6 能依人、事、時、地、物作簡易的描述或回答。</text:p>
            <text:p text:style-name="P888">2-Ⅳ-7 能依人、事、時、地、物作簡易的提問。</text:p>
            <text:p text:style-name="P889">2-Ⅳ-12 能以簡易的英語參與引導式討論。</text:p>
            <text:p text:style-name="P890">3-Ⅳ-8 能了解短文、簡訊、書信的主要內容。</text:p>
            <text:soft-page-break/>
            <text:p text:style-name="P891">3-Ⅳ-12 能熟悉重要的閱讀技巧，如擷取大意、猜測字義、推敲文意、預測後續文意及情節發展等。</text:p>
            <text:p text:style-name="P892">8-Ⅳ-3 能了解國內外風土民情及主要節慶習俗，並加以比較。</text:p>
            <text:p text:style-name="P893">8-Ⅳ-4 能了解、尊重不同之文化習俗。</text:p>
            <text:p text:style-name="P894">9-Ⅳ-2 能把二至三項訊息加以比較、歸類、排序。</text:p>
          </table:table-cell>
          <table:table-cell table:style-name="TableCell895">
            <text:p text:style-name="P896">Ac-Ⅳ-4 國中階段所學字詞（能聽、讀、說、寫最基本的1,200字詞）。</text:p>
            <text:p text:style-name="P897">Ad-Ⅳ-1 國中階段所學的文法句型。</text:p>
            <text:p text:style-name="P898">Ae-Ⅳ-4 簡易賀卡、書信、電子郵件。</text:p>
            <text:p text:style-name="P899">B-Ⅳ-5 人、事、時、地、物的描述及問答。</text:p>
            <text:p text:style-name="P900">C-Ⅳ-3 文化習俗的了解及尊重。</text:p>
            <text:p text:style-name="P901">D-Ⅳ-2 二至三項訊息的比較、歸類、排序的方法。</text:p>
          </table:table-cell>
          <table:table-cell table:style-name="TableCell902">
            <text:p text:style-name="P903">Review 2</text:p>
            <text:p text:style-name="P904">Lesson 5 My Family Will Take a Trip to Japan</text:p>
            <text:p text:style-name="P905">[Review 2]</text:p>
            <text:p text:style-name="P906">[Oral Practice]</text:p>
            <text:p text:style-name="P907">1. 請學生兩兩一組，進行a.部分的對話練習。</text:p>
            <text:p text:style-name="P908">2. 播放b.部分的CD，請學生聽完問題後回答。</text:p>
            <text:p text:style-name="P909">3. 請學生回答c.部分的提問。</text:p>
            <text:p text:style-name="P910">[Culture Corner]</text:p>
            <text:p text:style-name="P911">1. 以電子教科書播放 Culture Corner 動畫。</text:p>
            <text:p text:style-name="P912">2. 請學生先自行閱讀內容，再說明為何外國人很少撐傘。</text:p>
            <text:p text:style-name="P913">3. 請學生兩兩一組，練習對話。</text:p>
            <text:p text:style-name="P914">[Lesson 5]</text:p>
            <text:p text:style-name="P915">[Word Bank]</text:p>
            <text:p text:style-name="P916">1. 以Word Bank頁面與學生進行引導活動，帶出本課主題:旅行計畫。</text:p>
            <text:p text:style-name="P917">2. 播放Word Bank單字音檔，請學生跟讀並確認發音。</text:p>
            <text:soft-page-break/>
            <text:p text:style-name="P918">3. 進行單字策略教學活動。</text:p>
            <text:p text:style-name="P919">4. 帶領學生完成單字學習單的練習。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1. CD播放機（自備）</text:p>
            <text:p text:style-name="P924">2. 教學CD</text:p>
            <text:p text:style-name="P925">3. 電子教科書</text:p>
            <text:p text:style-name="P926">4. 教學影片</text:p>
            <text:p text:style-name="P927">5. 學習單</text:p>
            <text:p text:style-name="P928">6. 教學圖卡</text:p>
            <text:p text:style-name="P929">7. 互動遊戲</text:p>
            <text:p text:style-name="P930">8. 補充資料</text:p>
          </table:table-cell>
          <table:table-cell table:style-name="TableCell931">
            <text:p text:style-name="P932">1. 口語練習</text:p>
            <text:p text:style-name="P933">2. 作業書寫</text:p>
            <text:p text:style-name="P934">3. 討論發表</text:p>
            <text:p text:style-name="P935">4. 聽力練習</text:p>
            <text:p text:style-name="P936">5. 小組互動</text:p>
          </table:table-cell>
          <table:table-cell table:style-name="TableCell937">
            <text:p text:style-name="P938">【戶外教育】</text:p>
            <text:p text:style-name="P939">戶J2 擴充對環境的理解，運用所學的知識到生活當中，具備觀察、描述、測量、紀錄的能力。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第十四週11/24-11/30</text:p>
          </table:table-cell>
          <table:table-cell table:style-name="TableCell945">
            <text:p text:style-name="P946">2-Ⅳ-6 能依人、事、<text:soft-page-break/>時、地、物作簡易的描述或回答。</text:p>
            <text:p text:style-name="P947">2-Ⅳ-7 能依人、事、時、地、物作簡易的提問。</text:p>
            <text:p text:style-name="P948">2-Ⅳ-12 能以簡易的英語參與引導式討論。</text:p>
            <text:p text:style-name="P949">3-Ⅳ-8 能了解短文、簡訊、書信的主要內容。</text:p>
            <text:p text:style-name="P950">3-Ⅳ-12 能熟悉重要的閱讀技巧，如擷取大意、猜測字義、推敲文意、預測後續文意及情節發展等。</text:p>
            <text:soft-page-break/>
            <text:p text:style-name="P951">8-Ⅳ-3 能了解國內外風土民情及主要節慶習俗，並加以比較。</text:p>
            <text:p text:style-name="P952">9-Ⅳ-2 能把二至三項訊息加以比較、歸類、排序。</text:p>
          </table:table-cell>
          <table:table-cell table:style-name="TableCell953">
            <text:p text:style-name="P954">Ac-Ⅳ-4 國中階段所學字<text:soft-page-break/>詞（能聽、讀、說、寫最基本的1,200字詞）。</text:p>
            <text:p text:style-name="P955">Ad-Ⅳ-1 國中階段所學的文法句型。</text:p>
            <text:p text:style-name="P956">Ae-Ⅳ-4 簡易賀卡、書信、電子郵件。</text:p>
            <text:p text:style-name="P957">B-Ⅳ-5 人、事、時、地、物的描述及問答。</text:p>
            <text:p text:style-name="P958">D-Ⅳ-2 二至三項訊息的比較、歸類、排序的方法。</text:p>
          </table:table-cell>
          <table:table-cell table:style-name="TableCell959">
            <text:p text:style-name="P960">Lesson 5 My Family Will Take a Trip to Japan</text:p>
            <text:soft-page-break/>
            <text:p text:style-name="P961">【第二次評量週】</text:p>
            <text:p text:style-name="P962">[Dialogue]</text:p>
            <text:p text:style-name="P963">1. 利用對話插圖並搭配提問，猜測對話內容。</text:p>
            <text:p text:style-name="P964">2. 教師請學生翻到對話頁面，介紹人物及情境，接著播放教學CD或動畫一遍後，進行對話內容提問。</text:p>
            <text:p text:style-name="P965">3. 分組進行對話朗讀角色扮演練習。</text:p>
            <text:p text:style-name="P966">4. 教師挑選對話中重要單字用電子教科書做教學與解釋。</text:p>
            <text:p text:style-name="P967">[Grammar]</text:p>
            <text:p text:style-name="P968">1. 說明並講解未來式的句型。</text:p>
            <text:p text:style-name="P969">2. 舉例說明可用於未來式的時間副詞（tomorrow,next week,later,soon,in the future）。</text:p>
            <text:p text:style-name="P970">3. 說明will助動詞的特性、疑問句與其回答，並請學生進行Say and Write練習。</text:p>
            <text:soft-page-break/>
            <text:p text:style-name="P971">4. 示範代換be going to的句型，並請學生進行Say and Write練習。</text:p>
            <text:p text:style-name="P972">[More to Know]</text:p>
            <text:p text:style-name="P973">1. 介紹take、spend表「花費時間」的用法。</text:p>
            <text:p text:style-name="P974">2. 請學生完成Say and Write練習。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1. CD播放機（自備）</text:p>
            <text:soft-page-break/>
            <text:p text:style-name="P979">2. 教學CD</text:p>
            <text:p text:style-name="P980">3. 電子教科書</text:p>
            <text:p text:style-name="P981">4. 教學影片</text:p>
            <text:p text:style-name="P982">5. 學習單</text:p>
            <text:p text:style-name="P983">6. 教學圖卡</text:p>
            <text:p text:style-name="P984">7. 互動遊戲</text:p>
            <text:p text:style-name="P985">8. 補充資料</text:p>
          </table:table-cell>
          <table:table-cell table:style-name="TableCell986">
            <text:p text:style-name="P987">1. 口語練習</text:p>
            <text:p text:style-name="P988">2. 作業書寫</text:p>
            <text:soft-page-break/>
            <text:p text:style-name="P989">3. 討論發表</text:p>
            <text:p text:style-name="P990">4. 聽力練習</text:p>
            <text:p text:style-name="P991">5. 小組互動</text:p>
          </table:table-cell>
          <table:table-cell table:style-name="TableCell992">
            <text:p text:style-name="P993">【戶外教育】</text:p>
            <text:soft-page-break/>
            <text:p text:style-name="P994">戶J2 擴充對環境的理解，運用所學的知識到生活當中，具備觀察、描述、測量、紀錄的能力。</text:p>
          </table:table-cell>
          <table:table-cell table:style-name="TableCell995">
            <text:p text:style-name="P996">1127-1128第二次定期評量 <text:s/></text:p>
          </table:table-cell>
        </table:table-row>
        <table:table-row table:style-name="TableRow997">
          <table:table-cell table:style-name="TableCell998">
            <text:p text:style-name="P999">第十五週12/1-12/7</text:p>
          </table:table-cell>
          <table:table-cell table:style-name="TableCell1000">
            <text:p text:style-name="P1001">2-Ⅳ-6 能依人、事、時、地、物作簡易的描述或回答。</text:p>
            <text:p text:style-name="P1002">2-Ⅳ-7 能依人、事、時、地、物作簡易的提問。</text:p>
            <text:p text:style-name="P1003">2-Ⅳ-12 能以簡易的英語參與引導式討論。</text:p>
            <text:soft-page-break/>
            <text:p text:style-name="P1004">3-Ⅳ-8 能了解短文、簡訊、書信的主要內容。</text:p>
            <text:p text:style-name="P1005">3-Ⅳ-12 能熟悉重要的閱讀技巧，如擷取大意、猜測字義、推敲文意、預測後續文意及情節發展等。</text:p>
            <text:p text:style-name="P1006">8-Ⅳ-3 能了解國內外風土民情及主要節慶習俗，並加以比較。</text:p>
            <text:p text:style-name="P1007">9-Ⅳ-2 能把二至三項訊息加以比較、歸類、排序。</text:p>
          </table:table-cell>
          <table:table-cell table:style-name="TableCell1008">
            <text:p text:style-name="P1009">Ac-Ⅳ-4 國中階段所學字詞（能聽、讀、說、寫最基本的1,200字詞）。</text:p>
            <text:p text:style-name="P1010">Ad-Ⅳ-1 國中階段所學的文法句型。</text:p>
            <text:p text:style-name="P1011">Ae-Ⅳ-4 簡易賀卡、書信、電子郵件。</text:p>
            <text:soft-page-break/>
            <text:p text:style-name="P1012">B-Ⅳ-5 人、事、時、地、物的描述及問答。</text:p>
            <text:p text:style-name="P1013">D-Ⅳ-2 二至三項訊息的比較、歸類、排序的方法。</text:p>
          </table:table-cell>
          <table:table-cell table:style-name="TableCell1014">
            <text:p text:style-name="P1015">Lesson 5 My Family Will Take a Trip to Japan</text:p>
            <text:p text:style-name="P1016">[Reading]</text:p>
            <text:p text:style-name="P1017">1. 用電子教科書展示Reading情境圖及標題，引導學生討論及猜測。</text:p>
            <text:p text:style-name="P1018">2. 針對Reading內容，以中文或英文問題詢問學生，作為Reading教學前的預習。</text:p>
            <text:p text:style-name="P1019">3. 播放Reading動畫或CD進行教學。</text:p>
            <text:p text:style-name="P1020">4. 以電子教科書介紹單字。</text:p>
            <text:p text:style-name="P1021">5. 解說課文。</text:p>
            <text:soft-page-break/>
            <text:p text:style-name="P1022">6. 引導學生完成Sequence of Events的閱讀策略練習。</text:p>
            <text:p text:style-name="P1023">7. 引導學生進行Discuss。</text:p>
            <text:p text:style-name="P1024">8. 請學生完成Reading Comprehension，以檢測對課文內容的理解程度。</text:p>
            <text:p text:style-name="P1025">[Listening Strategy]</text:p>
            <text:p text:style-name="P1026">1. 教師先說明此單元要練習的聽力策略為「掌握訊息細節」，也就是先由選項推測提問方向，聽CD時注意聽相關的訊息細節。</text:p>
            <text:p text:style-name="P1027">2. 教師請學生先看範例題目選項，預測內容可能會談論「某項活動」，請學生注意聽有關「活動的訊息細節」。</text:p>
            <text:p text:style-name="P1028">3. 請學生就所學的範例，練習Listen and Choose the Best Answer。</text:p>
            <text:p text:style-name="P1029">[Pronunciation]</text:p>
            <text:p text:style-name="P1030">1. 教師介紹八組er、or、ur、ir、ar、er、or及ur的發音，然後帶學生念。</text:p>
            <text:soft-page-break/>
            <text:p text:style-name="P1031">2. 教師播放CD或電子教科書，請學生聽發音並跟著念。請學生歸納共同發音規則。</text:p>
            <text:p text:style-name="P1032">3. 分組競賽，請學生回想之前學過的單字，說出符合本課發音規則者，說出越多，得分越高。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1. CD播放機（自備）</text:p>
            <text:p text:style-name="P1037">2. 教學CD</text:p>
            <text:p text:style-name="P1038">3. 電子教科書</text:p>
            <text:p text:style-name="P1039">4. 教學影片</text:p>
            <text:p text:style-name="P1040">5. 學習單</text:p>
            <text:p text:style-name="P1041">6. 教學圖卡</text:p>
            <text:p text:style-name="P1042">7. 互動遊戲</text:p>
            <text:p text:style-name="P1043">8. 補充資料</text:p>
          </table:table-cell>
          <table:table-cell table:style-name="TableCell1044">
            <text:p text:style-name="P1045">1. 口語練習</text:p>
            <text:p text:style-name="P1046">2. 作業書寫</text:p>
            <text:p text:style-name="P1047">3. 聽力練習</text:p>
          </table:table-cell>
          <table:table-cell table:style-name="TableCell1048">
            <text:p text:style-name="P1049">【戶外教育】</text:p>
            <text:p text:style-name="P1050">戶J2 擴充對環境的理解，運用所學的知識到生活當中，具備觀察、描述、測量、紀錄的能力。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第十六週12/8-12/14</text:p>
          </table:table-cell>
          <table:table-cell table:style-name="TableCell1056">
            <text:p text:style-name="P1057">1-Ⅳ-3 能聽懂基本或重要句型的句子。</text:p>
            <text:p text:style-name="P1058">2-Ⅳ-5 能以簡易的英語表達個人的需求、意願和感受。</text:p>
            <text:p text:style-name="P1059">2-Ⅳ-6 能依人、事、時、地、物作簡易的描述或回答。</text:p>
            <text:p text:style-name="P1060">2-Ⅳ-7 能依人、事、時、地、物<text:soft-page-break/>作簡易的提問。</text:p>
            <text:p text:style-name="P1061">2-Ⅳ-12 能以簡易的英語參與引導式討論。</text:p>
            <text:p text:style-name="P1062">3-Ⅳ-6 能看懂基本的句型。</text:p>
            <text:p text:style-name="P1063">3-Ⅳ-7 能了解對話的主要內容。</text:p>
            <text:p text:style-name="P1064">3-Ⅳ-8 能了解短文、簡訊、書信的主要內容。</text:p>
            <text:p text:style-name="P1065">3-Ⅳ-12 能熟悉重要的閱讀技巧，如擷取大意、猜測字義、推敲文意、預測後續文意及情節發展等。</text:p>
            <text:soft-page-break/>
            <text:p text:style-name="P1066">3-Ⅳ-16 能閱讀不同體裁、不同主題的簡易文章。</text:p>
            <text:p text:style-name="P1067">8-Ⅳ-3 能了解國內外風土民情及主要節慶習俗，並加以比較。</text:p>
            <text:p text:style-name="P1068">9-Ⅳ-2 能把二至三項訊息加以比較、歸類、排序。</text:p>
            <text:p text:style-name="P1069">9-Ⅳ-4 能依上下文所提供的文字線索（如in my opinion、maybe）分辨客觀事實與主觀意見。</text:p>
          </table:table-cell>
          <table:table-cell table:style-name="TableCell1070">
            <text:p text:style-name="P1071">Ac-Ⅳ-4 國中階段所學字詞（能聽、讀、說、寫最基本的1,200字詞）。</text:p>
            <text:p text:style-name="P1072">Ad-Ⅳ-1 國中階段所學的文法句型。</text:p>
            <text:p text:style-name="P1073">Ae-Ⅳ-4 簡易賀卡、書信、電子郵件。</text:p>
            <text:p text:style-name="P1074">B-Ⅳ-4 個人的需求、意願和感受的表達。</text:p>
            <text:soft-page-break/>
            <text:p text:style-name="P1075">B-Ⅳ-5 人、事、時、地、物的描述及問答。</text:p>
            <text:p text:style-name="P1076">B-Ⅳ-8 引導式討論。</text:p>
            <text:p text:style-name="P1077">D-Ⅳ-2 二至三項訊息的比較、歸類、排序的方法。</text:p>
            <text:p text:style-name="P1078">D-Ⅳ-4 藉文字線索，對客觀事實及主觀意見的分辨。</text:p>
          </table:table-cell>
          <table:table-cell table:style-name="TableCell1079">
            <text:p text:style-name="P1080">Lesson 5 My Family Will Take a Trip to Japan</text:p>
            <text:p text:style-name="P1081">Lesson 6 How Do We Get There from the Station?</text:p>
            <text:p text:style-name="P1082">[Lesson 5]</text:p>
            <text:p text:style-name="P1083">[Read Up]</text:p>
            <text:p text:style-name="P1084">1. 教師請學生閱讀文章。</text:p>
            <text:p text:style-name="P1085">2. 完成練習後，請學生繼續完成右頁的選擇題。</text:p>
            <text:p text:style-name="P1086">3. 請學生翻至課本後面的Reading Challenge，從第三次段考及全冊範圍各挑一篇，做閱讀適性學習。</text:p>
            <text:p text:style-name="P1087">[Lesson 6]</text:p>
            <text:p text:style-name="P1088">[Word Bank]</text:p>
            <text:p text:style-name="P1089">1. 以Word Bank頁面與學生進行引導活動，帶出本<text:soft-page-break/>課主題:交通工具、問路與指示方向。</text:p>
            <text:p text:style-name="P1090">2. 播放Word Bank單字音檔，請學生跟讀並確認發音。</text:p>
            <text:p text:style-name="P1091">3. 進行單字策略教學活動。</text:p>
            <text:p text:style-name="P1092">4. 帶領學生完成單字學習單的練習。</text:p>
            <text:p text:style-name="P1093">[Dialogue]</text:p>
            <text:p text:style-name="P1094">1. 利用對話插圖並搭配提問，猜測對話內容。</text:p>
            <text:p text:style-name="P1095">2. 教師請學生翻到對話頁面，介紹人物及情境，接著播放教學CD或動畫一遍後，進行對話內容提問。</text:p>
            <text:p text:style-name="P1096">3. 分組進行對話朗讀角色扮演練習。</text:p>
            <text:p text:style-name="P1097">4. 教師挑選對話中重要單字用電子教科書做教學與解釋。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1. CD播放機（自備）</text:p>
            <text:p text:style-name="P1102">2. 教學CD</text:p>
            <text:p text:style-name="P1103">3. 電子教科書</text:p>
            <text:p text:style-name="P1104">4. 教學影片</text:p>
            <text:p text:style-name="P1105">5. 學習單</text:p>
            <text:p text:style-name="P1106">6. 教學圖卡</text:p>
            <text:p text:style-name="P1107">7. 互動遊戲</text:p>
            <text:p text:style-name="P1108">8. 補充資料</text:p>
          </table:table-cell>
          <table:table-cell table:style-name="TableCell1109">
            <text:p text:style-name="P1110">1. 口語練習</text:p>
            <text:p text:style-name="P1111">2. 作業書寫</text:p>
            <text:p text:style-name="P1112">3. 討論發表</text:p>
            <text:p text:style-name="P1113">4. 小組互動</text:p>
          </table:table-cell>
          <table:table-cell table:style-name="TableCell1114">
            <text:p text:style-name="P1115">【戶外教育】</text:p>
            <text:p text:style-name="P1116">戶J2 擴充對環境的理解，運用所學的知識到生活當中，具備觀察、描述、測量、紀錄的能力。</text:p>
            <text:p text:style-name="P1117">【資訊教育】</text:p>
            <text:p text:style-name="P1118">資J9 利用資訊科技與他人 進行有效的互動。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第十七週12/15-12/21</text:p>
          </table:table-cell>
          <table:table-cell table:style-name="TableCell1124">
            <text:p text:style-name="P1125">2-Ⅳ-6 能依人、事、時、地、物作簡易的描述或回答。</text:p>
            <text:p text:style-name="P1126">2-Ⅳ-7 能依人、事、時、地、物作簡易的提問。</text:p>
            <text:p text:style-name="P1127">2-Ⅳ-12 能以簡易的英語參與引導式討論。</text:p>
            <text:p text:style-name="P1128">3-Ⅳ-12 能熟悉重要的閱讀技巧，如擷取大意、猜測字義、推敲文意、預測後續文意及情節發展等。</text:p>
            <text:p text:style-name="P1129">3-Ⅳ-16 能閱讀不同體裁、不同主<text:soft-page-break/>題的簡易文章。</text:p>
            <text:p text:style-name="P1130">9-Ⅳ-4 能依上下文所提供的文字線索（如in my opinion、maybe）分辨客觀事實與主觀意見。</text:p>
          </table:table-cell>
          <table:table-cell table:style-name="TableCell1131">
            <text:p text:style-name="P1132">Ac-Ⅳ-4 國中階段所學字詞（能聽、讀、說、寫最基本的1,200字詞）。</text:p>
            <text:p text:style-name="P1133">Ad-Ⅳ-1 國中階段所學的文法句型。</text:p>
            <text:p text:style-name="P1134">B-Ⅳ-5 人、事、時、地、物的描述及問答。</text:p>
            <text:p text:style-name="P1135">B-Ⅳ-8 引導式討論。</text:p>
            <text:p text:style-name="P1136">D-Ⅳ-4 藉文字線索，對客觀事實及主觀意見的分辨。</text:p>
          </table:table-cell>
          <table:table-cell table:style-name="TableCell1137">
            <text:p text:style-name="P1138">Lesson 6 How Do We Get There from the Station?</text:p>
            <text:p text:style-name="P1139">[Grammar]</text:p>
            <text:p text:style-name="P1140">1. 介紹問路的句型。</text:p>
            <text:p text:style-name="P1141">2. 說明回應方向的動詞與介系詞片語，並請學生進行Say and Write練習。</text:p>
            <text:p text:style-name="P1142">3. 說明「by＋交通工具」、「take/ride/drive＋交通工具」的用法，並請學生進行Say and Write練習。</text:p>
            <text:p text:style-name="P1143">[More to Know]</text:p>
            <text:p text:style-name="P1144">1. 複習spend/pay/cost/take等花費動詞。</text:p>
            <text:p text:style-name="P1145">2. 請學生完成Read and Write練習。</text:p>
            <text:p text:style-name="P1146">[Reading]</text:p>
            <text:p text:style-name="P1147">1. 用電子教科書展示Reading情境圖及標題，引導學生討論及猜測。</text:p>
            <text:p text:style-name="P1148">2. 針對Reading內容，以中文或英文問題詢問學生，作為Reading教學前的預習。</text:p>
            <text:soft-page-break/>
            <text:p text:style-name="P1149">3. 播放Reading動畫或CD進行教學。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1. CD播放機（自備）</text:p>
            <text:p text:style-name="P1154">2. 教學CD</text:p>
            <text:p text:style-name="P1155">3. 電子教科書</text:p>
            <text:p text:style-name="P1156">4. 教學影片</text:p>
            <text:p text:style-name="P1157">5. 學習單</text:p>
            <text:p text:style-name="P1158">6. 教學圖卡</text:p>
            <text:p text:style-name="P1159">7. 互動遊戲</text:p>
            <text:p text:style-name="P1160">8. 補充資料</text:p>
          </table:table-cell>
          <table:table-cell table:style-name="TableCell1161">
            <text:p text:style-name="P1162">1. 口語練習</text:p>
            <text:p text:style-name="P1163">2. 作業書寫</text:p>
            <text:p text:style-name="P1164">3. 討論發表<text:s/></text:p>
            <text:p text:style-name="P1165">4. 小組互動</text:p>
          </table:table-cell>
          <table:table-cell table:style-name="TableCell1166">
            <text:p text:style-name="P1167">【資訊教育】</text:p>
            <text:p text:style-name="P1168">資J9 利用資訊科技與他人 進行有效的互動。</text:p>
          </table:table-cell>
          <table:table-cell table:style-name="TableCell1169">
            <text:p text:style-name="P1170">1219-1220九年級第二次複習考</text:p>
          </table:table-cell>
        </table:table-row>
        <table:table-row table:style-name="TableRow1171">
          <table:table-cell table:style-name="TableCell1172">
            <text:p text:style-name="P1173">第十八週12/22-12/28</text:p>
          </table:table-cell>
          <table:table-cell table:style-name="TableCell1174">
            <text:p text:style-name="P1175">2-Ⅳ-6 能依人、事、時、地、物作簡易的描述或回答。</text:p>
            <text:p text:style-name="P1176">2-Ⅳ-7 能依人、事、時、地、物作簡易的提問。</text:p>
            <text:p text:style-name="P1177">2-Ⅳ-12 能以簡易的英語參與引導式討論。</text:p>
            <text:soft-page-break/>
            <text:p text:style-name="P1178">3-Ⅳ-12 能熟悉重要的閱讀技巧，如擷取大意、猜測字義、推敲文意、預測後續文意及情節發展等。</text:p>
            <text:p text:style-name="P1179">3-Ⅳ-16 能閱讀不同體裁、不同主題的簡易文章。</text:p>
            <text:p text:style-name="P1180">9-Ⅳ-4 能依上下文所提供的文字線索（如in my opinion、maybe）分辨客觀事實與主觀意見。</text:p>
          </table:table-cell>
          <table:table-cell table:style-name="TableCell1181">
            <text:p text:style-name="P1182">Ac-Ⅳ-4 國中階段所學字詞（能聽、讀、說、寫最基本的1,200字詞）。</text:p>
            <text:p text:style-name="P1183">Ad-Ⅳ-1 國中階段所學的文法句型。</text:p>
            <text:p text:style-name="P1184">B-Ⅳ-5 人、事、時、地、物的描述及問答。</text:p>
            <text:soft-page-break/>
            <text:p text:style-name="P1185">B-Ⅳ-8 引導式討論。</text:p>
            <text:p text:style-name="P1186">D-Ⅳ-4 藉文字線索，對客觀事實及主觀意見的分辨。</text:p>
          </table:table-cell>
          <table:table-cell table:style-name="TableCell1187">
            <text:p text:style-name="P1188">Lesson 6 How Do We Get There from the Station?</text:p>
            <text:p text:style-name="P1189">[Reading]</text:p>
            <text:p text:style-name="P1190">1. 以電子教科書介紹單字。</text:p>
            <text:p text:style-name="P1191">2. 解說課文。</text:p>
            <text:p text:style-name="P1192">3. 引導學生完成Facts and Opinions的閱讀策略練習。</text:p>
            <text:p text:style-name="P1193">4. 引導學生進行Discuss。</text:p>
            <text:p text:style-name="P1194">5. 請學生完成Reading Comprehension，以檢測對課文內容的理解程度。</text:p>
            <text:soft-page-break/>
            <text:p text:style-name="P1195">[Listening Strategy]</text:p>
            <text:p text:style-name="P1196">1. 教師先說明此單元要練習的聽力策略為「掌握訊息細節」，也就是先由選項推測提問方向，聽CD時注意聽相關的訊息細節。</text:p>
            <text:p text:style-name="P1197">2. 教師請學生先看範例題目選項，預測內容可能會談論「某項活動」，請學生注意聽有關「活動的訊息細節」。</text:p>
            <text:p text:style-name="P1198">3. 請學生練習Listen and Choose the Best Answer。</text:p>
            <text:p text:style-name="P1199">[Pronunciation]</text:p>
            <text:p text:style-name="P1200">1. 英文單字是由音節構成，一個單字最少有一個音節，而音節的核心就是母音。</text:p>
            <text:p text:style-name="P1201">2. 雙音節的字lucky、money、famous有兩個母音，所以有兩個音節。</text:p>
            <text:p text:style-name="P1202">3. 三音節的字exciting、already、popular有三個母音，所以有三個音節。以此類推。</text:p>
            <text:p text:style-name="P1203">[Read Up]</text:p>
            <text:soft-page-break/>
            <text:p text:style-name="P1204">1. 教師請學生閱讀文章，並提醒學生注意文章中關於「事實與主觀意見」的內容。</text:p>
            <text:p text:style-name="P1205">2. 請學生分析文章內容，根據策略完成右頁的練習。</text:p>
            <text:p text:style-name="P1206">3. 請學生翻至課本後面的Reading Challenge，從第三次段考及全冊範圍各挑一篇，做閱讀適性學習。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1. CD播放機（自備）</text:p>
            <text:p text:style-name="P1211">2. 教學CD</text:p>
            <text:p text:style-name="P1212">3. 電子教科書</text:p>
            <text:p text:style-name="P1213">4. 教學影片</text:p>
            <text:p text:style-name="P1214">5. 學習單</text:p>
            <text:p text:style-name="P1215">6. 教學圖卡</text:p>
            <text:p text:style-name="P1216">7. 互動遊戲</text:p>
            <text:p text:style-name="P1217">8. 補充資料</text:p>
          </table:table-cell>
          <table:table-cell table:style-name="TableCell1218">
            <text:p text:style-name="P1219">1. 口語練習</text:p>
            <text:p text:style-name="P1220">2. 作業書寫</text:p>
            <text:p text:style-name="P1221">3. 討論發表</text:p>
            <text:p text:style-name="P1222">4. 聽力練習</text:p>
          </table:table-cell>
          <table:table-cell table:style-name="TableCell1223">
            <text:p text:style-name="P1224">【資訊教育】</text:p>
            <text:p text:style-name="P1225">資J9 利用資訊科技與他人 進行有效的互動。</text:p>
          </table:table-cell>
          <table:table-cell table:style-name="TableCell1226">
            <text:p text:style-name="P1227">1227英語歌唱比賽</text:p>
          </table:table-cell>
        </table:table-row>
        <table:table-row table:style-name="TableRow1228">
          <table:table-cell table:style-name="TableCell1229">
            <text:p text:style-name="P1230">第十九週12/29-1/4</text:p>
          </table:table-cell>
          <table:table-cell table:style-name="TableCell1231">
            <text:p text:style-name="P1232">1-Ⅳ-3 能聽懂基本或重要句型的句子。</text:p>
            <text:p text:style-name="P1233">2-Ⅳ-1 能說出課堂中所學的字詞。</text:p>
            <text:p text:style-name="P1234">2-Ⅳ-6 能依人、事、時、地、物作簡易的描述或回答。</text:p>
            <text:p text:style-name="P1235">8-Ⅳ-4 能了解、尊重<text:soft-page-break/>不同之文化習俗。</text:p>
          </table:table-cell>
          <table:table-cell table:style-name="TableCell1236">
            <text:p text:style-name="P1237">Ac-Ⅳ-4 國中階段所學字詞（能聽、讀、說、寫最基本的1,200字詞）。</text:p>
            <text:p text:style-name="P1238">Ad-Ⅳ-1 國中階段所學的文法句型。</text:p>
            <text:p text:style-name="P1239">B-Ⅳ-5 人、事、時、地、物的描述及問答。</text:p>
            <text:soft-page-break/>
            <text:p text:style-name="P1240">C-Ⅳ-3 文化習俗的了解及尊重。</text:p>
          </table:table-cell>
          <table:table-cell table:style-name="TableCell1241">
            <text:p text:style-name="P1242">Review 3</text:p>
            <text:p text:style-name="P1243">[Read and Say]、[Read and Circle]、[Read and Fill In]</text:p>
            <text:p text:style-name="P1244">1. 帶學生念一次A. Read and Say的句子。</text:p>
            <text:p text:style-name="P1245">2. 複習未來式的用法，並完成Read and Circle練習。</text:p>
            <text:p text:style-name="P1246">3. 帶學生念一次B. Read and Say的句子。</text:p>
            <text:p text:style-name="P1247">4. 複習花費動詞的用法，並完成Read and Fill In練習。</text:p>
            <text:p text:style-name="P1248">[Oral Practice]</text:p>
            <text:soft-page-break/>
            <text:p text:style-name="P1249">1. 請學生兩兩一組，進行a.部分的對話練習。</text:p>
            <text:p text:style-name="P1250">2. 播放b.部分的CD，請學生聽完問題後回答。</text:p>
            <text:p text:style-name="P1251">3. 請學生回答c.部分的提問。</text:p>
            <text:p text:style-name="P1252">[Culture Corner]</text:p>
            <text:p text:style-name="P1253">1. 以電子教科書播放 Culture Corner 動畫。</text:p>
            <text:p text:style-name="P1254">2. 請學生先自行閱讀內容，再說明為何外國人在等公車時不招手。</text:p>
            <text:p text:style-name="P1255">3. 請學生兩兩一組，練習對話。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1. CD播放機（自備）</text:p>
            <text:p text:style-name="P1260">2. 教學CD</text:p>
            <text:p text:style-name="P1261">3. 電子教科書</text:p>
            <text:p text:style-name="P1262">4. 教學影片</text:p>
            <text:p text:style-name="P1263">5. 學習單</text:p>
            <text:p text:style-name="P1264">6. 教學圖卡</text:p>
            <text:p text:style-name="P1265">7. 互動遊戲</text:p>
            <text:p text:style-name="P1266">8. 補充資料</text:p>
          </table:table-cell>
          <table:table-cell table:style-name="TableCell1267">
            <text:p text:style-name="P1268">1. 口語練習</text:p>
            <text:p text:style-name="P1269">2. 作業書寫</text:p>
            <text:p text:style-name="P1270">3. 討論發表</text:p>
            <text:p text:style-name="P1271">4. 聽力練習</text:p>
            <text:p text:style-name="P1272">5. 小組互動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0101元旦假0103藝能科評量、學習扶助、課輔、族語班結束</text:p>
          </table:table-cell>
        </table:table-row>
        <table:table-row table:style-name="TableRow1277">
          <table:table-cell table:style-name="TableCell1278">
            <text:p text:style-name="P1279">第二十週1/5-1/11</text:p>
          </table:table-cell>
          <table:table-cell table:style-name="TableCell1280">
            <text:p text:style-name="P1281">2-Ⅳ-5 能以簡易的英語表達個人的需求、意願和感受。</text:p>
            <text:p text:style-name="P1282">2-Ⅳ-6 能依人、事、時、地、物作簡易的描述或回答。</text:p>
            <text:p text:style-name="P1283">2-Ⅳ-12 能以簡易的英<text:soft-page-break/>語參與引導式討論。</text:p>
            <text:p text:style-name="P1284">3-Ⅳ-6 能看懂基本的句型。</text:p>
            <text:p text:style-name="P1285">3-Ⅳ-7 能了解對話的主要內容。</text:p>
            <text:p text:style-name="P1286">3-Ⅳ-8 能了解短文、簡訊、書信的主要內容。</text:p>
            <text:p text:style-name="P1287">3-Ⅳ-12 能熟悉重要的閱讀技巧，如擷取大意、猜測字義、推敲文意、預測後續文意及情節發展等。</text:p>
            <text:p text:style-name="P1288">9-Ⅳ-2 能把二至三項訊息加以比較、歸類、排序。</text:p>
            <text:soft-page-break/>
            <text:p text:style-name="P1289">9-Ⅳ-3 能根據上下文語境釐清不同訊息間的因果關係。</text:p>
            <text:p text:style-name="P1290">9-Ⅳ-4 能依上下文所提供的文字線索分辨客觀事實與主觀意見。</text:p>
          </table:table-cell>
          <table:table-cell table:style-name="TableCell1291">
            <text:p text:style-name="P1292">Ac-Ⅳ-4 國中階段所學字詞（能聽、讀、說、寫最基本的1,200字詞）。</text:p>
            <text:p text:style-name="P1293">Ad-Ⅳ-1 國中階段所學的文法句型。</text:p>
            <text:p text:style-name="P1294">Ae-Ⅳ-4 簡易賀卡、書<text:soft-page-break/>信、電子郵件。</text:p>
            <text:p text:style-name="P1295">Ae-Ⅳ-8 簡易故事及短文的大意。</text:p>
            <text:p text:style-name="P1296">B-Ⅳ-4 個人的需求、意願和感受的表達。</text:p>
            <text:p text:style-name="P1297">B-Ⅳ-5 人、事、時、地、物的描述及問答。</text:p>
            <text:p text:style-name="P1298">B-Ⅳ-8 引導式討論。</text:p>
            <text:p text:style-name="P1299">D-Ⅳ-2 二至三項訊息的比較、歸類、排序的方法。</text:p>
            <text:p text:style-name="P1300">D-Ⅳ-4 藉文字線索，對客觀事實及主觀意見的分辨。</text:p>
          </table:table-cell>
          <table:table-cell table:style-name="TableCell1301">
            <text:p text:style-name="P1302">B3總複習</text:p>
            <text:p text:style-name="P1303">複習第一至第六課的單字及句型。鼓勵學生發揮創意，利用整冊的句型及單字自行創作寫對話，並分組上台表演，同時練習寫作及口語能力。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. 口語練習</text:p>
            <text:p text:style-name="P1310">2. 小組互動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0110九年級藝能科評量</text:p>
          </table:table-cell>
        </table:table-row>
        <table:table-row table:style-name="TableRow1315">
          <table:table-cell table:style-name="TableCell1316">
            <text:p text:style-name="P1317">第二十一週1/12-1/18</text:p>
          </table:table-cell>
          <table:table-cell table:style-name="TableCell1318">
            <text:p text:style-name="P1319">2-Ⅳ-5 能以簡易的英語表達個人的需求、意願和感受。</text:p>
            <text:p text:style-name="P1320">2-Ⅳ-6 能依人、事、時、地、物作簡易的描述或回答。</text:p>
            <text:p text:style-name="P1321">2-Ⅳ-12 能以簡易的英語參與引導式討論。</text:p>
            <text:soft-page-break/>
            <text:p text:style-name="P1322">3-Ⅳ-6 能看懂基本的句型。</text:p>
            <text:p text:style-name="P1323">3-Ⅳ-7 能了解對話的主要內容。</text:p>
            <text:p text:style-name="P1324">3-Ⅳ-8 能了解短文、簡訊、書信的主要內容。</text:p>
            <text:p text:style-name="P1325">3-Ⅳ-12 能熟悉重要的閱讀技巧，如擷取大意、猜測字義、推敲文意、預測後續文意及情節發展等。</text:p>
            <text:p text:style-name="P1326">9-Ⅳ-2 能把二至三項訊息加以比較、歸類、排序。</text:p>
            <text:p text:style-name="P1327">9-Ⅳ-3 能根據上下文<text:soft-page-break/>語境釐清不同訊息間的因果關係。</text:p>
            <text:p text:style-name="P1328">9-Ⅳ-4 能依上下文所提供的文字線索分辨客觀事實與主觀意見。</text:p>
          </table:table-cell>
          <table:table-cell table:style-name="TableCell1329">
            <text:p text:style-name="P1330">Ac-Ⅳ-4 國中階段所學字詞（能聽、讀、說、寫最基本的1,200字詞）。</text:p>
            <text:p text:style-name="P1331">Ad-Ⅳ-1 國中階段所學的文法句型。</text:p>
            <text:p text:style-name="P1332">Ae-Ⅳ-4 簡易賀卡、書信、電子郵件。</text:p>
            <text:soft-page-break/>
            <text:p text:style-name="P1333">Ae-Ⅳ-8 簡易故事及短文的大意。</text:p>
            <text:p text:style-name="P1334">B-Ⅳ-4 個人的需求、意願和感受的表達。</text:p>
            <text:p text:style-name="P1335">B-Ⅳ-5 人、事、時、地、物的描述及問答。</text:p>
            <text:p text:style-name="P1336">B-Ⅳ-8 引導式討論。</text:p>
            <text:p text:style-name="P1337">D-Ⅳ-2 二至三項訊息的比較、歸類、排序的方法。</text:p>
            <text:p text:style-name="P1338">D-Ⅳ-4 藉文字線索，對客觀事實及主觀意見的分辨。</text:p>
          </table:table-cell>
          <table:table-cell table:style-name="TableCell1339">
            <text:p text:style-name="P1340">B3總複習</text:p>
            <text:p text:style-name="P1341">【第三次評量週】</text:p>
            <text:p text:style-name="P1342">複習第一至第六課的單字及句型。鼓勵學生發揮創意，利用整冊的句型及單字自行創作寫對話，並分組上台表演，同時練習寫作及口語能力。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1. 口語練習</text:p>
            <text:p text:style-name="P1349">2. 小組互動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0117-0120第三次定期評量</text:p>
          </table:table-cell>
        </table:table-row>
        <table:table-row table:style-name="TableRow1354">
          <table:table-cell table:style-name="TableCell1355">
            <text:p text:style-name="P1356">第二十二週1/19-1/25</text:p>
          </table:table-cell>
          <table:table-cell table:style-name="TableCell1357">
            <text:p text:style-name="P1358">2-Ⅳ-5 能以簡易的英語表達個人的需求、意願和感受。</text:p>
            <text:p text:style-name="P1359">2-Ⅳ-6 能依人、事、時、地、物作簡易的描述或回答。</text:p>
            <text:p text:style-name="P1360">2-Ⅳ-12 能以簡易的英語參與引導式討論。</text:p>
            <text:p text:style-name="P1361">3-Ⅳ-6 能看懂基本的句型。</text:p>
            <text:soft-page-break/>
            <text:p text:style-name="P1362">3-Ⅳ-7 能了解對話的主要內容。</text:p>
            <text:p text:style-name="P1363">3-Ⅳ-8 能了解短文、簡訊、書信的主要內容。</text:p>
            <text:p text:style-name="P1364">3-Ⅳ-12 能熟悉重要的閱讀技巧，如擷取大意、猜測字義、推敲文意、預測後續文意及情節發展等。</text:p>
            <text:p text:style-name="P1365">9-Ⅳ-2 能把二至三項訊息加以比較、歸類、排序。</text:p>
            <text:p text:style-name="P1366">9-Ⅳ-3 能根據上下文語境釐清不同訊息間的因果關係。</text:p>
            <text:soft-page-break/>
            <text:p text:style-name="P1367">9-Ⅳ-4 能依上下文所提供的文字線索分辨客觀事實與主觀意見。</text:p>
          </table:table-cell>
          <table:table-cell table:style-name="TableCell1368">
            <text:p text:style-name="P1369">Ac-Ⅳ-4 國中階段所學字詞（能聽、讀、說、寫最基本的1,200字詞）。</text:p>
            <text:p text:style-name="P1370">Ad-Ⅳ-1 國中階段所學的文法句型。</text:p>
            <text:p text:style-name="P1371">Ae-Ⅳ-4 簡易賀卡、書信、電子郵件。</text:p>
            <text:p text:style-name="P1372">Ae-Ⅳ-8 簡易故事及短文的大意。</text:p>
            <text:soft-page-break/>
            <text:p text:style-name="P1373">B-Ⅳ-4 個人的需求、意願和感受的表達。</text:p>
            <text:p text:style-name="P1374">B-Ⅳ-5 人、事、時、地、物的描述及問答。</text:p>
            <text:p text:style-name="P1375">B-Ⅳ-8 引導式討論。</text:p>
            <text:p text:style-name="P1376">D-Ⅳ-2 二至三項訊息的比較、歸類、排序的方法。</text:p>
            <text:p text:style-name="P1377">D-Ⅳ-4 藉文字線索，對客觀事實及主觀意見的分辨。</text:p>
          </table:table-cell>
          <table:table-cell table:style-name="TableCell1378">
            <text:p text:style-name="P1379">B3總複習</text:p>
            <text:p text:style-name="P1380">複習第一至第六課的單字及句型。鼓勵學生發揮創意，利用整冊的句型及單字自行創作寫對話，並分組上台表演，同時練習寫作及口語能力。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1. 口語練習</text:p>
            <text:p text:style-name="P1387">2. 小組互動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0120休業式、校務會議(13：30)</text:p>
          </table:table-cell>
        </table:table-row>
      </table:table>
      <text:p text:style-name="P1392"/>
      <text:list text:style-name="LFO3" text:continue-numbering="true">
        <text:list-item>
          <text:p text:style-name="P1393"><text:span text:style-name="T1394">本課程是否有校外人士協助教學：</text:span><text:span text:style-name="T1395">(本表格請勿刪除。)</text:span></text:p>
        </text:list-item>
      </text:list>
      <text:p text:style-name="P1396"><text:span text:style-name="T1397">■</text:span><text:span text:style-name="T1398">否，全學年都沒有(</text:span><text:span text:style-name="T1399">以下免填</text:span><text:span text:style-name="T1400">)。</text:span></text:p>
      <text:p text:style-name="P1401">□有，部分班級，實施的班級為：___________。</text:p>
      <text:p text:style-name="P1402">□有，全學年實施。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教學期程</text:p>
          </table:table-cell>
          <table:table-cell table:style-name="TableCell1413">
            <text:p text:style-name="P1414">校外人士協助之課程大綱</text:p>
          </table:table-cell>
          <table:table-cell table:style-name="TableCell1415">
            <text:p text:style-name="P1416">教材形式</text:p>
          </table:table-cell>
          <table:table-cell table:style-name="TableCell1417">
            <text:p text:style-name="P1418">教材內容簡介</text:p>
          </table:table-cell>
          <table:table-cell table:style-name="TableCell1419">
            <text:p text:style-name="P1420">預期成效</text:p>
          </table:table-cell>
          <table:table-cell table:style-name="TableCell1421">
            <text:p text:style-name="P1422">原授課教師角色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□簡報</text:p>
            <text:p text:style-name="P1430">□印刷品</text:p>
            <text:p text:style-name="P1431">□影音光碟</text:p>
            <text:p text:style-name="P1432">□其他於課程或活動中使用之教學資料，請說明：___________________________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><text:span text:style-name="T1466">✰</text:span><text:span text:style-name="T1467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10:00Z</meta:creation-date>
    <dc:date>2026-02-05T01:10:00Z</dc:date>
    <meta:template xlink:href="Normal.dotm" xlink:type="simple"/>
    <meta:editing-cycles>2</meta:editing-cycles>
    <meta:editing-duration>PT0S</meta:editing-duration>
    <meta:document-statistic meta:page-count="42" meta:paragraph-count="44" meta:word-count="3358" meta:character-count="22460" meta:row-count="159" meta:non-whitespace-character-count="19146"/>
  </office:meta>
</office:document-meta>
</file>