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6" style:family="table-column">
      <style:table-column-properties style:column-width="2.1604in" style:use-optimal-column-width="false"/>
    </style:style>
    <style:style style:name="TableColumn37" style:family="table-column">
      <style:table-column-properties style:column-width="7.9375in" style:use-optimal-column-width="false"/>
    </style:style>
    <style:style style:name="Table35" style:family="table">
      <style:table-properties style:width="10.0979in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 fo:text-align="star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8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0.8659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2.067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1.2388in" style:use-optimal-column-width="false"/>
    </style:style>
    <style:style style:name="Table110" style:family="table">
      <style:table-properties style:width="10.4715in" fo:margin-left="0in" table:align="center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" style:family="table-row">
      <style:table-row-properties style:min-row-height="0.193in" style:use-optimal-row-height="false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" style:family="table-row">
      <style:table-row-properties style:min-row-height="0.6111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805in"/>
    </style:style>
    <style:style style:name="T1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" style:parent-style-name="內文" style:family="paragraph">
      <style:paragraph-properties fo:text-align="start" fo:line-height="0.1805in"/>
    </style:style>
    <style:style style:name="T1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" style:parent-style-name="內文" style:family="paragraph">
      <style:paragraph-properties fo:text-align="start" fo:line-height="0.1805in"/>
    </style:style>
    <style:style style:name="T1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" style:parent-style-name="內文" style:family="paragraph">
      <style:paragraph-properties fo:text-align="start" fo:line-height="0.1805in"/>
    </style:style>
    <style:style style:name="T1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 fo:line-height="0.1805in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 fo:line-height="0.1805in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" style:parent-style-name="內文" style:family="paragraph">
      <style:paragraph-properties fo:text-align="start" fo:line-height="0.1805in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" style:parent-style-name="內文" style:family="paragraph">
      <style:paragraph-properties fo:text-align="start" fo:line-height="0.1805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" style:parent-style-name="內文" style:family="paragraph">
      <style:paragraph-properties fo:text-align="start" fo:line-height="0.1805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" style:parent-style-name="內文" style:family="paragraph">
      <style:paragraph-properties fo:text-align="start" fo:line-height="0.1805in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" style:parent-style-name="內文" style:family="paragraph">
      <style:paragraph-properties fo:text-align="start" fo:line-height="0.1805in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" style:parent-style-name="內文" style:family="paragraph">
      <style:paragraph-properties fo:text-align="start" fo:line-height="0.1805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" style:parent-style-name="內文" style:family="paragraph">
      <style:paragraph-properties fo:text-align="start" fo:line-height="0.1805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" style:parent-style-name="內文" style:family="paragraph">
      <style:paragraph-properties fo:text-align="start"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4" style:parent-style-name="內文" style:family="paragraph">
      <style:paragraph-properties fo:text-align="start" fo:line-height="0.1805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 fo:line-height="0.1805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" style:parent-style-name="內文" style:family="paragraph">
      <style:paragraph-properties fo:text-align="start" fo:line-height="0.1805in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" style:parent-style-name="內文" style:family="paragraph">
      <style:paragraph-properties fo:text-align="start" fo:line-height="0.1805in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0" style:parent-style-name="內文" style:family="paragraph">
      <style:paragraph-properties fo:text-align="start" fo:line-height="0.1805in"/>
    </style:style>
    <style:style style:name="T2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2" style:parent-style-name="內文" style:family="paragraph">
      <style:paragraph-properties fo:text-align="start" fo:line-height="0.1805in"/>
    </style:style>
    <style:style style:name="T2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line-height="0.1805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3" style:parent-style-name="內文" style:family="paragraph">
      <style:paragraph-properties fo:text-align="start" fo:line-height="0.1805in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8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8" style:family="table-row">
      <style:table-row-properties style:min-row-height="0.6111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8" style:parent-style-name="內文" style:family="paragraph">
      <style:paragraph-properties fo:text-align="start" fo:line-height="0.1805in"/>
    </style:style>
    <style:style style:name="T2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6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use-window-font-color="true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use-window-font-color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use-window-font-color="true"/>
    </style:style>
    <style:style style:name="T380" style:parent-style-name="預設段落字型" style:family="text">
      <style:text-properties style:font-name="標楷體" style:font-name-asian="標楷體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use-window-font-color="true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8" style:parent-style-name="內文" style:family="paragraph">
      <style:paragraph-properties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5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use-window-font-color="true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use-window-font-color="true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use-window-font-color="true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use-window-font-color="true"/>
    </style:style>
    <style:style style:name="T471" style:parent-style-name="預設段落字型" style:family="text">
      <style:text-properties style:font-name="標楷體" style:font-name-asian="標楷體" style:use-window-font-color="true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center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3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use-window-font-color="true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use-window-font-color="true"/>
    </style:style>
    <style:style style:name="TableCell5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1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17" style:family="table-row">
      <style:table-row-properties style:min-row-height="0.6111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78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6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center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7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66" style:family="table-row">
      <style:table-row-properties style:min-row-height="0.6111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use-window-font-color="true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use-window-font-color="true"/>
    </style:style>
    <style:style style:name="T774" style:parent-style-name="預設段落字型" style:family="text">
      <style:text-properties style:font-name="標楷體" style:font-name-asian="標楷體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use-window-font-color="true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fo:color="#FF0000" fo:font-size="12pt" style:font-size-asian="12pt" style:font-size-complex="12pt" fo:hyphenate="true"/>
    </style:style>
    <style:style style:name="TableRow839" style:family="table-row">
      <style:table-row-properties style:min-row-height="0.6111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use-window-font-color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use-window-font-color="true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use-window-font-color="true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use-window-font-color="true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use-window-font-color="true"/>
    </style:style>
    <style:style style:name="TableCell8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fo:color="#FF0000" fo:font-size="12pt" style:font-size-asian="12pt" style:font-size-complex="12pt"/>
    </style:style>
    <style:style style:name="TableRow925" style:family="table-row">
      <style:table-row-properties style:min-row-height="0.6111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use-window-font-color="true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use-window-font-color="true"/>
    </style:style>
    <style:style style:name="TableCell9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center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預設段落字型" style:family="text">
      <style:text-properties fo:color="#FF0000" fo:font-size="12pt" style:font-size-asian="12pt" style:font-size-complex="12pt"/>
    </style:style>
    <style:style style:name="T979" style:parent-style-name="預設段落字型" style:family="text">
      <style:text-properties fo:color="#FF0000" fo:font-size="12pt" style:font-size-asian="12pt" style:font-size-complex="12pt"/>
    </style:style>
    <style:style style:name="T980" style:parent-style-name="預設段落字型" style:family="text">
      <style:text-properties fo:color="#FF0000" fo:font-size="12pt" style:font-size-asian="12pt" style:font-size-complex="12pt"/>
    </style:style>
    <style:style style:name="T981" style:parent-style-name="預設段落字型" style:family="text">
      <style:text-properties fo:color="#FF0000" fo:font-size="12pt" style:font-size-asian="12pt" style:font-size-complex="12pt"/>
    </style:style>
    <style:style style:name="TableRow982" style:family="table-row">
      <style:table-row-properties style:min-row-height="0.6111in" style:use-optimal-row-height="false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use-window-font-color="true"/>
    </style:style>
    <style:style style:name="T990" style:parent-style-name="預設段落字型" style:family="text">
      <style:text-properties style:font-name="標楷體" style:font-name-asian="標楷體" style:use-window-font-color="true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use-window-font-color="true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use-window-font-color="true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use-window-font-color="true"/>
    </style:style>
    <style:style style:name="TableCell10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center" fo:line-height="0.1805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fo:color="#FF0000" fo:font-size="12pt" style:font-size-asian="12pt" style:font-size-complex="12pt"/>
    </style:style>
    <style:style style:name="TableRow1076" style:family="table-row">
      <style:table-row-properties style:min-row-height="0.6111in" style:use-optimal-row-height="false"/>
    </style:style>
    <style:style style:name="TableCell1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center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style:snap-to-layout-grid="false"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9" style:parent-style-name="內文" style:family="paragraph">
      <style:paragraph-properties style:snap-to-layout-grid="false"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72" style:parent-style-name="內文" style:family="paragraph">
      <style:paragraph-properties style:snap-to-layout-grid="false"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7" style:parent-style-name="預設段落字型" style:family="text">
      <style:text-properties fo:color="#FF0000" fo:font-size="12pt" style:font-size-asian="12pt" style:font-size-complex="12pt"/>
    </style:style>
    <style:style style:name="T1178" style:parent-style-name="預設段落字型" style:family="text">
      <style:text-properties fo:color="#FF0000" fo:font-size="12pt" style:font-size-asian="12pt" style:font-size-complex="12pt"/>
    </style:style>
    <style:style style:name="T1179" style:parent-style-name="預設段落字型" style:family="text">
      <style:text-properties fo:color="#FF0000" fo:font-size="12pt" style:font-size-asian="12pt" style:font-size-complex="12pt"/>
    </style:style>
    <style:style style:name="T1180" style:parent-style-name="預設段落字型" style:family="text">
      <style:text-properties fo:color="#FF0000" fo:font-size="12pt" style:font-size-asian="12pt" style:font-size-complex="12pt"/>
    </style:style>
    <style:style style:name="T1181" style:parent-style-name="預設段落字型" style:family="text">
      <style:text-properties fo:color="#FF0000" fo:font-size="12pt" style:font-size-asian="12pt" style:font-size-complex="12pt"/>
    </style:style>
    <style:style style:name="T1182" style:parent-style-name="預設段落字型" style:family="text">
      <style:text-properties fo:color="#FF0000" fo:font-size="12pt" style:font-size-asian="12pt" style:font-size-complex="12pt"/>
    </style:style>
    <style:style style:name="T1183" style:parent-style-name="預設段落字型" style:family="text">
      <style:text-properties fo:color="#FF0000" fo:font-size="12pt" style:font-size-asian="12pt" style:font-size-complex="12pt"/>
    </style:style>
    <style:style style:name="TableRow1184" style:family="table-row">
      <style:table-row-properties style:min-row-height="0.6111in" style:use-optimal-row-height="false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center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fo:color="#FF0000" fo:font-size="12pt" style:font-size-asian="12pt" style:font-size-complex="12pt"/>
    </style:style>
    <style:style style:name="TableRow1244" style:family="table-row">
      <style:table-row-properties style:min-row-height="0.6111in" style:use-optimal-row-height="false"/>
    </style:style>
    <style:style style:name="TableCell1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use-window-font-color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use-window-font-color="true"/>
    </style:style>
    <style:style style:name="TableCell1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text-align="center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text-properties fo:color="#FF0000" fo:font-size="12pt" style:font-size-asian="12pt" style:font-size-complex="12pt"/>
    </style:style>
    <style:style style:name="TableRow1308" style:family="table-row">
      <style:table-row-properties style:min-row-height="0.6111in" style:use-optimal-row-height="false"/>
    </style:style>
    <style:style style:name="TableCell1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text-align="center"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style:snap-to-layout-grid="false"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3" style:parent-style-name="內文" style:family="paragraph">
      <style:paragraph-properties style:snap-to-layout-grid="false"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377" style:family="table-row">
      <style:table-row-properties style:min-row-height="0.6111in" style:use-optimal-row-height="false"/>
    </style:style>
    <style:style style:name="TableCell1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4" style:parent-style-name="內文" style:family="paragraph">
      <style:paragraph-properties fo:text-align="start" fo:line-height="0.1805in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6" style:parent-style-name="標題3" style:family="paragraph">
      <style:paragraph-properties fo:text-align="start" fo:line-height="0.1805in" fo:margin-right="0.0833in"/>
    </style:style>
    <style:style style:name="T1427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0" style:parent-style-name="標題3" style:family="paragraph">
      <style:paragraph-properties fo:text-align="start" fo:line-height="0.1805in" fo:margin-right="0.0833in"/>
    </style:style>
    <style:style style:name="T1431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4" style:parent-style-name="標題3" style:family="paragraph">
      <style:paragraph-properties fo:text-align="start" fo:line-height="0.1805in" fo:margin-right="0.0833in"/>
    </style:style>
    <style:style style:name="T1435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8" style:parent-style-name="內文" style:family="paragraph">
      <style:paragraph-properties fo:text-align="center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6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style:snap-to-layout-grid="false"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65" style:parent-style-name="內文" style:family="paragraph">
      <style:paragraph-properties style:snap-to-layout-grid="false"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469" style:family="table-row">
      <style:table-row-properties style:min-row-height="0.6111in" style:use-optimal-row-height="false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2" style:family="table-cell">
      <style:table-cell-properties fo:border="0.013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use-window-font-color="true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use-window-font-color="true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use-window-font-color="true"/>
    </style:style>
    <style:style style:name="TableCell1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9" style:parent-style-name="內文" style:family="paragraph">
      <style:paragraph-properties fo:text-align="center" fo:line-height="0.1805in"/>
    </style:style>
    <style:style style:name="T1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fo:color="#FF0000" fo:font-size="12pt" style:font-size-asian="12pt" style:font-size-complex="12pt"/>
    </style:style>
    <style:style style:name="TableRow1546" style:family="table-row">
      <style:table-row-properties style:min-row-height="0.6111in" style:use-optimal-row-height="false"/>
    </style:style>
    <style:style style:name="TableCell1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9" style:family="table-cell">
      <style:table-cell-properties fo:border="0.013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9" style:parent-style-name="內文" style:family="paragraph">
      <style:paragraph-properties fo:text-align="start"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1" style:parent-style-name="內文" style:family="paragraph">
      <style:paragraph-properties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83" style:parent-style-name="標題3" style:family="paragraph">
      <style:paragraph-properties fo:text-align="start" fo:line-height="0.1805in" fo:margin-right="0.0833in"/>
    </style:style>
    <style:style style:name="T1584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7" style:parent-style-name="標題3" style:family="paragraph">
      <style:paragraph-properties fo:text-align="start" fo:line-height="0.1805in" fo:margin-right="0.0833in"/>
    </style:style>
    <style:style style:name="T1588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1" style:parent-style-name="標題3" style:family="paragraph">
      <style:paragraph-properties fo:text-align="start" fo:line-height="0.1805in" fo:margin-right="0.0833in"/>
    </style:style>
    <style:style style:name="T1592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5" style:parent-style-name="標題3" style:family="paragraph">
      <style:paragraph-properties fo:text-align="start" fo:line-height="0.1805in" fo:margin-right="0.0833in"/>
    </style:style>
    <style:style style:name="T1596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0pt" style:font-size-asian="10pt" style:font-size-complex="10pt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9" style:parent-style-name="內文" style:family="paragraph">
      <style:paragraph-properties fo:text-align="center" fo:line-height="0.1805in"/>
    </style:style>
    <style:style style:name="T1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7" style:parent-style-name="內文" style:family="paragraph">
      <style:paragraph-properties fo:text-align="start" fo:line-height="0.1805in"/>
    </style:style>
    <style:style style:name="T16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2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622" style:parent-style-name="內文" style:family="paragraph">
      <style:paragraph-properties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5" style:parent-style-name="預設段落字型" style:family="text">
      <style:text-properties fo:color="#FF0000" fo:font-size="12pt" style:font-size-asian="12pt" style:font-size-complex="12pt"/>
    </style:style>
    <style:style style:name="TableRow1636" style:family="table-row">
      <style:table-row-properties style:min-row-height="0.6111in" style:use-optimal-row-height="false"/>
    </style:style>
    <style:style style:name="TableCell1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in" fo:padding-left="0.075in" fo:padding-bottom="0in" fo:padding-right="0.075in"/>
    </style:style>
    <style:style style:name="P1640" style:parent-style-name="Default" style:family="paragraph">
      <style:paragraph-properties fo:text-align="start" fo:line-height="0.1805in"/>
    </style:style>
    <style:style style:name="T164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642" style:parent-style-name="Default" style:family="paragraph">
      <style:paragraph-properties fo:text-align="start" fo:line-height="0.1805in"/>
    </style:style>
    <style:style style:name="T164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644" style:parent-style-name="Default" style:family="paragraph">
      <style:paragraph-properties fo:text-align="start" fo:line-height="0.1805in"/>
    </style:style>
    <style:style style:name="T164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7" style:parent-style-name="內文" style:family="paragraph">
      <style:paragraph-properties style:text-autospace="none" fo:text-align="start" fo:line-height="0.1805in"/>
    </style:style>
    <style:style style:name="T1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9" style:parent-style-name="內文" style:family="paragraph">
      <style:paragraph-properties style:text-autospace="none" fo:text-align="start" fo:line-height="0.1805in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1" style:parent-style-name="內文" style:family="paragraph">
      <style:paragraph-properties style:text-autospace="none"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3" style:parent-style-name="內文" style:family="paragraph">
      <style:paragraph-properties style:text-autospace="none"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3" style:parent-style-name="內文" style:family="paragraph">
      <style:paragraph-properties fo:text-align="center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712" style:family="table-row">
      <style:table-row-properties style:min-row-height="0.6111in" style:use-optimal-row-height="false"/>
    </style:style>
    <style:style style:name="TableCell1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Default" style:family="paragraph">
      <style:paragraph-properties fo:text-align="start"/>
      <style:text-properties style:font-name-asian="標楷體" fo:color="#FF0000"/>
    </style:style>
    <style:style style:name="TableCell1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7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start"/>
    </style:style>
    <style:style style:name="T1731" style:parent-style-name="預設段落字型" style:family="text">
      <style:text-properties fo:color="#FF0000" fo:font-size="12pt" style:font-size-asian="12pt" style:font-size-complex="12pt"/>
    </style:style>
    <style:style style:name="T1732" style:parent-style-name="預設段落字型" style:family="text">
      <style:text-properties fo:color="#FF0000" fo:font-size="12pt" style:font-size-asian="12pt" style:font-size-complex="12pt"/>
    </style:style>
    <style:style style:name="T1733" style:parent-style-name="預設段落字型" style:family="text">
      <style:text-properties fo:color="#FF0000" fo:font-size="12pt" style:font-size-asian="12pt" style:font-size-complex="12pt"/>
    </style:style>
    <style:style style:name="T1734" style:parent-style-name="預設段落字型" style:family="text">
      <style:text-properties fo:color="#FF0000" fo:font-size="12pt" style:font-size-asian="12pt" style:font-size-complex="12pt"/>
    </style:style>
    <style:style style:name="T1735" style:parent-style-name="預設段落字型" style:family="text">
      <style:text-properties fo:color="#FF0000" fo:font-size="12pt" style:font-size-asian="12pt" style:font-size-complex="12pt"/>
    </style:style>
    <style:style style:name="T1736" style:parent-style-name="預設段落字型" style:family="text">
      <style:text-properties fo:color="#FF0000" fo:font-size="12pt" style:font-size-asian="12pt" style:font-size-complex="12pt"/>
    </style:style>
    <style:style style:name="P173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42" style:family="table-column">
      <style:table-column-properties style:column-width="0.4895in"/>
    </style:style>
    <style:style style:name="TableColumn1743" style:family="table-column">
      <style:table-column-properties style:column-width="2.3875in"/>
    </style:style>
    <style:style style:name="TableColumn1744" style:family="table-column">
      <style:table-column-properties style:column-width="0.5868in"/>
    </style:style>
    <style:style style:name="TableColumn1745" style:family="table-column">
      <style:table-column-properties style:column-width="1.652in"/>
    </style:style>
    <style:style style:name="TableColumn1746" style:family="table-column">
      <style:table-column-properties style:column-width="0.818in"/>
    </style:style>
    <style:style style:name="TableColumn1747" style:family="table-column">
      <style:table-column-properties style:column-width="0.877in"/>
    </style:style>
    <style:style style:name="TableColumn1748" style:family="table-column">
      <style:table-column-properties style:column-width="2.875in"/>
    </style:style>
    <style:style style:name="Table1741" style:family="table">
      <style:table-properties style:width="9.6861in" fo:margin-left="0in" table:align="center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2" style:family="table-row">
      <style:table-row-properties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4" style:family="table-row">
      <style:table-row-properties style:min-row-height="0.2361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start"/>
    </style:style>
    <style:style style:name="T178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2" style:parent-style-name="內文" style:family="paragraph">
      <style:paragraph-properties fo:text-align="start"/>
    </style:style>
    <style:style style:name="T179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9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796" style:parent-style-name="內文" style:family="paragraph">
      <style:paragraph-properties fo:text-align="start"/>
    </style:style>
    <style:style style:name="T17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98" style:family="table-row">
      <style:table-row-properties style:min-row-height="0.2361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810" style:family="table-row">
      <style:table-row-properties style:min-row-height="0.2361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822" style:family="table-row">
      <style:table-row-properties style:min-row-height="0.2361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4" style:family="table-row">
      <style:table-row-properties style:min-row-height="0.2361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6" style:family="table-row">
      <style:table-row-properties style:min-row-height="0.2361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8" style:family="table-row">
      <style:table-row-properties style:min-row-height="0.2361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start"/>
    </style:style>
    <style:style style:name="T187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76" style:parent-style-name="內文" style:family="paragraph">
      <style:paragraph-properties fo:text-align="start"/>
    </style:style>
    <style:style style:name="T18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78" style:family="table-row">
      <style:table-row-properties style:min-row-height="0.2361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0" style:family="table-row">
      <style:table-row-properties style:min-row-height="0.2361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2" style:family="table-row">
      <style:table-row-properties style:min-row-height="0.2361in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4" style:family="table-row">
      <style:table-row-properties style:min-row-height="0.2361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6" style:family="table-row">
      <style:table-row-properties style:min-row-height="0.2361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8" style:family="table-row">
      <style:table-row-properties style:min-row-height="0.2361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56" style:family="table-row">
      <style:table-row-properties style:min-row-height="0.2361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8" style:family="table-row">
      <style:table-row-properties style:min-row-height="0.2361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0" style:family="table-row">
      <style:table-row-properties style:min-row-height="0.2361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2" style:family="table-row">
      <style:table-row-properties style:min-row-height="0.2361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4" style:family="table-row">
      <style:table-row-properties style:min-row-height="0.2361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6" style:family="table-row">
      <style:table-row-properties style:min-row-height="0.2361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34" style:family="table-row">
      <style:table-row-properties style:min-row-height="0.2361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6" style:family="table-row">
      <style:table-row-properties style:min-row-height="0.2361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8" style:family="table-row">
      <style:table-row-properties style:min-row-height="0.2361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0" style:family="table-row">
      <style:table-row-properties style:min-row-height="0.2361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2" style:family="table-row">
      <style:table-row-properties style:min-row-height="0.2361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4" style:family="table-row">
      <style:table-row-properties style:min-row-height="0.2361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10" style:family="table-row">
      <style:table-row-properties style:min-row-height="0.2361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22" style:family="table-row">
      <style:table-row-properties style:min-row-height="0.2361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34" style:family="table-row">
      <style:table-row-properties style:min-row-height="0.2361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46" style:family="table-row">
      <style:table-row-properties style:min-row-height="0.2361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58" style:family="table-row">
      <style:table-row-properties style:min-row-height="0.2361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70" style:family="table-row">
      <style:table-row-properties style:min-row-height="0.2361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82" style:family="table-row">
      <style:table-row-properties style:min-row-height="0.2361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00" style:family="table-row">
      <style:table-row-properties style:min-row-height="0.2361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2" style:family="table-row">
      <style:table-row-properties style:min-row-height="0.2361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4" style:family="table-row">
      <style:table-row-properties style:min-row-height="0.2361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6" style:family="table-row">
      <style:table-row-properties style:min-row-height="0.2361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8" style:family="table-row">
      <style:table-row-properties style:min-row-height="0.2361in"/>
    </style:style>
    <style:style style:name="P2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0" style:family="table-row">
      <style:table-row-properties style:min-row-height="0.2361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77" style:family="table-row">
      <style:table-row-properties style:min-row-height="0.2361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9" style:family="table-row">
      <style:table-row-properties style:min-row-height="0.2361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1" style:family="table-row">
      <style:table-row-properties style:min-row-height="0.2361in"/>
    </style:style>
    <style:style style:name="P2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13" style:family="table-row">
      <style:table-row-properties style:min-row-height="0.2361in"/>
    </style:style>
    <style:style style:name="P2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5" style:family="table-row">
      <style:table-row-properties style:min-row-height="0.2826in"/>
    </style:style>
    <style:style style:name="P2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37" style:family="table-row">
      <style:table-row-properties style:min-row-height="0.2826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52" style:family="table-row">
      <style:table-row-properties style:min-row-height="0.2826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7" style:family="table-row">
      <style:table-row-properties style:min-row-height="0.2361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82" style:family="table-row">
      <style:table-row-properties style:min-row-height="0.2361in"/>
    </style:style>
    <style:style style:name="P2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4" style:family="table-row">
      <style:table-row-properties style:min-row-height="0.2361in"/>
    </style:style>
    <style:style style:name="P2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6" style:family="table-row">
      <style:table-row-properties style:min-row-height="0.2361in"/>
    </style:style>
    <style:style style:name="P2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8" style:family="table-row">
      <style:table-row-properties style:min-row-height="0.2361in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0" style:family="table-row">
      <style:table-row-properties style:min-row-height="0.2826in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2" style:family="table-row">
      <style:table-row-properties style:min-row-height="0.2361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57" style:family="table-row">
      <style:table-row-properties style:min-row-height="0.2361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69" style:family="table-row">
      <style:table-row-properties style:min-row-height="0.2361in"/>
    </style:style>
    <style:style style:name="P2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81" style:family="table-row">
      <style:table-row-properties style:min-row-height="0.2361in"/>
    </style:style>
    <style:style style:name="P2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93" style:family="table-row">
      <style:table-row-properties style:min-row-height="0.2361in"/>
    </style:style>
    <style:style style:name="P2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05" style:family="table-row">
      <style:table-row-properties style:min-row-height="0.2826in"/>
    </style:style>
    <style:style style:name="P2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17" style:family="table-row">
      <style:table-row-properties style:min-row-height="0.2826in"/>
    </style:style>
    <style:style style:name="P2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30" style:family="table-row">
      <style:table-row-properties style:min-row-height="0.2826in"/>
    </style:style>
    <style:style style:name="P2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43" style:family="table-row">
      <style:table-row-properties style:min-row-height="0.2826in"/>
    </style:style>
    <style:style style:name="P2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56" style:family="table-row">
      <style:table-row-properties style:min-row-height="0.2826in"/>
    </style:style>
    <style:style style:name="P2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9" style:family="table-row">
      <style:table-row-properties style:min-row-height="0.2826in"/>
    </style:style>
    <style:style style:name="P2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2" style:family="table-row">
      <style:table-row-properties style:min-row-height="0.2826in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97" style:family="table-row">
      <style:table-row-properties style:min-row-height="0.2826in"/>
    </style:style>
    <style:style style:name="P2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10" style:family="table-row">
      <style:table-row-properties style:min-row-height="0.2826in"/>
    </style:style>
    <style:style style:name="P2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3" style:family="table-row">
      <style:table-row-properties style:min-row-height="0.2826in"/>
    </style:style>
    <style:style style:name="P2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6" style:family="table-row">
      <style:table-row-properties style:min-row-height="0.2826in"/>
    </style:style>
    <style:style style:name="P2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49" style:family="table-row">
      <style:table-row-properties style:min-row-height="0.2826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62" style:family="table-row">
      <style:table-row-properties style:min-row-height="0.2826in"/>
    </style:style>
    <style:style style:name="P2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75" style:family="table-row">
      <style:table-row-properties style:min-row-height="0.2826in"/>
    </style:style>
    <style:style style:name="P2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8" style:family="table-row">
      <style:table-row-properties style:min-row-height="0.2826in"/>
    </style:style>
    <style:style style:name="P2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1" style:family="table-row">
      <style:table-row-properties style:min-row-height="0.2826in"/>
    </style:style>
    <style:style style:name="P2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4" style:family="table-row">
      <style:table-row-properties style:min-row-height="0.2826in"/>
    </style:style>
    <style:style style:name="P2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7" style:family="table-row">
      <style:table-row-properties style:min-row-height="0.2826in"/>
    </style:style>
    <style:style style:name="P2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0" style:family="table-row">
      <style:table-row-properties style:min-row-height="0.2826in"/>
    </style:style>
    <style:style style:name="P2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3" style:family="table-row">
      <style:table-row-properties style:min-row-height="0.2826in"/>
    </style:style>
    <style:style style:name="P2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6" style:family="table-row">
      <style:table-row-properties style:min-row-height="0.2826in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79" style:family="table-row">
      <style:table-row-properties style:min-row-height="0.2826in"/>
    </style:style>
    <style:style style:name="P2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2" style:family="table-row">
      <style:table-row-properties style:min-row-height="0.2826in"/>
    </style:style>
    <style:style style:name="P2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05" style:family="table-row">
      <style:table-row-properties style:min-row-height="0.2826in"/>
    </style:style>
    <style:style style:name="P2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8" style:family="table-row">
      <style:table-row-properties style:min-row-height="0.2826in"/>
    </style:style>
    <style:style style:name="P2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31" style:family="table-row">
      <style:table-row-properties style:min-row-height="0.2826in"/>
    </style:style>
    <style:style style:name="P2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44" style:family="table-row">
      <style:table-row-properties style:min-row-height="0.2826in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860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2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865" style:family="table-column">
      <style:table-column-properties style:column-width="0.8972in"/>
    </style:style>
    <style:style style:name="TableColumn2866" style:family="table-column">
      <style:table-column-properties style:column-width="2.3722in"/>
    </style:style>
    <style:style style:name="TableColumn2867" style:family="table-column">
      <style:table-column-properties style:column-width="2.4395in"/>
    </style:style>
    <style:style style:name="TableColumn2868" style:family="table-column">
      <style:table-column-properties style:column-width="1.5944in"/>
    </style:style>
    <style:style style:name="TableColumn2869" style:family="table-column">
      <style:table-column-properties style:column-width="0.9715in"/>
    </style:style>
    <style:style style:name="TableColumn2870" style:family="table-column">
      <style:table-column-properties style:column-width="2.2166in"/>
    </style:style>
    <style:style style:name="Table2864" style:family="table">
      <style:table-properties style:width="10.4916in" fo:margin-left="-0.2006in" table:align="left"/>
    </style:style>
    <style:style style:name="TableRow2871" style:family="table-row">
      <style:table-row-properties/>
    </style:style>
    <style:style style:name="TableCell2872" style:family="table-cell">
      <style:table-cell-properties fo:border="0.0138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4" style:family="table-cell">
      <style:table-cell-properties fo:border="0.0138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6" style:family="table-cell">
      <style:table-cell-properties fo:border="0.0138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8" style:family="table-cell">
      <style:table-cell-properties fo:border="0.0138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0" style:family="table-cell">
      <style:table-cell-properties fo:border="0.0138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2" style:family="table-cell">
      <style:table-cell-properties fo:border="0.0138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84" style:family="table-row">
      <style:table-row-properties/>
    </style:style>
    <style:style style:name="TableCell2885" style:family="table-cell">
      <style:table-cell-properties fo:border="0.0138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9" style:family="table-cell">
      <style:table-cell-properties fo:border="0.0138in solid #000000" style:writing-mode="lr-tb" fo:padding-top="0in" fo:padding-left="0.075in" fo:padding-bottom="0in" fo:padding-right="0.075in"/>
    </style:style>
    <style:style style:name="P289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89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892" style:family="table-cell">
      <style:table-cell-properties fo:border="0.0138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4" style:family="table-cell">
      <style:table-cell-properties fo:border="0.0138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6" style:family="table-cell">
      <style:table-cell-properties fo:border="0.0138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8" style:family="table-row">
      <style:table-row-properties/>
    </style:style>
    <style:style style:name="TableCell2899" style:family="table-cell">
      <style:table-cell-properties fo:border="0.0138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1" style:family="table-cell">
      <style:table-cell-properties fo:border="0.0138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3" style:family="table-cell">
      <style:table-cell-properties fo:border="0.0138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5" style:family="table-cell">
      <style:table-cell-properties fo:border="0.0138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7" style:family="table-cell">
      <style:table-cell-properties fo:border="0.0138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9" style:family="table-cell">
      <style:table-cell-properties fo:border="0.0138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138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4" style:family="table-cell">
      <style:table-cell-properties fo:border="0.0138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6" style:family="table-cell">
      <style:table-cell-properties fo:border="0.0138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8" style:family="table-cell">
      <style:table-cell-properties fo:border="0.0138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0" style:family="table-cell">
      <style:table-cell-properties fo:border="0.0138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2" style:family="table-cell">
      <style:table-cell-properties fo:border="0.0138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6" style:parent-style-name="內文" style:family="paragraph">
      <style:paragraph-properties style:snap-to-layout-grid="false"/>
    </style:style>
    <style:style style:name="T29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9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929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293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932" style:family="table-column">
      <style:table-column-properties style:column-width="0.7041in" style:use-optimal-column-width="false"/>
    </style:style>
    <style:style style:name="TableColumn2933" style:family="table-column">
      <style:table-column-properties style:column-width="0.8708in" style:use-optimal-column-width="false"/>
    </style:style>
    <style:style style:name="TableColumn2934" style:family="table-column">
      <style:table-column-properties style:column-width="0.8861in" style:use-optimal-column-width="false"/>
    </style:style>
    <style:style style:name="TableColumn2935" style:family="table-column">
      <style:table-column-properties style:column-width="0.984in" style:use-optimal-column-width="false"/>
    </style:style>
    <style:style style:name="TableColumn2936" style:family="table-column">
      <style:table-column-properties style:column-width="0.7875in" style:use-optimal-column-width="false"/>
    </style:style>
    <style:style style:name="TableColumn2937" style:family="table-column">
      <style:table-column-properties style:column-width="1.0833in" style:use-optimal-column-width="false"/>
    </style:style>
    <style:style style:name="TableColumn2938" style:family="table-column">
      <style:table-column-properties style:column-width="0.8854in" style:use-optimal-column-width="false"/>
    </style:style>
    <style:style style:name="TableColumn2939" style:family="table-column">
      <style:table-column-properties style:column-width="0.9847in" style:use-optimal-column-width="false"/>
    </style:style>
    <style:style style:name="TableColumn2940" style:family="table-column">
      <style:table-column-properties style:column-width="0.8861in" style:use-optimal-column-width="false"/>
    </style:style>
    <style:style style:name="TableColumn2941" style:family="table-column">
      <style:table-column-properties style:column-width="0.7875in" style:use-optimal-column-width="false"/>
    </style:style>
    <style:style style:name="TableColumn2942" style:family="table-column">
      <style:table-column-properties style:column-width="0.5902in" style:use-optimal-column-width="false"/>
    </style:style>
    <style:style style:name="Table2931" style:family="table">
      <style:table-properties style:width="9.45in" fo:margin-left="0.1736in" table:align="left"/>
    </style:style>
    <style:style style:name="TableRow2943" style:family="table-row">
      <style:table-row-properties style:min-row-height="0.3888in" style:use-optimal-row-height="false"/>
    </style:style>
    <style:style style:name="TableCell2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969" style:family="table-row">
      <style:table-row-properties style:min-row-height="0.1534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7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7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7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79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0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1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2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3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4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5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6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89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90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91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92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2993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10" style:family="table-row">
      <style:table-row-properties style:min-row-height="0.1534in"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01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0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51" style:family="table-row">
      <style:table-row-properties style:min-row-height="0.1534in" style:use-optimal-row-height="false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05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0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98" style:family="table-row">
      <style:table-row-properties style:min-row-height="0.3888in"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九</text:span><text:span text:style-name="T11">年級第</text:span><text:span text:style-name="T12">2</text:span><text:span text:style-name="T13">學期</text:span><text:span text:style-name="T14">部定</text:span><text:span text:style-name="T15">課程計畫 <text:s/>設計者：</text:span><text:span text:style-name="T16">蔡佩琦</text:span></text:p>
      <text:p text:style-name="P17"/>
      <text:p text:style-name="P18"><text:span text:style-name="T19">一、課程類別：</text:span><text:span text:style-name="T20">(請學校計畫不得與廠商提供計畫雷同，如雷同者，不予備查)</text:span><text:span text:style-name="T21"><text:tab/></text:span></text:p>
      <text:p text:style-name="P22"><text:span text:style-name="T23"><text:s text:c="4"/>1.□國語文 <text:s text:c="2"/>2.</text:span><text:span text:style-name="T24"></text:span><text:span text:style-name="T25">英語文 <text:s text:c="2"/>3.□健康與體育 <text:s text:c="2"/>4.□數學 <text:s text:c="2"/>5.□社會 <text:s text:c="2"/>6.□藝術 <text:s/>7.□自然科學 8.□科技 <text:s/>9.□綜合活動</text:span></text:p>
      <text:p text:style-name="P26"><text:span text:style-name="T27">二、學習節數：每週(</text:span><text:span text:style-name="T28">3</text:span><text:span text:style-name="T29">)節，實施(</text:span><text:span text:style-name="T30">20</text:span><text:span text:style-name="T31">)週，共(</text:span><text:span text:style-name="T32">60</text:span><text:span text:style-name="T33">)節。 <text:s/></text:span></text:p>
      <text:p text:style-name="P34">三、課程內涵：<text:tab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總綱核心素養</text:p>
          </table:table-cell>
          <table:table-cell table:style-name="TableCell41">
            <text:p text:style-name="P42">學習領域核心素養</text:p>
          </table:table-cell>
        </table:table-row>
        <table:table-row table:style-name="TableRow43">
          <table:table-cell table:style-name="TableCell44">
            <text:p text:style-name="P45"><text:span text:style-name="T46">■<text:s/></text:span><text:span text:style-name="T47">A1身心素質與自我精進</text:span></text:p>
            <text:p text:style-name="P48"><text:span text:style-name="T49">■<text:s/></text:span><text:span text:style-name="T50">A2</text:span><text:span text:style-name="T51">系統思考</text:span><text:span text:style-name="T52">與解決問題</text:span></text:p>
            <text:p text:style-name="P53"><text:span text:style-name="T54">■<text:s/></text:span><text:span text:style-name="T55">A3</text:span><text:span text:style-name="T56">規劃執行</text:span><text:span text:style-name="T57">與創新應變</text:span></text:p>
            <text:p text:style-name="P58"><text:span text:style-name="T59">■<text:s/></text:span><text:span text:style-name="T60">B1</text:span><text:span text:style-name="T61">符號運用</text:span><text:span text:style-name="T62">與溝通表達</text:span></text:p>
            <text:p text:style-name="P63"><text:span text:style-name="T64">■<text:s/></text:span><text:span text:style-name="T65">B2</text:span><text:span text:style-name="T66">科技資訊</text:span><text:span text:style-name="T67">與媒體素養</text:span></text:p>
            <text:p text:style-name="P68"><text:span text:style-name="T69">□<text:s/></text:span><text:span text:style-name="T70">B3</text:span><text:span text:style-name="T71">藝術涵養</text:span><text:span text:style-name="T72">與美感素養</text:span></text:p>
            <text:p text:style-name="P73"><text:span text:style-name="T74">□<text:s/></text:span><text:span text:style-name="T75">C1</text:span><text:span text:style-name="T76">道德實踐</text:span><text:span text:style-name="T77">與公民意識</text:span></text:p>
            <text:p text:style-name="P78"><text:span text:style-name="T79">■<text:s/></text:span><text:span text:style-name="T80">C2</text:span><text:span text:style-name="T81">人際關係</text:span><text:span text:style-name="T82">與團隊合作</text:span></text:p>
            <text:p text:style-name="P83"><text:span text:style-name="T84">■<text:s/></text:span><text:span text:style-name="T85">C3</text:span><text:span text:style-name="T86">多元文化</text:span><text:span text:style-name="T87">與國際理解</text:span></text:p>
          </table:table-cell>
          <table:table-cell table:style-name="TableCell88">
            <text:p text:style-name="內文"><text:span text:style-name="T89">英-J-A1 具備積極主動的學習態度，將學習延伸至課堂外，豐富個人知識。運用各種學習與溝通策略，精進英語文學習與溝通成效。</text:span></text:p>
            <text:p text:style-name="內文"><text:span text:style-name="T90">英-J-A2 具備系統性理解與推演的能力，能釐清文本訊息間的關係進行推論，並能經由訊息的比較，對國內外文化的異同有初步的了解。</text:span></text:p>
            <text:p text:style-name="內文"><text:span text:style-name="T91">英-J-A3 具備簡易規劃英語文學習時程的能力，並能檢討調整。</text:span></text:p>
            <text:p text:style-name="內文"><text:span text:style-name="T92">英-J-B1 具備聽、說、讀、寫英語文的基礎素養，在日常生活常見情境中，能運用所學字詞、句型及肢體語言進行適切合宜的溝通與互動。</text:span></text:p>
            <text:p text:style-name="內文"><text:span text:style-name="T93">英-J-B2 具備運用各類資訊檢索工具蒐集、整理英語文資料的能力，以擴展學習素材與範疇、提升學習效果，同時養成資訊倫理素養。</text:span></text:p>
            <text:p text:style-name="內文"><text:span text:style-name="T94">英-J-C2 積極參與課內及課外英語文團體學習活動，培養團隊合作精神。</text:span></text:p>
            <text:p text:style-name="內文"><text:span text:style-name="T95">英-J-C3 具備基本的世界觀，能以簡易英語介紹國內外主要節慶習俗及風土民情，並加以比較、尊重、接納。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四、課程架構：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五、素養導向教學規劃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教學期程</text:p>
          </table:table-cell>
          <table:table-cell table:style-name="TableCell123" table:number-columns-spanned="2">
            <text:p text:style-name="P124">學習重點</text:p>
          </table:table-cell>
          <table:covered-table-cell/>
          <table:table-cell table:style-name="TableCell125" table:number-rows-spanned="2">
            <text:p text:style-name="P126">單元/主題名稱與活動內容</text:p>
          </table:table-cell>
          <table:table-cell table:style-name="TableCell127" table:number-rows-spanned="2">
            <text:p text:style-name="P128">節數</text:p>
          </table:table-cell>
          <table:table-cell table:style-name="TableCell129" table:number-rows-spanned="2">
            <text:p text:style-name="P130">教學資源/學習策略</text:p>
          </table:table-cell>
          <table:table-cell table:style-name="TableCell131" table:number-rows-spanned="2">
            <text:p text:style-name="P132">評量方式</text:p>
          </table:table-cell>
          <table:table-cell table:style-name="TableCell133" table:number-rows-spanned="2">
            <text:p text:style-name="P134">融入議題</text:p>
          </table:table-cell>
          <table:table-cell table:style-name="TableCell135" table:number-rows-spanned="2">
            <text:p text:style-name="P136">備註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習內容</text:p>
          </table:table-cell>
          <table:table-cell table:style-name="TableCell141">
            <text:p text:style-name="P142">學習表現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第一週(2/11~12)</text:p>
          </table:table-cell>
          <table:table-cell table:style-name="TableCell152">
            <text:p text:style-name="P153"><text:span text:style-name="T154">Ac-IV-4 國中階段所學字詞（能聽、讀、說、寫最基本的1,200字詞）。</text:span></text:p>
            <text:p text:style-name="P155"><text:span text:style-name="T156">Ad-IV-1 國中階段所學的文法句型。</text:span></text:p>
            <text:p text:style-name="P157"><text:span text:style-name="T158">B-IV-2 國中階</text:span><text:soft-page-break/><text:span text:style-name="T159">段所學字詞及句型的生活溝通。</text:span></text:p>
            <text:p text:style-name="P160"><text:span text:style-name="T161">B-IV-4個人的需求、意願和感受的表達。</text:span></text:p>
          </table:table-cell>
          <table:table-cell table:style-name="TableCell162">
            <text:p text:style-name="P163"><text:span text:style-name="T164">2-IV-8 能以正確的發音、適切的重音及語調說出基本或重要句型的句子。</text:span></text:p>
          </table:table-cell>
          <table:table-cell table:style-name="TableCell165">
            <text:p text:style-name="P166"><text:span text:style-name="T167">壓力</text:span></text:p>
            <text:p text:style-name="P168"><text:span text:style-name="T169">UnIt 1 <text:s/>Stress Is NeIther Good Nor Bad</text:span></text:p>
            <text:p text:style-name="P170"><text:span text:style-name="T171">【Warm-up】</text:span></text:p>
            <text:p text:style-name="P172"><text:span text:style-name="T173">藉由簡單的心理測驗了解自己的壓力指數，連結本課閱讀主題。</text:span></text:p>
            <text:p text:style-name="P174"><text:span text:style-name="T175">【ReadIng】</text:span></text:p>
            <text:p text:style-name="P176"><text:span text:style-name="T177">1.透過閱讀本篇文章，瞭解青少年壓力的來源。</text:span></text:p>
            <text:p text:style-name="P178"><text:span text:style-name="T179">2.完成GIve It a Try練習。</text:span></text:p>
            <text:soft-page-break/>
            <text:p text:style-name="P180"><text:span text:style-name="T181">【Theme Words】</text:span></text:p>
            <text:p text:style-name="P182"><text:span text:style-name="T183">1.能聽、說、讀、寫本篇章的字彙。</text:span></text:p>
            <text:p text:style-name="P184"><text:span text:style-name="T185">2.能運用本篇章所學的字彙介紹形狀。</text:span></text:p>
          </table:table-cell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1.課本CD</text:span></text:p>
            <text:p text:style-name="P192"><text:span text:style-name="T193">2.手提CD音響</text:span></text:p>
            <text:p text:style-name="P194"><text:span text:style-name="T195">3.以下教學物件，請開啟教用版電子教科書中的數位教具：暖身掛圖、閱讀掛圖、字彙閃示卡</text:span></text:p>
          </table:table-cell>
          <table:table-cell table:style-name="TableCell196">
            <text:p text:style-name="P197"><text:span text:style-name="T198">閱讀理解</text:span></text:p>
            <text:p text:style-name="P199"><text:span text:style-name="T200">聽力測驗</text:span></text:p>
            <text:p text:style-name="P201"><text:span text:style-name="T202">讀寫評量</text:span></text:p>
            <text:p text:style-name="P203"><text:span text:style-name="T204">口語表達</text:span></text:p>
          </table:table-cell>
          <table:table-cell table:style-name="TableCell205">
            <text:p text:style-name="P206"><text:span text:style-name="T207">【閱讀素養教育】</text:span></text:p>
            <text:p text:style-name="P208"><text:span text:style-name="T209">閱J3 理解學科知識內的重要詞彙的意涵，並懂得如何運用該詞彙與他人進行溝通。</text:span></text:p>
            <text:p text:style-name="P210"><text:span text:style-name="T211">【品德教育】</text:span></text:p>
            <text:p text:style-name="P212"><text:span text:style-name="T213">品J1 溝通合作</text:span><text:soft-page-break/><text:span text:style-name="T214">與和諧人際關係。</text:span></text:p>
            <text:p text:style-name="P215"><text:span text:style-name="T216">品J8 理性溝通與問題解決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第二週(2/13~2/19)</text:p>
          </table:table-cell>
          <table:table-cell table:style-name="TableCell222">
            <text:p text:style-name="P223"><text:span text:style-name="T224">Ac-IV-4 國中階段所學字詞（能聽、讀、說、寫最基本的1,200字詞）。</text:span></text:p>
            <text:p text:style-name="P225"><text:span text:style-name="T226">Ad-IV-1 國中階段所學的文法句型。</text:span></text:p>
            <text:p text:style-name="P227"><text:span text:style-name="T228">B-IV-2 國中階段所學字詞及句型的生活溝通。</text:span></text:p>
            <text:p text:style-name="P229"><text:span text:style-name="T230">B-IV-4 個人的需求、意願和感受的表達。</text:span></text:p>
          </table:table-cell>
          <table:table-cell table:style-name="TableCell231">
            <text:p text:style-name="P232"><text:span text:style-name="T233">2-IV-8 能以正確的發音、適切的重音及語調說出基本或重要句型的句子。</text:span></text:p>
          </table:table-cell>
          <table:table-cell table:style-name="TableCell234">
            <text:p text:style-name="P235"><text:span text:style-name="T236">壓力</text:span></text:p>
            <text:p text:style-name="P237"><text:span text:style-name="T238">UnIt 2 <text:s/>Stress Is NeIther Good Nor Bad</text:span></text:p>
            <text:p text:style-name="P239"><text:span text:style-name="T240">【ReadIng】</text:span></text:p>
            <text:p text:style-name="P241"><text:span text:style-name="T242">1.透過閱讀本篇文章，瞭解青少年壓力的來源。</text:span></text:p>
            <text:p text:style-name="P243"><text:span text:style-name="T244">2.完成GIve It a Try練習。</text:span></text:p>
            <text:p text:style-name="P245"><text:span text:style-name="T246">【Theme Words】</text:span></text:p>
            <text:p text:style-name="P247"><text:span text:style-name="T248">1.能聽、說、讀、寫本篇章的字彙。</text:span></text:p>
            <text:p text:style-name="P249"><text:span text:style-name="T250">2.能運用本篇章所學的字彙介紹形狀。</text:span></text:p>
            <text:p text:style-name="P251"><text:span text:style-name="T252">【DIalogue】</text:span></text:p>
            <text:p text:style-name="P253"><text:span text:style-name="T254">透過對話內容，讓青少年了解壓力是可以找到方法抒發的。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1.課本CD</text:span></text:p>
            <text:p text:style-name="P261"><text:span text:style-name="T262">2.手提CD</text:span></text:p>
            <text:p text:style-name="P263"><text:span text:style-name="T264">3.以下教學物件，請開啟教用版電子教科書中的數位教具：暖身掛圖、閱讀掛圖、主題字彙掛圖、字彙閃示卡、對話掛圖</text:span></text:p>
          </table:table-cell>
          <table:table-cell table:style-name="TableCell265">
            <text:p text:style-name="P266"><text:span text:style-name="T267">閱讀理解</text:span></text:p>
            <text:p text:style-name="P268"><text:span text:style-name="T269">聽力測驗</text:span></text:p>
            <text:p text:style-name="P270"><text:span text:style-name="T271">讀寫評量</text:span></text:p>
            <text:p text:style-name="P272"><text:span text:style-name="T273">口語表達</text:span></text:p>
          </table:table-cell>
          <table:table-cell table:style-name="TableCell274">
            <text:p text:style-name="P275"><text:span text:style-name="T276">【閱讀素養教育】</text:span></text:p>
            <text:p text:style-name="P277"><text:span text:style-name="T278">閱J3 理解學科知識內的重要詞彙的意涵，並懂得如何運用該詞彙與他人進行溝通。</text:span></text:p>
            <text:p text:style-name="P279"><text:span text:style-name="T280">【品德教育】</text:span></text:p>
            <text:p text:style-name="P281"><text:span text:style-name="T282">品J1 溝通合作與和諧人際關係。</text:span></text:p>
            <text:p text:style-name="P283"><text:span text:style-name="T284">品J8 理性溝通與問題解決。</text:span></text:p>
          </table:table-cell>
          <table:table-cell table:style-name="TableCell285">
            <text:p text:style-name="P286">2/17、18第三次複習考</text:p>
            <text:p text:style-name="P287"/>
          </table:table-cell>
        </table:table-row>
        <table:table-row table:style-name="TableRow288">
          <table:table-cell table:style-name="TableCell289">
            <text:p text:style-name="P290">第三週(2/20~2/26)</text:p>
          </table:table-cell>
          <table:table-cell table:style-name="TableCell291">
            <text:p text:style-name="P292"><text:span text:style-name="T293">Ac-IV-4 國中階段所學字詞（能聽、讀、說、寫最基本的1,200字詞）。</text:span></text:p>
            <text:p text:style-name="P294"><text:span text:style-name="T295">Ad-IV-1 國中階段所學的文法句型。</text:span></text:p>
            <text:soft-page-break/>
            <text:p text:style-name="P296"><text:span text:style-name="T297">B-IV-2 國中階段所學字詞及句型的生活溝通。</text:span></text:p>
            <text:p text:style-name="P298"><text:span text:style-name="T299">B-IV-6 圖片描述。</text:span></text:p>
          </table:table-cell>
          <table:table-cell table:style-name="TableCell300">
            <text:p text:style-name="P301"><text:span text:style-name="T302">2-IV-4 能以簡易的英語描述自己、家人及朋友。</text:span></text:p>
            <text:p text:style-name="P303"><text:span text:style-name="T304">2-IV-5 能以簡易的英語表達個人的需求、意願和感受。</text:span></text:p>
            <text:p text:style-name="P305"><text:span text:style-name="T306">2-IV-6 能依</text:span><text:soft-page-break/><text:span text:style-name="T307">人、事、時、地、物作簡易的描述或回答。</text:span></text:p>
            <text:p text:style-name="P308"><text:span text:style-name="T309">＊2-IV-12 能以簡易的英語參與引導式討論。</text:span></text:p>
            <text:p text:style-name="P310"><text:span text:style-name="T311">＊2-IV-13 能依主題或情境以簡易英語進行日常生活溝通。</text:span></text:p>
            <text:p text:style-name="P312"><text:span text:style-name="T313">◎3-IV-2 能辨識課堂中所學的字詞。</text:span></text:p>
            <text:p text:style-name="P314"><text:span text:style-name="T315">3-IV-5 能看懂簡易的生活用語。</text:span></text:p>
            <text:p text:style-name="P316"><text:span text:style-name="T317">3-IV-6 能看懂基本的句型。</text:span></text:p>
            <text:p text:style-name="P318"><text:span text:style-name="T319">3-IV-7 能了解對話的主要內容</text:span></text:p>
          </table:table-cell>
          <table:table-cell table:style-name="TableCell320">
            <text:p text:style-name="P321"><text:span text:style-name="T322">生活平衡</text:span></text:p>
            <text:p text:style-name="P323"><text:span text:style-name="T324">UnIt 2 <text:s/></text:span><text:span text:style-name="T325">StudyIng Is Important, and So Is DoIng ExercIse</text:span></text:p>
            <text:p text:style-name="P326"><text:span text:style-name="T327">【Sentence Pattern】</text:span></text:p>
            <text:p text:style-name="P328"><text:span text:style-name="T329">A句型：</text:span></text:p>
            <text:p text:style-name="P330"><text:span text:style-name="T331">not only…but also…句型。</text:span></text:p>
            <text:p text:style-name="P332"><text:span text:style-name="T333">B句型：</text:span></text:p>
            <text:p text:style-name="P334"><text:span text:style-name="T335">eIther…or…句型。</text:span></text:p>
            <text:soft-page-break/>
            <text:p text:style-name="P336"><text:span text:style-name="T337">C句型：</text:span></text:p>
            <text:p text:style-name="P338"><text:span text:style-name="T339">neIther…nor…句型。</text:span></text:p>
            <text:p text:style-name="P340"><text:span text:style-name="T341">【Grammar RevIew】</text:span></text:p>
            <text:p text:style-name="P342"><text:span text:style-name="T343">複習被動語態。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1.課本CD</text:span></text:p>
            <text:p text:style-name="P350"><text:span text:style-name="T351">2.手提CD</text:span></text:p>
            <text:p text:style-name="P352"><text:span text:style-name="T353">3.以下教學物件，請開啟教用版電子教科書中的數位教具：暖身掛圖、閱讀掛圖、主題字彙掛圖、字彙閃示卡、對話掛圖</text:span></text:p>
          </table:table-cell>
          <table:table-cell table:style-name="TableCell354">
            <text:p text:style-name="P355"><text:span text:style-name="T356">閱讀理解</text:span></text:p>
            <text:p text:style-name="P357"><text:span text:style-name="T358">聽力測驗</text:span></text:p>
            <text:p text:style-name="P359"><text:span text:style-name="T360">讀寫評量</text:span></text:p>
            <text:p text:style-name="P361"><text:span text:style-name="T362">分組活動及比賽</text:span></text:p>
          </table:table-cell>
          <table:table-cell table:style-name="TableCell363">
            <text:p text:style-name="P364"><text:span text:style-name="T365">【閱讀素養教育】</text:span></text:p>
            <text:p text:style-name="P366"><text:span text:style-name="T367">閱J3 理解學科知識內的重要詞彙的意涵，並懂得如何運用該詞彙與他人進行溝通。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第四週(2/27~3/5)</text:p>
          </table:table-cell>
          <table:table-cell table:style-name="TableCell373">
            <text:p text:style-name="P374"><text:span text:style-name="T375">B-IV-1 自己、家人及朋友簡易描述。</text:span></text:p>
            <text:p text:style-name="P376"><text:span text:style-name="T377">B-IV-2 國中階段所學字詞及句型的生活溝通。</text:span></text:p>
            <text:p text:style-name="P378"><text:span text:style-name="T379">Ac-IV-4 國中階段所學字詞（能聽、讀、說、寫最基本的1,200 字</text:span><text:soft-page-break/><text:span text:style-name="T380">詞）。</text:span></text:p>
            <text:p text:style-name="P381"><text:span text:style-name="T382">Ad-IV-1 國中階段所學的文法句型。</text:span></text:p>
            <text:p text:style-name="P383"><text:span text:style-name="T384">B-IV-5 人、事、時、地、物的描述及問答。</text:span></text:p>
          </table:table-cell>
          <table:table-cell table:style-name="TableCell385">
            <text:p text:style-name="P386"><text:span text:style-name="T387">2-IV-13 能依主題或情境以簡易英語進行日常生活溝通。</text:span></text:p>
            <text:p text:style-name="P388"><text:span text:style-name="T389">3-IV-3 能看懂簡易的英文標示。</text:span></text:p>
            <text:p text:style-name="P390"><text:span text:style-name="T391">5-IV-1 能聽懂、讀懂國中階段基本字詞，並使用於簡易日常溝通。</text:span></text:p>
            <text:soft-page-break/>
            <text:p text:style-name="P392"><text:span text:style-name="T393">7-IV-2 善用相關主題之背景知識，以利閱讀或聽力理解。</text:span></text:p>
            <text:p text:style-name="P394"><text:span text:style-name="T395">9-IV-1 能綜合相關資訊作合理的猜測。</text:span></text:p>
            <text:p text:style-name="P396"><text:span text:style-name="T397">9-IV-4 能依上下文所提供的文字線索（如 In my opInIon、maybe）分辨客觀事實與主觀意見。</text:span></text:p>
          </table:table-cell>
          <table:table-cell table:style-name="TableCell398">
            <text:p text:style-name="P399"><text:span text:style-name="T400">自然、休閒活動</text:span></text:p>
            <text:p text:style-name="P401"><text:span text:style-name="T402">UnIt 3 <text:s/></text:span><text:span text:style-name="T403">WhIle He Was DrIvIng, He Saw a RaInbow</text:span></text:p>
            <text:p text:style-name="P404"><text:span text:style-name="T405">【Warm-up】</text:span></text:p>
            <text:p text:style-name="P406"><text:span text:style-name="T407">透過暖身圖引導學生討論交通。</text:span></text:p>
            <text:p text:style-name="P408"><text:span text:style-name="T409">【ReadIng】</text:span></text:p>
            <text:p text:style-name="P410"><text:span text:style-name="T411">1.討論大自然的現象。</text:span></text:p>
            <text:p text:style-name="P412"><text:span text:style-name="T413">2.完成GIve It a Try練習。</text:span></text:p>
            <text:p text:style-name="P414"><text:span text:style-name="T415">【Theme Words】</text:span></text:p>
            <text:p text:style-name="P416"><text:span text:style-name="T417">能聽、說、讀、寫本篇章的字彙。</text:span></text:p>
            <text:p text:style-name="P418"><text:span text:style-name="T419">【DIalogue】</text:span></text:p>
            <text:soft-page-break/>
            <text:p text:style-name="P420"><text:span text:style-name="T421">藉由對話瞭解行車安全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1.課本CD</text:span></text:p>
            <text:p text:style-name="P428"><text:span text:style-name="T429">2.手提CD音響</text:span></text:p>
            <text:p text:style-name="P430"><text:span text:style-name="T431">3.以下教學物件，請開啟教用版電子教科書中的數位教具：暖身掛圖、閱讀掛圖、字彙閃示卡</text:span></text:p>
          </table:table-cell>
          <table:table-cell table:style-name="TableCell432">
            <text:p text:style-name="P433"><text:span text:style-name="T434">口語表達</text:span></text:p>
            <text:p text:style-name="P435"><text:span text:style-name="T436">分組活動及比賽</text:span></text:p>
            <text:p text:style-name="P437"><text:span text:style-name="T438">課堂參與度</text:span></text:p>
            <text:p text:style-name="P439"><text:span text:style-name="T440">讀寫評量</text:span></text:p>
          </table:table-cell>
          <table:table-cell table:style-name="TableCell441">
            <text:p text:style-name="P442"><text:span text:style-name="T443">【閱讀素養教育】</text:span></text:p>
            <text:p text:style-name="P444"><text:span text:style-name="T445">閱J3 理解學科知識內的重要詞彙的意涵，並懂得如何運用該詞彙與他人進行溝通。</text:span></text:p>
            <text:p text:style-name="P446"><text:span text:style-name="T447">【品德教育】</text:span></text:p>
            <text:p text:style-name="P448"><text:span text:style-name="T449">品J1 溝通合作與和諧人際關係。</text:span></text:p>
            <text:soft-page-break/>
            <text:p text:style-name="P450"><text:span text:style-name="T451">品J3 關懷生活環境與自然生態永續發展。</text:span></text:p>
            <text:p text:style-name="P452"><text:span text:style-name="T453">品J8 理性溝通與問題解決。</text:span></text:p>
          </table:table-cell>
          <table:table-cell table:style-name="TableCell454">
            <text:p text:style-name="P455">2/28放假</text:p>
            <text:p text:style-name="P456"/>
          </table:table-cell>
        </table:table-row>
        <table:table-row table:style-name="TableRow457">
          <table:table-cell table:style-name="TableCell458">
            <text:p text:style-name="P459">第五週(3/6~3/12)</text:p>
          </table:table-cell>
          <table:table-cell table:style-name="TableCell460">
            <text:p text:style-name="P461"><text:span text:style-name="T462">B-IV-1 自己、家人及朋友簡易描述。</text:span></text:p>
            <text:p text:style-name="P463"><text:span text:style-name="T464">B-IV-2 國中階段所學字詞及句型的生活溝通。</text:span></text:p>
            <text:p text:style-name="P465"><text:span text:style-name="T466">Ac-IV-4 國中階段所學字詞（能聽、讀、說、寫最基本的1,200字詞）。</text:span></text:p>
            <text:p text:style-name="P467"><text:span text:style-name="T468">Ad-IV-1 國中階段所學的文法句型。</text:span></text:p>
            <text:p text:style-name="P469"><text:span text:style-name="T470">B-IV-5 人、事、時、地、</text:span><text:soft-page-break/><text:span text:style-name="T471">物的描述及問答。</text:span></text:p>
          </table:table-cell>
          <table:table-cell table:style-name="TableCell472">
            <text:p text:style-name="P473"><text:span text:style-name="T474">2-IV-13 能依主題或情境以簡易英語進行日常生活溝通。</text:span></text:p>
            <text:p text:style-name="P475"><text:span text:style-name="T476">3-IV-3 能看懂簡易的英文標示。</text:span></text:p>
            <text:p text:style-name="P477"><text:span text:style-name="T478">5-IV-1 能聽懂、讀懂國中階段基本字詞，並使用於簡易日常溝通。</text:span></text:p>
            <text:p text:style-name="P479"><text:span text:style-name="T480">7-IV-2 善用相關主題之背景知識，以利閱讀或聽力理解。</text:span></text:p>
            <text:p text:style-name="P481"><text:span text:style-name="T482">9-IV-1 能綜合相關資訊作合理</text:span><text:soft-page-break/><text:span text:style-name="T483">的猜測。</text:span></text:p>
            <text:p text:style-name="P484"><text:span text:style-name="T485">9-IV-4 能依上下文所提供的文字線索（如 In my opInIon、maybe）分辨客觀事實與主觀意見。</text:span></text:p>
          </table:table-cell>
          <table:table-cell table:style-name="TableCell486">
            <text:p text:style-name="P487"><text:span text:style-name="T488">自然、休閒活動</text:span></text:p>
            <text:p text:style-name="P489"><text:span text:style-name="T490">UnIt 3 <text:s/></text:span><text:span text:style-name="T491">WhIle He Was DrIvIng, He Saw a RaInbow</text:span></text:p>
            <text:p text:style-name="P492"><text:span text:style-name="T493">【Sentence Pattern】</text:span></text:p>
            <text:p text:style-name="P494"><text:span text:style-name="T495">1.whIle/ when 句型。</text:span></text:p>
            <text:p text:style-name="P496"><text:span text:style-name="T497">2.not only…but also</text:span><text:span text:style-name="T498">句型。</text:span></text:p>
            <text:p text:style-name="P499"><text:span text:style-name="T500">【Grammar RevIew】</text:span></text:p>
            <text:p text:style-name="P501"><text:span text:style-name="T502">複習副詞子句。</text:span></text:p>
            <text:p text:style-name="P503"/>
          </table:table-cell>
          <table:table-cell table:style-name="TableCell504">
            <text:p text:style-name="P505"><text:span text:style-name="T506">3</text:span></text:p>
          </table:table-cell>
          <table:table-cell table:style-name="TableCell507">
            <text:p text:style-name="P508"><text:span text:style-name="T509">1.課本CD</text:span></text:p>
            <text:p text:style-name="P510"><text:span text:style-name="T511">2.手提CD音響</text:span></text:p>
            <text:p text:style-name="P512"><text:span text:style-name="T513">3.以下教學物件，請開啟教用版電子教科書中的數位教具：暖身掛圖、閱讀掛圖、字彙閃示卡</text:span></text:p>
          </table:table-cell>
          <table:table-cell table:style-name="TableCell514">
            <text:p text:style-name="P515"><text:span text:style-name="T516">閱讀理解</text:span></text:p>
            <text:p text:style-name="P517"><text:span text:style-name="T518">聽力測驗</text:span></text:p>
            <text:p text:style-name="P519"><text:span text:style-name="T520">讀寫評量</text:span></text:p>
            <text:p text:style-name="P521"><text:span text:style-name="T522">分組活動及比賽</text:span></text:p>
          </table:table-cell>
          <table:table-cell table:style-name="TableCell523">
            <text:p text:style-name="P524"><text:span text:style-name="T525">【閱讀素養教育】</text:span></text:p>
            <text:p text:style-name="P526"><text:span text:style-name="T527">閱J3 理解學科知識內的重要詞彙的意涵，並懂得如何運用該詞彙與他人進行溝通。</text:span></text:p>
            <text:p text:style-name="P528"><text:span text:style-name="T529">【品德教育】</text:span></text:p>
            <text:p text:style-name="P530"><text:span text:style-name="T531">品J1 溝通合作與和諧人際關係。</text:span></text:p>
            <text:p text:style-name="P532"><text:span text:style-name="T533">品J3 關懷生活環境與自然生態永續發展。</text:span></text:p>
            <text:p text:style-name="P534"><text:span text:style-name="T535">品J8 理性溝通與問題解決。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第六週(3/13~3/19)</text:p>
          </table:table-cell>
          <table:table-cell table:style-name="TableCell541">
            <text:p text:style-name="P542"><text:span text:style-name="T543">Ad-IV-1 國中階段所學的文法句型。</text:span></text:p>
            <text:p text:style-name="P544"><text:span text:style-name="T545">B-IV-2 國中階段所學字詞及句型的生活溝通。</text:span></text:p>
            <text:p text:style-name="P546"><text:span text:style-name="T547">*◎B-IV-8 引導式討論。</text:span></text:p>
            <text:p text:style-name="P548"><text:span text:style-name="T549">◎Ae-IV-1 簡易歌謠、韻文、短文、故事及短劇。</text:span></text:p>
          </table:table-cell>
          <table:table-cell table:style-name="TableCell550">
            <text:p text:style-name="P551"><text:span text:style-name="T552">2-IV-12 能以簡易的英語參與引導式討論。</text:span></text:p>
            <text:p text:style-name="P553"><text:span text:style-name="T554">7-IV-4 能對教師或同學討論的內容觸類旁通、舉一反三。</text:span></text:p>
            <text:p text:style-name="P555"><text:span text:style-name="T556">3-IV-7 能了解對話的主要內容。</text:span></text:p>
            <text:p text:style-name="P557"><text:span text:style-name="T558">1-IV-4 能聽懂日常生活對話的主要內容。</text:span></text:p>
            <text:p text:style-name="P559"><text:span text:style-name="T560">◎2-IV-9 能進行簡易的角色扮演。</text:span></text:p>
          </table:table-cell>
          <table:table-cell table:style-name="TableCell561">
            <text:p text:style-name="P562"><text:span text:style-name="T563">大自然災害</text:span></text:p>
            <text:p text:style-name="P564"><text:span text:style-name="T565">UnIt 4 <text:s/></text:span><text:span text:style-name="T566">Do You Remember That What Happened Last NIght?</text:span></text:p>
            <text:p text:style-name="P567"><text:span text:style-name="T568">【Warm-up】</text:span></text:p>
            <text:p text:style-name="P569"><text:span text:style-name="T570">透過情境圖，討論各個角色的立場看法，以連結本單元文章主題。</text:span></text:p>
            <text:p text:style-name="P571"><text:span text:style-name="T572">【ReadIng】</text:span></text:p>
            <text:p text:style-name="P573"><text:span text:style-name="T574">1.能以學過的單字和句型看懂這篇短文。</text:span></text:p>
            <text:p text:style-name="P575"><text:span text:style-name="T576">2.能了解地震。</text:span></text:p>
            <text:p text:style-name="P577"><text:span text:style-name="T578">3.完成GIve It a Try練習。</text:span></text:p>
            <text:p text:style-name="P579"><text:span text:style-name="T580">【Grammar RevIew】</text:span></text:p>
            <text:p text:style-name="P581"><text:span text:style-name="T582">複習形容詞子句。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<text:span text:style-name="T588">1.課本CD</text:span></text:p>
            <text:p text:style-name="P589"><text:span text:style-name="T590">2.手提CD音響</text:span></text:p>
            <text:p text:style-name="P591"><text:span text:style-name="T592">3.以下教學物件，請開啟教用版電子教科書中的數位教具：暖身掛圖、閱讀掛圖</text:span></text:p>
          </table:table-cell>
          <table:table-cell table:style-name="TableCell593">
            <text:p text:style-name="P594"><text:span text:style-name="T595">口語表達</text:span></text:p>
            <text:p text:style-name="P596"><text:span text:style-name="T597">分組活動及比賽</text:span></text:p>
            <text:p text:style-name="P598"><text:span text:style-name="T599">課堂參與度</text:span></text:p>
            <text:p text:style-name="P600"><text:span text:style-name="T601">讀寫評量</text:span></text:p>
          </table:table-cell>
          <table:table-cell table:style-name="TableCell602">
            <text:p text:style-name="P603"><text:span text:style-name="T604">【閱讀素養教育】</text:span></text:p>
            <text:p text:style-name="P605"><text:span text:style-name="T606">閱J3 理解學科知識內的重要詞彙的意涵，並懂得如何運用該詞彙與他人進行溝通。</text:span></text:p>
            <text:p text:style-name="P607"><text:span text:style-name="T608">【品德教育】</text:span></text:p>
            <text:p text:style-name="P609"><text:span text:style-name="T610">品J1 溝通合作與和諧人際關係。</text:span></text:p>
            <text:p text:style-name="P611"><text:span text:style-name="T612">品J3 關懷生活環境與自然生態永續發展。</text:span></text:p>
            <text:p text:style-name="P613"><text:span text:style-name="T614">品J8 理性溝通與問題解決。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第七週(3/20~3/26)</text:p>
          </table:table-cell>
          <table:table-cell table:style-name="TableCell620">
            <text:p text:style-name="P621"><text:span text:style-name="T622">Ac-IV-4 國中階段所學字詞（能聽、讀、說、寫最基本的1,200字詞）。</text:span></text:p>
            <text:soft-page-break/>
            <text:p text:style-name="P623"><text:span text:style-name="T624">Ad-IV-1 國中階段所學的文法句型。</text:span></text:p>
            <text:p text:style-name="P625"><text:span text:style-name="T626">B-IV-2 國中階段所學字詞及句型的生活溝通。</text:span></text:p>
          </table:table-cell>
          <table:table-cell table:style-name="TableCell627">
            <text:p text:style-name="P628"><text:span text:style-name="T629">2-IV-8 能以正確的發音、適切的重音及語調說出基本或重要句型的句子。</text:span></text:p>
            <text:p text:style-name="P630"><text:span text:style-name="T631">◎</text:span><text:span text:style-name="T632">2-IV-9 能進</text:span><text:soft-page-break/><text:span text:style-name="T633">行簡易的角色扮演。</text:span></text:p>
            <text:p text:style-name="P634"><text:span text:style-name="T635">2-IV-13 能依主題或情境以簡易英語進行日常生活溝通。</text:span></text:p>
            <text:p text:style-name="P636"><text:span text:style-name="T637">4-IV-5 能依提示寫出正確達意的簡單句子。</text:span></text:p>
            <text:p text:style-name="P638"><text:span text:style-name="T639">6-IV-5 主動利用各種查詢工具，以了解所接觸的英語文資訊。</text:span></text:p>
            <text:p text:style-name="P640"><text:span text:style-name="T641">7-IV-2 善用相關主題之背景知識，以利閱讀或聽力理解。</text:span></text:p>
            <text:p text:style-name="P642"><text:span text:style-name="T643">9-IV-4 能依上下文所提供的文字線索（如In my opInIon、maybe）分辨客觀事實與主觀意見。</text:span></text:p>
          </table:table-cell>
          <table:table-cell table:style-name="TableCell644">
            <text:p text:style-name="P645"><text:span text:style-name="T646">複習</text:span></text:p>
            <text:p text:style-name="P647"><text:span text:style-name="T648">Review 1(第一次段考)</text:span></text:p>
            <text:p text:style-name="P649"><text:span text:style-name="T650">【Read.】</text:span></text:p>
            <text:p text:style-name="P651"><text:span text:style-name="T652">複習過去完成式、現在完成式、被動語態、副詞子句、both、eIther、neIther的用法。</text:span>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><text:span text:style-name="T658">1.課本CD</text:span></text:p>
            <text:p text:style-name="P659"><text:span text:style-name="T660">2.手提CD音響</text:span></text:p>
            <text:p text:style-name="P661"><text:span text:style-name="T662">3.以下教學物件，請開啟教用版電子教科書中的數位教具：暖身掛圖、閱讀掛圖</text:span></text:p>
          </table:table-cell>
          <table:table-cell table:style-name="TableCell663">
            <text:p text:style-name="P664"><text:span text:style-name="T665">閱讀理解</text:span></text:p>
            <text:p text:style-name="P666"><text:span text:style-name="T667">聽力測驗</text:span></text:p>
            <text:p text:style-name="P668"><text:span text:style-name="T669">讀寫評量</text:span></text:p>
            <text:p text:style-name="P670"><text:span text:style-name="T671">分組活動及比賽</text:span></text:p>
          </table:table-cell>
          <table:table-cell table:style-name="TableCell672">
            <text:p text:style-name="P673"><text:span text:style-name="T674">【閱讀素養教育】</text:span></text:p>
            <text:p text:style-name="P675"><text:span text:style-name="T676">閱J3 理解學科知識內的重要詞彙的意涵，並懂得如何運用該詞</text:span><text:soft-page-break/><text:span text:style-name="T677">彙與他人進行溝通。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第八週(3/27~4/2)</text:p>
          </table:table-cell>
          <table:table-cell table:style-name="TableCell683">
            <text:p text:style-name="P684"><text:span text:style-name="T685">Ac-IV-4 國中階段所學字詞（能聽、讀、說、寫最基本的1,200字詞）。</text:span></text:p>
            <text:p text:style-name="P686"><text:span text:style-name="T687">Ad-IV-1 國中</text:span><text:soft-page-break/><text:span text:style-name="T688">階段所學的文法句型。</text:span></text:p>
            <text:p text:style-name="P689"><text:span text:style-name="T690">B-IV-2 國中階段所學字詞及句型的生活溝通。</text:span></text:p>
          </table:table-cell>
          <table:table-cell table:style-name="TableCell691">
            <text:p text:style-name="P692"><text:span text:style-name="T693">2-IV-8 能以正確的發音、適切的重音及語調說出基本或重要句型的句子。</text:span></text:p>
            <text:p text:style-name="P694"><text:span text:style-name="T695">◎</text:span><text:span text:style-name="T696">2-IV-9 能進行簡易的角色扮</text:span><text:soft-page-break/><text:span text:style-name="T697">演。</text:span></text:p>
            <text:p text:style-name="P698"><text:span text:style-name="T699">2-IV-13 能依主題或情境以簡易英語進行日常生活溝通。</text:span></text:p>
            <text:p text:style-name="P700"><text:span text:style-name="T701">4-IV-5 能依提示寫出正確達意的簡單句子。</text:span></text:p>
            <text:p text:style-name="P702"><text:span text:style-name="T703">6-IV-5 主動利用各種查詢工具，以了解所接觸的英語文資訊。</text:span></text:p>
            <text:p text:style-name="P704"><text:span text:style-name="T705">7-IV-2 善用相關主題之背景知識，以利閱讀或聽力理解。</text:span></text:p>
            <text:p text:style-name="P706"><text:span text:style-name="T707">9-IV-4 能依上下文所提供的文字線索（如In my opInIon、maybe）分辨客觀事實與主觀意見。</text:span></text:p>
          </table:table-cell>
          <table:table-cell table:style-name="TableCell708">
            <text:p text:style-name="P709"><text:span text:style-name="T710">日常作息及活動</text:span></text:p>
            <text:p text:style-name="P711"><text:span text:style-name="T712">UnIt 5 <text:s/></text:span><text:span text:style-name="T713">The House WhIch Has Red WIndows Are MIne</text:span></text:p>
            <text:p text:style-name="P714"><text:span text:style-name="T715">【Warm-up】</text:span></text:p>
            <text:p text:style-name="P716"><text:span text:style-name="T717">利用暖身圖片讓學生討論風景。</text:span></text:p>
            <text:p text:style-name="P718"><text:span text:style-name="T719">【ReadIng】</text:span></text:p>
            <text:p text:style-name="P720"><text:span text:style-name="T721">1.透過閱讀課文增進閱讀能力。</text:span></text:p>
            <text:soft-page-break/>
            <text:p text:style-name="P722"><text:span text:style-name="T723">2.複習形容詞子句的用法。</text:span></text:p>
            <text:p text:style-name="P724"><text:span text:style-name="T725">3.完成GIve It a Try練習。</text:span></text:p>
            <text:p text:style-name="P726"><text:span text:style-name="T727">【Grammar RevIew】</text:span></text:p>
            <text:p text:style-name="P728"><text:span text:style-name="T729">能複習形容詞子句和片語動詞。</text:span></text:p>
          </table:table-cell>
          <table:table-cell table:style-name="TableCell730">
            <text:p text:style-name="P731"><text:span text:style-name="T732">3</text:span></text:p>
          </table:table-cell>
          <table:table-cell table:style-name="TableCell733">
            <text:p text:style-name="P734"><text:span text:style-name="T735">1.課本CD</text:span></text:p>
            <text:p text:style-name="P736"><text:span text:style-name="T737">2.手提CD音響</text:span></text:p>
            <text:p text:style-name="P738"><text:span text:style-name="T739">3.以下教學物件，請開啟教用版電子教科書中的數位教具：暖身掛圖、閱讀掛圖</text:span></text:p>
          </table:table-cell>
          <table:table-cell table:style-name="TableCell740">
            <text:p text:style-name="P741"><text:span text:style-name="T742">閱讀理解</text:span></text:p>
            <text:p text:style-name="P743"><text:span text:style-name="T744">聽力測驗</text:span></text:p>
            <text:p text:style-name="P745"><text:span text:style-name="T746">讀寫評量</text:span></text:p>
            <text:p text:style-name="P747"><text:span text:style-name="T748">分組活動及比賽</text:span></text:p>
          </table:table-cell>
          <table:table-cell table:style-name="TableCell749">
            <text:p text:style-name="P750"><text:span text:style-name="T751">【閱讀素養教育】</text:span></text:p>
            <text:p text:style-name="P752"><text:span text:style-name="T753">閱J3 理解學科知識內的重要詞彙的意涵，並懂得如何運用該詞彙與他人進行溝</text:span><text:soft-page-break/><text:span text:style-name="T754">通。</text:span></text:p>
            <text:p text:style-name="P755"><text:span text:style-name="T756">【品德教育】</text:span></text:p>
            <text:p text:style-name="P757"><text:span text:style-name="T758">品J1 溝通合作與和諧人際關係。</text:span></text:p>
            <text:p text:style-name="P759"><text:span text:style-name="T760">品J3 關懷生活環境與自然生態永續發展。</text:span></text:p>
            <text:p text:style-name="P761"><text:span text:style-name="T762">品J8 理性溝通與問題解決。</text:span></text:p>
          </table:table-cell>
          <table:table-cell table:style-name="TableCell763">
            <text:p text:style-name="P764">3/29、30第一次段考</text:p>
            <text:p text:style-name="P765"/>
          </table:table-cell>
        </table:table-row>
        <table:table-row table:style-name="TableRow766">
          <table:table-cell table:style-name="TableCell767">
            <text:p text:style-name="P768">第九週(4/3~4/9)</text:p>
          </table:table-cell>
          <table:table-cell table:style-name="TableCell769">
            <text:p text:style-name="P770"><text:span text:style-name="T771">Ac-IV-4 國中階段所學字詞（能聽、讀、說、寫最基本的1,200字詞）。</text:span></text:p>
            <text:p text:style-name="P772"><text:span text:style-name="T773">Ad-IV-1 國中階段所學的文</text:span><text:soft-page-break/><text:span text:style-name="T774">法句型。</text:span></text:p>
            <text:p text:style-name="P775"><text:span text:style-name="T776">B-IV-2 國中階段所學字詞及句型的生活溝通。</text:span></text:p>
            <text:p text:style-name="P777"><text:span text:style-name="T778">*◎B-IV-8 引導式討論。</text:span></text:p>
            <text:p text:style-name="P779"><text:span text:style-name="T780">B-IV-5 人、事、時、地、物的描述及問答。</text:span></text:p>
          </table:table-cell>
          <table:table-cell table:style-name="TableCell781">
            <text:p text:style-name="P782"><text:span text:style-name="T783">5-IV-1 能聽懂、讀懂國中階段基本字詞，並使用於簡易日常溝通。</text:span></text:p>
            <text:p text:style-name="P784"><text:span text:style-name="T785">5-IV-2 能掌握國中階段所學字詞及句型，適當</text:span><text:soft-page-break/><text:span text:style-name="T786">地使用於日常生活之溝通。</text:span></text:p>
            <text:p text:style-name="P787"><text:span text:style-name="T788">7-IV-4 能對教師或同學討論的內容觸類旁通、舉一反三。</text:span></text:p>
            <text:p text:style-name="P789"><text:span text:style-name="T790">◎6-IV-1 樂於參與課堂中各類練習活動，不畏犯錯。</text:span></text:p>
          </table:table-cell>
          <table:table-cell table:style-name="TableCell791">
            <text:p text:style-name="P792"><text:span text:style-name="T793">經典文學</text:span></text:p>
            <text:p text:style-name="P794"><text:span text:style-name="T795">UnIt 6 <text:s/></text:span><text:span text:style-name="T796">You Are Smarter Than You ThInk</text:span></text:p>
            <text:p text:style-name="P797"><text:span text:style-name="T798">【Warm-up】</text:span></text:p>
            <text:p text:style-name="P799"><text:span text:style-name="T800">透過圖片，學生能了解片語意思。</text:span></text:p>
            <text:p text:style-name="P801"><text:span text:style-name="T802">【ReadIng】</text:span></text:p>
            <text:p text:style-name="P803"><text:span text:style-name="T804">1.透過閱讀培養閱讀能力。</text:span></text:p>
            <text:soft-page-break/>
            <text:p text:style-name="P805"><text:span text:style-name="T806">2.複習比較級與最高級。</text:span></text:p>
            <text:p text:style-name="P807"><text:span text:style-name="T808">3.完成GIve It a Try練習。</text:span></text:p>
            <text:p text:style-name="P809"><text:span text:style-name="T810">【Grammar RevIew】</text:span></text:p>
            <text:p text:style-name="P811"><text:span text:style-name="T812">複習比較級及最高級。</text:span>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<text:span text:style-name="T818">1.課本CD</text:span></text:p>
            <text:p text:style-name="P819"><text:span text:style-name="T820">2.手提CD音響</text:span></text:p>
            <text:p text:style-name="P821"><text:span text:style-name="T822">3.以下教學物件，請開啟教用版電子教科書中的數位教具：暖身掛圖、閱讀掛圖、字彙閃示卡</text:span></text:p>
          </table:table-cell>
          <table:table-cell table:style-name="TableCell823">
            <text:p text:style-name="P824"><text:span text:style-name="T825">口語表達</text:span></text:p>
            <text:p text:style-name="P826"><text:span text:style-name="T827">分組活動及比賽</text:span></text:p>
            <text:p text:style-name="P828"><text:span text:style-name="T829">課堂參與度</text:span></text:p>
            <text:p text:style-name="P830"><text:span text:style-name="T831">讀寫評量</text:span></text:p>
          </table:table-cell>
          <table:table-cell table:style-name="TableCell832">
            <text:p text:style-name="P833"><text:span text:style-name="T834">【閱讀素養教育】</text:span></text:p>
            <text:p text:style-name="P835"><text:span text:style-name="T836">閱J3 理解學科知識內的重要詞彙的意涵，並懂得如何運用該詞彙與他人進行溝通。</text:span></text:p>
          </table:table-cell>
          <table:table-cell table:style-name="TableCell837">
            <text:p text:style-name="P838">4/4兒童節放假<text:line-break/>4/5清明節放假</text:p>
          </table:table-cell>
        </table:table-row>
        <table:table-row table:style-name="TableRow839">
          <table:table-cell table:style-name="TableCell840">
            <text:p text:style-name="P841">第十週(4/10~4/16)</text:p>
          </table:table-cell>
          <table:table-cell table:style-name="TableCell842">
            <text:p text:style-name="P843"><text:span text:style-name="T844">Ac-IV-1 簡易的英文標示。</text:span></text:p>
            <text:p text:style-name="P845"><text:span text:style-name="T846">Ab-IV-3 字母拼讀規則（含字母拼讀的精熟能力、字彙拼寫的輔助）。</text:span></text:p>
            <text:p text:style-name="P847"><text:span text:style-name="T848">Ac-IV-4 國中階段所學字詞（能聽、讀、說、寫最基本的1,200 字詞）。</text:span></text:p>
            <text:p text:style-name="P849"><text:span text:style-name="T850">Ae-IV-5 不同體裁、不同主題之簡易文章。</text:span></text:p>
            <text:p text:style-name="P851"><text:span text:style-name="T852">Ad-IV-1 國中階段所學的文法句型。</text:span></text:p>
            <text:soft-page-break/>
            <text:p text:style-name="P853"><text:span text:style-name="T854">B-IV-2 國中階段所學字詞及句型的生活溝通。</text:span></text:p>
            <text:p text:style-name="P855"><text:span text:style-name="T856">B-IV-5 人、事、時、地、物的描述及問答。</text:span></text:p>
            <text:p text:style-name="P857"><text:span text:style-name="T858">D-IV-1 依綜合資訊作合理猜測。</text:span></text:p>
          </table:table-cell>
          <table:table-cell table:style-name="TableCell859">
            <text:p text:style-name="P860"><text:span text:style-name="T861">2-IV-11 能參與簡易的英語短劇表演。</text:span></text:p>
            <text:p text:style-name="P862"><text:span text:style-name="T863">2-IV-13 能依主題或情境以簡易英語進行日常生活溝通。</text:span></text:p>
            <text:p text:style-name="P864"><text:span text:style-name="T865">3-IV-3 能看懂簡易的英文標示。</text:span></text:p>
            <text:p text:style-name="P866"><text:span text:style-name="T867">6-IV-4 樂於接觸課外的英語文多元素材，如歌曲、英語學習雜誌、漫畫、短片、廣播、網路等。</text:span></text:p>
            <text:p text:style-name="P868"><text:span text:style-name="T869">7-IV-2 善用相關主題之背景知識，以利閱讀或聽力理解。</text:span></text:p>
            <text:soft-page-break/>
            <text:p text:style-name="P870"><text:span text:style-name="T871">8-IV-6 能了解並遵循基本的國際生活禮儀。</text:span></text:p>
            <text:p text:style-name="P872"><text:span text:style-name="T873">9-IV-1 能綜合相關資訊作合理的猜測。</text:span></text:p>
          </table:table-cell>
          <table:table-cell table:style-name="TableCell874">
            <text:p text:style-name="P875"><text:span text:style-name="T876">性別教育</text:span></text:p>
            <text:p text:style-name="P877"><text:span text:style-name="T878">Gender stereotypes</text:span></text:p>
            <text:p text:style-name="P879"><text:span text:style-name="T880">1.請學生思考並討論:</text:span></text:p>
            <text:p text:style-name="P881"><text:span text:style-name="T882">(1)有哪些職業有性別的刻板印象?</text:span></text:p>
            <text:p text:style-name="P883"><text:span text:style-name="T884">(2)男女選擇職業時，是否受社會刻板印象的影響?</text:span></text:p>
            <text:p text:style-name="P885"><text:span text:style-name="T886">2.教師說明現今男女在選擇職業時，仍受到性別刻板印象的影響？</text:span></text:p>
            <text:p text:style-name="P887"><text:span text:style-name="T888">3.請學生分組討論，男女可能選擇的職業前三項為何？並說明原因。</text:span></text:p>
            <text:p text:style-name="P889"><text:span text:style-name="T890">4.請學生思考的作業:</text:span></text:p>
            <text:p text:style-name="P891"><text:span text:style-name="T892">(1)未來想要選擇哪方面的職業?為什麼?</text:span></text:p>
            <text:p text:style-name="P893"><text:span text:style-name="T894">(2)如何消弭兩性在職業上所造成的差異?</text:span></text:p>
            <text:p text:style-name="P895"><text:span text:style-name="T896">(3)完成學習單並進行全班性討論。</text:span>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><text:span text:style-name="T902">學習單一張</text:span></text:p>
          </table:table-cell>
          <table:table-cell table:style-name="TableCell903">
            <text:p text:style-name="P904"><text:span text:style-name="T905">課堂討論</text:span></text:p>
            <text:p text:style-name="P906"><text:span text:style-name="T907">口頭問答</text:span></text:p>
            <text:p text:style-name="P908"><text:span text:style-name="T909">完成學習單</text:span></text:p>
          </table:table-cell>
          <table:table-cell table:style-name="TableCell910">
            <text:p text:style-name="P911"><text:span text:style-name="T912">【閱讀素養教育】</text:span></text:p>
            <text:p text:style-name="P913"><text:span text:style-name="T914">閱J3 理解學科知識內的重要詞彙的意涵，並懂得如何運用該詞彙與他人進行溝通。</text:span></text:p>
            <text:p text:style-name="P915"><text:span text:style-name="T916">【品德教育】</text:span></text:p>
            <text:p text:style-name="P917"><text:span text:style-name="T918">品J1 溝通合作與和諧人際關係。</text:span></text:p>
            <text:p text:style-name="P919"><text:span text:style-name="T920">品J2 重視群體規範與榮譽。</text:span></text:p>
            <text:p text:style-name="P921"><text:span text:style-name="T922">品J8 理性溝通與問題解決。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第十一週(4/17~4/23)</text:p>
          </table:table-cell>
          <table:table-cell table:style-name="TableCell928">
            <text:p text:style-name="P929"><text:span text:style-name="T930">Ad-IV-1 國中階段所學的文法句型。</text:span></text:p>
            <text:p text:style-name="P931"><text:span text:style-name="T932">B-IV-2 國中階段所學字詞及句型的生活溝通。</text:span></text:p>
          </table:table-cell>
          <table:table-cell table:style-name="TableCell933">
            <text:p text:style-name="P934"><text:span text:style-name="T935">5-IV-2 能掌握國中階段所學字詞及句型，適當地使用於日常生活之溝通。</text:span></text:p>
            <text:p text:style-name="P936"><text:span text:style-name="T937">2-IV-12 能以簡易的英語參與引導式討論。</text:span></text:p>
            <text:p text:style-name="P938"><text:span text:style-name="T939">7-IV-4 能對教師或同學討論的內容觸類旁通、舉一反三。</text:span></text:p>
          </table:table-cell>
          <table:table-cell table:style-name="TableCell940">
            <text:p text:style-name="P941"><text:span text:style-name="T942">健康教育</text:span></text:p>
            <text:p text:style-name="P943"><text:span text:style-name="T944">Take good care of your body</text:span></text:p>
            <text:p text:style-name="P945"><text:span text:style-name="T946">1.和學生討論要如何吃身體才健康，問學生哪些食物比較營養或比較不營養。</text:span></text:p>
            <text:p text:style-name="P947"><text:span text:style-name="T948">2.能設計一份屬於自己的健康菜單。</text:span></text:p>
            <text:p text:style-name="P949"><text:span text:style-name="T950">3.可以請學生替下列人士設計理想的菜單：國中生、節食中的模特兒、老太太，針對每項食物列出合理的原因。</text:span></text:p>
            <text:p text:style-name="P951"><text:span text:style-name="T952">4.請學生用英文作一份飲食日記，記錄當天所吃的食物，然後請學生彼此比較，看誰的飲食最健康。</text:span></text:p>
          </table:table-cell>
          <table:table-cell table:style-name="TableCell953">
            <text:p text:style-name="P954"><text:span text:style-name="T955">3</text:span></text:p>
          </table:table-cell>
          <table:table-cell table:style-name="TableCell956">
            <text:p text:style-name="P957"><text:span text:style-name="T958">A4紙數張</text:span></text:p>
          </table:table-cell>
          <table:table-cell table:style-name="TableCell959">
            <text:p text:style-name="P960"><text:span text:style-name="T961">課堂討論</text:span></text:p>
            <text:p text:style-name="P962"><text:span text:style-name="T963">口頭問答</text:span></text:p>
          </table:table-cell>
          <table:table-cell table:style-name="TableCell964">
            <text:p text:style-name="P965"><text:span text:style-name="T966">【閱讀素養教育】</text:span></text:p>
            <text:p text:style-name="P967"><text:span text:style-name="T968">閱J3 理解學科知識內的重要詞彙的意涵，並懂得如何運用該詞彙與他人進行溝通。</text:span></text:p>
            <text:p text:style-name="P969"><text:span text:style-name="T970">【品德教育】</text:span></text:p>
            <text:p text:style-name="P971"><text:span text:style-name="T972">品J1 溝通合作與和諧人際關係。</text:span></text:p>
            <text:p text:style-name="P973"><text:span text:style-name="T974">品J2 重視群體規範與榮譽。</text:span></text:p>
            <text:p text:style-name="P975"><text:span text:style-name="T976">品J8 理性溝通與問題解決。</text:span></text:p>
          </table:table-cell>
          <table:table-cell table:style-name="TableCell977">
            <text:p text:style-name="內文"><text:span text:style-name="T978">4/19</text:span><text:span text:style-name="T979">、</text:span><text:span text:style-name="T980">20</text:span><text:span text:style-name="T981">第四次複習考</text:span></text:p>
          </table:table-cell>
        </table:table-row>
        <table:table-row table:style-name="TableRow982">
          <table:table-cell table:style-name="TableCell983">
            <text:p text:style-name="P984">第十二週(4/24~4/30)</text:p>
          </table:table-cell>
          <table:table-cell table:style-name="TableCell985">
            <text:p text:style-name="P986"><text:span text:style-name="T987">Ac-IV-1 簡易的英文標示。</text:span></text:p>
            <text:p text:style-name="P988"><text:span text:style-name="T989">Ab-IV-3 字母拼讀規則（含</text:span><text:soft-page-break/><text:span text:style-name="T990">字母拼讀的精熟能力、字彙拼寫的輔助）。</text:span></text:p>
            <text:p text:style-name="P991"><text:span text:style-name="T992">Ac-IV-4 國中階段所學字詞（能聽、讀、說、寫最基本的1,200字詞）。</text:span></text:p>
            <text:p text:style-name="P993"><text:span text:style-name="T994">Ae-IV-5 不同體裁、不同主題之簡易文章。</text:span></text:p>
            <text:p text:style-name="P995"><text:span text:style-name="T996">Ad-IV-1 國中階段所學的文法句型。</text:span></text:p>
            <text:p text:style-name="P997"><text:span text:style-name="T998">B-IV-2 國中階段所學字詞及句型的生活溝通。</text:span></text:p>
            <text:p text:style-name="P999"><text:span text:style-name="T1000">B-IV-5 人、事、時、地、物的描述及問答。</text:span></text:p>
            <text:p text:style-name="P1001"><text:span text:style-name="T1002">D-IV-1 依綜合資訊作合理猜測。</text:span></text:p>
          </table:table-cell>
          <table:table-cell table:style-name="TableCell1003">
            <text:p text:style-name="P1004"><text:span text:style-name="T1005">2-IV-11 能參與簡易的英語短劇表演。</text:span></text:p>
            <text:p text:style-name="P1006"><text:span text:style-name="T1007">2-IV-13 能依主</text:span><text:soft-page-break/><text:span text:style-name="T1008">題或情境以簡易英語進行日常生活溝通。</text:span></text:p>
            <text:p text:style-name="P1009"><text:span text:style-name="T1010">3-IV-3 能看懂簡易的英文標示。</text:span></text:p>
            <text:p text:style-name="P1011"><text:span text:style-name="T1012">6-IV-4 樂於接觸課外的英語文多元素材，如歌曲、英語學習雜誌、漫畫、短片、廣播、網路等。</text:span></text:p>
            <text:p text:style-name="P1013"><text:span text:style-name="T1014">7-IV-2 善用相關主題之背景知識，以利閱讀或聽力理解。</text:span></text:p>
            <text:p text:style-name="P1015"><text:span text:style-name="T1016">8-IV-6 能了解並遵循基本的國際生活禮儀。</text:span></text:p>
            <text:p text:style-name="P1017"><text:span text:style-name="T1018">9-IV-1 能綜合相關資訊作合理的猜測。</text:span></text:p>
          </table:table-cell>
          <table:table-cell table:style-name="TableCell1019">
            <text:p text:style-name="P1020"><text:span text:style-name="T1021">端午節慶教學</text:span></text:p>
            <text:p text:style-name="P1022"><text:span text:style-name="T1023">端午節讀者劇場</text:span></text:p>
            <text:p text:style-name="P1024"><text:span text:style-name="T1025">1.教師事先準備與端午節相關的實體物或圖片(例如:粽子、立</text:span><text:soft-page-break/><text:span text:style-name="T1026">蛋、艾草、香包、划龍舟賽…等)，放置於黑板上，並同時詢問學生端午節相關問題。</text:span></text:p>
            <text:p text:style-name="P1027"><text:span text:style-name="T1028">2.學生了解端午節的相關習俗，教師進一步使用單字閃示卡進行端午節單字的教學(dragon boat race、egg standIng、a sachet、a zongzI、snake、calamus)。</text:span></text:p>
            <text:p text:style-name="P1029"><text:span text:style-name="T1030">3.句型練習</text:span></text:p>
            <text:p text:style-name="P1031"><text:span text:style-name="T1032">4.練習活動: HIttIng game和back to back。</text:span></text:p>
            <text:p text:style-name="P1033"><text:span text:style-name="T1034">5.帶領孩子朗讀讀者劇場劇本，並講解單字。</text:span></text:p>
            <text:p text:style-name="P1035"><text:span text:style-name="T1036">6.讓孩子分組練習，並安排一節課時間讓孩子上台演出，同時可以進行同儕互評，互相觀摩學習。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1.字彙閃示卡</text:span></text:p>
            <text:p text:style-name="P1043"><text:span text:style-name="T1044">2.音標閃示卡</text:span></text:p>
            <text:p text:style-name="P1045"><text:span text:style-name="T1046">3.玩具槌子數支</text:span></text:p>
            <text:p text:style-name="P1047"><text:span text:style-name="T1048">4.端午讀者劇場劇本</text:span></text:p>
            <text:soft-page-break/>
            <text:p text:style-name="P1049"><text:span text:style-name="T1050">5.學生互評單</text:span></text:p>
          </table:table-cell>
          <table:table-cell table:style-name="TableCell1051">
            <text:p text:style-name="P1052"><text:span text:style-name="T1053">聽力測驗</text:span></text:p>
            <text:p text:style-name="P1054"><text:span text:style-name="T1055">口語評量</text:span></text:p>
            <text:p text:style-name="P1056"><text:span text:style-name="T1057">分組活動及比賽</text:span></text:p>
            <text:soft-page-break/>
            <text:p text:style-name="P1058"><text:span text:style-name="T1059">讀者劇場</text:span></text:p>
          </table:table-cell>
          <table:table-cell table:style-name="TableCell1060">
            <text:p text:style-name="P1061"><text:span text:style-name="T1062">【閱讀素養教育】</text:span></text:p>
            <text:p text:style-name="P1063"><text:span text:style-name="T1064">閱J3 理解學科知識內的重要詞</text:span><text:soft-page-break/><text:span text:style-name="T1065">彙的意涵，並懂得如何運用該詞彙與他人進行溝通。</text:span></text:p>
            <text:p text:style-name="P1066"><text:span text:style-name="T1067">【品德教育】</text:span></text:p>
            <text:p text:style-name="P1068"><text:span text:style-name="T1069">品J1 溝通合作與和諧人際關係。</text:span></text:p>
            <text:p text:style-name="P1070"><text:span text:style-name="T1071">品J2 重視群體規範與榮譽。</text:span></text:p>
            <text:p text:style-name="P1072"><text:span text:style-name="T1073">品J8 理性溝通與問題解決。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第十三週(5/1~5/7)</text:p>
          </table:table-cell>
          <table:table-cell table:style-name="TableCell1079">
            <text:p text:style-name="P1080"><text:span text:style-name="T1081">Ac-IV-3 常見的生活用語。</text:span></text:p>
            <text:p text:style-name="P1082"><text:span text:style-name="T1083">Ac-IV-4 國中階段所學字詞</text:span><text:soft-page-break/><text:span text:style-name="T1084">（能聽、讀、說、寫最基本的1,200字詞）。</text:span></text:p>
            <text:p text:style-name="P1085"><text:span text:style-name="T1086">Ad-IV-1 國中階段所學的文法句型。</text:span></text:p>
            <text:p text:style-name="P1087"><text:span text:style-name="T1088">B-IV-1 自己、家人及朋友的簡易描述。</text:span></text:p>
            <text:p text:style-name="P1089"><text:span text:style-name="T1090">B-IV-2 國中階段所學字詞及句型的生活溝通。</text:span></text:p>
            <text:p text:style-name="P1091"><text:span text:style-name="T1092">B-IV-3 語言與非語言的溝通策略（如請求重述、手勢、表情等）。</text:span></text:p>
            <text:p text:style-name="P1093"><text:span text:style-name="T1094">B-IV-5 人、事、時、地、物的描述及問答。</text:span></text:p>
            <text:p text:style-name="P1095"><text:span text:style-name="T1096">C-IV-5 國際生活禮儀。</text:span></text:p>
            <text:p text:style-name="P1097"><text:span text:style-name="T1098">D-IV-1 依綜合資訊作合理猜測。</text:span></text:p>
          </table:table-cell>
          <table:table-cell table:style-name="TableCell1099">
            <text:p text:style-name="P1100"><text:span text:style-name="T1101">5-IV-3 能聽懂日常生活應對中常用語句，並能作適當的回應。</text:span></text:p>
            <text:soft-page-break/>
            <text:p text:style-name="P1102"><text:span text:style-name="T1103">5-IV-7 能聽懂日常生活對話，並能以簡單的字詞、句子記下要點。</text:span></text:p>
            <text:p text:style-name="P1104"><text:span text:style-name="T1105">6-IV-1 樂於參與課堂中各類練習活動，不畏犯錯。</text:span></text:p>
            <text:p text:style-name="P1106"><text:span text:style-name="T1107">6-IV-2 主動預習、複習並將學習內容作基本的整理歸納。</text:span></text:p>
            <text:p text:style-name="P1108"><text:span text:style-name="T1109">7-IV-2 善用相關主題之背景知識，以利閱讀或聽力理解。</text:span></text:p>
            <text:p text:style-name="P1110"><text:span text:style-name="T1111">7-IV-3 用語言及非語言溝通策略（如請求重述、手勢、表情等）提升溝通效能。</text:span></text:p>
            <text:p text:style-name="P1112"><text:span text:style-name="T1113">8-IV-6 能了解並遵循基本的國際生活禮儀。</text:span></text:p>
          </table:table-cell>
          <table:table-cell table:style-name="TableCell1114">
            <text:p text:style-name="P1115"><text:span text:style-name="T1116">人權教育</text:span></text:p>
            <text:p text:style-name="P1117"><text:span text:style-name="T1118">Joe BIden’s VIctory Speech</text:span></text:p>
            <text:p text:style-name="P1119"><text:span text:style-name="T1120">一、引起動機</text:span></text:p>
            <text:p text:style-name="P1121"><text:span text:style-name="T1122">1.教師說明2020美國總統選舉的</text:span><text:soft-page-break/><text:span text:style-name="T1123">過程、參選人及選舉結果。</text:span></text:p>
            <text:p text:style-name="P1124"><text:span text:style-name="T1125">2.請學生發表對2020美國總統選舉的觀察與心得。</text:span></text:p>
            <text:p text:style-name="P1126"><text:span text:style-name="T1127">二、發展活動</text:span></text:p>
            <text:p text:style-name="P1128"><text:span text:style-name="T1129">1.教師將學生隨機給予1~4號，請1號聚集到一桌，2號聚集到二桌，以此類推…。</text:span></text:p>
            <text:p text:style-name="P1130"><text:span text:style-name="T1131">2.請每組學生就坐，於每一組桌子中間各放置屬於該人數的講義(例如一號有5人，在第一桌放置5張講義，而講義應先裁切為四段，每一段分別放置於不同的組別桌上)。</text:span></text:p>
            <text:p text:style-name="P1132"><text:span text:style-name="T1133">3.教師講解今日課程進行方式，每一組將進行段落的學習，各組學生每人拿取桌上講義開始討論，由教師進行計時(10分鐘)。時間一到，教師引導學生自行找組，每一組要由1-4號學生組成，找到自己的組別後，各自與組員分享自己所看到的部分(因為每個組員所看到的部份，均為講義的1/4，拼湊起來就是完整的內文)。</text:span></text:p>
            <text:p text:style-name="P1134"><text:span text:style-name="T1135">4.課程進行中，教師應隨時提醒組長隨時掌控組員理解的進度。建議先從英文討論起，如果有難度，才使用中文。(建議中文版可以先用信封裝起來)</text:span></text:p>
            <text:p text:style-name="P1136"><text:span text:style-name="T1137">5.教師可以進行行間巡視，並視學生需要給予額外協助。</text:span></text:p>
            <text:p text:style-name="P1138"><text:span text:style-name="T1139">三、綜合活動</text:span></text:p>
            <text:p text:style-name="P1140"><text:span text:style-name="T1141">1.請學生發表對美國大選的看</text:span><text:soft-page-break/><text:span text:style-name="T1142">法。</text:span></text:p>
            <text:p text:style-name="P1143"><text:span text:style-name="T1144">2.講解學習單如何完成，並欣賞川普勝選演講影片。</text:span></text:p>
          </table:table-cell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P1149"><text:span text:style-name="T1150">1.</text:span><text:span text:style-name="T1151">PresIdent-elect Joe BIden's vIctory speech In full</text:span></text:p>
            <text:p text:style-name="P1152"><text:span text:style-name="T1153">https://www.youtube.co</text:span><text:soft-page-break/><text:span text:style-name="T1154">m/watch?v=1AfNYztas2c</text:span></text:p>
            <text:p text:style-name="P1155"><text:span text:style-name="T1156">2.學習單</text:span></text:p>
          </table:table-cell>
          <table:table-cell table:style-name="TableCell1157">
            <text:p text:style-name="P1158"><text:span text:style-name="T1159">討論參與</text:span></text:p>
            <text:p text:style-name="P1160"><text:span text:style-name="T1161">口頭評量</text:span></text:p>
            <text:p text:style-name="P1162"><text:span text:style-name="T1163">學習態度</text:span></text:p>
            <text:p text:style-name="P1164"><text:span text:style-name="T1165">教師觀察</text:span></text:p>
          </table:table-cell>
          <table:table-cell table:style-name="TableCell1166">
            <text:p text:style-name="P1167"><text:span text:style-name="T1168">【閱讀素養教育】</text:span></text:p>
            <text:p text:style-name="P1169"><text:span text:style-name="T1170">閱J3 理解學科知識內的重要詞</text:span><text:soft-page-break/><text:span text:style-name="T1171">彙的意涵，並懂得如何運用該詞彙與他人進行溝通。</text:span></text:p>
            <text:p text:style-name="P1172"><text:span text:style-name="T1173">【國際教育】</text:span></text:p>
            <text:p text:style-name="P1174"><text:span text:style-name="T1175">國J4 尊重與欣賞世界不同文化的價值。</text:span></text:p>
          </table:table-cell>
          <table:table-cell table:style-name="TableCell1176">
            <text:p text:style-name="內文"><text:span text:style-name="T1177">5/5</text:span><text:span text:style-name="T1178">、</text:span><text:span text:style-name="T1179">6</text:span><text:span text:style-name="T1180">九年級第二次段考</text:span><text:span text:style-name="T1181">(</text:span><text:span text:style-name="T1182">含藝能科考試</text:span><text:span text:style-name="T1183">)</text:span></text:p>
          </table:table-cell>
        </table:table-row>
        <text:soft-page-break/>
        <table:table-row table:style-name="TableRow1184">
          <table:table-cell table:style-name="TableCell1185">
            <text:p text:style-name="P1186">第十四週(5/8~5/14)</text:p>
          </table:table-cell>
          <table:table-cell table:style-name="TableCell1187">
            <text:p text:style-name="P1188"><text:span text:style-name="T1189">Ae-IV-2 常見的圖表。</text:span></text:p>
            <text:p text:style-name="P1190"><text:span text:style-name="T1191">B-IV-5 人、事、時、地、物的描述及問答。</text:span></text:p>
            <text:p text:style-name="P1192"><text:span text:style-name="T1193">B-IV-6 圖片描述。</text:span></text:p>
            <text:p text:style-name="P1194"><text:span text:style-name="T1195">B-IV-7 角色扮演。</text:span></text:p>
            <text:p text:style-name="P1196"><text:span text:style-name="T1197">D-IV-1 依綜合資訊作合理猜測。</text:span></text:p>
          </table:table-cell>
          <table:table-cell table:style-name="TableCell1198">
            <text:p text:style-name="P1199"><text:span text:style-name="T1200">2-IV-13 能依主題或情境以簡易英語進行日常生活溝通。</text:span></text:p>
            <text:p text:style-name="P1201"><text:span text:style-name="T1202">5-IV-7 能聽懂日常生活對話，並能以簡單的字詞、句子記下要點。</text:span></text:p>
            <text:p text:style-name="P1203"><text:span text:style-name="T1204">5-IV-11 能看懂並能填寫簡單的表格及資料等。</text:span></text:p>
            <text:p text:style-name="P1205"><text:span text:style-name="T1206">6-IV-2 主動預習、複習並將學習內容作基本的整理歸納。</text:span></text:p>
            <text:p text:style-name="P1207"><text:span text:style-name="T1208">6-IV-6 主動從網或其他課外材料，搜尋相關英語文資源，並與教師及同學分享。</text:span></text:p>
            <text:p text:style-name="P1209"><text:span text:style-name="T1210">9-IV-1 能綜合相關資訊作合理的猜測。</text:span></text:p>
          </table:table-cell>
          <table:table-cell table:style-name="TableCell1211">
            <text:p text:style-name="P1212"><text:span text:style-name="T1213">複習</text:span></text:p>
            <text:p text:style-name="P1214"><text:span text:style-name="T1215">Review 2 (第二次段考)</text:span></text:p>
            <text:p text:style-name="P1216"><text:span text:style-name="T1217">1.準備一至六冊的習作、學習單。</text:span></text:p>
            <text:p text:style-name="P1218"><text:span text:style-name="T1219">2.由學生針對不了解的課程進行提問。</text:span></text:p>
            <text:p text:style-name="P1220"><text:span text:style-name="T1221">3.教師講解學生容易犯錯或疑惑的內容。</text:span></text:p>
            <text:p text:style-name="P1222"><text:span text:style-name="T1223">4.教師列印命題光碟裡的題目，作為綜合練習的參考。</text:span></text:p>
          </table:table-cell>
          <table:table-cell table:style-name="TableCell1224">
            <text:p text:style-name="P1225"><text:span text:style-name="T1226">3</text:span></text:p>
          </table:table-cell>
          <table:table-cell table:style-name="TableCell1227">
            <text:p text:style-name="P1228"><text:span text:style-name="T1229">1.習作</text:span></text:p>
            <text:p text:style-name="P1230"><text:span text:style-name="T1231">2.命題光碟</text:span></text:p>
          </table:table-cell>
          <table:table-cell table:style-name="TableCell1232">
            <text:p text:style-name="P1233"><text:span text:style-name="T1234">紙筆測驗</text:span></text:p>
            <text:p text:style-name="P1235"><text:span text:style-name="T1236">作業檢核</text:span></text:p>
          </table:table-cell>
          <table:table-cell table:style-name="TableCell1237">
            <text:p text:style-name="P1238"><text:span text:style-name="T1239">【閱讀素養教育】</text:span></text:p>
            <text:p text:style-name="P1240"><text:span text:style-name="T1241">閱J3 理解學科知識內的重要詞彙的意涵，並懂得如何運用該詞彙與他人進行溝通。</text:span></text:p>
          </table:table-cell>
          <table:table-cell table:style-name="TableCell1242">
            <text:p text:style-name="P1243">5/12、13九年級第二次段考</text:p>
          </table:table-cell>
        </table:table-row>
        <text:soft-page-break/>
        <table:table-row table:style-name="TableRow1244">
          <table:table-cell table:style-name="TableCell1245">
            <text:p text:style-name="P1246">第十五週(5/15~5/21)</text:p>
          </table:table-cell>
          <table:table-cell table:style-name="TableCell1247">
            <text:p text:style-name="P1248"><text:span text:style-name="T1249">Ac-IV-4 國中階段所學字詞（能聽、讀、說、寫最基本的1,200字詞）。</text:span></text:p>
            <text:p text:style-name="P1250"><text:span text:style-name="T1251">Ad-IV-1 國中階段所學的文法句型。</text:span></text:p>
            <text:p text:style-name="P1252"><text:span text:style-name="T1253">B-IV-2 國中階段所學字詞及句型的生活溝通。</text:span></text:p>
            <text:p text:style-name="P1254"><text:span text:style-name="T1255">*◎B-IV-8 引導式討論。</text:span></text:p>
            <text:p text:style-name="P1256"><text:span text:style-name="T1257">B-IV-5 人、事、時、地、物的描述及問答。</text:span></text:p>
          </table:table-cell>
          <table:table-cell table:style-name="TableCell1258">
            <text:p text:style-name="P1259"><text:span text:style-name="T1260">5-IV-1 能聽懂、讀懂國中階段基本字詞，並使用於簡易日常溝通。</text:span></text:p>
            <text:p text:style-name="P1261"><text:span text:style-name="T1262">5-IV-2 能掌握國中階段所學字詞及句型，適當地使用於日常生活之溝通。</text:span></text:p>
            <text:p text:style-name="P1263"><text:span text:style-name="T1264">7-IV-4 能對教師或同學討論的內容觸類旁通、舉一反三。</text:span></text:p>
            <text:p text:style-name="P1265"><text:span text:style-name="T1266">◎6-IV-1 樂於參與課堂中各類練習活動，不畏犯錯。</text:span></text:p>
          </table:table-cell>
          <table:table-cell table:style-name="TableCell1267">
            <text:p text:style-name="P1268"><text:span text:style-name="T1269">英語</text:span></text:p>
            <text:p text:style-name="P1270"><text:span text:style-name="T1271">跨海來的問候</text:span></text:p>
            <text:p text:style-name="P1272"><text:span text:style-name="T1273">1.請學生說一說是否有收過或寄送明信片的經驗。</text:span></text:p>
            <text:p text:style-name="P1274"><text:span text:style-name="T1275">2.教師介紹PostcrossIng網站以及明信片寄送方式。</text:span></text:p>
            <text:p text:style-name="P1276"><text:span text:style-name="T1277">3.學生閱讀網站上不同使用者的自我介紹並填寫自我介紹，如家鄉背景、喜歡的事物、想收到的明信片類型等等。</text:span></text:p>
            <text:p text:style-name="P1278"><text:span text:style-name="T1279">4.學生從網站上獲得要寄送明信片的名單，並進行明信片的設計以及內容，完成後寄出明信片。</text:span></text:p>
          </table:table-cell>
          <table:table-cell table:style-name="TableCell1280">
            <text:p text:style-name="P1281"><text:span text:style-name="T1282">3</text:span></text:p>
          </table:table-cell>
          <table:table-cell table:style-name="TableCell1283">
            <text:p text:style-name="P1284"><text:span text:style-name="T1285">1.PostcrossIng: Postcards connectIng the world</text:span></text:p>
            <text:p text:style-name="P1286"><text:span text:style-name="T1287">https://www.postcrossIng.com/</text:span></text:p>
            <text:p text:style-name="P1288"><text:span text:style-name="T1289">2.明信片</text:span></text:p>
          </table:table-cell>
          <table:table-cell table:style-name="TableCell1290">
            <text:p text:style-name="P1291"><text:span text:style-name="T1292">課程參與</text:span></text:p>
            <text:p text:style-name="P1293"><text:span text:style-name="T1294">實際操作</text:span></text:p>
          </table:table-cell>
          <table:table-cell table:style-name="TableCell1295">
            <text:p text:style-name="P1296"><text:span text:style-name="T1297">【閱讀素養教育】</text:span></text:p>
            <text:p text:style-name="P1298"><text:span text:style-name="T1299">閱J3 理解學科知識內的重要詞彙的意涵，並懂得如何運用該詞彙與他人進行溝通。</text:span></text:p>
            <text:p text:style-name="P1300"><text:span text:style-name="T1301">【品德教育】</text:span></text:p>
            <text:p text:style-name="P1302"><text:span text:style-name="T1303">品J1 溝通合作與和諧人際關係。</text:span></text:p>
            <text:p text:style-name="P1304"><text:span text:style-name="T1305">品J8 理性溝通與問題解決</text:span></text:p>
          </table:table-cell>
          <table:table-cell table:style-name="TableCell1306">
            <text:p text:style-name="P1307">5/21、22會考</text:p>
          </table:table-cell>
        </table:table-row>
        <table:table-row table:style-name="TableRow1308">
          <table:table-cell table:style-name="TableCell1309">
            <text:p text:style-name="P1310">第十六週(5/22~528)</text:p>
          </table:table-cell>
          <table:table-cell table:style-name="TableCell1311">
            <text:p text:style-name="P1312"><text:span text:style-name="T1313">Ac-IV-4 國中階段所學字詞（能聽、讀、說、寫最基本的1,200字詞）。</text:span></text:p>
            <text:p text:style-name="P1314"><text:span text:style-name="T1315">Ad-IV-1 國中階段所學的文法句型。</text:span></text:p>
            <text:p text:style-name="P1316"><text:span text:style-name="T1317">B-IV-2 國中階段所學字詞及句型的生活溝通。</text:span></text:p>
            <text:soft-page-break/>
            <text:p text:style-name="P1318"><text:span text:style-name="T1319">B-IV-6 圖片描述。</text:span></text:p>
            <text:p text:style-name="P1320"><text:span text:style-name="T1321">B-IV-7 角色扮演。</text:span></text:p>
            <text:p text:style-name="P1322"><text:span text:style-name="T1323">C-IV-3 文化習俗的了解及尊重。</text:span></text:p>
          </table:table-cell>
          <table:table-cell table:style-name="TableCell1324">
            <text:p text:style-name="P1325"><text:span text:style-name="T1326">2-IV-8 能以正確的發音、適切的重音及語調說出基本或重要句型的句子。</text:span></text:p>
            <text:p text:style-name="P1327"><text:span text:style-name="T1328">◎</text:span><text:span text:style-name="T1329">2-IV-9 能進行簡易的角色扮演。</text:span></text:p>
            <text:p text:style-name="P1330"><text:span text:style-name="T1331">2-IV-13 能依主題或情境以簡易英語進行日常生活溝通。</text:span></text:p>
            <text:p text:style-name="P1332"><text:span text:style-name="T1333">4-IV-5 能依提</text:span><text:soft-page-break/><text:span text:style-name="T1334">示寫出正確達意的簡單句子。</text:span></text:p>
            <text:p text:style-name="P1335"><text:span text:style-name="T1336">7-IV-2 善用相關主題之背景知識，以利閱讀或聽力理解。</text:span></text:p>
            <text:p text:style-name="P1337"><text:span text:style-name="T1338">9-IV-4 能依上下文所提供的文字線索（如 In my opInIon、maybe）分辨客觀事實與主觀意見。</text:span></text:p>
          </table:table-cell>
          <table:table-cell table:style-name="TableCell1339">
            <text:p text:style-name="P1340"><text:span text:style-name="T1341">英語</text:span></text:p>
            <text:p text:style-name="P1342"><text:span text:style-name="T1343">故事接龍、戲劇</text:span></text:p>
            <text:p text:style-name="P1344"><text:span text:style-name="T1345">1.教師在黑板上寫出25個英文單字(以主題或隨機挑選學生學過的單字)</text:span></text:p>
            <text:p text:style-name="P1346"><text:span text:style-name="T1347">2.將學生分成兩組，每組在紙上畫出5*5的格子，並填入黑板上的25個英文單字</text:span></text:p>
            <text:p text:style-name="P1348"><text:span text:style-name="T1349">3.每組輪流挑選格子中的單字，造1-3的句子使故事延續下去，被挑中的英文單字畫叉，最先連成三條線的組別勝利</text:span></text:p>
            <text:p text:style-name="P1350"><text:span text:style-name="T1351">4.各組完成或改寫遊戲中講述的</text:span><text:soft-page-break/><text:span text:style-name="T1352">故事</text:span></text:p>
            <text:p text:style-name="P1353"><text:span text:style-name="T1354">5.每組將故事進行劇本改寫，利用手機或錄音筆進行廣播劇錄音。</text:span></text:p>
          </table:table-cell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<text:span text:style-name="T1360">1.A4紙</text:span></text:p>
            <text:p text:style-name="P1361"><text:span text:style-name="T1362">2.手機或錄音設備</text:span></text:p>
          </table:table-cell>
          <table:table-cell table:style-name="TableCell1363">
            <text:p text:style-name="P1364"><text:span text:style-name="T1365">課程參與</text:span></text:p>
            <text:p text:style-name="P1366"><text:span text:style-name="T1367">小組討論</text:span></text:p>
            <text:p text:style-name="P1368"><text:span text:style-name="T1369">上台表演</text:span></text:p>
          </table:table-cell>
          <table:table-cell table:style-name="TableCell1370">
            <text:p text:style-name="P1371"><text:span text:style-name="T1372">【閱讀素養教育】</text:span></text:p>
            <text:p text:style-name="P1373"><text:span text:style-name="T1374">閱J3 理解學科知識內的重要詞彙的意涵，並懂得如何運用該詞彙與他人進行溝通。</text:span></text:p>
          </table:table-cell>
          <table:table-cell table:style-name="TableCell1375">
            <text:p text:style-name="P1376">5/24九年級學期成績補考<text:line-break/>5/27七年級詩詞吟唱比賽</text:p>
          </table:table-cell>
        </table:table-row>
        <table:table-row table:style-name="TableRow1377">
          <table:table-cell table:style-name="TableCell1378">
            <text:p text:style-name="P1379">第十七週(5/29~6/4)</text:p>
          </table:table-cell>
          <table:table-cell table:style-name="TableCell1380">
            <text:p text:style-name="P1381"><text:span text:style-name="T1382">Ac-IV-4 國中階段所學字詞（能聽、讀、說、寫最基本的1,200字詞）。</text:span></text:p>
            <text:p text:style-name="P1383"><text:span text:style-name="T1384">Ad-IV-1 國中階段所學的文法句型。</text:span></text:p>
            <text:p text:style-name="P1385"><text:span text:style-name="T1386">Ae-IV-1 簡易歌謠、韻文、短文、故事及短劇。</text:span></text:p>
            <text:p text:style-name="P1387"><text:span text:style-name="T1388">Ae-IV-2 常見的圖表。</text:span></text:p>
            <text:p text:style-name="P1389"><text:span text:style-name="T1390">B-IV-2 國中階段所學字詞及句型的生活溝通。</text:span></text:p>
            <text:soft-page-break/>
            <text:p text:style-name="P1391"><text:span text:style-name="T1392">B-IV-5 人、事、時、地、物的描述及問答。</text:span></text:p>
            <text:p text:style-name="P1393"><text:span text:style-name="T1394">B-IV-6 圖片描述。</text:span></text:p>
            <text:p text:style-name="P1395"><text:span text:style-name="T1396">B-IV-7 角色扮演。</text:span></text:p>
            <text:p text:style-name="P1397"><text:span text:style-name="T1398">C-IV-3 文化習俗的了解及尊重。</text:span></text:p>
            <text:p text:style-name="P1399"><text:span text:style-name="T1400">D-IV-1 依綜合資訊作合理猜測。</text:span></text:p>
          </table:table-cell>
          <table:table-cell table:style-name="TableCell1401">
            <text:p text:style-name="P1402"><text:span text:style-name="T1403">2-IV-8 能以正確的發音、適切的重音及語調說出基本或重要句型的句子。</text:span></text:p>
            <text:p text:style-name="P1404"><text:span text:style-name="T1405">◎</text:span><text:span text:style-name="T1406">2-IV-9 能進行簡易的角色扮演。</text:span></text:p>
            <text:p text:style-name="P1407"><text:span text:style-name="T1408">2-IV-13 能依主題或情境以簡易英語進行日常生活溝通。</text:span></text:p>
            <text:p text:style-name="P1409"><text:span text:style-name="T1410">6-IV-4 樂於接觸課外的英語文多元素材，如歌曲、英語學習雜誌、漫畫、短片、廣播、網路等。</text:span></text:p>
            <text:soft-page-break/>
            <text:p text:style-name="P1411"><text:span text:style-name="T1412">7-IV-2 善用相關主題之背景知識，以利閱讀或聽力理解。</text:span></text:p>
            <text:p text:style-name="P1413"><text:span text:style-name="T1414">9-IV-1 能綜合相關資訊作合理的猜測。</text:span></text:p>
            <text:p text:style-name="P1415"><text:span text:style-name="T1416">9-IV-4 能依上下文所提供的文字線索（如In my opInIon、maybe）分辨客觀事實與主觀意見。</text:span></text:p>
          </table:table-cell>
          <table:table-cell table:style-name="TableCell1417">
            <text:p text:style-name="P1418"><text:span text:style-name="T1419">英語</text:span></text:p>
            <text:p text:style-name="P1420"><text:span text:style-name="T1421">漫畫劇場</text:span></text:p>
            <text:p text:style-name="P1422"><text:span text:style-name="T1423">1.教師播放影片。</text:span></text:p>
            <text:p text:style-name="P1424"><text:span text:style-name="T1425">參考影片：</text:span></text:p>
            <text:h text:style-name="P1426" text:outline-level="3"><text:span text:style-name="T1427">(1)"A Folded WIsh" | CGI AnImated Short FIlm (2020)</text:span></text:h>
            <text:p text:style-name="P1428"><text:span text:style-name="T1429">https://www.youtube.com/watch?v=9HEkdFzHLHs&amp;t=17s</text:span></text:p>
            <text:h text:style-name="P1430" text:outline-level="3"><text:span text:style-name="T1431">(2)Funny FAT AnImals In CGI AnImated Short FIlms (3D AnImatIon Cartoon MovIes - RollIn WIld)</text:span></text:h>
            <text:p text:style-name="P1432"><text:span text:style-name="T1433">https://www.youtube.com/watch?v=hwb4ozNE6w0&amp;t=25s</text:span></text:p>
            <text:h text:style-name="P1434" text:outline-level="3"><text:span text:style-name="T1435">(3) The EgyptIan PyramIds -<text:s/></text:span><text:soft-page-break/><text:span text:style-name="T1436">Funny AnImated Short FIlm (Full HD)</text:span></text:h>
            <text:p text:style-name="P1437"><text:span text:style-name="T1438">https://www.youtube.com/watch?v=j6PbonHsqW0&amp;t=90s</text:span></text:p>
            <text:p text:style-name="P1439"><text:span text:style-name="T1440">2.看完後請學生用英文說一說影片的內容。</text:span></text:p>
            <text:p text:style-name="P1441"><text:span text:style-name="T1442">3.幫動畫中的各個角色設計台詞，並分組嘗試配音。</text:span></text:p>
            <text:p text:style-name="P1443"><text:span text:style-name="T1444">4.將學生分成4-5個人一組，將故事改編成劇本，並分配角色、設計旁白及背景音等</text:span></text:p>
            <text:p text:style-name="P1445"><text:span text:style-name="T1446">5.各組上台表演。</text:span></text:p>
          </table:table-cell>
          <table:table-cell table:style-name="TableCell1447">
            <text:p text:style-name="P1448"><text:span text:style-name="T1449">3</text:span></text:p>
          </table:table-cell>
          <table:table-cell table:style-name="TableCell1450">
            <text:p text:style-name="P1451"><text:span text:style-name="T1452">1. 影片播放設備</text:span></text:p>
            <text:p text:style-name="P1453"><text:span text:style-name="T1454">2. 學習單</text:span></text:p>
          </table:table-cell>
          <table:table-cell table:style-name="TableCell1455">
            <text:p text:style-name="P1456"><text:span text:style-name="T1457">課程參與</text:span></text:p>
            <text:p text:style-name="P1458"><text:span text:style-name="T1459">小組討論</text:span></text:p>
            <text:p text:style-name="P1460"><text:span text:style-name="T1461">成果展示</text:span></text:p>
          </table:table-cell>
          <table:table-cell table:style-name="TableCell1462">
            <text:p text:style-name="P1463"><text:span text:style-name="T1464">【閱讀素養教育】</text:span></text:p>
            <text:p text:style-name="P1465"><text:span text:style-name="T1466">閱J3 理解學科知識內的重要詞彙的意涵，並懂得如何運用該詞彙與他人進行溝通。</text:span></text:p>
          </table:table-cell>
          <table:table-cell table:style-name="TableCell1467">
            <text:p text:style-name="P1468">6/3端午節放假</text:p>
          </table:table-cell>
        </table:table-row>
        <table:table-row table:style-name="TableRow1469">
          <table:table-cell table:style-name="TableCell1470">
            <text:p text:style-name="P1471">第十八週(6/5~6/11)</text:p>
          </table:table-cell>
          <table:table-cell table:style-name="TableCell1472">
            <text:p text:style-name="P1473"><text:span text:style-name="T1474">*Ae-IV-8 簡易故事及短文的大意。</text:span></text:p>
            <text:p text:style-name="P1475"><text:span text:style-name="T1476">Ae-IV-6 簡易故事的背景、人物、事件和結局。</text:span></text:p>
            <text:p text:style-name="P1477"><text:span text:style-name="T1478">B-IV-5 人、事、時、地、物的描述及問答。</text:span></text:p>
          </table:table-cell>
          <table:table-cell table:style-name="TableCell1479">
            <text:p text:style-name="P1480"><text:span text:style-name="T1481">◎1-IV-6 能聽懂簡易故事及短劇的主要內容。</text:span></text:p>
            <text:p text:style-name="P1482"><text:span text:style-name="T1483">*3-IV-12 能熟悉重要的閱讀技巧，如擷取大意、猜測字義、推敲文意、預測後續文意及情節發展等。</text:span></text:p>
            <text:p text:style-name="P1484"><text:span text:style-name="T1485">3-IV-8 能了解短文、簡訊、書信的主要內容。</text:span></text:p>
            <text:p text:style-name="P1486"><text:span text:style-name="T1487">6-IV-3 樂於參與有助提升英語能力的活動（如英語營、歌唱、朗讀、演講、段</text:span><text:soft-page-break/><text:span text:style-name="T1488">落寫作、讀者劇場等活動）。</text:span></text:p>
          </table:table-cell>
          <table:table-cell table:style-name="TableCell1489">
            <text:p text:style-name="P1490"><text:span text:style-name="T1491">英語</text:span></text:p>
            <text:p text:style-name="P1492"><text:span text:style-name="T1493">繪本故事</text:span></text:p>
            <text:p text:style-name="P1494"><text:span text:style-name="T1495">1.利用配對猜謎讓學生猜猜看哪個繪本是哪位作家的作品。</text:span></text:p>
            <text:p text:style-name="P1496"><text:span text:style-name="T1497">參考網址：</text:span><text:span text:style-name="T1498">天下文化https://bookzone.cwgv.com.tw/search/author/1/pdb/%E5%9C%8B%E5%A4%96%E4%BD%9C%E8%80%85/tags</text:span></text:p>
            <text:p text:style-name="P1499"><text:span text:style-name="T1500">參考作家及繪本：</text:span></text:p>
            <text:p text:style-name="P1501"><text:span text:style-name="T1502">OlIver Jeffers: The Hueys: What’s the OpposIte?</text:span></text:p>
            <text:p text:style-name="P1503"><text:span text:style-name="T1504">Mac Barnett,Jon Klassen: TrIangles (Shape TrIlogy)</text:span></text:p>
            <text:p text:style-name="P1505"><text:span text:style-name="T1506">Speck Lee TaIlfeather: ArchItecture AccordIng to PIgeons</text:span></text:p>
            <text:p text:style-name="P1507"><text:span text:style-name="T1508">Charlotte Zolotow: Over and<text:s/></text:span><text:soft-page-break/><text:span text:style-name="T1509">Over</text:span></text:p>
            <text:p text:style-name="P1510"><text:span text:style-name="T1511">JulIe Morstad: Swan</text:span></text:p>
            <text:p text:style-name="P1512"><text:span text:style-name="T1513">2.將學生分成五組，每一組學生針對一位作家及繪本進行資料收集，並上台報告不同作嫁的簡介及繪本故事。</text:span></text:p>
            <text:p text:style-name="P1514"><text:span text:style-name="T1515">3.請學生說一說喜歡的繪本類型，並構思繪本故事內容。</text:span></text:p>
            <text:p text:style-name="P1516"><text:span text:style-name="T1517">4.進行繪本製作，並上台分享自己的故事。</text:span></text:p>
          </table:table-cell>
          <table:table-cell table:style-name="TableCell1518">
            <text:p text:style-name="P1519"><text:span text:style-name="T1520">3</text:span></text:p>
          </table:table-cell>
          <table:table-cell table:style-name="TableCell1521">
            <text:p text:style-name="P1522"><text:span text:style-name="T1523">1.繪本或圖片</text:span></text:p>
            <text:p text:style-name="P1524"><text:span text:style-name="T1525">2.繪本製作材料</text:span></text:p>
          </table:table-cell>
          <table:table-cell table:style-name="TableCell1526">
            <text:p text:style-name="P1527"><text:span text:style-name="T1528">課程參與</text:span></text:p>
            <text:p text:style-name="P1529"><text:span text:style-name="T1530">小組討論</text:span></text:p>
            <text:p text:style-name="P1531"><text:span text:style-name="T1532">成果展示</text:span></text:p>
          </table:table-cell>
          <table:table-cell table:style-name="TableCell1533">
            <text:p text:style-name="P1534"><text:span text:style-name="T1535">【閱讀素養教育】</text:span></text:p>
            <text:p text:style-name="P1536"><text:span text:style-name="T1537">閱J3 理解學科知識內的重要詞彙的意涵，並懂得如何運用該詞彙與他人進行溝通。</text:span></text:p>
            <text:p text:style-name="P1538"><text:span text:style-name="T1539">【品德教育】</text:span></text:p>
            <text:p text:style-name="P1540"><text:span text:style-name="T1541">品J1 溝通合作與和諧人際關係。</text:span></text:p>
            <text:p text:style-name="P1542"><text:span text:style-name="T1543">品J8 理性溝通與問題解決</text:span></text:p>
          </table:table-cell>
          <table:table-cell table:style-name="TableCell1544">
            <text:p text:style-name="P1545">畢典週</text:p>
          </table:table-cell>
        </table:table-row>
        <table:table-row table:style-name="TableRow1546">
          <table:table-cell table:style-name="TableCell1547">
            <text:p text:style-name="P1548">第十九週(6/12~618)</text:p>
          </table:table-cell>
          <table:table-cell table:style-name="TableCell1549">
            <text:p text:style-name="P1550"><text:span text:style-name="T1551">Ac-IV-4 國中階段所學字詞（能聽、讀、說、寫最基本的1,200字詞）。</text:span></text:p>
            <text:p text:style-name="P1552"><text:span text:style-name="T1553">Ad-IV-1 國中階段所學的文法句型。</text:span></text:p>
            <text:p text:style-name="P1554"><text:span text:style-name="T1555">B-IV-2 國中階段所學字詞及句型的生活溝通。</text:span></text:p>
            <text:p text:style-name="P1556"><text:span text:style-name="T1557">C-IV-3 文化習俗的了解及尊重。</text:span></text:p>
          </table:table-cell>
          <table:table-cell table:style-name="TableCell1558">
            <text:p text:style-name="P1559"><text:span text:style-name="T1560">1-IV-4 能聽懂日常生活對話的主要內容。</text:span></text:p>
            <text:p text:style-name="P1561"><text:span text:style-name="T1562">2-IV-13 能依主題或情境以簡易英語進行日常生活溝通。</text:span></text:p>
            <text:p text:style-name="P1563"><text:span text:style-name="T1564">4-IV-5 能依提示寫出正確達意的簡單句子。</text:span></text:p>
            <text:p text:style-name="P1565"><text:span text:style-name="T1566">6-IV-5 主動利用各種查詢工具，以了解所接觸的英語文資訊。</text:span></text:p>
            <text:p text:style-name="P1567"><text:span text:style-name="T1568">7-IV-2 善用相關主題之背景知識，以利閱讀或聽力理解。</text:span></text:p>
            <text:p text:style-name="P1569"><text:span text:style-name="T1570">9-IV-4 能依上下文所提供的文字線索（如 In<text:s/></text:span><text:soft-page-break/><text:span text:style-name="T1571">my opInIon、maybe）分辨客觀事實與主觀意見。</text:span></text:p>
          </table:table-cell>
          <table:table-cell table:style-name="TableCell1572">
            <text:p text:style-name="P1573"><text:span text:style-name="T1574">英語</text:span></text:p>
            <text:p text:style-name="P1575"><text:span text:style-name="T1576">廣告裡的文化</text:span></text:p>
            <text:p text:style-name="P1577"><text:span text:style-name="T1578">1.教師在簡報或白板上放出廣告詞和品牌名或logo，讓學生配對。</text:span></text:p>
            <text:p text:style-name="P1579"><text:span text:style-name="T1580">2.教師播放不同廣告影片，讓學生看一看這些廣告突顯哪些訴求、呈現哪些文化元素以及性別議題。</text:span></text:p>
            <text:p text:style-name="P1581"><text:span text:style-name="T1582">參考影片：</text:span></text:p>
            <text:h text:style-name="P1583" text:outline-level="3"><text:span text:style-name="T1584">飛利浦-電動刮鬍刀 【好運篇】【大兼製作】</text:span></text:h>
            <text:p text:style-name="P1585"><text:span text:style-name="T1586">https://www.youtube.com/watch?v=LM-jqqow4ZM</text:span></text:p>
            <text:h text:style-name="P1587" text:outline-level="3"><text:span text:style-name="T1588">【最糗的青春，最酷的愛】 吉列刮鬍刀品牌廣告</text:span></text:h>
            <text:p text:style-name="P1589"><text:span text:style-name="T1590">https://www.youtube.com/watch?v=f3TKr8FT5NM</text:span></text:p>
            <text:soft-page-break/>
            <text:h text:style-name="P1591" text:outline-level="3"><text:span text:style-name="T1592">【歐美創意廣告】廣告有毒：洗衣房裡的 DJ</text:span></text:h>
            <text:p text:style-name="P1593"><text:span text:style-name="T1594">https://www.youtube.com/watch?v=s2q7dobGv0M</text:span></text:p>
            <text:h text:style-name="P1595" text:outline-level="3"><text:span text:style-name="T1596">日本ARIEL｜你還記得，媽媽洗衣服的樣子嗎？</text:span></text:h>
            <text:p text:style-name="P1597"><text:span text:style-name="T1598">https://www.youtube.com/watch?v=QmavZWJjjd8</text:span></text:p>
            <text:p text:style-name="P1599"><text:span text:style-name="T1600">3.學習廣告常見用語。</text:span></text:p>
            <text:p text:style-name="P1601"><text:span text:style-name="T1602">參考影片：</text:span><text:span text:style-name="T1603">【廣告英文】了解廣告用語的基本知識 (Learn The ABCs of AdWords)</text:span></text:p>
            <text:p text:style-name="P1604"><text:span text:style-name="T1605">https://tw.voIcetube.com/vIdeos/32416</text:span></text:p>
            <text:p text:style-name="P1606"><text:span text:style-name="T1607">4.分組討論：各組找一項有興趣的商品，擬定推廣計畫。</text:span></text:p>
          </table:table-cell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1. 影片播放設備</text:span></text:p>
            <text:p text:style-name="P1614"><text:span text:style-name="T1615">2. 學習單</text:span></text:p>
          </table:table-cell>
          <table:table-cell table:style-name="TableCell1616">
            <text:p text:style-name="P1617"><text:span text:style-name="T1618">課程參與</text:span></text:p>
            <text:p text:style-name="P1619"><text:span text:style-name="T1620">小組討論</text:span></text:p>
          </table:table-cell>
          <table:table-cell table:style-name="TableCell1621">
            <text:p text:style-name="P1622"><text:span text:style-name="T1623">【閱讀素養教育】</text:span></text:p>
            <text:p text:style-name="P1624"><text:span text:style-name="T1625">閱J3 理解學科知識內的重要詞彙的意涵，並懂得如何運用該詞彙與他人進行溝通。</text:span></text:p>
            <text:p text:style-name="P1626"><text:span text:style-name="T1627">【多元文化教育】</text:span></text:p>
            <text:p text:style-name="P1628"><text:span text:style-name="T1629">多J4 了解不同群體間如何看待彼此的文化。</text:span></text:p>
            <text:p text:style-name="P1630"><text:span text:style-name="T1631">多J5 了解及尊重不同文化的習俗與禁忌。</text:span></text:p>
            <text:p text:style-name="P1632"><text:span text:style-name="T1633">多J11 增加實地體驗與行動學習，落實文化實踐力。</text:span></text:p>
          </table:table-cell>
          <table:table-cell table:style-name="TableCell1634">
            <text:p text:style-name="內文"><text:span text:style-name="T1635">畢典週</text:span></text:p>
          </table:table-cell>
        </table:table-row>
        <table:table-row table:style-name="TableRow1636">
          <table:table-cell table:style-name="TableCell1637">
            <text:p text:style-name="P1638">第二十週(6/19~6/25)</text:p>
          </table:table-cell>
          <table:table-cell table:style-name="TableCell1639">
            <text:p text:style-name="P1640"><text:span text:style-name="T1641">Ae-IV-6 簡易故事的背景、人物、事件和結局。</text:span></text:p>
            <text:p text:style-name="P1642"><text:span text:style-name="T1643">B-IV-5 人、事、時、地、物的描述及問答。</text:span></text:p>
            <text:p text:style-name="P1644"><text:span text:style-name="T1645">B-IV-6 圖片描述</text:span></text:p>
          </table:table-cell>
          <table:table-cell table:style-name="TableCell1646">
            <text:p text:style-name="P1647"><text:span text:style-name="T1648">1-IV-6 能聽懂簡易故事及短劇的主要內容。</text:span></text:p>
            <text:p text:style-name="P1649"><text:span text:style-name="T1650">3-IV-9 能了解故事的主要內容與情節。</text:span></text:p>
            <text:p text:style-name="P1651"><text:span text:style-name="T1652">4-IV-2 能依圖畫、圖示書寫英文句子。</text:span></text:p>
            <text:p text:style-name="P1653"><text:span text:style-name="T1654">5-IV-10 能讀懂簡易故事及短文，並能以簡短的句子說出或寫</text:span><text:soft-page-break/><text:span text:style-name="T1655">出其內容大意。</text:span></text:p>
          </table:table-cell>
          <table:table-cell table:style-name="TableCell1656">
            <text:p text:style-name="P1657"><text:span text:style-name="T1658">英語</text:span></text:p>
            <text:p text:style-name="P1659"><text:span text:style-name="T1660">Booby Coons的錯誤</text:span></text:p>
            <text:p text:style-name="P1661"><text:span text:style-name="T1662">1. 讓學生看圖，並根據故事標題說一說故事中的主角可能發生了什麼事。</text:span></text:p>
            <text:p text:style-name="P1663"><text:span text:style-name="T1664">參考資料</text:span><text:span text:style-name="T1665">：</text:span></text:p>
            <text:p text:style-name="P1666"><text:span text:style-name="T1667">Bobby Coon’s Mistake</text:span></text:p>
            <text:p text:style-name="P1668"><text:span text:style-name="T1669">http://www.childrensbooksonline.org/Bobby_Coons_Mistake/index.htm</text:span></text:p>
            <text:p text:style-name="P1670"><text:span text:style-name="T1671">2. 教師引導閱讀後，學生分組聆聽及閱讀故事，配合圖片列出故事重點，並列出不熟悉的單字。</text:span></text:p>
            <text:soft-page-break/>
            <text:p text:style-name="P1672"><text:span text:style-name="T1673">3. 全班討論故事內容。</text:span></text:p>
            <text:p text:style-name="P1674"><text:span text:style-name="T1675">4. 學生用學到的單字及句子，重述故事，並製作一本小書，與全班分享。</text:span></text:p>
            <text:p text:style-name="P1676"><text:span text:style-name="T1677">參考影片：</text:span></text:p>
            <text:p text:style-name="P1678"><text:span text:style-name="T1679">一起動手用《一張紙做一本書》｜親子天下</text:span></text:p>
            <text:p text:style-name="P1680"><text:span text:style-name="T1681">https://www.youtube.com/watch?v=WqLsqphwbZY&amp;ab_channel=%E8%A6%AA%E5%AD%90%E5%A4%A9%E4%B8%8B</text:span></text:p>
          </table:table-cell>
          <table:table-cell table:style-name="TableCell1682">
            <text:p text:style-name="P1683"><text:span text:style-name="T1684">3</text:span></text:p>
          </table:table-cell>
          <table:table-cell table:style-name="TableCell1685">
            <text:p text:style-name="P1686"><text:span text:style-name="T1687">1. 網路設備</text:span></text:p>
            <text:p text:style-name="P1688"><text:span text:style-name="T1689">2. 投影設備</text:span></text:p>
            <text:p text:style-name="P1690"><text:span text:style-name="T1691">3. 學習單</text:span></text:p>
          </table:table-cell>
          <table:table-cell table:style-name="TableCell1692">
            <text:p text:style-name="P1693"><text:span text:style-name="T1694">1. 課程討論</text:span></text:p>
            <text:p text:style-name="P1695"><text:span text:style-name="T1696">2. 實作成果</text:span></text:p>
            <text:p text:style-name="P1697"><text:span text:style-name="T1698">3. 上台分享</text:span></text:p>
          </table:table-cell>
          <table:table-cell table:style-name="TableCell1699">
            <text:p text:style-name="P1700"><text:span text:style-name="T1701">【閱讀素養教育】</text:span></text:p>
            <text:p text:style-name="P1702"><text:span text:style-name="T1703">閱J3 理解學科知識內的重要詞彙的意涵，並懂得如何運用該詞彙與他人進行溝通。</text:span></text:p>
            <text:p text:style-name="P1704"><text:span text:style-name="T1705">閱J5 活用文本，認識並運用滿足基本生活需求所使用之文本。</text:span></text:p>
            <text:soft-page-break/>
            <text:p text:style-name="P1706"><text:span text:style-name="T1707">閱J9 樂於參與閱讀相關的學習活動，並與他人交流。</text:span></text:p>
            <text:p text:style-name="P1708"><text:span text:style-name="T1709">閱J10 主動尋求多元的詮釋，並試著表達自己的想法。</text:span>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第廿一週(6/26~6/30)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3/29</text:span><text:span text:style-name="T1732">、</text:span><text:span text:style-name="T1733">30</text:span><text:span text:style-name="T1734">第三次段考</text:span><text:span text:style-name="T1735"><text:line-break/>6/30</text:span><text:span text:style-name="T1736">休業式</text:span></text:p>
          </table:table-cell>
        </table:table-row>
      </table:table>
      <text:p text:style-name="P1737"/>
      <text:p text:style-name="內文"><text:span text:style-name="T1738">六、</text:span><text:span text:style-name="T1739">法律規定教育議題實施規劃</text:span><text:span text:style-name="T1740">(※請參照檔案「十二年國教各項議題實質內涵表」)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 table:number-rows-spanned="2">
            <text:p text:style-name="P1751">序號</text:p>
          </table:table-cell>
          <table:table-cell table:style-name="TableCell1752" table:number-rows-spanned="2">
            <text:p text:style-name="P1753">重要教育工作</text:p>
          </table:table-cell>
          <table:table-cell table:style-name="TableCell1754" table:number-columns-spanned="3">
            <text:p text:style-name="P1755">納入課程規劃實施情形</text:p>
            <text:p text:style-name="內文"><text:span text:style-name="T175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57" table:number-rows-spanned="2">
            <text:p text:style-name="P1758">本學期</text:p>
            <text:p text:style-name="P1759">實施時數</text:p>
          </table:table-cell>
          <table:table-cell table:style-name="TableCell1760" table:number-rows-spanned="2">
            <text:p text:style-name="P1761">相關規定說明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實施年級</text:p>
          </table:table-cell>
          <table:table-cell table:style-name="TableCell1767">
            <text:p text:style-name="P1768">領域學習或彈性學習課程別</text:p>
          </table:table-cell>
          <table:table-cell table:style-name="TableCell1769">
            <text:p text:style-name="P1770">實施</text:p>
            <text:p text:style-name="P1771">週次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6">
            <text:p text:style-name="P1776">1</text:p>
          </table:table-cell>
          <table:table-cell table:style-name="TableCell1777" table:number-rows-spanned="6">
            <text:p text:style-name="P1778">性別平等教育課程或活動</text:p>
          </table:table-cell>
          <table:table-cell table:style-name="TableCell1779">
            <text:p text:style-name="P1780">9</text:p>
          </table:table-cell>
          <table:table-cell table:style-name="TableCell1781">
            <text:p text:style-name="P1782">語文領域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6">
            <text:p text:style-name="P1788"><text:span text:style-name="T1789">✽</text:span><text:span text:style-name="T1790">性別平等教育法第17條</text:span></text:p>
            <text:p text:style-name="P1791"><text:s text:c="2"/>每學期至少4小時</text:p>
            <text:p text:style-name="P1792"><text:span text:style-name="T1793">✽</text:span><text:span text:style-name="T1794">兒童及少年性剝削防制條例第4條</text:span></text:p>
            <text:p text:style-name="P1795"><text:s text:c="2"/>每學年應辦理兒童及少年性剝削防 <text:s/></text:p>
            <text:p text:style-name="P1796"><text:span text:style-name="T1797"><text:s text:c="2"/>治教育課程或教育宣導(建議融入)</text:span>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covered-table-cell>
            <text:p text:style-name="P1833"/>
          </table:covered-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covered-table-cell>
            <text:p text:style-name="P1845"/>
          </table:covered-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covered-table-cell>
            <text:p text:style-name="P1857"/>
          </table:covered-table-cell>
        </table:table-row>
        <text:soft-page-break/>
        <table:table-row table:style-name="TableRow1858">
          <table:table-cell table:style-name="TableCell1859" table:number-rows-spanned="6">
            <text:p text:style-name="P1860">2</text:p>
          </table:table-cell>
          <table:table-cell table:style-name="TableCell1861" table:number-rows-spanned="6">
            <text:p text:style-name="P1862"><text:span text:style-name="T1863">性侵害防治教育課程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 table:number-rows-spanned="6">
            <text:p text:style-name="P1873"><text:span text:style-name="T1874">✽</text:span><text:span text:style-name="T1875">性侵害犯罪防治法第7條</text:span></text:p>
            <text:p text:style-name="P1876"><text:span text:style-name="T1877"><text:s text:c="2"/>每學年至少4小時</text:span>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covered-table-cell>
            <text:p text:style-name="P1925"/>
          </table:covered-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 table:number-rows-spanned="6">
            <text:p text:style-name="P1940">3</text:p>
          </table:table-cell>
          <table:table-cell table:style-name="TableCell1941" table:number-rows-spanned="6">
            <text:p text:style-name="P1942">環境教育課程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rows-spanned="6">
            <text:p text:style-name="內文"><text:span text:style-name="T1952">✽</text:span><text:span text:style-name="T1953">環境教育法第19條</text:span></text:p>
            <text:p text:style-name="P1954"><text:s text:c="2"/>每學年至少4小時</text:p>
            <text:p text:style-name="內文"><text:span text:style-name="T1955">(含海洋教育1小時，環境倫理、永續發展、氣候變遷、災害防救、能源資源永續利用3小時)</text:span>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covered-table-cell>
            <text:p text:style-name="P1991"/>
          </table:covered-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covered-table-cell>
            <text:p text:style-name="P2003"/>
          </table:covered-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covered-table-cell>
            <text:p text:style-name="P2015"/>
          </table:covered-table-cell>
        </table:table-row>
        <table:table-row table:style-name="TableRow2016">
          <table:table-cell table:style-name="TableCell2017" table:number-rows-spanned="6">
            <text:p text:style-name="P2018">4</text:p>
          </table:table-cell>
          <table:table-cell table:style-name="TableCell2019" table:number-rows-spanned="6">
            <text:p text:style-name="P2020"><text:span text:style-name="T2021">家庭教育課程及活動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rows-spanned="6">
            <text:p text:style-name="內文"><text:span text:style-name="T2031">✽</text:span><text:span text:style-name="T2032">家庭教育法第12條</text:span></text:p>
            <text:p text:style-name="內文"><text:span text:style-name="T2033"><text:s text:c="2"/>每學年至少4小時</text:span>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covered-table-cell>
            <text:p text:style-name="P2069"/>
          </table:covered-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covered-table-cell>
            <text:p text:style-name="P2081"/>
          </table:covered-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covered-table-cell>
            <text:p text:style-name="P2093"/>
          </table:covered-table-cell>
        </table:table-row>
        <table:table-row table:style-name="TableRow2094">
          <table:table-cell table:style-name="TableCell2095" table:number-rows-spanned="7">
            <text:p text:style-name="P2096">5</text:p>
          </table:table-cell>
          <table:table-cell table:style-name="TableCell2097" table:number-rows-spanned="7">
            <text:p text:style-name="P2098"><text:span text:style-name="T2099">生涯規劃教育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 table:number-rows-spanned="7"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covered-table-cell>
            <text:p text:style-name="P2133"/>
          </table:covered-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covered-table-cell>
            <text:p text:style-name="P2169"/>
          </table:covered-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covered-table-cell>
            <text:p text:style-name="P2181"/>
          </table:covered-table-cell>
        </table:table-row>
        <text:soft-page-break/>
        <table:table-row table:style-name="TableRow2182">
          <table:table-cell table:style-name="TableCell2183" table:number-rows-spanned="6">
            <text:p text:style-name="P2184">6</text:p>
          </table:table-cell>
          <table:table-cell table:style-name="TableCell2185" table:number-rows-spanned="6">
            <text:p text:style-name="P2186"><text:span text:style-name="T2187">家庭暴力防治課程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rows-spanned="6">
            <text:p text:style-name="內文"><text:span text:style-name="T2197">✽</text:span><text:span text:style-name="T2198">家庭暴力防治法第60條)</text:span></text:p>
            <text:p text:style-name="內文"><text:span text:style-name="T2199"><text:s text:c="2"/>每學年至少4小時</text:span>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covered-table-cell>
            <text:p text:style-name="P2211"/>
          </table:covered-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covered-table-cell>
            <text:p text:style-name="P2223"/>
          </table:covered-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</table:table-row>
        <table:table-row table:style-name="TableRow2260">
          <table:table-cell table:style-name="TableCell2261" table:number-rows-spanned="6">
            <text:p text:style-name="P2262">7</text:p>
          </table:table-cell>
          <table:table-cell table:style-name="TableCell2263" table:number-rows-spanned="6">
            <text:p text:style-name="P2264"><text:span text:style-name="T2265">全民國防教育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rows-spanned="6">
            <text:p text:style-name="內文"><text:span text:style-name="T2275">✽</text:span><text:span text:style-name="T2276">全民國防教育法第7條</text:span></text:p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covered-table-cell>
            <text:p text:style-name="P2288"/>
          </table:covered-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covered-table-cell>
            <text:p text:style-name="P2300"/>
          </table:covered-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covered-table-cell>
            <text:p text:style-name="P2312"/>
          </table:covered-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covered-table-cell>
            <text:p text:style-name="P2336"/>
          </table:covered-table-cell>
        </table:table-row>
        <table:table-row table:style-name="TableRow2337">
          <table:table-cell table:style-name="TableCell2338">
            <text:p text:style-name="P2339">8</text:p>
          </table:table-cell>
          <table:table-cell table:style-name="TableCell2340">
            <text:p text:style-name="P2341">安全教育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9</text:p>
          </table:table-cell>
          <table:table-cell table:style-name="TableCell2355">
            <text:p text:style-name="P2356">生命教育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 table:number-rows-spanned="6">
            <text:p text:style-name="P2369"><text:bookmark-start text:name="_Hlk88836354"/>10</text:p>
          </table:table-cell>
          <table:table-cell table:style-name="TableCell2370" table:number-rows-spanned="6">
            <text:p text:style-name="P2371"><text:span text:style-name="T2372">國際教育</text:span></text:p>
          </table:table-cell>
          <table:table-cell table:style-name="TableCell2373">
            <text:p text:style-name="P2374">9</text:p>
          </table:table-cell>
          <table:table-cell table:style-name="TableCell2375">
            <text:p text:style-name="P2376">語文領域</text:p>
          </table:table-cell>
          <table:table-cell table:style-name="TableCell2377">
            <text:p text:style-name="P2378">13</text:p>
          </table:table-cell>
          <table:table-cell table:style-name="TableCell2379">
            <text:p text:style-name="P2380"/>
          </table:table-cell>
          <table:table-cell table:style-name="TableCell2381" table:number-rows-spanned="6">
            <text:p text:style-name="內文"/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covered-table-cell>
            <text:p text:style-name="P2393"/>
          </table:covered-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covered-table-cell>
            <text:p text:style-name="P2405"/>
          </table:covered-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covered-table-cell>
            <text:p text:style-name="P2417"/>
          </table:covered-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covered-table-cell>
            <text:p text:style-name="P2441"/>
          </table:covered-table-cell>
        </table:table-row>
        <table:table-row table:style-name="TableRow2442">
          <table:table-cell table:style-name="TableCell2443" table:number-rows-spanned="11">
            <text:p text:style-name="P2444">11</text:p>
          </table:table-cell>
          <table:table-cell table:style-name="TableCell2445" table:number-rows-spanned="11">
            <text:p text:style-name="P2446"><text:span text:style-name="T2447">品德教育</text:span></text:p>
          </table:table-cell>
          <table:table-cell table:style-name="TableCell2448">
            <text:p text:style-name="P2449">9</text:p>
          </table:table-cell>
          <table:table-cell table:style-name="TableCell2450">
            <text:p text:style-name="P2451">語文領域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/>
          </table:table-cell>
          <table:table-cell table:style-name="TableCell2456" table:number-rows-spanned="6">
            <text:p text:style-name="內文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2</text:p>
          </table:table-cell>
          <table:table-cell table:style-name="TableCell2466">
            <text:p text:style-name="P2467"/>
          </table:table-cell>
          <table:covered-table-cell>
            <text:p text:style-name="P2468"/>
          </table:covered-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4</text:p>
          </table:table-cell>
          <table:table-cell table:style-name="TableCell2478">
            <text:p text:style-name="P2479"/>
          </table: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5</text:p>
          </table:table-cell>
          <table:table-cell table:style-name="TableCell2490">
            <text:p text:style-name="P2491"/>
          </table:table-cell>
          <table:covered-table-cell>
            <text:p text:style-name="P2492"/>
          </table:covered-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6</text:p>
          </table:table-cell>
          <table:table-cell table:style-name="TableCell2502">
            <text:p text:style-name="P2503"/>
          </table:table-cell>
          <table:covered-table-cell>
            <text:p text:style-name="P2504"/>
          </table:covered-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8</text:p>
          </table:table-cell>
          <table:table-cell table:style-name="TableCell2514">
            <text:p text:style-name="P2515"/>
          </table:table-cell>
          <table:covered-table-cell>
            <text:p text:style-name="P2516"/>
          </table:covered-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1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11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12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15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18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rows-spanned="20">
            <text:p text:style-name="P2584">12</text:p>
          </table:table-cell>
          <table:table-cell table:style-name="TableCell2585" table:number-rows-spanned="20">
            <text:p text:style-name="P2586">閱讀素養教育</text:p>
          </table:table-cell>
          <table:table-cell table:style-name="TableCell2587">
            <text:p text:style-name="P2588">9</text:p>
          </table:table-cell>
          <table:table-cell table:style-name="TableCell2589">
            <text:p text:style-name="P2590">語文領域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3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4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5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6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7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8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9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1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11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12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13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14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15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16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17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18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19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20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3</text:p>
          </table:table-cell>
          <table:table-cell table:style-name="TableCell2847">
            <text:p text:style-name="P2848">多元文化教育</text:p>
          </table:table-cell>
          <table:table-cell table:style-name="TableCell2849">
            <text:p text:style-name="P2850">9</text:p>
          </table:table-cell>
          <table:table-cell table:style-name="TableCell2851">
            <text:p text:style-name="P2852">語文領域</text:p>
          </table:table-cell>
          <table:table-cell table:style-name="TableCell2853">
            <text:p text:style-name="P2854">19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</table:table>
      <text:p text:style-name="P2859"><text:bookmark-end text:name="_Hlk88836354"/>七、本課程是否有校外人士協助教學</text:p>
      <text:p text:style-name="內文"><text:span text:style-name="T2860"></text:span><text:span text:style-name="T2861">否，全學年都沒有(以下免填)</text:span></text:p>
      <text:p text:style-name="P2862">□有，部分班級，實施的班級為：___________</text:p>
      <text:p text:style-name="P2863">□有，全學年實施</text:p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教學期程</text:p>
          </table:table-cell>
          <table:table-cell table:style-name="TableCell2874">
            <text:p text:style-name="P2875">校外人士協助之課程大綱</text:p>
          </table:table-cell>
          <table:table-cell table:style-name="TableCell2876">
            <text:p text:style-name="P2877">教材形式</text:p>
          </table:table-cell>
          <table:table-cell table:style-name="TableCell2878">
            <text:p text:style-name="P2879">教材內容簡介</text:p>
          </table:table-cell>
          <table:table-cell table:style-name="TableCell2880">
            <text:p text:style-name="P2881">預期成效</text:p>
          </table:table-cell>
          <table:table-cell table:style-name="TableCell2882">
            <text:p text:style-name="P2883">原授課教師角色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□簡報□印刷品□影音光碟</text:p>
            <text:p text:style-name="P2891">□其他於課程或活動中使用之教學資料，請說明：<text:s/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</table:table>
      <text:p text:style-name="P2924">*上述欄位皆與校外人士協助教學與活動之申請表一致</text:p>
      <text:p text:style-name="P2925"/>
      <text:p text:style-name="P2926"><text:span text:style-name="T2927">國中會考後至畢業典禮前課程活動規劃安排</text:span><text:span text:style-name="T2928">(得彈性調整表格敘寫)</text:span></text:p>
      <text:p text:style-name="P2929"><text:span text:style-name="T2930"><text:tab/></text:span>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>週次</text:p>
          </table:table-cell>
          <table:table-cell table:style-name="TableCell2946">
            <text:p text:style-name="P2947">國語文</text:p>
          </table:table-cell>
          <table:table-cell table:style-name="TableCell2948">
            <text:p text:style-name="P2949">英語文</text:p>
          </table:table-cell>
          <table:table-cell table:style-name="TableCell2950">
            <text:p text:style-name="P2951">數學</text:p>
          </table:table-cell>
          <table:table-cell table:style-name="TableCell2952">
            <text:p text:style-name="P2953">社會</text:p>
          </table:table-cell>
          <table:table-cell table:style-name="TableCell2954">
            <text:p text:style-name="P2955">自然與生活科技</text:p>
          </table:table-cell>
          <table:table-cell table:style-name="TableCell2956">
            <text:p text:style-name="P2957">藝術與</text:p>
            <text:p text:style-name="P2958">人文</text:p>
          </table:table-cell>
          <table:table-cell table:style-name="TableCell2959">
            <text:p text:style-name="P2960">綜合活動</text:p>
          </table:table-cell>
          <table:table-cell table:style-name="TableCell2961">
            <text:p text:style-name="P2962">健康與</text:p>
            <text:p text:style-name="P2963">體育</text:p>
          </table:table-cell>
          <table:table-cell table:style-name="TableCell2964">
            <text:p text:style-name="P2965">共同</text:p>
            <text:p text:style-name="P2966">活動</text:p>
          </table:table-cell>
          <table:table-cell table:style-name="TableCell2967">
            <text:p text:style-name="P2968">其他</text:p>
          </table:table-cell>
        </table:table-row>
        <text:soft-page-break/>
        <table:table-row table:style-name="TableRow2969">
          <table:table-cell table:style-name="TableCell2970">
            <text:p text:style-name="P2971">16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喜閱英詩及電影賞析</text:p>
            <text:p text:style-name="P2976">“I Have a Dream” by Dr. Martin Luther King</text:p>
            <text:p text:style-name="P2977">事先提醒學生攜帶字典</text:p>
            <text:p text:style-name="P2978">一、暖身活動(Warm-up)</text:p>
            <text:p text:style-name="P2979">1.複習金恩博士相關訊息。</text:p>
            <text:p text:style-name="P2980">二、教學活動(Presentation)</text:p>
            <text:p text:style-name="P2981">1.說明演講”I Have a Dream”的重要性。</text:p>
            <text:p text:style-name="P2982">2.分享金恩博士演講影<text:soft-page-break/>片”I Have a Dream” (開英文字幕)。</text:p>
            <text:p text:style-name="P2983">https://www.youtube.com/watch?v=3vDWWy4CMhE&amp;feature=youtu.be</text:p>
            <text:p text:style-name="P2984">3.統整演講內容。</text:p>
            <text:p text:style-name="P2985">4.與學生討論學習單內容。</text:p>
            <text:p text:style-name="P2986">三、學生練習(Practice)</text:p>
            <text:p text:style-name="P2987">1.小組討論學習單內的問題。</text:p>
            <text:p text:style-name="P2988">2.學生寫下討論後的結果。</text:p>
            <text:p text:style-name="P2989">四、學生演示(Production)</text:p>
            <text:soft-page-break/>
            <text:p text:style-name="P2990">1.分享討論後的內容。</text:p>
            <text:p text:style-name="P2991">2.教師檢查各組完成度並評分。</text:p>
            <text:p text:style-name="P2992">五、綜合活動(Wrap-up)</text:p>
            <text:p text:style-name="P2993">1.統整教學內容。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ext:soft-page-break/>
        <table:table-row table:style-name="TableRow3010">
          <table:table-cell table:style-name="TableCell3011">
            <text:p text:style-name="P3012">17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喜閱英詩及電影賞析</text:p>
            <text:p text:style-name="P3017">Poetry Introduction</text:p>
            <text:p text:style-name="P3018">一、暖身活動(Warm-up)</text:p>
            <text:p text:style-name="P3019">1.師生討論英文詩詞的相關知識。</text:p>
            <text:p text:style-name="P3020">二、教學活動(Presentation)</text:p>
            <text:p text:style-name="P3021">1.分享英<text:soft-page-break/>文詩詞簡介Poetry Introduction。</text:p>
            <text:p text:style-name="P3022">https://www.youtube.com/watch?v=JmkgAWAGtbE</text:p>
            <text:p text:style-name="P3023">2.統整影片內容。</text:p>
            <text:p text:style-name="P3024">3.利用學習單第一部分教授英文詩詞中的重要字詞。</text:p>
            <text:p text:style-name="P3025">4.引導學生瀏覽學習單第二部分的詩詞。</text:p>
            <text:p text:style-name="P3026">三、學生練習(Practice)</text:p>
            <text:p text:style-name="P3027">1.小組討論學習單內的問題。</text:p>
            <text:p text:style-name="P3028">2.學生寫下討論後<text:soft-page-break/>的結果。</text:p>
            <text:p text:style-name="P3029">四、學生演示(Production)</text:p>
            <text:p text:style-name="P3030">1.分享討論後的內容。</text:p>
            <text:p text:style-name="P3031">2.教師檢查各組完成度並評分。</text:p>
            <text:p text:style-name="P3032">五、綜合活動(Wrap-up)</text:p>
            <text:p text:style-name="P3033">1.統整教學內容。</text:p>
            <text:p text:style-name="P3034">2.強調詩詞於會考中的出現頻率。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ext:soft-page-break/>
        <table:table-row table:style-name="TableRow3051">
          <table:table-cell table:style-name="TableCell3052">
            <text:p text:style-name="P3053">18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喜閱英詩及電影賞析</text:p>
            <text:p text:style-name="P3058">Langston Hughes</text:p>
            <text:p text:style-name="P3059">一、暖身活動(Warm-up)</text:p>
            <text:p text:style-name="P3060">1.師生討<text:soft-page-break/>論非裔美國人的歷史。</text:p>
            <text:p text:style-name="P3061">二、教學活動(Presentation)</text:p>
            <text:p text:style-name="P3062">1.簡介非裔美國人的歷史發展。</text:p>
            <text:p text:style-name="P3063">2.分享非裔美國人的鬥爭史_美國歷史上，黑人都經歷了什麼?。</text:p>
            <text:p text:style-name="P3064">https://www.youtube.com/watch?v=W_vKmRW8bac</text:p>
            <text:p text:style-name="P3065">3.統整影片內容。</text:p>
            <text:p text:style-name="P3066">4.簡介非裔美國詩人Langston Hughes。</text:p>
            <text:p text:style-name="P3067">5.分享<text:soft-page-break/>Langston Hughes的簡介影片Who is Langston Hughes。</text:p>
            <text:p text:style-name="P3068">https://www.youtube.com/watch?v=0fcY-WesrvU</text:p>
            <text:p text:style-name="P3069">6.統整影片內容。</text:p>
            <text:p text:style-name="P3070">7.說明學習單3。</text:p>
            <text:p text:style-name="P3071">三、學生練習(Practice)</text:p>
            <text:p text:style-name="P3072">1.討論學習單內的內容。</text:p>
            <text:p text:style-name="P3073">2.寫下查詢及討論後的結果。</text:p>
            <text:p text:style-name="P3074">四、學生演示(Production)</text:p>
            <text:p text:style-name="P3075">1.分享完成後的學<text:soft-page-break/>習單。</text:p>
            <text:p text:style-name="P3076">2.各組將作品黏貼於教室牆壁上。</text:p>
            <text:p text:style-name="P3077">3.欣賞各組黏貼在牆壁上的作品。</text:p>
            <text:p text:style-name="P3078">4.師生選出最佳作品。</text:p>
            <text:p text:style-name="P3079">5.教師檢查各組完成度並評分。</text:p>
            <text:p text:style-name="P3080">五、綜合活動(Wrap-up)</text:p>
            <text:p text:style-name="P3081">1.統整教學內容。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ext:soft-page-break/>
        <table:table-row table:style-name="TableRow3098">
          <table:table-cell table:style-name="TableCell3099" table:number-columns-spanned="11">
            <text:p text:style-name="P3100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02:00Z</meta:creation-date>
    <dc:date>2026-02-05T01:02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31" meta:paragraph-count="35" meta:word-count="2636" meta:character-count="17632" meta:row-count="125" meta:non-whitespace-character-count="15031"/>
  </office:meta>
</office:document-meta>
</file>