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6" style:family="table-column">
      <style:table-column-properties style:column-width="2.1604in" style:use-optimal-column-width="false"/>
    </style:style>
    <style:style style:name="TableColumn37" style:family="table-column">
      <style:table-column-properties style:column-width="7.9375in" style:use-optimal-column-width="false"/>
    </style:style>
    <style:style style:name="Table35" style:family="table">
      <style:table-properties style:width="10.0979in" fo:margin-left="0in" table:align="center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2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2" style:family="table-column">
      <style:table-column-properties style:column-width="0.8659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2.0673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1.2388in" style:use-optimal-column-width="false"/>
    </style:style>
    <style:style style:name="Table121" style:family="table">
      <style:table-properties style:width="10.4715in" fo:margin-left="0in" table:align="center"/>
    </style:style>
    <style:style style:name="TableRow131" style:family="table-row">
      <style:table-row-properties style:min-row-height="0.193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" style:family="table-row">
      <style:table-row-properties style:min-row-height="0.193in" style:use-optimal-row-height="false"/>
    </style:style>
    <style:style style:name="P14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" style:family="table-row">
      <style:table-row-properties style:min-row-height="0.6111in" style:use-optimal-row-height="false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start"/>
      <style:text-properties style:font-name-asian="標楷體" fo:color="#FF0000"/>
    </style:style>
    <style:style style:name="TableCell1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text-align="start"/>
    </style:style>
    <style:style style:name="T18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6" style:parent-style-name="內文" style:family="paragraph">
      <style:paragraph-properties style:text-autospace="none" fo:text-align="start"/>
    </style:style>
    <style:style style:name="T19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/>
    </style:style>
    <style:style style:name="T20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text-align="start"/>
    </style:style>
    <style:style style:name="T20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0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style:line-height-at-least="0in" fo:text-indent="-0.0048in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start" style:line-height-at-least="0in" fo:text-indent="-0.0048in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start" style:line-height-at-least="0in" fo:text-indent="-0.0048in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6111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text-align="start" fo:text-indent="0in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84" style:family="table-row">
      <style:table-row-properties style:min-row-height="0.6111in"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44" style:family="table-row">
      <style:table-row-properties style:min-row-height="0.6111in"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36" style:family="table-row">
      <style:table-row-properties style:min-row-height="0.6111in" style:use-optimal-row-height="false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5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19" style:family="table-row">
      <style:table-row-properties style:min-row-height="0.6111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84" style:family="table-row">
      <style:table-row-properties style:min-row-height="0.6111in" style:use-optimal-row-height="false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58" style:family="table-row">
      <style:table-row-properties style:min-row-height="0.6111in" style:use-optimal-row-height="false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3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35" style:family="table-row">
      <style:table-row-properties style:min-row-height="0.6111in" style:use-optimal-row-height="false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8" style:family="table-cell">
      <style:table-cell-properties fo:border="0.013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81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11" style:family="table-row">
      <style:table-row-properties style:min-row-height="0.6111in" style:use-optimal-row-height="false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4" style:family="table-cell">
      <style:table-cell-properties fo:border="0.013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fo:color="#FF0000" fo:font-size="12pt" style:font-size-asian="12pt" style:font-size-complex="12pt" fo:hyphenate="true"/>
    </style:style>
    <style:style style:name="TableRow905" style:family="table-row">
      <style:table-row-properties style:min-row-height="0.6111in" style:use-optimal-row-height="false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paragraph-properties fo:text-align="start" fo:text-indent="0in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fo:color="#FF0000" fo:font-size="12pt" style:font-size-asian="12pt" style:font-size-complex="12pt"/>
    </style:style>
    <style:style style:name="TableRow983" style:family="table-row">
      <style:table-row-properties style:min-row-height="0.6111in" style:use-optimal-row-height="false"/>
    </style:style>
    <style:style style:name="TableCell9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fo:text-align="start" fo:text-indent="0in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0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0" style:parent-style-name="預設段落字型" style:family="text">
      <style:text-properties fo:color="#FF0000" fo:font-size="12pt" style:font-size-asian="12pt" style:font-size-complex="12pt"/>
    </style:style>
    <style:style style:name="T1061" style:parent-style-name="預設段落字型" style:family="text">
      <style:text-properties fo:color="#FF0000" fo:font-size="12pt" style:font-size-asian="12pt" style:font-size-complex="12pt"/>
    </style:style>
    <style:style style:name="T1062" style:parent-style-name="預設段落字型" style:family="text">
      <style:text-properties fo:color="#FF0000" fo:font-size="12pt" style:font-size-asian="12pt" style:font-size-complex="12pt"/>
    </style:style>
    <style:style style:name="T1063" style:parent-style-name="預設段落字型" style:family="text">
      <style:text-properties fo:color="#FF0000" fo:font-size="12pt" style:font-size-asian="12pt" style:font-size-complex="12pt"/>
    </style:style>
    <style:style style:name="TableRow1064" style:family="table-row">
      <style:table-row-properties style:min-row-height="0.6111in" style:use-optimal-row-height="false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9" style:parent-style-name="內文" style:family="paragraph">
      <style:paragraph-properties fo:text-align="start" fo:text-indent="0in"/>
    </style:style>
    <style:style style:name="T1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1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1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2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text-properties fo:color="#FF0000" fo:font-size="12pt" style:font-size-asian="12pt" style:font-size-complex="12pt"/>
    </style:style>
    <style:style style:name="TableRow1135" style:family="table-row">
      <style:table-row-properties style:min-row-height="0.6111in" style:use-optimal-row-height="false"/>
    </style:style>
    <style:style style:name="TableCell1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8" style:family="table-cell">
      <style:table-cell-properties fo:border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3" style:parent-style-name="內文" style:family="paragraph">
      <style:paragraph-properties fo:text-align="start" fo:text-indent="0in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1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1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1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0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4" style:parent-style-name="預設段落字型" style:family="text">
      <style:text-properties fo:color="#FF0000" fo:font-size="12pt" style:font-size-asian="12pt" style:font-size-complex="12pt"/>
    </style:style>
    <style:style style:name="T1215" style:parent-style-name="預設段落字型" style:family="text">
      <style:text-properties fo:color="#FF0000" fo:font-size="12pt" style:font-size-asian="12pt" style:font-size-complex="12pt"/>
    </style:style>
    <style:style style:name="T1216" style:parent-style-name="預設段落字型" style:family="text">
      <style:text-properties fo:color="#FF0000" fo:font-size="12pt" style:font-size-asian="12pt" style:font-size-complex="12pt"/>
    </style:style>
    <style:style style:name="T1217" style:parent-style-name="預設段落字型" style:family="text">
      <style:text-properties fo:color="#FF0000" fo:font-size="12pt" style:font-size-asian="12pt" style:font-size-complex="12pt"/>
    </style:style>
    <style:style style:name="T1218" style:parent-style-name="預設段落字型" style:family="text">
      <style:text-properties fo:color="#FF0000" fo:font-size="12pt" style:font-size-asian="12pt" style:font-size-complex="12pt"/>
    </style:style>
    <style:style style:name="T1219" style:parent-style-name="預設段落字型" style:family="text">
      <style:text-properties fo:color="#FF0000" fo:font-size="12pt" style:font-size-asian="12pt" style:font-size-complex="12pt"/>
    </style:style>
    <style:style style:name="T1220" style:parent-style-name="預設段落字型" style:family="text">
      <style:text-properties fo:color="#FF0000" fo:font-size="12pt" style:font-size-asian="12pt" style:font-size-complex="12pt"/>
    </style:style>
    <style:style style:name="TableRow1221" style:family="table-row">
      <style:table-row-properties style:min-row-height="0.6111in" style:use-optimal-row-height="false"/>
    </style:style>
    <style:style style:name="TableCell1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4" style:family="table-cell">
      <style:table-cell-properties fo:border="0.0138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9" style:parent-style-name="內文" style:family="paragraph">
      <style:paragraph-properties fo:text-align="start" fo:text-indent="0in"/>
    </style:style>
    <style:style style:name="T1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2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2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2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text-properties fo:color="#FF0000" fo:font-size="12pt" style:font-size-asian="12pt" style:font-size-complex="12pt"/>
    </style:style>
    <style:style style:name="TableRow1300" style:family="table-row">
      <style:table-row-properties style:min-row-height="0.6111in" style:use-optimal-row-height="false"/>
    </style:style>
    <style:style style:name="TableCell1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3" style:family="table-cell">
      <style:table-cell-properties fo:border="0.0138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5" style:parent-style-name="內文" style:family="paragraph">
      <style:paragraph-properties fo:text-align="start" fo:text-indent="0in"/>
    </style:style>
    <style:style style:name="T1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3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3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3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8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text-properties fo:color="#FF0000" fo:font-size="12pt" style:font-size-asian="12pt" style:font-size-complex="12pt"/>
    </style:style>
    <style:style style:name="TableRow1404" style:family="table-row">
      <style:table-row-properties style:min-row-height="0.6111in" style:use-optimal-row-height="false"/>
    </style:style>
    <style:style style:name="TableCell1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7" style:family="table-cell">
      <style:table-cell-properties fo:border="0.013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12" style:parent-style-name="內文" style:family="paragraph">
      <style:paragraph-properties fo:text-align="start" fo:text-indent="0in"/>
    </style:style>
    <style:style style:name="T1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4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4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7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480" style:family="table-row">
      <style:table-row-properties style:min-row-height="0.6111in" style:use-optimal-row-height="false"/>
    </style:style>
    <style:style style:name="TableCell1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3" style:family="table-cell">
      <style:table-cell-properties fo:border="0.013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8" style:parent-style-name="內文" style:family="paragraph">
      <style:paragraph-properties fo:text-align="start" fo:text-indent="0in"/>
    </style:style>
    <style:style style:name="T1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5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4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5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557" style:family="table-row">
      <style:table-row-properties style:min-row-height="0.6111in" style:use-optimal-row-height="false"/>
    </style:style>
    <style:style style:name="TableCell1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0" style:family="table-cell">
      <style:table-cell-properties fo:border="0.0138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0" style:parent-style-name="內文" style:family="paragraph">
      <style:paragraph-properties fo:text-align="start" fo:text-indent="0in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5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6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6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2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6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text-properties fo:color="#FF0000" fo:font-size="12pt" style:font-size-asian="12pt" style:font-size-complex="12pt"/>
    </style:style>
    <style:style style:name="TableRow1631" style:family="table-row">
      <style:table-row-properties style:min-row-height="0.6111in" style:use-optimal-row-height="false"/>
    </style:style>
    <style:style style:name="TableCell1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4" style:family="table-cell">
      <style:table-cell-properties fo:border="0.0138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8" style:parent-style-name="內文" style:family="paragraph">
      <style:paragraph-properties fo:text-align="start" fo:text-indent="0in"/>
    </style:style>
    <style:style style:name="T1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6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6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6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7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6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8" style:parent-style-name="預設段落字型" style:family="text">
      <style:text-properties fo:color="#FF0000" fo:font-size="12pt" style:font-size-asian="12pt" style:font-size-complex="12pt"/>
    </style:style>
    <style:style style:name="TableRow1679" style:family="table-row">
      <style:table-row-properties style:min-row-height="0.6111in" style:use-optimal-row-height="false"/>
    </style:style>
    <style:style style:name="TableCell1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2" style:family="table-cell">
      <style:table-cell-properties fo:border="0.0138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6" style:parent-style-name="內文" style:family="paragraph">
      <style:paragraph-properties fo:text-align="start" fo:text-indent="0in"/>
    </style:style>
    <style:style style:name="T1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7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7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7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2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726" style:family="table-row">
      <style:table-row-properties style:min-row-height="0.6111in" style:use-optimal-row-height="false"/>
    </style:style>
    <style:style style:name="TableCell1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9" style:family="table-cell">
      <style:table-cell-properties fo:border="0.0138in solid #000000" style:writing-mode="lr-tb" fo:padding-top="0in" fo:padding-left="0.075in" fo:padding-bottom="0in" fo:padding-right="0.075in"/>
    </style:style>
    <style:style style:name="P1730" style:parent-style-name="Default" style:family="paragraph">
      <style:paragraph-properties fo:text-align="start"/>
      <style:text-properties style:font-name-asian="標楷體" fo:color="#FF0000"/>
    </style:style>
    <style:style style:name="TableCell17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4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7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start"/>
    </style:style>
    <style:style style:name="T1745" style:parent-style-name="預設段落字型" style:family="text">
      <style:text-properties fo:color="#FF0000" fo:font-size="12pt" style:font-size-asian="12pt" style:font-size-complex="12pt"/>
    </style:style>
    <style:style style:name="T1746" style:parent-style-name="預設段落字型" style:family="text">
      <style:text-properties fo:color="#FF0000" fo:font-size="12pt" style:font-size-asian="12pt" style:font-size-complex="12pt"/>
    </style:style>
    <style:style style:name="T1747" style:parent-style-name="預設段落字型" style:family="text">
      <style:text-properties fo:color="#FF0000" fo:font-size="12pt" style:font-size-asian="12pt" style:font-size-complex="12pt"/>
    </style:style>
    <style:style style:name="T1748" style:parent-style-name="預設段落字型" style:family="text">
      <style:text-properties fo:color="#FF0000" fo:font-size="12pt" style:font-size-asian="12pt" style:font-size-complex="12pt"/>
    </style:style>
    <style:style style:name="T1749" style:parent-style-name="預設段落字型" style:family="text">
      <style:text-properties fo:color="#FF0000" fo:font-size="12pt" style:font-size-asian="12pt" style:font-size-complex="12pt"/>
    </style:style>
    <style:style style:name="T1750" style:parent-style-name="預設段落字型" style:family="text">
      <style:text-properties fo:color="#FF0000" fo:font-size="12pt" style:font-size-asian="12pt" style:font-size-complex="12pt"/>
    </style:style>
    <style:style style:name="P175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756" style:family="table-column">
      <style:table-column-properties style:column-width="0.4895in"/>
    </style:style>
    <style:style style:name="TableColumn1757" style:family="table-column">
      <style:table-column-properties style:column-width="2.3875in"/>
    </style:style>
    <style:style style:name="TableColumn1758" style:family="table-column">
      <style:table-column-properties style:column-width="0.5868in"/>
    </style:style>
    <style:style style:name="TableColumn1759" style:family="table-column">
      <style:table-column-properties style:column-width="1.652in"/>
    </style:style>
    <style:style style:name="TableColumn1760" style:family="table-column">
      <style:table-column-properties style:column-width="0.818in"/>
    </style:style>
    <style:style style:name="TableColumn1761" style:family="table-column">
      <style:table-column-properties style:column-width="0.877in"/>
    </style:style>
    <style:style style:name="TableColumn1762" style:family="table-column">
      <style:table-column-properties style:column-width="2.875in"/>
    </style:style>
    <style:style style:name="Table1755" style:family="table">
      <style:table-properties style:width="9.6861in" fo:margin-left="0in" table:align="center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6" style:family="table-row">
      <style:table-row-properties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8" style:family="table-row">
      <style:table-row-properties style:min-row-height="0.2361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start"/>
    </style:style>
    <style:style style:name="T180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6" style:parent-style-name="內文" style:family="paragraph">
      <style:paragraph-properties fo:text-align="start"/>
    </style:style>
    <style:style style:name="T180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8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0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810" style:parent-style-name="內文" style:family="paragraph">
      <style:paragraph-properties fo:text-align="start"/>
    </style:style>
    <style:style style:name="T18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12" style:family="table-row">
      <style:table-row-properties style:min-row-height="0.2361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3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824" style:family="table-row">
      <style:table-row-properties style:min-row-height="0.2361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5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836" style:family="table-row">
      <style:table-row-properties style:min-row-height="0.2361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8" style:family="table-row">
      <style:table-row-properties style:min-row-height="0.2361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0" style:family="table-row">
      <style:table-row-properties style:min-row-height="0.2361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2" style:family="table-row">
      <style:table-row-properties style:min-row-height="0.2361i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start"/>
    </style:style>
    <style:style style:name="T188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8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90" style:parent-style-name="內文" style:family="paragraph">
      <style:paragraph-properties fo:text-align="start"/>
    </style:style>
    <style:style style:name="T18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92" style:family="table-row">
      <style:table-row-properties style:min-row-height="0.2361in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4" style:family="table-row">
      <style:table-row-properties style:min-row-height="0.2361in"/>
    </style:style>
    <style:style style:name="P19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6" style:family="table-row">
      <style:table-row-properties style:min-row-height="0.2361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8" style:family="table-row">
      <style:table-row-properties style:min-row-height="0.2361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0" style:family="table-row">
      <style:table-row-properties style:min-row-height="0.2361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2" style:family="table-row">
      <style:table-row-properties style:min-row-height="0.2361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6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9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71" style:family="table-row">
      <style:table-row-properties style:min-row-height="0.2361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3" style:family="table-row">
      <style:table-row-properties style:min-row-height="0.2361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5" style:family="table-row">
      <style:table-row-properties style:min-row-height="0.2361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7" style:family="table-row">
      <style:table-row-properties style:min-row-height="0.2361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9" style:family="table-row">
      <style:table-row-properties style:min-row-height="0.2361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1" style:family="table-row">
      <style:table-row-properties style:min-row-height="0.2361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</style:style>
    <style:style style:name="T20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T2046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49" style:family="table-row">
      <style:table-row-properties style:min-row-height="0.2361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1" style:family="table-row">
      <style:table-row-properties style:min-row-height="0.2361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3" style:family="table-row">
      <style:table-row-properties style:min-row-height="0.2361in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5" style:family="table-row">
      <style:table-row-properties style:min-row-height="0.2361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7" style:family="table-row">
      <style:table-row-properties style:min-row-height="0.2361in"/>
    </style:style>
    <style:style style:name="P2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9" style:family="table-row">
      <style:table-row-properties style:min-row-height="0.2361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25" style:family="table-row">
      <style:table-row-properties style:min-row-height="0.2361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37" style:family="table-row">
      <style:table-row-properties style:min-row-height="0.2361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49" style:family="table-row">
      <style:table-row-properties style:min-row-height="0.2361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61" style:family="table-row">
      <style:table-row-properties style:min-row-height="0.2361in"/>
    </style:style>
    <style:style style:name="P2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73" style:family="table-row">
      <style:table-row-properties style:min-row-height="0.2361in"/>
    </style:style>
    <style:style style:name="P2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85" style:family="table-row">
      <style:table-row-properties style:min-row-height="0.2361in"/>
    </style:style>
    <style:style style:name="P2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97" style:family="table-row">
      <style:table-row-properties style:min-row-height="0.2361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2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15" style:family="table-row">
      <style:table-row-properties style:min-row-height="0.2361in"/>
    </style:style>
    <style:style style:name="P2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7" style:family="table-row">
      <style:table-row-properties style:min-row-height="0.2361in"/>
    </style:style>
    <style:style style:name="P2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9" style:family="table-row">
      <style:table-row-properties style:min-row-height="0.2361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1" style:family="table-row">
      <style:table-row-properties style:min-row-height="0.2361in"/>
    </style:style>
    <style:style style:name="P2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63" style:family="table-row">
      <style:table-row-properties style:min-row-height="0.2361in"/>
    </style:style>
    <style:style style:name="P2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5" style:family="table-row">
      <style:table-row-properties style:min-row-height="0.2361in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2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92" style:family="table-row">
      <style:table-row-properties style:min-row-height="0.2361in"/>
    </style:style>
    <style:style style:name="P2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4" style:family="table-row">
      <style:table-row-properties style:min-row-height="0.2361in"/>
    </style:style>
    <style:style style:name="P2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16" style:family="table-row">
      <style:table-row-properties style:min-row-height="0.2361in"/>
    </style:style>
    <style:style style:name="P2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28" style:family="table-row">
      <style:table-row-properties style:min-row-height="0.2361in"/>
    </style:style>
    <style:style style:name="P2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40" style:family="table-row">
      <style:table-row-properties style:min-row-height="0.2826in"/>
    </style:style>
    <style:style style:name="P2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52" style:family="table-row">
      <style:table-row-properties style:min-row-height="0.2826in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67" style:family="table-row">
      <style:table-row-properties style:min-row-height="0.2826in"/>
    </style:style>
    <style:style style:name="P2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80" style:family="table-row">
      <style:table-row-properties style:min-row-height="0.2826in"/>
    </style:style>
    <style:style style:name="P2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3" style:family="table-row">
      <style:table-row-properties style:min-row-height="0.2826in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08" style:family="table-row">
      <style:table-row-properties style:min-row-height="0.2361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</style:style>
    <style:style style:name="T241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23" style:family="table-row">
      <style:table-row-properties style:min-row-height="0.2361in"/>
    </style:style>
    <style:style style:name="P2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35" style:family="table-row">
      <style:table-row-properties style:min-row-height="0.2361in"/>
    </style:style>
    <style:style style:name="P2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47" style:family="table-row">
      <style:table-row-properties style:min-row-height="0.2361in"/>
    </style:style>
    <style:style style:name="P2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59" style:family="table-row">
      <style:table-row-properties style:min-row-height="0.2361in"/>
    </style:style>
    <style:style style:name="P2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71" style:family="table-row">
      <style:table-row-properties style:min-row-height="0.2826in"/>
    </style:style>
    <style:style style:name="P2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83" style:family="table-row">
      <style:table-row-properties style:min-row-height="0.2361in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/>
    </style:style>
    <style:style style:name="T24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98" style:family="table-row">
      <style:table-row-properties style:min-row-height="0.2361in"/>
    </style:style>
    <style:style style:name="P2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10" style:family="table-row">
      <style:table-row-properties style:min-row-height="0.2361in"/>
    </style:style>
    <style:style style:name="P2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22" style:family="table-row">
      <style:table-row-properties style:min-row-height="0.2361in"/>
    </style:style>
    <style:style style:name="P2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34" style:family="table-row">
      <style:table-row-properties style:min-row-height="0.2361in"/>
    </style:style>
    <style:style style:name="P2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46" style:family="table-row">
      <style:table-row-properties style:min-row-height="0.2826in"/>
    </style:style>
    <style:style style:name="P2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58" style:family="table-row">
      <style:table-row-properties style:min-row-height="0.2826in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73" style:family="table-row">
      <style:table-row-properties style:min-row-height="0.2826in"/>
    </style:style>
    <style:style style:name="P2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86" style:family="table-row">
      <style:table-row-properties style:min-row-height="0.2826in"/>
    </style:style>
    <style:style style:name="P2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99" style:family="table-row">
      <style:table-row-properties style:min-row-height="0.2826in"/>
    </style:style>
    <style:style style:name="P2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12" style:family="table-row">
      <style:table-row-properties style:min-row-height="0.2826in"/>
    </style:style>
    <style:style style:name="P2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25" style:family="table-row">
      <style:table-row-properties style:min-row-height="0.2826in"/>
    </style:style>
    <style:style style:name="P2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38" style:family="table-row">
      <style:table-row-properties style:min-row-height="0.2826in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53" style:family="table-row">
      <style:table-row-properties style:min-row-height="0.2826in"/>
    </style:style>
    <style:style style:name="P2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66" style:family="table-row">
      <style:table-row-properties style:min-row-height="0.2826in"/>
    </style:style>
    <style:style style:name="P2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79" style:family="table-row">
      <style:table-row-properties style:min-row-height="0.2826in"/>
    </style:style>
    <style:style style:name="P2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92" style:family="table-row">
      <style:table-row-properties style:min-row-height="0.2826in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07" style:family="table-row">
      <style:table-row-properties style:min-row-height="0.2826in"/>
    </style:style>
    <style:style style:name="P2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20" style:family="table-row">
      <style:table-row-properties style:min-row-height="0.2826in"/>
    </style:style>
    <style:style style:name="P2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33" style:family="table-row">
      <style:table-row-properties style:min-row-height="0.2826in"/>
    </style:style>
    <style:style style:name="P2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46" style:family="table-row">
      <style:table-row-properties style:min-row-height="0.2826in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61" style:family="table-row">
      <style:table-row-properties style:min-row-height="0.2826in"/>
    </style:style>
    <style:style style:name="P2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779" style:family="table-column">
      <style:table-column-properties style:column-width="0.8972in"/>
    </style:style>
    <style:style style:name="TableColumn2780" style:family="table-column">
      <style:table-column-properties style:column-width="2.3722in"/>
    </style:style>
    <style:style style:name="TableColumn2781" style:family="table-column">
      <style:table-column-properties style:column-width="2.4395in"/>
    </style:style>
    <style:style style:name="TableColumn2782" style:family="table-column">
      <style:table-column-properties style:column-width="1.5944in"/>
    </style:style>
    <style:style style:name="TableColumn2783" style:family="table-column">
      <style:table-column-properties style:column-width="0.9715in"/>
    </style:style>
    <style:style style:name="TableColumn2784" style:family="table-column">
      <style:table-column-properties style:column-width="2.2166in"/>
    </style:style>
    <style:style style:name="Table2778" style:family="table">
      <style:table-properties style:width="10.4916in" fo:margin-left="-0.2006in" table:align="left"/>
    </style:style>
    <style:style style:name="TableRow2785" style:family="table-row">
      <style:table-row-properties/>
    </style:style>
    <style:style style:name="TableCell2786" style:family="table-cell">
      <style:table-cell-properties fo:border="0.0138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8" style:family="table-cell">
      <style:table-cell-properties fo:border="0.0138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0" style:family="table-cell">
      <style:table-cell-properties fo:border="0.0138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2" style:family="table-cell">
      <style:table-cell-properties fo:border="0.0138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4" style:family="table-cell">
      <style:table-cell-properties fo:border="0.0138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6" style:family="table-cell">
      <style:table-cell-properties fo:border="0.0138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138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1" style:family="table-cell">
      <style:table-cell-properties fo:border="0.0138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3" style:family="table-cell">
      <style:table-cell-properties fo:border="0.0138in solid #000000" style:writing-mode="lr-tb" fo:padding-top="0in" fo:padding-left="0.075in" fo:padding-bottom="0in" fo:padding-right="0.075in"/>
    </style:style>
    <style:style style:name="P280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80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806" style:family="table-cell">
      <style:table-cell-properties fo:border="0.0138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8" style:family="table-cell">
      <style:table-cell-properties fo:border="0.0138in solid #000000" style:writing-mode="lr-tb" fo:padding-top="0in" fo:padding-left="0.075in" fo:padding-bottom="0in" fo:padding-right="0.075in"/>
    </style:style>
    <style:style style:name="P28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0" style:family="table-cell">
      <style:table-cell-properties fo:border="0.0138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12" style:family="table-row">
      <style:table-row-properties/>
    </style:style>
    <style:style style:name="TableCell2813" style:family="table-cell">
      <style:table-cell-properties fo:border="0.0138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5" style:family="table-cell">
      <style:table-cell-properties fo:border="0.0138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7" style:family="table-cell">
      <style:table-cell-properties fo:border="0.0138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9" style:family="table-cell">
      <style:table-cell-properties fo:border="0.0138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1" style:family="table-cell">
      <style:table-cell-properties fo:border="0.0138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3" style:family="table-cell">
      <style:table-cell-properties fo:border="0.0138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25" style:family="table-row">
      <style:table-row-properties/>
    </style:style>
    <style:style style:name="TableCell2826" style:family="table-cell">
      <style:table-cell-properties fo:border="0.0138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8" style:family="table-cell">
      <style:table-cell-properties fo:border="0.0138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0" style:family="table-cell">
      <style:table-cell-properties fo:border="0.0138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2" style:family="table-cell">
      <style:table-cell-properties fo:border="0.0138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4" style:family="table-cell">
      <style:table-cell-properties fo:border="0.0138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6" style:family="table-cell">
      <style:table-cell-properties fo:border="0.0138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0" style:parent-style-name="內文" style:family="paragraph">
      <style:paragraph-properties style:snap-to-layout-grid="false"/>
    </style:style>
    <style:style style:name="T28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8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2843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2844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2846" style:family="table-column">
      <style:table-column-properties style:column-width="0.7041in" style:use-optimal-column-width="false"/>
    </style:style>
    <style:style style:name="TableColumn2847" style:family="table-column">
      <style:table-column-properties style:column-width="0.8708in" style:use-optimal-column-width="false"/>
    </style:style>
    <style:style style:name="TableColumn2848" style:family="table-column">
      <style:table-column-properties style:column-width="0.8861in" style:use-optimal-column-width="false"/>
    </style:style>
    <style:style style:name="TableColumn2849" style:family="table-column">
      <style:table-column-properties style:column-width="0.984in" style:use-optimal-column-width="false"/>
    </style:style>
    <style:style style:name="TableColumn2850" style:family="table-column">
      <style:table-column-properties style:column-width="0.7875in" style:use-optimal-column-width="false"/>
    </style:style>
    <style:style style:name="TableColumn2851" style:family="table-column">
      <style:table-column-properties style:column-width="1.0833in" style:use-optimal-column-width="false"/>
    </style:style>
    <style:style style:name="TableColumn2852" style:family="table-column">
      <style:table-column-properties style:column-width="0.8854in" style:use-optimal-column-width="false"/>
    </style:style>
    <style:style style:name="TableColumn2853" style:family="table-column">
      <style:table-column-properties style:column-width="0.9847in" style:use-optimal-column-width="false"/>
    </style:style>
    <style:style style:name="TableColumn2854" style:family="table-column">
      <style:table-column-properties style:column-width="0.8861in" style:use-optimal-column-width="false"/>
    </style:style>
    <style:style style:name="TableColumn2855" style:family="table-column">
      <style:table-column-properties style:column-width="0.7875in" style:use-optimal-column-width="false"/>
    </style:style>
    <style:style style:name="TableColumn2856" style:family="table-column">
      <style:table-column-properties style:column-width="0.5902in" style:use-optimal-column-width="false"/>
    </style:style>
    <style:style style:name="Table2845" style:family="table">
      <style:table-properties style:width="9.45in" fo:margin-left="0.1736in" table:align="left"/>
    </style:style>
    <style:style style:name="TableRow2857" style:family="table-row">
      <style:table-row-properties style:min-row-height="0.3888in" style:use-optimal-row-height="false"/>
    </style:style>
    <style:style style:name="TableCell28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8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8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8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883" style:family="table-row">
      <style:table-row-properties style:min-row-height="0.1534in" style:use-optimal-row-height="false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8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06" style:family="table-row">
      <style:table-row-properties style:min-row-height="0.1534in" style:use-optimal-row-height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29" style:family="table-row">
      <style:table-row-properties style:min-row-height="0.1534in" style:use-optimal-row-height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52" style:family="table-row">
      <style:table-row-properties style:min-row-height="0.3888in" style:use-optimal-row-height="false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0486in" fo:padding-bottom="0.00486in" fo:padding-left="0.00486in" fo:padding-right="0.00486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486in" fo:padding-bottom="0.00486in" fo:padding-left="0.00486in" fo:padding-right="0.00486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0486in" fo:padding-bottom="0.00486in" fo:padding-left="0.00486in" fo:padding-right="0.00486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5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28">
      <style:paragraph-properties fo:line-height="90%" fo:text-align="left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0</text:span><text:span text:style-name="T9">學年度</text:span><text:span text:style-name="T10">八</text:span><text:span text:style-name="T11">年級第</text:span><text:span text:style-name="T12">2</text:span><text:span text:style-name="T13">學期</text:span><text:span text:style-name="T14">部定</text:span><text:span text:style-name="T15">課程計畫 <text:s/>設計者：</text:span><text:span text:style-name="T16">蔡佩琦</text:span></text:p>
      <text:p text:style-name="P17"/>
      <text:p text:style-name="P18"><text:span text:style-name="T19">一、課程類別：</text:span><text:span text:style-name="T20">(請學校計畫不得與廠商提供計畫雷同，如雷同者，不予備查)</text:span><text:span text:style-name="T21"><text:tab/></text:span></text:p>
      <text:p text:style-name="P22"><text:span text:style-name="T23"><text:s text:c="4"/>1.□國語文 <text:s text:c="2"/>2.</text:span><text:span text:style-name="T24"></text:span><text:span text:style-name="T25">英語文 <text:s text:c="2"/>3.□健康與體育 <text:s text:c="2"/>4.□數學 <text:s text:c="2"/>5.□社會 <text:s text:c="2"/>6.□藝術 <text:s/>7.□自然科學 8.□科技 <text:s/>9.□綜合活動</text:span></text:p>
      <text:p text:style-name="P26"><text:span text:style-name="T27">二、學習節數：每週(</text:span><text:span text:style-name="T28">3</text:span><text:span text:style-name="T29">)節，實施(</text:span><text:span text:style-name="T30">20</text:span><text:span text:style-name="T31">)週，共(</text:span><text:span text:style-name="T32">60</text:span><text:span text:style-name="T33">)節。 <text:s/></text:span></text:p>
      <text:p text:style-name="P34">三、課程內涵：<text:tab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總綱核心素養</text:p>
          </table:table-cell>
          <table:table-cell table:style-name="TableCell41">
            <text:p text:style-name="P42">學習領域核心素養</text:p>
          </table:table-cell>
        </table:table-row>
        <table:table-row table:style-name="TableRow43">
          <table:table-cell table:style-name="TableCell44">
            <text:p text:style-name="P45"><text:span text:style-name="T46">□</text:span><text:span text:style-name="T47"><text:s/></text:span><text:span text:style-name="T48">A1</text:span><text:span text:style-name="T49">身心素質與自我精進</text:span></text:p>
            <text:p text:style-name="P50"><text:span text:style-name="T51">□</text:span><text:span text:style-name="T52"><text:s/></text:span><text:span text:style-name="T53">A</text:span><text:span text:style-name="T54">2</text:span><text:span text:style-name="T55">系統思考</text:span><text:span text:style-name="T56">與解決問題</text:span></text:p>
            <text:p text:style-name="P57"><text:span text:style-name="T58">□</text:span><text:span text:style-name="T59"><text:s/></text:span><text:span text:style-name="T60">A</text:span><text:span text:style-name="T61">3</text:span><text:span text:style-name="T62">規劃執行</text:span><text:span text:style-name="T63">與創新應變</text:span></text:p>
            <text:p text:style-name="P64"><text:span text:style-name="T65">□</text:span><text:span text:style-name="T66"><text:s/></text:span><text:span text:style-name="T67">B</text:span><text:span text:style-name="T68">1</text:span><text:span text:style-name="T69">符號運用</text:span><text:span text:style-name="T70">與溝通表達</text:span></text:p>
            <text:p text:style-name="P71"><text:span text:style-name="T72">□</text:span><text:span text:style-name="T73"><text:s/></text:span><text:span text:style-name="T74">B2</text:span><text:span text:style-name="T75">科技資訊</text:span><text:span text:style-name="T76">與媒體素養</text:span></text:p>
            <text:p text:style-name="P77"><text:span text:style-name="T78">□</text:span><text:span text:style-name="T79"><text:s/></text:span><text:span text:style-name="T80">B3</text:span><text:span text:style-name="T81">藝術涵養</text:span><text:span text:style-name="T82">與美感素養</text:span></text:p>
            <text:p text:style-name="P83"><text:span text:style-name="T84">□</text:span><text:span text:style-name="T85"><text:s/></text:span><text:span text:style-name="T86">C</text:span><text:span text:style-name="T87">1</text:span><text:span text:style-name="T88">道德實踐</text:span><text:span text:style-name="T89">與公民意識</text:span></text:p>
            <text:p text:style-name="P90"><text:span text:style-name="T91">□</text:span><text:span text:style-name="T92"><text:s/></text:span><text:span text:style-name="T93">C2</text:span><text:span text:style-name="T94">人際關係</text:span><text:span text:style-name="T95">與團隊合作</text:span></text:p>
            <text:p text:style-name="P96"><text:span text:style-name="T97">□</text:span><text:span text:style-name="T98"><text:s/></text:span><text:span text:style-name="T99">C3</text:span><text:span text:style-name="T100">多元文化</text:span><text:span text:style-name="T101">與國際理解</text:span></text:p>
          </table:table-cell>
          <table:table-cell table:style-name="TableCell102">
            <text:p text:style-name="P103">英-J-A1:具備積極主動的學習態度，將學習延伸至課堂外，豐富個人知識。運用各種學習與溝通策略，精進英語文學習與溝通成效。</text:p>
            <text:p text:style-name="P104">英-J-A2:具備系統性理解與推演的能力，能釐清文本訊息間的關係進行推論，並能經由訊息的比較，對國內外文化的異同有初步的了解。</text:p>
            <text:p text:style-name="P105">英-J-A3:具備簡易規劃英語文學習時程的能力，並能檢討調整。</text:p>
            <text:p text:style-name="P106">英-J-B1:具備聽、說、讀、寫英語文的基礎素養，在日常生活常見情境中，能運用所學字詞、句型及肢體語言進行適切合宜的溝通與互動。</text:p>
            <text:p text:style-name="P107">英-J-C2:積極參與課內及課外英語文團體學習活動，培養團隊合作精神。</text:p>
          </table:table-cell>
        </table:table-row>
      </table:table>
      <text:p text:style-name="P108"/>
      <text:p text:style-name="P109"/>
      <text:p text:style-name="P110"/>
      <text:p text:style-name="P111"/>
      <text:soft-page-break/>
      <text:p text:style-name="P112"><text:span text:style-name="T113">四、課程架構：</text:span></text:p>
      <text:p text:style-name="P114"><text:span text:style-name="T115"><draw:g draw:name="資料庫圖表 1" draw:id="id13" draw:style-name="a58" text:anchor-type="as-char"><svg:title/><svg:desc/><draw:custom-shape svg:x="4.50157in" svg:y="2.03098in" svg:width="0.1in" svg:height="0.32731in" draw:id="id0" draw:style-name="a0"><svg:title/><svg:desc/><draw:enhanced-geometry draw:type="non-primitive" svg:viewBox="0 0 91440 299295" draw:enhanced-path="M 45720 0 L 45720 299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99295"/><draw:equation draw:name="f8" draw:formula="0 / ?f6"/><draw:equation draw:name="f9" draw:formula="91440 / ?f6"/><draw:equation draw:name="f10" draw:formula="0 / ?f7"/><draw:equation draw:name="f11" draw:formula="299295 / ?f7"/></draw:enhanced-geometry></draw:custom-shape><draw:custom-shape svg:x="2.66562in" svg:y="0.92435in" svg:width="1.88595in" svg:height="0.32731in" draw:id="id1" draw:style-name="a1"><svg:title/><svg:desc/><draw:enhanced-geometry draw:type="non-primitive" svg:viewBox="0 0 1724511 299295" draw:enhanced-path="M 0 0 L 0 149647 1724511 149647 1724511 299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511"/><draw:equation draw:name="f7" draw:formula="?f4 / 299295"/><draw:equation draw:name="f8" draw:formula="0 / ?f6"/><draw:equation draw:name="f9" draw:formula="1724511 / ?f6"/><draw:equation draw:name="f10" draw:formula="0 / ?f7"/><draw:equation draw:name="f11" draw:formula="299295 / ?f7"/></draw:enhanced-geometry></draw:custom-shape><draw:custom-shape svg:x="2.61562in" svg:y="2.03098in" svg:width="0.1in" svg:height="0.32731in" draw:id="id2" draw:style-name="a2"><svg:title/><svg:desc/><draw:enhanced-geometry draw:type="non-primitive" svg:viewBox="0 0 91440 299295" draw:enhanced-path="M 45720 0 L 45720 299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99295"/><draw:equation draw:name="f8" draw:formula="0 / ?f6"/><draw:equation draw:name="f9" draw:formula="91440 / ?f6"/><draw:equation draw:name="f10" draw:formula="0 / ?f7"/><draw:equation draw:name="f11" draw:formula="299295 / ?f7"/></draw:enhanced-geometry></draw:custom-shape><draw:custom-shape svg:x="2.61562in" svg:y="0.92435in" svg:width="0.1in" svg:height="0.32731in" draw:id="id3" draw:style-name="a3"><svg:title/><svg:desc/><draw:enhanced-geometry draw:type="non-primitive" svg:viewBox="0 0 91440 299295" draw:enhanced-path="M 45720 0 L 45720 299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99295"/><draw:equation draw:name="f8" draw:formula="0 / ?f6"/><draw:equation draw:name="f9" draw:formula="91440 / ?f6"/><draw:equation draw:name="f10" draw:formula="0 / ?f7"/><draw:equation draw:name="f11" draw:formula="299295 / ?f7"/></draw:enhanced-geometry></draw:custom-shape><draw:custom-shape svg:x="0.72968in" svg:y="2.03098in" svg:width="0.1in" svg:height="0.32731in" draw:id="id4" draw:style-name="a4"><svg:title/><svg:desc/><draw:enhanced-geometry draw:type="non-primitive" svg:viewBox="0 0 91440 299295" draw:enhanced-path="M 45720 0 L 45720 299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99295"/><draw:equation draw:name="f8" draw:formula="0 / ?f6"/><draw:equation draw:name="f9" draw:formula="91440 / ?f6"/><draw:equation draw:name="f10" draw:formula="0 / ?f7"/><draw:equation draw:name="f11" draw:formula="299295 / ?f7"/></draw:enhanced-geometry></draw:custom-shape><draw:custom-shape svg:x="0.77968in" svg:y="0.92435in" svg:width="1.88595in" svg:height="0.32731in" draw:id="id5" draw:style-name="a5"><svg:title/><svg:desc/><draw:enhanced-geometry draw:type="non-primitive" svg:viewBox="0 0 1724511 299295" draw:enhanced-path="M 1724511 0 L 1724511 149647 0 149647 0 299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511"/><draw:equation draw:name="f7" draw:formula="?f4 / 299295"/><draw:equation draw:name="f8" draw:formula="0 / ?f6"/><draw:equation draw:name="f9" draw:formula="1724511 / ?f6"/><draw:equation draw:name="f10" draw:formula="0 / ?f7"/><draw:equation draw:name="f11" draw:formula="299295 / ?f7"/></draw:enhanced-geometry></draw:custom-shape><draw:custom-shape svg:x="1.88631in" svg:y="0.14503in" svg:width="1.55864in" svg:height="0.77932in" draw:id="id6" draw:style-name="a9"><svg:title/><svg:desc/><text:p text:style-name="a8" text:class-names="" text:cond-style-name=""><text:span text:style-name="a6" text:class-names="">Book 4</text:span><text:span text:style-name="a7" text:class-names=""/></text:p><draw:enhanced-geometry draw:type="non-primitive" svg:viewBox="0 0 1425216 712608" draw:enhanced-path="M 0 0 L 1425216 0 1425216 712608 0 71260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216"/><draw:equation draw:name="f7" draw:formula="?f4 / 712608"/><draw:equation draw:name="f8" draw:formula="0 * ?f5 / 1425216"/><draw:equation draw:name="f9" draw:formula="0 * ?f4 / 712608"/><draw:equation draw:name="f10" draw:formula="1425216 * ?f5 / 1425216"/><draw:equation draw:name="f11" draw:formula="712608 * ?f4 / 7126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36in" svg:y="1.25166in" svg:width="1.55864in" svg:height="0.77932in" draw:id="id7" draw:style-name="a13"><svg:title/><svg:desc/><text:p text:style-name="a12" text:class-names="" text:cond-style-name=""><text:span text:style-name="a10" text:class-names="">L1-Review 1</text:span><text:span text:style-name="a11" text:class-names=""/></text:p><draw:enhanced-geometry draw:type="non-primitive" svg:viewBox="0 0 1425216 712608" draw:enhanced-path="M 0 0 L 1425216 0 1425216 712608 0 71260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216"/><draw:equation draw:name="f7" draw:formula="?f4 / 712608"/><draw:equation draw:name="f8" draw:formula="0 * ?f5 / 1425216"/><draw:equation draw:name="f9" draw:formula="0 * ?f4 / 712608"/><draw:equation draw:name="f10" draw:formula="1425216 * ?f5 / 1425216"/><draw:equation draw:name="f11" draw:formula="712608 * ?f4 / 7126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36in" svg:y="2.35829in" svg:width="1.55864in" svg:height="0.77932in" draw:id="id8" draw:style-name="a21"><svg:title/><svg:desc/><text:p text:style-name="a16" text:class-names="" text:cond-style-name=""><text:span text:style-name="a14" text:class-names="">1.</text:span><text:span text:style-name="a15" text:class-names="">形容詞的比較級</text:span></text:p><text:p text:style-name="a20" text:class-names="" text:cond-style-name=""><text:span text:style-name="a17" text:class-names="">2.</text:span><text:span text:style-name="a18" text:class-names="">形容詞最高級</text:span><text:span text:style-name="a19" text:class-names=""/></text:p><draw:enhanced-geometry draw:type="non-primitive" svg:viewBox="0 0 1425216 712608" draw:enhanced-path="M 0 0 L 1425216 0 1425216 712608 0 71260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216"/><draw:equation draw:name="f7" draw:formula="?f4 / 712608"/><draw:equation draw:name="f8" draw:formula="0 * ?f5 / 1425216"/><draw:equation draw:name="f9" draw:formula="0 * ?f4 / 712608"/><draw:equation draw:name="f10" draw:formula="1425216 * ?f5 / 1425216"/><draw:equation draw:name="f11" draw:formula="712608 * ?f4 / 7126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8631in" svg:y="1.25166in" svg:width="1.55864in" svg:height="0.77932in" draw:id="id9" draw:style-name="a25"><svg:title/><svg:desc/><text:p text:style-name="a24" text:class-names="" text:cond-style-name=""><text:span text:style-name="a22" text:class-names="">L3-Review 2</text:span><text:span text:style-name="a23" text:class-names=""/></text:p><draw:enhanced-geometry draw:type="non-primitive" svg:viewBox="0 0 1425216 712608" draw:enhanced-path="M 0 0 L 1425216 0 1425216 712608 0 71260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216"/><draw:equation draw:name="f7" draw:formula="?f4 / 712608"/><draw:equation draw:name="f8" draw:formula="0 * ?f5 / 1425216"/><draw:equation draw:name="f9" draw:formula="0 * ?f4 / 712608"/><draw:equation draw:name="f10" draw:formula="1425216 * ?f5 / 1425216"/><draw:equation draw:name="f11" draw:formula="712608 * ?f4 / 7126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8631in" svg:y="2.35829in" svg:width="1.55864in" svg:height="0.77932in" draw:id="id10" draw:style-name="a36"><svg:title/><svg:desc/><text:p text:style-name="a28" text:class-names="" text:cond-style-name=""><text:span text:style-name="a26" text:class-names="">1.</text:span><text:span text:style-name="a27" text:class-names="">連綴動詞</text:span></text:p><text:p text:style-name="a31" text:class-names="" text:cond-style-name=""><text:span text:style-name="a29" text:class-names="">2.</text:span><text:span text:style-name="a30" text:class-names="">情態副詞</text:span></text:p><text:p text:style-name="a35" text:class-names="" text:cond-style-name=""><text:span text:style-name="a32" text:class-names="">3.</text:span><text:span text:style-name="a33" text:class-names="">副詞比較級<text:line-break/>與最高級</text:span><text:span text:style-name="a34" text:class-names=""/></text:p><draw:enhanced-geometry draw:type="non-primitive" svg:viewBox="0 0 1425216 712608" draw:enhanced-path="M 0 0 L 1425216 0 1425216 712608 0 71260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216"/><draw:equation draw:name="f7" draw:formula="?f4 / 712608"/><draw:equation draw:name="f8" draw:formula="0 * ?f5 / 1425216"/><draw:equation draw:name="f9" draw:formula="0 * ?f4 / 712608"/><draw:equation draw:name="f10" draw:formula="1425216 * ?f5 / 1425216"/><draw:equation draw:name="f11" draw:formula="712608 * ?f4 / 7126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7226in" svg:y="1.25166in" svg:width="1.55864in" svg:height="0.77932in" draw:id="id11" draw:style-name="a40"><svg:title/><svg:desc/><text:p text:style-name="a39" text:class-names="" text:cond-style-name=""><text:span text:style-name="a37" text:class-names="">L5-Review 3</text:span><text:span text:style-name="a38" text:class-names=""/></text:p><draw:enhanced-geometry draw:type="non-primitive" svg:viewBox="0 0 1425216 712608" draw:enhanced-path="M 0 0 L 1425216 0 1425216 712608 0 71260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216"/><draw:equation draw:name="f7" draw:formula="?f4 / 712608"/><draw:equation draw:name="f8" draw:formula="0 * ?f5 / 1425216"/><draw:equation draw:name="f9" draw:formula="0 * ?f4 / 712608"/><draw:equation draw:name="f10" draw:formula="1425216 * ?f5 / 1425216"/><draw:equation draw:name="f11" draw:formula="712608 * ?f4 / 7126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7226in" svg:y="2.35829in" svg:width="1.55864in" svg:height="0.77932in" draw:id="id12" draw:style-name="a57"><svg:title/><svg:desc/><text:p text:style-name="a43" text:class-names="" text:cond-style-name=""><text:span text:style-name="a41" text:class-names="">1.</text:span><text:span text:style-name="a42" text:class-names="">感官動詞</text:span></text:p><text:p text:style-name="a46" text:class-names="" text:cond-style-name=""><text:span text:style-name="a44" text:class-names="">2.</text:span><text:span text:style-name="a45" text:class-names="">反身代名詞</text:span></text:p><text:p text:style-name="a49" text:class-names="" text:cond-style-name=""><text:span text:style-name="a47" text:class-names="">3.not only…but also…</text:span><text:span text:style-name="a48" text:class-names=""/></text:p><text:p text:style-name="a53" text:class-names="" text:cond-style-name=""><text:span text:style-name="a50" text:class-names="">4.</text:span><text:span text:style-name="a51" text:class-names="">不定代名詞</text:span><text:span text:style-name="a52" text:class-names=""/></text:p><text:p text:style-name="a56" text:class-names="" text:cond-style-name=""><text:span text:style-name="a54" text:class-names="">5.if, although</text:span><text:span text:style-name="a55" text:class-names=""/></text:p><draw:enhanced-geometry draw:type="non-primitive" svg:viewBox="0 0 1425216 712608" draw:enhanced-path="M 0 0 L 1425216 0 1425216 712608 0 71260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216"/><draw:equation draw:name="f7" draw:formula="?f4 / 712608"/><draw:equation draw:name="f8" draw:formula="0 * ?f5 / 1425216"/><draw:equation draw:name="f9" draw:formula="0 * ?f4 / 712608"/><draw:equation draw:name="f10" draw:formula="1425216 * ?f5 / 1425216"/><draw:equation draw:name="f11" draw:formula="712608 * ?f4 / 7126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16"/>
      <text:p text:style-name="P117"/>
      <text:p text:style-name="P118"/>
      <text:p text:style-name="P119"><text:span text:style-name="T120">五、素養導向教學規劃：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教學期程</text:p>
          </table:table-cell>
          <table:table-cell table:style-name="TableCell134" table:number-columns-spanned="2">
            <text:p text:style-name="P135">學習重點</text:p>
          </table:table-cell>
          <table:covered-table-cell/>
          <table:table-cell table:style-name="TableCell136" table:number-rows-spanned="2">
            <text:p text:style-name="P137">單元/主題名稱與活動內容</text:p>
          </table:table-cell>
          <table:table-cell table:style-name="TableCell138" table:number-rows-spanned="2">
            <text:p text:style-name="P139">節數</text:p>
          </table:table-cell>
          <table:table-cell table:style-name="TableCell140" table:number-rows-spanned="2">
            <text:p text:style-name="P141">教學資源/學習策略</text:p>
          </table:table-cell>
          <table:table-cell table:style-name="TableCell142" table:number-rows-spanned="2">
            <text:p text:style-name="P143">評量方式</text:p>
          </table:table-cell>
          <table:table-cell table:style-name="TableCell144" table:number-rows-spanned="2">
            <text:p text:style-name="P145">融入議題</text:p>
          </table:table-cell>
          <table:table-cell table:style-name="TableCell146" table:number-rows-spanned="2">
            <text:p text:style-name="P147">備註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學習內容</text:p>
          </table:table-cell>
          <table:table-cell table:style-name="TableCell152">
            <text:p text:style-name="P153">學習表現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ext:soft-page-break/>
        <table:table-row table:style-name="TableRow160">
          <table:table-cell table:style-name="TableCell161">
            <text:p text:style-name="P162">週、月或起訖時間均可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例如：</text:p>
            <text:p text:style-name="P169">單元一</text:p>
            <text:p text:style-name="P170">活動一：</text:p>
            <text:p text:style-name="P171">﹙活動重點之詳略由各校自行斟酌決定﹚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例如：</text:p>
            <text:p text:style-name="P178">1.觀察記錄</text:p>
            <text:p text:style-name="P179">2.學習單</text:p>
            <text:p text:style-name="P180">3.參與態度</text:p>
            <text:p text:style-name="P181">4.合作能力</text:p>
          </table:table-cell>
          <table:table-cell table:style-name="TableCell182">
            <text:p text:style-name="P183">例如：</text:p>
            <text:p text:style-name="P184">性別平等、</text:p>
            <text:p text:style-name="P185">人權、環境</text:p>
            <text:p text:style-name="P186">海洋、品德</text:p>
            <text:p text:style-name="P187">生命、法治</text:p>
            <text:p text:style-name="P188"><text:span text:style-name="T189">科技、資</text:span><text:span text:style-name="T190">訊</text:span></text:p>
            <text:p text:style-name="P191">能源、安全</text:p>
            <text:p text:style-name="P192">防災、</text:p>
            <text:p text:style-name="P193">家庭教育、</text:p>
            <text:p text:style-name="P194">生涯規劃、</text:p>
            <text:p text:style-name="P195">多元文化、</text:p>
            <text:p text:style-name="P196"><text:span text:style-name="T197">閱</text:span><text:span text:style-name="T198">讀</text:span><text:span text:style-name="T199">素養、</text:span></text:p>
            <text:p text:style-name="P200">戶外教育、</text:p>
            <text:p text:style-name="P201"><text:span text:style-name="T202">國</text:span><text:span text:style-name="T203">際教育、</text:span></text:p>
            <text:p text:style-name="P204"><text:span text:style-name="T205">原住民族教育</text:span></text:p>
          </table:table-cell>
          <table:table-cell table:style-name="TableCell206">
            <text:p text:style-name="P207"><text:span text:style-name="T208">□實施跨領域或跨科目協同教學(需另申請授課鐘點費者)</text:span></text:p>
            <text:p text:style-name="P209">1.協同科目：</text:p>
            <text:p text:style-name="P210"><text:s/>＿ <text:s text:c="6"/>＿<text:s/></text:p>
            <text:p text:style-name="P211"><text:span text:style-name="T212">2.協同節數：</text:span></text:p>
            <text:p text:style-name="P213"><text:span text:style-name="T214">＿ <text:s text:c="5"/>＿＿</text:span></text:p>
          </table:table-cell>
        </table:table-row>
        <table:table-row table:style-name="TableRow215">
          <table:table-cell table:style-name="TableCell216">
            <text:p text:style-name="P217">第一週(2/11~12)</text:p>
          </table:table-cell>
          <table:table-cell table:style-name="TableCell218">
            <text:p text:style-name="P219">Ac-Ⅳ-4:國中階段所學字詞（能聽、讀、說、寫最基本的1,200字詞）。</text:p>
            <text:p text:style-name="P220">Ad-Ⅳ-1:國中階段所學的文法句型。</text:p>
            <text:soft-page-break/>
            <text:p text:style-name="P221">Ae-Ⅳ-7:敘述者的觀點、態度、及寫作目的。</text:p>
            <text:p text:style-name="P222"><text:span text:style-name="T223">B-Ⅳ-7:角色扮演。D-Ⅳ-1:依綜合資訊作合理猜測。</text:span></text:p>
          </table:table-cell>
          <table:table-cell table:style-name="TableCell224">
            <text:p text:style-name="P225">1-Ⅳ-3:能聽懂基本或重要句型的句子。</text:p>
            <text:p text:style-name="P226">1-Ⅳ-7:能辨識簡短說明或敘述的情境及主旨。</text:p>
            <text:p text:style-name="P227">2-Ⅳ-1:能說出課堂中所學的字詞。</text:p>
            <text:p text:style-name="P228">2-Ⅳ-9:能進<text:soft-page-break/>行簡易的角色扮演。</text:p>
            <text:p text:style-name="P229">2-Ⅳ-12:能以簡易的英語參與引導式討論。</text:p>
            <text:p text:style-name="P230">3-Ⅳ-6:能看懂基本的句型。</text:p>
            <text:p text:style-name="P231">3-Ⅳ-7:能了解對話的主要內容。</text:p>
            <text:p text:style-name="P232">3-Ⅳ-12:能熟悉重要的閱讀技巧，如擷取大意、猜測字義、推敲文意、預測後續文意及情節發展等。3-Ⅳ-15:能分析及判斷文章內容，了解敘述者的觀點、態度及寫作目的。</text:p>
          </table:table-cell>
          <table:table-cell table:style-name="TableCell233">
            <text:p text:style-name="P234">L1 The Coat Is Lighter Than the Jacket</text:p>
            <text:p text:style-name="P235">[Word<text:s/>Bank]</text:p>
            <text:p text:style-name="P236">1. 主題引導：分組寫出shopping at a clothes shop會使用到的字詞。</text:p>
            <text:p text:style-name="P237">2. Word Bank字彙教學。</text:p>
            <text:p text:style-name="P238">3. 聽力練習：老師發下學習單1，請學生根據對話內容，在學習單內填入正確答案。</text:p>
            <text:soft-page-break/>
            <text:p text:style-name="P239">4. 心臟病</text:p>
            <text:p text:style-name="P240">老師將學生分成四人一組，大家要輪流把字卡上的單字大聲念出來。若翻出的字卡相同，需喊出對方的英文名字。最快且正確念出對方英文名字的人即為贏家。</text:p>
            <text:p text:style-name="P241">5.<text:s/>Wrap Up：發下學習單2，請學生回家觀看影片回答學習單內的問題，並於下一節課繳交。</text:p>
            <text:p text:style-name="P242">[Dialogue]</text:p>
            <text:p text:style-name="P243">1. 老師準備數件冬天衣物的照片，詢問學生那些衣物適合冬天穿著，以及他們選擇這些衣物的原因為何？</text:p>
            <text:p text:style-name="P244">2. 快問外答：對話</text:p>
            <text:p text:style-name="P245">(1) 老師播放對話CD或是動畫一遍後，開始進行提問。</text:p>
            <text:p text:style-name="P246">(2) 請全班扮演Anna和Nick。</text:p>
            <text:p text:style-name="P247">3. 快問外答：對話</text:p>
            <text:p text:style-name="P248">(1) 老師播放對話CD，開始進行提問。</text:p>
            <text:p text:style-name="P249">(2) 請全班扮演 Nick 和Ann。</text:p>
            <text:soft-page-break/>
            <text:p text:style-name="P250">4. 單字教學：老師挑選對話中重要單字用電子教科書做教學與解釋。</text:p>
            <text:p text:style-name="P251">5.<text:s/>Wrap Up：老師發下學習單3，請學生回家觀看影片回答學習單內的問題，並於下節課繳交。</text:p>
            <text:p text:style-name="P252">[Grammar]</text:p>
            <text:p text:style-name="P253">1.<text:s/>What’s the Difference Between the Two Things ?</text:p>
            <text:p text:style-name="P254">(1) 老師在黑板上畫一顆大藍色球及一顆更大紅球，說出以下英文：</text:p>
            <text:p text:style-name="P255">The blue ball is big.</text:p>
            <text:p text:style-name="P256">The red ball is bigger.<text:s/></text:p>
            <text:p text:style-name="P257">(2) 老師在兩顆球的線形圖下面分別寫出：The blue ball is big 及 The red ball is bigger.</text:p>
            <text:p text:style-name="P258">2.<text:s/>Presentation：</text:p>
            <text:p text:style-name="P259">(1) 老師引導學生觀察課本Grammar A的表格1、2，向學生說明形容詞如何演變成比較級。</text:p>
            <text:p text:style-name="P260">(2) 老師帶同學做課本中此句型練習題。</text:p>
            <text:soft-page-break/>
            <text:p text:style-name="P261">(3) 老師在黑板上寫出幾組句子，讓學生熟練one/ones代替重複名詞的用法。</text:p>
            <text:p text:style-name="P262">(4) 老師帶同學做課本中此句型練習題。</text:p>
            <text:p text:style-name="P263">3.<text:s/>Wrap Up：English Song–Stronger<text:s/></text:p>
            <text:p text:style-name="P264">請學生回家至YouTube聆聽美國知名女歌手 Kelly Clarkson演唱的歌曲Stronger。請學生抄下歌曲中含有比較級的英文句子及中文翻譯，並於下一節課繳交。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1. CD唱機（自備）</text:p>
            <text:p text:style-name="P269">2. 教學CD</text:p>
            <text:p text:style-name="P270">3. 電子教科書</text:p>
            <text:p text:style-name="P271">4. 學習單</text:p>
          </table:table-cell>
          <table:table-cell table:style-name="TableCell272">
            <text:p text:style-name="P273">1. 檔案評量</text:p>
            <text:p text:style-name="P274">2. 口語練習</text:p>
            <text:p text:style-name="P275">3. 口說測驗</text:p>
            <text:p text:style-name="P276">4. 作業書寫</text:p>
            <text:p text:style-name="P277">5. 角色扮演</text:p>
          </table:table-cell>
          <table:table-cell table:style-name="TableCell278">
            <text:p text:style-name="P279">【環境教育】</text:p>
            <text:p text:style-name="P280">環J4:了解永續發展的意義（環境、社會、與經濟的均衡發展）與原則。</text:p>
            <text:p text:style-name="P281">環J15:認識產品的生命週期，探討其生態足跡、水足<text:soft-page-break/>跡及碳足跡。</text:p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第二週(2/13~2/19)</text:p>
          </table:table-cell>
          <table:table-cell table:style-name="TableCell287">
            <text:p text:style-name="P288">Ac-Ⅳ-4:國中階段所學字詞（能聽、讀、說、寫最基本的1,200字詞）。</text:p>
            <text:p text:style-name="P289">Ad-Ⅳ-1:國中階段所學的文法句型。</text:p>
            <text:soft-page-break/>
            <text:p text:style-name="P290">Ae-Ⅳ-7:敘述者的觀點、態度、及寫作目的。</text:p>
            <text:p text:style-name="P291"><text:span text:style-name="T292">B-Ⅳ-7:角色扮演。D-Ⅳ-1:依綜合資訊作合理猜測。</text:span></text:p>
          </table:table-cell>
          <table:table-cell table:style-name="TableCell293">
            <text:p text:style-name="P294">1-Ⅳ-3:能聽懂基本或重要句型的句子。</text:p>
            <text:p text:style-name="P295">1-Ⅳ-7:能辨識簡短說明或敘述的情境及主旨。</text:p>
            <text:p text:style-name="P296">2-Ⅳ-1:能說出課堂中所學的字詞。</text:p>
            <text:p text:style-name="P297">2-Ⅳ-9:能進<text:soft-page-break/>行簡易的角色扮演。</text:p>
            <text:p text:style-name="P298">2-Ⅳ-12:能以簡易的英語參與引導式討論。</text:p>
            <text:p text:style-name="P299">3-Ⅳ-6:能看懂基本的句型。</text:p>
            <text:p text:style-name="P300">3-Ⅳ-7:能了解對話的主要內容。</text:p>
            <text:p text:style-name="P301">3-Ⅳ-12:能熟悉重要的閱讀技巧，如擷取大意、猜測字義、推敲文意、預測後續文意及情節發展等。3-Ⅳ-15:能分析及判斷文章內容，了解敘述者的觀點、態度及寫作目的。</text:p>
          </table:table-cell>
          <table:table-cell table:style-name="TableCell302">
            <text:p text:style-name="P303">L1 The Coat Is Lighter Than the Jacket</text:p>
            <text:p text:style-name="P304">[Grammar]</text:p>
            <text:p text:style-name="P305">1.<text:s/>Warm Up：老師徵求兩位外表特質相似的學生到講臺前來，並造句解釋as… as…的句型。<text:s/></text:p>
            <text:p text:style-name="P306">2.<text:s/>Presentation</text:p>
            <text:p text:style-name="P307">(1) 老師播放影片，請學生仔細觀察影片中as…as…連接了什麼形容詞？</text:p>
            <text:soft-page-break/>
            <text:p text:style-name="P308">(2) 老師抽點學生起來說出正確的句子。</text:p>
            <text:p text:style-name="P309">(3) 老師帶同學做課本中此句型練習題。</text:p>
            <text:p text:style-name="P310">(4) 老師發下學習單4，且將學生分成四人一組。</text:p>
            <text:p text:style-name="P311">(5) 播放歌曲並讓學生完成學習單，之後對答案。</text:p>
            <text:p text:style-name="P312">3.<text:s/>Wrap Up：</text:p>
            <text:p text:style-name="P313">(1) 老師投影出幾個英文諺語給學生過目:as poor as a church mouse（十分貧窮）、as blind as a bat（十分盲目）。</text:p>
            <text:p text:style-name="P314">(2) 老師發下學習單5，請學生寫出七種與自己特質相同的動物名稱。</text:p>
            <text:p text:style-name="P315">[Reading]</text:p>
            <text:p text:style-name="P316">1.<text:s/>Warm Up：老師在黑板上寫出What does fashion mean to you?請學生四人一組回答。</text:p>
            <text:p text:style-name="P317">2. Presentation：課文大搜查</text:p>
            <text:p text:style-name="P318">(1) 單字教學：老師挑選對重要單字用電子教科書做教學與解釋。</text:p>
            <text:soft-page-break/>
            <text:p text:style-name="P319">(2) 聽力關鍵字：老師請學生四人一組聆聽課文時，寫下聽到的形容詞原級及比較級。</text:p>
            <text:p text:style-name="P320">(3) 閱讀技巧：老師教導學生Identifying the Topic Sentence、Using a Graphic Organizer 的閱讀技巧。</text:p>
            <text:p text:style-name="P321">(4) 朗讀任務：請全班同學共同朗讀課文。</text:p>
            <text:p text:style-name="P322">3. Wrap Up：中英翻一翻</text:p>
            <text:p text:style-name="P323">學生兩兩一組，一位為翻譯的角色；另一位為朗讀的角色。需要根據中文翻譯，找課文相對應英文句子大聲朗讀念出。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1. CD唱機（自備）</text:p>
            <text:p text:style-name="P328">2. 教學CD</text:p>
            <text:p text:style-name="P329">3. 電子教科書</text:p>
            <text:p text:style-name="P330">4. 學習單</text:p>
          </table:table-cell>
          <table:table-cell table:style-name="TableCell331">
            <text:p text:style-name="P332">1. 檔案評量</text:p>
            <text:p text:style-name="P333">2. 口語練習</text:p>
            <text:p text:style-name="P334">3. 口說測驗</text:p>
            <text:p text:style-name="P335">4. 作業書寫</text:p>
            <text:p text:style-name="P336">5. 角色扮演</text:p>
          </table:table-cell>
          <table:table-cell table:style-name="TableCell337">
            <text:p text:style-name="P338">【環境教育】</text:p>
            <text:p text:style-name="P339">環J4:了解永續發展的意義（環境、社會、與經濟的均衡發展）與原則。</text:p>
            <text:p text:style-name="P340">環J15:認識產品的生命週期，探討其生態足跡、水足<text:soft-page-break/>跡及碳足跡。</text:p>
          </table:table-cell>
          <table:table-cell table:style-name="TableCell341">
            <text:p text:style-name="P342">2/17、18第三次複習考</text:p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第三週(2/20~2/26)</text:p>
          </table:table-cell>
          <table:table-cell table:style-name="TableCell347">
            <text:p text:style-name="P348">[Lesson 1]</text:p>
            <text:p text:style-name="P349">Ac-Ⅳ-4:國中階段所學字詞（能聽、讀、說、寫最基本的1,200字詞）。</text:p>
            <text:p text:style-name="P350">Ad-Ⅳ-1:國<text:soft-page-break/>中階段所學的文法句型。</text:p>
            <text:p text:style-name="P351">Ae-Ⅳ-7:敘述者的觀點、態度、及寫作目的。</text:p>
            <text:p text:style-name="P352">B-Ⅳ-7:角色扮演。D-Ⅳ-1:依綜合資訊作合理猜測。</text:p>
            <text:p text:style-name="P353">[Lesson 2]</text:p>
            <text:p text:style-name="P354">Ab-Ⅳ-3:字母拼讀規則（含字母拼讀的精熟能力、字彙拼寫的輔助）。</text:p>
            <text:p text:style-name="P355">Ac-Ⅳ-3:常見的生活用語。</text:p>
            <text:p text:style-name="P356"><text:span text:style-name="T357">Ac-</text:span><text:span text:style-name="T358">Ⅳ</text:span><text:span text:style-name="T359">-4:國中階段所學字詞（能</text:span><text:soft-page-break/><text:span text:style-name="T360">聽、讀、說、寫最基本的1,200字詞）。</text:span></text:p>
          </table:table-cell>
          <table:table-cell table:style-name="TableCell361">
            <text:p text:style-name="P362">[Lesson 1]</text:p>
            <text:p text:style-name="P363">1-Ⅳ-3:能聽懂基本或重要句型的句子。</text:p>
            <text:p text:style-name="P364">1-Ⅳ-7:能辨識簡短說明或敘述的情境及主旨。</text:p>
            <text:p text:style-name="P365">2-Ⅳ-1:能說<text:soft-page-break/>出課堂中所學的字詞。</text:p>
            <text:p text:style-name="P366">2-Ⅳ-9:能進行簡易的角色扮演。</text:p>
            <text:p text:style-name="P367">2-Ⅳ-12:能以簡易的英語參與引導式討論。</text:p>
            <text:p text:style-name="P368">3-Ⅳ-6:能看懂基本的句型。</text:p>
            <text:p text:style-name="P369">3-Ⅳ-7:能了解對話的主要內容。</text:p>
            <text:p text:style-name="P370">3-Ⅳ-12:能熟悉重要的閱讀技巧，如擷取大意、猜測字義、推敲文意、預測後續文意及情節發展等。3-Ⅳ-15:能分析及判斷文章內容，了解敘述者的觀點、態<text:soft-page-break/>度及寫作目的。</text:p>
            <text:p text:style-name="P371">[Lesson 2]</text:p>
            <text:p text:style-name="P372">1-Ⅳ-3:能聽懂基本或重要句型的句子。</text:p>
            <text:p text:style-name="P373">1-Ⅳ-7:能辨識簡短說明或敘述的情境及主旨。</text:p>
            <text:p text:style-name="P374">2-Ⅳ-1:能說出課堂中所學的字詞。</text:p>
            <text:p text:style-name="P375">2-Ⅳ-9:能進行簡易的角色扮演。</text:p>
            <text:p text:style-name="P376">2-Ⅳ-12:能以簡易的英語參與引導式討論。</text:p>
            <text:p text:style-name="P377">2-Ⅳ-13:能依主題或情境以簡易英語進行日常生活溝通。</text:p>
            <text:p text:style-name="P378">3-Ⅳ-6:能看懂基本的句<text:soft-page-break/>型。</text:p>
            <text:p text:style-name="P379">3-Ⅳ-7:能了解對話的主要內容。</text:p>
            <text:p text:style-name="P380">3-Ⅳ-12:能熟悉重要的閱讀技巧，如擷取大意、猜測字義、推敲文意、預測後續文意及情節發展等。</text:p>
            <text:p text:style-name="P381">9-Ⅳ-2:能把二至三項訊息加以比較、歸類、排序。</text:p>
          </table:table-cell>
          <table:table-cell table:style-name="TableCell382">
            <text:p text:style-name="P383">L1 The Coat Is Lighter Than the Jacket</text:p>
            <text:p text:style-name="P384">L2 This Must Be the Oldest Machine in Your Store</text:p>
            <text:p text:style-name="P385">[Lesson 1]</text:p>
            <text:p text:style-name="P386">[Listening Comprehension Skills]</text:p>
            <text:p text:style-name="P387">1. 老師先說明聽力單元要<text:soft-page-break/>練習的為「推論」說話者之間的關係、身分、職業、所在地點，或是說話者的態度或意圖。</text:p>
            <text:p text:style-name="P388">2. 教師請學生先看選項，預測內容可能會談論並形容「某事物」，請學生注意聽形容詞。</text:p>
            <text:p text:style-name="P389">3. 教師播放CD，請學生聽完之後找出關鍵字、片語及句子並推論。</text:p>
            <text:p text:style-name="P390">4. 根據關鍵字句，可推論該男子說話的態度。</text:p>
            <text:p text:style-name="P391">5. 請學生就上列的範例，練習Listen and Choose the Best Answer。</text:p>
            <text:p text:style-name="P392">[Stress]</text:p>
            <text:p text:style-name="P393">1. 教師介紹三組單字。第一組單字的重音在第一音節；第二組單字的重音在第二音節；第三組單字的重音在第三音節。</text:p>
            <text:p text:style-name="P394">2. 教師播放CD，請學生聽發音並跟讀。遇到重音節時，念的時候要比其他音節的音調要高、音量要大，長度也較長。</text:p>
            <text:soft-page-break/>
            <text:p text:style-name="P395">[Read Up]</text:p>
            <text:p text:style-name="P396">1. 教師先請學生複習Reading單元教過的策略──辨識主題句。</text:p>
            <text:p text:style-name="P397">2. 教師請學生閱讀文章，並提醒學生注意空格前後的文句可能含有答題的關鍵資訊。</text:p>
            <text:p text:style-name="P398">3. 請學生完成右頁的練習題。</text:p>
            <text:p text:style-name="P399">4. 請學生完成題目底下的辨識主題句練習。</text:p>
            <text:p text:style-name="P400">5. 完成練習後，核對答案。</text:p>
            <text:p text:style-name="P401">6. 延伸活動：請學生翻至課本後面的Reading Challenge，做L1的閱讀適性學習。</text:p>
            <text:p text:style-name="P402">［Lesson 2］</text:p>
            <text:p text:style-name="P403">[Word Bank]</text:p>
            <text:p text:style-name="P404">1. 主題引導</text:p>
            <text:p text:style-name="P405">(1) 學生思考在家電行可以買到的商品。</text:p>
            <text:p text:style-name="P406">(2) 學生四人一組，寫出在家電行可以買到的商品。</text:p>
            <text:p text:style-name="P407">2. 字彙教學：老師帶讀課本Word Bank中字彙。</text:p>
            <text:soft-page-break/>
            <text:p text:style-name="P408">3. 聽力策略練習：老師發下學習單1，請學生聆聽對話，標出先後順序。</text:p>
            <text:p text:style-name="P409">4. 位子大風吹：老師先設定本單元三個單字，告知學生若聽到這三個單字時，他們就要換位置；若聽到另外三個單字，則不用換位子。</text:p>
            <text:p text:style-name="P410">5.<text:s/>Wrap Up：老師請學生回家觀看指定影片，抄下10個影片中提及但是課本尚未學到的家電用品英文名稱，並於下一節課繳交。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1. CD唱機（自備）</text:p>
            <text:p text:style-name="P415">2. 教學CD</text:p>
            <text:p text:style-name="P416">3. 電子教科書</text:p>
            <text:p text:style-name="P417">4. 學習單</text:p>
          </table:table-cell>
          <table:table-cell table:style-name="TableCell418">
            <text:p text:style-name="P419">1. 檔案評量</text:p>
            <text:p text:style-name="P420">2. 口語練習</text:p>
            <text:p text:style-name="P421">3. 口說測驗</text:p>
            <text:p text:style-name="P422">4. 作業書寫</text:p>
            <text:p text:style-name="P423">5. 角色扮演</text:p>
          </table:table-cell>
          <table:table-cell table:style-name="TableCell424">
            <text:p text:style-name="P425">[Lesson 1]</text:p>
            <text:p text:style-name="P426">【環境教育】</text:p>
            <text:p text:style-name="P427">環J4:了解永續發展的意義（環境、社會、與經濟的均衡發展）與原則。</text:p>
            <text:p text:style-name="P428">環J15:認識產<text:soft-page-break/>品的生命週期，探討其生態足跡、水足跡及碳足跡。</text:p>
            <text:p text:style-name="P429">[Lesson 2]</text:p>
            <text:p text:style-name="P430">【閱讀素養教育】</text:p>
            <text:p text:style-name="P431">閱J1:發展多元文本的閱讀策略。</text:p>
            <text:p text:style-name="P432">閱J5:活用文本，認識並運用滿足基本生活需求所使用之文本。</text:p>
            <text:p text:style-name="P433">閱J6:懂得在不同學習及生活情境中使用文本之規則。</text:p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>
            <text:p text:style-name="P438">第四週(2/27~3/5)</text:p>
          </table:table-cell>
          <table:table-cell table:style-name="TableCell439">
            <text:p text:style-name="P440">Ac-Ⅳ-4:國中階段所學字詞（能聽、讀、說、寫最基本的1,200字詞）。</text:p>
            <text:p text:style-name="P441">Ad-Ⅳ-1:國中階段所學的文法句<text:soft-page-break/>型。</text:p>
            <text:p text:style-name="P442">Ae-Ⅳ-7:敘述者的觀點、態度、及寫作目的。</text:p>
            <text:p text:style-name="P443">B-Ⅳ-4:個人的需求、意願和感受的表達。</text:p>
            <text:p text:style-name="P444"><text:span text:style-name="T445">B-Ⅳ-7:角色扮演。</text:span></text:p>
          </table:table-cell>
          <table:table-cell table:style-name="TableCell446">
            <text:p text:style-name="P447">1-Ⅳ-3:能聽懂基本或重要句型的句子。</text:p>
            <text:p text:style-name="P448">1-Ⅳ-7:能辨識簡短說明或敘述的情境及主旨。</text:p>
            <text:p text:style-name="P449">2-Ⅳ-1:能說出課堂中所學的字詞。</text:p>
            <text:soft-page-break/>
            <text:p text:style-name="P450">2-Ⅳ-9:能進行簡易的角色扮演。</text:p>
            <text:p text:style-name="P451">2-Ⅳ-12:能以簡易的英語參與引導式討論。</text:p>
            <text:p text:style-name="P452">3-Ⅳ-6:能看懂基本的句型。</text:p>
            <text:p text:style-name="P453">3-Ⅳ-7:能了解對話的主要內容。</text:p>
            <text:p text:style-name="P454">3-Ⅳ-12:能熟悉重要的閱讀技巧，如擷取大意、猜測字義、推敲文意、預測後續文意及情節發展等。</text:p>
            <text:p text:style-name="P455">9-Ⅳ-2:能把二至三項訊息加以比較、歸類、排序。</text:p>
          </table:table-cell>
          <table:table-cell table:style-name="TableCell456">
            <text:p text:style-name="P457">L2 This Must Be the Oldest Machine in Your Store</text:p>
            <text:p text:style-name="P458">[Dialogue]</text:p>
            <text:p text:style-name="P459">1. 暖身</text:p>
            <text:p text:style-name="P460">(1) 老師準備自己家中最古老的文物，向學生說明這個文物的意義。</text:p>
            <text:p text:style-name="P461">(2) 引導每組學生在白板上分別寫出自己家中最古老的<text:soft-page-break/>文物，並簡要說明這些物品對他們的意義。</text:p>
            <text:p text:style-name="P462">2. 快問外答：對話1</text:p>
            <text:p text:style-name="P463">(1) 老師介紹對話1中人物及情境，接著播放對話CD，開始進行提問。</text:p>
            <text:p text:style-name="P464">(2) 同學兩人一組，挑選角色朗讀對話。</text:p>
            <text:p text:style-name="P465">(3) 請全班扮演 Dave和 Nick，輪流站起來朗讀Dialogue。</text:p>
            <text:p text:style-name="P466">3. 快問外答：對話2</text:p>
            <text:p text:style-name="P467">方式同對話1。</text:p>
            <text:p text:style-name="P468">4. 單字教學：老師挑選對話中重要單字用電子教科書做教學與解釋。</text:p>
            <text:p text:style-name="P469">5. Wrap Up：老師請學生回家觀看指定影片，寫下十樣美國人居家保存十項最珍貴的寶物英文名稱，並於下一節課繳交。</text:p>
            <text:p text:style-name="P470">[Grammar<text:s/>A]</text:p>
            <text:p text:style-name="P471">1.<text:s/>Warm Up</text:p>
            <text:p text:style-name="P472">(1) 老師在黑板上寫出以下三個句子：</text:p>
            <text:p text:style-name="P473">Student A is tall. Student B is taller.<text:s/><text:soft-page-break/>Student C is the tallest.</text:p>
            <text:p text:style-name="P474">(2) 老師將請學生觀察</text:p>
            <text:p text:style-name="P475">tall、taller、the tallest字形的變化及其意義的改變。</text:p>
            <text:p text:style-name="P476">2. Presentation</text:p>
            <text:p text:style-name="P477">(1) 引導學生觀察課本「形容詞最高級規則變化及不規則變化表格」，向學生說明單音節形容詞演變成最高級共有5種變化。</text:p>
            <text:p text:style-name="P478">(2) 發下學習單2。請學生聽到這四種動物及其形容詞後，填入正確答案。</text:p>
            <text:p text:style-name="P479">(3) 老師自備實物，引導學生了單音節形容詞比較級用法。</text:p>
            <text:p text:style-name="P480">(4) 帶同學做課本中此句型練習題。</text:p>
            <text:p text:style-name="P481">(5) 發下學習單3，請學生根據故事內容，在學習單內填入正確的形容詞最高級。</text:p>
            <text:p text:style-name="P482">(6) 檢視答案。</text:p>
            <text:p text:style-name="P483">3.<text:s/>Wrap Up：老師發下學習單4，請學生寫出家中成員中的「五大風雲人物」，並<text:soft-page-break/>於下一節課繳交。</text:p>
            <text:p text:style-name="P484">[Grammar<text:s/>B]</text:p>
            <text:p text:style-name="P485">1.<text:s/>Warm Up</text:p>
            <text:p text:style-name="P486">(1) 老師在黑板上分別寫出以下三個句子：</text:p>
            <text:p text:style-name="P487">The blue pen is expensive.<text:s/></text:p>
            <text:p text:style-name="P488">The black pen is more expensive.<text:s/></text:p>
            <text:p text:style-name="P489">The red pen is the most expensive.<text:s/></text:p>
            <text:p text:style-name="P490">(2) 老師請學生觀察expensive變成形容詞最高級的變化。</text:p>
            <text:p text:style-name="P491">2.<text:s/>Presentation</text:p>
            <text:p text:style-name="P492">(1) 引導學生觀察課本「雙音節或多音節形容詞最高級變化表」，向學生說明雙音節或多音節形容詞演變成最高級時，需在形容詞原級前面加上most。</text:p>
            <text:p text:style-name="P493">(2) 老師發下學習單5，請學生根據影片內容，填入正確的代號</text:p>
            <text:p text:style-name="P494">(3) 老師帶同學做課本中此句型練習題。</text:p>
            <text:p text:style-name="P495">(4) 老師發下學習單6，帶<text:soft-page-break/>學生朗讀繪本裡的句子。</text:p>
            <text:p text:style-name="P496">(5) 老師帶同學做課本中此句型練習題。</text:p>
            <text:p text:style-name="P497">3.<text:s/>Wrap Up：請學生回家聆聽It’s the Most Wonderful Time of the Year.，並抄下歌曲中含有形容詞最高級的英文句子。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1. CD唱機（自備）</text:p>
            <text:p text:style-name="P502">2. 教學CD</text:p>
            <text:p text:style-name="P503">3. 電子教科書</text:p>
            <text:p text:style-name="P504">4. 學習單</text:p>
          </table:table-cell>
          <table:table-cell table:style-name="TableCell505">
            <text:p text:style-name="P506">1. 檔案評量</text:p>
            <text:p text:style-name="P507">2. 口語練習</text:p>
            <text:p text:style-name="P508">3. 口說測驗</text:p>
            <text:p text:style-name="P509">4. 作業書寫</text:p>
            <text:p text:style-name="P510">5. 角色扮演</text:p>
          </table:table-cell>
          <table:table-cell table:style-name="TableCell511">
            <text:p text:style-name="P512">【閱讀素養教育】</text:p>
            <text:p text:style-name="P513">閱J1:發展多元文本的閱讀策略。</text:p>
            <text:p text:style-name="P514">閱J5:活用文本，認識並運用滿足基本生活需求所使用之文本。</text:p>
            <text:soft-page-break/>
            <text:p text:style-name="P515">閱J6:懂得在不同學習及生活情境中使用文本之規則。</text:p>
          </table:table-cell>
          <table:table-cell table:style-name="TableCell516">
            <text:p text:style-name="P517">2/28放假</text:p>
            <text:p text:style-name="P518"/>
          </table:table-cell>
        </table:table-row>
        <text:soft-page-break/>
        <table:table-row table:style-name="TableRow519">
          <table:table-cell table:style-name="TableCell520">
            <text:p text:style-name="P521">第五週(3/6~3/12)</text:p>
          </table:table-cell>
          <table:table-cell table:style-name="TableCell522">
            <text:p text:style-name="P523">Ac-Ⅳ-4:國中階段所學字詞（能聽、讀、說、寫最基本的1,200字詞）。</text:p>
            <text:p text:style-name="P524">Ad-Ⅳ-1:國中階段所學的文法句型。</text:p>
            <text:p text:style-name="P525">Ae-Ⅳ-7:敘述者的觀點、態度、及寫作目的。</text:p>
            <text:p text:style-name="P526">B-Ⅳ-4:個人的需求、意<text:soft-page-break/>願和感受的表達。</text:p>
            <text:p text:style-name="P527"><text:span text:style-name="T528">B-Ⅳ-7:角色扮演。</text:span></text:p>
          </table:table-cell>
          <table:table-cell table:style-name="TableCell529">
            <text:p text:style-name="P530">1-Ⅳ-3:能聽懂基本或重要句型的句子。</text:p>
            <text:p text:style-name="P531">1-Ⅳ-7:能辨識簡短說明或敘述的情境及主旨。</text:p>
            <text:p text:style-name="P532">2-Ⅳ-1:能說出課堂中所學的字詞。</text:p>
            <text:p text:style-name="P533">2-Ⅳ-9:能進行簡易的角色扮演。</text:p>
            <text:p text:style-name="P534">2-Ⅳ-12:能以簡易的英語參與引導式討論。</text:p>
            <text:p text:style-name="P535">3-Ⅳ-6:能看<text:soft-page-break/>懂基本的句型。</text:p>
            <text:p text:style-name="P536">3-Ⅳ-7:能了解對話的主要內容。</text:p>
            <text:p text:style-name="P537">3-Ⅳ-12:能熟悉重要的閱讀技巧，如擷取大意、猜測字義、推敲文意、預測後續文意及情節發展等。</text:p>
            <text:p text:style-name="P538">9-Ⅳ-2:能把二至三項訊息加以比較、歸類、排序。</text:p>
            <text:p text:style-name="P539"/>
          </table:table-cell>
          <table:table-cell table:style-name="TableCell540">
            <text:p text:style-name="P541">L2 This Must Be the Oldest Machine in Your Store</text:p>
            <text:p text:style-name="P542">[Reading—part 1]</text:p>
            <text:p text:style-name="P543">1.<text:s/>Warm Up：老師在黑板上寫出What are the three oldest electrical appliances in your house? How old are they?請學生四人一組，在小白板上寫出一項可能的答案並念出來。</text:p>
            <text:p text:style-name="P544">2.<text:s/>Presentation</text:p>
            <text:p text:style-name="P545">(1) 老師挑選重要單字用電子教科書做教學與解釋。</text:p>
            <text:p text:style-name="P546">(2) 聽力關鍵字：老師播放課文CD，請學生寫下聽到的形容詞三級。</text:p>
            <text:soft-page-break/>
            <text:p text:style-name="P547">(3) 朗讀任務：請全班同學共同朗讀課文。</text:p>
            <text:p text:style-name="P548">3.<text:s/>Wrap Up：學生兩兩一組，一位為翻譯的角色；另一位為朗讀的角色。需要根據中文翻譯，找課文相對應英文句子大聲朗讀念出。</text:p>
            <text:p text:style-name="P549">[Reading—part 2]</text:p>
            <text:p text:style-name="P550">1.<text:s/>Warm Up：老師根據上一節課課文內容，請學生四人一組，每組輪流派人搶答。</text:p>
            <text:p text:style-name="P551">2.<text:s/>Presentation<text:s/></text:p>
            <text:p text:style-name="P552">(1)<text:s/>Reading Skills：老師教導學生如何進行Scanning。</text:p>
            <text:p text:style-name="P553">(2) It Means a Lot to Me文章創作：老師發下學習單7，請學生選擇出自己生活裡對自己有特殊涵意的物品，先畫出這個物品的外貌，然後參考課本內容，仿寫出一小篇介紹這個物品的短文。</text:p>
            <text:p text:style-name="P554">3.<text:s/>Wrap Up：老師請學生回家觀看指定影片，並根據影片內容，寫下如何處理老舊的居家電器用品，並於下一<text:soft-page-break/>節課繳交。</text:p>
            <text:p text:style-name="P555">[Listening Comprehension Skills]</text:p>
            <text:p text:style-name="P556">1. 老師先說明此單元要練習的聽力為「推論」說話者之間的關係、身分、職業、所在地點，或是說話者的態度或意圖。</text:p>
            <text:p text:style-name="P557">2. 教師請學生先看選項，預測內容可能會談論「地點」。</text:p>
            <text:p text:style-name="P558">3. 教師播放CD，請學生聽完之後找出關鍵字、片語及句子並推論。</text:p>
            <text:p text:style-name="P559">4. 根據關鍵字句，可推論男子和女子的所在地點。</text:p>
            <text:p text:style-name="P560">5. 請學生就上列的範例，練習Listen and Choose the Best Answer。</text:p>
            <text:p text:style-name="P561">[Stress]</text:p>
            <text:p text:style-name="P562">1. 教師介紹「n.＋n.」與「adj.＋n.」。若形容詞及名詞組合成的詞組意思不變，形容詞要念次重音，名詞要念最重音。如果詞組的意思已經改變，及形成複合名詞，此時形容詞念最重<text:soft-page-break/>音，而名詞念次重音。</text:p>
            <text:p text:style-name="P563">2. 教師播放CD，請學生聽發音並跟讀。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1. CD唱機（自備）</text:p>
            <text:p text:style-name="P568">2. 教學CD</text:p>
            <text:p text:style-name="P569">3. 電子教科書</text:p>
            <text:p text:style-name="P570">4. 學習單</text:p>
          </table:table-cell>
          <table:table-cell table:style-name="TableCell571">
            <text:p text:style-name="P572">1. 檔案評量</text:p>
            <text:p text:style-name="P573">2. 口語練習</text:p>
            <text:p text:style-name="P574">3. 口說測驗</text:p>
            <text:p text:style-name="P575">4. 作業書寫</text:p>
            <text:p text:style-name="P576">5. 角色扮演</text:p>
          </table:table-cell>
          <table:table-cell table:style-name="TableCell577">
            <text:p text:style-name="P578">【閱讀素養教育】</text:p>
            <text:p text:style-name="P579">閱J1:發展多元文本的閱讀策略。</text:p>
            <text:p text:style-name="P580">閱J5:活用文本，認識並運用滿足基本生活需求所使用之文本。</text:p>
            <text:p text:style-name="P581">閱J6:懂得在不同學習及生活情境中使用文本之規則。</text:p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第六週(3/13~3/19)</text:p>
          </table:table-cell>
          <table:table-cell table:style-name="TableCell587">
            <text:p text:style-name="P588">[Lesson 2]</text:p>
            <text:p text:style-name="P589">Ac-Ⅳ-4:國中階段所學字詞（能聽、讀、說、寫最基本的1,200字詞）。</text:p>
            <text:p text:style-name="P590">Ad-Ⅳ-1:國中階段所學的文法句型。</text:p>
            <text:p text:style-name="P591">Ae-Ⅳ-7:敘述者的觀點、態度、及寫作目的。</text:p>
            <text:p text:style-name="P592">B-Ⅳ-4:個人的需求、意願和感受的表達。</text:p>
            <text:p text:style-name="P593">B-Ⅳ-7:角色扮演。</text:p>
            <text:soft-page-break/>
            <text:p text:style-name="P594">[Review 1]</text:p>
            <text:p text:style-name="P595">Ac-Ⅳ-3:常見的生活用語。</text:p>
            <text:p text:style-name="P596">Ad-Ⅳ-1:國中階段所學的文法句型。</text:p>
            <text:p text:style-name="P597">B-Ⅳ-4:個人的需求、意願和感受的表達。</text:p>
            <text:p text:style-name="P598"><text:span text:style-name="T599">C-Ⅳ-4:基本的世界觀。</text:span></text:p>
          </table:table-cell>
          <table:table-cell table:style-name="TableCell600">
            <text:p text:style-name="P601">[Lesson 2]</text:p>
            <text:p text:style-name="P602">1-Ⅳ-3:能聽懂基本或重要句型的句子。</text:p>
            <text:p text:style-name="P603">1-Ⅳ-7:能辨識簡短說明或敘述的情境及主旨。</text:p>
            <text:p text:style-name="P604">2-Ⅳ-1:能說出課堂中所學的字詞。</text:p>
            <text:p text:style-name="P605">2-Ⅳ-9:能進行簡易的角色扮演。</text:p>
            <text:p text:style-name="P606">2-Ⅳ-12:能以簡易的英語參與引導式討論。</text:p>
            <text:p text:style-name="P607">3-Ⅳ-6:能看懂基本的句型。</text:p>
            <text:p text:style-name="P608">3-Ⅳ-7:能了解對話的主要<text:soft-page-break/>內容。</text:p>
            <text:p text:style-name="P609">3-Ⅳ-12:能熟悉重要的閱讀技巧，如擷取大意、猜測字義、推敲文意、預測後續文意及情節發展等。</text:p>
            <text:p text:style-name="P610">9-Ⅳ-2:能把二至三項訊息加以比較、歸類、排序。</text:p>
            <text:p text:style-name="P611">[Review 1]</text:p>
            <text:p text:style-name="P612">2-Ⅳ-8:能以正確的發音、適切的重音及語調說出基本或重要句型的句子。</text:p>
            <text:p text:style-name="P613">5-Ⅳ-3:能聽懂日常生活應對中常用語句，並能作適當的回應。</text:p>
          </table:table-cell>
          <table:table-cell table:style-name="TableCell614">
            <text:p text:style-name="P615">L2 This Must Be the Oldest Machine in Your Store</text:p>
            <text:p text:style-name="P616">Review 1</text:p>
            <text:p text:style-name="P617">[Lesson 2]</text:p>
            <text:p text:style-name="P618">[Read Up]</text:p>
            <text:p text:style-name="P619">1. 教師先請學生複習教過的閱讀技巧──Note-taking。</text:p>
            <text:p text:style-name="P620">2. 教師請學生閱讀文章，以及比較的Travel Packages。</text:p>
            <text:p text:style-name="P621">3. 請學生完成右頁上方的表格分析。</text:p>
            <text:p text:style-name="P622">4. 請學生完成右頁下方的練習題。</text:p>
            <text:p text:style-name="P623">5. 完成練習後，核對答案。</text:p>
            <text:p text:style-name="P624">[Review 1]</text:p>
            <text:p text:style-name="P625">[Look and Fill In]、[Read and Choose]</text:p>
            <text:p text:style-name="P626">1. 帶念Read表格中的句子，複習第一、二課句型與<text:soft-page-break/>單字。</text:p>
            <text:p text:style-name="P627">2. 完成Look and Fill In、Read and Choose的練習。</text:p>
            <text:p text:style-name="P628">[Oral Practice]</text:p>
            <text:p text:style-name="P629">1. 請學生兩兩一組，進行a.部分的對話練習。</text:p>
            <text:p text:style-name="P630">2. 播放b.部分的CD，請學生聽完問題後回答。</text:p>
            <text:p text:style-name="P631">3. 請學生回答c.部分的提問。</text:p>
            <text:p text:style-name="P632">[Culture Corner]</text:p>
            <text:p text:style-name="P633">1. 以電子書播放 Culture Corner 動畫。</text:p>
            <text:p text:style-name="P634">2. 教師講解本次動畫關於國內外不同的culture。</text:p>
            <text:p text:style-name="P635">3. 請學生兩兩一組，練習對話。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1. CD唱機（自備）</text:p>
            <text:p text:style-name="P640">2. 教學CD</text:p>
            <text:p text:style-name="P641">3. 電子教科書</text:p>
            <text:p text:style-name="P642">4. 學習單</text:p>
          </table:table-cell>
          <table:table-cell table:style-name="TableCell643">
            <text:p text:style-name="P644">1. 檔案評量</text:p>
            <text:p text:style-name="P645">2. 口語練習</text:p>
            <text:p text:style-name="P646">3. 口說測驗</text:p>
            <text:p text:style-name="P647">4. 作業書寫</text:p>
            <text:p text:style-name="P648">5. 角色扮演</text:p>
          </table:table-cell>
          <table:table-cell table:style-name="TableCell649">
            <text:p text:style-name="P650">[Lesson 2]</text:p>
            <text:p text:style-name="P651">【閱讀素養教育】</text:p>
            <text:p text:style-name="P652">閱J1:發展多元文本的閱讀策略。</text:p>
            <text:p text:style-name="P653">閱J5:活用文本，認識並運用滿足基本生活需求所使用之文本。</text:p>
            <text:p text:style-name="P654">閱J6:懂得在不同學習及生活情境中使用文本之規則。</text:p>
            <text:p text:style-name="P655"/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第七週(3/20~3/26)</text:p>
          </table:table-cell>
          <table:table-cell table:style-name="TableCell661">
            <text:p text:style-name="P662">Ac-Ⅳ-4:國中階段所學字詞（能聽、讀、說、寫最基本的1,200字詞）。</text:p>
            <text:p text:style-name="P663">Ad-Ⅳ-1:國中階段所學的文法句型。</text:p>
            <text:p text:style-name="P664">B-Ⅳ-2:國中階段所學字詞及句型的生活溝通。</text:p>
            <text:p text:style-name="P665">B-Ⅳ-7:角色扮演。</text:p>
            <text:p text:style-name="P666"><text:span text:style-name="T667">D-Ⅳ-1:依綜合資訊作合理猜測。</text:span></text:p>
          </table:table-cell>
          <table:table-cell table:style-name="TableCell668">
            <text:p text:style-name="P669">1-Ⅳ-3:能聽懂基本或重要句型的句子。</text:p>
            <text:p text:style-name="P670">1-Ⅳ-7:能辨識簡短說明或敘述的情境及主旨。</text:p>
            <text:p text:style-name="P671">2-Ⅳ-1:能說出課堂中所學的字詞。</text:p>
            <text:p text:style-name="P672">2-Ⅳ-9:能進行簡易的角色扮演。</text:p>
            <text:p text:style-name="P673">2-Ⅳ-12:能以簡易的英語參與引導式討論。</text:p>
            <text:p text:style-name="P674">3-Ⅳ-6:能看懂基本的句型。</text:p>
            <text:p text:style-name="P675">3-Ⅳ-7:能了解對話的主要內容。</text:p>
            <text:p text:style-name="P676">3-Ⅳ-12:能熟悉重要的閱讀技巧，如擷取大意、猜測字<text:soft-page-break/>義、推敲文意、預測後續文意及情節發展等。</text:p>
            <text:p text:style-name="P677">9-Ⅳ-1:能綜合相關資訊作合理的猜測。</text:p>
          </table:table-cell>
          <table:table-cell table:style-name="TableCell678">
            <text:p text:style-name="P679">L3<text:s/>Our<text:s/>Food<text:s/>Smells<text:s/>Good【第一次評量週】</text:p>
            <text:p text:style-name="P680">[Word Bank]</text:p>
            <text:p text:style-name="P681">1. 主題引導</text:p>
            <text:p text:style-name="P682">(1) 老師投影出一張食物照片，請學生思考在（速食）餐廳點餐時，會用到食物、飲料的英文字詞。</text:p>
            <text:p text:style-name="P683">(2) 將學生分成四人一組，寫出ordering the food會使用到的字詞。</text:p>
            <text:p text:style-name="P684">2.<text:s/>Presentation：老師帶讀課本 Word Bank 中每個食物或飲料等字彙。</text:p>
            <text:p text:style-name="P685">3. 進階練習：依照meat, vegetables 和drinks，分成三類。</text:p>
            <text:p text:style-name="P686">4.<text:s/>Wrap Up：各組上臺報告討論結果，其他組給與回饋。</text:p>
            <text:p text:style-name="P687">[Dialogue]</text:p>
            <text:p text:style-name="P688">1.<text:s/>Warm Up：老師詢問學生喜歡吃哪些食物，以及他們點這些食物的原因。</text:p>
            <text:p text:style-name="P689">2. 關鍵聽力</text:p>
            <text:p text:style-name="P690">(1) 教師用電子書播放對話前五句後暫停，接著問學生<text:soft-page-break/>問題。</text:p>
            <text:p text:style-name="P691">(2) 接著播完全部對話內容，並且問學生問題。</text:p>
            <text:p text:style-name="P692">3. 閱讀策略</text:p>
            <text:p text:style-name="P693">(1) 教師請學生先做個別的silent reading。</text:p>
            <text:p text:style-name="P694">(2) 教師以電子書及 PPT 完成字彙教學。</text:p>
            <text:p text:style-name="P695">(3) 全班一起完成課本Think and Check單元。</text:p>
            <text:p text:style-name="P696">4. 閱讀理解</text:p>
            <text:p text:style-name="P697">(1) 教師發下學習單1，請小組成員將對話內容依人、事、時、地、物整理在表格中</text:p>
            <text:p text:style-name="P698">(2) 各組學習單完成後，教師以提問來讓學生做comprehension check。</text:p>
            <text:p text:style-name="P699">5. 教師用問題刺激學生深度思考。</text:p>
            <text:p text:style-name="P700">6. 口說練習</text:p>
            <text:p text:style-name="P701">(1) 請學生兩兩一組做Role-play練習。</text:p>
            <text:p text:style-name="P702">(2) 提醒扮演Bella的同學延續進階問題的最後一題，運用語調與臉部表情將角色的情緒與看法表達出來。</text:p>
            <text:soft-page-break/>
            <text:p text:style-name="P703">7. 鼓勵學生在原劇情與角色架構下增加自行對話。</text:p>
            <text:p text:style-name="P704">8.<text:s/>Wrap Up：教師挑出角色扮演過程中最投入的三組上臺分享。</text:p>
            <text:p text:style-name="P705">［Grammar A, B］</text:p>
            <text:p text:style-name="P706">1.<text:s/>Warm Up：可以描述班級狀況開場。討論學生、或教室布置。<text:s/></text:p>
            <text:p text:style-name="P707">2. 與「感覺」有關的連綴動詞</text:p>
            <text:p text:style-name="P708">(1) 教師向學生講解文法重點是與「感覺」有關的連綴動詞．</text:p>
            <text:p text:style-name="P709">(2) 接著說明，連綴動詞就像一座橋一樣，把名詞和形容詞做連結。它很像數學符號的「=」。</text:p>
            <text:p text:style-name="P710">3. 教師以Warm Up的三張圖來舉例說明。</text:p>
            <text:p text:style-name="P711">4. 教師說明，這些連綴動詞的wh-疑問句，則有兩種疑問詞，分別是What和How。</text:p>
            <text:p text:style-name="P712">5.<text:s/>Wrap Up</text:p>
            <text:p text:style-name="P713">(1) 教師請學生翻開課本Practice單元，閱讀完<text:soft-page-break/>Part A的小短文，並猜一猜是哪一種動物的自我介紹。</text:p>
            <text:p text:style-name="P714">(2) 之後老師揭曉該動物的中文名稱，並可讓學生回家上網查詢其英文名稱。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1. CD唱機（自備）</text:p>
            <text:p text:style-name="P719">2. 教學CD</text:p>
            <text:p text:style-name="P720">3. 電子教科書</text:p>
            <text:p text:style-name="P721">4. 學習單</text:p>
          </table:table-cell>
          <table:table-cell table:style-name="TableCell722">
            <text:p text:style-name="P723">1. 檔案評量</text:p>
            <text:p text:style-name="P724">2. 口語練習</text:p>
            <text:p text:style-name="P725">3. 口說測驗</text:p>
            <text:p text:style-name="P726">4. 作業書寫</text:p>
            <text:p text:style-name="P727">5. 角色扮演</text:p>
          </table:table-cell>
          <table:table-cell table:style-name="TableCell728">
            <text:p text:style-name="P729">【閱讀素養教育】</text:p>
            <text:p text:style-name="P730">閱J3:理解學科知識內的重要詞彙的意涵，並懂得如何運用該詞彙與他人進行溝通。閱J5:活用文本，認識並運用滿足基本生活需求所使用之文本。</text:p>
            <text:p text:style-name="P731">閱J6:懂得在不同學習及生活情境中使用文本之規則。</text:p>
            <text:p text:style-name="P732">閱J7:小心求證資訊來源，判讀文本知識的正確性。</text:p>
          </table:table-cell>
          <table:table-cell table:style-name="TableCell733">
            <text:p text:style-name="P734"/>
          </table:table-cell>
        </table:table-row>
        <text:soft-page-break/>
        <table:table-row table:style-name="TableRow735">
          <table:table-cell table:style-name="TableCell736">
            <text:p text:style-name="P737">第八週(3/27~4/2)</text:p>
          </table:table-cell>
          <table:table-cell table:style-name="TableCell738">
            <text:p text:style-name="P739">Ac-Ⅳ-4:國中階段所學字詞（能聽、讀、說、寫最基本的1,200字詞）。</text:p>
            <text:p text:style-name="P740">Ad-Ⅳ-1:國中階段所學的文法句型。</text:p>
            <text:p text:style-name="P741">B-Ⅳ-2:國中階段所學字詞及句型的生活溝通。</text:p>
            <text:p text:style-name="P742">B-Ⅳ-7:角色扮演。</text:p>
            <text:p text:style-name="P743"><text:span text:style-name="T744">D-Ⅳ-1:依綜合資訊作合理猜測。</text:span></text:p>
          </table:table-cell>
          <table:table-cell table:style-name="TableCell745">
            <text:p text:style-name="P746">1-Ⅳ-3:能聽懂基本或重要句型的句子。</text:p>
            <text:p text:style-name="P747">1-Ⅳ-7:能辨識簡短說明或敘述的情境及主旨。</text:p>
            <text:p text:style-name="P748">2-Ⅳ-1:能說出課堂中所學的字詞。</text:p>
            <text:p text:style-name="P749">2-Ⅳ-9:能進行簡易的角色扮演。</text:p>
            <text:p text:style-name="P750">2-Ⅳ-12:能以簡易的英語參與引導式討論。</text:p>
            <text:p text:style-name="P751">3-Ⅳ-6:能看懂基本的句型。</text:p>
            <text:soft-page-break/>
            <text:p text:style-name="P752">3-Ⅳ-7:能了解對話的主要內容。</text:p>
            <text:p text:style-name="P753">3-Ⅳ-12:能熟悉重要的閱讀技巧，如擷取大意、猜測字義、推敲文意、預測後續文意及情節發展等。</text:p>
            <text:p text:style-name="P754">9-Ⅳ-1:能綜合相關資訊作合理的猜測。</text:p>
          </table:table-cell>
          <table:table-cell table:style-name="TableCell755">
            <text:p text:style-name="P756">L3<text:s/>Our<text:s/>Food<text:s/>Smells<text:s/>Good</text:p>
            <text:p text:style-name="P757">[Grammar C]</text:p>
            <text:p text:style-name="P758">1.<text:s/>Warm Up：可請學生描述今天的天氣。</text:p>
            <text:p text:style-name="P759">2. 與「改變」有關的連綴動詞</text:p>
            <text:p text:style-name="P760">(1) 教師舉例向學生說明，本日學習的文法重點是與「改變」有關的連綴動詞—become, get。</text:p>
            <text:p text:style-name="P761">(2) 接著說明，become, get 之後可接形容詞，作為主詞補語。</text:p>
            <text:p text:style-name="P762">3. 教師以Warm Up的三張圖來舉例說明。</text:p>
            <text:p text:style-name="P763">4. 請學生完成課本上Grammar C的文法練習題。</text:p>
            <text:p text:style-name="P764">5.<text:s/>Wrap Up</text:p>
            <text:p text:style-name="P765">(1) 教師發下學習單2，請學生兩兩一組，完成對話練<text:soft-page-break/>習。</text:p>
            <text:p text:style-name="P766">(2) 教師請大家推薦對話內容最具創意的前五組上臺報告。</text:p>
            <text:p text:style-name="P767">[Reading—part 1]</text:p>
            <text:p text:style-name="P768">1. 主題引導</text:p>
            <text:p text:style-name="P769">(1) 教師先口頭詢問學生，進餐廳之前是否曾注意過招牌的顏色？</text:p>
            <text:p text:style-name="P770">(2) 學生兩兩一組。老師投影底下三張照片，詢問餐廳招牌顏色給他們什麼樣的感覺？</text:p>
            <text:p text:style-name="P771">(3) 小組報告討論結果。</text:p>
            <text:p text:style-name="P772">2. 關鍵聽力</text:p>
            <text:p text:style-name="P773">(1) 教師播放電子書，請每組學生在小白板上寫下聽到的課文關鍵字。</text:p>
            <text:p text:style-name="P774">(2) 教師重複播放1遍，句與句之間暫停數秒讓全班跟讀。</text:p>
            <text:p text:style-name="P775">3. 單字教學</text:p>
            <text:p text:style-name="P776">教師挑選閱讀文章中重要的單字解釋。</text:p>
            <text:p text:style-name="P777">4. 閱讀理解</text:p>
            <text:p text:style-name="P778">(1) 教師請學生進行silent reading：請學生快<text:soft-page-break/>速掃描閱讀課文，並觀察文章的結構與每段的大意。</text:p>
            <text:p text:style-name="P779">(2) 教師介紹本課的Reading Skills。</text:p>
            <text:p text:style-name="P780">5.<text:s/>Wrap Up：請學生兩兩一組，輪流問答課本的討論活動。</text:p>
            <text:p text:style-name="P781">［Reading—part 2］</text:p>
            <text:p text:style-name="P782">1. 主題引導：教師先口頭詢問學生，是否曾丟棄吃不完的餐點或食物？</text:p>
            <text:p text:style-name="P783">2. 文本閱讀</text:p>
            <text:p text:style-name="P784">(1) 請學生翻到課本的Read Up，兩兩一組一起閱讀。</text:p>
            <text:p text:style-name="P785">(2) 教師以一些提問做Comprehension check。</text:p>
            <text:p text:style-name="P786">3. Reading Skills：接著請學生找出本課的Topic Sentence與Supporting Details。</text:p>
            <text:p text:style-name="P787">4.<text:s/>Wrap Up</text:p>
            <text:p text:style-name="P788">(1) 學生兩兩一組，共同完成下方的閱讀測驗題。</text:p>
            <text:p text:style-name="P789">(2) 教師對完答案，並講解學生不懂之處。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1. CD唱機（自備）</text:p>
            <text:p text:style-name="P794">2. 教學CD</text:p>
            <text:p text:style-name="P795">3. 電子教科書</text:p>
            <text:p text:style-name="P796">4. 學習單</text:p>
          </table:table-cell>
          <table:table-cell table:style-name="TableCell797">
            <text:p text:style-name="P798">1. 檔案評量</text:p>
            <text:p text:style-name="P799">2. 口語練習</text:p>
            <text:p text:style-name="P800">3. 口說測驗</text:p>
            <text:p text:style-name="P801">4. 作業書寫</text:p>
            <text:p text:style-name="P802">5. 角色扮演</text:p>
          </table:table-cell>
          <table:table-cell table:style-name="TableCell803">
            <text:p text:style-name="P804">【閱讀素養教育】</text:p>
            <text:p text:style-name="P805">閱J3:理解學科知識內的重要詞彙的意涵，並懂得如何運用該詞彙與他人進行溝通。閱J5:活用文本，認識並運用滿足基本生活需求所使用之文本。</text:p>
            <text:p text:style-name="P806">閱J6:懂得在不同學習及生活情境中使用文本之規則。</text:p>
            <text:p text:style-name="P807">閱J7:小心求證資訊來源，判讀文本知識<text:soft-page-break/>的正確性。</text:p>
          </table:table-cell>
          <table:table-cell table:style-name="TableCell808">
            <text:p text:style-name="P809">3/29、30第一次段考</text:p>
            <text:p text:style-name="P810"/>
          </table:table-cell>
        </table:table-row>
        <text:soft-page-break/>
        <table:table-row table:style-name="TableRow811">
          <table:table-cell table:style-name="TableCell812">
            <text:p text:style-name="P813">第九週(4/3~4/9)</text:p>
          </table:table-cell>
          <table:table-cell table:style-name="TableCell814">
            <text:p text:style-name="P815">[Lesson 3]</text:p>
            <text:p text:style-name="P816">Ac-Ⅳ-4:國中階段所學字詞（能聽、讀、說、寫最基本的1,200字詞）。</text:p>
            <text:p text:style-name="P817">Ad-Ⅳ-1:國中階段所學的文法句型。</text:p>
            <text:p text:style-name="P818">B-Ⅳ-2:國中階段所學字詞及句型的生活溝通。</text:p>
            <text:p text:style-name="P819">B-Ⅳ-7:角色扮演。</text:p>
            <text:p text:style-name="P820">D-Ⅳ-1:依綜合資訊作合理猜測。</text:p>
            <text:p text:style-name="P821">[Lesson 4]</text:p>
            <text:p text:style-name="P822">Ac-Ⅳ-4:國中階段所學字詞（能聽、讀、說、寫最基<text:soft-page-break/>本的1,200字詞）。</text:p>
            <text:p text:style-name="P823">Ad-Ⅳ-1:國中階段所學的文法句型。</text:p>
            <text:p text:style-name="P824">B-Ⅳ-2:國中階段所學字詞及句型的生活溝通。</text:p>
            <text:p text:style-name="P825">B-Ⅳ-5:人、事、時、地、物的描述及問答。</text:p>
            <text:p text:style-name="P826">B-Ⅳ-7:角色扮演。</text:p>
            <text:p text:style-name="P827"><text:span text:style-name="T828">D-Ⅳ-2:二至三項訊息的比較、歸類、排序的方法。</text:span></text:p>
          </table:table-cell>
          <table:table-cell table:style-name="TableCell829">
            <text:p text:style-name="P830">[Lesson 3]</text:p>
            <text:p text:style-name="P831">1-Ⅳ-3:能聽懂基本或重要句型的句子。</text:p>
            <text:p text:style-name="P832">1-Ⅳ-7:能辨識簡短說明或敘述的情境及主旨。</text:p>
            <text:p text:style-name="P833">2-Ⅳ-1:能說出課堂中所學的字詞。</text:p>
            <text:p text:style-name="P834">2-Ⅳ-9:能進行簡易的角色扮演。</text:p>
            <text:p text:style-name="P835">2-Ⅳ-12:能以簡易的英語參與引導式討論。</text:p>
            <text:p text:style-name="P836">3-Ⅳ-6:能看懂基本的句型。</text:p>
            <text:p text:style-name="P837">3-Ⅳ-7:能了解對話的主要內容。</text:p>
            <text:p text:style-name="P838">3-Ⅳ-12:能熟悉重要的閱讀技巧，如擷取<text:soft-page-break/>大意、猜測字義、推敲文意、預測後續文意及情節發展等。</text:p>
            <text:p text:style-name="P839">9-Ⅳ-1:能綜合相關資訊作合理的猜測。[Lesson 4]</text:p>
            <text:p text:style-name="P840">1-Ⅳ-3:能聽懂基本或重要句型的句子。</text:p>
            <text:p text:style-name="P841">1-Ⅳ-7:能辨識簡短說明或敘述的情境及主旨。</text:p>
            <text:p text:style-name="P842">2-Ⅳ-1:能說出課堂中所學的字詞。</text:p>
            <text:p text:style-name="P843">2-Ⅳ-9:能進行簡易的角色扮演。</text:p>
            <text:p text:style-name="P844">2-Ⅳ-12:能以簡易的英語參與引導式討論。</text:p>
            <text:p text:style-name="P845">3-Ⅳ-6:能看<text:soft-page-break/>懂基本的句型。</text:p>
            <text:p text:style-name="P846">3-Ⅳ-7:能了解對話的主要內容。</text:p>
            <text:p text:style-name="P847">3-Ⅳ-12:能熟悉重要的閱讀技巧，如擷取大意、猜測字義、推敲文意、預測後續文意及情節發展等。</text:p>
            <text:p text:style-name="P848">子。</text:p>
            <text:p text:style-name="P849">9-Ⅳ-2:能把二至三項訊息加以比較、歸類、排序。</text:p>
          </table:table-cell>
          <table:table-cell table:style-name="TableCell850">
            <text:p text:style-name="P851">L3<text:s/>Our<text:s/>Food<text:s/>Smells<text:s/>Good</text:p>
            <text:p text:style-name="P852">L4 Let’s Set<text:s/>Up Camp Quickly</text:p>
            <text:p text:style-name="P853">[Lesson 3]</text:p>
            <text:p text:style-name="P854">[Listening Comprehension Skills]</text:p>
            <text:p text:style-name="P855">1. 老師先說明此單元要練習的聽力為「推論」說話者的下一步動作或言外之意。</text:p>
            <text:p text:style-name="P856">2. 教師請學生先看選項，聽 CD，找出關鍵字、片語及句子並推論。</text:p>
            <text:p text:style-name="P857">[Linking]</text:p>
            <text:p text:style-name="P858">1. 教師介紹連音。</text:p>
            <text:p text:style-name="P859">2. 教師播放CD，請學生聽連音句子並跟讀。</text:p>
            <text:p text:style-name="P860">3. 接著完成下方的連音練習題。</text:p>
            <text:p text:style-name="P861">[Reading Challenge]</text:p>
            <text:p text:style-name="P862">1. 請學生翻至課本後面的Reading Challenge，做L3的閱讀適性學習。</text:p>
            <text:p text:style-name="P863">2. 請學生完成閱讀題組，核對答案。</text:p>
            <text:p text:style-name="P864">3. 除了文章本身提到的資訊，也可請了解更多關於本文議題的學生發表意見（不<text:soft-page-break/>限英文）。</text:p>
            <text:p text:style-name="P865">[Lesson 4]</text:p>
            <text:p text:style-name="P866">[Word Bank]</text:p>
            <text:p text:style-name="P867">1. 主題引導</text:p>
            <text:p text:style-name="P868">(1) 將學生分成四人一組，寫出go camping會使用到的字詞。</text:p>
            <text:p text:style-name="P869">(2) 歸納總結各組字彙，帶著全班一起念讀。</text:p>
            <text:p text:style-name="P870">2. Word Bank字彙教學：老師帶讀課本Word Bank字彙，並播放flash card。</text:p>
            <text:p text:style-name="P871">3. 進階練習：向學生說明，大部分的「形容詞字尾＋ly＝副詞」。</text:p>
            <text:p text:style-name="P872">4.<text:s/>Wrap Up：兩兩一組，討論班上最近的隔宿露營經驗。</text:p>
            <text:p text:style-name="P873">[Dialogue]</text:p>
            <text:p text:style-name="P874">1. 副詞動ㄘ動ㄘ：教師發下學習單1，兩兩一組，輪流口說練習，並填入相對應的動詞及副詞。</text:p>
            <text:p text:style-name="P875">2. 關鍵聽力</text:p>
            <text:p text:style-name="P876">(1) 播放對話前四行後暫停，接著問學生問題。</text:p>
            <text:p text:style-name="P877">(2) 接著播放第一頁的對話<text:soft-page-break/>束，然後問學生問題。</text:p>
            <text:p text:style-name="P878">(3) 接著播完全部對話內容，並且問學生問題。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1. CD唱機（自備）</text:p>
            <text:p text:style-name="P883">2. 教學CD</text:p>
            <text:p text:style-name="P884">3. 電子教科書</text:p>
            <text:p text:style-name="P885">4. 學習單</text:p>
          </table:table-cell>
          <table:table-cell table:style-name="TableCell886">
            <text:p text:style-name="P887">1. 檔案評量</text:p>
            <text:p text:style-name="P888">2. 口語練習</text:p>
            <text:p text:style-name="P889">3. 口說測驗</text:p>
            <text:p text:style-name="P890">4. 作業書寫</text:p>
            <text:p text:style-name="P891">5. 角色扮演</text:p>
          </table:table-cell>
          <table:table-cell table:style-name="TableCell892">
            <text:p text:style-name="P893">[Lesson 3]</text:p>
            <text:p text:style-name="P894">【閱讀素養教育】</text:p>
            <text:p text:style-name="P895">閱J3:理解學科知識內的重要詞彙的意涵，並懂得如何運用該詞彙與他人進行溝通。閱J5:活用文本，認識並運用滿足基本生活需求所使用之文本。</text:p>
            <text:p text:style-name="P896">閱J6:懂得在不同學習及生活情境中使用文本之規則。</text:p>
            <text:p text:style-name="P897">閱J7:小心求證資訊來源，判讀文本知識的正確性。</text:p>
            <text:p text:style-name="P898">[Lesson 4]</text:p>
            <text:p text:style-name="P899">【戶外教育】</text:p>
            <text:p text:style-name="P900">戶J3:理解知識與生活環境的關係，獲得<text:soft-page-break/>心靈的喜悅，培養積極面對挑戰的能力與態度。</text:p>
            <text:p text:style-name="P901">戶J5:在團隊活動中，養成相互合作與互動的良好態度與技能。</text:p>
            <text:p text:style-name="P902">戶J7:參加學校辦理的隔宿型戶外教學及考察活動，參與地方相關事務。</text:p>
          </table:table-cell>
          <table:table-cell table:style-name="TableCell903">
            <text:p text:style-name="P904">4/4兒童節放假<text:line-break/>4/5清明節放假</text:p>
          </table:table-cell>
        </table:table-row>
        <text:soft-page-break/>
        <table:table-row table:style-name="TableRow905">
          <table:table-cell table:style-name="TableCell906">
            <text:p text:style-name="P907">第十週(4/10~4/16)</text:p>
          </table:table-cell>
          <table:table-cell table:style-name="TableCell908">
            <text:p text:style-name="P909">Ac-Ⅳ-4:國中階段所學字詞（能聽、讀、說、寫最基本的1,200字詞）。</text:p>
            <text:p text:style-name="P910">Ad-Ⅳ-1:國<text:soft-page-break/>中階段所學的文法句型。</text:p>
            <text:p text:style-name="P911">B-Ⅳ-2:國中階段所學字詞及句型的生活溝通。</text:p>
            <text:p text:style-name="P912">B-Ⅳ-5:人、事、時、地、物的描述及問答。</text:p>
            <text:p text:style-name="P913">B-Ⅳ-7:角色扮演。</text:p>
            <text:p text:style-name="P914"><text:span text:style-name="T915">D-Ⅳ-2:二至三項訊息的比較、歸類、排序的方法。</text:span></text:p>
          </table:table-cell>
          <table:table-cell table:style-name="TableCell916">
            <text:p text:style-name="P917">1-Ⅳ-3:能聽懂基本或重要句型的句子。</text:p>
            <text:p text:style-name="P918">1-Ⅳ-7:能辨識簡短說明或敘述的情境及主旨。</text:p>
            <text:p text:style-name="P919">2-Ⅳ-1:能說<text:soft-page-break/>出課堂中所學的字詞。</text:p>
            <text:p text:style-name="P920">2-Ⅳ-9:能進行簡易的角色扮演。</text:p>
            <text:p text:style-name="P921">2-Ⅳ-12:能以簡易的英語參與引導式討論。</text:p>
            <text:p text:style-name="P922">3-Ⅳ-6:能看懂基本的句型。</text:p>
            <text:p text:style-name="P923">3-Ⅳ-7:能了解對話的主要內容。</text:p>
            <text:p text:style-name="P924">3-Ⅳ-12:能熟悉重要的閱讀技巧，如擷取大意、猜測字義、推敲文意、預測後續文意及情節發展等。</text:p>
            <text:p text:style-name="P925">子。</text:p>
            <text:p text:style-name="P926">9-Ⅳ-2:能把二至三項訊息加以比較、歸<text:soft-page-break/>類、排序。</text:p>
          </table:table-cell>
          <table:table-cell table:style-name="TableCell927">
            <text:p text:style-name="P928">L4 Let’s Set<text:s/>Up Camp Quickly</text:p>
            <text:p text:style-name="P929">[Dialogue]</text:p>
            <text:p text:style-name="P930">3. 閱讀策略</text:p>
            <text:p text:style-name="P931">(1) 教師請學生做silent reading。</text:p>
            <text:p text:style-name="P932">(2) 教師運用肢體動作、課文圖片或中上下文的內容、<text:soft-page-break/>舉例等方式，協助彼此理解字義及課文內容。</text:p>
            <text:p text:style-name="P933">4. 閱讀理解</text:p>
            <text:p text:style-name="P934">(1) 發下學習單2，請小組成員將對話內容依人、事、時、地、物整理在表格中。</text:p>
            <text:p text:style-name="P935">(2) 教師用問題刺激學生深度思考。</text:p>
            <text:p text:style-name="P936">5. 口說練習</text:p>
            <text:p text:style-name="P937">(1) 請學生分組做Role-play練習。</text:p>
            <text:p text:style-name="P938">(2) 鼓勵學生在原劇情與角色架構下增加自行對話。</text:p>
            <text:p text:style-name="P939">6.<text:s/>Wrap Up：教師挑出角色扮演過程中最投入的三組上臺分享。</text:p>
            <text:p text:style-name="P940">[Grammar A, B]</text:p>
            <text:p text:style-name="P941">1.<text:s/>Warm Up：教師舉例說明情態副詞讓動詞具備「表情」，修飾句中的動作。<text:s/></text:p>
            <text:p text:style-name="P942">2. 比手畫腳</text:p>
            <text:p text:style-name="P943">(1) 將全班分成兩組，要求臺上兩位學生以肢體動作，合力演出白紙上的片語，讓臺下同組的同學猜。</text:p>
            <text:p text:style-name="P944">(2) 每題作答時間為五秒鐘。</text:p>
            <text:soft-page-break/>
            <text:p text:style-name="P945">3. 教師以投影片向學生講解，形容詞與副詞的用法的不同點。</text:p>
            <text:p text:style-name="P946">4. 提醒學生形容詞轉換副詞的規則。</text:p>
            <text:p text:style-name="P947">5. 請學生完成課本上Grammar A, B的文法練習題。</text:p>
            <text:p text:style-name="P948">6. Wrap Up</text:p>
            <text:p text:style-name="P949">(1) 學生兩兩一組，一人飾演練習題的烏龜的角色，另一人飾演兔子的角色。</text:p>
            <text:p text:style-name="P950">(2) 鼓勵學生在原劇情與角色架構下增加自行對話。</text:p>
            <text:p text:style-name="P951">[Grammar C]</text:p>
            <text:p text:style-name="P952">1. 王牌編劇</text:p>
            <text:p text:style-name="P953">(1) 教師在黑板上寫出十個本單元所學的情態副詞。</text:p>
            <text:p text:style-name="P954">(2) 教師將學生分組，請小組中每人利用黑板上的情態副詞，選定一個主詞，分別造一個句子，編出故事的情節。</text:p>
            <text:p text:style-name="P955">(3) 教師請其他未上臺的組別做筆記，並串聯成一個故事或文章。</text:p>
            <text:p text:style-name="P956">2.<text:s/>Presentation</text:p>
            <text:soft-page-break/>
            <text:p text:style-name="P957">(1) 教師造句I am reading more loudly than Kevin. Kevin is reading more loudly than Nina.<text:s/>I am reading the most loudly of the three.</text:p>
            <text:p text:style-name="P958">(2) 將上述句子標出副詞比較級與副詞最高級。</text:p>
            <text:p text:style-name="P959">(3) 請學生完成課本上Grammar C的文法練習題。</text:p>
            <text:p text:style-name="P960">3.<text:s/>Wrap Up：班上之最</text:p>
            <text:p text:style-name="P961">(1) 發給學生學習單3，三人一組，選出三位最擅長做底下動作的人。</text:p>
            <text:p text:style-name="P962">(2) 接下來再找另一組，並用以下的句型輪流分享班上之最。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1. CD唱機（自備）</text:p>
            <text:p text:style-name="P967">2. 教學CD</text:p>
            <text:p text:style-name="P968">3. 電子教科書</text:p>
            <text:p text:style-name="P969">4. 學習單</text:p>
          </table:table-cell>
          <table:table-cell table:style-name="TableCell970">
            <text:p text:style-name="P971">1. 檔案評量</text:p>
            <text:p text:style-name="P972">2. 口語練習</text:p>
            <text:p text:style-name="P973">3. 口說測驗</text:p>
            <text:p text:style-name="P974">4. 作業書寫</text:p>
            <text:p text:style-name="P975">5. 角色扮演</text:p>
          </table:table-cell>
          <table:table-cell table:style-name="TableCell976">
            <text:p text:style-name="P977">【戶外教育】</text:p>
            <text:p text:style-name="P978">戶J3:理解知識與生活環境的關係，獲得心靈的喜悅，培養積極面對挑戰的能力與態度。</text:p>
            <text:soft-page-break/>
            <text:p text:style-name="P979">戶J5:在團隊活動中，養成相互合作與互動的良好態度與技能。</text:p>
            <text:p text:style-name="P980">戶J7:參加學校辦理的隔宿型戶外教學及考察活動，參與地方相關事務。</text:p>
          </table:table-cell>
          <table:table-cell table:style-name="TableCell981">
            <text:p text:style-name="P982"/>
          </table:table-cell>
        </table:table-row>
        <text:soft-page-break/>
        <table:table-row table:style-name="TableRow983">
          <table:table-cell table:style-name="TableCell984">
            <text:p text:style-name="P985">第十一週(4/17~4/23)</text:p>
          </table:table-cell>
          <table:table-cell table:style-name="TableCell986">
            <text:p text:style-name="P987">Ac-Ⅳ-4:國中階段所學字詞（能聽、讀、說、寫最基本的1,200字詞）。</text:p>
            <text:p text:style-name="P988">Ad-Ⅳ-1:國中階段所學<text:soft-page-break/>的文法句型。</text:p>
            <text:p text:style-name="P989">B-Ⅳ-2:國中階段所學字詞及句型的生活溝通。</text:p>
            <text:p text:style-name="P990">B-Ⅳ-5:人、事、時、地、物的描述及問答。</text:p>
            <text:p text:style-name="P991">B-Ⅳ-7:角色扮演。</text:p>
            <text:p text:style-name="P992"><text:span text:style-name="T993">D-Ⅳ-2:二至三項訊息的比較、歸類、排序的方法。</text:span></text:p>
          </table:table-cell>
          <table:table-cell table:style-name="TableCell994">
            <text:p text:style-name="P995">1-Ⅳ-3:能聽懂基本或重要句型的句子。</text:p>
            <text:p text:style-name="P996">1-Ⅳ-7:能辨識簡短說明或敘述的情境及主旨。</text:p>
            <text:p text:style-name="P997">2-Ⅳ-1:能說出課堂中所學<text:soft-page-break/>的字詞。</text:p>
            <text:p text:style-name="P998">2-Ⅳ-9:能進行簡易的角色扮演。</text:p>
            <text:p text:style-name="P999">2-Ⅳ-12:能以簡易的英語參與引導式討論。</text:p>
            <text:p text:style-name="P1000">3-Ⅳ-6:能看懂基本的句型。</text:p>
            <text:p text:style-name="P1001">3-Ⅳ-7:能了解對話的主要內容。</text:p>
            <text:p text:style-name="P1002">3-Ⅳ-12:能熟悉重要的閱讀技巧，如擷取大意、猜測字義、推敲文意、預測後續文意及情節發展等。</text:p>
            <text:p text:style-name="P1003">子。</text:p>
            <text:p text:style-name="P1004">9-Ⅳ-2:能把二至三項訊息加以比較、歸類、排序。</text:p>
          </table:table-cell>
          <table:table-cell table:style-name="TableCell1005">
            <text:p text:style-name="P1006">L4 Let’s Set<text:s/>Up Camp Quickly</text:p>
            <text:p text:style-name="P1007">[Reading—part 1]</text:p>
            <text:p text:style-name="P1008">1. 主題引導</text:p>
            <text:p text:style-name="P1009">(1) 教師詢問學生的學校隔宿露營或家庭、朋友間的露營經驗。</text:p>
            <text:p text:style-name="P1010">(2) 兩兩一組。詢問Nick和同學在營火晚會上做了哪<text:soft-page-break/>些活動？</text:p>
            <text:p text:style-name="P1011">2. 關鍵聽力</text:p>
            <text:p text:style-name="P1012">(1) 教師播放電子書，請學生寫下關鍵字。</text:p>
            <text:p text:style-name="P1013">(2) 教師重複播放，讓全班跟讀。</text:p>
            <text:p text:style-name="P1014">3. 單字教學</text:p>
            <text:p text:style-name="P1015">(1) 教師用電子書進行教學與解釋。</text:p>
            <text:p text:style-name="P1016">(2) 請學生以小組為單位，用關鍵單字造句。</text:p>
            <text:p text:style-name="P1017">4. 閱讀理解</text:p>
            <text:p text:style-name="P1018">(1) 教師請學生進行silent reading。</text:p>
            <text:p text:style-name="P1019">(2) 教師以課本的Sequence of Events縮圖，介紹本課的Reading Skills。</text:p>
            <text:p text:style-name="P1020">(3) 接著請學生分組討論課本的Sequence of Events。</text:p>
            <text:p text:style-name="P1021">5.<text:s/>Wrap Up：請學生兩兩一組，輪流問答課本Activity的討論活動。</text:p>
            <text:p text:style-name="P1022">[Reading—part 2]</text:p>
            <text:p text:style-name="P1023">1. 主題引導</text:p>
            <text:p text:style-name="P1024">教師先口頭詢問學生，分享<text:soft-page-break/>逛夜市的經驗。</text:p>
            <text:p text:style-name="P1025">2. 文本閱讀</text:p>
            <text:p text:style-name="P1026">(1) 接著請學生翻到Read Up一起討論不懂的單字或句子。</text:p>
            <text:p text:style-name="P1027">(2) 教師用提問做Comprehension check。</text:p>
            <text:p text:style-name="P1028">3.<text:s/>Sequence of Events：接著請學生完成課本上方的填空。</text:p>
            <text:p text:style-name="P1029">4.<text:s/>Wrap Up</text:p>
            <text:p text:style-name="P1030">(1) 請學生兩兩一組，共同完成下方的閱讀測驗題。</text:p>
            <text:p text:style-name="P1031">(2) 教師對完答案，並講解學生不懂之處。</text:p>
            <text:p text:style-name="P1032">[Listening Comprehension Skills]</text:p>
            <text:p text:style-name="P1033">1. 老師先說明此單元要練習的聽力為「推論」說話者的下一步動作或言外之意。</text:p>
            <text:p text:style-name="P1034">2. 教師請學生先看選項，聽CD，找出關鍵字、片語及句子並推論。</text:p>
            <text:p text:style-name="P1035">3. 先看選項，聽CD，找出關鍵字、片語及句子並推論。</text:p>
            <text:p text:style-name="P1036">[Intonation]</text:p>
            <text:soft-page-break/>
            <text:p text:style-name="P1037">1. 教師介紹Yes / No問句的語調。</text:p>
            <text:p text:style-name="P1038">2. 告訴學生直述句用的是下降的語調，而Yes / No問句則是使用上升的語調。</text:p>
            <text:p text:style-name="P1039">3. 教師播放CD，請學生聽語調並跟讀。</text:p>
            <text:p text:style-name="P1040">4. 接著完成下方的語調練習題。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1. CD唱機（自備）</text:p>
            <text:p text:style-name="P1045">2. 教學CD</text:p>
            <text:p text:style-name="P1046">3. 電子教科書</text:p>
            <text:p text:style-name="P1047">4. 學習單</text:p>
          </table:table-cell>
          <table:table-cell table:style-name="TableCell1048">
            <text:p text:style-name="P1049">1. 檔案評量</text:p>
            <text:p text:style-name="P1050">2. 口語練習</text:p>
            <text:p text:style-name="P1051">3. 口說測驗</text:p>
            <text:p text:style-name="P1052">4. 作業書寫</text:p>
            <text:p text:style-name="P1053">5. 角色扮演</text:p>
          </table:table-cell>
          <table:table-cell table:style-name="TableCell1054">
            <text:p text:style-name="P1055">【戶外教育】</text:p>
            <text:p text:style-name="P1056">戶J3:理解知識與生活環境的關係，獲得心靈的喜悅，培養積極面對挑戰的能力與態度。</text:p>
            <text:p text:style-name="P1057">戶J5:在團隊<text:soft-page-break/>活動中，養成相互合作與互動的良好態度與技能。</text:p>
            <text:p text:style-name="P1058">戶J7:參加學校辦理的隔宿型戶外教學及考察活動，參與地方相關事務。</text:p>
          </table:table-cell>
          <table:table-cell table:style-name="TableCell1059">
            <text:p text:style-name="內文"><text:span text:style-name="T1060">4/19</text:span><text:span text:style-name="T1061">、</text:span><text:span text:style-name="T1062">20</text:span><text:span text:style-name="T1063">第四次複習考</text:span></text:p>
          </table:table-cell>
        </table:table-row>
        <text:soft-page-break/>
        <table:table-row table:style-name="TableRow1064">
          <table:table-cell table:style-name="TableCell1065">
            <text:p text:style-name="P1066">第十二週(4/24~4/30)</text:p>
          </table:table-cell>
          <table:table-cell table:style-name="TableCell1067">
            <text:p text:style-name="P1068">[Lesson 4]</text:p>
            <text:p text:style-name="P1069">Ac-Ⅳ-4:國中階段所學字詞（能聽、讀、說、寫最基本的1,200字詞）。</text:p>
            <text:p text:style-name="P1070">Ad-Ⅳ-1:國中階段所學的文法句型。</text:p>
            <text:p text:style-name="P1071">B-Ⅳ-2:國中階段所學字詞及句型的生活溝通。</text:p>
            <text:p text:style-name="P1072">B-Ⅳ-5:人、<text:soft-page-break/>事、時、地、物的描述及問答。</text:p>
            <text:p text:style-name="P1073">B-Ⅳ-7:角色扮演。</text:p>
            <text:p text:style-name="P1074">D-Ⅳ-2:二至三項訊息的比較、歸類、排序的方法。</text:p>
            <text:p text:style-name="P1075">[Review 2]</text:p>
            <text:p text:style-name="P1076">Ac-Ⅳ-3:常見的生活用語。</text:p>
            <text:p text:style-name="P1077">Ad-Ⅳ-1:國中階段所學的文法句型。</text:p>
            <text:p text:style-name="P1078">B-Ⅳ-4:個人的需求、意願和感受的表達。</text:p>
            <text:p text:style-name="P1079"><text:span text:style-name="T1080">C-Ⅳ-4:基本的世界觀。</text:span></text:p>
          </table:table-cell>
          <table:table-cell table:style-name="TableCell1081">
            <text:p text:style-name="P1082">[Lesson 4]</text:p>
            <text:p text:style-name="P1083">1-Ⅳ-3:能聽懂基本或重要句型的句子。</text:p>
            <text:p text:style-name="P1084">1-Ⅳ-7:能辨識簡短說明或敘述的情境及主旨。</text:p>
            <text:p text:style-name="P1085">2-Ⅳ-1:能說出課堂中所學的字詞。</text:p>
            <text:p text:style-name="P1086">2-Ⅳ-9:能進行簡易的角色扮演。</text:p>
            <text:p text:style-name="P1087">2-Ⅳ-12:能以簡易的英語參與引導式討<text:soft-page-break/>論。</text:p>
            <text:p text:style-name="P1088">2-Ⅳ-13:能依主題或情境以簡易英語進行日常生活溝通。</text:p>
            <text:p text:style-name="P1089">3-Ⅳ-6:能看懂基本的句型。</text:p>
            <text:p text:style-name="P1090">3-Ⅳ-7:能了解對話的主要內容。</text:p>
            <text:p text:style-name="P1091">4-Ⅳ-5:能依提示寫出正確達意的簡單句子。</text:p>
            <text:p text:style-name="P1092">[Review 2]</text:p>
            <text:p text:style-name="P1093">2-Ⅳ-8:能以正確的發音、適切的重音及語調說出基本或重要句型的句子。</text:p>
            <text:p text:style-name="P1094">5-Ⅳ-3:能聽懂日常生活應對中常用語句，並能作適<text:soft-page-break/>當的回應。</text:p>
          </table:table-cell>
          <table:table-cell table:style-name="TableCell1095">
            <text:p text:style-name="P1096">L4 Let’s Set<text:s/>Up Camp Quickly Review 2</text:p>
            <text:p text:style-name="P1097">[Lesson 4]</text:p>
            <text:p text:style-name="P1098">[Reading Challenge]</text:p>
            <text:p text:style-name="P1099">1. 請學生翻至課本後面的Reading Challenge，做L4的閱讀適性學習。</text:p>
            <text:p text:style-name="P1100">2. 請學生完成閱讀題組，核對答案。</text:p>
            <text:p text:style-name="P1101">3. 除了文章本身提到的資訊，也可請了解更多關於本文議題的學生發表意見。</text:p>
            <text:p text:style-name="P1102">[Review 2]</text:p>
            <text:p text:style-name="P1103">[Read and Circle]</text:p>
            <text:p text:style-name="P1104">1. 帶念Read表格中的句子，複習第三、四課句型與單字。</text:p>
            <text:soft-page-break/>
            <text:p text:style-name="P1105">2. 完成Read<text:s/>and<text:s/>Circle的練習。</text:p>
            <text:p text:style-name="P1106">[Oral Practice]</text:p>
            <text:p text:style-name="P1107">1. 請學生兩兩一組，進行a.部分的對話練習。</text:p>
            <text:p text:style-name="P1108">2. 播放b.部分的CD，請學生聽完問題後回答。</text:p>
            <text:p text:style-name="P1109">3. 請學生回答c.部分的提問。</text:p>
            <text:p text:style-name="P1110">[Culture Corner]</text:p>
            <text:p text:style-name="P1111">1. 以電子書播放Culture Corner動畫。</text:p>
            <text:p text:style-name="P1112">2. 教師講解本次動畫關於國內外不同的culture。</text:p>
            <text:p text:style-name="P1113">3. 請學生兩兩一組，練習對話。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1. CD唱機（自備）</text:p>
            <text:p text:style-name="P1118">2. 教學CD</text:p>
            <text:p text:style-name="P1119">3. 電子教科書</text:p>
            <text:p text:style-name="P1120">4. 學習單</text:p>
          </table:table-cell>
          <table:table-cell table:style-name="TableCell1121">
            <text:p text:style-name="P1122">1. 檔案評量</text:p>
            <text:p text:style-name="P1123">2. 口語練習</text:p>
            <text:p text:style-name="P1124">3. 口說測驗</text:p>
            <text:p text:style-name="P1125">4. 作業書寫</text:p>
            <text:p text:style-name="P1126">5. 角色扮演</text:p>
          </table:table-cell>
          <table:table-cell table:style-name="TableCell1127">
            <text:p text:style-name="P1128">[Lesson 4]</text:p>
            <text:p text:style-name="P1129">【戶外教育】</text:p>
            <text:p text:style-name="P1130">戶J3:理解知識與生活環境的關係，獲得心靈的喜悅，培養積極面對挑戰的能力與態度。</text:p>
            <text:p text:style-name="P1131">戶J5:在團隊活動中，養成相互合作與互動的良好態度與技能。</text:p>
            <text:p text:style-name="P1132">戶J7:參加學校辦理的隔宿型戶外教學及<text:soft-page-break/>考察活動，參與地方相關事務。</text:p>
          </table:table-cell>
          <table:table-cell table:style-name="TableCell1133">
            <text:p text:style-name="P1134"/>
          </table:table-cell>
        </table:table-row>
        <text:soft-page-break/>
        <table:table-row table:style-name="TableRow1135">
          <table:table-cell table:style-name="TableCell1136">
            <text:p text:style-name="P1137">第十三週(5/1~5/7)</text:p>
          </table:table-cell>
          <table:table-cell table:style-name="TableCell1138">
            <text:p text:style-name="P1139">Ac-Ⅳ-4:國中階段所學字詞（能聽、讀、說、寫最基本的1,200字詞）。</text:p>
            <text:p text:style-name="P1140">Ad-Ⅳ-1:國中階段所學的文法句型。</text:p>
            <text:p text:style-name="P1141">B-Ⅳ-2:國中階段所學字詞及句型的生活溝通。</text:p>
            <text:p text:style-name="P1142">B-Ⅳ-5:人、事、時、地、物的描述及問答。</text:p>
            <text:p text:style-name="P1143"><text:span text:style-name="T1144">B-Ⅳ-7:角色扮演。</text:span></text:p>
          </table:table-cell>
          <table:table-cell table:style-name="TableCell1145">
            <text:p text:style-name="P1146">1-Ⅳ-3:能聽懂基本或重要句型的句子。</text:p>
            <text:p text:style-name="P1147">1-Ⅳ-7:能辨識簡短說明或敘述的情境及主旨。</text:p>
            <text:p text:style-name="P1148">2-Ⅳ-1:能說出課堂中所學的字詞。</text:p>
            <text:p text:style-name="P1149">2-Ⅳ-6:能依人、事、時、地、物作簡易的描述或回答。</text:p>
            <text:p text:style-name="P1150">2-Ⅳ-7:能依人、事、時、地、物作簡易的提問。</text:p>
            <text:p text:style-name="P1151">2-Ⅳ-9:能進行簡易的角色扮演。</text:p>
            <text:p text:style-name="P1152">2-Ⅳ-12:能以簡易的英語參<text:soft-page-break/>與引導式討論。</text:p>
            <text:p text:style-name="P1153">3-Ⅳ-6:能看懂基本的句型。</text:p>
            <text:p text:style-name="P1154">3-Ⅳ-7:能了解對話的主要內容。</text:p>
            <text:p text:style-name="P1155">3-Ⅳ-12:能熟悉重要的閱讀技巧，如擷取大意、猜測字義、推敲文意、預測後續文意及情節發展等。</text:p>
          </table:table-cell>
          <table:table-cell table:style-name="TableCell1156">
            <text:p text:style-name="P1157">L5 I Felt the Ground<text:s/>Shaking<text:s/>When the Earthquake Hit</text:p>
            <text:p text:style-name="P1158">【第二次評量週】</text:p>
            <text:p text:style-name="P1159">[Word Bank]</text:p>
            <text:p text:style-name="P1160">1. 主題引導</text:p>
            <text:p text:style-name="P1161">(1) 教師先播放If You’re Near a Sturdy Desk or Table (Earthquake Safety Video Series)一次。</text:p>
            <text:p text:style-name="P1162">(2) 接著教師用以下問題與同學討論並點出本課主題：</text:p>
            <text:p text:style-name="P1163">Q1:What did you see in this video?</text:p>
            <text:p text:style-name="P1164">Q2:Does it look familiar to you? Why?</text:p>
            <text:p text:style-name="P1165">2. 字彙教學：教師帶讀單字。</text:p>
            <text:p text:style-name="P1166">3. 進階練習</text:p>
            <text:p text:style-name="P1167">(1) 教師逐步秀出以下圖卡，並以問題引導學生辨識圖義。</text:p>
            <text:p text:style-name="P1168">(2) 請學生分組討論，辨識圖卡的意思以及使用時機。</text:p>
            <text:soft-page-break/>
            <text:p text:style-name="P1169">4.<text:s/>Wrap Up</text:p>
            <text:p text:style-name="P1170">(1) 各組上臺報告討論結果，其他組給與回饋。</text:p>
            <text:p text:style-name="P1171">(2) 教師將各組結論以條列式寫在黑板，引導學生思考防震防災的簡章應如何呈現圖像與文字，才能有效傳達。</text:p>
            <text:p text:style-name="P1172">[Dialogue]</text:p>
            <text:p text:style-name="P1173">1. 主題引導</text:p>
            <text:p text:style-name="P1174">教師先播放大版地震的影片至1分40秒，並用問題討論做主題引導。</text:p>
            <text:p text:style-name="P1175">2. 關鍵聽力</text:p>
            <text:p text:style-name="P1176">(1) 教師播放對話前四句後問學生問題。</text:p>
            <text:p text:style-name="P1177">(2) 接著播放至第一頁對話結束時暫停並問學生問題。</text:p>
            <text:p text:style-name="P1178">(3) 接著播完全部對話內容，並且問學生問題。</text:p>
            <text:p text:style-name="P1179">3. 閱讀策略</text:p>
            <text:p text:style-name="P1180">(1) 教師請學生先做個別的silent reading。</text:p>
            <text:p text:style-name="P1181">(2) 教師以肢體動作、課文圖片或中上下文的內容(content clues)、舉例等方式，協助學生理解字義及<text:soft-page-break/>課文內容。</text:p>
            <text:p text:style-name="P1182">(3) 教師以電子書及PPT完成字彙教學。</text:p>
            <text:p text:style-name="P1183">(4) 全班一起完成課本Number單元。</text:p>
            <text:p text:style-name="P1184">4. 閱讀理解</text:p>
            <text:p text:style-name="P1185">(1) 教師發下學習單1，請小組成員將對話內容依人事時地物整理在表格中。</text:p>
            <text:p text:style-name="P1186">(2) 各組學習單完成後，教師以提問來讓學生做comprehension check。</text:p>
            <text:p text:style-name="P1187">(3) 教師用問題刺激學生深度思考。</text:p>
            <text:p text:style-name="P1188">5. 口說練習</text:p>
            <text:p text:style-name="P1189">(1) 請學生兩兩一組做Role-play練習。</text:p>
            <text:p text:style-name="P1190">(2) 鼓勵學生在原劇情與角色架構下增加自行對話。</text:p>
            <text:p text:style-name="P1191">[Wrap Up]</text:p>
            <text:p text:style-name="P1192">教師挑出角色扮演過程中最投入的三組上臺分享。</text:p>
          </table:table-cell>
          <table:table-cell table:style-name="TableCell1193">
            <text:p text:style-name="P1194">3</text:p>
          </table:table-cell>
          <table:table-cell table:style-name="TableCell1195">
            <text:p text:style-name="P1196">1. CD唱機（自備）</text:p>
            <text:p text:style-name="P1197">2. 教學CD</text:p>
            <text:p text:style-name="P1198">3. 電子教科書</text:p>
            <text:p text:style-name="P1199">4. 學習單</text:p>
          </table:table-cell>
          <table:table-cell table:style-name="TableCell1200">
            <text:p text:style-name="P1201">1. 檔案評量</text:p>
            <text:p text:style-name="P1202">2. 口語練習</text:p>
            <text:p text:style-name="P1203">3. 口說測驗</text:p>
            <text:p text:style-name="P1204">4. 作業書寫</text:p>
            <text:p text:style-name="P1205">5. 角色扮演</text:p>
          </table:table-cell>
          <table:table-cell table:style-name="TableCell1206">
            <text:p text:style-name="P1207">【安全教育】</text:p>
            <text:p text:style-name="P1208">安J1:理解安全教育的意義。</text:p>
            <text:p text:style-name="P1209">安J3:了解日常生活容易發生事故的原因。</text:p>
            <text:p text:style-name="P1210">安J4:探討日常生活發生事故的影響因素。【防災教育】</text:p>
            <text:p text:style-name="P1211">防J3:臺灣災害防救的機制與運作。</text:p>
            <text:p text:style-name="P1212">防J9:了解校園及住家內各項避難器具的正確使用方式。</text:p>
          </table:table-cell>
          <table:table-cell table:style-name="TableCell1213">
            <text:p text:style-name="內文"><text:span text:style-name="T1214">5/5</text:span><text:span text:style-name="T1215">、</text:span><text:span text:style-name="T1216">6</text:span><text:span text:style-name="T1217">九年級第二次段考</text:span><text:span text:style-name="T1218">(</text:span><text:span text:style-name="T1219">含藝能科考試</text:span><text:span text:style-name="T1220">)</text:span></text:p>
          </table:table-cell>
        </table:table-row>
        <text:soft-page-break/>
        <table:table-row table:style-name="TableRow1221">
          <table:table-cell table:style-name="TableCell1222">
            <text:p text:style-name="P1223">第十四週(5/8~5/14)</text:p>
          </table:table-cell>
          <table:table-cell table:style-name="TableCell1224">
            <text:p text:style-name="P1225">Ac-Ⅳ-4:國中階段所學字詞（能聽、讀、<text:soft-page-break/>說、寫最基本的1,200字詞）。</text:p>
            <text:p text:style-name="P1226">Ad-Ⅳ-1:國中階段所學的文法句型。</text:p>
            <text:p text:style-name="P1227">B-Ⅳ-2:國中階段所學字詞及句型的生活溝通。</text:p>
            <text:p text:style-name="P1228">B-Ⅳ-5:人、事、時、地、物的描述及問答。</text:p>
            <text:p text:style-name="P1229"><text:span text:style-name="T1230">B-Ⅳ-7:角色扮演。</text:span></text:p>
          </table:table-cell>
          <table:table-cell table:style-name="TableCell1231">
            <text:p text:style-name="P1232">1-Ⅳ-3:能聽懂基本或重要句型的句子。</text:p>
            <text:p text:style-name="P1233">1-Ⅳ-7:能辨<text:soft-page-break/>識簡短說明或敘述的情境及主旨。</text:p>
            <text:p text:style-name="P1234">2-Ⅳ-1:能說出課堂中所學的字詞。</text:p>
            <text:p text:style-name="P1235">2-Ⅳ-6:能依人、事、時、地、物作簡易的描述或回答。</text:p>
            <text:p text:style-name="P1236">2-Ⅳ-7:能依人、事、時、地、物作簡易的提問。</text:p>
            <text:p text:style-name="P1237">2-Ⅳ-9:能進行簡易的角色扮演。</text:p>
            <text:p text:style-name="P1238">2-Ⅳ-12:能以簡易的英語參與引導式討論。</text:p>
            <text:p text:style-name="P1239">3-Ⅳ-6:能看懂基本的句型。</text:p>
            <text:p text:style-name="P1240">3-Ⅳ-7:能了解對話的主要<text:soft-page-break/>內容。</text:p>
            <text:p text:style-name="P1241">3-Ⅳ-12:能熟悉重要的閱讀技巧，如擷取大意、猜測字義、推敲文意、預測後續文意及情節發展等。</text:p>
          </table:table-cell>
          <table:table-cell table:style-name="TableCell1242">
            <text:p text:style-name="P1243">L5 I Felt the Ground<text:s/>Shaking<text:s/>When the Earthquake Hit</text:p>
            <text:p text:style-name="P1244">[Grammar 1]</text:p>
            <text:soft-page-break/>
            <text:p text:style-name="P1245">1.<text:s/>Warm Up：What Just Happened?</text:p>
            <text:p text:style-name="P1246">教師播放連結Earthquake hits in Oklahoma while TV station is live on the air，詢問學生看到了什麼。</text:p>
            <text:p text:style-name="P1247">2. 感官動一動</text:p>
            <text:p text:style-name="P1248">(1) 教師以電子書介紹感官動詞句型並請同學跟讀句子。</text:p>
            <text:p text:style-name="P1249">(2) 教師說明感官動詞又稱知覺動詞，表達看到／聽到／感覺到某些動作在發生。後面需先接受詞，再接原形動詞或現在分詞當作受詞補語。<text:s/></text:p>
            <text:p text:style-name="P1250">3. 比手畫腳</text:p>
            <text:p text:style-name="P1251">(1) 全班先練習比出感官動詞的動作。</text:p>
            <text:p text:style-name="P1252">(2) 學生三人一組，A隨意比出一個感官動詞的動作，B根據A的動詞，隨意做出合理可相應的動作，C則需要造句。</text:p>
            <text:p text:style-name="P1253">4.<text:s/>Wrap Up：What a Wonderful World</text:p>
            <text:soft-page-break/>
            <text:p text:style-name="P1254">教師發下學習單2，播放Louis Armstrong的What A Wonderful World歌曲，讓學生填空完成學習單。</text:p>
            <text:p text:style-name="P1255">[Grammar 2]</text:p>
            <text:p text:style-name="P1256">1.<text:s/>Warm Up</text:p>
            <text:p text:style-name="P1257">(1) 向學生說明，當句子的主詞與受詞是同一個人時，受詞通常用「反身代名詞」來代替。</text:p>
            <text:p text:style-name="P1258">(2) 帶讀課本文法表格下方的「反身代名詞」表並舉例說明。</text:p>
            <text:p text:style-name="P1259">2.<text:s/>Presentation：讓學生自己書寫課本Say and Write題目。</text:p>
            <text:p text:style-name="P1260">[More to Know]</text:p>
            <text:p text:style-name="P1261">1.<text:s/>not only A, but also B：教師先向學生口頭講解not only A but also B意思為「不僅……而且……」。在此用法中，A和B的詞性必須一致。</text:p>
            <text:p text:style-name="P1262">2.<text:s/>Presentation：教師播放NOT ONLY BUT ALSO: How to Use "Not only...but also"<text:s/><text:soft-page-break/>Correctly!，讓學生觀看文法教學影片。之後，教師發下學習單3，兩兩一組，完成填空。</text:p>
            <text:p text:style-name="P1263">3.<text:s/>Wrap Up</text:p>
            <text:p text:style-name="P1264">全班一起完成課本Grammar的練習題並核對答案。</text:p>
            <text:p text:style-name="P1265">[Reading]</text:p>
            <text:p text:style-name="P1266">1. 主題引導</text:p>
            <text:p text:style-name="P1267">(1) 教師先投影地震相關的數據圖，請小組運用先備知識辨識並猜測其中的資訊。</text:p>
            <text:p text:style-name="P1268">(2) 教師介紹學生認識圖表中的關鍵字，並引導學生思考天然災害與地理環境之間的關係。</text:p>
            <text:p text:style-name="P1269">2. 關鍵聽力</text:p>
            <text:p text:style-name="P1270">(1) 教師播放電子書，請每組學生在小白板上寫下聽到的課文關鍵字。</text:p>
            <text:p text:style-name="P1271">(2) 教師重複播放讓全班跟讀。</text:p>
            <text:p text:style-name="P1272">3. 單字教學</text:p>
            <text:p text:style-name="P1273">教師挑選重要單字進行教學與解釋。</text:p>
            <text:p text:style-name="P1274">4. 閱讀理解</text:p>
            <text:p text:style-name="P1275">(1) 教師請學生進行<text:soft-page-break/>silent reading。</text:p>
            <text:p text:style-name="P1276">(2) 請學生分組討論，以5W1H整理出文章的結構並發表。</text:p>
            <text:p text:style-name="P1277">5.<text:s/>Wrap Up：請學生完成課本的Questioning表格。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1. CD唱機（自備）</text:p>
            <text:p text:style-name="P1282">2. 教學CD</text:p>
            <text:p text:style-name="P1283">3. 電子教科書</text:p>
            <text:p text:style-name="P1284">4. 學習單</text:p>
          </table:table-cell>
          <table:table-cell table:style-name="TableCell1285">
            <text:p text:style-name="P1286">1. 檔案評量</text:p>
            <text:p text:style-name="P1287">2. 口語練習</text:p>
            <text:p text:style-name="P1288">3. 口說測驗</text:p>
            <text:p text:style-name="P1289">4. 作業書寫</text:p>
            <text:soft-page-break/>
            <text:p text:style-name="P1290">5. 角色扮演</text:p>
          </table:table-cell>
          <table:table-cell table:style-name="TableCell1291">
            <text:p text:style-name="P1292">【安全教育】</text:p>
            <text:p text:style-name="P1293">安J1:理解安全教育的意義。</text:p>
            <text:soft-page-break/>
            <text:p text:style-name="P1294">安J3:了解日常生活容易發生事故的原因。</text:p>
            <text:p text:style-name="P1295">安J4:探討日常生活發生事故的影響因素。【防災教育】</text:p>
            <text:p text:style-name="P1296">防J3:臺灣災害防救的機制與運作。</text:p>
            <text:p text:style-name="P1297">防J9:了解校園及住家內各項避難器具的正確使用方式。</text:p>
          </table:table-cell>
          <table:table-cell table:style-name="TableCell1298">
            <text:p text:style-name="P1299">5/12、13九年級第二次段考</text:p>
          </table:table-cell>
        </table:table-row>
        <text:soft-page-break/>
        <table:table-row table:style-name="TableRow1300">
          <table:table-cell table:style-name="TableCell1301">
            <text:p text:style-name="P1302">第十五週(5/15~5/21)</text:p>
          </table:table-cell>
          <table:table-cell table:style-name="TableCell1303">
            <text:p text:style-name="P1304">[Lesson 5]</text:p>
            <text:p text:style-name="P1305">Ac-Ⅳ-4:國中階段所學字詞（能聽、讀、說、寫最基本的1,200字詞）。</text:p>
            <text:p text:style-name="P1306">Ad-Ⅳ-1:國中階段所學的文法句型。</text:p>
            <text:p text:style-name="P1307">B-Ⅳ-2:國中階段所學字詞及句型的生活溝通。</text:p>
            <text:p text:style-name="P1308">B-Ⅳ-5:人、事、時、地、物的描述及問答。</text:p>
            <text:soft-page-break/>
            <text:p text:style-name="P1309">B-Ⅳ-7:角色扮演。</text:p>
            <text:p text:style-name="P1310">[Lesson 6]</text:p>
            <text:p text:style-name="P1311">Ac-Ⅳ-4:國中階段所學字詞（能聽、讀、說、寫最基本的1,200字詞）。</text:p>
            <text:p text:style-name="P1312">Ad-Ⅳ-1:國中階段所學的文法句型。</text:p>
            <text:p text:style-name="P1313">Ae-Ⅳ-7:敘述者的觀點、態度、及寫作目的。</text:p>
            <text:p text:style-name="P1314">B-Ⅳ-4:個人的需求、意願和感受的表達。</text:p>
            <text:p text:style-name="P1315"><text:span text:style-name="T1316">B-Ⅳ-7:角色扮演。</text:span></text:p>
          </table:table-cell>
          <table:table-cell table:style-name="TableCell1317">
            <text:p text:style-name="P1318">[Lesson 5]</text:p>
            <text:p text:style-name="P1319">1-Ⅳ-3:能聽懂基本或重要句型的句子。</text:p>
            <text:p text:style-name="P1320">1-Ⅳ-7:能辨識簡短說明或敘述的情境及主旨。</text:p>
            <text:p text:style-name="P1321">2-Ⅳ-1:能說出課堂中所學的字詞。</text:p>
            <text:p text:style-name="P1322">2-Ⅳ-6:能依人、事、時、地、物作簡易的描述或回答。</text:p>
            <text:p text:style-name="P1323">2-Ⅳ-7:能依人、事、時、地、物作簡易的提問。</text:p>
            <text:soft-page-break/>
            <text:p text:style-name="P1324">2-Ⅳ-9:能進行簡易的角色扮演。</text:p>
            <text:p text:style-name="P1325">2-Ⅳ-12:能以簡易的英語參與引導式討論。</text:p>
            <text:p text:style-name="P1326">3-Ⅳ-6:能看懂基本的句型。</text:p>
            <text:p text:style-name="P1327">3-Ⅳ-7:能了解對話的主要內容。</text:p>
            <text:p text:style-name="P1328">3-Ⅳ-12:能熟悉重要的閱讀技巧，如擷取大意、猜測字義、推敲文意、預測後續文意及情節發展等。[Lesson 6]</text:p>
            <text:p text:style-name="P1329">1-Ⅳ-3:能聽懂基本或重要句型的句子。</text:p>
            <text:p text:style-name="P1330">2-Ⅳ-1:能說出課堂中所學<text:soft-page-break/>的字詞。</text:p>
            <text:p text:style-name="P1331">2-Ⅳ-9:能進行簡易的角色扮演。</text:p>
            <text:p text:style-name="P1332">2-Ⅳ-12:能以簡易的英語參與引導式討論。</text:p>
            <text:p text:style-name="P1333">3-Ⅳ-6:能看懂基本的句型。</text:p>
            <text:p text:style-name="P1334">3-Ⅳ-8:能了解短文、簡訊、書信的主要內容。</text:p>
            <text:p text:style-name="P1335">3-Ⅳ-15:能分析及判斷文章內容，了解敘述者的觀點、態度及寫作目的。</text:p>
          </table:table-cell>
          <table:table-cell table:style-name="TableCell1336">
            <text:p text:style-name="P1337">L5 I Felt the Ground<text:s/>Shaking<text:s/>When the Earthquake Hit</text:p>
            <text:p text:style-name="P1338">L6 If We Don’t Act Now, There Will Be More Plastic in the Ocean</text:p>
            <text:p text:style-name="P1339">[Lesson 5]</text:p>
            <text:p text:style-name="P1340">[Reading]</text:p>
            <text:p text:style-name="P1341">1.<text:s/>主題引導</text:p>
            <text:p text:style-name="P1342">教師先口頭詢問學生最難忘的颱風經驗？</text:p>
            <text:p text:style-name="P1343">Let’s talk about your most unforgettable typhoon experience.</text:p>
            <text:p text:style-name="P1344">2. 文本閱讀</text:p>
            <text:p text:style-name="P1345">(1) 接著請學生翻到課本Read Up (optional) 的文章，兩兩一組一起閱讀，並一起討論不懂的單字或句子。</text:p>
            <text:soft-page-break/>
            <text:p text:style-name="P1346">(2) 教師用提問做 Comprehension check。</text:p>
            <text:p text:style-name="P1347">3. Questioning</text:p>
            <text:p text:style-name="P1348">接著請學生依照本課學過的 Reading Skills—Questioning，完成課本的填空。</text:p>
            <text:p text:style-name="P1349">4. Wrap Up</text:p>
            <text:p text:style-name="P1350">(1) 請學生兩兩一組，共同完成閱讀測驗題。</text:p>
            <text:p text:style-name="P1351">(2) 教師對完答案，並講解學生不懂之處。</text:p>
            <text:p text:style-name="P1352">[Listening Comprehension Skills]</text:p>
            <text:p text:style-name="P1353">1. 老師先說明此單元要練習的聽力為判斷對話的「主旨」或「主題」。</text:p>
            <text:p text:style-name="P1354">(1) 判斷對話的主旨時，須留意對話的細節內容。</text:p>
            <text:p text:style-name="P1355">(2) 判斷對話的主題時，須注意對話的大意。</text:p>
            <text:p text:style-name="P1356">2. 先看選項，聽CD，找出關鍵字、片語及句子並判斷。</text:p>
            <text:p text:style-name="P1357">3. 教師播放CD，請學生聽完之後找出關鍵字、片語及句子並推論。</text:p>
            <text:soft-page-break/>
            <text:p text:style-name="P1358">4. 請學生就上列的範例，練習Listen and Choose the Best Answer。</text:p>
            <text:p text:style-name="P1359">[Intonation]</text:p>
            <text:p text:style-name="P1360">1. 教師介紹Wh-問句的語調。</text:p>
            <text:p text:style-name="P1361">2. 告訴學生Wh-問句要用下降的語調。</text:p>
            <text:p text:style-name="P1362">3. 教師播放CD，請學生聽語調並跟讀。</text:p>
            <text:p text:style-name="P1363">4. 接著完成下方的語調練習題。</text:p>
            <text:p text:style-name="P1364">[Lesson 6]</text:p>
            <text:p text:style-name="P1365">[Word Bank]</text:p>
            <text:p text:style-name="P1366">1. 主題引導</text:p>
            <text:p text:style-name="P1367">以提問引導學生討論，並將單字運用於句子中：Look at this picture. What do you see?</text:p>
            <text:p text:style-name="P1368">2. 字彙教學</text:p>
            <text:p text:style-name="P1369">(1) 教師帶讀單字。</text:p>
            <text:p text:style-name="P1370">(2) 接著投影課本情境圖，以提問引導學生討論，並將單字運用於句子中。</text:p>
            <text:p text:style-name="P1371">3.<text:s/>The 4R’s Rule</text:p>
            <text:p text:style-name="P1372">(1) 請學生說說什麼是The 4R’s Rules。</text:p>
            <text:soft-page-break/>
            <text:p text:style-name="P1373">(2) 各組討論日常生活中如何落實The 4 R’s Rules。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1. CD唱機（自備）</text:p>
            <text:p text:style-name="P1378">2. 教學CD</text:p>
            <text:p text:style-name="P1379">3. 電子教科書</text:p>
            <text:p text:style-name="P1380">4. 學習單</text:p>
          </table:table-cell>
          <table:table-cell table:style-name="TableCell1381">
            <text:p text:style-name="P1382">1. 檔案評量</text:p>
            <text:p text:style-name="P1383">2. 口語練習</text:p>
            <text:p text:style-name="P1384">3. 口說測驗</text:p>
            <text:p text:style-name="P1385">4. 作業書寫</text:p>
            <text:p text:style-name="P1386">5. 角色扮演</text:p>
          </table:table-cell>
          <table:table-cell table:style-name="TableCell1387">
            <text:p text:style-name="P1388">[Lesson 5]</text:p>
            <text:p text:style-name="P1389">【安全教育】</text:p>
            <text:p text:style-name="P1390">安J1:理解安全教育的意義。</text:p>
            <text:p text:style-name="P1391">安J3:了解日常生活容易發生事故的原因。</text:p>
            <text:p text:style-name="P1392">安J4:探討日常生活發生事故的影響因素。【防災教育】</text:p>
            <text:p text:style-name="P1393">防J3:臺灣災害防救的機制與運作。</text:p>
            <text:p text:style-name="P1394">防J9:了解校園及住家內各項避難器具的<text:soft-page-break/>正確使用方式。</text:p>
            <text:p text:style-name="P1395">[Lesson 6]</text:p>
            <text:p text:style-name="P1396">【環境教育】</text:p>
            <text:p text:style-name="P1397">環J1:了解生物多樣性及環境承載力的重要性。</text:p>
            <text:p text:style-name="P1398">環J4:了解永續發展的意義（環境、社會、與經濟的均衡發展）與原則。</text:p>
            <text:p text:style-name="P1399">【海洋教育】</text:p>
            <text:p text:style-name="P1400">海J14:探討海洋生物與生態環境之關聯。</text:p>
            <text:p text:style-name="P1401">海J18:探討人類活動對海洋生態的影響。</text:p>
          </table:table-cell>
          <table:table-cell table:style-name="TableCell1402">
            <text:p text:style-name="P1403">5/21、22會考</text:p>
          </table:table-cell>
        </table:table-row>
        <text:soft-page-break/>
        <table:table-row table:style-name="TableRow1404">
          <table:table-cell table:style-name="TableCell1405">
            <text:p text:style-name="P1406">第十六週(5/22~528)</text:p>
          </table:table-cell>
          <table:table-cell table:style-name="TableCell1407">
            <text:p text:style-name="P1408">Ac-Ⅳ-4:國中階段所學字詞（能聽、讀、說、寫最基本的1,200字詞）。</text:p>
            <text:p text:style-name="P1409">Ad-Ⅳ-1:國中階段所學的文法句型。</text:p>
            <text:p text:style-name="P1410">Ae-Ⅳ-7:敘述者的觀點、態度、及寫作目的。</text:p>
            <text:p text:style-name="P1411">B-Ⅳ-4:個人的需求、意願和感受的表達。</text:p>
            <text:p text:style-name="P1412"><text:span text:style-name="T1413">B-Ⅳ-7:角色扮演。</text:span></text:p>
          </table:table-cell>
          <table:table-cell table:style-name="TableCell1414">
            <text:p text:style-name="P1415">1-Ⅳ-3:能聽懂基本或重要句型的句子。</text:p>
            <text:p text:style-name="P1416">2-Ⅳ-1:能說出課堂中所學的字詞。</text:p>
            <text:p text:style-name="P1417">2-Ⅳ-9:能進行簡易的角色扮演。</text:p>
            <text:p text:style-name="P1418">2-Ⅳ-12:能以簡易的英語參與引導式討論。</text:p>
            <text:p text:style-name="P1419">3-Ⅳ-6:能看懂基本的句型。</text:p>
            <text:p text:style-name="P1420">3-Ⅳ-8:能了解短文、簡訊、書信的主要內容。</text:p>
            <text:p text:style-name="P1421">3-Ⅳ-15:能分析及判斷文章內容，了解敘<text:soft-page-break/>述者的觀點、態度及寫作目的。</text:p>
          </table:table-cell>
          <table:table-cell table:style-name="TableCell1422">
            <text:p text:style-name="P1423">L6 If We Don’t Act Now, There Will Be More Plastic in the Ocean</text:p>
            <text:p text:style-name="P1424">[Dialogue]</text:p>
            <text:p text:style-name="P1425">1. 海枯石爛</text:p>
            <text:p text:style-name="P1426">(1) 教師先投影出圖片，請學生猜測意思。</text:p>
            <text:p text:style-name="P1427">(2) 請學生就這張圖的內容分組討論。</text:p>
            <text:p text:style-name="P1428">(3) 各組自由分享答案。</text:p>
            <text:p text:style-name="P1429">2. 聽力理解訓練</text:p>
            <text:p text:style-name="P1430">(1) 教師先播放對話至第三句並提問。</text:p>
            <text:p text:style-name="P1431">(2) 請學生寫下目前為止對於對話內容的一個問題。</text:p>
            <text:p text:style-name="P1432">(3) 接著播放音檔至第一頁結束，並詢問學生問題。</text:p>
            <text:p text:style-name="P1433">(4) 請學生寫下目前為止的第二個問題。</text:p>
            <text:p text:style-name="P1434">(5) 播放第二頁的對話內容至第四句並提問。</text:p>
            <text:p text:style-name="P1435">(6) 請學生兩兩一組做角色扮演練習。</text:p>
            <text:soft-page-break/>
            <text:p text:style-name="P1436">3. 環保小尖兵</text:p>
            <text:p text:style-name="P1437">(1) 教師詢問學生Do you remember the 4R’s Rules?<text:s/></text:p>
            <text:p text:style-name="P1438">(2) 投影圖片出來，請學生分組討論How to follow the 4 R's rules and start from small things.</text:p>
            <text:p text:style-name="P1439">[Grammar 1]</text:p>
            <text:p text:style-name="P1440">1. 文法瞧一瞧</text:p>
            <text:p text:style-name="P1441">(1) 教師事先準備數支藍筆及紅筆造句示範。<text:s/></text:p>
            <text:p text:style-name="P1442">(2) 以電子書講解本單元文法，並提醒學生注意若是不可數名詞則一律用單數動詞。</text:p>
            <text:p text:style-name="P1443">2.<text:s/>Read and Write</text:p>
            <text:p text:style-name="P1444">請學生分組討論學習單 2 並搶答。</text:p>
            <text:p text:style-name="P1445">3.<text:s/>Wrap Up</text:p>
            <text:p text:style-name="P1446">完成課本習題練習。</text:p>
            <text:p text:style-name="P1447">[Grammar 2]</text:p>
            <text:p text:style-name="P1448">1. 文法瞧一瞧</text:p>
            <text:p text:style-name="P1449">(1) 教師以電子書講解文法 A。</text:p>
            <text:p text:style-name="P1450">(2) 完成課本習題練習。</text:p>
            <text:p text:style-name="P1451">2. 如果我說</text:p>
            <text:soft-page-break/>
            <text:p text:style-name="P1452">(1) 教師連結投影出24種不同的情境，全班一起搶答完成練習。</text:p>
            <text:p text:style-name="P1453">(2) 發下學習單1，請各組將Part 1的句子以if的句型改寫於Part 2並上臺分享。</text:p>
            <text:p text:style-name="P1454">3. 文法講解</text:p>
            <text:p text:style-name="P1455">教師以電子書講解文法B。</text:p>
            <text:p text:style-name="P1456">4.<text:s/>Wrap Up</text:p>
            <text:p text:style-name="P1457">完成課本習題練習。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1. CD唱機（自備）</text:p>
            <text:p text:style-name="P1462">2. 教學CD</text:p>
            <text:p text:style-name="P1463">3. 電子教科書</text:p>
            <text:p text:style-name="P1464">4. 學習單</text:p>
          </table:table-cell>
          <table:table-cell table:style-name="TableCell1465">
            <text:p text:style-name="P1466">1. 檔案評量</text:p>
            <text:p text:style-name="P1467">2. 口語練習</text:p>
            <text:p text:style-name="P1468">3. 口說測驗</text:p>
            <text:p text:style-name="P1469">4. 作業書寫</text:p>
            <text:p text:style-name="P1470">5. 角色扮演</text:p>
          </table:table-cell>
          <table:table-cell table:style-name="TableCell1471">
            <text:p text:style-name="P1472">【環境教育】</text:p>
            <text:p text:style-name="P1473">環J1:了解生物多樣性及環境承載力的重要性。</text:p>
            <text:p text:style-name="P1474">環J4:了解永續發展的意義（環境、社會、與經濟的均衡發展）與原則。</text:p>
            <text:p text:style-name="P1475">【海洋教育】</text:p>
            <text:p text:style-name="P1476">海J14:探討海洋生物與生態環境之關聯。</text:p>
            <text:p text:style-name="P1477">海J18:探討人類活動對海洋生態的影響。</text:p>
          </table:table-cell>
          <table:table-cell table:style-name="TableCell1478">
            <text:p text:style-name="P1479">5/24九年級學期成績補考<text:line-break/>5/27七年級詩詞吟唱比賽</text:p>
          </table:table-cell>
        </table:table-row>
        <text:soft-page-break/>
        <table:table-row table:style-name="TableRow1480">
          <table:table-cell table:style-name="TableCell1481">
            <text:p text:style-name="P1482">第十七週(5/29~6/4)</text:p>
          </table:table-cell>
          <table:table-cell table:style-name="TableCell1483">
            <text:p text:style-name="P1484">Ac-Ⅳ-4:國中階段所學字詞（能聽、讀、說、寫最基本的1,200字詞）。</text:p>
            <text:p text:style-name="P1485">Ad-Ⅳ-1:國中階段所學的文法句型。</text:p>
            <text:p text:style-name="P1486">Ae-Ⅳ-7:敘述者的觀點、態度、及寫作目<text:soft-page-break/>的。</text:p>
            <text:p text:style-name="P1487">B-Ⅳ-4:個人的需求、意願和感受的表達。</text:p>
            <text:p text:style-name="P1488"><text:span text:style-name="T1489">B-Ⅳ-7:角色扮演。</text:span></text:p>
          </table:table-cell>
          <table:table-cell table:style-name="TableCell1490">
            <text:p text:style-name="P1491">1-Ⅳ-3:能聽懂基本或重要句型的句子。</text:p>
            <text:p text:style-name="P1492">2-Ⅳ-1:能說出課堂中所學的字詞。</text:p>
            <text:p text:style-name="P1493">2-Ⅳ-9:能進行簡易的角色扮演。</text:p>
            <text:p text:style-name="P1494">2-Ⅳ-12:能以簡易的英語參與引導式討論。</text:p>
            <text:p text:style-name="P1495">3-Ⅳ-6:能看懂基本的句<text:soft-page-break/>型。</text:p>
            <text:p text:style-name="P1496">3-Ⅳ-8:能了解短文、簡訊、書信的主要內容。</text:p>
            <text:p text:style-name="P1497">3-Ⅳ-15:能分析及判斷文章內容，了解敘述者的觀點、態度及寫作目的。</text:p>
          </table:table-cell>
          <table:table-cell table:style-name="TableCell1498">
            <text:p text:style-name="P1499">L6 If We Don’t Act Now, There Will Be More Plastic in the Ocean</text:p>
            <text:p text:style-name="P1500">[Reading—part 1]</text:p>
            <text:p text:style-name="P1501">1. 書信格式</text:p>
            <text:p text:style-name="P1502">(1) 先請學生閱讀標題及圖片，然後說出對於本課內容的猜測。</text:p>
            <text:p text:style-name="P1503">(2) 詢問學生與書信相關的問題。</text:p>
            <text:p text:style-name="P1504">(3) 教師說明書信的書寫格式。</text:p>
            <text:p text:style-name="P1505">2. 閱讀理解訓練</text:p>
            <text:p text:style-name="P1506">(1) 播放課文音檔一次。詢問學生Johnny寫這封信的<text:soft-page-break/>目的是什麼。</text:p>
            <text:p text:style-name="P1507">(2) 播放音檔第二次。講解單字及文法釋疑。</text:p>
            <text:p text:style-name="P1508">(3) 將課文投影出來，以提問討論課文的篇章結構</text:p>
            <text:p text:style-name="P1509">(4) 請學生找出能夠作者所提的問題與訴求之間的因果關係的句子。</text:p>
            <text:p text:style-name="P1510">(5) Scanning掃描能力練習：發下學習單4，請小組合力將文章內容整理出來</text:p>
            <text:p text:style-name="P1511">3.<text:s/>Wrap Up</text:p>
            <text:p text:style-name="P1512">(1) 分組上臺分享學習單內容。</text:p>
            <text:p text:style-name="P1513">(2) 全班一起完成課本的問題。</text:p>
            <text:p text:style-name="P1514">[Reading—part 2]</text:p>
            <text:p text:style-name="P1515">1. 主題引導</text:p>
            <text:p text:style-name="P1516">教師先口頭詢問學生是否有寫信告知他人訊息的經驗？</text:p>
            <text:p text:style-name="P1517">2. 文本閱讀</text:p>
            <text:p text:style-name="P1518">(1) 接著請學生翻到Read Up(optional) 的文章，兩兩一組一起閱讀，並一起討論不懂的單字或句子。</text:p>
            <text:p text:style-name="P1519">(2) 教師提問做Comprehension check。</text:p>
            <text:soft-page-break/>
            <text:p text:style-name="P1520">3. Identifying the Author’s Purpose</text:p>
            <text:p text:style-name="P1521">接著請學生依照本課學過的Reading Skills—Identifying the Author’s Purpose，完成課本 右頁上方的填空。</text:p>
            <text:p text:style-name="P1522">4. Wrap Up</text:p>
            <text:p text:style-name="P1523">(1) 請學生兩兩一組，共同完成右頁下方的閱讀測驗題。</text:p>
            <text:p text:style-name="P1524">(2) 教師對完答案，並講解學生不懂之處。</text:p>
            <text:p text:style-name="P1525">[Listening Comprehension Skills]</text:p>
            <text:p text:style-name="P1526">1. 老師先說明此單元要練習的聽力為判斷對話的「主旨」或「主題」。</text:p>
            <text:p text:style-name="P1527">(1) 判斷對話的主旨時，須留意對話的細節內容。</text:p>
            <text:p text:style-name="P1528">(2) 判斷對話的主題時，須注意對話的大意。</text:p>
            <text:p text:style-name="P1529">2. 先看選項，聽CD，找出關鍵字、片語及句子並判斷。</text:p>
            <text:p text:style-name="P1530">3. 教師播放CD，請學生聽完之後找出關鍵字、片語及<text:soft-page-break/>句子並推論。</text:p>
            <text:p text:style-name="P1531">[Intonation]</text:p>
            <text:p text:style-name="P1532">1. 教師介紹句中有連續項目的語調。</text:p>
            <text:p text:style-name="P1533">2. 告訴學生英文句子內如有兩個或兩個以上的連續項目，其連接詞and或or放置在最後一個像目前，語調要在最後一個項目下降，而之前的每一個項目都要用上揚的語調。</text:p>
            <text:p text:style-name="P1534">3. 教師播放CD，請學生聽語調並跟讀。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1. CD唱機（自備）</text:p>
            <text:p text:style-name="P1539">2. 教學CD</text:p>
            <text:p text:style-name="P1540">3. 電子教科書</text:p>
            <text:p text:style-name="P1541">4. 學習單</text:p>
          </table:table-cell>
          <table:table-cell table:style-name="TableCell1542">
            <text:p text:style-name="P1543">1. 檔案評量</text:p>
            <text:p text:style-name="P1544">2. 口語練習</text:p>
            <text:p text:style-name="P1545">3. 口說測驗</text:p>
            <text:p text:style-name="P1546">4. 作業書寫</text:p>
            <text:p text:style-name="P1547">5. 角色扮演</text:p>
          </table:table-cell>
          <table:table-cell table:style-name="TableCell1548">
            <text:p text:style-name="P1549">【環境教育】</text:p>
            <text:p text:style-name="P1550">環J1:了解生物多樣性及環境承載力的重要性。</text:p>
            <text:p text:style-name="P1551">環J4:了解永續發展的意義（環境、社會、與經濟的均衡發展）與原則。</text:p>
            <text:p text:style-name="P1552">【海洋教育】</text:p>
            <text:p text:style-name="P1553">海J14:探討海洋生物與生態環境之關聯。</text:p>
            <text:soft-page-break/>
            <text:p text:style-name="P1554">海J18:探討人類活動對海洋生態的影響。</text:p>
          </table:table-cell>
          <table:table-cell table:style-name="TableCell1555">
            <text:p text:style-name="P1556">6/3端午節放假</text:p>
          </table:table-cell>
        </table:table-row>
        <text:soft-page-break/>
        <table:table-row table:style-name="TableRow1557">
          <table:table-cell table:style-name="TableCell1558">
            <text:p text:style-name="P1559">第十八週(6/5~6/11)</text:p>
          </table:table-cell>
          <table:table-cell table:style-name="TableCell1560">
            <text:p text:style-name="P1561">[Lesson 6]</text:p>
            <text:p text:style-name="P1562">Ac-Ⅳ-4:國中階段所學字詞（能聽、讀、說、寫最基本的1,200字詞）。</text:p>
            <text:p text:style-name="P1563">Ad-Ⅳ-1:國中階段所學的文法句型。</text:p>
            <text:p text:style-name="P1564">Ae-Ⅳ-7:敘<text:soft-page-break/>述者的觀點、態度、及寫作目的。</text:p>
            <text:p text:style-name="P1565">B-Ⅳ-4:個人的需求、意願和感受的表達。</text:p>
            <text:p text:style-name="P1566">B-Ⅳ-7:角色扮演。[Review 3]</text:p>
            <text:p text:style-name="P1567">Ac-Ⅳ-3:常見的生活用語。</text:p>
            <text:p text:style-name="P1568">Ad-Ⅳ-1:國中階段所學的文法句型。</text:p>
            <text:p text:style-name="P1569">B-Ⅳ-4:個人的需求、意願和感受的表達。</text:p>
            <text:p text:style-name="P1570"><text:span text:style-name="T1571">C-Ⅳ-4:基本的世界觀。</text:span></text:p>
          </table:table-cell>
          <table:table-cell table:style-name="TableCell1572">
            <text:p text:style-name="P1573">[Lesson 6]</text:p>
            <text:p text:style-name="P1574">1-Ⅳ-3:能聽懂基本或重要句型的句子。</text:p>
            <text:p text:style-name="P1575">2-Ⅳ-1:能說出課堂中所學的字詞。</text:p>
            <text:p text:style-name="P1576">2-Ⅳ-9:能進行簡易的角色扮演。</text:p>
            <text:p text:style-name="P1577">2-Ⅳ-12:能以簡易的英語參與引導式討<text:soft-page-break/>論。</text:p>
            <text:p text:style-name="P1578">3-Ⅳ-6:能看懂基本的句型。</text:p>
            <text:p text:style-name="P1579">3-Ⅳ-8:能了解短文、簡訊、書信的主要內容。</text:p>
            <text:p text:style-name="P1580">3-Ⅳ-15:能分析及判斷文章內容，了解敘述者的觀點、態度及寫作目的。</text:p>
            <text:p text:style-name="P1581">[Review 3]</text:p>
            <text:p text:style-name="P1582">2-Ⅳ-8:能以正確的發音、適切的重音及語調說出基本或重要句型的句子。</text:p>
            <text:p text:style-name="P1583">5-Ⅳ-3:能聽懂日常生活應對中常用語句，並能作適當的回應。</text:p>
          </table:table-cell>
          <table:table-cell table:style-name="TableCell1584">
            <text:p text:style-name="P1585">L6 If We Don’t Act Now, There Will Be More Plastic in the Ocean</text:p>
            <text:p text:style-name="P1586">Review 3</text:p>
            <text:p text:style-name="P1587">[Lesson 6]</text:p>
            <text:p text:style-name="P1588">[Read Up]</text:p>
            <text:p text:style-name="P1589">1. 教師請學生閱讀文章。</text:p>
            <text:p text:style-name="P1590">2. 請學生完成右頁的CHECK練習。</text:p>
            <text:p text:style-name="P1591">3 接著請學生完成右頁下方的練習題。</text:p>
            <text:p text:style-name="P1592">4. 完成練習後，核對答案。</text:p>
            <text:soft-page-break/>
            <text:p text:style-name="P1593">5. 延伸活動：請學生翻至課本後面的Reading Challenge，做L6的閱讀適性學習。</text:p>
            <text:p text:style-name="P1594">[Review 3]</text:p>
            <text:p text:style-name="P1595">[Read and Circle]</text:p>
            <text:p text:style-name="P1596">1. 帶念Read表格中的句子，複習第五、六課句型與單字。</text:p>
            <text:p text:style-name="P1597">2. 完成Read<text:s/>and<text:s/>Circle的練習。</text:p>
            <text:p text:style-name="P1598">[Oral Practice]</text:p>
            <text:p text:style-name="P1599">1. 請學生兩兩一組，進行a.部分的對話練習。</text:p>
            <text:p text:style-name="P1600">2. 播放b.部分的CD，請學生聽完問題後回答。</text:p>
            <text:p text:style-name="P1601">3. 請學生回答c.部分的提問。</text:p>
            <text:p text:style-name="P1602">[Culture Corner]</text:p>
            <text:p text:style-name="P1603">1. 以電子書播放Culture Corner動畫。</text:p>
            <text:p text:style-name="P1604">2. 教師講解本次動畫關於國內外不同的culture。</text:p>
            <text:p text:style-name="P1605">3. 請學生兩兩一組，練習對話。</text:p>
            <text:p text:style-name="P1606"/>
          </table:table-cell>
          <table:table-cell table:style-name="TableCell1607">
            <text:p text:style-name="P1608">3</text:p>
          </table:table-cell>
          <table:table-cell table:style-name="TableCell1609">
            <text:p text:style-name="P1610">1. CD唱機（自備）</text:p>
            <text:p text:style-name="P1611">2. 教學CD</text:p>
            <text:p text:style-name="P1612">3. 電子教科書</text:p>
            <text:p text:style-name="P1613">4. 學習單</text:p>
          </table:table-cell>
          <table:table-cell table:style-name="TableCell1614">
            <text:p text:style-name="P1615">1. 檔案評量</text:p>
            <text:p text:style-name="P1616">2. 口語練習</text:p>
            <text:p text:style-name="P1617">3. 口說測驗</text:p>
            <text:p text:style-name="P1618">4. 作業書寫</text:p>
            <text:p text:style-name="P1619">5. 角色扮演</text:p>
          </table:table-cell>
          <table:table-cell table:style-name="TableCell1620">
            <text:p text:style-name="P1621">[Lesson 6]</text:p>
            <text:p text:style-name="P1622">【環境教育】</text:p>
            <text:p text:style-name="P1623">環J1:了解生物多樣性及環境承載力的重要性。</text:p>
            <text:p text:style-name="P1624">環J4:了解永續發展的意義（環境、社會、與經濟的均衡發展）與原則。</text:p>
            <text:p text:style-name="P1625">【海洋教育】</text:p>
            <text:soft-page-break/>
            <text:p text:style-name="P1626">海J14:探討海洋生物與生態環境之關聯。</text:p>
            <text:p text:style-name="P1627">海J18:探討人類活動對海洋生態的影響。</text:p>
            <text:p text:style-name="P1628"/>
          </table:table-cell>
          <table:table-cell table:style-name="TableCell1629">
            <text:p text:style-name="P1630">畢典週</text:p>
          </table:table-cell>
        </table:table-row>
        <text:soft-page-break/>
        <table:table-row table:style-name="TableRow1631">
          <table:table-cell table:style-name="TableCell1632">
            <text:p text:style-name="P1633">第十九週(6/12~618)</text:p>
          </table:table-cell>
          <table:table-cell table:style-name="TableCell1634">
            <text:p text:style-name="P1635">Ac-Ⅳ-3:常見的生活用語。</text:p>
            <text:p text:style-name="P1636">Ac-Ⅳ-4:國中階段所學字詞（能聽、讀、說、寫最基本的1,200字詞）。</text:p>
            <text:p text:style-name="P1637">Ad-Ⅳ-1:國中階段所學的文法句型。</text:p>
            <text:p text:style-name="P1638">Ae-Ⅳ-4:簡易賀卡、書信、電子郵件。</text:p>
            <text:p text:style-name="P1639">Ae-Ⅳ-5:不同體裁、不同主題之簡易文章。</text:p>
            <text:p text:style-name="P1640">Ae-Ⅳ-7:敘述者的觀點、態度、及寫作目的。</text:p>
            <text:soft-page-break/>
            <text:p text:style-name="P1641">B-Ⅳ-2:國中階段所學字詞及句型的生活溝通。</text:p>
            <text:p text:style-name="P1642">B-Ⅳ-4:個人的需求、意願和感受的表達。</text:p>
            <text:p text:style-name="P1643">B-Ⅳ-5:人、事、時、地、物的描述及問答。</text:p>
            <text:p text:style-name="P1644">B-Ⅳ-6:圖片描述。</text:p>
            <text:p text:style-name="P1645">B-Ⅳ-7:角色扮演。</text:p>
            <text:p text:style-name="P1646">B-Ⅳ-8:引導式討論。</text:p>
            <text:p text:style-name="P1647">D-Ⅳ-1:依綜合資訊作合理猜測。</text:p>
            <text:p text:style-name="P1648"><text:span text:style-name="T1649">D-Ⅳ-2:二至三項訊息的比較、歸類、排序的方法。</text:span></text:p>
          </table:table-cell>
          <table:table-cell table:style-name="TableCell1650">
            <text:p text:style-name="P1651">2-Ⅳ-6:能依人、事、時、地、物作簡易的描述或回答。</text:p>
            <text:p text:style-name="P1652">2-Ⅳ-7:能依人、事、時、地、物作簡易的提問。</text:p>
            <text:p text:style-name="P1653">3-Ⅳ-6:能看懂基本的句型。</text:p>
            <text:p text:style-name="P1654">3-Ⅳ-12:能熟悉重要的閱讀技巧，如擷取大意、猜測字義、推敲文意、預測後續文意及情節發展等。</text:p>
            <text:p text:style-name="P1655">3-Ⅳ-15:能分析及判斷文章內容，了解敘述者的觀點、態度及寫作目的。</text:p>
            <text:p text:style-name="P1656">5-Ⅳ-12:能看<text:soft-page-break/>懂日常溝通中簡易的書信、簡訊、留言、賀卡、邀請卡等，並能以口語或書面作簡短的回應。</text:p>
            <text:p text:style-name="P1657">9-Ⅳ-1:能綜合相關資訊作合理的猜測。</text:p>
            <text:p text:style-name="P1658">9-Ⅳ-2:能把二至三項訊息加以比較、歸類、排序。</text:p>
          </table:table-cell>
          <table:table-cell table:style-name="TableCell1659">
            <text:p text:style-name="P1660">第四冊總複習</text:p>
            <text:p text:style-name="P1661">【第三次評量週】</text:p>
            <text:p text:style-name="P1662">[Book 4總複習]</text:p>
            <text:p text:style-name="P1663">1. 請學生翻至課本後面全冊的Reading Challenge，做第四冊的閱讀適性學習。</text:p>
            <text:p text:style-name="P1664">2. 學生兩兩一組或六人一組，分享彼此的 Activity 的答案。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1. CD唱機（自備）</text:p>
            <text:p text:style-name="P1669">2. 教學CD</text:p>
            <text:p text:style-name="P1670">3. 電子教科書</text:p>
          </table:table-cell>
          <table:table-cell table:style-name="TableCell1671">
            <text:p text:style-name="P1672">1. 口語練習</text:p>
            <text:p text:style-name="P1673">2. 口說測驗</text:p>
            <text:p text:style-name="P1674">3. 作業書寫</text:p>
          </table:table-cell>
          <table:table-cell table:style-name="TableCell1675">
            <text:p text:style-name="P1676">　</text:p>
          </table:table-cell>
          <table:table-cell table:style-name="TableCell1677">
            <text:p text:style-name="內文"><text:span text:style-name="T1678">畢典週</text:span></text:p>
          </table:table-cell>
        </table:table-row>
        <text:soft-page-break/>
        <table:table-row table:style-name="TableRow1679">
          <table:table-cell table:style-name="TableCell1680">
            <text:p text:style-name="P1681">第二十週(6/19~6/25)</text:p>
          </table:table-cell>
          <table:table-cell table:style-name="TableCell1682">
            <text:p text:style-name="P1683">Ac-Ⅳ-3:常見的生活用語。</text:p>
            <text:p text:style-name="P1684">Ac-Ⅳ-4:國中階段所學字詞（能聽、讀、說、寫最基本的1,200字詞）。</text:p>
            <text:p text:style-name="P1685">Ad-Ⅳ-1:國中階段所學的文法句型。</text:p>
            <text:p text:style-name="P1686">Ae-Ⅳ-4:簡易賀卡、書信、電子郵件。</text:p>
            <text:p text:style-name="P1687">Ae-Ⅳ-5:不同體裁、不同主題之簡易文章。</text:p>
            <text:p text:style-name="P1688">Ae-Ⅳ-7:敘述者的觀點、態度、及寫作目的。</text:p>
            <text:soft-page-break/>
            <text:p text:style-name="P1689">B-Ⅳ-2:國中階段所學字詞及句型的生活溝通。</text:p>
            <text:p text:style-name="P1690">B-Ⅳ-4:個人的需求、意願和感受的表達。</text:p>
            <text:p text:style-name="P1691">B-Ⅳ-5:人、事、時、地、物的描述及問答。</text:p>
            <text:p text:style-name="P1692">B-Ⅳ-6:圖片描述。</text:p>
            <text:p text:style-name="P1693">B-Ⅳ-7:角色扮演。</text:p>
            <text:p text:style-name="P1694">B-Ⅳ-8:引導式討論。</text:p>
            <text:p text:style-name="P1695">D-Ⅳ-1:依綜合資訊作合理猜測。</text:p>
            <text:p text:style-name="P1696"><text:span text:style-name="T1697">D-Ⅳ-2:二至三項訊息的比較、歸類、排序的方法。</text:span></text:p>
          </table:table-cell>
          <table:table-cell table:style-name="TableCell1698">
            <text:p text:style-name="P1699">2-Ⅳ-6:能依人、事、時、地、物作簡易的描述或回答。</text:p>
            <text:p text:style-name="P1700">2-Ⅳ-7:能依人、事、時、地、物作簡易的提問。</text:p>
            <text:p text:style-name="P1701">3-Ⅳ-6:能看懂基本的句型。</text:p>
            <text:p text:style-name="P1702">3-Ⅳ-12:能熟悉重要的閱讀技巧，如擷取大意、猜測字義、推敲文意、預測後續文意及情節發展等。</text:p>
            <text:p text:style-name="P1703">3-Ⅳ-15:能分析及判斷文章內容，了解敘述者的觀點、態度及寫作目的。</text:p>
            <text:p text:style-name="P1704">5-Ⅳ-12:能看<text:soft-page-break/>懂日常溝通中簡易的書信、簡訊、留言、賀卡、邀請卡等，並能以口語或書面作簡短的回應。</text:p>
            <text:p text:style-name="P1705">9-Ⅳ-1:能綜合相關資訊作合理的猜測。</text:p>
            <text:p text:style-name="P1706">9-Ⅳ-2:能把二至三項訊息加以比較、歸類、排序。</text:p>
          </table:table-cell>
          <table:table-cell table:style-name="TableCell1707">
            <text:p text:style-name="P1708">第四冊總複習</text:p>
            <text:p text:style-name="P1709">[Book 4總複習]</text:p>
            <text:p text:style-name="P1710">1. 帶讀L1-L6的單字。</text:p>
            <text:p text:style-name="P1711">2. 複習L1-L6的句型與文法，熟練與自編對話，鼓勵學生積極參與課堂活動，發揮創意，對各課主題有更深入的理解。</text:p>
          </table:table-cell>
          <table:table-cell table:style-name="TableCell1712">
            <text:p text:style-name="P1713">3</text:p>
          </table:table-cell>
          <table:table-cell table:style-name="TableCell1714">
            <text:p text:style-name="P1715">1. CD唱機（自備）</text:p>
            <text:p text:style-name="P1716">2. 教學CD</text:p>
            <text:p text:style-name="P1717">3. 電子教科書</text:p>
          </table:table-cell>
          <table:table-cell table:style-name="TableCell1718">
            <text:p text:style-name="P1719">1. 口語練習</text:p>
            <text:p text:style-name="P1720">2. 口說測驗</text:p>
            <text:p text:style-name="P1721">3. 作業書寫</text:p>
          </table:table-cell>
          <table:table-cell table:style-name="TableCell1722">
            <text:p text:style-name="P1723">　</text:p>
          </table:table-cell>
          <table:table-cell table:style-name="TableCell1724">
            <text:p text:style-name="P1725"/>
          </table:table-cell>
        </table:table-row>
        <text:soft-page-break/>
        <table:table-row table:style-name="TableRow1726">
          <table:table-cell table:style-name="TableCell1727">
            <text:p text:style-name="P1728">第廿一週(6/26~6/30)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3/29</text:span><text:span text:style-name="T1746">、</text:span><text:span text:style-name="T1747">30</text:span><text:span text:style-name="T1748">第三次段考</text:span><text:span text:style-name="T1749"><text:line-break/>6/30</text:span><text:span text:style-name="T1750">休業式</text:span></text:p>
          </table:table-cell>
        </table:table-row>
      </table:table>
      <text:p text:style-name="P1751"/>
      <text:p text:style-name="內文"><text:span text:style-name="T1752">六、</text:span><text:span text:style-name="T1753">法律規定教育議題實施規劃</text:span><text:span text:style-name="T1754">(※請參照檔案「十二年國教各項議題實質內涵表」)</text:span></text:p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rows-spanned="2">
            <text:p text:style-name="P1765">序號</text:p>
          </table:table-cell>
          <table:table-cell table:style-name="TableCell1766" table:number-rows-spanned="2">
            <text:p text:style-name="P1767">重要教育工作</text:p>
          </table:table-cell>
          <table:table-cell table:style-name="TableCell1768" table:number-columns-spanned="3">
            <text:p text:style-name="P1769">納入課程規劃實施情形</text:p>
            <text:p text:style-name="內文"><text:span text:style-name="T177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71" table:number-rows-spanned="2">
            <text:p text:style-name="P1772">本學期</text:p>
            <text:p text:style-name="P1773">實施時數</text:p>
          </table:table-cell>
          <table:table-cell table:style-name="TableCell1774" table:number-rows-spanned="2">
            <text:p text:style-name="P1775">相關規定說明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實施年級</text:p>
          </table:table-cell>
          <table:table-cell table:style-name="TableCell1781">
            <text:p text:style-name="P1782">領域學習或彈性學習課程別</text:p>
          </table:table-cell>
          <table:table-cell table:style-name="TableCell1783">
            <text:p text:style-name="P1784">實施</text:p>
            <text:p text:style-name="P1785">週次</text:p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table-cell table:style-name="TableCell1789" table:number-rows-spanned="6">
            <text:p text:style-name="P1790">1</text:p>
          </table:table-cell>
          <table:table-cell table:style-name="TableCell1791" table:number-rows-spanned="6">
            <text:p text:style-name="P1792">性別平等教育課程或活動</text:p>
          </table:table-cell>
          <table:table-cell table:style-name="TableCell1793">
            <text:p text:style-name="P1794">8</text:p>
          </table:table-cell>
          <table:table-cell table:style-name="TableCell1795">
            <text:p text:style-name="P1796">語文領域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rows-spanned="6">
            <text:p text:style-name="P1802"><text:span text:style-name="T1803">✽</text:span><text:span text:style-name="T1804">性別平等教育法第17條</text:span></text:p>
            <text:p text:style-name="P1805"><text:s text:c="2"/>每學期至少4小時</text:p>
            <text:p text:style-name="P1806"><text:span text:style-name="T1807">✽</text:span><text:span text:style-name="T1808">兒童及少年性剝削防制條例第4條</text:span></text:p>
            <text:p text:style-name="P1809"><text:s text:c="2"/>每學年應辦理兒童及少年性剝削防 <text:s/></text:p>
            <text:p text:style-name="P1810"><text:span text:style-name="T1811"><text:s text:c="2"/>治教育課程或教育宣導(建議融入)</text:span>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covered-table-cell>
            <text:p text:style-name="P1823"/>
          </table:covered-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covered-table-cell>
            <text:p text:style-name="P1835"/>
          </table:covered-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covered-table-cell>
            <text:p text:style-name="P1859"/>
          </table:covered-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covered-table-cell>
            <text:p text:style-name="P1871"/>
          </table:covered-table-cell>
        </table:table-row>
        <table:table-row table:style-name="TableRow1872">
          <table:table-cell table:style-name="TableCell1873" table:number-rows-spanned="6">
            <text:p text:style-name="P1874">2</text:p>
          </table:table-cell>
          <table:table-cell table:style-name="TableCell1875" table:number-rows-spanned="6">
            <text:p text:style-name="P1876"><text:span text:style-name="T1877">性侵害防治教育課程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rows-spanned="6">
            <text:p text:style-name="P1887"><text:span text:style-name="T1888">✽</text:span><text:span text:style-name="T1889">性侵害犯罪防治法第7條</text:span></text:p>
            <text:p text:style-name="P1890"><text:span text:style-name="T1891"><text:s text:c="2"/>每學年至少4小時</text:span>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covered-table-cell>
            <text:p text:style-name="P1939"/>
          </table:covered-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covered-table-cell>
            <text:p text:style-name="P1951"/>
          </table:covered-table-cell>
        </table:table-row>
        <table:table-row table:style-name="TableRow1952">
          <table:table-cell table:style-name="TableCell1953" table:number-rows-spanned="6">
            <text:p text:style-name="P1954">3</text:p>
          </table:table-cell>
          <table:table-cell table:style-name="TableCell1955" table:number-rows-spanned="6">
            <text:p text:style-name="P1956">環境教育課程</text:p>
          </table:table-cell>
          <table:table-cell table:style-name="TableCell1957">
            <text:p text:style-name="P1958">8</text:p>
          </table:table-cell>
          <table:table-cell table:style-name="TableCell1959">
            <text:p text:style-name="P1960">語文領域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/>
          </table:table-cell>
          <table:table-cell table:style-name="TableCell1965" table:number-rows-spanned="6">
            <text:p text:style-name="內文"><text:span text:style-name="T1966">✽</text:span><text:span text:style-name="T1967">環境教育法第19條</text:span></text:p>
            <text:p text:style-name="P1968"><text:s text:c="2"/>每學年至少4小時</text:p>
            <text:p text:style-name="內文"><text:span text:style-name="T1969">(含海洋教育1小時，環境倫理、永續</text:span><text:soft-page-break/><text:span text:style-name="T1970">發展、氣候變遷、災害防救、能源資源永續利用3小時)</text:span></text:p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2</text:p>
          </table:table-cell>
          <table:table-cell table:style-name="TableCell1980">
            <text:p text:style-name="P1981"/>
          </table:table-cell>
          <table:covered-table-cell>
            <text:p text:style-name="P1982"/>
          </table:covered-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3</text:p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covered-table-cell>
            <text:p text:style-name="P2018"/>
          </table:covered-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covered-table-cell>
            <text:p text:style-name="P2030"/>
          </table:covered-table-cell>
        </table:table-row>
        <table:table-row table:style-name="TableRow2031">
          <table:table-cell table:style-name="TableCell2032" table:number-rows-spanned="6">
            <text:p text:style-name="P2033">4</text:p>
          </table:table-cell>
          <table:table-cell table:style-name="TableCell2034" table:number-rows-spanned="6">
            <text:p text:style-name="P2035"><text:span text:style-name="T2036">家庭教育課程及活動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rows-spanned="6">
            <text:p text:style-name="內文"><text:span text:style-name="T2046">✽</text:span><text:span text:style-name="T2047">家庭教育法第12條</text:span></text:p>
            <text:p text:style-name="內文"><text:span text:style-name="T2048"><text:s text:c="2"/>每學年至少4小時</text:span></text:p>
          </table: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covered-table-cell>
            <text:p text:style-name="P2060"/>
          </table:covered-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covered-table-cell>
            <text:p text:style-name="P2072"/>
          </table:covered-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covered-table-cell>
            <text:p text:style-name="P2084"/>
          </table:covered-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covered-table-cell>
            <text:p text:style-name="P2096"/>
          </table:covered-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covered-table-cell>
            <text:p text:style-name="P2108"/>
          </table:covered-table-cell>
        </table:table-row>
        <table:table-row table:style-name="TableRow2109">
          <table:table-cell table:style-name="TableCell2110" table:number-rows-spanned="7">
            <text:p text:style-name="P2111">5</text:p>
          </table:table-cell>
          <table:table-cell table:style-name="TableCell2112" table:number-rows-spanned="7">
            <text:p text:style-name="P2113"><text:span text:style-name="T2114">生涯規劃教育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 table:number-rows-spanned="7">
            <text:p text:style-name="P2124"/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covered-table-cell>
            <text:p text:style-name="P2136"/>
          </table:covered-table-cell>
        </table:table-row>
        <table:table-row table:style-name="TableRow2137"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covered-table-cell>
            <text:p text:style-name="P2148"/>
          </table:covered-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covered-table-cell>
            <text:p text:style-name="P2160"/>
          </table:covered-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covered-table-cell>
            <text:p text:style-name="P2172"/>
          </table:covered-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covered-table-cell>
            <text:p text:style-name="P2184"/>
          </table:covered-table-cell>
        </table:table-row>
        <table:table-row table:style-name="TableRow2185"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covered-table-cell>
            <text:p text:style-name="P2196"/>
          </table:covered-table-cell>
        </table:table-row>
        <table:table-row table:style-name="TableRow2197">
          <table:table-cell table:style-name="TableCell2198" table:number-rows-spanned="6">
            <text:p text:style-name="P2199">6</text:p>
          </table:table-cell>
          <table:table-cell table:style-name="TableCell2200" table:number-rows-spanned="6">
            <text:p text:style-name="P2201"><text:span text:style-name="T2202">家庭暴力防治課程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rows-spanned="6">
            <text:p text:style-name="內文"><text:span text:style-name="T2212">✽</text:span><text:span text:style-name="T2213">家庭暴力防治法第60條)</text:span></text:p>
            <text:p text:style-name="內文"><text:span text:style-name="T2214"><text:s text:c="2"/>每學年至少4小時</text:span></text:p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covered-table-cell>
            <text:p text:style-name="P2226"/>
          </table:covered-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covered-table-cell>
            <text:p text:style-name="P2238"/>
          </table:covered-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covered-table-cell>
            <text:p text:style-name="P2250"/>
          </table:covered-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covered-table-cell>
            <text:p text:style-name="P2274"/>
          </table:covered-table-cell>
        </table:table-row>
        <table:table-row table:style-name="TableRow2275">
          <table:table-cell table:style-name="TableCell2276" table:number-rows-spanned="6">
            <text:p text:style-name="P2277">7</text:p>
          </table:table-cell>
          <table:table-cell table:style-name="TableCell2278" table:number-rows-spanned="6">
            <text:p text:style-name="P2279"><text:span text:style-name="T2280">全民國防教育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 table:number-rows-spanned="6">
            <text:p text:style-name="內文"><text:span text:style-name="T2290">✽</text:span><text:span text:style-name="T2291">全民國防教育法第7條</text:span></text:p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covered-table-cell>
            <text:p text:style-name="P2303"/>
          </table:covered-table-cell>
        </table:table-row>
        <table:table-row table:style-name="TableRow2304">
          <table:covered-table-cell>
            <text:p text:style-name="P2305"/>
          </table:covered-table-cell>
          <table:covered-table-cell>
            <text:p text:style-name="P2306"/>
          </table:covered-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covered-table-cell>
            <text:p text:style-name="P2315"/>
          </table:covered-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covered-table-cell>
            <text:p text:style-name="P2327"/>
          </table:covered-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covered-table-cell>
            <text:p text:style-name="P2339"/>
          </table:covered-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covered-table-cell>
            <text:p text:style-name="P2351"/>
          </table:covered-table-cell>
        </table:table-row>
        <table:table-row table:style-name="TableRow2352">
          <table:table-cell table:style-name="TableCell2353" table:number-rows-spanned="3">
            <text:p text:style-name="P2354">8</text:p>
          </table:table-cell>
          <table:table-cell table:style-name="TableCell2355" table:number-rows-spanned="3">
            <text:p text:style-name="P2356">安全教育</text:p>
          </table:table-cell>
          <table:table-cell table:style-name="TableCell2357">
            <text:p text:style-name="P2358">8</text:p>
          </table:table-cell>
          <table:table-cell table:style-name="TableCell2359">
            <text:p text:style-name="P2360">語文領域</text:p>
          </table:table-cell>
          <table:table-cell table:style-name="TableCell2361">
            <text:p text:style-name="P2362">13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14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15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9</text:p>
          </table:table-cell>
          <table:table-cell table:style-name="TableCell2396">
            <text:p text:style-name="P2397">生命教育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rows-spanned="6">
            <text:p text:style-name="P2410"><text:bookmark-start text:name="_Hlk88836354"/>10</text:p>
          </table:table-cell>
          <table:table-cell table:style-name="TableCell2411" table:number-rows-spanned="6">
            <text:p text:style-name="P2412"><text:span text:style-name="T2413">國際教育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 table:number-rows-spanned="6">
            <text:p text:style-name="內文"/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covered-table-cell>
            <text:p text:style-name="P2446"/>
          </table:covered-table-cell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covered-table-cell>
            <text:p text:style-name="P2458"/>
          </table:covered-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covered-table-cell>
            <text:p text:style-name="P2470"/>
          </table:covered-table-cell>
        </table:table-row>
        <table:table-row table:style-name="TableRow2471"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covered-table-cell>
            <text:p text:style-name="P2482"/>
          </table:covered-table-cell>
        </table:table-row>
        <table:table-row table:style-name="TableRow2483">
          <table:table-cell table:style-name="TableCell2484" table:number-rows-spanned="6">
            <text:p text:style-name="P2485">11</text:p>
          </table:table-cell>
          <table:table-cell table:style-name="TableCell2486" table:number-rows-spanned="6">
            <text:p text:style-name="P2487"><text:span text:style-name="T2488">品德教育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 table:number-rows-spanned="6">
            <text:p text:style-name="內文"/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covered-table-cell>
            <text:p text:style-name="P2509"/>
          </table:covered-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covered-table-cell>
            <text:p text:style-name="P2521"/>
          </table:covered-table-cell>
        </table:table-row>
        <table:table-row table:style-name="TableRow2522"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covered-table-cell>
            <text:p text:style-name="P2533"/>
          </table:covered-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covered-table-cell>
            <text:p text:style-name="P2545"/>
          </table:covered-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covered-table-cell>
            <text:p text:style-name="P2557"/>
          </table:covered-table-cell>
        </table:table-row>
        <table:table-row table:style-name="TableRow2558">
          <table:table-cell table:style-name="TableCell2559" table:number-rows-spanned="6">
            <text:p text:style-name="P2560">12</text:p>
          </table:table-cell>
          <table:table-cell table:style-name="TableCell2561" table:number-rows-spanned="6">
            <text:p text:style-name="P2562">閱讀素養教育</text:p>
          </table:table-cell>
          <table:table-cell table:style-name="TableCell2563">
            <text:p text:style-name="P2564">8</text:p>
          </table:table-cell>
          <table:table-cell table:style-name="TableCell2565">
            <text:p text:style-name="P2566">語文領域</text:p>
          </table:table-cell>
          <table:table-cell table:style-name="TableCell2567">
            <text:p text:style-name="P2568">4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5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6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7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8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9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 table:number-rows-spanned="4">
            <text:p text:style-name="P2640">13</text:p>
          </table:table-cell>
          <table:table-cell table:style-name="TableCell2641" table:number-rows-spanned="4">
            <text:p text:style-name="P2642">戶外教育</text:p>
          </table:table-cell>
          <table:table-cell table:style-name="TableCell2643">
            <text:p text:style-name="P2644">8</text:p>
          </table:table-cell>
          <table:table-cell table:style-name="TableCell2645">
            <text:p text:style-name="P2646">語文領域</text:p>
          </table:table-cell>
          <table:table-cell table:style-name="TableCell2647">
            <text:p text:style-name="P2648">9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10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11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12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 table:number-rows-spanned="4">
            <text:p text:style-name="P2694">14</text:p>
          </table:table-cell>
          <table:table-cell table:style-name="TableCell2695" table:number-rows-spanned="4">
            <text:p text:style-name="P2696">環境教育</text:p>
          </table:table-cell>
          <table:table-cell table:style-name="TableCell2697">
            <text:p text:style-name="P2698">8</text:p>
          </table:table-cell>
          <table:table-cell table:style-name="TableCell2699">
            <text:p text:style-name="P2700">語文領域</text:p>
          </table:table-cell>
          <table:table-cell table:style-name="TableCell2701">
            <text:p text:style-name="P2702">15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16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17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18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 table:number-rows-spanned="2">
            <text:p text:style-name="P2748">15</text:p>
          </table:table-cell>
          <table:table-cell table:style-name="TableCell2749" table:number-rows-spanned="2">
            <text:p text:style-name="P2750">海洋教育</text:p>
          </table:table-cell>
          <table:table-cell table:style-name="TableCell2751">
            <text:p text:style-name="P2752">8</text:p>
          </table:table-cell>
          <table:table-cell table:style-name="TableCell2753">
            <text:p text:style-name="P2754">語文領域</text:p>
          </table:table-cell>
          <table:table-cell table:style-name="TableCell2755">
            <text:p text:style-name="P2756">17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18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</table:table>
      <text:p text:style-name="P2774"><text:bookmark-end text:name="_Hlk88836354"/>七、本課程是否有校外人士協助教學</text:p>
      <text:p text:style-name="P2775">□否，全學年都沒有(以下免填)</text:p>
      <text:p text:style-name="P2776">□有，部分班級，實施的班級為：___________</text:p>
      <text:p text:style-name="P2777">□有，全學年實施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>教學期程</text:p>
          </table:table-cell>
          <table:table-cell table:style-name="TableCell2788">
            <text:p text:style-name="P2789">校外人士協助之課程大綱</text:p>
          </table:table-cell>
          <table:table-cell table:style-name="TableCell2790">
            <text:p text:style-name="P2791">教材形式</text:p>
          </table:table-cell>
          <table:table-cell table:style-name="TableCell2792">
            <text:p text:style-name="P2793">教材內容簡介</text:p>
          </table:table-cell>
          <table:table-cell table:style-name="TableCell2794">
            <text:p text:style-name="P2795">預期成效</text:p>
          </table:table-cell>
          <table:table-cell table:style-name="TableCell2796">
            <text:p text:style-name="P2797">原授課教師角色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□簡報□印刷品□影音光碟</text:p>
            <text:p text:style-name="P2805">□其他於課程或活動中使用之教學資料，請說明：<text:s/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</table:table>
      <text:soft-page-break/>
      <text:p text:style-name="P2838">*上述欄位皆與校外人士協助教學與活動之申請表一致</text:p>
      <text:p text:style-name="P2839"/>
      <text:p text:style-name="P2840"><text:span text:style-name="T2841">國中會考後至畢業典禮前課程活動規劃安排</text:span><text:span text:style-name="T2842">(得彈性調整表格敘寫)</text:span></text:p>
      <text:p text:style-name="P2843"><text:span text:style-name="T2844"><text:tab/></text:span></text:p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>
            <text:p text:style-name="P2859">週次</text:p>
          </table:table-cell>
          <table:table-cell table:style-name="TableCell2860">
            <text:p text:style-name="P2861">國語文</text:p>
          </table:table-cell>
          <table:table-cell table:style-name="TableCell2862">
            <text:p text:style-name="P2863">英語文</text:p>
          </table:table-cell>
          <table:table-cell table:style-name="TableCell2864">
            <text:p text:style-name="P2865">數學</text:p>
          </table:table-cell>
          <table:table-cell table:style-name="TableCell2866">
            <text:p text:style-name="P2867">社會</text:p>
          </table:table-cell>
          <table:table-cell table:style-name="TableCell2868">
            <text:p text:style-name="P2869">自然與生活科技</text:p>
          </table:table-cell>
          <table:table-cell table:style-name="TableCell2870">
            <text:p text:style-name="P2871">藝術與</text:p>
            <text:p text:style-name="P2872">人文</text:p>
          </table:table-cell>
          <table:table-cell table:style-name="TableCell2873">
            <text:p text:style-name="P2874">綜合活動</text:p>
          </table:table-cell>
          <table:table-cell table:style-name="TableCell2875">
            <text:p text:style-name="P2876">健康與</text:p>
            <text:p text:style-name="P2877">體育</text:p>
          </table:table-cell>
          <table:table-cell table:style-name="TableCell2878">
            <text:p text:style-name="P2879">共同</text:p>
            <text:p text:style-name="P2880">活動</text:p>
          </table:table-cell>
          <table:table-cell table:style-name="TableCell2881">
            <text:p text:style-name="P2882">其他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 table:number-columns-spanned="11">
            <text:p text:style-name="P2954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1:02:00Z</meta:creation-date>
    <dc:date>2026-02-05T01:02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60" meta:paragraph-count="61" meta:word-count="4610" meta:character-count="30827" meta:row-count="218" meta:non-whitespace-character-count="26278"/>
  </office:meta>
</office:document-meta>
</file>