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.4097in" text:min-label-width="0.2916in" text:list-level-position-and-space-mode="label-alignment">
          <style:list-level-label-alignment text:label-followed-by="listtab" fo:margin-left="0.7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5" style:family="table-column">
      <style:table-column-properties style:column-width="2.1604in" style:use-optimal-column-width="false"/>
    </style:style>
    <style:style style:name="TableColumn96" style:family="table-column">
      <style:table-column-properties style:column-width="7.9375in" style:use-optimal-column-width="false"/>
    </style:style>
    <style:style style:name="Table94" style:family="table">
      <style:table-properties style:width="10.0979in" fo:margin-left="0in" table:align="center"/>
    </style:style>
    <style:style style:name="TableRow97" style:family="table-row">
      <style:table-row-properties style:min-row-height="0.5861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6" style:family="table-column">
      <style:table-column-properties style:column-width="1.3326in"/>
    </style:style>
    <style:style style:name="TableColumn177" style:family="table-column">
      <style:table-column-properties style:column-width="1.3326in"/>
    </style:style>
    <style:style style:name="Table175" style:family="table">
      <style:table-properties style:width="2.665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9" style:family="table-column">
      <style:table-column-properties style:column-width="0.9777in" style:use-optimal-column-width="false"/>
    </style:style>
    <style:style style:name="TableColumn220" style:family="table-column">
      <style:table-column-properties style:column-width="0.9708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2.0673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0.984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1.2388in" style:use-optimal-column-width="false"/>
    </style:style>
    <style:style style:name="Table218" style:family="table">
      <style:table-properties style:width="10.4715in" fo:margin-left="0in" table:align="center"/>
    </style:style>
    <style:style style:name="TableRow228" style:family="table-row">
      <style:table-row-properties style:min-row-height="0.193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" style:family="table-row">
      <style:table-row-properties style:min-row-height="0.193in" style:use-optimal-row-height="false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start" fo:line-height="0.1805in"/>
    </style:style>
    <style:style style:name="T263" style:parent-style-name="預設段落字型" style:family="text">
      <style:text-properties style:font-name-asian="標楷體" style:use-window-font-color="true"/>
    </style:style>
    <style:style style:name="T264" style:parent-style-name="預設段落字型" style:family="text">
      <style:text-properties style:font-name-asian="標楷體" style:use-window-font-color="true"/>
    </style:style>
    <style:style style:name="T265" style:parent-style-name="預設段落字型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 style:use-window-font-color="true"/>
    </style:style>
    <style:style style:name="T267" style:parent-style-name="預設段落字型" style:family="text">
      <style:text-properties style:font-name-asian="標楷體" style:use-window-font-color="true"/>
    </style:style>
    <style:style style:name="P268" style:parent-style-name="內文" style:family="paragraph">
      <style:paragraph-properties style:text-autospace="none" fo:text-align="start" fo:line-height="0.1805in"/>
    </style:style>
    <style:style style:name="T269" style:parent-style-name="預設段落字型" style:family="text">
      <style:text-properties style:font-name-asian="標楷體" style:use-window-font-color="true"/>
    </style:style>
    <style:style style:name="T270" style:parent-style-name="預設段落字型" style:family="text">
      <style:text-properties style:font-name-asian="標楷體" style:use-window-font-color="true"/>
    </style:style>
    <style:style style:name="TableCell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style:text-autospace="none"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3" style:parent-style-name="內文" style:family="paragraph">
      <style:paragraph-properties style:text-autospace="none"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style:text-autospace="none"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style:text-autospace="none"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style:text-autospace="none"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style:text-autospace="none"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paragraph-properties style:text-autospace="none"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95" style:parent-style-name="內文" style:family="paragraph">
      <style:paragraph-properties style:text-autospace="none"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style:text-autospace="none"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7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start" fo:line-height="0.1805in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5" style:family="table-row">
      <style:table-row-properties style:min-row-height="0.6111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start" fo:line-height="0.1805in"/>
    </style:style>
    <style:style style:name="T330" style:parent-style-name="預設段落字型" style:family="text">
      <style:text-properties style:font-name-asian="標楷體" style:use-window-font-color="true"/>
    </style:style>
    <style:style style:name="T331" style:parent-style-name="預設段落字型" style:family="text">
      <style:text-properties style:font-name-asian="標楷體" style:use-window-font-color="true"/>
    </style:style>
    <style:style style:name="T332" style:parent-style-name="預設段落字型" style:family="text">
      <style:text-properties style:font-name-asian="標楷體" style:use-window-font-color="true"/>
    </style:style>
    <style:style style:name="T333" style:parent-style-name="預設段落字型" style:family="text">
      <style:text-properties style:font-name-asian="標楷體" style:use-window-font-color="true"/>
    </style:style>
    <style:style style:name="T334" style:parent-style-name="預設段落字型" style:family="text">
      <style:text-properties style:font-name-asian="標楷體" style:use-window-font-color="true"/>
    </style:style>
    <style:style style:name="P335" style:parent-style-name="內文" style:family="paragraph">
      <style:paragraph-properties style:text-autospace="none" fo:text-align="start" fo:line-height="0.1805in"/>
    </style:style>
    <style:style style:name="T336" style:parent-style-name="預設段落字型" style:family="text">
      <style:text-properties style:font-name-asian="標楷體" style:use-window-font-color="true"/>
    </style:style>
    <style:style style:name="T337" style:parent-style-name="預設段落字型" style:family="text">
      <style:text-properties style:font-name-asian="標楷體" style:use-window-font-color="true"/>
    </style:style>
    <style:style style:name="TableCell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text-autospace="none"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0" style:parent-style-name="內文" style:family="paragraph">
      <style:paragraph-properties style:text-autospace="none"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style:text-autospace="none"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style:text-autospace="none"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6" style:parent-style-name="內文" style:family="paragraph">
      <style:paragraph-properties style:text-autospace="none"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text-autospace="none"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style:text-autospace="none"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2" style:parent-style-name="內文" style:family="paragraph">
      <style:paragraph-properties style:text-autospace="none"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style:text-autospace="none"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6" style:parent-style-name="內文" style:family="paragraph">
      <style:paragraph-properties style:text-autospace="none"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paragraph-properties style:text-autospace="none"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3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95" style:family="table-row">
      <style:table-row-properties style:min-row-height="0.6111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start" fo:line-height="0.1805in"/>
    </style:style>
    <style:style style:name="T400" style:parent-style-name="預設段落字型" style:family="text">
      <style:text-properties style:font-name-asian="標楷體" style:use-window-font-color="true"/>
    </style:style>
    <style:style style:name="T401" style:parent-style-name="預設段落字型" style:family="text">
      <style:text-properties style:font-name-asian="標楷體" style:use-window-font-color="true"/>
    </style:style>
    <style:style style:name="TableCell4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style:text-autospace="none"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style:text-autospace="none"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style:text-autospace="none"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style:text-autospace="none"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style:text-autospace="none"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1" style:parent-style-name="內文" style:family="paragraph">
      <style:paragraph-properties style:text-autospace="none"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3" style:parent-style-name="內文" style:family="paragraph">
      <style:paragraph-properties style:text-autospace="none"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style:text-autospace="none"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8" style:parent-style-name="內文" style:family="paragraph">
      <style:paragraph-properties style:text-autospace="none"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style:text-autospace="none"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style:text-autospace="none"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5" style:parent-style-name="內文" style:family="paragraph">
      <style:paragraph-properties style:text-autospace="none"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7" style:parent-style-name="內文" style:family="paragraph">
      <style:paragraph-properties style:text-autospace="none"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style:text-autospace="none"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style:text-autospace="none" fo:text-align="start" fo:line-height="0.1805in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center" fo:line-height="0.1805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start" fo:line-height="0.1805in"/>
    </style:style>
    <style:style style:name="T473" style:parent-style-name="預設段落字型" style:family="text">
      <style:text-properties style:font-name-asian="標楷體" style:use-window-font-color="true"/>
    </style:style>
    <style:style style:name="T474" style:parent-style-name="預設段落字型" style:family="text">
      <style:text-properties style:font-name-asian="標楷體" style:use-window-font-color="true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text-autospace="none"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style:text-autospace="none"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style:text-autospace="none"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style:text-autospace="none"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5" style:parent-style-name="內文" style:family="paragraph">
      <style:paragraph-properties style:text-autospace="none"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97" style:parent-style-name="內文" style:family="paragraph">
      <style:paragraph-properties style:text-autospace="none"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style:text-autospace="none"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style:text-autospace="none" fo:text-align="start" fo:line-height="0.1805in" fo:text-indent="0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style:text-autospace="none"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06" style:parent-style-name="內文" style:family="paragraph">
      <style:paragraph-properties style:text-autospace="none"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style:text-autospace="none" fo:text-align="start" fo:line-height="0.1805in" fo:text-indent="0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style:text-autospace="none"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style:text-autospace="none"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center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0" style:family="table-row">
      <style:table-row-properties style:min-row-height="0.6111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start" fo:line-height="0.1805in"/>
    </style:style>
    <style:style style:name="T545" style:parent-style-name="預設段落字型" style:family="text">
      <style:text-properties style:font-name-asian="標楷體" style:use-window-font-color="true"/>
    </style:style>
    <style:style style:name="T546" style:parent-style-name="預設段落字型" style:family="text">
      <style:text-properties style:font-name-asian="標楷體" style:use-window-font-color="true"/>
    </style:style>
    <style:style style:name="P547" style:parent-style-name="內文" style:family="paragraph">
      <style:paragraph-properties style:text-autospace="none" fo:text-align="start" fo:line-height="0.1805in"/>
    </style:style>
    <style:style style:name="T548" style:parent-style-name="預設段落字型" style:family="text">
      <style:text-properties style:font-name-asian="標楷體" style:use-window-font-color="true"/>
    </style:style>
    <style:style style:name="T549" style:parent-style-name="預設段落字型" style:family="text">
      <style:text-properties style:font-name-asian="標楷體" style:use-window-font-color="true"/>
    </style:style>
    <style:style style:name="P550" style:parent-style-name="內文" style:family="paragraph">
      <style:paragraph-properties style:text-autospace="none" fo:text-align="start" fo:line-height="0.1805in"/>
    </style:style>
    <style:style style:name="T551" style:parent-style-name="預設段落字型" style:family="text">
      <style:text-properties style:font-name-asian="標楷體" style:use-window-font-color="true"/>
    </style:style>
    <style:style style:name="T552" style:parent-style-name="預設段落字型" style:family="text">
      <style:text-properties style:font-name-asian="標楷體" style:use-window-font-color="true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text-autospace="none"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style:text-autospace="none"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style:text-autospace="none"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5" style:parent-style-name="內文" style:family="paragraph">
      <style:paragraph-properties style:text-autospace="none"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67" style:parent-style-name="內文" style:family="paragraph">
      <style:paragraph-properties style:text-autospace="none"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style:text-autospace="none"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style:text-autospace="none"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3" style:parent-style-name="內文" style:family="paragraph">
      <style:paragraph-properties style:text-autospace="none"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style:text-autospace="none"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7" style:parent-style-name="內文" style:family="paragraph">
      <style:paragraph-properties style:text-autospace="none"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style:text-autospace="none"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style:text-autospace="none"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83" style:parent-style-name="內文" style:family="paragraph">
      <style:paragraph-properties style:text-autospace="none"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style:text-autospace="none"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4" style:family="table-row">
      <style:table-row-properties style:min-row-height="0.6111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start" fo:line-height="0.1805in"/>
    </style:style>
    <style:style style:name="T619" style:parent-style-name="預設段落字型" style:family="text">
      <style:text-properties style:font-name-asian="標楷體" style:use-window-font-color="true"/>
    </style:style>
    <style:style style:name="T620" style:parent-style-name="預設段落字型" style:family="text">
      <style:text-properties style:font-name-asian="標楷體" style:use-window-font-color="true"/>
    </style:style>
    <style:style style:name="P621" style:parent-style-name="內文" style:family="paragraph">
      <style:paragraph-properties style:text-autospace="none" fo:text-align="start" fo:line-height="0.1805in"/>
    </style:style>
    <style:style style:name="T622" style:parent-style-name="預設段落字型" style:family="text">
      <style:text-properties style:font-name-asian="標楷體" style:use-window-font-color="true"/>
    </style:style>
    <style:style style:name="T623" style:parent-style-name="預設段落字型" style:family="text">
      <style:text-properties style:font-name-asian="標楷體" style:use-window-font-color="true"/>
    </style:style>
    <style:style style:name="P624" style:parent-style-name="內文" style:family="paragraph">
      <style:paragraph-properties style:text-autospace="none" fo:text-align="start" fo:line-height="0.1805in"/>
    </style:style>
    <style:style style:name="T625" style:parent-style-name="預設段落字型" style:family="text">
      <style:text-properties style:font-name-asian="標楷體" style:use-window-font-color="true"/>
    </style:style>
    <style:style style:name="T626" style:parent-style-name="預設段落字型" style:family="text">
      <style:text-properties style:font-name-asian="標楷體" style:use-window-font-color="true"/>
    </style:style>
    <style:style style:name="T627" style:parent-style-name="預設段落字型" style:family="text">
      <style:text-properties style:font-name-asian="標楷體" style:use-window-font-color="true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text-autospace="none"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style:text-autospace="none"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style:text-autospace="none"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style:text-autospace="none"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42" style:parent-style-name="內文" style:family="paragraph">
      <style:paragraph-properties style:text-autospace="none"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text-autospace="none"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text-autospace="none"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style:text-autospace="none"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style:text-autospace="none"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52" style:parent-style-name="內文" style:family="paragraph">
      <style:paragraph-properties style:text-autospace="none" fo:text-align="start" fo:line-height="0.1805in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style:text-autospace="none"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style:text-autospace="none"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text-autospace="none"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style:text-autospace="none"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89" style:family="table-row">
      <style:table-row-properties style:min-row-height="0.6111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start" fo:line-height="0.1805in"/>
    </style:style>
    <style:style style:name="T694" style:parent-style-name="預設段落字型" style:family="text">
      <style:text-properties style:font-name-asian="標楷體" style:use-window-font-color="true"/>
    </style:style>
    <style:style style:name="T695" style:parent-style-name="預設段落字型" style:family="text">
      <style:text-properties style:font-name-asian="標楷體" style:use-window-font-color="true"/>
    </style:style>
    <style:style style:name="P696" style:parent-style-name="內文" style:family="paragraph">
      <style:paragraph-properties style:text-autospace="none" fo:text-align="start" fo:line-height="0.1805in"/>
    </style:style>
    <style:style style:name="T697" style:parent-style-name="預設段落字型" style:family="text">
      <style:text-properties style:font-name-asian="標楷體" style:use-window-font-color="true"/>
    </style:style>
    <style:style style:name="T698" style:parent-style-name="預設段落字型" style:family="text">
      <style:text-properties style:font-name-asian="標楷體" style:use-window-font-color="true"/>
    </style:style>
    <style:style style:name="P699" style:parent-style-name="內文" style:family="paragraph">
      <style:paragraph-properties style:text-autospace="none" fo:text-align="start" fo:line-height="0.1805in"/>
    </style:style>
    <style:style style:name="T700" style:parent-style-name="預設段落字型" style:family="text">
      <style:text-properties style:font-name-asian="標楷體" style:use-window-font-color="true"/>
    </style:style>
    <style:style style:name="T701" style:parent-style-name="預設段落字型" style:family="text">
      <style:text-properties style:font-name-asian="標楷體" style:use-window-font-color="true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text-autospace="none"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style:text-autospace="none"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style:text-autospace="none"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4" style:parent-style-name="內文" style:family="paragraph">
      <style:paragraph-properties style:text-autospace="none"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7" style:parent-style-name="內文" style:family="paragraph">
      <style:paragraph-properties style:text-autospace="none"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style:text-autospace="none"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style:text-autospace="none"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style:text-autospace="none"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text-autospace="none"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style:text-autospace="none"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style:text-autospace="none"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31" style:parent-style-name="內文" style:family="paragraph">
      <style:paragraph-properties style:text-autospace="none"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style:text-autospace="none"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style:text-autospace="none"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style:text-autospace="none"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style:text-autospace="none"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style:line-height-at-least="0.1666in" fo:text-indent="-0.0048in"/>
    </style:style>
    <style:style style:name="T76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68" style:family="table-row">
      <style:table-row-properties style:min-row-height="0.6111in" style:use-optimal-row-height="false"/>
    </style:style>
    <style:style style:name="TableCell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start" fo:line-height="0.1805in"/>
    </style:style>
    <style:style style:name="T773" style:parent-style-name="預設段落字型" style:family="text">
      <style:text-properties style:font-name-asian="標楷體" style:use-window-font-color="true"/>
    </style:style>
    <style:style style:name="T774" style:parent-style-name="預設段落字型" style:family="text">
      <style:text-properties style:font-name-asian="標楷體" style:use-window-font-color="true"/>
    </style:style>
    <style:style style:name="P775" style:parent-style-name="內文" style:family="paragraph">
      <style:paragraph-properties style:text-autospace="none" fo:text-align="start" fo:line-height="0.1805in"/>
    </style:style>
    <style:style style:name="T776" style:parent-style-name="預設段落字型" style:family="text">
      <style:text-properties style:font-name-asian="標楷體" style:use-window-font-color="true"/>
    </style:style>
    <style:style style:name="T777" style:parent-style-name="預設段落字型" style:family="text">
      <style:text-properties style:font-name-asian="標楷體" style:use-window-font-color="true"/>
    </style:style>
    <style:style style:name="T778" style:parent-style-name="預設段落字型" style:family="text">
      <style:text-properties style:font-name-asian="標楷體" style:use-window-font-color="true"/>
    </style:style>
    <style:style style:name="T779" style:parent-style-name="預設段落字型" style:family="text">
      <style:text-properties style:font-name-asian="標楷體" style:use-window-font-color="true"/>
    </style:style>
    <style:style style:name="TableCell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5" style:parent-style-name="內文" style:family="paragraph">
      <style:paragraph-properties style:text-autospace="none" fo:text-align="star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5" style:parent-style-name="清單段落" style:family="paragraph">
      <style:paragraph-properties style:text-autospace="none" fo:text-align="start" fo:line-height="0.1805in" fo:margin-left="0.409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7" style:parent-style-name="內文" style:family="paragraph">
      <style:paragraph-properties style:text-autospace="none"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text-autospace="none"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style:text-autospace="none"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8" style:parent-style-name="內文" style:family="paragraph">
      <style:paragraph-properties style:text-autospace="none"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2" style:parent-style-name="內文" style:family="paragraph">
      <style:paragraph-properties style:text-autospace="none" fo:text-align="start" fo:line-height="0.1805in" fo:text-indent="0in"/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6" style:parent-style-name="內文" style:family="paragraph">
      <style:paragraph-properties style:text-autospace="none"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0" style:parent-style-name="內文" style:family="paragraph">
      <style:paragraph-properties style:text-autospace="none"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center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/>
    </style:style>
    <style:style style:name="P8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1" style:family="table-row">
      <style:table-row-properties style:min-row-height="0.6111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start" fo:line-height="0.1805in"/>
    </style:style>
    <style:style style:name="T876" style:parent-style-name="預設段落字型" style:family="text">
      <style:text-properties style:font-name-asian="標楷體" style:use-window-font-color="true"/>
    </style:style>
    <style:style style:name="T877" style:parent-style-name="預設段落字型" style:family="text">
      <style:text-properties style:font-name-asian="標楷體" style:use-window-font-color="true"/>
    </style:style>
    <style:style style:name="P878" style:parent-style-name="內文" style:family="paragraph">
      <style:paragraph-properties style:text-autospace="none" fo:text-align="start" fo:line-height="0.1805in"/>
    </style:style>
    <style:style style:name="T879" style:parent-style-name="預設段落字型" style:family="text">
      <style:text-properties style:font-name-asian="標楷體" style:use-window-font-color="true"/>
    </style:style>
    <style:style style:name="T880" style:parent-style-name="預設段落字型" style:family="text">
      <style:text-properties style:font-name-asian="標楷體" style:use-window-font-color="true"/>
    </style:style>
    <style:style style:name="T881" style:parent-style-name="預設段落字型" style:family="text">
      <style:text-properties style:font-name-asian="標楷體" style:use-window-font-color="true"/>
    </style:style>
    <style:style style:name="T882" style:parent-style-name="預設段落字型" style:family="text">
      <style:text-properties style:font-name-asian="標楷體" style:use-window-font-color="true"/>
    </style:style>
    <style:style style:name="TableCell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style:text-autospace="none" fo:text-align="star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style:text-autospace="none"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style:text-autospace="none"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0" style:parent-style-name="內文" style:family="paragraph">
      <style:paragraph-properties style:text-autospace="none"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2" style:parent-style-name="內文" style:family="paragraph">
      <style:paragraph-properties style:text-autospace="none"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style:text-autospace="none" fo:text-align="start" fo:line-height="0.1805in" fo:text-indent="0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8" style:parent-style-name="內文" style:family="paragraph">
      <style:paragraph-properties style:text-autospace="none"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text-autospace="none"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text-autospace="none"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text-autospace="none"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center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4" style:family="table-row">
      <style:table-row-properties style:min-row-height="0.6111in" style:use-optimal-row-height="false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start" fo:line-height="0.1805in"/>
    </style:style>
    <style:style style:name="T969" style:parent-style-name="預設段落字型" style:family="text">
      <style:text-properties style:font-name-asian="標楷體" style:use-window-font-color="true"/>
    </style:style>
    <style:style style:name="T970" style:parent-style-name="預設段落字型" style:family="text">
      <style:text-properties style:font-name-asian="標楷體" style:use-window-font-color="true"/>
    </style:style>
    <style:style style:name="P971" style:parent-style-name="內文" style:family="paragraph">
      <style:paragraph-properties style:text-autospace="none" fo:text-align="start" fo:line-height="0.1805in"/>
    </style:style>
    <style:style style:name="T972" style:parent-style-name="預設段落字型" style:family="text">
      <style:text-properties style:font-name-asian="標楷體" style:use-window-font-color="true"/>
    </style:style>
    <style:style style:name="T973" style:parent-style-name="預設段落字型" style:family="text">
      <style:text-properties style:font-name-asian="標楷體" style:use-window-font-color="true"/>
    </style:style>
    <style:style style:name="T974" style:parent-style-name="預設段落字型" style:family="text">
      <style:text-properties style:font-name-asian="標楷體" style:use-window-font-color="true"/>
    </style:style>
    <style:style style:name="T975" style:parent-style-name="預設段落字型" style:family="text">
      <style:text-properties style:font-name-asian="標楷體" style:use-window-font-color="true"/>
    </style:style>
    <style:style style:name="TableCell9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style:text-autospace="none" fo:text-align="star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style:text-autospace="none"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10" style:parent-style-name="內文" style:family="paragraph">
      <style:paragraph-properties style:text-autospace="none" fo:text-align="start" fo:line-height="0.1805in" fo:text-indent="0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2" style:parent-style-name="內文" style:family="paragraph">
      <style:paragraph-properties style:text-autospace="none"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5" style:parent-style-name="內文" style:family="paragraph">
      <style:paragraph-properties style:text-autospace="none"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style:text-autospace="none"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20" style:parent-style-name="內文" style:family="paragraph">
      <style:paragraph-properties style:text-autospace="none"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style:text-autospace="none"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style:text-autospace="none"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style:text-autospace="none"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center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50" style:family="table-row">
      <style:table-row-properties style:min-row-height="0.6111in" style:use-optimal-row-height="false"/>
    </style:style>
    <style:style style:name="TableCell1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text-align="start" fo:line-height="0.1805in"/>
    </style:style>
    <style:style style:name="T1055" style:parent-style-name="預設段落字型" style:family="text">
      <style:text-properties style:font-name-asian="標楷體" style:use-window-font-color="true"/>
    </style:style>
    <style:style style:name="T1056" style:parent-style-name="預設段落字型" style:family="text">
      <style:text-properties style:font-name-asian="標楷體" style:use-window-font-color="true"/>
    </style:style>
    <style:style style:name="TableCell10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style:text-autospace="none"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style:text-autospace="none"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69" style:parent-style-name="內文" style:family="paragraph">
      <style:paragraph-properties style:text-autospace="none"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style:text-autospace="none"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style:text-autospace="none"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style:text-autospace="none"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7" style:parent-style-name="內文" style:family="paragraph">
      <style:paragraph-properties style:text-autospace="none"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9" style:parent-style-name="內文" style:family="paragraph">
      <style:paragraph-properties style:text-autospace="none"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1" style:parent-style-name="內文" style:family="paragraph">
      <style:paragraph-properties style:text-autospace="none"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3" style:parent-style-name="內文" style:family="paragraph">
      <style:paragraph-properties style:text-autospace="none"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5" style:parent-style-name="內文" style:family="paragraph">
      <style:paragraph-properties style:text-autospace="none"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7" style:parent-style-name="內文" style:family="paragraph">
      <style:paragraph-properties style:text-autospace="none"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style:text-autospace="none"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1" style:parent-style-name="內文" style:family="paragraph">
      <style:paragraph-properties style:text-autospace="none"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3" style:parent-style-name="內文" style:family="paragraph">
      <style:paragraph-properties style:text-autospace="none"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6" style:parent-style-name="內文" style:family="paragraph">
      <style:paragraph-properties style:text-autospace="none"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style:text-autospace="none"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style:text-autospace="none"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style:text-autospace="none"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center" fo:line-height="0.1805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32" style:family="table-row">
      <style:table-row-properties style:min-row-height="0.6111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fo:text-align="start" fo:line-height="0.1805in"/>
    </style:style>
    <style:style style:name="T1137" style:parent-style-name="預設段落字型" style:family="text">
      <style:text-properties style:font-name-asian="標楷體" style:use-window-font-color="true"/>
    </style:style>
    <style:style style:name="T1138" style:parent-style-name="預設段落字型" style:family="text">
      <style:text-properties style:font-name-asian="標楷體" style:use-window-font-color="true"/>
    </style:style>
    <style:style style:name="TableCell11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style:text-autospace="none"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style:text-autospace="none"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51" style:parent-style-name="內文" style:family="paragraph">
      <style:paragraph-properties style:text-autospace="none"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text-autospace="none"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style:text-autospace="none"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text-autospace="none"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59" style:parent-style-name="內文" style:family="paragraph">
      <style:paragraph-properties style:text-autospace="none"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1" style:parent-style-name="內文" style:family="paragraph">
      <style:paragraph-properties style:text-autospace="none"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3" style:parent-style-name="內文" style:family="paragraph">
      <style:paragraph-properties style:text-autospace="none"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5" style:parent-style-name="內文" style:family="paragraph">
      <style:paragraph-properties style:text-autospace="none"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style:text-autospace="none"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0" style:parent-style-name="內文" style:family="paragraph">
      <style:paragraph-properties style:text-autospace="none"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style:text-autospace="none"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center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00" style:family="table-row">
      <style:table-row-properties style:min-row-height="0.6111in" style:use-optimal-row-height="false"/>
    </style:style>
    <style:style style:name="TableCell1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13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text-align="start"/>
    </style:style>
    <style:style style:name="T1205" style:parent-style-name="預設段落字型" style:family="text">
      <style:text-properties style:font-name-asian="標楷體" style:use-window-font-color="true"/>
    </style:style>
    <style:style style:name="T1206" style:parent-style-name="預設段落字型" style:family="text">
      <style:text-properties style:font-name-asian="標楷體" style:use-window-font-color="true"/>
    </style:style>
    <style:style style:name="P1207" style:parent-style-name="內文" style:family="paragraph">
      <style:paragraph-properties style:text-autospace="none" fo:text-align="start"/>
    </style:style>
    <style:style style:name="T1208" style:parent-style-name="預設段落字型" style:family="text">
      <style:text-properties style:font-name-asian="標楷體" style:use-window-font-color="true"/>
    </style:style>
    <style:style style:name="T1209" style:parent-style-name="預設段落字型" style:family="text">
      <style:text-properties style:font-name-asian="標楷體" style:use-window-font-color="true"/>
    </style:style>
    <style:style style:name="T1210" style:parent-style-name="預設段落字型" style:family="text">
      <style:text-properties style:font-name-asian="標楷體" style:use-window-font-color="true"/>
    </style:style>
    <style:style style:name="T1211" style:parent-style-name="預設段落字型" style:family="text">
      <style:text-properties style:font-name-asian="標楷體" style:use-window-font-color="true"/>
    </style:style>
    <style:style style:name="T1212" style:parent-style-name="預設段落字型" style:family="text">
      <style:text-properties style:font-name-asian="標楷體" style:use-window-font-color="true"/>
    </style:style>
    <style:style style:name="P1213" style:parent-style-name="內文" style:family="paragraph">
      <style:paragraph-properties style:text-autospace="none" fo:text-align="start"/>
    </style:style>
    <style:style style:name="T1214" style:parent-style-name="預設段落字型" style:family="text">
      <style:text-properties style:font-name-asian="標楷體" style:use-window-font-color="true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T1217" style:parent-style-name="預設段落字型" style:family="text">
      <style:text-properties style:font-name-asian="標楷體" style:use-window-font-color="true"/>
    </style:style>
    <style:style style:name="T1218" style:parent-style-name="預設段落字型" style:family="text">
      <style:text-properties style:font-name-asian="標楷體" style:use-window-font-color="true"/>
    </style:style>
    <style:style style:name="TableCell1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style:text-autospace="none" fo:text-align="star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2" style:parent-style-name="內文" style:family="paragraph">
      <style:paragraph-properties style:text-autospace="none" fo:text-align="star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4" style:parent-style-name="內文" style:family="paragraph">
      <style:paragraph-properties style:text-autospace="none" fo:text-align="star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style:text-autospace="none" fo:text-align="start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style:text-autospace="none"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7" style:parent-style-name="內文" style:family="paragraph">
      <style:paragraph-properties style:text-autospace="none"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style:text-autospace="none"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1" style:parent-style-name="內文" style:family="paragraph">
      <style:paragraph-properties style:text-autospace="none"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style:text-autospace="none"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style:text-autospace="none"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style:text-autospace="none"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1" style:parent-style-name="內文" style:family="paragraph">
      <style:paragraph-properties style:text-autospace="none"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style:text-autospace="none"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style:text-autospace="none"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7" style:parent-style-name="內文" style:family="paragraph">
      <style:paragraph-properties style:text-autospace="none"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center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79" style:family="table-row">
      <style:table-row-properties style:min-row-height="0.6111in" style:use-optimal-row-height="false"/>
    </style:style>
    <style:style style:name="TableCell1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text-autospace="none" fo:text-align="start"/>
    </style:style>
    <style:style style:name="T1284" style:parent-style-name="預設段落字型" style:family="text">
      <style:text-properties style:font-name-asian="標楷體" style:use-window-font-color="true"/>
    </style:style>
    <style:style style:name="T1285" style:parent-style-name="預設段落字型" style:family="text">
      <style:text-properties style:font-name-asian="標楷體" style:use-window-font-color="true"/>
    </style:style>
    <style:style style:name="P1286" style:parent-style-name="內文" style:family="paragraph">
      <style:paragraph-properties style:text-autospace="none" fo:text-align="start"/>
    </style:style>
    <style:style style:name="T1287" style:parent-style-name="預設段落字型" style:family="text">
      <style:text-properties style:font-name-asian="標楷體" style:use-window-font-color="true"/>
    </style:style>
    <style:style style:name="T1288" style:parent-style-name="預設段落字型" style:family="text">
      <style:text-properties style:font-name-asian="標楷體" style:use-window-font-color="true"/>
    </style:style>
    <style:style style:name="T1289" style:parent-style-name="預設段落字型" style:family="text">
      <style:text-properties style:font-name-asian="標楷體" style:use-window-font-color="true"/>
    </style:style>
    <style:style style:name="T1290" style:parent-style-name="預設段落字型" style:family="text">
      <style:text-properties style:font-name-asian="標楷體" style:use-window-font-color="true"/>
    </style:style>
    <style:style style:name="T1291" style:parent-style-name="預設段落字型" style:family="text">
      <style:text-properties style:font-name-asian="標楷體" style:use-window-font-color="true"/>
    </style:style>
    <style:style style:name="T1292" style:parent-style-name="預設段落字型" style:family="text">
      <style:text-properties style:font-name-asian="標楷體" style:use-window-font-color="true"/>
    </style:style>
    <style:style style:name="P1293" style:parent-style-name="內文" style:family="paragraph">
      <style:paragraph-properties style:text-autospace="none" fo:text-align="start"/>
    </style:style>
    <style:style style:name="T1294" style:parent-style-name="預設段落字型" style:family="text">
      <style:text-properties style:font-name-asian="標楷體" style:use-window-font-color="true"/>
    </style:style>
    <style:style style:name="T1295" style:parent-style-name="預設段落字型" style:family="text">
      <style:text-properties style:font-name-asian="標楷體" style:use-window-font-color="true"/>
    </style:style>
    <style:style style:name="T1296" style:parent-style-name="預設段落字型" style:family="text">
      <style:text-properties style:font-name-asian="標楷體" style:use-window-font-color="true"/>
    </style:style>
    <style:style style:name="T1297" style:parent-style-name="預設段落字型" style:family="text">
      <style:text-properties style:font-name-asian="標楷體" style:use-window-font-color="true"/>
    </style:style>
    <style:style style:name="TableCell1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style:text-autospace="none" fo:text-align="start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1" style:parent-style-name="內文" style:family="paragraph">
      <style:paragraph-properties style:text-autospace="none" fo:text-align="start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style:text-autospace="none" fo:text-align="star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style:text-autospace="none" fo:text-align="star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5" style:parent-style-name="內文" style:family="paragraph">
      <style:paragraph-properties style:text-autospace="none"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7" style:parent-style-name="內文" style:family="paragraph">
      <style:paragraph-properties style:text-autospace="none"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style:text-autospace="none"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1" style:parent-style-name="內文" style:family="paragraph">
      <style:paragraph-properties style:text-autospace="none"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style:text-autospace="none"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5" style:parent-style-name="內文" style:family="paragraph">
      <style:paragraph-properties style:text-autospace="none"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7" style:parent-style-name="內文" style:family="paragraph">
      <style:paragraph-properties fo:text-align="start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style:text-autospace="none"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1" style:parent-style-name="內文" style:family="paragraph">
      <style:paragraph-properties style:text-autospace="none"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3" style:parent-style-name="內文" style:family="paragraph">
      <style:paragraph-properties style:text-autospace="none"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style:text-autospace="none"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7" style:parent-style-name="內文" style:family="paragraph">
      <style:paragraph-properties style:text-autospace="none"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9" style:parent-style-name="內文" style:family="paragraph">
      <style:paragraph-properties style:text-autospace="none"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1" style:parent-style-name="內文" style:family="paragraph">
      <style:paragraph-properties style:text-autospace="none"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3" style:parent-style-name="內文" style:family="paragraph">
      <style:paragraph-properties style:text-autospace="none"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5" style:parent-style-name="內文" style:family="paragraph">
      <style:paragraph-properties style:text-autospace="none"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7" style:parent-style-name="內文" style:family="paragraph">
      <style:paragraph-properties style:text-autospace="none"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style:text-autospace="none"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style:text-autospace="none"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text-align="center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373" style:family="table-row">
      <style:table-row-properties style:min-row-height="0.6111in" style:use-optimal-row-height="false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text-autospace="none" fo:text-align="start"/>
    </style:style>
    <style:style style:name="T1378" style:parent-style-name="預設段落字型" style:family="text">
      <style:text-properties style:font-name-asian="標楷體" style:use-window-font-color="true"/>
    </style:style>
    <style:style style:name="T1379" style:parent-style-name="預設段落字型" style:family="text">
      <style:text-properties style:font-name-asian="標楷體" style:use-window-font-color="true"/>
    </style:style>
    <style:style style:name="P1380" style:parent-style-name="內文" style:family="paragraph">
      <style:paragraph-properties style:text-autospace="none" fo:text-align="start"/>
    </style:style>
    <style:style style:name="T1381" style:parent-style-name="預設段落字型" style:family="text">
      <style:text-properties style:font-name-asian="標楷體" style:use-window-font-color="true"/>
    </style:style>
    <style:style style:name="T1382" style:parent-style-name="預設段落字型" style:family="text">
      <style:text-properties style:font-name-asian="標楷體" style:use-window-font-color="true"/>
    </style:style>
    <style:style style:name="T1383" style:parent-style-name="預設段落字型" style:family="text">
      <style:text-properties style:font-name-asian="標楷體" style:use-window-font-color="true"/>
    </style:style>
    <style:style style:name="T1384" style:parent-style-name="預設段落字型" style:family="text">
      <style:text-properties style:font-name-asian="標楷體" style:use-window-font-color="true"/>
    </style:style>
    <style:style style:name="T1385" style:parent-style-name="預設段落字型" style:family="text">
      <style:text-properties style:font-name-asian="標楷體" style:use-window-font-color="true"/>
    </style:style>
    <style:style style:name="P1386" style:parent-style-name="內文" style:family="paragraph">
      <style:paragraph-properties style:text-autospace="none" fo:text-align="start"/>
    </style:style>
    <style:style style:name="T1387" style:parent-style-name="預設段落字型" style:family="text">
      <style:text-properties style:font-name-asian="標楷體" style:use-window-font-color="true"/>
    </style:style>
    <style:style style:name="T1388" style:parent-style-name="預設段落字型" style:family="text">
      <style:text-properties style:font-name-asian="標楷體" style:use-window-font-color="true"/>
    </style:style>
    <style:style style:name="T1389" style:parent-style-name="預設段落字型" style:family="text">
      <style:text-properties style:font-name-asian="標楷體" style:use-window-font-color="true"/>
    </style:style>
    <style:style style:name="T1390" style:parent-style-name="預設段落字型" style:family="text">
      <style:text-properties style:font-name-asian="標楷體" style:use-window-font-color="true"/>
    </style:style>
    <style:style style:name="TableCell1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style:text-autospace="none" fo:text-align="star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style:text-autospace="none" fo:text-align="start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style:text-autospace="none" fo:text-align="start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8" style:parent-style-name="內文" style:family="paragraph">
      <style:paragraph-properties style:text-autospace="none" fo:text-align="start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style:text-autospace="none"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9" style:parent-style-name="內文" style:family="paragraph">
      <style:paragraph-properties style:text-autospace="none"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style:text-autospace="none"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3" style:parent-style-name="內文" style:family="paragraph">
      <style:paragraph-properties fo:text-align="center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5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45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14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14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58" style:family="table-row">
      <style:table-row-properties style:min-row-height="0.6111in" style:use-optimal-row-height="false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text-autospace="none" fo:text-align="start" fo:line-height="0.1805in"/>
    </style:style>
    <style:style style:name="T1463" style:parent-style-name="預設段落字型" style:family="text">
      <style:text-properties style:font-name-asian="標楷體" style:use-window-font-color="true"/>
    </style:style>
    <style:style style:name="T1464" style:parent-style-name="預設段落字型" style:family="text">
      <style:text-properties style:font-name-asian="標楷體" style:use-window-font-color="true"/>
    </style:style>
    <style:style style:name="TableCell1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style:text-autospace="none"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8" style:parent-style-name="內文" style:family="paragraph">
      <style:paragraph-properties style:text-autospace="none"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5" style:parent-style-name="內文" style:family="paragraph">
      <style:paragraph-properties style:text-autospace="none"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78" style:parent-style-name="內文" style:family="paragraph">
      <style:paragraph-properties fo:text-align="start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0" style:parent-style-name="內文" style:family="paragraph">
      <style:paragraph-properties fo:text-align="start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2" style:parent-style-name="內文" style:family="paragraph">
      <style:paragraph-properties fo:text-align="star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5" style:parent-style-name="內文" style:family="paragraph">
      <style:paragraph-properties style:text-autospace="none"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8" style:parent-style-name="內文" style:family="paragraph">
      <style:paragraph-properties style:text-autospace="none"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0" style:parent-style-name="內文" style:family="paragraph">
      <style:paragraph-properties style:text-autospace="none"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3" style:parent-style-name="內文" style:family="paragraph">
      <style:paragraph-properties style:text-autospace="none"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5" style:parent-style-name="內文" style:family="paragraph">
      <style:paragraph-properties style:text-autospace="none"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7" style:parent-style-name="內文" style:family="paragraph">
      <style:paragraph-properties style:text-autospace="none"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text-align="center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19" style:family="table-row">
      <style:table-row-properties style:min-row-height="0.6111in" style:use-optimal-row-height="false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text-align="start" fo:line-height="0.1805in"/>
    </style:style>
    <style:style style:name="T1524" style:parent-style-name="預設段落字型" style:family="text">
      <style:text-properties style:font-name-asian="標楷體" style:use-window-font-color="true"/>
    </style:style>
    <style:style style:name="T1525" style:parent-style-name="預設段落字型" style:family="text">
      <style:text-properties style:font-name-asian="標楷體" style:use-window-font-color="true"/>
    </style:style>
    <style:style style:name="TableCell1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style:text-autospace="none"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style:text-autospace="none"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style:text-autospace="none"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39" style:parent-style-name="內文" style:family="paragraph">
      <style:paragraph-properties style:text-autospace="none"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1" style:parent-style-name="內文" style:family="paragraph">
      <style:paragraph-properties style:text-autospace="none"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3" style:parent-style-name="內文" style:family="paragraph">
      <style:paragraph-properties style:text-autospace="none"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5" style:parent-style-name="內文" style:family="paragraph">
      <style:paragraph-properties style:text-autospace="none"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7" style:parent-style-name="內文" style:family="paragraph">
      <style:paragraph-properties style:text-autospace="none"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9" style:parent-style-name="內文" style:family="paragraph">
      <style:paragraph-properties style:text-autospace="none"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2" style:parent-style-name="內文" style:family="paragraph">
      <style:paragraph-properties style:text-autospace="none"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4" style:parent-style-name="內文" style:family="paragraph">
      <style:paragraph-properties style:text-autospace="none"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6" style:parent-style-name="內文" style:family="paragraph">
      <style:paragraph-properties style:text-autospace="none"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8" style:parent-style-name="內文" style:family="paragraph">
      <style:paragraph-properties style:text-autospace="none"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61" style:parent-style-name="內文" style:family="paragraph">
      <style:paragraph-properties style:text-autospace="none"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3" style:parent-style-name="內文" style:family="paragraph">
      <style:paragraph-properties style:text-autospace="none"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5" style:parent-style-name="內文" style:family="paragraph">
      <style:paragraph-properties style:text-autospace="none"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7" style:parent-style-name="內文" style:family="paragraph">
      <style:paragraph-properties style:text-autospace="none"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9" style:parent-style-name="內文" style:family="paragraph">
      <style:paragraph-properties style:text-autospace="none"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fo:text-align="center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9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59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15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594" style:parent-style-name="預設段落字型" style:family="text">
      <style:text-properties style:font-name="標楷體" style:font-name-asian="標楷體" fo:font-weight="bold" style:font-weight-asian="bold"/>
    </style:style>
    <style:style style:name="T15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96" style:parent-style-name="內文" style:family="paragraph">
      <style:text-properties style:font-name="標楷體" style:font-name-asian="標楷體"/>
    </style:style>
    <style:style style:name="P1597" style:parent-style-name="內文" style:family="paragraph">
      <style:paragraph-properties fo:text-align="start" fo:line-height="0.1805in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start" style:line-height-at-least="0.1666in" fo:text-indent="-0.0048in"/>
    </style:style>
    <style:style style:name="T160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603" style:family="table-row">
      <style:table-row-properties style:min-row-height="0.6111in" style:use-optimal-row-height="false"/>
    </style:style>
    <style:style style:name="TableCell1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138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text-autospace="none" fo:text-align="start" fo:line-height="0.1805in"/>
    </style:style>
    <style:style style:name="T1608" style:parent-style-name="預設段落字型" style:family="text">
      <style:text-properties style:font-name-asian="標楷體" style:use-window-font-color="true"/>
    </style:style>
    <style:style style:name="T1609" style:parent-style-name="預設段落字型" style:family="text">
      <style:text-properties style:font-name-asian="標楷體" style:use-window-font-color="true"/>
    </style:style>
    <style:style style:name="P1610" style:parent-style-name="內文" style:family="paragraph">
      <style:paragraph-properties style:text-autospace="none" fo:text-align="start" fo:line-height="0.1805in"/>
    </style:style>
    <style:style style:name="T1611" style:parent-style-name="預設段落字型" style:family="text">
      <style:text-properties style:font-name-asian="標楷體" style:use-window-font-color="true"/>
    </style:style>
    <style:style style:name="T1612" style:parent-style-name="預設段落字型" style:family="text">
      <style:text-properties style:font-name-asian="標楷體" style:use-window-font-color="true"/>
    </style:style>
    <style:style style:name="T1613" style:parent-style-name="預設段落字型" style:family="text">
      <style:text-properties style:font-name-asian="標楷體" style:use-window-font-color="true"/>
    </style:style>
    <style:style style:name="T1614" style:parent-style-name="預設段落字型" style:family="text">
      <style:text-properties style:font-name-asian="標楷體" style:use-window-font-color="true"/>
    </style:style>
    <style:style style:name="T1615" style:parent-style-name="預設段落字型" style:family="text">
      <style:text-properties style:font-name-asian="標楷體" style:use-window-font-color="true"/>
    </style:style>
    <style:style style:name="T1616" style:parent-style-name="預設段落字型" style:family="text">
      <style:text-properties style:font-name-asian="標楷體" style:use-window-font-color="true"/>
    </style:style>
    <style:style style:name="T1617" style:parent-style-name="預設段落字型" style:family="text">
      <style:text-properties style:font-name-asian="標楷體" style:use-window-font-color="true"/>
    </style:style>
    <style:style style:name="T1618" style:parent-style-name="預設段落字型" style:family="text">
      <style:text-properties style:font-name-asian="標楷體" style:use-window-font-color="true"/>
    </style:style>
    <style:style style:name="T1619" style:parent-style-name="預設段落字型" style:family="text">
      <style:text-properties style:font-name-asian="標楷體" style:use-window-font-color="true"/>
    </style:style>
    <style:style style:name="T1620" style:parent-style-name="預設段落字型" style:family="text">
      <style:text-properties style:font-name-asian="標楷體" style:use-window-font-color="true"/>
    </style:style>
    <style:style style:name="TableCell1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2" style:parent-style-name="內文" style:family="paragraph">
      <style:paragraph-properties style:text-autospace="none"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4" style:parent-style-name="內文" style:family="paragraph">
      <style:paragraph-properties style:text-autospace="none"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6" style:parent-style-name="內文" style:family="paragraph">
      <style:paragraph-properties style:text-autospace="none"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9" style:parent-style-name="內文" style:family="paragraph">
      <style:paragraph-properties style:text-autospace="none"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6" style:parent-style-name="內文" style:family="paragraph">
      <style:paragraph-properties style:text-autospace="none"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8" style:parent-style-name="內文" style:family="paragraph">
      <style:paragraph-properties style:text-autospace="none"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0" style:parent-style-name="內文" style:family="paragraph">
      <style:paragraph-properties style:text-autospace="none"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2" style:parent-style-name="內文" style:family="paragraph">
      <style:paragraph-properties style:text-autospace="none"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4" style:parent-style-name="內文" style:family="paragraph">
      <style:paragraph-properties fo:text-align="start"/>
    </style:style>
    <style:style style:name="T16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6" style:parent-style-name="內文" style:family="paragraph">
      <style:paragraph-properties fo:text-align="start"/>
    </style:style>
    <style:style style:name="T1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8" style:parent-style-name="內文" style:family="paragraph">
      <style:paragraph-properties style:text-autospace="none"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0" style:parent-style-name="內文" style:family="paragraph">
      <style:paragraph-properties style:text-autospace="none"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2" style:parent-style-name="內文" style:family="paragraph">
      <style:paragraph-properties style:text-autospace="none"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4" style:parent-style-name="內文" style:family="paragraph">
      <style:paragraph-properties style:text-autospace="none"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6" style:parent-style-name="內文" style:family="paragraph">
      <style:paragraph-properties style:text-autospace="none"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style:text-autospace="none"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0" style:parent-style-name="內文" style:family="paragraph">
      <style:paragraph-properties style:text-autospace="none"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2" style:parent-style-name="內文" style:family="paragraph">
      <style:paragraph-properties style:text-autospace="none"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內文" style:family="paragraph">
      <style:paragraph-properties fo:text-align="center" fo:line-height="0.1805in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88" style:family="table-row">
      <style:table-row-properties style:min-row-height="0.6111in" style:use-optimal-row-height="false"/>
    </style:style>
    <style:style style:name="TableCell1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start" fo:line-height="0.1805in"/>
    </style:style>
    <style:style style:name="T1693" style:parent-style-name="預設段落字型" style:family="text">
      <style:text-properties style:font-name-asian="標楷體" style:use-window-font-color="true"/>
    </style:style>
    <style:style style:name="T1694" style:parent-style-name="預設段落字型" style:family="text">
      <style:text-properties style:font-name-asian="標楷體" style:use-window-font-color="true"/>
    </style:style>
    <style:style style:name="P1695" style:parent-style-name="內文" style:family="paragraph">
      <style:paragraph-properties style:text-autospace="none" fo:text-align="start" fo:line-height="0.1805in"/>
    </style:style>
    <style:style style:name="T1696" style:parent-style-name="預設段落字型" style:family="text">
      <style:text-properties style:font-name-asian="標楷體" style:use-window-font-color="true"/>
    </style:style>
    <style:style style:name="T1697" style:parent-style-name="預設段落字型" style:family="text">
      <style:text-properties style:font-name-asian="標楷體" style:use-window-font-color="true"/>
    </style:style>
    <style:style style:name="T1698" style:parent-style-name="預設段落字型" style:family="text">
      <style:text-properties style:font-name-asian="標楷體" style:use-window-font-color="true"/>
    </style:style>
    <style:style style:name="T1699" style:parent-style-name="預設段落字型" style:family="text">
      <style:text-properties style:font-name-asian="標楷體" style:use-window-font-color="true"/>
    </style:style>
    <style:style style:name="T1700" style:parent-style-name="預設段落字型" style:family="text">
      <style:text-properties style:font-name-asian="標楷體" style:use-window-font-color="true"/>
    </style:style>
    <style:style style:name="T1701" style:parent-style-name="預設段落字型" style:family="text">
      <style:text-properties style:font-name-asian="標楷體" style:use-window-font-color="true"/>
    </style:style>
    <style:style style:name="T1702" style:parent-style-name="預設段落字型" style:family="text">
      <style:text-properties style:font-name-asian="標楷體" style:use-window-font-color="true"/>
    </style:style>
    <style:style style:name="T1703" style:parent-style-name="預設段落字型" style:family="text">
      <style:text-properties style:font-name-asian="標楷體" style:use-window-font-color="true"/>
    </style:style>
    <style:style style:name="T1704" style:parent-style-name="預設段落字型" style:family="text">
      <style:text-properties style:font-name-asian="標楷體" style:use-window-font-color="true"/>
    </style:style>
    <style:style style:name="T1705" style:parent-style-name="預設段落字型" style:family="text">
      <style:text-properties style:font-name-asian="標楷體" style:use-window-font-color="true"/>
    </style:style>
    <style:style style:name="TableCell1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7" style:parent-style-name="內文" style:family="paragraph">
      <style:paragraph-properties style:text-autospace="none"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9" style:parent-style-name="內文" style:family="paragraph">
      <style:paragraph-properties style:text-autospace="none"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1" style:parent-style-name="內文" style:family="paragraph">
      <style:paragraph-properties style:text-autospace="none"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3" style:parent-style-name="內文" style:family="paragraph">
      <style:paragraph-properties style:text-autospace="none"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5" style:parent-style-name="內文" style:family="paragraph">
      <style:paragraph-properties style:text-autospace="none"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2" style:parent-style-name="內文" style:family="paragraph">
      <style:paragraph-properties style:text-autospace="none" fo:text-align="start" fo:line-height="0.1805in"/>
    </style:style>
    <style:style style:name="T17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4" style:parent-style-name="內文" style:family="paragraph">
      <style:paragraph-properties style:text-autospace="none" fo:text-align="start" fo:line-height="0.1805in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6" style:parent-style-name="內文" style:family="paragraph">
      <style:paragraph-properties style:text-autospace="none"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8" style:parent-style-name="內文" style:family="paragraph">
      <style:paragraph-properties style:text-autospace="none"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0" style:parent-style-name="內文" style:family="paragraph">
      <style:paragraph-properties style:text-autospace="none"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2" style:parent-style-name="內文" style:family="paragraph">
      <style:paragraph-properties style:text-autospace="none"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4" style:parent-style-name="內文" style:family="paragraph">
      <style:paragraph-properties style:text-autospace="none"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6" style:parent-style-name="內文" style:family="paragraph">
      <style:paragraph-properties style:text-autospace="none"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8" style:parent-style-name="內文" style:family="paragraph">
      <style:paragraph-properties style:text-autospace="none"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0" style:parent-style-name="內文" style:family="paragraph">
      <style:paragraph-properties style:text-autospace="none"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2" style:parent-style-name="內文" style:family="paragraph">
      <style:paragraph-properties style:text-autospace="none"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44" style:parent-style-name="內文" style:family="paragraph">
      <style:paragraph-properties style:text-autospace="none"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6" style:parent-style-name="內文" style:family="paragraph">
      <style:paragraph-properties style:text-autospace="none"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9" style:parent-style-name="內文" style:family="paragraph">
      <style:paragraph-properties fo:text-align="center" fo:line-height="0.1805in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72" style:family="table-row">
      <style:table-row-properties style:min-row-height="0.8041in" style:use-optimal-row-height="false"/>
    </style:style>
    <style:style style:name="TableCell1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138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start" fo:line-height="0.1805in"/>
    </style:style>
    <style:style style:name="T1777" style:parent-style-name="預設段落字型" style:family="text">
      <style:text-properties style:font-name-asian="標楷體" style:use-window-font-color="true"/>
    </style:style>
    <style:style style:name="T1778" style:parent-style-name="預設段落字型" style:family="text">
      <style:text-properties style:font-name-asian="標楷體" style:use-window-font-color="true"/>
    </style:style>
    <style:style style:name="P1779" style:parent-style-name="內文" style:family="paragraph">
      <style:paragraph-properties style:text-autospace="none" fo:text-align="start" fo:line-height="0.1805in"/>
    </style:style>
    <style:style style:name="T1780" style:parent-style-name="預設段落字型" style:family="text">
      <style:text-properties style:font-name-asian="標楷體" style:use-window-font-color="true"/>
    </style:style>
    <style:style style:name="T1781" style:parent-style-name="預設段落字型" style:family="text">
      <style:text-properties style:font-name-asian="標楷體" style:use-window-font-color="true"/>
    </style:style>
    <style:style style:name="T1782" style:parent-style-name="預設段落字型" style:family="text">
      <style:text-properties style:font-name-asian="標楷體" style:use-window-font-color="true"/>
    </style:style>
    <style:style style:name="T1783" style:parent-style-name="預設段落字型" style:family="text">
      <style:text-properties style:font-name-asian="標楷體" style:use-window-font-color="true"/>
    </style:style>
    <style:style style:name="T1784" style:parent-style-name="預設段落字型" style:family="text">
      <style:text-properties style:font-name-asian="標楷體" style:use-window-font-color="true"/>
    </style:style>
    <style:style style:name="T1785" style:parent-style-name="預設段落字型" style:family="text">
      <style:text-properties style:font-name-asian="標楷體" style:use-window-font-color="true"/>
    </style:style>
    <style:style style:name="T1786" style:parent-style-name="預設段落字型" style:family="text">
      <style:text-properties style:font-name-asian="標楷體" style:use-window-font-color="true"/>
    </style:style>
    <style:style style:name="T1787" style:parent-style-name="預設段落字型" style:family="text">
      <style:text-properties style:font-name-asian="標楷體" style:use-window-font-color="true"/>
    </style:style>
    <style:style style:name="T1788" style:parent-style-name="預設段落字型" style:family="text">
      <style:text-properties style:font-name-asian="標楷體" style:use-window-font-color="true"/>
    </style:style>
    <style:style style:name="T1789" style:parent-style-name="預設段落字型" style:family="text">
      <style:text-properties style:font-name-asian="標楷體" style:use-window-font-color="true"/>
    </style:style>
    <style:style style:name="T1790" style:parent-style-name="預設段落字型" style:family="text">
      <style:text-properties style:font-name-asian="標楷體" style:use-window-font-color="true"/>
    </style:style>
    <style:style style:name="TableCell1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2" style:parent-style-name="內文" style:family="paragraph">
      <style:paragraph-properties style:text-autospace="none"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4" style:parent-style-name="內文" style:family="paragraph">
      <style:paragraph-properties style:text-autospace="none"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6" style:parent-style-name="內文" style:family="paragraph">
      <style:paragraph-properties style:text-autospace="none"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9" style:parent-style-name="內文" style:family="paragraph">
      <style:paragraph-properties style:text-autospace="none"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6" style:parent-style-name="內文" style:family="paragraph">
      <style:paragraph-properties style:text-autospace="none"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08" style:parent-style-name="內文" style:family="paragraph">
      <style:paragraph-properties style:text-autospace="none"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0" style:parent-style-name="內文" style:family="paragraph">
      <style:paragraph-properties style:text-autospace="none" fo:text-align="start" fo:line-height="0.1805in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2" style:parent-style-name="內文" style:family="paragraph">
      <style:paragraph-properties style:text-autospace="none" fo:text-align="start" fo:line-height="0.1805in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4" style:parent-style-name="內文" style:family="paragraph">
      <style:paragraph-properties style:text-autospace="none"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6" style:parent-style-name="內文" style:family="paragraph">
      <style:paragraph-properties style:text-autospace="none"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8" style:parent-style-name="內文" style:family="paragraph">
      <style:paragraph-properties style:text-autospace="none"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0" style:parent-style-name="內文" style:family="paragraph">
      <style:paragraph-properties style:text-autospace="none"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3" style:parent-style-name="內文" style:family="paragraph">
      <style:paragraph-properties style:text-autospace="none"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5" style:parent-style-name="內文" style:family="paragraph">
      <style:paragraph-properties style:text-autospace="none" fo:text-align="start" fo:line-height="0.1805in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7" style:parent-style-name="內文" style:family="paragraph">
      <style:paragraph-properties style:text-autospace="none" fo:text-align="start" fo:line-height="0.1805in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0" style:parent-style-name="內文" style:family="paragraph">
      <style:paragraph-properties fo:text-align="center" fo:line-height="0.1805in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5" style:parent-style-name="內文" style:family="paragraph">
      <style:paragraph-properties fo:text-align="start" fo:line-height="0.1805in"/>
    </style:style>
    <style:style style:name="T18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47" style:parent-style-name="內文" style:family="paragraph">
      <style:paragraph-properties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9" style:parent-style-name="內文" style:family="paragraph">
      <style:paragraph-properties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53" style:family="table-row">
      <style:table-row-properties style:min-row-height="0.6111in" style:use-optimal-row-height="false"/>
    </style:style>
    <style:style style:name="TableCell1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text-autospace="none" fo:text-align="start" fo:line-height="0.1805in"/>
    </style:style>
    <style:style style:name="T1858" style:parent-style-name="預設段落字型" style:family="text">
      <style:text-properties style:font-name-asian="標楷體" style:use-window-font-color="true"/>
    </style:style>
    <style:style style:name="T1859" style:parent-style-name="預設段落字型" style:family="text">
      <style:text-properties style:font-name-asian="標楷體" style:use-window-font-color="true"/>
    </style:style>
    <style:style style:name="P1860" style:parent-style-name="內文" style:family="paragraph">
      <style:paragraph-properties style:text-autospace="none" fo:text-align="start" fo:line-height="0.1805in"/>
    </style:style>
    <style:style style:name="T1861" style:parent-style-name="預設段落字型" style:family="text">
      <style:text-properties style:font-name-asian="標楷體" style:use-window-font-color="true"/>
    </style:style>
    <style:style style:name="T1862" style:parent-style-name="預設段落字型" style:family="text">
      <style:text-properties style:font-name-asian="標楷體" style:use-window-font-color="true"/>
    </style:style>
    <style:style style:name="T1863" style:parent-style-name="預設段落字型" style:family="text">
      <style:text-properties style:font-name-asian="標楷體" style:use-window-font-color="true"/>
    </style:style>
    <style:style style:name="T1864" style:parent-style-name="預設段落字型" style:family="text">
      <style:text-properties style:font-name-asian="標楷體" style:use-window-font-color="true"/>
    </style:style>
    <style:style style:name="T1865" style:parent-style-name="預設段落字型" style:family="text">
      <style:text-properties style:font-name-asian="標楷體" style:use-window-font-color="true"/>
    </style:style>
    <style:style style:name="T1866" style:parent-style-name="預設段落字型" style:family="text">
      <style:text-properties style:font-name-asian="標楷體" style:use-window-font-color="true"/>
    </style:style>
    <style:style style:name="T1867" style:parent-style-name="預設段落字型" style:family="text">
      <style:text-properties style:font-name-asian="標楷體" style:use-window-font-color="true"/>
    </style:style>
    <style:style style:name="T1868" style:parent-style-name="預設段落字型" style:family="text">
      <style:text-properties style:font-name-asian="標楷體" style:use-window-font-color="true"/>
    </style:style>
    <style:style style:name="T1869" style:parent-style-name="預設段落字型" style:family="text">
      <style:text-properties style:font-name-asian="標楷體" style:use-window-font-color="true"/>
    </style:style>
    <style:style style:name="T1870" style:parent-style-name="預設段落字型" style:family="text">
      <style:text-properties style:font-name-asian="標楷體" style:use-window-font-color="true"/>
    </style:style>
    <style:style style:name="TableCell1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2" style:parent-style-name="內文" style:family="paragraph">
      <style:paragraph-properties style:text-autospace="none"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4" style:parent-style-name="內文" style:family="paragraph">
      <style:paragraph-properties style:text-autospace="none"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6" style:parent-style-name="內文" style:family="paragraph">
      <style:paragraph-properties style:text-autospace="none" fo:text-align="start" fo:line-height="0.1805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8" style:parent-style-name="內文" style:family="paragraph">
      <style:paragraph-properties style:text-autospace="none" fo:text-align="start" fo:line-height="0.1805in"/>
    </style:style>
    <style:style style:name="T1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0" style:parent-style-name="內文" style:family="paragraph">
      <style:paragraph-properties style:text-autospace="none"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8" style:parent-style-name="內文" style:family="paragraph">
      <style:paragraph-properties style:text-autospace="none"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0" style:parent-style-name="內文" style:family="paragraph">
      <style:paragraph-properties style:text-autospace="none"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2" style:parent-style-name="內文" style:family="paragraph">
      <style:paragraph-properties style:text-autospace="none"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5" style:parent-style-name="內文" style:family="paragraph">
      <style:paragraph-properties fo:text-align="center" fo:line-height="0.1805in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8" style:parent-style-name="內文" style:family="paragraph">
      <style:paragraph-properties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92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19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925" style:parent-style-name="預設段落字型" style:family="text">
      <style:text-properties style:font-name="標楷體" style:font-name-asian="標楷體" fo:font-weight="bold" style:font-weight-asian="bold"/>
    </style:style>
    <style:style style:name="T19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7" style:parent-style-name="內文" style:family="paragraph">
      <style:text-properties style:font-name="標楷體" style:font-name-asian="標楷體"/>
    </style:style>
    <style:style style:name="P1928" style:parent-style-name="內文" style:family="paragraph">
      <style:paragraph-properties fo:text-align="start" fo:line-height="0.1805in"/>
      <style:text-properties fo:font-weight="bold" style:font-weight-asian="bold"/>
    </style:style>
    <style:style style:name="TableCell1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3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936" style:family="table-column">
      <style:table-column-properties style:column-width="0.4923in"/>
    </style:style>
    <style:style style:name="TableColumn1937" style:family="table-column">
      <style:table-column-properties style:column-width="2.4215in"/>
    </style:style>
    <style:style style:name="TableColumn1938" style:family="table-column">
      <style:table-column-properties style:column-width="0.5909in"/>
    </style:style>
    <style:style style:name="TableColumn1939" style:family="table-column">
      <style:table-column-properties style:column-width="1.6736in"/>
    </style:style>
    <style:style style:name="TableColumn1940" style:family="table-column">
      <style:table-column-properties style:column-width="0.8263in"/>
    </style:style>
    <style:style style:name="TableColumn1941" style:family="table-column">
      <style:table-column-properties style:column-width="0.8861in"/>
    </style:style>
    <style:style style:name="TableColumn1942" style:family="table-column">
      <style:table-column-properties style:column-width="2.9145in"/>
    </style:style>
    <style:style style:name="Table1935" style:family="table">
      <style:table-properties style:width="9.8055in" fo:margin-left="0in" table:align="center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6" style:family="table-row">
      <style:table-row-properties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8" style:family="table-row">
      <style:table-row-properties style:min-row-height="0.4118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start"/>
    </style:style>
    <style:style style:name="T198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8" style:parent-style-name="內文" style:family="paragraph">
      <style:paragraph-properties fo:text-align="start"/>
    </style:style>
    <style:style style:name="T198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9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994" style:parent-style-name="內文" style:family="paragraph">
      <style:paragraph-properties fo:text-align="start"/>
    </style:style>
    <style:style style:name="T19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00" style:family="table-row">
      <style:table-row-properties style:min-row-height="0.4118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26" style:family="table-row">
      <style:table-row-properties style:min-row-height="0.4958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1" style:family="table-row">
      <style:table-row-properties style:min-row-height="0.4958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6" style:family="table-row">
      <style:table-row-properties style:min-row-height="0.4958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text-autospace="none" fo:text-align="center"/>
    </style:style>
    <style:style style:name="T20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2" style:family="table-row">
      <style:table-row-properties style:min-row-height="0.4958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text-autospace="none" fo:text-align="center"/>
    </style:style>
    <style:style style:name="T20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094" style:family="table-column">
      <style:table-column-properties style:column-width="0.4888in"/>
    </style:style>
    <style:style style:name="TableColumn2095" style:family="table-column">
      <style:table-column-properties style:column-width="2.4611in"/>
    </style:style>
    <style:style style:name="TableColumn2096" style:family="table-column">
      <style:table-column-properties style:column-width="0.4923in"/>
    </style:style>
    <style:style style:name="TableColumn2097" style:family="table-column">
      <style:table-column-properties style:column-width="1.7715in"/>
    </style:style>
    <style:style style:name="TableColumn2098" style:family="table-column">
      <style:table-column-properties style:column-width="0.8861in"/>
    </style:style>
    <style:style style:name="TableColumn2099" style:family="table-column">
      <style:table-column-properties style:column-width="0.7875in"/>
    </style:style>
    <style:style style:name="TableColumn2100" style:family="table-column">
      <style:table-column-properties style:column-width="2.9645in"/>
    </style:style>
    <style:style style:name="Table2093" style:family="table">
      <style:table-properties style:width="9.852in" fo:margin-left="0in" table:align="center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 fo:font-weight="bold" style:font-weight-asian="bold"/>
    </style:style>
    <style:style style:name="T2115" style:parent-style-name="預設段落字型" style:family="text">
      <style:text-properties style:font-name="標楷體" style:font-name-asian="標楷體" fo:font-weight="bold" style:font-weight-asian="bold"/>
    </style:style>
    <style:style style:name="T2116" style:parent-style-name="預設段落字型" style:family="text">
      <style:text-properties style:font-name="標楷體" style:font-name-asian="標楷體" fo:font-weight="bold" style:font-weight-asian="bold"/>
    </style:style>
    <style:style style:name="T2117" style:parent-style-name="預設段落字型" style:family="text">
      <style:text-properties style:font-name="標楷體" style:font-name-asian="標楷體" fo:font-weight="bold" style:font-weight-asian="bold"/>
    </style:style>
    <style:style style:name="TableRow2118" style:family="table-row">
      <style:table-row-properties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30" style:family="table-row">
      <style:table-row-properties style:min-row-height="0.2361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49" style:family="table-row">
      <style:table-row-properties style:min-row-height="0.2361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68" style:family="table-row">
      <style:table-row-properties style:min-row-height="0.2361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87" style:family="table-row">
      <style:table-row-properties style:min-row-height="0.2826in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18" style:family="table-column">
      <style:table-column-properties style:column-width="0.8972in"/>
    </style:style>
    <style:style style:name="TableColumn2219" style:family="table-column">
      <style:table-column-properties style:column-width="2.3722in"/>
    </style:style>
    <style:style style:name="TableColumn2220" style:family="table-column">
      <style:table-column-properties style:column-width="2.4395in"/>
    </style:style>
    <style:style style:name="TableColumn2221" style:family="table-column">
      <style:table-column-properties style:column-width="1.5944in"/>
    </style:style>
    <style:style style:name="TableColumn2222" style:family="table-column">
      <style:table-column-properties style:column-width="0.9715in"/>
    </style:style>
    <style:style style:name="TableColumn2223" style:family="table-column">
      <style:table-column-properties style:column-width="2.2166in"/>
    </style:style>
    <style:style style:name="Table2217" style:family="table">
      <style:table-properties style:width="10.4916in" fo:margin-left="-0.2006in" table:align="left"/>
    </style:style>
    <style:style style:name="TableRow2224" style:family="table-row">
      <style:table-row-properties/>
    </style:style>
    <style:style style:name="TableCell2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138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138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3" style:family="table-cell">
      <style:table-cell-properties fo:border="0.0138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5" style:family="table-cell">
      <style:table-cell-properties fo:border="0.0138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7" style:family="table-row">
      <style:table-row-properties/>
    </style:style>
    <style:style style:name="TableCell2238" style:family="table-cell">
      <style:table-cell-properties fo:border="0.0138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0" style:family="table-cell">
      <style:table-cell-properties fo:border="0.0138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2" style:family="table-cell">
      <style:table-cell-properties fo:border="0.0138in solid #000000" style:writing-mode="lr-tb" fo:padding-top="0in" fo:padding-left="0.075in" fo:padding-bottom="0in" fo:padding-right="0.075in"/>
    </style:style>
    <style:style style:name="P224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24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245" style:family="table-cell">
      <style:table-cell-properties fo:border="0.0138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138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9" style:family="table-cell">
      <style:table-cell-properties fo:border="0.0138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138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4" style:family="table-cell">
      <style:table-cell-properties fo:border="0.0138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6" style:family="table-cell">
      <style:table-cell-properties fo:border="0.0138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138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138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138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138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138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138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3" style:family="table-cell">
      <style:table-cell-properties fo:border="0.0138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5" style:family="table-cell">
      <style:table-cell-properties fo:border="0.0138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<text:s/>溪崑</text:span><text:span text:style-name="T8"><text:s text:c="2"/></text:span><text:span text:style-name="T9"><text:s/></text:span><text:span text:style-name="T10">國民</text:span><text:span text:style-name="T11">中</text:span><text:span text:style-name="T12">學</text:span><text:span text:style-name="T13">111</text:span><text:span text:style-name="T14">學年度</text:span><text:span text:style-name="T15"><text:s/></text:span><text:span text:style-name="T16"><text:s/>八</text:span><text:span text:style-name="T17"><text:s text:c="2"/></text:span><text:span text:style-name="T18">年級第</text:span><text:span text:style-name="T19">一</text:span><text:span text:style-name="T20">學期</text:span><text:span text:style-name="T21">部定</text:span><text:span text:style-name="T22">課程計畫</text:span><text:span text:style-name="T23"><text:s text:c="2"/></text:span><text:span text:style-name="T24">設計者：</text:span><text:span text:style-name="T25"><text:s text:c="4"/>張顥霓＿<text:s/></text:span><text:span text:style-name="T26">＿</text:span></text:p>
      <text:p text:style-name="P27"/>
      <text:p text:style-name="P28"><text:span text:style-name="T29">一、課程類別</text:span><text:span text:style-name="T30">：</text:span><text:span text:style-name="T31"><text:tab/></text:span></text:p>
      <text:p text:style-name="P32"><text:span text:style-name="T33"><text:s text:c="4"/></text:span><text:span text:style-name="T34">1.</text:span><text:span text:style-name="T35">□</text:span><text:span text:style-name="T36">國語文</text:span><text:span text:style-name="T37"><text:s text:c="3"/></text:span><text:span text:style-name="T38">2.</text:span><text:span text:style-name="T39">□</text:span><text:span text:style-name="T40">英語文</text:span><text:span text:style-name="T41"><text:s/></text:span><text:span text:style-name="T42">3.</text:span><text:span text:style-name="T43"><text:s/></text:span><text:span text:style-name="T44">□</text:span><text:span text:style-name="T45">本土語</text:span><text:span text:style-name="T46">______</text:span><text:span text:style-name="T47"><text:s text:c="2"/></text:span><text:span text:style-name="T48">3.</text:span><text:span text:style-name="T49">▓</text:span><text:span text:style-name="T50">健康與體育</text:span><text:span text:style-name="T51"><text:s text:c="3"/></text:span><text:span text:style-name="T52">4.</text:span><text:span text:style-name="T53">□</text:span><text:span text:style-name="T54">數學</text:span><text:span text:style-name="T55"><text:s text:c="3"/></text:span><text:span text:style-name="T56">5.</text:span><text:span text:style-name="T57">□</text:span><text:span text:style-name="T58">社會</text:span><text:span text:style-name="T59"><text:s text:c="3"/></text:span><text:span text:style-name="T60">6.</text:span><text:span text:style-name="T61">□</text:span><text:span text:style-name="T62">藝術</text:span><text:span text:style-name="T63"><text:s text:c="2"/></text:span><text:span text:style-name="T64">7.</text:span><text:span text:style-name="T65">□</text:span><text:span text:style-name="T66">自然科學</text:span><text:span text:style-name="T67"><text:s/></text:span><text:span text:style-name="T68">8.</text:span><text:span text:style-name="T69">□</text:span><text:span text:style-name="T70">科技</text:span><text:span text:style-name="T71"><text:s/></text:span></text:p>
      <text:p text:style-name="P72"><text:s text:c="3"/><text:s/>9.□綜合活動</text:p>
      <text:p text:style-name="P73"><text:span text:style-name="T74">二、</text:span><text:span text:style-name="T75">學習節數</text:span><text:span text:style-name="T76">：</text:span><text:span text:style-name="T77">每週</text:span><text:span text:style-name="T78">(<text:s/></text:span><text:span text:style-name="T79">1</text:span><text:span text:style-name="T80"><text:s/>)</text:span><text:span text:style-name="T81">節，</text:span><text:span text:style-name="T82">實施</text:span><text:span text:style-name="T83">(<text:s/></text:span><text:span text:style-name="T84">21</text:span><text:span text:style-name="T85"><text:s/>)</text:span><text:span text:style-name="T86">週，</text:span><text:span text:style-name="T87">共</text:span><text:span text:style-name="T88">(<text:s/></text:span><text:span text:style-name="T89">21</text:span><text:span text:style-name="T90"><text:s/>)</text:span><text:span text:style-name="T91">節。</text:span><text:span text:style-name="T92"><text:s text:c="2"/></text:span></text:p>
      <text:p text:style-name="P93">三、課程內涵：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總綱核心素養</text:p>
          </table:table-cell>
          <table:table-cell table:style-name="TableCell100">
            <text:p text:style-name="P101">學習領域核心素養</text:p>
          </table:table-cell>
        </table:table-row>
        <table:table-row table:style-name="TableRow102">
          <table:table-cell table:style-name="TableCell103">
            <text:p text:style-name="P104"><text:span text:style-name="T105">▓</text:span><text:span text:style-name="T106"><text:s/></text:span><text:span text:style-name="T107">A1</text:span><text:span text:style-name="T108">身心素質與自我精進</text:span></text:p>
            <text:p text:style-name="P109"><text:span text:style-name="T110">▓</text:span><text:span text:style-name="T111"><text:s/></text:span><text:span text:style-name="T112">A2</text:span><text:span text:style-name="T113">系統思考</text:span><text:span text:style-name="T114">與解決問題</text:span></text:p>
            <text:p text:style-name="P115"><text:span text:style-name="T116">▓</text:span><text:span text:style-name="T117"><text:s/></text:span><text:span text:style-name="T118">A3</text:span><text:span text:style-name="T119">規劃執行</text:span><text:span text:style-name="T120">與創新應變</text:span></text:p>
            <text:p text:style-name="P121"><text:span text:style-name="T122">▓</text:span><text:span text:style-name="T123"><text:s/></text:span><text:span text:style-name="T124">B1</text:span><text:span text:style-name="T125">符號運用</text:span><text:span text:style-name="T126">與溝通表達</text:span></text:p>
            <text:p text:style-name="P127"><text:span text:style-name="T128">▓</text:span><text:span text:style-name="T129"><text:s/></text:span><text:span text:style-name="T130">B2</text:span><text:span text:style-name="T131">科技資訊</text:span><text:span text:style-name="T132">與媒體素養</text:span></text:p>
            <text:p text:style-name="P133"><text:span text:style-name="T134">▓</text:span><text:span text:style-name="T135"><text:s/></text:span><text:span text:style-name="T136">B3</text:span><text:span text:style-name="T137">藝術涵養</text:span><text:span text:style-name="T138">與美感素養</text:span></text:p>
            <text:p text:style-name="P139"><text:span text:style-name="T140">□</text:span><text:span text:style-name="T141"><text:s/></text:span><text:span text:style-name="T142">C1</text:span><text:span text:style-name="T143">道德實踐</text:span><text:span text:style-name="T144">與公民意識</text:span></text:p>
            <text:p text:style-name="P145"><text:span text:style-name="T146">▓</text:span><text:span text:style-name="T147"><text:s/></text:span><text:span text:style-name="T148">C2</text:span><text:span text:style-name="T149">人際關係</text:span><text:span text:style-name="T150">與團隊合作</text:span></text:p>
            <text:p text:style-name="P151"><text:span text:style-name="T152">▓</text:span><text:span text:style-name="T153"><text:s/></text:span><text:span text:style-name="T154">C3</text:span><text:span text:style-name="T155">多元文化</text:span><text:span text:style-name="T156">與國際理解</text:span></text:p>
          </table:table-cell>
          <table:table-cell table:style-name="TableCell157">
            <text:p text:style-name="P158">健體-J-A1 具備體育與健康的知能與態度，展現自我運動與保健潛能，探索人性、自我價值與生命意義，並積極實踐，不輕言放棄。</text:p>
            <text:p text:style-name="P159">健體-J-A2 具備理解體育與健康情境的全貌，並做獨立思考與分析的知能，進而運用適當的策略，處理與解決體育與健康的問題。</text:p>
            <text:p text:style-name="P160">健體-J-A3 具備善用體育與健康的資源，以擬定運動與保健計畫，有效執行並發揮主動學習與創新求變的能力。</text:p>
            <text:p text:style-name="P161">健體-J-B1 備情意表達的能力，能以同理心與人溝通互動，並理解體育與保健的基本概念，應用於日常生活中。</text:p>
            <text:p text:style-name="P162">健體-J-B2 具備善用體育與健康相關的科技、資訊及媒體，以增進學習的素養，並察覺、思辨人與科技、資訊、媒體的互動關係。</text:p>
            <text:p text:style-name="P163">健體-J-B3 具備審美與表現的能力，了解運動與健康在美學上的特質與表現方式，以增進生活中的豐富性與美感體驗。</text:p>
            <text:soft-page-break/>
            <text:p text:style-name="P164">健體-J-C2 具備利他及合群的知能與態度，並在體育活動和健康生活中培育相互合作及與人和諧互動的素養。</text:p>
            <text:p text:style-name="P165">健體-J-C3 具備敏察和接納多元文化的涵養，關心本土與國際體育與健康議題，並尊重與欣賞其間的差異。</text:p>
            <text:p text:style-name="P166"/>
          </table:table-cell>
        </table:table-row>
      </table:table>
      <text:p text:style-name="P167"/>
      <text:p text:style-name="P168"/>
      <text:p text:style-name="P169"><text:span text:style-name="T170">四、</text:span><text:span text:style-name="T171">課程架構：</text:span><text:span text:style-name="T172">(</text:span><text:span text:style-name="T173">自行視需要決定是否呈現</text:span><text:span text:style-name="T174">)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擁抱青春相信愛</text:p>
          </table:table-cell>
          <table:table-cell table:style-name="TableCell181">
            <text:p text:style-name="P182">愛的真諦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我的身體我做主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約會的事</text:p>
          </table:table-cell>
        </table:table-row>
        <table:table-row table:style-name="TableRow191">
          <table:table-cell table:style-name="TableCell192" table:number-rows-spanned="2">
            <text:p text:style-name="P193">防疫總動員</text:p>
          </table:table-cell>
          <table:table-cell table:style-name="TableCell194">
            <text:p text:style-name="P195">新興傳染病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認識臺灣傳染病</text:p>
          </table:table-cell>
        </table:table-row>
        <table:table-row table:style-name="TableRow200">
          <table:table-cell table:style-name="TableCell201" table:number-rows-spanned="3">
            <text:p text:style-name="P202">致命的吸引力</text:p>
          </table:table-cell>
          <table:table-cell table:style-name="TableCell203">
            <text:p text:style-name="P204">拒菸我最行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酒、檳榔的世界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無毒人生</text:p>
          </table:table-cell>
        </table:table-row>
      </table:table>
      <text:p text:style-name="P213"/>
      <text:p text:style-name="P214"/>
      <text:p text:style-name="P215"><text:span text:style-name="T216">五、</text:span><text:span text:style-name="T217">素養導向教學規劃：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教學期程</text:p>
          </table:table-cell>
          <table:table-cell table:style-name="TableCell231" table:number-columns-spanned="2">
            <text:p text:style-name="P232">學習重點</text:p>
          </table:table-cell>
          <table:covered-table-cell/>
          <table:table-cell table:style-name="TableCell233" table:number-rows-spanned="2">
            <text:p text:style-name="P234">單元/主題名稱與活動內容</text:p>
          </table:table-cell>
          <table:table-cell table:style-name="TableCell235" table:number-rows-spanned="2">
            <text:p text:style-name="P236">節數</text:p>
          </table:table-cell>
          <table:table-cell table:style-name="TableCell237" table:number-rows-spanned="2">
            <text:p text:style-name="P238">教學資源/學習策略</text:p>
          </table:table-cell>
          <table:table-cell table:style-name="TableCell239" table:number-rows-spanned="2">
            <text:p text:style-name="P240">評量方式</text:p>
          </table:table-cell>
          <table:table-cell table:style-name="TableCell241" table:number-rows-spanned="2">
            <text:p text:style-name="P242">融入議題</text:p>
          </table:table-cell>
          <table:table-cell table:style-name="TableCell243" table:number-rows-spanned="2">
            <text:p text:style-name="P244">備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學習內容</text:p>
          </table:table-cell>
          <table:table-cell table:style-name="TableCell249">
            <text:p text:style-name="P250">學習表現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ext:soft-page-break/>
        <table:table-row table:style-name="TableRow257">
          <table:table-cell table:style-name="TableCell258">
            <text:p text:style-name="P259">第一週</text:p>
            <text:p text:style-name="P260">8/30~9/4</text:p>
          </table:table-cell>
          <table:table-cell table:style-name="TableCell261">
            <text:p text:style-name="P262"><text:span text:style-name="T263">Db-IV-4<text:s/></text:span><text:span text:style-name="T264">愛的意涵與情感發展、維</text:span><text:span text:style-name="T265"><text:s/></text:span><text:span text:style-name="T266">持、結束的原則與因應方法。</text:span><text:span text:style-name="T267"><text:s/></text:span></text:p>
            <text:p text:style-name="P268"><text:span text:style-name="T269">Fa-IV-3<text:s/></text:span><text:span text:style-name="T270">有利人際關係的因素與有效的溝通技巧。</text:span></text:p>
          </table:table-cell>
          <table:table-cell table:style-name="TableCell271">
            <text:p text:style-name="P272"><text:span text:style-name="T273">1a-IV-1</text:span><text:span text:style-name="T274"><text:s/></text:span><text:span text:style-name="T275">理解生理、心理與社會各層面健康的概念。</text:span></text:p>
          </table:table-cell>
          <table:table-cell table:style-name="TableCell276">
            <text:p text:style-name="P277"><text:span text:style-name="T278">第一篇擁抱青春相信愛</text:span></text:p>
            <text:p text:style-name="P279"><text:span text:style-name="T280">第一章愛的真諦</text:span></text:p>
            <text:p text:style-name="P281"><text:span text:style-name="T282">一、什麼是愛？</text:span></text:p>
            <text:p text:style-name="P283"><text:span text:style-name="T284">提問：學生唸出P.7中主角的心聲，並請學生思考以下問題：<text:s/></text:span></text:p>
            <text:p text:style-name="P285"><text:span text:style-name="T286">1.你是不是也有類似上述的經驗？<text:s/></text:span></text:p>
            <text:p text:style-name="P287"><text:span text:style-name="T288">2.當你看到自己喜歡的人也會緊張不安、心跳加快嗎？<text:s/></text:span></text:p>
            <text:p text:style-name="P289"><text:span text:style-name="T290">3.當你喜歡他/她，你會如何表達呢？<text:s/></text:span></text:p>
            <text:p text:style-name="P291"><text:span text:style-name="T292">引導：請大家回想一下偶像劇或電影中男女主角告白的劇情，有的劇情會是直接問對方，有的是以書信或簡訊表達，有的是以作弄對方引起注意。</text:span></text:p>
            <text:p text:style-name="P293"><text:span text:style-name="T294">二、欣賞、喜歡與迷戀</text:span></text:p>
            <text:p text:style-name="P295"><text:span text:style-name="T296">提問：「我們對一個人的感覺是很微妙的，</text:span><text:span text:style-name="T297">你們分辨得清楚嗎？欣賞和喜歡要怎麼區分呢？</text:span><text:span text:style-name="T298">」<text:s/></text:span></text:p>
            <text:p text:style-name="P299"><text:span text:style-name="T300">發表：請學生就自身想法發表。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1.教學影片</text:span></text:p>
            <text:p text:style-name="P307"><text:span text:style-name="T308">2.教用版電子教科書</text:span></text:p>
          </table:table-cell>
          <table:table-cell table:style-name="TableCell309">
            <text:p text:style-name="P310"><text:span text:style-name="T311">1.觀察：是否能認真聆聽。</text:span></text:p>
            <text:p text:style-name="P312"><text:span text:style-name="T313">2.發表：是否熱烈參與討論並積極發言。</text:span></text:p>
          </table:table-cell>
          <table:table-cell table:style-name="TableCell314">
            <text:p text:style-name="P315"><text:span text:style-name="T316">【人權教育】</text:span></text:p>
            <text:p text:style-name="P317">人J8 了解人身自由權，並具有自我保護的知能。</text:p>
            <text:p text:style-name="內文"><text:span text:style-name="T318">【</text:span><text:span text:style-name="T319">生涯規劃教育</text:span><text:span text:style-name="T320">】</text:span></text:p>
            <text:p text:style-name="P321">涯J4 了解自己的人格特質與價值觀。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第二週9/5~9/11</text:p>
          </table:table-cell>
          <table:table-cell table:style-name="TableCell328">
            <text:p text:style-name="P329"><text:span text:style-name="T330">Db-IV-4<text:s/></text:span><text:span text:style-name="T331">愛的意涵與情感發展、維</text:span><text:span text:style-name="T332"><text:s/></text:span><text:span text:style-name="T333">持、結束的原則與因應方法。</text:span><text:span text:style-name="T334"><text:s/></text:span></text:p>
            <text:p text:style-name="P335"><text:span text:style-name="T336">Fa-IV-3<text:s/></text:span><text:span text:style-name="T337">有利人際關係的因素與有效的溝通技巧。</text:span></text:p>
          </table:table-cell>
          <table:table-cell table:style-name="TableCell338">
            <text:p text:style-name="P339"><text:span text:style-name="T340">1a-IV-1</text:span><text:span text:style-name="T341"><text:s/></text:span><text:span text:style-name="T342">理解生理、心理與社會各層面健康的概念。</text:span></text:p>
          </table:table-cell>
          <table:table-cell table:style-name="TableCell343">
            <text:p text:style-name="P344"><text:span text:style-name="T345">第一篇擁抱青春相信愛</text:span></text:p>
            <text:p text:style-name="P346"><text:span text:style-name="T347">第一章愛的真諦</text:span></text:p>
            <text:p text:style-name="P348"><text:span text:style-name="T349">一、愛的意涵</text:span></text:p>
            <text:p text:style-name="P350"><text:span text:style-name="T351">提問：你願意為你愛的人做什麼事呢？<text:s/></text:span></text:p>
            <text:p text:style-name="P352"><text:span text:style-name="T353">引導：精讀本頁的案例，來了解愛的意涵。</text:span></text:p>
            <text:p text:style-name="P354"><text:span text:style-name="T355">二、維繫好關係的關鍵<text:s/></text:span></text:p>
            <text:p text:style-name="P356"><text:span text:style-name="T357">提問：請每組同學共同討論，找出班上人際關係最好的人，為什麼大家喜歡和她 （他）親近呢？</text:span></text:p>
            <text:soft-page-break/>
            <text:p text:style-name="P358"><text:span text:style-name="T359">發表：請學生踴躍發言。<text:s/></text:span></text:p>
            <text:p text:style-name="P360"><text:span text:style-name="T361">歸納：人緣好的同學通常具備以下四個特質<text:s/></text:span></text:p>
            <text:p text:style-name="P362"><text:span text:style-name="T363">1.具有同理心：將心比心理解對方的感受。<text:s/></text:span></text:p>
            <text:p text:style-name="P364"><text:span text:style-name="T365">2.有好的情緒管理：與人相處時，善於處理自己的情緒。<text:s/></text:span></text:p>
            <text:p text:style-name="P366"><text:span text:style-name="T367">3.有效溝通能力：勇於表達自己的需求是一種溝通。<text:s/></text:span></text:p>
            <text:p text:style-name="P368"><text:span text:style-name="T369">4.擁有正向思維： 對自己有信心、喜歡自己，表現積極、樂觀、喜歡與人溝通交往。<text:s/>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.教學影片</text:span></text:p>
            <text:p text:style-name="P376"><text:span text:style-name="T377">2.教用版電子教科書</text:span></text:p>
          </table:table-cell>
          <table:table-cell table:style-name="TableCell378">
            <text:p text:style-name="P379"><text:span text:style-name="T380">1.觀察：是否能認真聆聽。</text:span></text:p>
            <text:p text:style-name="P381"><text:span text:style-name="T382">2.發表：是否熱烈參與討論並積極發言。</text:span></text:p>
          </table:table-cell>
          <table:table-cell table:style-name="TableCell383">
            <text:p text:style-name="P384"><text:span text:style-name="T385">【人權教育】</text:span></text:p>
            <text:p text:style-name="P386">人J8 了解人身自由權，並具有自我保護的知能。</text:p>
            <text:p text:style-name="內文"><text:span text:style-name="T387">【</text:span><text:span text:style-name="T388">生涯規劃教育</text:span><text:span text:style-name="T389">】</text:span></text:p>
            <text:p text:style-name="P390">涯J4 了解自己的人格特質與價值觀。</text:p>
            <text:p text:style-name="P391"/>
            <text:p text:style-name="P392"/>
          </table:table-cell>
          <table:table-cell table:style-name="TableCell393">
            <text:p text:style-name="P394">9/6~7九年級複習考</text:p>
          </table:table-cell>
        </table:table-row>
        <table:table-row table:style-name="TableRow395">
          <table:table-cell table:style-name="TableCell396">
            <text:p text:style-name="P397">第三週9/12~9/18</text:p>
          </table:table-cell>
          <table:table-cell table:style-name="TableCell398">
            <text:p text:style-name="P399"><text:span text:style-name="T400">Db-IV-5<text:s/></text:span><text:span text:style-name="T401">身體自主權維護的立場表達與行動，以及交友約會安全策略。</text:span></text:p>
          </table:table-cell>
          <table:table-cell table:style-name="TableCell402">
            <text:p text:style-name="P403"><text:span text:style-name="T404">1a-IV-4 理解促進健康生活的策、資源與規範。</text:span></text:p>
            <text:p text:style-name="P405"><text:span text:style-name="T406">1b-Ⅳ-3 因應生活情境的健康需求，尋求解決的健康技能和生活技能。</text:span></text:p>
            <text:p text:style-name="P407"><text:span text:style-name="T408">2a-Ⅳ-2 自主思考健康問題所造成的威脅感與嚴重性。</text:span></text:p>
            <text:p text:style-name="P409"><text:span text:style-name="T410">4b-Ⅳ-1</text:span><text:span text:style-name="T411"><text:s/></text:span><text:span text:style-name="T412">主動並公開表明個人對促進健康的觀點與立場。</text:span></text:p>
          </table:table-cell>
          <table:table-cell table:style-name="TableCell413">
            <text:p text:style-name="P414"><text:span text:style-name="T415">第一篇擁抱青春相信愛</text:span></text:p>
            <text:p text:style-name="P416"><text:span text:style-name="T417">第二章我的身體我做主</text:span></text:p>
            <text:p text:style-name="P418"><text:span text:style-name="T419">一、</text:span><text:span text:style-name="T420">維護身體自主權</text:span></text:p>
            <text:p text:style-name="P421"><text:span text:style-name="T422">提問：說說看你認為身體自主權是什麼？ 分享：學生自由分享。<text:s/></text:span></text:p>
            <text:p text:style-name="P423"><text:span text:style-name="T424">說明：教師歸納學生的發表，並說明身體自主權的定義。</text:span></text:p>
            <text:p text:style-name="P425"><text:span text:style-name="T426">二、</text:span><text:span text:style-name="T427">性騷擾知多少</text:span></text:p>
            <text:p text:style-name="P428"><text:span text:style-name="T429">提問：根據你們看到的新聞案例，你認為怎麼樣會構成性騷擾？ 分享：學生自由分享。<text:s/></text:span></text:p>
            <text:p text:style-name="P430"><text:span text:style-name="T431">說明：學生的發表，並說明性騷擾的定義。</text:span></text:p>
            <text:p text:style-name="P432"><text:span text:style-name="T433">三</text:span><text:span text:style-name="T434">、性騷擾的迷思</text:span></text:p>
            <text:p text:style-name="P435"><text:span text:style-name="T436">閱讀：請學生閱讀課本中的幾個情境。<text:s/></text:span></text:p>
            <text:p text:style-name="P437"><text:span text:style-name="T438">提問：如果你是情境中的當事人，你是否覺得受到性騷擾呢？ 分享：學生踴躍發表意見。<text:s/></text:span></text:p>
            <text:soft-page-break/>
            <text:p text:style-name="P439"><text:span text:style-name="T440">說明： 性騷擾的常見迷思，在法律上都有明確的規範與罰則，若遭受性騷 擾，一定要勇敢說出來並求助。</text:span></text:p>
            <text:p text:style-name="P441"/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1.教學影片</text:span></text:p>
            <text:p text:style-name="P448"><text:span text:style-name="T449">2.教用版電子教科書</text:span></text:p>
          </table:table-cell>
          <table:table-cell table:style-name="TableCell450">
            <text:p text:style-name="P451"><text:span text:style-name="T452">1.觀察：是否能認真聆聽。</text:span></text:p>
            <text:p text:style-name="P453"><text:span text:style-name="T454">2.問答：是否能主動分享自己的想法。</text:span></text:p>
          </table:table-cell>
          <table:table-cell table:style-name="TableCell455">
            <text:p text:style-name="P456"><text:span text:style-name="T457">【性別平等教育】</text:span></text:p>
            <text:p text:style-name="P458"><text:span text:style-name="T459">性J4 認識身體自主權相關議題，維護自己與尊重他人的身體自主權。</text:span></text:p>
            <text:p text:style-name="P460"><text:span text:style-name="T461">性J5 辨識性騷擾、性侵害與性霸凌的樣態，運用資源解決問題。</text:span></text:p>
            <text:p text:style-name="P462"><text:span text:style-name="T463">【人權教育】</text:span></text:p>
            <text:p text:style-name="P464"><text:span text:style-name="T465">人J8 了解人身自由權，並具有自我保護的知能。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第四週9/19~9/25</text:p>
          </table:table-cell>
          <table:table-cell table:style-name="TableCell471">
            <text:p text:style-name="P472"><text:span text:style-name="T473">Db-IV-5<text:s/></text:span><text:span text:style-name="T474">身體自主權維護的立場表達與行動，以及交友約會安全策略。</text:span></text:p>
          </table:table-cell>
          <table:table-cell table:style-name="TableCell475">
            <text:p text:style-name="P476"><text:span text:style-name="T477">1a-IV-4 理解促進健康生活的策、資源與規範。</text:span></text:p>
            <text:p text:style-name="P478"><text:span text:style-name="T479">1b-Ⅳ-3</text:span><text:span text:style-name="T480"><text:s/></text:span><text:span text:style-name="T481">因應生活情境的健康需求，尋求解決的健康技能和生活技能。<text:s/></text:span></text:p>
            <text:p text:style-name="P482"><text:span text:style-name="T483">2a-Ⅳ-2</text:span><text:span text:style-name="T484"><text:s/></text:span><text:span text:style-name="T485">自主思考健康問題所造成的威脅感與嚴重性。<text:s/></text:span></text:p>
            <text:p text:style-name="P486"><text:span text:style-name="T487">4b-Ⅳ-1</text:span><text:span text:style-name="T488"><text:s/></text:span><text:span text:style-name="T489">主動並公開表明個人對促進健康的觀點與立場。</text:span></text:p>
          </table:table-cell>
          <table:table-cell table:style-name="TableCell490">
            <text:p text:style-name="P491"><text:span text:style-name="T492">第一篇擁抱青春相信愛</text:span></text:p>
            <text:p text:style-name="P493"><text:span text:style-name="T494">第二章我的身體我做主</text:span></text:p>
            <text:p text:style-name="P495"><text:span text:style-name="T496">一、陌生人性騷擾</text:span></text:p>
            <text:p text:style-name="P497"><text:span text:style-name="T498">閱讀</text:span><text:span text:style-name="T499">提問：</text:span></text:p>
            <text:p text:style-name="P500"><text:span text:style-name="T501">Q1：如果你是美美，你有什麼感受？ Q2：如果你是美美，你會怎麼做？<text:s/></text:span></text:p>
            <text:p text:style-name="P502"><text:span text:style-name="T503">講解：教師以課本範例說明遭遇陌生人性騷擾時可以採用的解決方式。</text:span></text:p>
            <text:p text:style-name="P504"><text:span text:style-name="T505">二、看見別人受到性騷擾</text:span></text:p>
            <text:p text:style-name="P506"><text:span text:style-name="T507">閱讀：請學生先閱讀課本中小青的情境。<text:s/></text:span></text:p>
            <text:p text:style-name="P508"><text:span text:style-name="T509">討論：將學生分組，針對案例中小青之情況進行腦力激盪，想出最好的解決方法。<text:s/></text:span></text:p>
            <text:p text:style-name="P510"><text:span text:style-name="T511">發表：學生發表討論結果。<text:s/></text:span></text:p>
            <text:p text:style-name="P512"><text:span text:style-name="T513">講解：教師以課本範例說明看到性騷擾發生時，可以採用的處理方式。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.教學影片</text:span></text:p>
            <text:p text:style-name="P520"><text:span text:style-name="T521">2.教用版電子教科書</text:span></text:p>
          </table:table-cell>
          <table:table-cell table:style-name="TableCell522">
            <text:p text:style-name="P523"><text:span text:style-name="T524">1.觀察：是否能認真聆聽。</text:span></text:p>
            <text:p text:style-name="P525"><text:span text:style-name="T526">2.問答：是否能主動分享自己的想法。</text:span></text:p>
          </table:table-cell>
          <table:table-cell table:style-name="TableCell527">
            <text:p text:style-name="P528"><text:span text:style-name="T529">【性別平等教育】</text:span></text:p>
            <text:p text:style-name="P530"><text:span text:style-name="T531">性J4 認識身體自主權相關議題，維護自己與尊重他人的身體自主權。</text:span></text:p>
            <text:p text:style-name="P532"><text:span text:style-name="T533">性J5 辨識性騷擾、性侵害與性霸凌的樣態，運用資源解決問題。</text:span></text:p>
            <text:p text:style-name="P534"><text:span text:style-name="T535">【人權教育】</text:span></text:p>
            <text:p text:style-name="P536"><text:span text:style-name="T537">人J8 了解人身自由權，並具有自我保護的知能。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第五週9/26~10/2</text:p>
          </table:table-cell>
          <table:table-cell table:style-name="TableCell543">
            <text:p text:style-name="P544"><text:span text:style-name="T545">Db-IV-4<text:s/></text:span><text:span text:style-name="T546">愛的意涵與情感發展、維持、結束的原則與因應方法。</text:span></text:p>
            <text:soft-page-break/>
            <text:p text:style-name="P547"><text:span text:style-name="T548">Db-IV-5<text:s/></text:span><text:span text:style-name="T549">身體自主權維護的立場表達與行動，以及交友約會安全策略。</text:span></text:p>
            <text:p text:style-name="P550"><text:span text:style-name="T551">Fa-IV-3<text:s/></text:span><text:span text:style-name="T552">有利人際關係的因素與有效的溝通技巧。</text:span></text:p>
          </table:table-cell>
          <table:table-cell table:style-name="TableCell553">
            <text:p text:style-name="P554"><text:span text:style-name="T555">1a-IV-4 理解促進健康生活的策、資源與規範。</text:span></text:p>
            <text:p text:style-name="P556"><text:span text:style-name="T557">3b-IV-1 熟悉各自我調適技能。</text:span></text:p>
            <text:soft-page-break/>
            <text:p text:style-name="P558"><text:span text:style-name="T559">4a-IV-2 自我監督、增強個人促進健康的行動，並反省修正。</text:span></text:p>
          </table:table-cell>
          <table:table-cell table:style-name="TableCell560">
            <text:p text:style-name="P561"><text:span text:style-name="T562">第一篇擁抱青春相信愛</text:span></text:p>
            <text:p text:style-name="P563"><text:span text:style-name="T564">第三章約會的事</text:span></text:p>
            <text:p text:style-name="P565"><text:span text:style-name="T566">一、如何邀約</text:span></text:p>
            <text:p text:style-name="P567"><text:span text:style-name="T568">提問：請問同學邀約過別人一起出遊嗎？你通常會如何邀約呢？</text:span></text:p>
            <text:p text:style-name="P569"><text:span text:style-name="T570">發表：請一到兩位同學分享。</text:span></text:p>
            <text:soft-page-break/>
            <text:p text:style-name="P571"><text:span text:style-name="T572">二、友誼序曲</text:span></text:p>
            <text:p text:style-name="P573"><text:span text:style-name="T574">統整：兩性相處的過程中，可以透過交談互動，學習如何和異性及不同價值觀的人相處。</text:span></text:p>
            <text:p text:style-name="P575"><text:span text:style-name="T576">三、約會前的邀約</text:span></text:p>
            <text:p text:style-name="P577"><text:span text:style-name="T578">提問：如果你想邀約一位心儀的對象，你會用怎樣的邀約方式呢？讓我們一起來練習邀約技巧，請利用P84的情境，依照以下的要點進行邀約設計。</text:span></text:p>
            <text:p text:style-name="P579"><text:span text:style-name="T580">統整：用欣賞代替喜歡、先用團體活動替代單獨約會。</text:span></text:p>
            <text:p text:style-name="P581"><text:span text:style-name="T582">四、拒絕邀約的技巧</text:span></text:p>
            <text:p text:style-name="P583"><text:span text:style-name="T584">請同學依照課文中的情境練習說「不」的技巧。</text:span></text:p>
            <text:p text:style-name="P585"><text:span text:style-name="T586">回饋：教師對於學生表演的內容給予適當指導與建議。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1.教學影片</text:span></text:p>
            <text:p text:style-name="P593"><text:span text:style-name="T594">2.教用版電子教科書</text:span></text:p>
          </table:table-cell>
          <table:table-cell table:style-name="TableCell595">
            <text:p text:style-name="P596"><text:span text:style-name="T597">1.觀察：是否能認真聆聽。</text:span></text:p>
            <text:p text:style-name="P598"><text:span text:style-name="T599">2.發表：是否熱烈參與討論並積極發言。</text:span></text:p>
          </table:table-cell>
          <table:table-cell table:style-name="TableCell600">
            <text:p text:style-name="P601"><text:span text:style-name="T602">【性別平等教育】</text:span></text:p>
            <text:p text:style-name="P603"><text:span text:style-name="T604">性J4 認識身體自主權相關議題，維護自己與</text:span><text:soft-page-break/><text:span text:style-name="T605">尊重他人的身體自主權。</text:span></text:p>
            <text:p text:style-name="P606"><text:span text:style-name="T607">性J5 辨識性騷擾、性侵害與性霸凌的樣態，運用資源解決問題。</text:span></text:p>
            <text:p text:style-name="P608"><text:span text:style-name="T609">【人權教育】</text:span></text:p>
            <text:p text:style-name="P610"><text:span text:style-name="T611">人J8 了解人身自由權，並具有自我保護的知能。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第六週10/3~10/9</text:p>
          </table:table-cell>
          <table:table-cell table:style-name="TableCell617">
            <text:p text:style-name="P618"><text:span text:style-name="T619">Db-IV-4<text:s/></text:span><text:span text:style-name="T620">愛的意涵與情感發展、維持、結束的原則與因應方法。</text:span></text:p>
            <text:p text:style-name="P621"><text:span text:style-name="T622">Db-IV-5<text:s/></text:span><text:span text:style-name="T623">身體自主權維護的立場表達與行動，以及交友約會安全策略。</text:span></text:p>
            <text:p text:style-name="P624"><text:span text:style-name="T625">Fa-IV-3<text:s/></text:span><text:span text:style-name="T626">有利人際關係的因素與有效</text:span><text:soft-page-break/><text:span text:style-name="T627">的溝通技巧。</text:span></text:p>
          </table:table-cell>
          <table:table-cell table:style-name="TableCell628">
            <text:p text:style-name="P629"><text:span text:style-name="T630">1a-IV-4 理解促進健康生活的策、資源與規範。</text:span></text:p>
            <text:p text:style-name="P631"><text:span text:style-name="T632">3b-IV-1 熟悉各自我調適技能。</text:span></text:p>
            <text:p text:style-name="P633"><text:span text:style-name="T634">4a-IV-2 自我監督、增強個人促進健康的行動，並反省修正。</text:span></text:p>
          </table:table-cell>
          <table:table-cell table:style-name="TableCell635">
            <text:p text:style-name="P636"><text:span text:style-name="T637">第一篇擁抱青春相信愛</text:span></text:p>
            <text:p text:style-name="P638"><text:span text:style-name="T639">第三章約會的事</text:span></text:p>
            <text:p text:style-name="P640"><text:span text:style-name="T641">一、約會的事</text:span></text:p>
            <text:p text:style-name="P642"><text:span text:style-name="T643">約會時應該注意的事項<text:s/></text:span></text:p>
            <text:p text:style-name="P644"><text:span text:style-name="T645">1.約會地點應該避免人煙稀少的地方比較安全。</text:span></text:p>
            <text:p text:style-name="P646"><text:span text:style-name="T647">2.約會的形式(看電影、看球賽……)應 該互相討論，而不是要求對方配合自己。<text:s/></text:span></text:p>
            <text:p text:style-name="P648"><text:span text:style-name="T649">3.約會的費用應該雙方各付各的，並且不要超出經濟能力。</text:span></text:p>
            <text:p text:style-name="P650"><text:span text:style-name="T651">二、化解衝突</text:span></text:p>
            <text:p text:style-name="P652"><text:span text:style-name="T653">統整：其實有些案例處理得很好，因為運用了溝通的技巧</text:span></text:p>
            <text:p text:style-name="P654"><text:span text:style-name="T655">1.清楚表達「我的訊息」<text:s/></text:span></text:p>
            <text:soft-page-break/>
            <text:p text:style-name="P656"><text:span text:style-name="T657">2.同理心與傾聽<text:s/></text:span></text:p>
            <text:p text:style-name="P658"><text:span text:style-name="T659">3.尊重對方</text:span></text:p>
            <text:p text:style-name="P660"><text:span text:style-name="T661">男女交往不是只有身體上的親密接觸，更重要的是心靈上的溝通，就必須要好好善用溝通技巧，如果經過長時間的溝通磨合，無法繼續交往時，就要學習分手的技巧。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.教學影片</text:span></text:p>
            <text:p text:style-name="P668"><text:span text:style-name="T669">2.教用版電子教科書</text:span></text:p>
          </table:table-cell>
          <table:table-cell table:style-name="TableCell670">
            <text:p text:style-name="P671"><text:span text:style-name="T672">1.觀察：是否能認真聆聽。</text:span></text:p>
            <text:p text:style-name="P673"><text:span text:style-name="T674">2.發表：是否熱烈參與討論並積極發言。</text:span></text:p>
          </table:table-cell>
          <table:table-cell table:style-name="TableCell675">
            <text:p text:style-name="P676"><text:span text:style-name="T677">【性別平等教育】</text:span></text:p>
            <text:p text:style-name="P678"><text:span text:style-name="T679">性J4 認識身體自主權相關議題，維護自己與尊重他人的身體自主權。</text:span></text:p>
            <text:p text:style-name="P680"><text:span text:style-name="T681">性J5 辨識性騷擾、性侵害與性霸凌的樣態，運用資源解決問題。</text:span></text:p>
            <text:p text:style-name="P682"><text:span text:style-name="T683">【人權教育】</text:span></text:p>
            <text:p text:style-name="P684"><text:span text:style-name="T685">人J8 了解人身自由權，並具有</text:span><text:soft-page-break/><text:span text:style-name="T686">自我保護的知能。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第七週10/10~10/16</text:p>
          </table:table-cell>
          <table:table-cell table:style-name="TableCell692">
            <text:p text:style-name="P693"><text:span text:style-name="T694">Db-IV-4<text:s/></text:span><text:span text:style-name="T695">愛的意涵與情感發展、維持、結束的原則與因應方法。</text:span></text:p>
            <text:p text:style-name="P696"><text:span text:style-name="T697">Db-IV-5<text:s/></text:span><text:span text:style-name="T698">身體自主權維護的立場表達與行動，以及交友約會安全策略。</text:span></text:p>
            <text:p text:style-name="P699"><text:span text:style-name="T700">Fa-IV-3<text:s/></text:span><text:span text:style-name="T701">有利人際關係的因素與有效的溝通技巧。</text:span></text:p>
          </table:table-cell>
          <table:table-cell table:style-name="TableCell702">
            <text:p text:style-name="P703"><text:span text:style-name="T704">1a-IV-4 理解促進健康生活的策、資源與規範。</text:span></text:p>
            <text:p text:style-name="P705"><text:span text:style-name="T706">3b-IV-1 熟悉各自我調適技能。</text:span></text:p>
            <text:p text:style-name="P707"><text:span text:style-name="T708">4a-IV-2 自我監督、增強個人促進健康的行動，並反省修正。</text:span></text:p>
          </table:table-cell>
          <table:table-cell table:style-name="TableCell709">
            <text:p text:style-name="P710"><text:span text:style-name="T711">第一篇擁抱青春相信愛</text:span></text:p>
            <text:p text:style-name="P712"><text:span text:style-name="T713">第三章約會的事</text:span></text:p>
            <text:p text:style-name="P714"><text:span text:style-name="T715">一、好好說再見</text:span><text:span text:style-name="T716"><text:s/></text:span></text:p>
            <text:p text:style-name="P717"><text:span text:style-name="T718">分手小技巧：</text:span></text:p>
            <text:p text:style-name="P719"><text:span text:style-name="T720">1.釐清分手的原因<text:s/></text:span></text:p>
            <text:p text:style-name="P721"><text:span text:style-name="T722">2.事先準備好分手的理由<text:s/></text:span></text:p>
            <text:p text:style-name="P723"><text:span text:style-name="T724">3.親自理性的提出分手<text:s/></text:span></text:p>
            <text:p text:style-name="P725"><text:span text:style-name="T726">4.當面溝通比簡訊好<text:s/></text:span></text:p>
            <text:p text:style-name="P727"><text:span text:style-name="T728">練習：請同學利用課本小明與阿光的案例來練習分手的技巧。</text:span></text:p>
            <text:p text:style-name="P729"><text:span text:style-name="T730">二、分手後的自我調適</text:span></text:p>
            <text:p text:style-name="P731"><text:span text:style-name="T732">以下幾個建議</text:span></text:p>
            <text:p text:style-name="P733"><text:span text:style-name="T734">1.面對分手：接受才能放下。 <text:s text:c="5"/></text:span></text:p>
            <text:p text:style-name="P735"><text:span text:style-name="T736">2.允許自己悲傷：可以流淚發洩悲傷。 <text:s text:c="5"/></text:span></text:p>
            <text:p text:style-name="P737"><text:span text:style-name="T738">3.轉移失戀情緒：也許應該專注在其他重心上。 　　　</text:span></text:p>
            <text:p text:style-name="P739"><text:span text:style-name="T740">4.重生：重心放在自己身上，重新生活。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.教學影片</text:span></text:p>
            <text:p text:style-name="P747"><text:span text:style-name="T748">2.教用版電子教科書</text:span></text:p>
          </table:table-cell>
          <table:table-cell table:style-name="TableCell749">
            <text:p text:style-name="P750"><text:span text:style-name="T751">1.觀察：是否能認真聆聽。</text:span></text:p>
            <text:p text:style-name="P752"><text:span text:style-name="T753">2.發表：是否熱烈參與討論並積極發言。</text:span></text:p>
          </table:table-cell>
          <table:table-cell table:style-name="TableCell754">
            <text:p text:style-name="P755"><text:span text:style-name="T756">【性別平等教育】</text:span></text:p>
            <text:p text:style-name="P757"><text:span text:style-name="T758">性J4 認識身體自主權相關議題，維護自己與尊重他人的身體自主權。</text:span></text:p>
            <text:p text:style-name="P759"><text:span text:style-name="T760">性J5 辨識性騷擾、性侵害與性霸凌的樣態，運用資源解決問題。</text:span></text:p>
            <text:p text:style-name="P761"><text:span text:style-name="T762">【人權教育】</text:span></text:p>
            <text:p text:style-name="P763"><text:span text:style-name="T764">人J8 了解人身自由權，並具有自我保護的知能。</text:span></text:p>
          </table:table-cell>
          <table:table-cell table:style-name="TableCell765">
            <text:p text:style-name="P766"><text:span text:style-name="T767">10/12~13段考</text:span></text:p>
          </table:table-cell>
        </table:table-row>
        <table:table-row table:style-name="TableRow768">
          <table:table-cell table:style-name="TableCell769">
            <text:p text:style-name="P770">第八週10/17~10/23</text:p>
          </table:table-cell>
          <table:table-cell table:style-name="TableCell771">
            <text:p text:style-name="P772"><text:span text:style-name="T773">Fb-IV-3<text:s/></text:span><text:span text:style-name="T774">保護性的健康行為。</text:span></text:p>
            <text:soft-page-break/>
            <text:p text:style-name="P775"><text:span text:style-name="T776">Fb-IV-4</text:span><text:span text:style-name="T777"><text:s/></text:span><text:span text:style-name="T778">新興傳染病與慢性病的防治策略。</text:span><text:span text:style-name="T779"><text:s/></text:span></text:p>
          </table:table-cell>
          <table:table-cell table:style-name="TableCell780">
            <text:p text:style-name="P781"><text:span text:style-name="T782">1a-IV-2</text:span><text:span text:style-name="T783"><text:s/></text:span><text:span text:style-name="T784">分析個人與群體健康的影響因素。<text:s/></text:span></text:p>
            <text:soft-page-break/>
            <text:p text:style-name="P785"><text:span text:style-name="T786">1a-IV-3</text:span><text:span text:style-name="T787"><text:s/></text:span><text:span text:style-name="T788">　評估內在與外在的行為對健康造成的衝擊與風險。</text:span></text:p>
            <text:p text:style-name="P789"><text:span text:style-name="T790">2a-IV-1</text:span><text:span text:style-name="T791"><text:s/></text:span><text:span text:style-name="T792">關注健康議題本土、國際現況與趨勢。<text:s/></text:span></text:p>
            <text:p text:style-name="P793"><text:span text:style-name="T794">2b-IV-2</text:span><text:span text:style-name="T795"><text:s/></text:span><text:span text:style-name="T796">樂於實踐健康促進的生活型態。<text:s/></text:span></text:p>
            <text:p text:style-name="P797"><text:span text:style-name="T798">3a-IV-2</text:span><text:span text:style-name="T799"><text:s/></text:span><text:span text:style-name="T800">因應不同的生活情境進行調適並修正，持續表現健康技能。<text:s/></text:span></text:p>
            <text:p text:style-name="P801"><text:span text:style-name="T802">4a-IV-2</text:span><text:span text:style-name="T803"><text:s/></text:span><text:span text:style-name="T804">自我監督、增強個人促進健康的行動，並反省修正。<text:s/></text:span></text:p>
            <text:p text:style-name="P805"><text:span text:style-name="T806">4b-IV-1</text:span><text:span text:style-name="T807"><text:s/></text:span><text:span text:style-name="T808">主動並公開表明個人對促進健康的觀點與立場。</text:span></text:p>
          </table:table-cell>
          <table:table-cell table:style-name="TableCell809">
            <text:p text:style-name="P810">◎線上教學演練</text:p>
            <text:p text:style-name="P811"><text:span text:style-name="T812">第二篇防疫總動員</text:span></text:p>
            <text:p text:style-name="P813"><text:span text:style-name="T814">第一章新興傳染病</text:span></text:p>
            <text:list text:style-name="LFO38" text:continue-numbering="true">
              <text:list-item>
                <text:p text:style-name="P815"><text:span text:style-name="T816">認識傳染病</text:span></text:p>
              </text:list-item>
            </text:list>
            <text:soft-page-break/>
            <text:p text:style-name="P817"><text:span text:style-name="T818">說明： 教師介紹新興傳染病，如SARS、茲卡 病毒、H1N1、MERS、新冠肺炎。<text:s/></text:span></text:p>
            <text:p text:style-name="P819"><text:span text:style-name="T820">總結：教師強調雖然公共衛生的進步，已經讓多數的傳染病獲得控制，但當新種病原體出現時，所有人類對它都沒有抵抗力，一旦傳染開來，流行就大為爆發， 所以當我們面對傳染病絕不可掉以輕心，知己知彼才能百戰百勝。</text:span></text:p>
            <text:p text:style-name="P821"><text:span text:style-name="T822">二</text:span><text:span text:style-name="T823">、傳染病的發生</text:span></text:p>
            <text:p text:style-name="P824"><text:span text:style-name="T825">說明：教師說明傳染病的發生，必須具備「病原體的存在」、「抵抗力較弱的人體」 和「適當的傳染途徑」三要素，缺一不可。因此班上同學必須同時具備上述的三要素才會被傳染流感。</text:span></text:p>
            <text:p text:style-name="P826"><text:span text:style-name="T827">防疫一把罩</text:span></text:p>
            <text:p text:style-name="P828"><text:span text:style-name="T829">三、1</text:span><text:span text:style-name="T830">.</text:span><text:span text:style-name="T831">傳染病防護對策——增強人體抵抗力 <text:s/>　　</text:span></text:p>
            <text:p text:style-name="P832"><text:span text:style-name="T833">2</text:span><text:span text:style-name="T834">.</text:span><text:span text:style-name="T835">傳染病防護對策——排除感染源 <text:s/>　　</text:span></text:p>
            <text:p text:style-name="P836"><text:span text:style-name="T837">3</text:span><text:span text:style-name="T838">.</text:span><text:span text:style-name="T839">傳染病防護對策——阻斷傳染途徑 <text:s/>　　</text:span></text:p>
            <text:p text:style-name="P840"><text:span text:style-name="T841">總結：健康的身體是眾人皆希望達成的目標， 因此對於傳染病的防治不可輕忽視之。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.教學影片</text:span></text:p>
            <text:p text:style-name="P848">2.教用版電子教科書</text:p>
            <text:p text:style-name="P849"><text:span text:style-name="T850">3.</text:span><text:span text:style-name="T851">作業:請在健康雲端教室</text:span><text:span text:style-name="T852">google classroom</text:span><text:span text:style-name="T853">上</text:span><text:soft-page-break/><text:span text:style-name="T854">介紹一個傳染病，寫下其病原體、傳染途徑、及預防方法。</text:span></text:p>
          </table:table-cell>
          <table:table-cell table:style-name="TableCell855">
            <text:p text:style-name="P856"><text:span text:style-name="T857">1.觀察：是否能認真聆聽。</text:span></text:p>
            <text:soft-page-break/>
            <text:p text:style-name="P858"><text:span text:style-name="T859">2.發表：是否能認真參與討論。</text:span></text:p>
            <text:p text:style-name="P860"><text:span text:style-name="T861">3.問答：能說出預防傳染病的方法。</text:span></text:p>
          </table:table-cell>
          <table:table-cell table:style-name="TableCell862">
            <text:p text:style-name="P863"><text:span text:style-name="T864">【生命教育】</text:span></text:p>
            <text:p text:style-name="P865"><text:span text:style-name="T866">生J3 反思生老病死與人生無常的現象，探索人</text:span><text:soft-page-break/><text:span text:style-name="T867">生的目的、價值與意義。</text:span></text:p>
          </table:table-cell>
          <table:table-cell table:style-name="TableCell868">
            <text:p text:style-name="P869">線上教學演練</text:p>
            <text:p text:style-name="P870"/>
          </table:table-cell>
        </table:table-row>
        <table:table-row table:style-name="TableRow871">
          <table:table-cell table:style-name="TableCell872">
            <text:p text:style-name="P873">第九週10/24~10/30</text:p>
          </table:table-cell>
          <table:table-cell table:style-name="TableCell874">
            <text:p text:style-name="P875"><text:span text:style-name="T876">Fb-IV-3<text:s/></text:span><text:span text:style-name="T877">保護性的健康行為。</text:span></text:p>
            <text:soft-page-break/>
            <text:p text:style-name="P878"><text:span text:style-name="T879">Fb-IV-4</text:span><text:span text:style-name="T880"><text:s/></text:span><text:span text:style-name="T881">新興傳染病與慢性病的防治策略。</text:span><text:span text:style-name="T882"><text:s/></text:span></text:p>
          </table:table-cell>
          <table:table-cell table:style-name="TableCell883">
            <text:p text:style-name="P884"><text:span text:style-name="T885">1a-IV-2</text:span><text:span text:style-name="T886"><text:s/></text:span><text:span text:style-name="T887">分析個人與群體健康的影響因素。</text:span></text:p>
            <text:soft-page-break/>
            <text:p text:style-name="P888"><text:span text:style-name="T889">1a-IV-3</text:span><text:span text:style-name="T890"><text:s/></text:span><text:span text:style-name="T891">評估內在與外在的行為對健康造成的衝擊與風險。</text:span></text:p>
            <text:p text:style-name="P892"><text:span text:style-name="T893">2a-IV-1</text:span><text:span text:style-name="T894"><text:s/></text:span><text:span text:style-name="T895">關注健康議題本土、國際現況與趨勢。</text:span></text:p>
            <text:p text:style-name="P896"><text:span text:style-name="T897">2b-IV-2</text:span><text:span text:style-name="T898"><text:s/></text:span><text:span text:style-name="T899">樂於實踐健康促進的生活型態。</text:span></text:p>
            <text:p text:style-name="P900"><text:span text:style-name="T901">3a-IV-2</text:span><text:span text:style-name="T902"><text:s/></text:span><text:span text:style-name="T903">因應不同的生活情境進行調適並修正，持續表現健康技能。</text:span></text:p>
            <text:p text:style-name="P904"><text:span text:style-name="T905">4a-IV-2</text:span><text:span text:style-name="T906"><text:s/></text:span><text:span text:style-name="T907">自我監督、增強個人促進健康的行動，並反省修正。</text:span></text:p>
            <text:p text:style-name="P908"><text:span text:style-name="T909">4b-IV-1主動並公開表明個人對促進健康的觀點與立場。</text:span></text:p>
          </table:table-cell>
          <table:table-cell table:style-name="TableCell910">
            <text:p text:style-name="P911"><text:span text:style-name="T912">第二篇防疫總動員</text:span></text:p>
            <text:p text:style-name="P913"><text:span text:style-name="T914">第一章新興傳染病</text:span></text:p>
            <text:p text:style-name="P915"><text:span text:style-name="T916">一、你「感」上流行了嗎——認識流感 <text:s/></text:span><text:span text:style-name="T917">　　</text:span></text:p>
            <text:soft-page-break/>
            <text:p text:style-name="P918"><text:span text:style-name="T919">說明：教師說明流感是由流感病毒引起的急性呼吸道感染疾病。流感病毒有A～D型， 只有A型及B型流感病毒可以引起季節性 流感流行，包括A型的H1N1及H3N2兩種亞型，與B型流感病毒的B/Victoria及 B/Yamagata兩種系。</text:span></text:p>
            <text:p text:style-name="P920"><text:span text:style-name="T921">二、流感的預防</text:span></text:p>
            <text:p text:style-name="P922"><text:span text:style-name="T923">說明：教師介紹流感的基本認識後，引導學生思考預防流感的方法。<text:s/></text:span></text:p>
            <text:p text:style-name="P924"><text:span text:style-name="T925">三</text:span><text:span text:style-name="T926">、</text:span><text:span text:style-name="T927">我的健康自主管理<text:s/></text:span></text:p>
            <text:p text:style-name="P928"><text:span text:style-name="T929">實作：</text:span></text:p>
            <text:p text:style-name="P930"><text:span text:style-name="T931">1.利用課本上的表格檢視看看是否所有的項目都有做到，進行勾選。</text:span></text:p>
            <text:p text:style-name="P932"><text:span text:style-name="T933">2.寫下自己認為項目中做得最好的，若有沒做到的項目，試著找出沒做到的原因，並擬定改善策略。<text:s/></text:span></text:p>
            <text:p text:style-name="P934"><text:span text:style-name="T935">發表：請幾位學生自由發表。<text:s/>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1.教學影片</text:span></text:p>
            <text:p text:style-name="P942"><text:span text:style-name="T943">2.教用版電子教科書</text:span></text:p>
          </table:table-cell>
          <table:table-cell table:style-name="TableCell944">
            <text:p text:style-name="P945"><text:span text:style-name="T946">1.問答：能說出預防傳染病的方法。</text:span></text:p>
            <text:soft-page-break/>
            <text:p text:style-name="P947"><text:span text:style-name="T948">2.觀察：能認真聆聽。</text:span></text:p>
            <text:p text:style-name="P949"><text:span text:style-name="T950">3.問答：能說出預防傳染病的方法。</text:span></text:p>
            <text:p text:style-name="P951"><text:span text:style-name="T952">4.觀察：能確實做到預防流感的傳染。</text:span></text:p>
            <text:p text:style-name="P953"><text:span text:style-name="T954">5.觀察：是否能熱烈的參與討論。</text:span></text:p>
            <text:p text:style-name="P955"><text:span text:style-name="T956">6.問答：是否能主動踴躍發表自己的想法。</text:span></text:p>
          </table:table-cell>
          <table:table-cell table:style-name="TableCell957">
            <text:p text:style-name="P958"><text:span text:style-name="T959">【環境教育】</text:span></text:p>
            <text:p text:style-name="P960"><text:span text:style-name="T961">環J1 了解生物多樣性及環境承載力的重要性。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第十週10/31~11/6</text:p>
          </table:table-cell>
          <table:table-cell table:style-name="TableCell967">
            <text:p text:style-name="P968"><text:span text:style-name="T969">Fb-IV-3<text:s/></text:span><text:span text:style-name="T970">保護性的健康行為。</text:span></text:p>
            <text:p text:style-name="P971"><text:span text:style-name="T972">Fb-IV-4</text:span><text:span text:style-name="T973"><text:s/></text:span><text:span text:style-name="T974">新興傳染病與慢性病的防治策略。</text:span><text:span text:style-name="T975"><text:s/></text:span></text:p>
          </table:table-cell>
          <table:table-cell table:style-name="TableCell976">
            <text:p text:style-name="P977"><text:span text:style-name="T978">1a-IV-2</text:span><text:span text:style-name="T979"><text:s/></text:span><text:span text:style-name="T980">分析個人與群體健康的影響因素。</text:span></text:p>
            <text:p text:style-name="P981"><text:span text:style-name="T982">1a-IV-3</text:span><text:span text:style-name="T983"><text:s/></text:span><text:span text:style-name="T984">評估內在與外在的行為對健康造成的衝擊與風險。</text:span></text:p>
            <text:soft-page-break/>
            <text:p text:style-name="P985"><text:span text:style-name="T986">2a-IV-1</text:span><text:span text:style-name="T987"><text:s/></text:span><text:span text:style-name="T988">關注健康議題本土、國際現況與趨勢。<text:s/></text:span></text:p>
            <text:p text:style-name="P989"><text:span text:style-name="T990">2b-IV-2樂於實踐健康促進的生活型態。</text:span></text:p>
            <text:p text:style-name="P991"><text:span text:style-name="T992">3a-IV-2</text:span><text:span text:style-name="T993"><text:s/></text:span><text:span text:style-name="T994">因應不同的生活情境進行調適並修正，持續表現健康技能。</text:span></text:p>
            <text:p text:style-name="P995"><text:span text:style-name="T996">4a-IV-2</text:span><text:span text:style-name="T997"><text:s/></text:span><text:span text:style-name="T998">自我監督、增強個人促進健康的行動，並反省修正。</text:span></text:p>
            <text:p text:style-name="P999"><text:span text:style-name="T1000">4b-IV-1</text:span><text:span text:style-name="T1001"><text:s/></text:span><text:span text:style-name="T1002">主動並公開表明個人對促進健康的觀點與立場。</text:span></text:p>
          </table:table-cell>
          <table:table-cell table:style-name="TableCell1003">
            <text:p text:style-name="P1004"><text:span text:style-name="T1005">第二篇防疫總動員</text:span></text:p>
            <text:p text:style-name="P1006"><text:span text:style-name="T1007">第一章新興傳染病</text:span></text:p>
            <text:p text:style-name="P1008"><text:span text:style-name="T1009">一、檢疫與隔離</text:span></text:p>
            <text:p text:style-name="P1010"><text:span text:style-name="T1011">以新冠肺炎為例：<text:s/></text:span></text:p>
            <text:p text:style-name="P1012"><text:span text:style-name="T1013">1.居家隔離：居家隔離是針對「與確診病例的 接觸者」，地方衛生主管機關要求居家隔離 14天。隔離期間，地方衛生主管將每日追蹤2次居家隔離者的狀況，</text:span><text:soft-page-break/><text:span text:style-name="T1014">以手機電子監控。被隔離者須留在家中或指定地點，不可外出、不可搭乘大眾運輸工具，也不可出境或出國，一旦出現症狀將由衛生主管機關安排就醫。未配合居家隔離者，依傳染病防治法裁罰，必要時進行強制安置。<text:s/></text:span></text:p>
            <text:p text:style-name="P1015"><text:span text:style-name="T1016">2.居家檢疫：只要是「具有中港澳旅遊史」的民眾，包含自中港澳轉機者，主管機關（地方政府民政局、里長、里幹事）將會開立 「旅客入境健康聲明暨居家檢疫通知書」， 要求返家檢疫時配戴口罩，居家檢疫14天。</text:span></text:p>
            <text:p text:style-name="P1017"><text:span text:style-name="T1018">二、</text:span><text:span text:style-name="T1019">防疫倡議</text:span></text:p>
            <text:p text:style-name="P1020"><text:span text:style-name="T1021">說明：傳染病無國界，在交通便利的現代，傳染病很容易在各國蔓延流行，因此防疫工作絕對不是只顧好自己就沒事，當越多人了解防疫的重要，便能減少傳染病的肆虐，我們一起來倡議，讓更多人了解全球防疫的重要。<text:s/></text:span></text:p>
            <text:p text:style-name="P1022"><text:span text:style-name="T1023">實作：先看完課本上四個人物的對話，請學生分組討論可以用甚麼方式倡議比較有效果，或者比較可行。<text:s/></text:span></text:p>
            <text:p text:style-name="P1024"><text:span text:style-name="T1025">發表：各組派一人發表討論結果。<text:s/></text:span></text:p>
            <text:p text:style-name="P1026"><text:span text:style-name="T1027">總結：教師統整各組的討論結果，並再次強調防疫必須受到大家的重視，大家一同努力。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1.教學影片</text:span></text:p>
            <text:p text:style-name="P1034"><text:span text:style-name="T1035">2.教用版電子教科書</text:span></text:p>
          </table:table-cell>
          <table:table-cell table:style-name="TableCell1036">
            <text:p text:style-name="P1037"><text:span text:style-name="T1038">1.觀察：是否能熱烈的參與討論。</text:span></text:p>
            <text:p text:style-name="P1039"><text:span text:style-name="T1040">2.問答：是否能主動踴躍發表自己的想法。</text:span></text:p>
            <text:soft-page-break/>
            <text:p text:style-name="P1041"><text:span text:style-name="T1042">3.實作：是否能認真參與倡議活動。</text:span></text:p>
          </table:table-cell>
          <table:table-cell table:style-name="TableCell1043">
            <text:p text:style-name="P1044"><text:span text:style-name="T1045">【環境教育】</text:span></text:p>
            <text:p text:style-name="P1046"><text:span text:style-name="T1047">環J1 了解生物多樣性及環境承載力的重要性。</text:span></text:p>
          </table:table-cell>
          <table:table-cell table:style-name="TableCell1048">
            <text:p text:style-name="P1049"/>
          </table:table-cell>
        </table:table-row>
        <text:soft-page-break/>
        <table:table-row table:style-name="TableRow1050">
          <table:table-cell table:style-name="TableCell1051">
            <text:p text:style-name="P1052">第十一週11/07~11/13</text:p>
          </table:table-cell>
          <table:table-cell table:style-name="TableCell1053">
            <text:p text:style-name="P1054"><text:span text:style-name="T1055">Fb-IV-4<text:s/></text:span><text:span text:style-name="T1056">新興傳染病與慢性病的防治策略。</text:span></text:p>
          </table:table-cell>
          <table:table-cell table:style-name="TableCell1057">
            <text:p text:style-name="P1058"><text:span text:style-name="T1059">1a-IV-3 評估內在與外在的行為對健康造成的衝擊與風險。</text:span></text:p>
          </table:table-cell>
          <table:table-cell table:style-name="TableCell1060">
            <text:p text:style-name="P1061"><text:span text:style-name="T1062">第二篇防疫總動員</text:span></text:p>
            <text:p text:style-name="P1063"><text:span text:style-name="T1064">第二章</text:span></text:p>
            <text:p text:style-name="P1065"><text:span text:style-name="T1066">認識台灣傳染病</text:span></text:p>
            <text:p text:style-name="P1067"><text:span text:style-name="T1068">一、臺灣傳染病標準化發生率地圖</text:span></text:p>
            <text:p text:style-name="P1069"><text:span text:style-name="T1070">實作：教師引導學生利用疾病管制署建置的「臺灣傳染病標準化發生率地圖」網站，搜尋國內各法定傳染病的發生率及分布情況。並請學生回答下列問題：</text:span></text:p>
            <text:p text:style-name="P1071"><text:span text:style-name="T1072">1.寫出你居住的縣市？並查出該縣市去年10大傳染病。</text:span></text:p>
            <text:p text:style-name="P1073"><text:span text:style-name="T1074">2.請列出第一名的傳染病。並找出該疾病的病原體與傳染途徑。<text:s/></text:span></text:p>
            <text:p text:style-name="P1075"><text:span text:style-name="T1076">發表：選幾位同學發表自己搜尋到的資料，教師歸納統整。</text:span></text:p>
            <text:p text:style-name="P1077"><text:span text:style-name="T1078">二、蚊子的逆襲——認識登革熱</text:span></text:p>
            <text:p text:style-name="P1079"><text:span text:style-name="T1080">說明：教師介紹登革熱的傳染方式與症狀，並引導學生思考預防登革熱的方法。<text:s/></text:span></text:p>
            <text:p text:style-name="P1081"><text:span text:style-name="T1082">討論：了解預防登革熱的三不政策：<text:s/></text:span></text:p>
            <text:p text:style-name="P1083"><text:span text:style-name="T1084">1.不讓斑蚊繁殖。<text:s/></text:span></text:p>
            <text:p text:style-name="P1085"><text:span text:style-name="T1086">2.不讓斑蚊進屋。<text:s/></text:span></text:p>
            <text:p text:style-name="P1087"><text:span text:style-name="T1088">3.不讓斑蚊叮咬。</text:span></text:p>
            <text:p text:style-name="P1089"><text:span text:style-name="T1090">請學生討論個人獨特的抗蚊方式，並與同學分享。<text:s/></text:span></text:p>
            <text:p text:style-name="P1091"><text:span text:style-name="T1092">統整：教師統整學生的意見，並說明滅蚊的重要性。<text:s/></text:span></text:p>
            <text:p text:style-name="P1093"><text:span text:style-name="T1094">三、</text:span><text:span text:style-name="T1095">認識肺結核</text:span></text:p>
            <text:p text:style-name="P1096"><text:span text:style-name="T1097">提問：詢問學生什麼是肺結核？<text:s/></text:span></text:p>
            <text:p text:style-name="P1098"><text:span text:style-name="T1099">發表：學生自由發表意見。<text:s/></text:span></text:p>
            <text:soft-page-break/>
            <text:p text:style-name="P1100"><text:span text:style-name="T1101">說明：結核菌非常頑強，不易根除，且產生抗藥性的機會相當高，因此治療時不可以隨意停藥，或是放棄治療，以免影響治療。<text:s/></text:span></text:p>
            <text:p text:style-name="P1102"><text:span text:style-name="T1103">總結：教師說明肺結核的症狀，提醒學生若有不明原因咳嗽長達三星期以上就要盡快就醫，並學習利用「七分篩檢法」進行自我檢測。</text:span>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><text:span text:style-name="T1109">1.教學影片</text:span></text:p>
            <text:p text:style-name="P1110"><text:span text:style-name="T1111">2.教用版電子教科書</text:span></text:p>
          </table:table-cell>
          <table:table-cell table:style-name="TableCell1112">
            <text:p text:style-name="P1113"><text:span text:style-name="T1114">1.問答：能說出預防登革熱的方法。</text:span></text:p>
            <text:p text:style-name="P1115"><text:span text:style-name="T1116">2.觀察：能確實做到預防登革熱的傳染。</text:span></text:p>
            <text:p text:style-name="P1117"><text:span text:style-name="T1118">3.發表：能主動積極發表自己的想法。</text:span></text:p>
            <text:p text:style-name="P1119"><text:span text:style-name="T1120">4.討論：能認真討論預防肺結核的方法。</text:span></text:p>
            <text:p text:style-name="P1121"><text:span text:style-name="T1122">5.觀察：能確實做到預防肺結核傳染的方法。</text:span></text:p>
            <text:p text:style-name="P1123"><text:span text:style-name="T1124">6.發表：能主動積極發表自己的想法。</text:span></text:p>
          </table:table-cell>
          <table:table-cell table:style-name="TableCell1125">
            <text:p text:style-name="P1126"><text:span text:style-name="T1127">【環境教育】</text:span></text:p>
            <text:p text:style-name="P1128"><text:span text:style-name="T1129">環J1 了解生物多樣性及環境承載力的重要性。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第十二週11/14~11/20</text:p>
          </table:table-cell>
          <table:table-cell table:style-name="TableCell1135">
            <text:p text:style-name="P1136"><text:span text:style-name="T1137">Fb-IV-4<text:s/></text:span><text:span text:style-name="T1138">新興傳染病與慢性病的防治策略。</text:span></text:p>
          </table:table-cell>
          <table:table-cell table:style-name="TableCell1139">
            <text:p text:style-name="P1140"><text:span text:style-name="T1141">1a-IV-3 評估內在與外在的行為對健康造成的衝擊與風險。</text:span></text:p>
          </table:table-cell>
          <table:table-cell table:style-name="TableCell1142">
            <text:p text:style-name="P1143"><text:span text:style-name="T1144">第二篇防疫總動員</text:span></text:p>
            <text:p text:style-name="P1145"><text:span text:style-name="T1146">第二章</text:span></text:p>
            <text:p text:style-name="P1147"><text:span text:style-name="T1148">認識台灣傳染病</text:span></text:p>
            <text:p text:style-name="P1149"><text:span text:style-name="T1150">一、腸病毒</text:span></text:p>
            <text:p text:style-name="P1151"><text:span text:style-name="T1152">提問：詢問學生是否有聽過腸病毒的案例，或家中是否有人曾經感染過腸病毒？<text:s/></text:span></text:p>
            <text:p text:style-name="P1153"><text:span text:style-name="T1154">發表：學生踴躍發表意見。<text:s/></text:span></text:p>
            <text:p text:style-name="P1155"><text:span text:style-name="T1156">說明：若腸病毒是多種病毒的統稱，目前將腸病毒歸類為A、B、C、D四型，其中經常造成幼童有較嚴重併發症的為腸病毒71型。</text:span></text:p>
            <text:p text:style-name="P1157"><text:span text:style-name="T1158">二、腸病毒的預防與治療</text:span></text:p>
            <text:p text:style-name="P1159"><text:span text:style-name="T1160">說明：教師叮嚀學生平時就須養成正確洗手的步驟與觀念，即使面臨夏季缺水的窘境，仍需在節約用水的情形下勤洗手，以預防各類病毒或疾病的傳播。</text:span></text:p>
            <text:p text:style-name="P1161"><text:span text:style-name="T1162">三、認識病毒性肝炎</text:span></text:p>
            <text:p text:style-name="P1163"><text:span text:style-name="T1164">提問：是否知道病毒性肝炎有分哪些類型？國人較常罹患的又是哪些？</text:span></text:p>
            <text:soft-page-break/>
            <text:p text:style-name="P1165"><text:span text:style-name="T1166">說明：病毒性肝炎分為A、B、C、D、E型，臺灣較常見的為A、B、C型。肝炎的症狀都很雷同，但A、E型肝炎是經由食物或飲水傳染，B、C、D則是經 由性接觸或血液傳染。</text:span></text:p>
            <text:p text:style-name="P1167"><text:span text:style-name="T1168">五、</text:span><text:span text:style-name="T1169">病毒性肝炎的預防與治療</text:span></text:p>
            <text:p text:style-name="P1170"><text:span text:style-name="T1171">提問：哪些病毒性肝炎有疫苗可以預防？<text:s/></text:span></text:p>
            <text:p text:style-name="P1172"><text:span text:style-name="T1173">說明：病毒性肝炎目前僅有A、B、D三型有發展疫苗，若體內無抗體者，可施打疫苗 來預防。除了疫苗之外，不要過度勞累或熬夜，保持愉快心情，適當的運動如此便能減低罹患病毒性肝炎的機會。</text:span>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1.教學影片</text:span></text:p>
            <text:p text:style-name="P1180"><text:span text:style-name="T1181">2.教用版電子教科書</text:span></text:p>
          </table:table-cell>
          <table:table-cell table:style-name="TableCell1182">
            <text:p text:style-name="P1183"><text:span text:style-name="T1184">1.觀察：能確實做到預防腸病毒的方法。</text:span></text:p>
            <text:p text:style-name="P1185"><text:span text:style-name="T1186">2.發表：能主動積極發表自己的想法。</text:span></text:p>
            <text:p text:style-name="P1187"><text:span text:style-name="T1188">3.實作：能確實正確洗手。</text:span></text:p>
            <text:p text:style-name="P1189"><text:span text:style-name="T1190">4.觀察：能確實做到預防病毒性肝炎傳染的方法。</text:span></text:p>
            <text:p text:style-name="P1191"><text:span text:style-name="T1192">5.發表：能主動積極發表自己的想法。</text:span></text:p>
          </table:table-cell>
          <table:table-cell table:style-name="TableCell1193">
            <text:p text:style-name="P1194"><text:span text:style-name="T1195">【環境教育】</text:span></text:p>
            <text:p text:style-name="P1196"><text:span text:style-name="T1197">環J1 了解生物多樣性及環境承載力的重要性。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第十三週11/21~11/27</text:p>
          </table:table-cell>
          <table:table-cell table:style-name="TableCell1203">
            <text:p text:style-name="P1204"><text:span text:style-name="T1205">Bb-IV-3<text:s/></text:span><text:span text:style-name="T1206">菸、酒、檳榔、藥物的成分與成癮性，以及對個人身心健康與家庭、社會的影響。</text:span></text:p>
            <text:p text:style-name="P1207"><text:span text:style-name="T1208">Bb-IV-4<text:s/></text:span><text:span text:style-name="T1209">面對成癮物質的拒絕技巧與</text:span><text:span text:style-name="T1210"><text:s/></text:span><text:span text:style-name="T1211">自我控制。</text:span><text:span text:style-name="T1212"><text:s/></text:span></text:p>
            <text:p text:style-name="P1213"><text:span text:style-name="T1214">Bb-IV-5<text:s/></text:span><text:span text:style-name="T1215">拒絕成癮物質的自主行動與支持性規</text:span><text:soft-page-break/><text:span text:style-name="T1216">範、戒治資源的運</text:span><text:span text:style-name="T1217"><text:s/></text:span><text:span text:style-name="T1218">用。</text:span></text:p>
          </table:table-cell>
          <table:table-cell table:style-name="TableCell1219">
            <text:p text:style-name="P1220"><text:span text:style-name="T1221">1a-IV-3 評估內在與外在的行為對健康造成的衝擊與風險。</text:span></text:p>
            <text:p text:style-name="P1222"><text:span text:style-name="T1223">2a-IV-2 自主思考健康問題所造成的威脅感與嚴重性。</text:span></text:p>
            <text:p text:style-name="P1224"><text:span text:style-name="T1225">3b-IV-4 因應不同的生活情境，善用各種生活技能，解決健康問題。</text:span></text:p>
            <text:p text:style-name="P1226"><text:span text:style-name="T1227">4b-IV-3 公開進行健康倡導，展現對他人促進健</text:span><text:soft-page-break/><text:span text:style-name="T1228">康的信念或行為的影響力。</text:span></text:p>
          </table:table-cell>
          <table:table-cell table:style-name="TableCell1229">
            <text:p text:style-name="P1230"><text:span text:style-name="T1231">第三篇致命吸引力</text:span></text:p>
            <text:p text:style-name="P1232"><text:span text:style-name="T1233">第一章拒菸我最行</text:span></text:p>
            <text:p text:style-name="P1234"><text:span text:style-name="T1235">一、</text:span><text:span text:style-name="T1236">菸品的成分與危害</text:span></text:p>
            <text:p text:style-name="P1237"><text:span text:style-name="T1238">提問：菸品中含有許多有害物質，而這些物質對人體會造成什麼影響？我們可以先看吸菸小瓜呆實驗，請問同學看到抽完菸的肺部棉花產生什麼變化？</text:span></text:p>
            <text:p text:style-name="P1239"><text:span text:style-name="T1240">發表：請學生踴躍發言。</text:span></text:p>
            <text:p text:style-name="P1241"><text:span text:style-name="T1242">統整：菸一點燃立刻釋放出數千種化學物質， 稱為一手菸。</text:span></text:p>
            <text:p text:style-name="P1243"><text:span text:style-name="T1244">二手菸是被動或非自願吸入的環境菸煙，由主流菸煙和側流菸煙組成。</text:span></text:p>
            <text:p text:style-name="P1245"><text:span text:style-name="T1246">三手菸是菸熄滅後在環境中殘留的有毒汙染物。就算自己本身不</text:span><text:soft-page-break/><text:span text:style-name="T1247">是吸菸者，只要生活的環境有人有吸菸的習慣，自己還是會受到二手菸和三手菸的危害，所以才要強調無菸環境的重要。</text:span></text:p>
            <text:p text:style-name="P1248"><text:span text:style-name="T1249">二</text:span><text:span text:style-name="T1250">、電子菸是不是菸？</text:span></text:p>
            <text:p text:style-name="P1251"><text:span text:style-name="T1252">發表：請學生就自身經驗發表。</text:span></text:p>
            <text:p text:style-name="P1253"><text:span text:style-name="T1254">說明：菸商為了要讓大家快速接受電子菸，以不會燃燒、沒有菸霧等理由作為銷售手段，讓大家以為電子煙是無害的，其實電子菸就是菸，對人體也會有嚴重的傷害。</text:span></text:p>
            <text:p text:style-name="P1255"><text:span text:style-name="T1256">五、電子菸的危害</text:span></text:p>
            <text:p text:style-name="P1257"><text:span text:style-name="T1258">電子菸就跟一般菸品一樣，也有尼古丁、菸草生物鹼，對身體危害程度是一樣的，還另外添加了許多化學添加物，讓味道有香甜水果味，塑造出「沒有菸味所以不是菸」的假象。但是來路不明的菸油更危險，電池也可能爆炸，讓我們來認識菸油中會有的成分及對人體的危害。</text:span></text:p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1.教學影片</text:span></text:p>
            <text:p text:style-name="P1265"><text:span text:style-name="T1266">2.教用版電子教科書</text:span></text:p>
          </table:table-cell>
          <table:table-cell table:style-name="TableCell1267">
            <text:p text:style-name="P1268"><text:span text:style-name="T1269">1.觀察：是否能認真聆聽。</text:span></text:p>
            <text:p text:style-name="P1270"><text:span text:style-name="T1271">2.發表：是否能說出菸對身體的影響。</text:span></text:p>
          </table:table-cell>
          <table:table-cell table:style-name="TableCell1272">
            <text:p text:style-name="P1273"><text:span text:style-name="T1274">【法治教育】</text:span></text:p>
            <text:p text:style-name="P1275"><text:span text:style-name="T1276">法J3 認識法律之意義與制定。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第十四週11/28~12/4</text:p>
          </table:table-cell>
          <table:table-cell table:style-name="TableCell1282">
            <text:p text:style-name="P1283"><text:span text:style-name="T1284">Bb-IV-3<text:s/></text:span><text:span text:style-name="T1285">菸、酒、檳榔、藥物的成分與成癮性，以及對個人身心健康與家庭、社會的影響。</text:span></text:p>
            <text:p text:style-name="P1286"><text:span text:style-name="T1287">Bb-IV-4<text:s/></text:span><text:span text:style-name="T1288">面對成癮物質的</text:span><text:soft-page-break/><text:span text:style-name="T1289">拒絕技巧與</text:span><text:span text:style-name="T1290"><text:s/></text:span><text:span text:style-name="T1291">自我控制。</text:span><text:span text:style-name="T1292"><text:s/></text:span></text:p>
            <text:p text:style-name="P1293"><text:span text:style-name="T1294">Bb-IV-5<text:s/></text:span><text:span text:style-name="T1295">拒絕成癮物質的自主行動與支持性規範、戒治資源的運</text:span><text:span text:style-name="T1296"><text:s/></text:span><text:span text:style-name="T1297">用。</text:span></text:p>
          </table:table-cell>
          <table:table-cell table:style-name="TableCell1298">
            <text:p text:style-name="P1299"><text:span text:style-name="T1300">1a-IV-3 評估內在與外在的行為對健康造成的衝擊與風險。</text:span></text:p>
            <text:p text:style-name="P1301"><text:span text:style-name="T1302">2a-IV-2 自主思考健康問題所造成的威脅感與嚴重性。</text:span></text:p>
            <text:p text:style-name="P1303"><text:span text:style-name="T1304">3b-IV-4 因應不同的生活情境，</text:span><text:soft-page-break/><text:span text:style-name="T1305">善用各種生活技能，解決健康問題。</text:span></text:p>
            <text:p text:style-name="P1306"><text:span text:style-name="T1307">4b-IV-3 公開進行健康倡導，展現對他人促進健康的信念或行為的</text:span></text:p>
            <text:p text:style-name="P1308"><text:span text:style-name="T1309">影響力。</text:span></text:p>
          </table:table-cell>
          <table:table-cell table:style-name="TableCell1310">
            <text:p text:style-name="P1311"><text:span text:style-name="T1312">第三篇致命吸引力</text:span></text:p>
            <text:p text:style-name="P1313"><text:span text:style-name="T1314">第一章拒菸我最行</text:span></text:p>
            <text:p text:style-name="P1315"><text:span text:style-name="T1316">一、菸害防制的措施</text:span></text:p>
            <text:p text:style-name="P1317"><text:span text:style-name="T1318">1.國中生禁止吸菸<text:s/></text:span></text:p>
            <text:p text:style-name="P1319"><text:span text:style-name="T1320">2.菸盒警示標語（可以讓學生帶空菸盒 來分享標語的部分）<text:s/></text:span></text:p>
            <text:p text:style-name="P1321"><text:span text:style-name="T1322">3.禁止廣告<text:s/></text:span></text:p>
            <text:p text:style-name="P1323"><text:span text:style-name="T1324">4.菸品健康捐（每包菸收20元健康捐）<text:s/></text:span></text:p>
            <text:p text:style-name="P1325"><text:span text:style-name="T1326">5.無菸公共空間</text:span></text:p>
            <text:soft-page-break/>
            <text:p text:style-name="P1327"><text:span text:style-name="T1328">提問：請同學根據P.13的想想看分組討論並分享。</text:span></text:p>
            <text:p text:style-name="P1329"><text:span text:style-name="T1330">二、吸菸的代價</text:span></text:p>
            <text:p text:style-name="P1331"><text:span text:style-name="T1332">1.影響人際關係：吸菸人身上的菸味、口臭，很容易影響到人際關係。<text:s/></text:span></text:p>
            <text:p text:style-name="P1333"><text:span text:style-name="T1334">2.影響下一代：孕婦抽菸則會影響胎盤的血液，導致胎盤不正、流產、早產、死胎、胎兒體重過輕、畸形兒等，對下一代的影響非常大。<text:s/></text:span></text:p>
            <text:p text:style-name="P1335"><text:span text:style-name="T1336">3.傷荷包：每年的花費非常可觀。</text:span></text:p>
            <text:p text:style-name="P1337"><text:span text:style-name="T1338">4.生活不便：菸癮一犯就要找地方抽菸。<text:s/></text:span></text:p>
            <text:p text:style-name="P1339"><text:span text:style-name="T1340">5.危害身體：前面已經介紹過吸菸對多種器官的危害。</text:span></text:p>
            <text:p text:style-name="P1341"><text:span text:style-name="T1342">三、拒絕的要領</text:span></text:p>
            <text:p text:style-name="P1343"><text:span text:style-name="T1344">說明：以阿翔邀請阿民吸菸的例子，來學習拒絕的技巧，教師與學生說明自我肯定拒絕的要領，包括：<text:s/></text:span></text:p>
            <text:p text:style-name="P1345"><text:span text:style-name="T1346">1.清楚陳述不抽菸的立場與想法。<text:s/></text:span></text:p>
            <text:p text:style-name="P1347"><text:span text:style-name="T1348">2.提供一個好的理由，使對方信服。<text:s/></text:span></text:p>
            <text:p text:style-name="P1349"><text:span text:style-name="T1350">3.同理對方感受，使用正向語言。<text:s/></text:span></text:p>
            <text:p text:style-name="P1351"><text:span text:style-name="T1352">4.提出替代方案。<text:s/></text:span></text:p>
          </table:table-cell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<text:span text:style-name="T1358">1.教學影片</text:span></text:p>
            <text:p text:style-name="P1359"><text:span text:style-name="T1360">2.教用版電子教科書</text:span></text:p>
          </table:table-cell>
          <table:table-cell table:style-name="TableCell1361">
            <text:p text:style-name="P1362"><text:span text:style-name="T1363">1.觀察：是否能熱烈的參與討論。</text:span></text:p>
            <text:p text:style-name="P1364"><text:span text:style-name="T1365">2.問答：是否能夠思辨吸菸所付出的代價，並堅定拒 菸立場。</text:span></text:p>
          </table:table-cell>
          <table:table-cell table:style-name="TableCell1366">
            <text:p text:style-name="P1367"><text:span text:style-name="T1368">【法治教育】</text:span></text:p>
            <text:p text:style-name="P1369"><text:span text:style-name="T1370">法J3 認識法律之意義與制定。</text:span></text:p>
          </table:table-cell>
          <table:table-cell table:style-name="TableCell1371">
            <text:p text:style-name="P1372">11/29~30段考</text:p>
          </table:table-cell>
        </table:table-row>
        <text:soft-page-break/>
        <table:table-row table:style-name="TableRow1373">
          <table:table-cell table:style-name="TableCell1374">
            <text:p text:style-name="P1375">第十五週12/5~12/11</text:p>
          </table:table-cell>
          <table:table-cell table:style-name="TableCell1376">
            <text:p text:style-name="P1377"><text:span text:style-name="T1378">Bb-IV-3<text:s/></text:span><text:span text:style-name="T1379">菸、酒、檳榔、藥物的成分與成癮性，以及對個人身心健康與家庭、社會的影響。</text:span></text:p>
            <text:p text:style-name="P1380"><text:span text:style-name="T1381">Bb-IV-4<text:s/></text:span><text:span text:style-name="T1382">面對成癮物質的拒絕技巧與</text:span><text:span text:style-name="T1383"><text:s/></text:span><text:span text:style-name="T1384">自我控制。</text:span><text:span text:style-name="T1385"><text:s/></text:span></text:p>
            <text:p text:style-name="P1386"><text:span text:style-name="T1387">Bb-IV-5<text:s/></text:span><text:span text:style-name="T1388">拒絕成癮物質的自主行動與支持性規範、戒治資源的運</text:span><text:span text:style-name="T1389"><text:s/></text:span><text:span text:style-name="T1390">用。</text:span></text:p>
          </table:table-cell>
          <table:table-cell table:style-name="TableCell1391">
            <text:p text:style-name="P1392"><text:span text:style-name="T1393">1a-IV-3 評估內在與外在的行為對健康造成的衝擊與風險。</text:span></text:p>
            <text:p text:style-name="P1394"><text:span text:style-name="T1395">2a-IV-2 自主思考健康問題所造成的威脅感與嚴重性。</text:span></text:p>
            <text:p text:style-name="P1396"><text:span text:style-name="T1397">3b-IV-4 因應不同的生活情境，善用各種生活技能，解決健康問題。</text:span></text:p>
            <text:p text:style-name="P1398"><text:span text:style-name="T1399">4b-IV-3 公開進行健康倡導，展現對他人促進健康的信念或行為的</text:span></text:p>
            <text:p text:style-name="P1400"><text:span text:style-name="T1401">影響力。</text:span></text:p>
          </table:table-cell>
          <table:table-cell table:style-name="TableCell1402">
            <text:p text:style-name="P1403"><text:span text:style-name="T1404">第三篇致命吸引力</text:span></text:p>
            <text:p text:style-name="P1405"><text:span text:style-name="T1406">第一章拒菸我最行</text:span></text:p>
            <text:p text:style-name="P1407"><text:span text:style-name="T1408">一、戒菸行動家</text:span></text:p>
            <text:p text:style-name="P1409"><text:span text:style-name="T1410">提問：請同學先閱讀案例「小杰的故事」，想一想，是什麼原因讓小杰下定決心戒菸呢？</text:span></text:p>
            <text:p text:style-name="P1411"><text:span text:style-name="T1412">發表：學生自由分享。</text:span></text:p>
            <text:p text:style-name="P1413"><text:span text:style-name="T1414">二、小杰的戒菸之旅</text:span></text:p>
            <text:p text:style-name="P1415"><text:span text:style-name="T1416">提問：你覺得小杰開始戒菸後，可能遇到哪些問題？</text:span></text:p>
            <text:p text:style-name="P1417"><text:span text:style-name="T1418">發表：學生自由分享。</text:span></text:p>
            <text:p text:style-name="P1419"><text:span text:style-name="T1420">三、小杰的戒菸日記</text:span></text:p>
            <text:p text:style-name="P1421"><text:span text:style-name="T1422">閱讀：請學生仔細閱讀小杰的戒菸日記，並從戒菸日記中找出小杰的戒菸方法。</text:span></text:p>
            <text:p text:style-name="P1423"><text:span text:style-name="T1424">提問：你身邊有人戒過菸嗎？</text:span></text:p>
            <text:p text:style-name="P1425"><text:span text:style-name="T1426">發表：學生自由分享親友戒菸的經驗。</text:span></text:p>
            <text:p text:style-name="P1427"><text:span text:style-name="T1428">四、戒菸資源</text:span><text:span text:style-name="T1429"><text:s/></text:span></text:p>
            <text:p text:style-name="P1430"><text:span text:style-name="T1431">說明：如果親友想要戒菸，除了可以利用戒菸藥局、戒菸門診、戒菸班等資源外，家人的支持更是讓他們成功戒菸的關鍵喔。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1.教學影片</text:span></text:p>
            <text:p text:style-name="P1438"><text:span text:style-name="T1439">2.教用版電子教科書</text:span></text:p>
          </table:table-cell>
          <table:table-cell table:style-name="TableCell1440">
            <text:p text:style-name="P1441"><text:span text:style-name="T1442">1.觀察：是否能熱烈的參與討論。</text:span></text:p>
            <text:p text:style-name="P1443"><text:span text:style-name="T1444">2.問答：是否能說出尼古丁戒斷的症狀有哪些。</text:span></text:p>
            <text:p text:style-name="P1445"><text:span text:style-name="T1446">3.問答：是否能說出幫助青少年戒菸的策略有哪些。</text:span></text:p>
          </table:table-cell>
          <table:table-cell table:style-name="TableCell1447">
            <text:p text:style-name="P1448"><text:span text:style-name="T1449">【法治教育】</text:span></text:p>
            <text:p text:style-name="P1450">法J3 認識法律之意義與制定。</text:p>
            <text:p text:style-name="P1451"/>
            <text:p text:style-name="內文"><text:span text:style-name="T1452">【</text:span><text:span text:style-name="T1453">生涯規劃教育</text:span><text:span text:style-name="T1454">】</text:span></text:p>
            <text:p text:style-name="P1455">涯J13 培養生涯規劃及執行的能力。</text:p>
            <text:p text:style-name="內文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第十六週12/12~12/18</text:p>
          </table:table-cell>
          <table:table-cell table:style-name="TableCell1461">
            <text:p text:style-name="P1462"><text:span text:style-name="T1463">Bb-IV-3<text:s/></text:span><text:span text:style-name="T1464">菸、酒、檳榔、藥物的成分與成癮性，以及對個人身心健康與家庭、社會的影響。</text:span></text:p>
          </table:table-cell>
          <table:table-cell table:style-name="TableCell1465">
            <text:p text:style-name="P1466"><text:span text:style-name="T1467">1a-IV-3 評估內在與外在的行為對健康造成的衝擊與風險。</text:span></text:p>
            <text:p text:style-name="P1468"><text:span text:style-name="T1469">2a-IV-2 自主思考健康問題所造成的威脅感與嚴重性。</text:span></text:p>
          </table:table-cell>
          <table:table-cell table:style-name="TableCell1470">
            <text:p text:style-name="P1471"><text:span text:style-name="T1472">第三篇致命吸引力</text:span></text:p>
            <text:p text:style-name="P1473"><text:span text:style-name="T1474">第二章酒、檳榔的世界</text:span></text:p>
            <text:p text:style-name="P1475"><text:span text:style-name="T1476">一、</text:span><text:span text:style-name="T1477">酒的成分及危害<text:s/></text:span></text:p>
            <text:p text:style-name="P1478"><text:span text:style-name="T1479">提問：請問同學有沒有看過親友或是電視電影中主角酒醉之後的樣子，請同學描述或 表演出來？<text:s/></text:span></text:p>
            <text:p text:style-name="P1480"><text:span text:style-name="T1481">回答：請同學踴躍回答。<text:s/></text:span></text:p>
            <text:p text:style-name="P1482"><text:span text:style-name="T1483">說明：酒是中樞神經鎮定劑，喝入後可以直接擴散到全身，對身</text:span><text:soft-page-break/><text:span text:style-name="T1484">體影響很大，讓我們來看看酒的影響。</text:span></text:p>
            <text:p text:style-name="P1485"><text:span text:style-name="T1486">二</text:span><text:span text:style-name="T1487">、未成年喝酒好嗎？</text:span></text:p>
            <text:p text:style-name="P1488"><text:span text:style-name="T1489">總結：青少年喝酒會破壞大腦結構，也沒有甚麼場合需要飲酒，所以還是少碰為妙。如果要營造快樂氣氛，不需要酒精也有很多種方法可以達到。</text:span></text:p>
            <text:p text:style-name="P1490"><text:span text:style-name="T1491">三</text:span><text:span text:style-name="T1492">、酒後駕車害人不淺</text:span></text:p>
            <text:p text:style-name="P1493"><text:span text:style-name="T1494">提問：請同學讀出課本上酒駕新聞，請同學發 表想法。<text:s/></text:span></text:p>
            <text:p text:style-name="P1495"><text:span text:style-name="T1496">討論：如果喝酒應酬後要如何安全回家？請同學分組討論。<text:s/></text:span></text:p>
            <text:p text:style-name="P1497"><text:span text:style-name="T1498">說明：酒駕罰則及嚴重性。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1.教學影片</text:span></text:p>
            <text:p text:style-name="P1505"><text:span text:style-name="T1506">2.教用版電子教科書</text:span></text:p>
          </table:table-cell>
          <table:table-cell table:style-name="TableCell1507">
            <text:p text:style-name="P1508"><text:span text:style-name="T1509">1.問答：能分享酒駕相關資訊。</text:span></text:p>
            <text:p text:style-name="P1510"><text:span text:style-name="T1511">2.觀察：用心蒐集相關資料。</text:span></text:p>
          </table:table-cell>
          <table:table-cell table:style-name="TableCell1512">
            <text:p text:style-name="P1513"><text:span text:style-name="T1514">【環境教育】</text:span></text:p>
            <text:p text:style-name="P1515"><text:span text:style-name="T1516">環J4 了解永續發展的意義（環境、社會、與經濟的均衡發展）與原則。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第十七週12/19~12/25</text:p>
          </table:table-cell>
          <table:table-cell table:style-name="TableCell1522">
            <text:p text:style-name="P1523"><text:span text:style-name="T1524">Bb-IV-3<text:s/></text:span><text:span text:style-name="T1525">菸、酒、檳榔、藥物的成分與成癮性，以及對個人身心健康與家庭、社會的影響。</text:span></text:p>
          </table:table-cell>
          <table:table-cell table:style-name="TableCell1526">
            <text:p text:style-name="P1527"><text:span text:style-name="T1528">1a-IV-3 評估內在與外在的行為對健康造成的衝擊與風險。</text:span></text:p>
            <text:p text:style-name="P1529"><text:span text:style-name="T1530">2a-IV-2 自主思考健康問題所造成的威脅感與嚴重性。</text:span></text:p>
          </table:table-cell>
          <table:table-cell table:style-name="TableCell1531">
            <text:p text:style-name="P1532"><text:span text:style-name="T1533">第三篇致命吸引力</text:span></text:p>
            <text:p text:style-name="P1534"><text:span text:style-name="T1535">第二章酒、檳榔的世界</text:span></text:p>
            <text:p text:style-name="P1536"><text:span text:style-name="T1537">一、拒絕檳榔，</text:span><text:span text:style-name="T1538">檳榔的威力<text:s/></text:span></text:p>
            <text:p text:style-name="P1539"><text:span text:style-name="T1540">提問：請同學閱讀王先生的故事，討論以下問題：<text:s/></text:span></text:p>
            <text:p text:style-name="P1541"><text:span text:style-name="T1542">1.當人們嚼食檳榔，口腔發生甚麼變化呢？<text:s/></text:span></text:p>
            <text:p text:style-name="P1543"><text:span text:style-name="T1544">2.口腔癌對個案的生活造成甚麼影響？<text:s/></text:span></text:p>
            <text:p text:style-name="P1545"><text:span text:style-name="T1546">介紹：教師介紹檳榔的組成成分及嚼食檳榔的影響。</text:span></text:p>
            <text:p text:style-name="P1547"><text:span text:style-name="T1548">說明：教師可提供口腔癌患者的口腔照片，並請同學發表觀看後的結果。</text:span></text:p>
            <text:p text:style-name="P1549"><text:span text:style-name="T1550">二</text:span><text:span text:style-name="T1551">、檳榔對環境的影響</text:span></text:p>
            <text:p text:style-name="P1552"><text:span text:style-name="T1553">說明：檳榔不只會造成個人身體傷害，還會影響自然環境。<text:s/></text:span></text:p>
            <text:soft-page-break/>
            <text:p text:style-name="P1554"><text:span text:style-name="T1555">發表：教師可提供近年來重大土石流相關新聞，並請同學發表觀看後的結果。<text:s/></text:span></text:p>
            <text:p text:style-name="P1556"><text:span text:style-name="T1557">強調：如果吃檳榔人口少→種植檳榔的面積就會降低→種植者就不會砍掉大樹改種檳榔樹→土石流發生機率降低。</text:span></text:p>
            <text:p text:style-name="P1558"><text:span text:style-name="T1559">三</text:span><text:span text:style-name="T1560">、檳榔迷思</text:span></text:p>
            <text:p text:style-name="P1561"><text:span text:style-name="T1562">提問：請同學討論以下問題：<text:s/></text:span></text:p>
            <text:p text:style-name="P1563"><text:span text:style-name="T1564">1.嚼檳榔可以提神？<text:s/></text:span></text:p>
            <text:p text:style-name="P1565"><text:span text:style-name="T1566">2.嚼檳榔不會成癮？<text:s/></text:span></text:p>
            <text:p text:style-name="P1567"><text:span text:style-name="T1568">發表：請同學分組回答發表。<text:s/></text:span></text:p>
            <text:p text:style-name="P1569"><text:span text:style-name="T1570">總結：檳榔提神是短暫的，檳榔也會成癮，影響身體健康和經濟，最好一開始就不要碰。請同學一起討論P.101下方三個拒絕的方法並上台發表。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1.教學影片</text:span></text:p>
            <text:p text:style-name="P1577"><text:span text:style-name="T1578">2.教用版電子教科書</text:span></text:p>
          </table:table-cell>
          <table:table-cell table:style-name="TableCell1579">
            <text:p text:style-name="P1580"><text:span text:style-name="T1581">1.問答：能具體說出檳榔對身體健康的影響。</text:span></text:p>
            <text:p text:style-name="P1582"><text:span text:style-name="T1583">2.觀察：用心蒐集相關資料。</text:span></text:p>
            <text:p text:style-name="P1584"><text:span text:style-name="T1585">3.問答：能具體說出檳榔對身體健康的影響。</text:span></text:p>
            <text:p text:style-name="P1586"><text:span text:style-name="T1587">4.觀察：用心蒐集相關資料。</text:span></text:p>
          </table:table-cell>
          <table:table-cell table:style-name="TableCell1588">
            <text:p text:style-name="P1589"><text:span text:style-name="T1590">【環境教育】</text:span></text:p>
            <text:p text:style-name="P1591">環J4 了解永續發展的意義（環境、社會、與經濟的均衡發展）與原則。</text:p>
            <text:p text:style-name="P1592"/>
            <text:p text:style-name="內文"><text:span text:style-name="T1593">【</text:span><text:span text:style-name="T1594">生涯規劃教育</text:span><text:span text:style-name="T1595">】</text:span></text:p>
            <text:p text:style-name="P1596">涯J13 培養生涯規劃及執行的能力。</text:p>
            <text:p text:style-name="P1597"/>
          </table:table-cell>
          <table:table-cell table:style-name="TableCell1598">
            <text:p text:style-name="P1599"><text:span text:style-name="T1600">12/22~23九年級複習考</text:span><text:span text:style-name="T1601"><text:line-break/></text:span><text:span text:style-name="T1602">12/23八年級英文歌唱比賽</text:span></text:p>
          </table:table-cell>
        </table:table-row>
        <table:table-row table:style-name="TableRow1603">
          <table:table-cell table:style-name="TableCell1604">
            <text:p text:style-name="P1605">第十八週12/26~1/1</text:p>
          </table:table-cell>
          <table:table-cell table:style-name="TableCell1606">
            <text:p text:style-name="P1607"><text:span text:style-name="T1608">Bb-IV-3<text:s/></text:span><text:span text:style-name="T1609">菸、酒、檳榔、藥物的成分與成癮性，以及對個人身心健康與家庭、社會的影響。</text:span></text:p>
            <text:p text:style-name="P1610"><text:span text:style-name="T1611">Bb-IV-4<text:s/></text:span><text:span text:style-name="T1612">面對成癮物質的拒絕技巧與</text:span><text:span text:style-name="T1613"><text:s/></text:span><text:span text:style-name="T1614">自我控制。</text:span><text:span text:style-name="T1615"><text:s/>Bb-IV-5<text:s/></text:span><text:span text:style-name="T1616">拒絕成癮物質的自主行動與</text:span><text:span text:style-name="T1617"><text:s/></text:span><text:soft-page-break/><text:span text:style-name="T1618">支持性規範、戒治資源的運</text:span><text:span text:style-name="T1619"><text:s/></text:span><text:span text:style-name="T1620">用。</text:span></text:p>
          </table:table-cell>
          <table:table-cell table:style-name="TableCell1621">
            <text:p text:style-name="P1622"><text:span text:style-name="T1623">1a-IV-3 評估內在與外在的行為對健康造成的衝擊與風險。</text:span></text:p>
            <text:p text:style-name="P1624"><text:span text:style-name="T1625">2a-IV-2 自主思考健康問題所造成的威脅感與嚴重性。</text:span></text:p>
            <text:p text:style-name="P1626"><text:span text:style-name="T1627">3b-IV-3 熟悉大部份的「決策與批判」技能。 3b-IV-4 因應不同的生活情境，善用各種生活技</text:span><text:soft-page-break/><text:span text:style-name="T1628">能，解決健康問題。</text:span></text:p>
            <text:p text:style-name="P1629"><text:span text:style-name="T1630">4b-IV-3 公開進行健康倡導，展現對他人促進健康的 信念或行為的影響力。</text:span></text:p>
          </table:table-cell>
          <table:table-cell table:style-name="TableCell1631">
            <text:p text:style-name="P1632"><text:span text:style-name="T1633">第三篇致命吸引力</text:span></text:p>
            <text:p text:style-name="P1634"><text:span text:style-name="T1635">第三章無毒人生</text:span></text:p>
            <text:p text:style-name="P1636"><text:span text:style-name="T1637">一、引起動機</text:span></text:p>
            <text:p text:style-name="P1638"><text:span text:style-name="T1639">教師帶著同學閱讀課本「歐巴馬的夢想之路」並提問。<text:s/></text:span></text:p>
            <text:p text:style-name="P1640"><text:span text:style-name="T1641">1.歐巴馬因為找不到人生的方向而使用成癮物質，在你身邊是否有類似的故事？<text:s/></text:span></text:p>
            <text:p text:style-name="P1642"><text:span text:style-name="T1643">總結：依靠成癮物質來解決心中的煩惱問題是不可取的，因為成癮物質對身體的影響是很嚴重的，讓我們一起來了解成癮藥物的影響。</text:span></text:p>
            <text:p text:style-name="P1644"><text:span text:style-name="T1645">二、成癮藥物知多少（一）</text:span></text:p>
            <text:soft-page-break/>
            <text:p text:style-name="P1646"><text:span text:style-name="T1647">說明：藥物可以舒緩我們的症狀，但是來路不明或過量使用，就是「藥物濫用」。藥物濫用容易造成藥物成癮，長期下來會有耐藥性、心理、生理依賴。常見的成癮藥物分為中樞神經興奮劑、中樞神經抑制劑、中樞神經迷幻劑三大類。</text:span></text:p>
            <text:p text:style-name="P1648"><text:span text:style-name="T1649">三、常見的成癮藥物（二）</text:span></text:p>
            <text:p text:style-name="P1650"><text:span text:style-name="T1651">提問：詢問學生是否知道有哪些成癮藥物？<text:s/></text:span></text:p>
            <text:p text:style-name="P1652"><text:span text:style-name="T1653">發表：學生自由發表意見。<text:s/></text:span></text:p>
            <text:p text:style-name="P1654"><text:span text:style-name="T1655">歸納：成癮藥物依其對身體的影響，有下列幾類：</text:span></text:p>
            <text:p text:style-name="P1656"><text:span text:style-name="T1657">1.中樞神經抑制劑：FM2、K他命、海洛英</text:span></text:p>
            <text:p text:style-name="P1658"><text:span text:style-name="T1659">2.中樞神經興奮劑：搖頭丸、安非他命 ﹙MDMA﹚<text:s/></text:span></text:p>
            <text:p text:style-name="P1660"><text:span text:style-name="T1661">3.中樞神經迷幻劑：大麻<text:s/></text:span></text:p>
            <text:p text:style-name="P1662"><text:span text:style-name="T1663">總結：成癮物質不僅會對個人身體造成危害，也會拖垮家人及社會大眾的安全，千萬不可輕易嘗試。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1.教學影片</text:span></text:p>
            <text:p text:style-name="P1670"><text:span text:style-name="T1671">2.教用版電子教科書</text:span></text:p>
          </table:table-cell>
          <table:table-cell table:style-name="TableCell1672">
            <text:p text:style-name="P1673"><text:span text:style-name="T1674">1.觀察：是否能熱烈的參與討論。</text:span></text:p>
            <text:p text:style-name="P1675"><text:span text:style-name="T1676">2.問答：是否能說出各種成癮藥物的影響。</text:span></text:p>
          </table:table-cell>
          <table:table-cell table:style-name="TableCell1677">
            <text:p text:style-name="P1678"><text:span text:style-name="T1679">【法治教育】</text:span></text:p>
            <text:p text:style-name="P1680"><text:span text:style-name="T1681">法J4 理解規範國家強制力之重要性。</text:span></text:p>
            <text:p text:style-name="P1682"><text:span text:style-name="T1683">【品德教育】</text:span></text:p>
            <text:p text:style-name="P1684"><text:span text:style-name="T1685">品EJU4 自律負責。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第十九週1/2~1/8</text:p>
          </table:table-cell>
          <table:table-cell table:style-name="TableCell1691">
            <text:p text:style-name="P1692"><text:span text:style-name="T1693">Bb-IV-3<text:s/></text:span><text:span text:style-name="T1694">菸、酒、檳榔、藥物的成分與成癮性，以及對個人身心健康與家庭、社會的影響。</text:span></text:p>
            <text:soft-page-break/>
            <text:p text:style-name="P1695"><text:span text:style-name="T1696">Bb-IV-4<text:s/></text:span><text:span text:style-name="T1697">面對成癮物質的拒絕技巧與</text:span><text:span text:style-name="T1698"><text:s/></text:span><text:span text:style-name="T1699">自我控制。</text:span><text:span text:style-name="T1700"><text:s/>Bb-IV-5<text:s/></text:span><text:span text:style-name="T1701">拒絕成癮物質的自主行動與</text:span><text:span text:style-name="T1702"><text:s/></text:span><text:span text:style-name="T1703">支持性規範、戒治資源的運</text:span><text:span text:style-name="T1704"><text:s/></text:span><text:span text:style-name="T1705">用。</text:span></text:p>
          </table:table-cell>
          <table:table-cell table:style-name="TableCell1706">
            <text:p text:style-name="P1707"><text:span text:style-name="T1708">1a-IV-3 評估內在與外在的行為對健康造成的衝擊與風險。</text:span></text:p>
            <text:p text:style-name="P1709"><text:span text:style-name="T1710">2a-IV-2 自主思考健康問題所造成的威脅感與嚴重性。</text:span></text:p>
            <text:soft-page-break/>
            <text:p text:style-name="P1711"><text:span text:style-name="T1712">3b-IV-3 熟悉大部份的「決策與批判」技能。</text:span></text:p>
            <text:p text:style-name="P1713"><text:span text:style-name="T1714">3b-IV-4 因應不同的生活情境，善用各種生活技能，解決健康問題。</text:span></text:p>
            <text:p text:style-name="P1715"><text:span text:style-name="T1716">4b-IV-3 公開進行健康倡導，展現對他人促進健康的 信念或行為的影響力。</text:span></text:p>
          </table:table-cell>
          <table:table-cell table:style-name="TableCell1717">
            <text:p text:style-name="P1718"><text:span text:style-name="T1719">第三篇致命吸引力</text:span></text:p>
            <text:p text:style-name="P1720"><text:span text:style-name="T1721">第三章無毒人生</text:span></text:p>
            <text:p text:style-name="P1722"><text:span text:style-name="T1723">一、藥物成癮傷很大</text:span></text:p>
            <text:p text:style-name="P1724"><text:span text:style-name="T1725">提問：一旦碰觸毒品，便很難戒治成功，多的是進出勒戒所多次的煙毒犯，為什麼毒 品會讓人無法脫離呢？</text:span></text:p>
            <text:p text:style-name="P1726"><text:span text:style-name="T1727">討論：請同學分組討論。<text:s/></text:span></text:p>
            <text:soft-page-break/>
            <text:p text:style-name="P1728"><text:span text:style-name="T1729">總結：吸食毒品的人無法脫離是因為毒品有生 理心理社會三方面的影響。</text:span></text:p>
            <text:p text:style-name="P1730"><text:span text:style-name="T1731">二、毒「藥」會判斷</text:span></text:p>
            <text:p text:style-name="P1732"><text:span text:style-name="T1733">提問：請同學愈讀P.35的小故事，思考以下問題<text:s/></text:span></text:p>
            <text:p text:style-name="P1734"><text:span text:style-name="T1735">1.為什麼毒品要偽裝成咖啡包誘騙同學服用呢？<text:s/></text:span></text:p>
            <text:p text:style-name="P1736"><text:span text:style-name="T1737">2.當我們遇到類似的情況時，該怎麼做才不會受到誘惑而使用毒品呢？<text:s/></text:span></text:p>
            <text:p text:style-name="P1738"><text:span text:style-name="T1739">回答：請同學踴躍發言。<text:s/></text:span></text:p>
            <text:p text:style-name="P1740"><text:span text:style-name="T1741">講述：毒品為了方便販售還有躲避警察追緝，會以果凍、糖果、茶包、咖啡包的形式流通，所以同學對於來路不明的飲料或是零食都要抱持著懷疑的態度，使用批判性思考小技巧來避免誤觸毒品。</text:span></text:p>
            <text:list text:style-name="LFO37" text:continue-numbering="true">
              <text:list-item>
                <text:p text:style-name="P1742"><text:span text:style-name="T1743">批判性思考技巧</text:span></text:p>
              </text:list-item>
            </text:list>
            <text:p text:style-name="P1744"><text:span text:style-name="T1745">1.質疑 2.反思<text:s/></text:span></text:p>
            <text:p text:style-name="P1746"><text:span text:style-name="T1747">3.解放 4.重建<text:s/></text:span></text:p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<text:span text:style-name="T1753">1.教學影片</text:span></text:p>
            <text:p text:style-name="P1754"><text:span text:style-name="T1755">2.教用版電子教科書</text:span></text:p>
          </table:table-cell>
          <table:table-cell table:style-name="TableCell1756">
            <text:p text:style-name="P1757"><text:span text:style-name="T1758">1.觀察：是否能熱烈的參與討論。</text:span></text:p>
            <text:p text:style-name="P1759"><text:span text:style-name="T1760">2.問答：是否能說出各種成癮藥物的影響。</text:span></text:p>
          </table:table-cell>
          <table:table-cell table:style-name="TableCell1761">
            <text:p text:style-name="P1762"><text:span text:style-name="T1763">【法治教育】</text:span></text:p>
            <text:p text:style-name="P1764"><text:span text:style-name="T1765">法J4 理解規範國家強制力之重要性。</text:span></text:p>
            <text:p text:style-name="P1766"><text:span text:style-name="T1767">【品德教育】</text:span></text:p>
            <text:p text:style-name="P1768"><text:span text:style-name="T1769">品EJU4 自律負責。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第二十週1/9~1/15</text:p>
          </table:table-cell>
          <table:table-cell table:style-name="TableCell1775">
            <text:p text:style-name="P1776"><text:span text:style-name="T1777">Bb-IV-3<text:s/></text:span><text:span text:style-name="T1778">菸、酒、檳榔、藥物的成分與成癮性，以及對個人身心健康與家庭、社會的影響。</text:span></text:p>
            <text:p text:style-name="P1779"><text:span text:style-name="T1780">Bb-IV-4<text:s/></text:span><text:span text:style-name="T1781">面對成癮物質的</text:span><text:soft-page-break/><text:span text:style-name="T1782">拒絕技巧與</text:span><text:span text:style-name="T1783"><text:s/></text:span><text:span text:style-name="T1784">自我控制。</text:span><text:span text:style-name="T1785"><text:s/>Bb-IV-5<text:s/></text:span><text:span text:style-name="T1786">拒絕成癮物質的自主行動與</text:span><text:span text:style-name="T1787"><text:s/></text:span><text:span text:style-name="T1788">支持性規範、戒治資源的運</text:span><text:span text:style-name="T1789"><text:s/></text:span><text:span text:style-name="T1790">用。</text:span></text:p>
          </table:table-cell>
          <table:table-cell table:style-name="TableCell1791">
            <text:p text:style-name="P1792"><text:span text:style-name="T1793">1a-IV-3 評估內在與外在的行為對健康造成的衝擊與風險。</text:span></text:p>
            <text:p text:style-name="P1794"><text:span text:style-name="T1795">2a-IV-2 自主思考健康問題所造成的威脅感與嚴重性。</text:span></text:p>
            <text:p text:style-name="P1796"><text:span text:style-name="T1797">3b-IV-3 熟悉大部份的「決策與</text:span><text:soft-page-break/><text:span text:style-name="T1798">批判」技能。 3b-IV-4 因應不同的生活情境，善用各種生活技能，解決健康問題。<text:s/></text:span></text:p>
            <text:p text:style-name="P1799"><text:span text:style-name="T1800">4b-IV-3 公開進行健康倡導，展現對他人促進健康的 信念或行為的影響力。</text:span></text:p>
          </table:table-cell>
          <table:table-cell table:style-name="TableCell1801">
            <text:p text:style-name="P1802"><text:span text:style-name="T1803">第三篇致命吸引力</text:span></text:p>
            <text:p text:style-name="P1804"><text:span text:style-name="T1805">第三章無毒人生</text:span></text:p>
            <text:p text:style-name="P1806"><text:span text:style-name="T1807">一、面對毒品我可以自主</text:span></text:p>
            <text:p text:style-name="P1808"><text:span text:style-name="T1809">說明：擁有高自尊的人，能夠找到正確的紓壓方式，自然不需要靠藥物來解決問題，以下幾個策略，可以讓你遠離藥物濫用。<text:s/></text:span></text:p>
            <text:p text:style-name="P1810"><text:span text:style-name="T1811">1讓生活有目標<text:s/></text:span></text:p>
            <text:p text:style-name="P1812"><text:span text:style-name="T1813">2找出造成自己困擾的原因<text:s/></text:span></text:p>
            <text:p text:style-name="P1814"><text:span text:style-name="T1815">3遠離高危險場所</text:span></text:p>
            <text:soft-page-break/>
            <text:p text:style-name="P1816"><text:span text:style-name="T1817">4絕不利用成癮物質提神或減重<text:s/></text:span></text:p>
            <text:p text:style-name="P1818"><text:span text:style-name="T1819">討論：請同學分組討論，如何能達成以上策略，如利用運動來減肥等。<text:s/></text:span></text:p>
            <text:p text:style-name="P1820"><text:span text:style-name="T1821">二</text:span><text:span text:style-name="T1822">、接觸毒品的法律規範</text:span></text:p>
            <text:p text:style-name="P1823"><text:span text:style-name="T1824">提問：如果青少年吸毒被抓，需承擔那些刑責？<text:s/></text:span></text:p>
            <text:p text:style-name="P1825"><text:span text:style-name="T1826">發表：學生自由回答。<text:s/></text:span></text:p>
            <text:p text:style-name="P1827"><text:span text:style-name="T1828">說明：教師統整學生回答，並說明青少年吸食一級、二級毒品，則接受保護處分，得同時諭知令其入相當處所實施禁戒。若吸食三級、四級毒品，則適用少年事件處理法，施以保護處分。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1.教學影片</text:span></text:p>
            <text:p text:style-name="P1835"><text:span text:style-name="T1836">2.教用版電子教科書</text:span></text:p>
          </table:table-cell>
          <table:table-cell table:style-name="TableCell1837">
            <text:p text:style-name="P1838"><text:span text:style-name="T1839">1.觀察：是否能熱烈的參與討論。</text:span></text:p>
            <text:p text:style-name="P1840"><text:span text:style-name="T1841">2.問答：是否能說出各種成癮藥物的影響。</text:span></text:p>
          </table:table-cell>
          <table:table-cell table:style-name="TableCell1842">
            <text:p text:style-name="P1843"><text:span text:style-name="T1844">【法治教育】</text:span></text:p>
            <text:p text:style-name="P1845"><text:span text:style-name="T1846">法J4 理解規範國家強制力之重要性。</text:span></text:p>
            <text:p text:style-name="P1847"><text:span text:style-name="T1848">【品德教育】</text:span></text:p>
            <text:p text:style-name="P1849"><text:span text:style-name="T1850">品EJU4 自律負責。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第廿一週1/16~1/19</text:p>
          </table:table-cell>
          <table:table-cell table:style-name="TableCell1856">
            <text:p text:style-name="P1857"><text:span text:style-name="T1858">Bb-IV-3<text:s/></text:span><text:span text:style-name="T1859">菸、酒、檳榔、藥物的成分與成癮性，以及對個人身心健康與家庭、社會的影響。</text:span></text:p>
            <text:p text:style-name="P1860"><text:span text:style-name="T1861">Bb-IV-4<text:s/></text:span><text:span text:style-name="T1862">面對成癮物質的拒絕技巧與</text:span><text:span text:style-name="T1863"><text:s/></text:span><text:span text:style-name="T1864">自我控制。</text:span><text:span text:style-name="T1865"><text:s/>Bb-IV-5<text:s/></text:span><text:span text:style-name="T1866">拒絕成癮物質的自主行動與</text:span><text:span text:style-name="T1867"><text:s/></text:span><text:span text:style-name="T1868">支持性規範、戒治資源的運</text:span><text:span text:style-name="T1869"><text:s/></text:span><text:span text:style-name="T1870">用。</text:span></text:p>
          </table:table-cell>
          <table:table-cell table:style-name="TableCell1871">
            <text:p text:style-name="P1872"><text:span text:style-name="T1873">1a-IV-3 評估內在與外在的行為對健康造成的衝擊與風險。</text:span></text:p>
            <text:p text:style-name="P1874"><text:span text:style-name="T1875">2a-IV-2 自主思考健康問題所造成的威脅感與嚴重性。</text:span></text:p>
            <text:p text:style-name="P1876"><text:span text:style-name="T1877">3b-IV-3 熟悉大部份的「決策與批判」技能。</text:span></text:p>
            <text:p text:style-name="P1878"><text:span text:style-name="T1879">3b-IV-4 因應不同的生活情境，善用各種生活技能，解決健康問題。<text:s/></text:span></text:p>
            <text:p text:style-name="P1880"><text:span text:style-name="T1881">4b-IV-3 公開進行健康倡導，展</text:span><text:soft-page-break/><text:span text:style-name="T1882">現對他人促進健康的 信念或行為的影響力。</text:span></text:p>
          </table:table-cell>
          <table:table-cell table:style-name="TableCell1883">
            <text:p text:style-name="P1884"><text:span text:style-name="T1885">第三篇致命吸引力</text:span></text:p>
            <text:p text:style-name="P1886"><text:span text:style-name="T1887">第三章無毒人生</text:span></text:p>
            <text:p text:style-name="P1888"><text:span text:style-name="T1889">一、小煜的戒毒故事</text:span></text:p>
            <text:p text:style-name="P1890"><text:span text:style-name="T1891">提問：請同學先閱讀案例「小煜的戒毒故事」，想一想，除了小煜的遠離毒害方式，社會上還有哪些戒毒的資源可利用呢？<text:s/></text:span></text:p>
            <text:p text:style-name="P1892"><text:span text:style-name="T1893">發表：學生自由分享。<text:s/></text:span></text:p>
            <text:p text:style-name="P1894"><text:span text:style-name="T1895">二、 戒毒資源</text:span></text:p>
            <text:p text:style-name="P1896"><text:span text:style-name="T1897">總結：只要有心戒毒，不論是網路或電話、醫院或民間戒毒機構，都會願意幫忙。真正可怕的是身體的癮戒除了，心理的癮沒有戒，離開醫院後遇到挫折或是舊朋友又繼續吸毒，如此重複根本沒有真的 戒除，所以戒毒後的環境和朋友更重要。教師介紹可利用的戒毒資源：學校輔導戒治</text:span><text:soft-page-break/><text:span text:style-name="T1898">資源、毒品危害防制中心、醫療資源等。</text:span></text:p>
            <text:p text:style-name="P1899"><text:span text:style-name="T1900">三、健康生活家</text:span><text:span text:style-name="T1901"><text:s/></text:span></text:p>
            <text:p text:style-name="P1902"><text:span text:style-name="T1903">實作：請學生以身作則，向家人、親友宣導毒品的危害，及宣誓不會觸碰毒品。</text:span></text:p>
          </table:table-cell>
          <table:table-cell table:style-name="TableCell1904">
            <text:p text:style-name="P1905"><text:span text:style-name="T1906">1</text:span></text:p>
          </table:table-cell>
          <table:table-cell table:style-name="TableCell1907">
            <text:p text:style-name="P1908"><text:span text:style-name="T1909">1.教學影片</text:span></text:p>
            <text:p text:style-name="P1910"><text:span text:style-name="T1911">2.教用版電子教科書</text:span></text:p>
          </table:table-cell>
          <table:table-cell table:style-name="TableCell1912">
            <text:p text:style-name="P1913"><text:span text:style-name="T1914">1.觀察：是否能熱烈的參與討論。</text:span></text:p>
            <text:p text:style-name="P1915"><text:span text:style-name="T1916">2.問答：是否能說出各種成癮藥物的影響。</text:span></text:p>
            <text:p text:style-name="P1917"><text:span text:style-name="T1918">3.問答：是否能說出毒品的戒治方式有哪些。</text:span></text:p>
          </table:table-cell>
          <table:table-cell table:style-name="TableCell1919">
            <text:p text:style-name="P1920"><text:span text:style-name="T1921">【品德教育】</text:span></text:p>
            <text:p text:style-name="P1922">品EJU4 自律負責。</text:p>
            <text:p text:style-name="P1923"/>
            <text:p text:style-name="內文"><text:span text:style-name="T1924">【</text:span><text:span text:style-name="T1925">生涯規劃教育</text:span><text:span text:style-name="T1926">】</text:span></text:p>
            <text:p text:style-name="P1927">涯J13 培養生涯規劃及執行的能力。</text:p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P1931"/>
      <text:p text:style-name="P1932"/>
      <text:p text:style-name="內文"><text:span text:style-name="T1933">六、</text:span><text:span text:style-name="T1934">法律規定教育議題實施規劃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rows-spanned="2">
            <text:p text:style-name="P1945">序號</text:p>
          </table:table-cell>
          <table:table-cell table:style-name="TableCell1946" table:number-rows-spanned="2">
            <text:p text:style-name="P1947">重要教育工作</text:p>
          </table:table-cell>
          <table:table-cell table:style-name="TableCell1948" table:number-columns-spanned="3">
            <text:p text:style-name="P1949">納入課程規劃實施情形</text:p>
            <text:p text:style-name="內文"><text:span text:style-name="T195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51" table:number-rows-spanned="2">
            <text:p text:style-name="P1952">本學期</text:p>
            <text:p text:style-name="P1953">實施時數</text:p>
          </table:table-cell>
          <table:table-cell table:style-name="TableCell1954" table:number-rows-spanned="2">
            <text:p text:style-name="P1955">相關規定說明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實施年級</text:p>
          </table:table-cell>
          <table:table-cell table:style-name="TableCell1961">
            <text:p text:style-name="P1962">領域學習或彈性學習課程別</text:p>
          </table:table-cell>
          <table:table-cell table:style-name="TableCell1963">
            <text:p text:style-name="P1964">實施</text:p>
            <text:p text:style-name="P1965">週次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>1</text:p>
          </table:table-cell>
          <table:table-cell table:style-name="TableCell1971">
            <text:p text:style-name="P1972">性別平等教育課程或活動</text:p>
          </table:table-cell>
          <table:table-cell table:style-name="TableCell1973">
            <text:p text:style-name="P1974">八</text:p>
          </table:table-cell>
          <table:table-cell table:style-name="TableCell1975">
            <text:p text:style-name="P1976">健體領域-健康</text:p>
          </table:table-cell>
          <table:table-cell table:style-name="TableCell1977">
            <text:p text:style-name="P1978">3-7</text:p>
          </table:table-cell>
          <table:table-cell table:style-name="TableCell1979">
            <text:p text:style-name="P1980">5</text:p>
          </table:table-cell>
          <table:table-cell table:style-name="TableCell1981">
            <text:p text:style-name="P1982"><text:span text:style-name="T1983">✽</text:span><text:span text:style-name="T1984">性別平等教育法第</text:span><text:span text:style-name="T1985">17</text:span><text:span text:style-name="T1986">條</text:span></text:p>
            <text:p text:style-name="P1987"><text:s text:c="2"/>每學期至少4小時</text:p>
            <text:p text:style-name="P1988"><text:span text:style-name="T1989">✽</text:span><text:span text:style-name="T1990">兒童及少年性剝削防制條例第</text:span><text:span text:style-name="T1991">4</text:span><text:span text:style-name="T1992">條</text:span></text:p>
            <text:p text:style-name="P1993"><text:s text:c="2"/>每學年應辦理兒童及少年性剝削防<text:s text:c="2"/></text:p>
            <text:p text:style-name="P1994"><text:span text:style-name="T1995"><text:s text:c="2"/></text:span><text:span text:style-name="T1996">治教育課程或教育宣導</text:span><text:span text:style-name="T1997">(</text:span><text:span text:style-name="T1998">建議融入</text:span><text:span text:style-name="T1999">)</text:span></text:p>
          </table:table-cell>
        </table:table-row>
        <table:table-row table:style-name="TableRow2000">
          <table:table-cell table:style-name="TableCell2001">
            <text:p text:style-name="P2002">2</text:p>
          </table:table-cell>
          <table:table-cell table:style-name="TableCell2003">
            <text:p text:style-name="P2004">環境教育課程</text:p>
          </table:table-cell>
          <table:table-cell table:style-name="TableCell2005">
            <text:p text:style-name="P2006">八</text:p>
          </table:table-cell>
          <table:table-cell table:style-name="TableCell2007">
            <text:p text:style-name="P2008">健體領域-健康</text:p>
          </table:table-cell>
          <table:table-cell table:style-name="TableCell2009">
            <text:p text:style-name="P2010">9-12、16-17</text:p>
          </table:table-cell>
          <table:table-cell table:style-name="TableCell2011">
            <text:p text:style-name="P2012">6</text:p>
          </table:table-cell>
          <table:table-cell table:style-name="TableCell2013">
            <text:p text:style-name="內文"><text:span text:style-name="T2014">✽</text:span><text:span text:style-name="T2015">環境教育法第</text:span><text:span text:style-name="T2016">19</text:span><text:span text:style-name="T2017">條</text:span></text:p>
            <text:p text:style-name="P2018"><text:s text:c="2"/>每學年至少4小時</text:p>
            <text:p text:style-name="內文"><text:span text:style-name="T2019">(</text:span><text:span text:style-name="T2020">含海洋教育</text:span><text:span text:style-name="T2021">1</text:span><text:span text:style-name="T2022">小時，環境倫理、永續發展、氣候變遷、災害防救、能源資源永續利用</text:span><text:span text:style-name="T2023">3</text:span><text:span text:style-name="T2024">小時</text:span><text:span text:style-name="T2025">)</text:span></text:p>
          </table:table-cell>
        </table:table-row>
        <table:table-row table:style-name="TableRow2026">
          <table:table-cell table:style-name="TableCell2027">
            <text:p text:style-name="P2028">3</text:p>
          </table:table-cell>
          <table:table-cell table:style-name="TableCell2029">
            <text:p text:style-name="P2030">人權教育</text:p>
          </table:table-cell>
          <table:table-cell table:style-name="TableCell2031">
            <text:p text:style-name="P2032">八</text:p>
          </table:table-cell>
          <table:table-cell table:style-name="TableCell2033">
            <text:p text:style-name="P2034">健體領域-健康</text:p>
          </table:table-cell>
          <table:table-cell table:style-name="TableCell2035">
            <text:p text:style-name="P2036">1-7</text:p>
          </table:table-cell>
          <table:table-cell table:style-name="TableCell2037">
            <text:p text:style-name="P2038">7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4</text:p>
          </table:table-cell>
          <table:table-cell table:style-name="TableCell2044">
            <text:p text:style-name="P2045">生命教育</text:p>
          </table:table-cell>
          <table:table-cell table:style-name="TableCell2046">
            <text:p text:style-name="P2047">八</text:p>
          </table:table-cell>
          <table:table-cell table:style-name="TableCell2048">
            <text:p text:style-name="P2049">健體領域-健康</text:p>
          </table:table-cell>
          <table:table-cell table:style-name="TableCell2050">
            <text:p text:style-name="P2051">8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5</text:p>
          </table:table-cell>
          <table:table-cell table:style-name="TableCell2059">
            <text:p text:style-name="P2060"><text:span text:style-name="T2061">品德教育</text:span></text:p>
          </table:table-cell>
          <table:table-cell table:style-name="TableCell2062">
            <text:p text:style-name="P2063">八</text:p>
          </table:table-cell>
          <table:table-cell table:style-name="TableCell2064">
            <text:p text:style-name="P2065">健體領域-健康</text:p>
          </table:table-cell>
          <table:table-cell table:style-name="TableCell2066">
            <text:p text:style-name="P2067">18-21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6</text:p>
          </table:table-cell>
          <table:table-cell table:style-name="TableCell2075">
            <text:p text:style-name="P2076"><text:span text:style-name="T2077">法治教育</text:span></text:p>
          </table:table-cell>
          <table:table-cell table:style-name="TableCell2078">
            <text:p text:style-name="P2079">八</text:p>
          </table:table-cell>
          <table:table-cell table:style-name="TableCell2080">
            <text:p text:style-name="P2081">健體領域-健康</text:p>
          </table:table-cell>
          <table:table-cell table:style-name="TableCell2082">
            <text:p text:style-name="P2083">13-15、18-21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/>
          </table:table-cell>
        </table:table-row>
      </table:table>
      <text:p text:style-name="內文"><text:span text:style-name="T2088"><text:line-break/></text:span></text:p>
      <text:p text:style-name="內文"><text:span text:style-name="T2089">7</text:span><text:span text:style-name="T2090">.</text:span><text:span text:style-name="T2091">生涯規劃</text:span><text:span text:style-name="T2092">教育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rows-spanned="6">
            <text:p text:style-name="P2103">序號</text:p>
          </table:table-cell>
          <table:table-cell table:style-name="TableCell2104" table:number-rows-spanned="6">
            <text:p text:style-name="P2105">重要教育工作</text:p>
          </table:table-cell>
          <table:table-cell table:style-name="TableCell2106" table:number-columns-spanned="3">
            <text:p text:style-name="P2107">納入課程規劃實施情形</text:p>
            <text:p text:style-name="內文"><text:span text:style-name="T210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09" table:number-rows-spanned="2">
            <text:p text:style-name="P2110">本學期</text:p>
            <text:p text:style-name="P2111">實施時數</text:p>
          </table:table-cell>
          <table:table-cell table:style-name="TableCell2112" table:number-rows-spanned="2">
            <text:p text:style-name="P2113"><text:span text:style-name="T2114">請註明課程單元及</text:span><text:span text:style-name="T2115">實質內涵</text:span><text:span text:style-name="T2116">指標</text:span><text:span text:style-name="T2117">表</text:span>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實施年級</text:p>
          </table:table-cell>
          <table:table-cell table:style-name="TableCell2123">
            <text:p text:style-name="P2124">領域學習或彈性學習課程別</text:p>
          </table:table-cell>
          <table:table-cell table:style-name="TableCell2125">
            <text:p text:style-name="P2126">實施</text:p>
            <text:p text:style-name="P2127">週次</text:p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P2134"><text:span text:style-name="T2135">八</text:span></text:p>
          </table:table-cell>
          <table:table-cell table:style-name="TableCell2136">
            <text:p text:style-name="P2137"><text:span text:style-name="T2138">健體領域-健康</text:span></text:p>
          </table:table-cell>
          <table:table-cell table:style-name="TableCell2139">
            <text:p text:style-name="P2140">1-2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內文"><text:span text:style-name="T2144">愛的真諦</text:span><text:span text:style-name="T2145"><text:s/></text:span><text:span text:style-name="T2146"><text:s/></text:span><text:span text:style-name="T2147">涯J</text:span><text:span text:style-name="T2148">4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<text:span text:style-name="T2154">八</text:span></text:p>
          </table:table-cell>
          <table:table-cell table:style-name="TableCell2155">
            <text:p text:style-name="P2156"><text:span text:style-name="T2157">健體領域-健康</text:span></text:p>
          </table:table-cell>
          <table:table-cell table:style-name="TableCell2158">
            <text:p text:style-name="P2159">15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內文"><text:span text:style-name="T2163">拒菸我最行</text:span><text:span text:style-name="T2164"><text:s/></text:span><text:span text:style-name="T2165"><text:s/></text:span><text:span text:style-name="T2166">涯J</text:span><text:span text:style-name="T2167">13</text:span>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<text:span text:style-name="T2173">八</text:span></text:p>
          </table:table-cell>
          <table:table-cell table:style-name="TableCell2174">
            <text:p text:style-name="P2175"><text:span text:style-name="T2176">健體領域-健康</text:span>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內文"><text:span text:style-name="T2182">酒、檳榔的世界</text:span><text:span text:style-name="T2183"><text:s/></text:span><text:span text:style-name="T2184"><text:s/></text:span><text:span text:style-name="T2185">涯J</text:span><text:span text:style-name="T2186">13</text:span></text:p>
          </table: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<text:span text:style-name="T2192">八</text:span></text:p>
          </table:table-cell>
          <table:table-cell table:style-name="TableCell2193">
            <text:p text:style-name="P2194"><text:span text:style-name="T2195">健體領域-健康</text:span></text:p>
          </table:table-cell>
          <table:table-cell table:style-name="TableCell2196">
            <text:p text:style-name="P2197">21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內文"><text:span text:style-name="T2201">無毒人生</text:span><text:span text:style-name="T2202"><text:s/></text:span><text:span text:style-name="T2203"><text:s/></text:span><text:span text:style-name="T2204">涯J</text:span><text:span text:style-name="T2205">13</text:span></text:p>
          </table:table-cell>
        </table:table-row>
      </table:table>
      <text:p text:style-name="P2206"/>
      <text:p text:style-name="P2207"/>
      <text:p text:style-name="P2208"/>
      <text:p text:style-name="P2209">七、本課程是否有校外人士協助教學</text:p>
      <text:p text:style-name="內文"><text:span text:style-name="T2210">□</text:span><text:span text:style-name="T2211">否，全學年都沒有</text:span><text:span text:style-name="T2212">(</text:span><text:span text:style-name="T2213">以下免填</text:span><text:span text:style-name="T2214">)</text:span></text:p>
      <text:p text:style-name="P2215">□有，部分班級，實施的班級為：___________</text:p>
      <text:p text:style-name="P2216">□有，全學年實施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教學期程</text:p>
          </table:table-cell>
          <table:table-cell table:style-name="TableCell2227">
            <text:p text:style-name="P2228">校外人士協助之課程大綱</text:p>
          </table:table-cell>
          <table:table-cell table:style-name="TableCell2229">
            <text:p text:style-name="P2230">教材形式</text:p>
          </table:table-cell>
          <table:table-cell table:style-name="TableCell2231">
            <text:p text:style-name="P2232">教材內容簡介</text:p>
          </table:table-cell>
          <table:table-cell table:style-name="TableCell2233">
            <text:p text:style-name="P2234">預期成效</text:p>
          </table:table-cell>
          <table:table-cell table:style-name="TableCell2235">
            <text:p text:style-name="P2236">原授課教師角色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□簡報□印刷品□影音光碟</text:p>
            <text:soft-page-break/>
            <text:p text:style-name="P2244">□其他於課程或活動中使用之教學資料，請說明：<text:s/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P2277">*上述欄位皆與校外人士協助教學與活動之申請表一致</text:p>
      <text:p text:style-name="P2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標楷體" style:use-window-font-color="true"/>
    </style:style>
    <style:style style:name="WW_CharLFO39LVL1" style:family="text">
      <style:text-properties style:font-name="標楷體" style:font-name-asian="標楷體"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.4097in" text:min-label-width="0.2916in" text:list-level-position-and-space-mode="label-alignment">
          <style:list-level-label-alignment text:label-followed-by="listtab" fo:margin-left="0.7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35:00Z</meta:creation-date>
    <dc:date>2026-02-05T05:3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32" meta:word-count="2405" meta:character-count="16083" meta:row-count="114" meta:non-whitespace-character-count="13710"/>
  </office:meta>
</office:document-meta>
</file>