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Web" style:family="paragraph">
      <style:paragraph-properties fo:line-height="150%"/>
      <style:text-properties style:font-name="標楷體" style:font-name-asian="標楷體" style:font-name-complex="標楷體"/>
    </style:style>
    <style:style style:name="P28" style:parent-style-name="內文Web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3" style:family="table-column">
      <style:table-column-properties style:column-width="2.1604in" style:use-optimal-column-width="false"/>
    </style:style>
    <style:style style:name="TableColumn64" style:family="table-column">
      <style:table-column-properties style:column-width="7.9375in" style:use-optimal-column-width="false"/>
    </style:style>
    <style:style style:name="Table62" style:family="table">
      <style:table-properties style:width="10.0979in" fo:margin-left="0in" table:align="center"/>
    </style:style>
    <style:style style:name="TableRow65" style:family="table-row">
      <style:table-row-properties style:min-row-height="0.5861in" style:use-optimal-row-height="false"/>
    </style:style>
    <style:style style:name="TableCell6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2" style:parent-style-name="內文" style:family="paragraph">
      <style:paragraph-properties style:text-autospace="none" fo:text-indent="0in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 fo:text-indent="0in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 fo:text-indent="0in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 fo:text-indent="0in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 fo:text-indent="0in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 fo:text-indent="0in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 fo:text-indent="0in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 fo:text-indent="0in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04" style:family="table-column">
      <style:table-column-properties style:column-width="1.0763in" style:use-optimal-column-width="false"/>
    </style:style>
    <style:style style:name="TableColumn105" style:family="table-column">
      <style:table-column-properties style:column-width="1.3777in" style:use-optimal-column-width="false"/>
    </style:style>
    <style:style style:name="TableColumn106" style:family="table-column">
      <style:table-column-properties style:column-width="1.4763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0.984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103" style:family="table">
      <style:table-properties style:width="10.1326in" fo:margin-left="0in" table:align="center"/>
    </style:style>
    <style:style style:name="TableRow113" style:family="table-row">
      <style:table-row-properties style:min-row-height="0.193in" style:use-optimal-row-height="false"/>
    </style:style>
    <style:style style:name="TableCell1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" style:family="table-row">
      <style:table-row-properties style:min-row-height="0.193in" style:use-optimal-row-height="false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34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35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" style:family="table-row">
      <style:table-row-properties style:min-row-height="0.6111in" style:use-optimal-row-height="false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indent="0in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49" style:parent-style-name="內文" style:family="paragraph">
      <style:paragraph-properties style:snap-to-layout-grid="false" fo:text-indent="0in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1" style:parent-style-name="內文" style:family="paragraph">
      <style:paragraph-properties style:snap-to-layout-grid="false" fo:text-indent="0in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3" style:parent-style-name="內文" style:family="paragraph">
      <style:paragraph-properties style:snap-to-layout-grid="false" fo:text-indent="0in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5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" style:parent-style-name="內文" style:family="paragraph">
      <style:paragraph-properties style:snap-to-layout-grid="false" fo:text-indent="0in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9" style:parent-style-name="內文" style:family="paragraph">
      <style:paragraph-properties style:snap-to-layout-grid="false" fo:text-indent="0in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1" style:parent-style-name="內文" style:family="paragraph">
      <style:paragraph-properties style:snap-to-layout-grid="false" fo:text-indent="0in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3" style:parent-style-name="內文" style:family="paragraph">
      <style:paragraph-properties style:snap-to-layout-grid="false" fo:text-indent="0in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5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68" style:parent-style-name="內文" style:family="paragraph">
      <style:paragraph-properties fo:text-indent="0in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2" style:parent-style-name="內文" style:family="paragraph">
      <style:paragraph-properties fo:text-indent="0in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3" style:parent-style-name="內文" style:family="paragraph">
      <style:paragraph-properties fo:text-indent="0in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7" style:parent-style-name="內文" style:family="paragraph">
      <style:paragraph-properties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center" fo:text-indent="0in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205" style:family="table-row">
      <style:table-row-properties style:min-row-height="0.6111in" style:use-optimal-row-height="false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indent="0in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1" style:parent-style-name="內文" style:family="paragraph">
      <style:paragraph-properties style:snap-to-layout-grid="false" fo:text-indent="0in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3" style:parent-style-name="內文" style:family="paragraph">
      <style:paragraph-properties style:snap-to-layout-grid="false" fo:text-indent="0in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5" style:parent-style-name="內文" style:family="paragraph">
      <style:paragraph-properties style:snap-to-layout-grid="false" fo:text-indent="0in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7" style:parent-style-name="內文" style:family="paragraph">
      <style:paragraph-properties style:snap-to-layout-grid="false" fo:text-indent="0in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style:snap-to-layout-grid="false" fo:text-indent="0in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2" style:parent-style-name="內文" style:family="paragraph">
      <style:paragraph-properties style:snap-to-layout-grid="false" fo:text-indent="0in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4" style:parent-style-name="內文" style:family="paragraph">
      <style:paragraph-properties style:snap-to-layout-grid="false" fo:text-indent="0in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6" style:parent-style-name="內文" style:family="paragraph">
      <style:paragraph-properties style:snap-to-layout-grid="false" fo:text-indent="0in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8" style:parent-style-name="內文" style:family="paragraph">
      <style:paragraph-properties style:snap-to-layout-grid="false" fo:text-indent="0in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4" style:parent-style-name="內文" style:family="paragraph">
      <style:paragraph-properties fo:text-indent="0in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center" fo:text-indent="0in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258" style:family="table-row">
      <style:table-row-properties style:min-row-height="0.6111in" style:use-optimal-row-height="false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indent="0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4" style:parent-style-name="內文" style:family="paragraph">
      <style:paragraph-properties style:snap-to-layout-grid="false" fo:text-indent="0in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6" style:parent-style-name="內文" style:family="paragraph">
      <style:paragraph-properties style:snap-to-layout-grid="false" fo:text-indent="0in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8" style:parent-style-name="內文" style:family="paragraph">
      <style:paragraph-properties style:snap-to-layout-grid="false" fo:text-indent="0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0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snap-to-layout-grid="false" fo:text-indent="0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4" style:parent-style-name="內文" style:family="paragraph">
      <style:paragraph-properties style:snap-to-layout-grid="false" fo:text-indent="0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6" style:parent-style-name="內文" style:family="paragraph">
      <style:paragraph-properties style:snap-to-layout-grid="false" fo:text-indent="0in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8" style:parent-style-name="內文" style:family="paragraph">
      <style:paragraph-properties style:snap-to-layout-grid="false" fo:text-indent="0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0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center" fo:text-indent="0in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01" style:family="table-row">
      <style:table-row-properties style:min-row-height="0.6111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indent="0in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8" style:parent-style-name="內文" style:family="paragraph">
      <style:paragraph-properties style:snap-to-layout-grid="false" fo:text-indent="0in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0" style:parent-style-name="內文" style:family="paragraph">
      <style:paragraph-properties style:snap-to-layout-grid="false" fo:text-indent="0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2" style:parent-style-name="內文" style:family="paragraph">
      <style:paragraph-properties style:snap-to-layout-grid="false" fo:text-indent="0in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4" style:parent-style-name="內文" style:family="paragraph">
      <style:paragraph-properties style:snap-to-layout-grid="false" fo:text-indent="0in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style:snap-to-layout-grid="false" fo:text-indent="0in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1" style:parent-style-name="內文" style:family="paragraph">
      <style:paragraph-properties style:snap-to-layout-grid="false" fo:text-indent="0in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3" style:parent-style-name="內文" style:family="paragraph">
      <style:paragraph-properties style:snap-to-layout-grid="false" fo:text-indent="0in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9" style:parent-style-name="內文" style:family="paragraph">
      <style:paragraph-properties fo:text-indent="0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center" fo:text-indent="0in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46" style:family="table-row">
      <style:table-row-properties style:min-row-height="0.6111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2" style:parent-style-name="內文" style:family="paragraph">
      <style:paragraph-properties style:snap-to-layout-grid="false" fo:text-indent="0in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4" style:parent-style-name="內文" style:family="paragraph">
      <style:paragraph-properties style:snap-to-layout-grid="false" fo:text-indent="0in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8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style:snap-to-layout-grid="false" fo:text-indent="0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2" style:parent-style-name="內文" style:family="paragraph">
      <style:paragraph-properties style:snap-to-layout-grid="false" fo:text-indent="0in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4" style:parent-style-name="內文" style:family="paragraph">
      <style:paragraph-properties style:snap-to-layout-grid="false" fo:text-indent="0in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6" style:parent-style-name="內文" style:family="paragraph">
      <style:paragraph-properties style:snap-to-layout-grid="false" fo:text-indent="0in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8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3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3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2" style:parent-style-name="內文" style:family="paragraph">
      <style:paragraph-properties fo:text-indent="0in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center" fo:text-indent="0in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90" style:family="table-row">
      <style:table-row-properties style:min-row-height="0.6111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indent="0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7" style:parent-style-name="內文" style:family="paragraph">
      <style:paragraph-properties style:snap-to-layout-grid="false" fo:text-indent="0in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9" style:parent-style-name="內文" style:family="paragraph">
      <style:paragraph-properties style:snap-to-layout-grid="false" fo:text-indent="0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4" style:parent-style-name="內文" style:family="paragraph">
      <style:paragraph-properties style:snap-to-layout-grid="false" fo:text-indent="0in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6" style:parent-style-name="內文" style:family="paragraph">
      <style:paragraph-properties style:snap-to-layout-grid="false" fo:text-indent="0in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style:snap-to-layout-grid="false" fo:text-indent="0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4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3" style:parent-style-name="內文" style:family="paragraph">
      <style:paragraph-properties style:snap-to-layout-grid="false" fo:text-indent="0in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4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align="center" fo:text-indent="0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35" style:family="table-row">
      <style:table-row-properties style:min-row-height="0.6111in" style:use-optimal-row-height="false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indent="0in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1" style:parent-style-name="內文" style:family="paragraph">
      <style:paragraph-properties style:snap-to-layout-grid="false" fo:text-indent="0in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3" style:parent-style-name="內文" style:family="paragraph">
      <style:paragraph-properties style:snap-to-layout-grid="false" fo:text-indent="0in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style:snap-to-layout-grid="false" fo:text-indent="0in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8" style:parent-style-name="內文" style:family="paragraph">
      <style:paragraph-properties style:snap-to-layout-grid="false" fo:text-indent="0in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style:snap-to-layout-grid="false" fo:text-indent="0in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455" style:parent-style-name="內文" style:family="paragraph">
      <style:paragraph-properties style:snap-to-layout-grid="false" fo:text-indent="0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9" style:parent-style-name="內文" style:family="paragraph">
      <style:paragraph-properties style:snap-to-layout-grid="false" fo:text-indent="0in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align="center" fo:text-indent="0in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481" style:family="table-row">
      <style:table-row-properties style:min-row-height="0.6111in" style:use-optimal-row-height="false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indent="0in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8" style:parent-style-name="內文" style:family="paragraph">
      <style:paragraph-properties style:snap-to-layout-grid="false" fo:text-indent="0in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90" style:parent-style-name="內文" style:family="paragraph">
      <style:paragraph-properties style:snap-to-layout-grid="false" fo:text-indent="0in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style:snap-to-layout-grid="false" fo:text-indent="0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95" style:parent-style-name="內文" style:family="paragraph">
      <style:paragraph-properties style:snap-to-layout-grid="false" fo:text-indent="0in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97" style:parent-style-name="內文" style:family="paragraph">
      <style:paragraph-properties style:snap-to-layout-grid="false" fo:text-indent="0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style:snap-to-layout-grid="false" fo:text-indent="0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502" style:parent-style-name="內文" style:family="paragraph">
      <style:paragraph-properties style:snap-to-layout-grid="false" fo:text-indent="0in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3" style:parent-style-name="內文" style:family="paragraph">
      <style:paragraph-properties style:snap-to-layout-grid="false" fo:text-indent="0in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39" style:family="table-row">
      <style:table-row-properties style:min-row-height="0.6111in" style:use-optimal-row-height="false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indent="0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46" style:parent-style-name="內文" style:family="paragraph">
      <style:paragraph-properties fo:text-indent="0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48" style:parent-style-name="內文" style:family="paragraph">
      <style:paragraph-properties fo:text-indent="0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indent="0in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55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P556" style:parent-style-name="內文" style:family="paragraph">
      <style:paragraph-properties fo:text-indent="0in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58" style:parent-style-name="內文" style:family="paragraph">
      <style:paragraph-properties fo:text-indent="0in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60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style:snap-to-layout-grid="false" fo:text-indent="0in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564" style:parent-style-name="內文" style:family="paragraph">
      <style:paragraph-properties style:snap-to-layout-grid="false" fo:text-indent="0in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68" style:parent-style-name="內文" style:family="paragraph">
      <style:paragraph-properties style:snap-to-layout-grid="false" fo:text-indent="0in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96" style:family="table-row">
      <style:table-row-properties style:min-row-height="0.6111in" style:use-optimal-row-height="false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indent="0in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03" style:parent-style-name="內文" style:family="paragraph">
      <style:paragraph-properties fo:text-indent="0in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05" style:parent-style-name="內文" style:family="paragraph">
      <style:paragraph-properties fo:text-indent="0in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indent="0in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11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P612" style:parent-style-name="內文" style:family="paragraph">
      <style:paragraph-properties fo:text-indent="0in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14" style:parent-style-name="內文" style:family="paragraph">
      <style:paragraph-properties fo:text-indent="0in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16" style:parent-style-name="Default" style:family="paragraph">
      <style:paragraph-properties fo:text-align="start"/>
      <style:text-properties style:font-name-asian="標楷體" style:use-window-font-color="true" fo:font-size="11pt" style:font-size-asian="11pt" style:font-size-complex="11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style:snap-to-layout-grid="false" fo:text-indent="0in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620" style:parent-style-name="內文" style:family="paragraph">
      <style:paragraph-properties style:snap-to-layout-grid="false" fo:text-indent="0in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start"/>
    </style:style>
    <style:style style:name="T635" style:parent-style-name="預設段落字型" style:family="text">
      <style:text-properties style:font-name="標楷體" style:font-name-asian="標楷體" style:use-window-font-color="true"/>
    </style:style>
    <style:style style:name="T6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637" style:family="table-row">
      <style:table-row-properties style:min-row-height="0.6111in" style:use-optimal-row-height="false"/>
    </style:style>
    <style:style style:name="TableCell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indent="0in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43" style:parent-style-name="內文" style:family="paragraph">
      <style:paragraph-properties style:snap-to-layout-grid="false" fo:text-indent="0in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45" style:parent-style-name="內文" style:family="paragraph">
      <style:paragraph-properties style:snap-to-layout-grid="false" fo:text-indent="0in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47" style:parent-style-name="內文" style:family="paragraph">
      <style:paragraph-properties style:snap-to-layout-grid="false" fo:text-indent="0in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49" style:parent-style-name="內文" style:family="paragraph">
      <style:paragraph-properties style:snap-to-layout-grid="false" fo:text-indent="0in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style:snap-to-layout-grid="false" fo:text-indent="0in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54" style:parent-style-name="內文" style:family="paragraph">
      <style:paragraph-properties style:snap-to-layout-grid="false" fo:text-indent="0in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62" style:parent-style-name="內文" style:family="paragraph">
      <style:paragraph-properties style:snap-to-layout-grid="false" fo:text-indent="0in"/>
    </style:style>
    <style:style style:name="T6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64" style:parent-style-name="內文" style:family="paragraph">
      <style:paragraph-properties style:snap-to-layout-grid="false" fo:text-indent="0in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style:snap-to-layout-grid="false" fo:text-indent="0in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669" style:parent-style-name="內文" style:family="paragraph">
      <style:paragraph-properties style:snap-to-layout-grid="false" fo:text-indent="0in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75" style:parent-style-name="內文" style:family="paragraph">
      <style:paragraph-properties style:snap-to-layout-grid="false" fo:text-indent="0in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81" style:parent-style-name="內文" style:family="paragraph">
      <style:paragraph-properties style:snap-to-layout-grid="false" fo:text-indent="0in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02" style:family="table-row">
      <style:table-row-properties style:min-row-height="0.6111in" style:use-optimal-row-height="false"/>
    </style:style>
    <style:style style:name="TableCell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indent="0in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9" style:parent-style-name="內文" style:family="paragraph">
      <style:paragraph-properties style:snap-to-layout-grid="false" fo:text-indent="0in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11" style:parent-style-name="內文" style:family="paragraph">
      <style:paragraph-properties style:snap-to-layout-grid="false" fo:text-indent="0in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13" style:parent-style-name="內文" style:family="paragraph">
      <style:paragraph-properties style:snap-to-layout-grid="false" fo:text-indent="0in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15" style:parent-style-name="內文" style:family="paragraph">
      <style:paragraph-properties style:snap-to-layout-grid="false" fo:text-indent="0in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20" style:parent-style-name="內文" style:family="paragraph">
      <style:paragraph-properties style:snap-to-layout-grid="false" fo:text-indent="0in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22" style:parent-style-name="內文" style:family="paragraph">
      <style:paragraph-properties style:snap-to-layout-grid="false" fo:text-indent="0in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24" style:parent-style-name="內文" style:family="paragraph">
      <style:paragraph-properties style:snap-to-layout-grid="false" fo:text-indent="0in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26" style:parent-style-name="內文" style:family="paragraph">
      <style:paragraph-properties style:snap-to-layout-grid="false" fo:text-indent="0in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28" style:parent-style-name="內文" style:family="paragraph">
      <style:paragraph-properties style:snap-to-layout-grid="false" fo:text-indent="0in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0" style:parent-style-name="內文" style:family="paragraph">
      <style:paragraph-properties style:snap-to-layout-grid="false" fo:text-indent="0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style:snap-to-layout-grid="false" fo:text-indent="0in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7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58" style:family="table-row">
      <style:table-row-properties style:min-row-height="0.6111in" style:use-optimal-row-height="false"/>
    </style:style>
    <style:style style:name="TableCell7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1" style:family="table-cell">
      <style:table-cell-properties fo:border="0.013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indent="0in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4" style:parent-style-name="內文" style:family="paragraph">
      <style:paragraph-properties style:snap-to-layout-grid="false" fo:text-indent="0in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6" style:parent-style-name="內文" style:family="paragraph">
      <style:paragraph-properties style:snap-to-layout-grid="false" fo:text-indent="0in"/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8" style:parent-style-name="內文" style:family="paragraph">
      <style:paragraph-properties style:snap-to-layout-grid="false" fo:text-indent="0in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0" style:parent-style-name="內文" style:family="paragraph">
      <style:paragraph-properties style:snap-to-layout-grid="false" fo:text-indent="0in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style:snap-to-layout-grid="false" fo:text-indent="0in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5" style:parent-style-name="內文" style:family="paragraph">
      <style:paragraph-properties style:snap-to-layout-grid="false" fo:text-indent="0in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7" style:parent-style-name="內文" style:family="paragraph">
      <style:paragraph-properties style:snap-to-layout-grid="false" fo:text-indent="0in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79" style:parent-style-name="內文" style:family="paragraph">
      <style:paragraph-properties style:snap-to-layout-grid="false" fo:text-indent="0in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81" style:parent-style-name="內文" style:family="paragraph">
      <style:paragraph-properties style:snap-to-layout-grid="false" fo:text-indent="0in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83" style:parent-style-name="內文" style:family="paragraph">
      <style:paragraph-properties style:snap-to-layout-grid="false" fo:text-indent="0in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85" style:parent-style-name="內文" style:family="paragraph">
      <style:paragraph-properties style:snap-to-layout-grid="false" fo:text-indent="0in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style:snap-to-layout-grid="false" fo:text-indent="0in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7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93" style:parent-style-name="內文" style:family="paragraph">
      <style:paragraph-properties style:snap-to-layout-grid="false" fo:text-indent="0in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text-align="center" fo:text-indent="0in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start"/>
    </style:style>
    <style:style style:name="T81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816" style:family="table-row">
      <style:table-row-properties style:min-row-height="0.6111in" style:use-optimal-row-height="false"/>
    </style:style>
    <style:style style:name="TableCell8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9" style:family="table-cell">
      <style:table-cell-properties fo:border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indent="0in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2" style:parent-style-name="內文" style:family="paragraph">
      <style:paragraph-properties style:snap-to-layout-grid="false" fo:text-indent="0in"/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4" style:parent-style-name="內文" style:family="paragraph">
      <style:paragraph-properties style:snap-to-layout-grid="false" fo:text-indent="0in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6" style:parent-style-name="內文" style:family="paragraph">
      <style:paragraph-properties style:snap-to-layout-grid="false" fo:text-indent="0in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8" style:parent-style-name="內文" style:family="paragraph">
      <style:paragraph-properties style:snap-to-layout-grid="false" fo:text-indent="0in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33" style:parent-style-name="內文" style:family="paragraph">
      <style:paragraph-properties style:snap-to-layout-grid="false" fo:text-indent="0in"/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35" style:parent-style-name="內文" style:family="paragraph">
      <style:paragraph-properties style:snap-to-layout-grid="false" fo:text-indent="0in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39" style:parent-style-name="內文" style:family="paragraph">
      <style:paragraph-properties style:snap-to-layout-grid="false" fo:text-indent="0in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41" style:parent-style-name="內文" style:family="paragraph">
      <style:paragraph-properties style:snap-to-layout-grid="false" fo:text-indent="0in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43" style:parent-style-name="內文" style:family="paragraph">
      <style:paragraph-properties style:snap-to-layout-grid="false" fo:text-indent="0in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style:snap-to-layout-grid="false" fo:text-indent="0in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848" style:parent-style-name="內文" style:family="paragraph">
      <style:paragraph-properties style:snap-to-layout-grid="false" fo:text-indent="0in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6" style:parent-style-name="內文" style:family="paragraph">
      <style:paragraph-properties style:snap-to-layout-grid="false" fo:text-indent="0in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3" style:parent-style-name="內文" style:family="paragraph">
      <style:paragraph-properties style:snap-to-layout-grid="false" fo:text-indent="0in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align="center" fo:text-indent="0in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start"/>
    </style:style>
    <style:style style:name="T8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884" style:family="table-row">
      <style:table-row-properties style:min-row-height="0.6111in" style:use-optimal-row-height="false"/>
    </style:style>
    <style:style style:name="TableCell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7" style:family="table-cell">
      <style:table-cell-properties fo:border="0.013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indent="0in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0" style:parent-style-name="內文" style:family="paragraph">
      <style:paragraph-properties style:snap-to-layout-grid="false" fo:text-indent="0in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2" style:parent-style-name="內文" style:family="paragraph">
      <style:paragraph-properties style:snap-to-layout-grid="false" fo:text-indent="0in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4" style:parent-style-name="內文" style:family="paragraph">
      <style:paragraph-properties style:snap-to-layout-grid="false" fo:text-indent="0in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96" style:parent-style-name="內文" style:family="paragraph">
      <style:paragraph-properties style:snap-to-layout-grid="false" fo:text-indent="0in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style:snap-to-layout-grid="false" fo:text-indent="0in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1" style:parent-style-name="內文" style:family="paragraph">
      <style:paragraph-properties style:snap-to-layout-grid="false" fo:text-indent="0in"/>
    </style:style>
    <style:style style:name="T9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3" style:parent-style-name="內文" style:family="paragraph">
      <style:paragraph-properties style:snap-to-layout-grid="false" fo:text-indent="0in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5" style:parent-style-name="內文" style:family="paragraph">
      <style:paragraph-properties style:snap-to-layout-grid="false" fo:text-indent="0in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7" style:parent-style-name="內文" style:family="paragraph">
      <style:paragraph-properties style:snap-to-layout-grid="false" fo:text-indent="0in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09" style:parent-style-name="內文" style:family="paragraph">
      <style:paragraph-properties style:snap-to-layout-grid="false" fo:text-indent="0in"/>
    </style:style>
    <style:style style:name="T9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11" style:parent-style-name="內文" style:family="paragraph">
      <style:paragraph-properties style:snap-to-layout-grid="false" fo:text-indent="0in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style:snap-to-layout-grid="false" fo:text-indent="0in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9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933" style:family="table-row">
      <style:table-row-properties style:min-row-height="0.6111in" style:use-optimal-row-height="false"/>
    </style:style>
    <style:style style:name="TableCell9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6" style:family="table-cell">
      <style:table-cell-properties fo:border="0.0138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indent="0in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9" style:parent-style-name="內文" style:family="paragraph">
      <style:paragraph-properties style:snap-to-layout-grid="false" fo:text-indent="0in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1" style:parent-style-name="內文" style:family="paragraph">
      <style:paragraph-properties style:snap-to-layout-grid="false" fo:text-indent="0in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3" style:parent-style-name="內文" style:family="paragraph">
      <style:paragraph-properties style:snap-to-layout-grid="false" fo:text-indent="0in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45" style:parent-style-name="內文" style:family="paragraph">
      <style:paragraph-properties style:snap-to-layout-grid="false" fo:text-indent="0in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style:snap-to-layout-grid="false" fo:text-indent="0in"/>
    </style:style>
    <style:style style:name="T9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52" style:parent-style-name="內文" style:family="paragraph">
      <style:paragraph-properties style:snap-to-layout-grid="false" fo:text-indent="0in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54" style:parent-style-name="內文" style:family="paragraph">
      <style:paragraph-properties style:snap-to-layout-grid="false" fo:text-indent="0in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56" style:parent-style-name="內文" style:family="paragraph">
      <style:paragraph-properties style:snap-to-layout-grid="false" fo:text-indent="0in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58" style:parent-style-name="內文" style:family="paragraph">
      <style:paragraph-properties style:snap-to-layout-grid="false" fo:text-indent="0in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0" style:parent-style-name="內文" style:family="paragraph">
      <style:paragraph-properties style:snap-to-layout-grid="false" fo:text-indent="0in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style:snap-to-layout-grid="false" fo:text-indent="0in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965" style:parent-style-name="內文" style:family="paragraph">
      <style:paragraph-properties style:snap-to-layout-grid="false" fo:text-indent="0in"/>
    </style:style>
    <style:style style:name="T9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9" style:parent-style-name="內文" style:family="paragraph">
      <style:paragraph-properties style:snap-to-layout-grid="false" fo:text-indent="0in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73" style:parent-style-name="內文" style:family="paragraph">
      <style:paragraph-properties style:snap-to-layout-grid="false" fo:text-indent="0in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text-align="center" fo:text-indent="0in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994" style:family="table-row">
      <style:table-row-properties style:min-row-height="0.6111in" style:use-optimal-row-height="false"/>
    </style:style>
    <style:style style:name="TableCell9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indent="0in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0" style:parent-style-name="內文" style:family="paragraph">
      <style:paragraph-properties style:snap-to-layout-grid="false" fo:text-indent="0in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2" style:parent-style-name="內文" style:family="paragraph">
      <style:paragraph-properties style:snap-to-layout-grid="false" fo:text-indent="0in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4" style:parent-style-name="內文" style:family="paragraph">
      <style:paragraph-properties style:snap-to-layout-grid="false" fo:text-indent="0in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06" style:parent-style-name="內文" style:family="paragraph">
      <style:paragraph-properties style:snap-to-layout-grid="false" fo:text-indent="0in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style:snap-to-layout-grid="false" fo:text-indent="0in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1" style:parent-style-name="內文" style:family="paragraph">
      <style:paragraph-properties style:snap-to-layout-grid="false" fo:text-indent="0in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3" style:parent-style-name="內文" style:family="paragraph">
      <style:paragraph-properties style:snap-to-layout-grid="false" fo:text-indent="0in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5" style:parent-style-name="內文" style:family="paragraph">
      <style:paragraph-properties style:snap-to-layout-grid="false" fo:text-indent="0in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7" style:parent-style-name="內文" style:family="paragraph">
      <style:paragraph-properties style:snap-to-layout-grid="false" fo:text-indent="0in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9" style:parent-style-name="內文" style:family="paragraph">
      <style:paragraph-properties style:snap-to-layout-grid="false" fo:text-indent="0in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21" style:parent-style-name="內文" style:family="paragraph">
      <style:paragraph-properties style:snap-to-layout-grid="false" fo:text-indent="0in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style:snap-to-layout-grid="false" fo:text-indent="0in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026" style:parent-style-name="內文" style:family="paragraph">
      <style:paragraph-properties style:snap-to-layout-grid="false" fo:text-indent="0in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2" style:parent-style-name="內文" style:family="paragraph">
      <style:paragraph-properties style:snap-to-layout-grid="false" fo:text-indent="0in"/>
    </style:style>
    <style:style style:name="T10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text-align="center" fo:text-indent="0in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53" style:family="table-row">
      <style:table-row-properties style:min-row-height="0.6111in" style:use-optimal-row-height="false"/>
    </style:style>
    <style:style style:name="TableCell10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138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indent="0in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9" style:parent-style-name="內文" style:family="paragraph">
      <style:paragraph-properties style:snap-to-layout-grid="false" fo:text-indent="0in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61" style:parent-style-name="內文" style:family="paragraph">
      <style:paragraph-properties style:snap-to-layout-grid="false" fo:text-indent="0in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63" style:parent-style-name="內文" style:family="paragraph">
      <style:paragraph-properties style:snap-to-layout-grid="false" fo:text-indent="0in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style:snap-to-layout-grid="false" fo:text-indent="0in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70" style:parent-style-name="內文" style:family="paragraph">
      <style:paragraph-properties style:snap-to-layout-grid="false" fo:text-indent="0in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72" style:parent-style-name="內文" style:family="paragraph">
      <style:paragraph-properties style:snap-to-layout-grid="false" fo:text-indent="0in"/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74" style:parent-style-name="內文" style:family="paragraph">
      <style:paragraph-properties style:snap-to-layout-grid="false" fo:text-indent="0in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76" style:parent-style-name="內文" style:family="paragraph">
      <style:paragraph-properties style:snap-to-layout-grid="false" fo:text-indent="0in"/>
    </style:style>
    <style:style style:name="T10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78" style:parent-style-name="內文" style:family="paragraph">
      <style:paragraph-properties style:snap-to-layout-grid="false" fo:text-indent="0in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80" style:parent-style-name="內文" style:family="paragraph">
      <style:paragraph-properties style:snap-to-layout-grid="false" fo:text-indent="0in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style:snap-to-layout-grid="false" fo:text-indent="0in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085" style:parent-style-name="內文" style:family="paragraph">
      <style:paragraph-properties style:snap-to-layout-grid="false" fo:text-indent="0in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89" style:parent-style-name="內文" style:family="paragraph">
      <style:paragraph-properties style:snap-to-layout-grid="false" fo:text-indent="0in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3" style:parent-style-name="內文" style:family="paragraph">
      <style:paragraph-properties style:snap-to-layout-grid="false" fo:text-indent="0in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7" style:parent-style-name="內文" style:family="paragraph">
      <style:paragraph-properties style:snap-to-layout-grid="false" fo:text-indent="0in"/>
    </style:style>
    <style:style style:name="T10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9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1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text-align="center" fo:text-indent="0in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start"/>
    </style:style>
    <style:style style:name="T1112" style:parent-style-name="預設段落字型" style:family="text">
      <style:text-properties style:font-name="標楷體" style:font-name-asian="標楷體" style:use-window-font-color="true"/>
    </style:style>
    <style:style style:name="T111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1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1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16" style:parent-style-name="預設段落字型" style:family="text">
      <style:text-properties style:font-name="標楷體" style:font-name-asian="標楷體" style:use-window-font-color="true"/>
    </style:style>
    <style:style style:name="TableRow1117" style:family="table-row">
      <style:table-row-properties style:min-row-height="0.6111in" style:use-optimal-row-height="false"/>
    </style:style>
    <style:style style:name="TableCell1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138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indent="0in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23" style:parent-style-name="內文" style:family="paragraph">
      <style:paragraph-properties style:snap-to-layout-grid="false" fo:text-indent="0in"/>
    </style:style>
    <style:style style:name="T1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25" style:parent-style-name="內文" style:family="paragraph">
      <style:paragraph-properties style:snap-to-layout-grid="false" fo:text-indent="0in"/>
    </style:style>
    <style:style style:name="T11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27" style:parent-style-name="內文" style:family="paragraph">
      <style:paragraph-properties style:snap-to-layout-grid="false" fo:text-indent="0in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29" style:parent-style-name="內文" style:family="paragraph">
      <style:paragraph-properties style:snap-to-layout-grid="false" fo:text-indent="0in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style:snap-to-layout-grid="false" fo:text-indent="0in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34" style:parent-style-name="內文" style:family="paragraph">
      <style:paragraph-properties style:snap-to-layout-grid="false" fo:text-indent="0in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36" style:parent-style-name="內文" style:family="paragraph">
      <style:paragraph-properties style:snap-to-layout-grid="false" fo:text-indent="0in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38" style:parent-style-name="內文" style:family="paragraph">
      <style:paragraph-properties style:snap-to-layout-grid="false" fo:text-indent="0in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40" style:parent-style-name="內文" style:family="paragraph">
      <style:paragraph-properties style:snap-to-layout-grid="false" fo:text-indent="0in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42" style:parent-style-name="內文" style:family="paragraph">
      <style:paragraph-properties style:snap-to-layout-grid="false" fo:text-indent="0in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44" style:parent-style-name="內文" style:family="paragraph">
      <style:paragraph-properties style:snap-to-layout-grid="false" fo:text-indent="0in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7" style:parent-style-name="內文" style:family="paragraph">
      <style:paragraph-properties style:snap-to-layout-grid="false" fo:text-indent="0in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149" style:parent-style-name="內文" style:family="paragraph">
      <style:paragraph-properties style:snap-to-layout-grid="false" fo:text-indent="0in"/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51" style:parent-style-name="內文" style:family="paragraph">
      <style:paragraph-properties style:snap-to-layout-grid="false" fo:text-indent="0in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55" style:parent-style-name="內文" style:family="paragraph">
      <style:paragraph-properties style:snap-to-layout-grid="false" fo:text-indent="0in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8" style:parent-style-name="內文" style:family="paragraph">
      <style:paragraph-properties fo:text-align="center" fo:text-indent="0in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174" style:family="table-row">
      <style:table-row-properties style:min-row-height="0.8041in" style:use-optimal-row-height="false"/>
    </style:style>
    <style:style style:name="TableCell1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138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indent="0in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80" style:parent-style-name="內文" style:family="paragraph">
      <style:paragraph-properties style:snap-to-layout-grid="false" fo:text-indent="0in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82" style:parent-style-name="內文" style:family="paragraph">
      <style:paragraph-properties style:snap-to-layout-grid="false" fo:text-indent="0in"/>
    </style:style>
    <style:style style:name="T1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84" style:parent-style-name="內文" style:family="paragraph">
      <style:paragraph-properties style:snap-to-layout-grid="false" fo:text-indent="0in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86" style:parent-style-name="內文" style:family="paragraph">
      <style:paragraph-properties style:snap-to-layout-grid="false" fo:text-indent="0in"/>
    </style:style>
    <style:style style:name="T1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style:snap-to-layout-grid="false" fo:text-indent="0in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91" style:parent-style-name="內文" style:family="paragraph">
      <style:paragraph-properties style:snap-to-layout-grid="false" fo:text-indent="0in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93" style:parent-style-name="內文" style:family="paragraph">
      <style:paragraph-properties style:snap-to-layout-grid="false" fo:text-indent="0in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95" style:parent-style-name="內文" style:family="paragraph">
      <style:paragraph-properties style:snap-to-layout-grid="false" fo:text-indent="0in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97" style:parent-style-name="內文" style:family="paragraph">
      <style:paragraph-properties style:snap-to-layout-grid="false" fo:text-indent="0in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99" style:parent-style-name="內文" style:family="paragraph">
      <style:paragraph-properties style:snap-to-layout-grid="false" fo:text-indent="0in"/>
    </style:style>
    <style:style style:name="T12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01" style:parent-style-name="內文" style:family="paragraph">
      <style:paragraph-properties style:snap-to-layout-grid="false" fo:text-indent="0in"/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style:snap-to-layout-grid="false" fo:text-indent="0in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1206" style:parent-style-name="內文" style:family="paragraph">
      <style:paragraph-properties style:snap-to-layout-grid="false" fo:text-indent="0in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1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212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2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align="center" fo:text-indent="0in"/>
    </style:style>
    <style:style style:name="T1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start"/>
    </style:style>
    <style:style style:name="T123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31" style:parent-style-name="預設段落字型" style:family="text">
      <style:text-properties style:font-name="標楷體" style:font-name-asian="標楷體" style:use-window-font-color="true"/>
    </style:style>
    <style:style style:name="T1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36" style:parent-style-name="內文Web" style:family="paragraph">
      <style:text-properties style:font-name="標楷體" style:font-name-asian="標楷體" style:font-name-complex="標楷體"/>
    </style:style>
    <style:style style:name="P12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41" style:family="table-column">
      <style:table-column-properties style:column-width="0.7034in"/>
    </style:style>
    <style:style style:name="TableColumn1242" style:family="table-column">
      <style:table-column-properties style:column-width="2.3722in"/>
    </style:style>
    <style:style style:name="TableColumn1243" style:family="table-column">
      <style:table-column-properties style:column-width="2.4395in"/>
    </style:style>
    <style:style style:name="TableColumn1244" style:family="table-column">
      <style:table-column-properties style:column-width="1.5944in"/>
    </style:style>
    <style:style style:name="TableColumn1245" style:family="table-column">
      <style:table-column-properties style:column-width="0.9715in"/>
    </style:style>
    <style:style style:name="TableColumn1246" style:family="table-column">
      <style:table-column-properties style:column-width="2.0583in"/>
    </style:style>
    <style:style style:name="Table1240" style:family="table">
      <style:table-properties style:width="10.1395in" fo:margin-left="-0.0069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26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2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17111in" fo:padding-bottom="0.81155in" fo:padding-left="0.17111in" fo:padding-right="0.80519in" draw:textarea-vertical-align="middle" draw:textarea-horizontal-align="center" draw:fill="solid" draw:fill-color="#45b66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8616in" fo:padding-bottom="0.49774in" fo:padding-left="1.51623in" fo:padding-right="0.08616in" draw:textarea-vertical-align="top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54823in" fo:padding-bottom="0.09024in" fo:padding-left="1.30406in" fo:padding-right="0.09024in" draw:textarea-vertical-align="top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17111in" fo:padding-bottom="0.81155in" fo:padding-left="0.80519in" fo:padding-right="0.1711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graphic" style:name="a96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graphic" style:name="a97">
      <style:graphic-properties/>
    </style:style>
    <style:style style:family="paragraph" style:name="a60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869in" fo:padding-bottom="0.50681in" fo:padding-left="0.0869in" fo:padding-right="1.38018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81155in" fo:padding-bottom="0.17111in" fo:padding-left="0.80519in" fo:padding-right="0.17111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65029in" fo:padding-bottom="0.09849in" fo:padding-left="0.09849in" fo:padding-right="1.49902in" draw:textarea-vertical-align="top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81155in" fo:padding-bottom="0.17111in" fo:padding-left="0.17111in" fo:padding-right="0.80519in" draw:textarea-vertical-align="middle" draw:textarea-horizontal-align="center" draw:fill="solid" draw:fill-color="#43beb9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<text:span text:style-name="T5">新</text:span><text:span text:style-name="T6">北市</text:span><text:span text:style-name="T7">溪崑</text:span><text:span text:style-name="T8">國民</text:span><text:span text:style-name="T9">中</text:span><text:span text:style-name="T10">學</text:span><text:span text:style-name="T11">11</text:span><text:span text:style-name="T12">2</text:span><text:span text:style-name="T13">學年度</text:span><text:span text:style-name="T14">八</text:span><text:span text:style-name="T15">年級</text:span><text:span text:style-name="T16">第</text:span><text:span text:style-name="T17">二</text:span><text:span text:style-name="T18">學期</text:span><text:span text:style-name="T19">部定</text:span><text:span text:style-name="T20">課</text:span><text:span text:style-name="T21">程計畫</text:span><text:span text:style-name="T22"><text:s text:c="2"/></text:span><text:span text:style-name="T23">設計者：</text:span><text:span text:style-name="T24">詹雅琇</text:span></text:p>
      <text:p text:style-name="P25"/>
      <text:p text:style-name="P26">一、課程類別：<text:tab/></text:p>
      <text:p text:style-name="P27"><text:s text:c="4"/>1.□國語文<text:s/><text:s/><text:s text:c="2"/>2.□英語文 <text:s text:c="2"/>3.□健康與體育 <text:s text:c="2"/>4.□數學 <text:s text:c="2"/>5.□社會 <text:s text:c="2"/>6.■藝術 <text:s/>7.□自然科學<text:s/>8.□科技 <text:s/>9.□綜合活動</text:p>
      <text:p text:style-name="P28"><text:span text:style-name="T29"><text:s text:c="4"/>10.</text:span>□<text:span text:style-name="T30">閩南語文 11</text:span><text:span text:style-name="T31">.□</text:span><text:span text:style-name="T32">客家語文<text:s/></text:span><text:span text:style-name="T33">12.□</text:span><text:span text:style-name="T34">原住民族語文</text:span>：<text:span text:style-name="T35"><text:s/>____</text:span><text:span text:style-name="T36">族<text:s/></text:span><text:span text:style-name="T37">13.□</text:span><text:span text:style-name="T38">新住民語文</text:span>：<text:span text:style-name="T39"><text:s/>____</text:span><text:span text:style-name="T40">語 <text:s/>14.</text:span><text:span text:style-name="T41"><text:s/>□臺灣手語</text:span></text:p>
      <text:p text:style-name="P42"><text:span text:style-name="T43">二、</text:span><text:span text:style-name="T44">學習節數：</text:span><text:span text:style-name="T45">每週</text:span><text:span text:style-name="T46">(<text:s/></text:span><text:span text:style-name="T47">1</text:span><text:span text:style-name="T48"><text:s/>)</text:span><text:span text:style-name="T49">節，</text:span><text:span text:style-name="T50">實施(</text:span><text:span text:style-name="T51">20</text:span><text:span text:style-name="T52">)週</text:span><text:span text:style-name="T53">，</text:span><text:span text:style-name="T54">共</text:span><text:span text:style-name="T55">(<text:s/></text:span><text:span text:style-name="T56">20</text:span><text:span text:style-name="T57"><text:s/>)</text:span><text:span text:style-name="T58">節</text:span><text:span text:style-name="T59">。</text:span><text:span text:style-name="T60"><text:s/></text:span></text:p>
      <text:p text:style-name="P61">三、課程內涵：<text:tab/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總綱核心素養</text:p>
          </table:table-cell>
          <table:table-cell table:style-name="TableCell68">
            <text:p text:style-name="P69">學習領域核心素養</text:p>
          </table:table-cell>
        </table:table-row>
        <table:table-row table:style-name="TableRow70">
          <table:table-cell table:style-name="TableCell71">
            <text:p text:style-name="P72"><text:span text:style-name="T73">■A1 身心素質與自我精進</text:span></text:p>
            <text:p text:style-name="P74"><text:span text:style-name="T75">□A2 系統思考與解決問題</text:span></text:p>
            <text:p text:style-name="P76"><text:span text:style-name="T77">□A3 規劃執行與創新應變</text:span></text:p>
            <text:p text:style-name="P78"><text:span text:style-name="T79">■B1 符號運用與溝通表達</text:span></text:p>
            <text:p text:style-name="P80"><text:span text:style-name="T81">□B2 科技資訊與媒體素養</text:span></text:p>
            <text:p text:style-name="P82"><text:span text:style-name="T83">■B3 藝術涵養與美感素養</text:span></text:p>
            <text:p text:style-name="P84"><text:span text:style-name="T85">□C1 道德實踐與公民意識</text:span></text:p>
            <text:p text:style-name="P86"><text:span text:style-name="T87">■C2 人際關係與團隊合作</text:span></text:p>
            <text:p text:style-name="P88">■C3 多元文化與國際理解</text:p>
          </table:table-cell>
          <table:table-cell table:style-name="TableCell89">
            <text:p text:style-name="P90">藝-J-A1 參與藝術活動，增進美感知能。</text:p>
            <text:p text:style-name="P91">藝-J-A3 嘗試規畫與執行藝術活動，因應情境需求發揮創意。</text:p>
            <text:p text:style-name="P92">藝-J-B1 應用藝術符號，以表達觀點與風格。</text:p>
            <text:p text:style-name="P93">藝-J-B3 善用多元感官，探索理解藝術與生活的關聯，以展現美感意識。</text:p>
            <text:p text:style-name="P94">藝-J-C2 透過藝術實踐，建立利他與合群的知能，培養團隊合作與溝通協調的能力。</text:p>
            <text:p text:style-name="P95">藝-J-C3 理解在地及全球藝術與文化的多元與差異。</text:p>
          </table:table-cell>
        </table:table-row>
      </table:table>
      <text:p text:style-name="P96"/>
      <text:p text:style-name="P97">四、課程架構：</text:p>
      <text:p text:style-name="P98"/>
      <text:p text:style-name="P99"/>
      <text:p text:style-name="P100"><text:span text:style-name="T101"><draw:g draw:name="資料庫圖表 2" draw:id="id10" draw:style-name="a97" text:anchor-type="as-char"><svg:title/><svg:desc/><draw:custom-shape svg:x="5.56896in" svg:y="2.79621in" svg:width="4.04604in" svg:height="1.83197in" draw:id="id0" draw:style-name="a26"><svg:title/><svg:desc/><text:list text:style-name="a4"><text:list-item><text:list text:style-name="a4"><text:list-item><text:p text:style-name="a3" text:class-names="" text:cond-style-name=""><text:span text:style-name="a0" text:class-names="">認</text:span><text:span text:style-name="a1" text:class-names="">識臺灣傳統戲曲表演的種類。</text:span><text:span text:style-name="a2" text:class-names=""/></text:p></text:list-item></text:list></text:list-item></text:list><text:list text:style-name="a7"><text:list-item><text:list text:style-name="a7"><text:list-item><text:p text:style-name="a6" text:class-names="" text:cond-style-name=""><text:span text:style-name="a5" text:class-names="">認識歌仔戲的發展史及表演內涵。</text:span></text:p></text:list-item></text:list></text:list-item></text:list><text:list text:style-name="a10"><text:list-item><text:list text:style-name="a10"><text:list-item><text:p text:style-name="a9" text:class-names="" text:cond-style-name=""><text:span text:style-name="a8" text:class-names="">認識客家戲的發展史及表演內涵。</text:span></text:p></text:list-item></text:list></text:list-item></text:list><text:list text:style-name="a13"><text:list-item><text:list text:style-name="a13"><text:list-item><text:p text:style-name="a12" text:class-names="" text:cond-style-name=""><text:span text:style-name="a11" text:class-names="">學習戲曲中的裝扮與角色。</text:span></text:p></text:list-item></text:list></text:list-item></text:list><text:list text:style-name="a16"><text:list-item><text:list text:style-name="a16"><text:list-item><text:p text:style-name="a15" text:class-names="" text:cond-style-name=""><text:span text:style-name="a14" text:class-names="">學習小生與小旦的身段表演。</text:span></text:p></text:list-item></text:list></text:list-item></text:list><text:list text:style-name="a19"><text:list-item><text:list text:style-name="a19"><text:list-item><text:p text:style-name="a18" text:class-names="" text:cond-style-name=""><text:span text:style-name="a17" text:class-names=""/></text:p></text:list-item></text:list></text:list-item></text:list><text:list text:style-name="a22"><text:list-item><text:list text:style-name="a22"><text:list-item><text:p text:style-name="a21" text:class-names="" text:cond-style-name=""><text:span text:style-name="a20" text:class-names=""/></text:p></text:list-item></text:list></text:list-item></text:list><text:list text:style-name="a25"><text:list-item><text:list text:style-name="a25"><text:list-item><text:p text:style-name="a24" text:class-names="" text:cond-style-name=""><text:span text:style-name="a23" text:class-names=""/></text:p></text:list-item></text:list></text:list-item></text:list><draw:enhanced-geometry draw:type="non-primitive" svg:viewBox="0 0 3699697 1675150" draw:enhanced-path="M 0 167515 C 0 74999 74999 0 167515 0 L 3532182 0 C 3624698 0 3699697 74999 3699697 167515 L 3699697 1507635 C 3699697 1600151 3624698 1675150 3532182 1675150 L 167515 1675150 C 74999 1675150 0 1600151 0 1507635 L 0 16751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9697"/><draw:equation draw:name="f7" draw:formula="?f4 / 1675150"/><draw:equation draw:name="f8" draw:formula="0 * ?f5 / 3699697"/><draw:equation draw:name="f9" draw:formula="167515 * ?f4 / 1675150"/><draw:equation draw:name="f10" draw:formula="167515 * ?f5 / 3699697"/><draw:equation draw:name="f11" draw:formula="0 * ?f4 / 1675150"/><draw:equation draw:name="f12" draw:formula="3532182 * ?f5 / 3699697"/><draw:equation draw:name="f13" draw:formula="3699697 * ?f5 / 3699697"/><draw:equation draw:name="f14" draw:formula="1507635 * ?f4 / 1675150"/><draw:equation draw:name="f15" draw:formula="1675150 * ?f4 / 167515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2.71444in" svg:width="4.66844in" svg:height="2.20722in" draw:id="id1" draw:style-name="a43"><svg:title/><svg:desc/><text:list text:style-name="a30"><text:list-item><text:list text:style-name="a30"><text:list-item><text:p text:style-name="a29" text:class-names="" text:cond-style-name=""><text:span text:style-name="a27" text:class-names="">認識音樂劇的起源與特色。</text:span><text:span text:style-name="a28" text:class-names=""/></text:p></text:list-item></text:list></text:list-item></text:list><text:list text:style-name="a33"><text:list-item><text:list text:style-name="a33"><text:list-item><text:p text:style-name="a32" text:class-names="" text:cond-style-name=""><text:span text:style-name="a31" text:class-names="">欣賞歌舞片、音樂劇中常見的舞蹈類型。</text:span></text:p></text:list-item></text:list></text:list-item></text:list><text:list text:style-name="a36"><text:list-item><text:list text:style-name="a36"><text:list-item><text:p text:style-name="a35" text:class-names="" text:cond-style-name=""><text:span text:style-name="a34" text:class-names="">認識音樂劇作品中舞蹈的功能。</text:span></text:p></text:list-item></text:list></text:list-item></text:list><text:list text:style-name="a39"><text:list-item><text:list text:style-name="a39"><text:list-item><text:p text:style-name="a38" text:class-names="" text:cond-style-name=""><text:span text:style-name="a37" text:class-names=""/></text:p></text:list-item></text:list></text:list-item></text:list><text:list text:style-name="a42"><text:list-item><text:list text:style-name="a42"><text:list-item><text:p text:style-name="a41" text:class-names="" text:cond-style-name=""><text:span text:style-name="a40" text:class-names=""/></text:p></text:list-item></text:list></text:list-item></text:list><draw:enhanced-geometry draw:type="non-primitive" svg:viewBox="0 0 4268818 2018279" draw:enhanced-path="M 0 201828 C 0 90361 90361 0 201828 0 L 4066990 0 C 4178457 0 4268818 90361 4268818 201828 L 4268818 1816451 C 4268818 1927918 4178457 2018279 4066990 2018279 L 201828 2018279 C 90361 2018279 0 1927918 0 1816451 L 0 20182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8818"/><draw:equation draw:name="f7" draw:formula="?f4 / 2018279"/><draw:equation draw:name="f8" draw:formula="0 * ?f5 / 4268818"/><draw:equation draw:name="f9" draw:formula="201828 * ?f4 / 2018279"/><draw:equation draw:name="f10" draw:formula="201828 * ?f5 / 4268818"/><draw:equation draw:name="f11" draw:formula="0 * ?f4 / 2018279"/><draw:equation draw:name="f12" draw:formula="4066990 * ?f5 / 4268818"/><draw:equation draw:name="f13" draw:formula="4268818 * ?f5 / 4268818"/><draw:equation draw:name="f14" draw:formula="1816451 * ?f4 / 2018279"/><draw:equation draw:name="f15" draw:formula="2018279 * ?f4 / 201827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82726in" svg:y="-0.04566in" svg:width="4.7669in" svg:height="1.64632in" draw:id="id2" draw:style-name="a57"><svg:title/><svg:desc/><text:list text:style-name="a47"><text:list-item><text:list text:style-name="a47"><text:list-item><text:p text:style-name="a46" text:class-names="" text:cond-style-name=""><text:span text:style-name="a44" text:class-names="">認識中國舞蹈的起源、分類與特色。</text:span><text:span text:style-name="a45" text:class-names=""/></text:p></text:list-item></text:list></text:list-item></text:list><text:list text:style-name="a50"><text:list-item><text:list text:style-name="a50"><text:list-item><text:p text:style-name="a49" text:class-names="" text:cond-style-name=""><text:span text:style-name="a48" text:class-names="">體驗中國舞蹈的基本功與舞姿。</text:span></text:p></text:list-item></text:list></text:list-item></text:list><text:list text:style-name="a53"><text:list-item><text:list text:style-name="a53"><text:list-item><text:p text:style-name="a52" text:class-names="" text:cond-style-name=""><text:span text:style-name="a51" text:class-names="">賞析中國舞蹈藝術之美。</text:span></text:p></text:list-item></text:list></text:list-item></text:list><text:list text:style-name="a56"><text:list-item><text:list text:style-name="a56"><text:list-item><text:p text:style-name="a55" text:class-names="" text:cond-style-name=""><text:span text:style-name="a54" text:class-names=""/></text:p></text:list-item></text:list></text:list-item></text:list><draw:enhanced-geometry draw:type="non-primitive" svg:viewBox="0 0 4358849 1505396" draw:enhanced-path="M 0 150540 C 0 67399 67399 0 150540 0 L 4208309 0 C 4291450 0 4358849 67399 4358849 150540 L 4358849 1354856 C 4358849 1437997 4291450 1505396 4208309 1505396 L 150540 1505396 C 67399 1505396 0 1437997 0 1354856 L 0 15054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8849"/><draw:equation draw:name="f7" draw:formula="?f4 / 1505396"/><draw:equation draw:name="f8" draw:formula="0 * ?f5 / 4358849"/><draw:equation draw:name="f9" draw:formula="150540 * ?f4 / 1505396"/><draw:equation draw:name="f10" draw:formula="150540 * ?f5 / 4358849"/><draw:equation draw:name="f11" draw:formula="0 * ?f4 / 1505396"/><draw:equation draw:name="f12" draw:formula="4208309 * ?f5 / 4358849"/><draw:equation draw:name="f13" draw:formula="4358849 * ?f5 / 4358849"/><draw:equation draw:name="f14" draw:formula="1354856 * ?f4 / 1505396"/><draw:equation draw:name="f15" draw:formula="1505396 * ?f4 / 15053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13546in" svg:y="-0.06495in" svg:width="4.31095in" svg:height="1.67965in" draw:id="id3" draw:style-name="a74"><svg:title/><svg:desc/><text:list text:style-name="a61"><text:list-item><text:list text:style-name="a61"><text:list-item><text:p text:style-name="a60" text:class-names="" text:cond-style-name=""><text:span text:style-name="a58" text:class-names="">認識中西方即興表演活動。</text:span><text:span text:style-name="a59" text:class-names=""/></text:p></text:list-item></text:list></text:list-item></text:list><text:list text:style-name="a64"><text:list-item><text:list text:style-name="a64"><text:list-item><text:p text:style-name="a63" text:class-names="" text:cond-style-name=""><text:span text:style-name="a62" text:class-names="">認識及體驗集體即興創作。</text:span></text:p></text:list-item></text:list></text:list-item></text:list><text:list text:style-name="a67"><text:list-item><text:list text:style-name="a67"><text:list-item><text:p text:style-name="a66" text:class-names="" text:cond-style-name=""><text:span text:style-name="a65" text:class-names="">認識及體驗即興劇場。</text:span></text:p></text:list-item></text:list></text:list-item></text:list><text:list text:style-name="a70"><text:list-item><text:list text:style-name="a70"><text:list-item><text:p text:style-name="a69" text:class-names="" text:cond-style-name=""><text:span text:style-name="a68" text:class-names="">認識及體驗接觸即興。</text:span></text:p></text:list-item></text:list></text:list-item></text:list><text:list text:style-name="a73"><text:list-item><text:list text:style-name="a73"><text:list-item><text:p text:style-name="a72" text:class-names="" text:cond-style-name=""><text:span text:style-name="a71" text:class-names=""/></text:p></text:list-item></text:list></text:list-item></text:list><draw:enhanced-geometry draw:type="non-primitive" svg:viewBox="0 0 3941936 1535871" draw:enhanced-path="M 0 153587 C 0 68763 68763 0 153587 0 L 3788349 0 C 3873173 0 3941936 68763 3941936 153587 L 3941936 1382284 C 3941936 1467108 3873173 1535871 3788349 1535871 L 153587 1535871 C 68763 1535871 0 1467108 0 1382284 L 0 15358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1936"/><draw:equation draw:name="f7" draw:formula="?f4 / 1535871"/><draw:equation draw:name="f8" draw:formula="0 * ?f5 / 3941936"/><draw:equation draw:name="f9" draw:formula="153587 * ?f4 / 1535871"/><draw:equation draw:name="f10" draw:formula="153587 * ?f5 / 3941936"/><draw:equation draw:name="f11" draw:formula="0 * ?f4 / 1535871"/><draw:equation draw:name="f12" draw:formula="3788349 * ?f5 / 3941936"/><draw:equation draw:name="f13" draw:formula="3941936 * ?f5 / 3941936"/><draw:equation draw:name="f14" draw:formula="1382284 * ?f4 / 1535871"/><draw:equation draw:name="f15" draw:formula="1535871 * ?f4 / 153587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63858in" svg:y="0.33293in" svg:width="2.16489in" svg:height="2.1866in" draw:id="id4" draw:style-name="a79"><svg:title/><svg:desc/><text:p text:style-name="a78" text:class-names="" text:cond-style-name=""><text:span text:style-name="a75" text:class-names="">1</text:span><text:span text:style-name="a76" text:class-names="">.</text:span><text:span text:style-name="a77" text:class-names="">表演中的即興</text:span></text:p><draw:enhanced-geometry draw:type="non-primitive" svg:viewBox="0 0 1979579 1999430" draw:enhanced-path="M 0 1999430 C 0 895175 886288 0 1979579 0 L 1979579 1999430 0 199943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579"/><draw:equation draw:name="f7" draw:formula="?f4 / 1999430"/><draw:equation draw:name="f8" draw:formula="0 * ?f5 / 1979579"/><draw:equation draw:name="f9" draw:formula="1999430 * ?f4 / 1999430"/><draw:equation draw:name="f10" draw:formula="1979579 * ?f5 / 1979579"/><draw:equation draw:name="f11" draw:formula="0 * ?f4 / 19994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8958in" svg:y="0.33293in" svg:width="2.1649in" svg:height="2.1866in" draw:id="id5" draw:style-name="a83"><svg:title/><svg:desc/><text:p text:style-name="a82" text:class-names="" text:cond-style-name=""><text:span text:style-name="a80" text:class-names="">2.</text:span><text:span text:style-name="a81" text:class-names="">中國舞蹈大觀園</text:span></text:p><draw:enhanced-geometry draw:type="non-primitive" svg:viewBox="0 0 1999430 1979579" draw:enhanced-path="M 1 0 C 1104254 0 1999429 886287 1999429 1979579 L 1 1979579 1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430"/><draw:equation draw:name="f7" draw:formula="?f4 / 1979579"/><draw:equation draw:name="f8" draw:formula="0 * ?f5 / 1999430"/><draw:equation draw:name="f9" draw:formula="1979579 * ?f4 / 1979579"/><draw:equation draw:name="f10" draw:formula="1999430 * ?f5 / 1999430"/><draw:equation draw:name="f11" draw:formula="0 * ?f4 / 19795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8958in" svg:y="2.58393in" svg:width="2.1649in" svg:height="2.1866in" draw:id="id6" draw:style-name="a88"><svg:title/><svg:desc/><text:p text:style-name="a87" text:class-names="" text:cond-style-name=""><text:span text:style-name="a84" text:class-names="">3.</text:span><text:span text:style-name="a85" text:class-names="">好戲開鑼現風華</text:span><text:span text:style-name="a86" text:class-names=""/></text:p><draw:enhanced-geometry draw:type="non-primitive" svg:viewBox="0 0 1979579 1999430" draw:enhanced-path="M 1979579 0 C 1979579 1104255 1093291 1999430 0 1999430 L 0 0 1979579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579"/><draw:equation draw:name="f7" draw:formula="?f4 / 1999430"/><draw:equation draw:name="f8" draw:formula="0 * ?f5 / 1979579"/><draw:equation draw:name="f9" draw:formula="1999430 * ?f4 / 1999430"/><draw:equation draw:name="f10" draw:formula="1979579 * ?f5 / 1979579"/><draw:equation draw:name="f11" draw:formula="0 * ?f4 / 19994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1261in" svg:y="2.48005in" svg:width="2.1649in" svg:height="2.1866in" draw:id="id7" draw:style-name="a94"><svg:title/><svg:desc/><text:p text:style-name="a93" text:class-names="" text:cond-style-name=""><text:span text:style-name="a89" text:class-names="">4</text:span><text:span text:style-name="a90" text:class-names="">.</text:span><text:span text:style-name="a91" text:class-names="">輕歌曼舞演故事</text:span><text:span text:style-name="a92" text:class-names=""/></text:p><draw:enhanced-geometry draw:type="non-primitive" svg:viewBox="0 0 1999430 1979579" draw:enhanced-path="M 1999429 1979579 C 895176 1979579 1 1093292 1 0 L 1999429 0 1999429 1979579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430"/><draw:equation draw:name="f7" draw:formula="?f4 / 1979579"/><draw:equation draw:name="f8" draw:formula="0 * ?f5 / 1999430"/><draw:equation draw:name="f9" draw:formula="1979579 * ?f4 / 1979579"/><draw:equation draw:name="f10" draw:formula="1999430 * ?f5 / 1999430"/><draw:equation draw:name="f11" draw:formula="0 * ?f4 / 19795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7509in" svg:y="2.10452in" svg:width="0.74288in" svg:height="0.64598in" draw:id="id8" draw:style-name="a95"><svg:title/><svg:desc/><draw:enhanced-geometry draw:type="non-primitive" svg:viewBox="0 0 679289 590686" draw:enhanced-path="M 36918 295343 A ?f87 ?f88 ?f89 ?f90 36918 295343 ?f84 ?f86  W ?f91 ?f92 ?f93 ?f94 36918 295343 ?f84 ?f86 L 659065 210596 605453 295343 511394 210596 542986 210596 A ?f134 ?f135 ?f136 ?f137 542986 210596 ?f131 ?f133  W ?f138 ?f139 ?f140 ?f141 542986 210596 ?f131 ?f133 Z N" draw:text-areas="?f44 ?f46 ?f45 ?f47" draw:glue-points="?f38 ?f39 ?f40 ?f41 ?f42 ?f39 ?f43 ?f41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79289"/><draw:equation draw:name="f11" draw:formula="?f6 / 590686"/><draw:equation draw:name="f12" draw:formula="605453 - 339644"/><draw:equation draw:name="f13" draw:formula="295343 - 295343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6918 - 339644"/><draw:equation draw:name="f20" draw:formula="sqrt(?f19 * ?f19 + ?f13 * ?f13 + 0 * 0)"/><draw:equation draw:name="f21" draw:formula="atan2(?f19, ?f13)"/><draw:equation draw:name="f22" draw:formula="?f21 + ?f1"/><draw:equation draw:name="f23" draw:formula="?f22 * ?f9 / ?f0"/><draw:equation draw:name="f24" draw:formula="0 - ?f23"/><draw:equation draw:name="f25" draw:formula="625630 - 339644"/><draw:equation draw:name="f26" draw:formula="210596 - 295343"/><draw:equation draw:name="f27" draw:formula="sqrt(?f25 * ?f25 + ?f26 * ?f26 + 0 * 0)"/><draw:equation draw:name="f28" draw:formula="atan2(?f25, ?f26)"/><draw:equation draw:name="f29" draw:formula="?f28 + ?f1"/><draw:equation draw:name="f30" draw:formula="?f29 * ?f9 / ?f0"/><draw:equation draw:name="f31" draw:formula="0 - ?f30"/><draw:equation draw:name="f32" draw:formula="511394 - 339644"/><draw:equation draw:name="f33" draw:formula="sqrt(?f32 * ?f32 + ?f26 * ?f26 + 0 * 0)"/><draw:equation draw:name="f34" draw:formula="atan2(?f32, ?f26)"/><draw:equation draw:name="f35" draw:formula="?f34 + ?f1"/><draw:equation draw:name="f36" draw:formula="?f35 * ?f9 / ?f0"/><draw:equation draw:name="f37" draw:formula="0 - ?f36"/><draw:equation draw:name="f38" draw:formula="73836 / ?f10"/><draw:equation draw:name="f39" draw:formula="295343 / ?f11"/><draw:equation draw:name="f40" draw:formula="659065 / ?f10"/><draw:equation draw:name="f41" draw:formula="210596 / ?f11"/><draw:equation draw:name="f42" draw:formula="605453 / ?f10"/><draw:equation draw:name="f43" draw:formula="511394 / ?f10"/><draw:equation draw:name="f44" draw:formula="125584 / ?f10"/><draw:equation draw:name="f45" draw:formula="553705 / ?f10"/><draw:equation draw:name="f46" draw:formula="112609 / ?f11"/><draw:equation draw:name="f47" draw:formula="478077 / ?f11"/><draw:equation draw:name="f48" draw:formula="21550000 - 9809621"/><draw:equation draw:name="f49" draw:formula="if(?f48, 9809621, 21550000)"/><draw:equation draw:name="f50" draw:formula="-21550000 - ?f49"/><draw:equation draw:name="f51" draw:formula="if(?f50, -21550000, ?f49)"/><draw:equation draw:name="f52" draw:formula="10800000 + ?f51"/><draw:equation draw:name="f53" draw:formula="10800000 + ?f1"/><draw:equation draw:name="f54" draw:formula="?f53 * ?f8 / ?f0"/><draw:equation draw:name="f55" draw:formula="0 - ?f54"/><draw:equation draw:name="f56" draw:formula="cos(?f55)"/><draw:equation draw:name="f57" draw:formula="0 - ?f56"/><draw:equation draw:name="f58" draw:formula="?f57 * 302727"/><draw:equation draw:name="f59" draw:formula="sin(?f55)"/><draw:equation draw:name="f60" draw:formula="0 - ?f59"/><draw:equation draw:name="f61" draw:formula="?f60 * 258425"/><draw:equation draw:name="f62" draw:formula="sqrt(?f58 * ?f58 + ?f61 * ?f61 + 0 * 0)"/><draw:equation draw:name="f63" draw:formula="302727 * 258425 / ?f62"/><draw:equation draw:name="f64" draw:formula="?f60 * ?f63"/><draw:equation draw:name="f65" draw:formula="36918 - ?f64"/><draw:equation draw:name="f66" draw:formula="?f57 * ?f63"/><draw:equation draw:name="f67" draw:formula="295343 - ?f66"/><draw:equation draw:name="f68" draw:formula="?f65 - 302727"/><draw:equation draw:name="f69" draw:formula="?f67 - 258425"/><draw:equation draw:name="f70" draw:formula="?f65 + 302727"/><draw:equation draw:name="f71" draw:formula="?f67 + 258425"/><draw:equation draw:name="f72" draw:formula="?f52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302727"/><draw:equation draw:name="f78" draw:formula="sin(?f74)"/><draw:equation draw:name="f79" draw:formula="0 - ?f78"/><draw:equation draw:name="f80" draw:formula="?f79 * 258425"/><draw:equation draw:name="f81" draw:formula="sqrt(?f77 * ?f77 + ?f80 * ?f80 + 0 * 0)"/><draw:equation draw:name="f82" draw:formula="302727 * 258425 / ?f81"/><draw:equation draw:name="f83" draw:formula="?f79 * ?f82"/><draw:equation draw:name="f84" draw:formula="?f65 + ?f83"/><draw:equation draw:name="f85" draw:formula="?f76 * ?f82"/><draw:equation draw:name="f86" draw:formula="?f67 + ?f85"/><draw:equation draw:name="f87" draw:formula="if(?f51, 36918, ?f68)"/><draw:equation draw:name="f88" draw:formula="if(?f51, 295343, ?f69)"/><draw:equation draw:name="f89" draw:formula="if(?f51, 36918, ?f70)"/><draw:equation draw:name="f90" draw:formula="if(?f51, 295343, ?f71)"/><draw:equation draw:name="f91" draw:formula="if(?f51, ?f68, ?f84)"/><draw:equation draw:name="f92" draw:formula="if(?f51, ?f69, ?f86)"/><draw:equation draw:name="f93" draw:formula="if(?f51, ?f70, ?f84)"/><draw:equation draw:name="f94" draw:formula="if(?f51, ?f71, ?f86)"/><draw:equation draw:name="f95" draw:formula="21550000 - -9442500"/><draw:equation draw:name="f96" draw:formula="if(?f95, -9442500, 21550000)"/><draw:equation draw:name="f97" draw:formula="-21550000 - ?f96"/><draw:equation draw:name="f98" draw:formula="if(?f97, -21550000, ?f96)"/><draw:equation draw:name="f99" draw:formula="20242500 + ?f98"/><draw:equation draw:name="f100" draw:formula="20242500 + ?f1"/><draw:equation draw:name="f101" draw:formula="?f100 * ?f8 / ?f0"/><draw:equation draw:name="f102" draw:formula="0 - ?f101"/><draw:equation draw:name="f103" draw:formula="cos(?f102)"/><draw:equation draw:name="f104" draw:formula="0 - ?f103"/><draw:equation draw:name="f105" draw:formula="?f104 * 228891"/><draw:equation draw:name="f106" draw:formula="sin(?f102)"/><draw:equation draw:name="f107" draw:formula="0 - ?f106"/><draw:equation draw:name="f108" draw:formula="?f107 * 184589"/><draw:equation draw:name="f109" draw:formula="sqrt(?f105 * ?f105 + ?f108 * ?f108 + 0 * 0)"/><draw:equation draw:name="f110" draw:formula="228891 * 184589 / ?f109"/><draw:equation draw:name="f111" draw:formula="?f107 * ?f110"/><draw:equation draw:name="f112" draw:formula="542986 - ?f111"/><draw:equation draw:name="f113" draw:formula="?f104 * ?f110"/><draw:equation draw:name="f114" draw:formula="210596 - ?f113"/><draw:equation draw:name="f115" draw:formula="?f112 - 228891"/><draw:equation draw:name="f116" draw:formula="?f114 - 184589"/><draw:equation draw:name="f117" draw:formula="?f112 + 228891"/><draw:equation draw:name="f118" draw:formula="?f114 + 184589"/><draw:equation draw:name="f119" draw:formula="?f99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 * 228891"/><draw:equation draw:name="f125" draw:formula="sin(?f121)"/><draw:equation draw:name="f126" draw:formula="0 - ?f125"/><draw:equation draw:name="f127" draw:formula="?f126 * 184589"/><draw:equation draw:name="f128" draw:formula="sqrt(?f124 * ?f124 + ?f127 * ?f127 + 0 * 0)"/><draw:equation draw:name="f129" draw:formula="228891 * 184589 / ?f128"/><draw:equation draw:name="f130" draw:formula="?f126 * ?f129"/><draw:equation draw:name="f131" draw:formula="?f112 + ?f130"/><draw:equation draw:name="f132" draw:formula="?f123 * ?f129"/><draw:equation draw:name="f133" draw:formula="?f114 + ?f132"/><draw:equation draw:name="f134" draw:formula="if(?f98, 542986, ?f115)"/><draw:equation draw:name="f135" draw:formula="if(?f98, 210596, ?f116)"/><draw:equation draw:name="f136" draw:formula="if(?f98, 542986, ?f117)"/><draw:equation draw:name="f137" draw:formula="if(?f98, 210596, ?f118)"/><draw:equation draw:name="f138" draw:formula="if(?f98, ?f115, ?f131)"/><draw:equation draw:name="f139" draw:formula="if(?f98, ?f116, ?f133)"/><draw:equation draw:name="f140" draw:formula="if(?f98, ?f117, ?f131)"/><draw:equation draw:name="f141" draw:formula="if(?f98, ?f118, ?f133)"/></draw:enhanced-geometry></draw:custom-shape><draw:custom-shape svg:width="0.74288in" svg:height="0.64598in" draw:id="id9" draw:style-name="a96" draw:transform="translate(-0.37144in -0.32299in) rotate(-3.14159) translate(4.84653in 2.67596in)"><svg:title/><svg:desc/><draw:enhanced-geometry draw:type="non-primitive" svg:viewBox="0 0 679289 590686" draw:enhanced-path="M 36918 295343 A ?f87 ?f88 ?f89 ?f90 36918 295343 ?f84 ?f86  W ?f91 ?f92 ?f93 ?f94 36918 295343 ?f84 ?f86 L 659065 210596 605453 295343 511394 210596 542986 210596 A ?f134 ?f135 ?f136 ?f137 542986 210596 ?f131 ?f133  W ?f138 ?f139 ?f140 ?f141 542986 210596 ?f131 ?f133 Z N" draw:text-areas="?f44 ?f46 ?f45 ?f47" draw:glue-points="?f38 ?f39 ?f40 ?f41 ?f42 ?f39 ?f43 ?f41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79289"/><draw:equation draw:name="f11" draw:formula="?f6 / 590686"/><draw:equation draw:name="f12" draw:formula="605453 - 339644"/><draw:equation draw:name="f13" draw:formula="295343 - 295343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6918 - 339644"/><draw:equation draw:name="f20" draw:formula="sqrt(?f19 * ?f19 + ?f13 * ?f13 + 0 * 0)"/><draw:equation draw:name="f21" draw:formula="atan2(?f19, ?f13)"/><draw:equation draw:name="f22" draw:formula="?f21 + ?f1"/><draw:equation draw:name="f23" draw:formula="?f22 * ?f9 / ?f0"/><draw:equation draw:name="f24" draw:formula="0 - ?f23"/><draw:equation draw:name="f25" draw:formula="625630 - 339644"/><draw:equation draw:name="f26" draw:formula="210596 - 295343"/><draw:equation draw:name="f27" draw:formula="sqrt(?f25 * ?f25 + ?f26 * ?f26 + 0 * 0)"/><draw:equation draw:name="f28" draw:formula="atan2(?f25, ?f26)"/><draw:equation draw:name="f29" draw:formula="?f28 + ?f1"/><draw:equation draw:name="f30" draw:formula="?f29 * ?f9 / ?f0"/><draw:equation draw:name="f31" draw:formula="0 - ?f30"/><draw:equation draw:name="f32" draw:formula="511394 - 339644"/><draw:equation draw:name="f33" draw:formula="sqrt(?f32 * ?f32 + ?f26 * ?f26 + 0 * 0)"/><draw:equation draw:name="f34" draw:formula="atan2(?f32, ?f26)"/><draw:equation draw:name="f35" draw:formula="?f34 + ?f1"/><draw:equation draw:name="f36" draw:formula="?f35 * ?f9 / ?f0"/><draw:equation draw:name="f37" draw:formula="0 - ?f36"/><draw:equation draw:name="f38" draw:formula="73836 / ?f10"/><draw:equation draw:name="f39" draw:formula="295343 / ?f11"/><draw:equation draw:name="f40" draw:formula="659065 / ?f10"/><draw:equation draw:name="f41" draw:formula="210596 / ?f11"/><draw:equation draw:name="f42" draw:formula="605453 / ?f10"/><draw:equation draw:name="f43" draw:formula="511394 / ?f10"/><draw:equation draw:name="f44" draw:formula="125584 / ?f10"/><draw:equation draw:name="f45" draw:formula="553705 / ?f10"/><draw:equation draw:name="f46" draw:formula="112609 / ?f11"/><draw:equation draw:name="f47" draw:formula="478077 / ?f11"/><draw:equation draw:name="f48" draw:formula="21550000 - 9809621"/><draw:equation draw:name="f49" draw:formula="if(?f48, 9809621, 21550000)"/><draw:equation draw:name="f50" draw:formula="-21550000 - ?f49"/><draw:equation draw:name="f51" draw:formula="if(?f50, -21550000, ?f49)"/><draw:equation draw:name="f52" draw:formula="10800000 + ?f51"/><draw:equation draw:name="f53" draw:formula="10800000 + ?f1"/><draw:equation draw:name="f54" draw:formula="?f53 * ?f8 / ?f0"/><draw:equation draw:name="f55" draw:formula="0 - ?f54"/><draw:equation draw:name="f56" draw:formula="cos(?f55)"/><draw:equation draw:name="f57" draw:formula="0 - ?f56"/><draw:equation draw:name="f58" draw:formula="?f57 * 302727"/><draw:equation draw:name="f59" draw:formula="sin(?f55)"/><draw:equation draw:name="f60" draw:formula="0 - ?f59"/><draw:equation draw:name="f61" draw:formula="?f60 * 258425"/><draw:equation draw:name="f62" draw:formula="sqrt(?f58 * ?f58 + ?f61 * ?f61 + 0 * 0)"/><draw:equation draw:name="f63" draw:formula="302727 * 258425 / ?f62"/><draw:equation draw:name="f64" draw:formula="?f60 * ?f63"/><draw:equation draw:name="f65" draw:formula="36918 - ?f64"/><draw:equation draw:name="f66" draw:formula="?f57 * ?f63"/><draw:equation draw:name="f67" draw:formula="295343 - ?f66"/><draw:equation draw:name="f68" draw:formula="?f65 - 302727"/><draw:equation draw:name="f69" draw:formula="?f67 - 258425"/><draw:equation draw:name="f70" draw:formula="?f65 + 302727"/><draw:equation draw:name="f71" draw:formula="?f67 + 258425"/><draw:equation draw:name="f72" draw:formula="?f52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302727"/><draw:equation draw:name="f78" draw:formula="sin(?f74)"/><draw:equation draw:name="f79" draw:formula="0 - ?f78"/><draw:equation draw:name="f80" draw:formula="?f79 * 258425"/><draw:equation draw:name="f81" draw:formula="sqrt(?f77 * ?f77 + ?f80 * ?f80 + 0 * 0)"/><draw:equation draw:name="f82" draw:formula="302727 * 258425 / ?f81"/><draw:equation draw:name="f83" draw:formula="?f79 * ?f82"/><draw:equation draw:name="f84" draw:formula="?f65 + ?f83"/><draw:equation draw:name="f85" draw:formula="?f76 * ?f82"/><draw:equation draw:name="f86" draw:formula="?f67 + ?f85"/><draw:equation draw:name="f87" draw:formula="if(?f51, 36918, ?f68)"/><draw:equation draw:name="f88" draw:formula="if(?f51, 295343, ?f69)"/><draw:equation draw:name="f89" draw:formula="if(?f51, 36918, ?f70)"/><draw:equation draw:name="f90" draw:formula="if(?f51, 295343, ?f71)"/><draw:equation draw:name="f91" draw:formula="if(?f51, ?f68, ?f84)"/><draw:equation draw:name="f92" draw:formula="if(?f51, ?f69, ?f86)"/><draw:equation draw:name="f93" draw:formula="if(?f51, ?f70, ?f84)"/><draw:equation draw:name="f94" draw:formula="if(?f51, ?f71, ?f86)"/><draw:equation draw:name="f95" draw:formula="21550000 - -9442500"/><draw:equation draw:name="f96" draw:formula="if(?f95, -9442500, 21550000)"/><draw:equation draw:name="f97" draw:formula="-21550000 - ?f96"/><draw:equation draw:name="f98" draw:formula="if(?f97, -21550000, ?f96)"/><draw:equation draw:name="f99" draw:formula="20242500 + ?f98"/><draw:equation draw:name="f100" draw:formula="20242500 + ?f1"/><draw:equation draw:name="f101" draw:formula="?f100 * ?f8 / ?f0"/><draw:equation draw:name="f102" draw:formula="0 - ?f101"/><draw:equation draw:name="f103" draw:formula="cos(?f102)"/><draw:equation draw:name="f104" draw:formula="0 - ?f103"/><draw:equation draw:name="f105" draw:formula="?f104 * 228891"/><draw:equation draw:name="f106" draw:formula="sin(?f102)"/><draw:equation draw:name="f107" draw:formula="0 - ?f106"/><draw:equation draw:name="f108" draw:formula="?f107 * 184589"/><draw:equation draw:name="f109" draw:formula="sqrt(?f105 * ?f105 + ?f108 * ?f108 + 0 * 0)"/><draw:equation draw:name="f110" draw:formula="228891 * 184589 / ?f109"/><draw:equation draw:name="f111" draw:formula="?f107 * ?f110"/><draw:equation draw:name="f112" draw:formula="542986 - ?f111"/><draw:equation draw:name="f113" draw:formula="?f104 * ?f110"/><draw:equation draw:name="f114" draw:formula="210596 - ?f113"/><draw:equation draw:name="f115" draw:formula="?f112 - 228891"/><draw:equation draw:name="f116" draw:formula="?f114 - 184589"/><draw:equation draw:name="f117" draw:formula="?f112 + 228891"/><draw:equation draw:name="f118" draw:formula="?f114 + 184589"/><draw:equation draw:name="f119" draw:formula="?f99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 * 228891"/><draw:equation draw:name="f125" draw:formula="sin(?f121)"/><draw:equation draw:name="f126" draw:formula="0 - ?f125"/><draw:equation draw:name="f127" draw:formula="?f126 * 184589"/><draw:equation draw:name="f128" draw:formula="sqrt(?f124 * ?f124 + ?f127 * ?f127 + 0 * 0)"/><draw:equation draw:name="f129" draw:formula="228891 * 184589 / ?f128"/><draw:equation draw:name="f130" draw:formula="?f126 * ?f129"/><draw:equation draw:name="f131" draw:formula="?f112 + ?f130"/><draw:equation draw:name="f132" draw:formula="?f123 * ?f129"/><draw:equation draw:name="f133" draw:formula="?f114 + ?f132"/><draw:equation draw:name="f134" draw:formula="if(?f98, 542986, ?f115)"/><draw:equation draw:name="f135" draw:formula="if(?f98, 210596, ?f116)"/><draw:equation draw:name="f136" draw:formula="if(?f98, 542986, ?f117)"/><draw:equation draw:name="f137" draw:formula="if(?f98, 210596, ?f118)"/><draw:equation draw:name="f138" draw:formula="if(?f98, ?f115, ?f131)"/><draw:equation draw:name="f139" draw:formula="if(?f98, ?f116, ?f133)"/><draw:equation draw:name="f140" draw:formula="if(?f98, ?f117, ?f131)"/><draw:equation draw:name="f141" draw:formula="if(?f98, ?f118, ?f133)"/></draw:enhanced-geometry></draw:custom-shape></draw:g></text:span></text:p>
      <text:p text:style-name="P102">五、素養導向教學規劃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rows-spanned="2">
              <text:soft-page-break/>
              <text:p text:style-name="P115">教學期程</text:p>
            </table:table-cell>
            <table:table-cell table:style-name="TableCell116" table:number-columns-spanned="2">
              <text:p text:style-name="P117">學習重點</text:p>
            </table:table-cell>
            <table:covered-table-cell/>
            <table:table-cell table:style-name="TableCell118" table:number-rows-spanned="2">
              <text:p text:style-name="P119">單元/主題名稱與活動內容</text:p>
            </table:table-cell>
            <table:table-cell table:style-name="TableCell120" table:number-rows-spanned="2">
              <text:p text:style-name="P121">節數</text:p>
            </table:table-cell>
            <table:table-cell table:style-name="TableCell122" table:number-rows-spanned="2">
              <text:p text:style-name="P123">教學資源/學習策略</text:p>
            </table:table-cell>
            <table:table-cell table:style-name="TableCell124" table:number-rows-spanned="2">
              <text:p text:style-name="P125">評量方式</text:p>
            </table:table-cell>
            <table:table-cell table:style-name="TableCell126" table:number-rows-spanned="2">
              <text:p text:style-name="P127">融入議題</text:p>
            </table:table-cell>
            <table:table-cell table:style-name="TableCell128" table:number-rows-spanned="2">
              <text:p text:style-name="P129">備註</text:p>
            </table:table-cell>
          </table:table-row>
          <table:table-row table:style-name="TableRow130">
            <table:covered-table-cell>
              <text:p text:style-name="P131"/>
            </table:covered-table-cell>
            <table:table-cell table:style-name="TableCell132">
              <text:p text:style-name="P133">學習內容</text:p>
            </table:table-cell>
            <table:table-cell table:style-name="TableCell134">
              <text:p text:style-name="P135">學習表現</text:p>
            </table: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</table:table-row>
        </table:table-header-rows>
        <table:table-row table:style-name="TableRow142">
          <table:table-cell table:style-name="TableCell143">
            <text:p text:style-name="P144">第一週</text:p>
            <text:p text:style-name="P145">2/16-2/17</text:p>
          </table:table-cell>
          <table:table-cell table:style-name="TableCell146">
            <text:p text:style-name="P147"><text:span text:style-name="T148">表E-Ⅳ-1 聲音、身體、情感、時間、空間、勁力、即興、動作等戲劇或舞蹈元素。</text:span></text:p>
            <text:p text:style-name="P149"><text:span text:style-name="T150">表E-Ⅳ-2 肢體動作與語彙、角色建立與表演、各類型文本分析與創作。</text:span></text:p>
            <text:p text:style-name="P151"><text:span text:style-name="T152">表A-Ⅳ-1 表演藝術與生活美學、在地文化及特定場域的演出連結。</text:span></text:p>
            <text:p text:style-name="P153"><text:span text:style-name="T154">表A-Ⅳ-3 表演形式分析、文本分析。</text:span></text:p>
            <text:p text:style-name="P155"/>
          </table:table-cell>
          <table:table-cell table:style-name="TableCell156">
            <text:p text:style-name="P157"><text:span text:style-name="T158">表1-Ⅳ-1 能運用特定元素、形式、技巧與肢體語彙表現想法，發展多元能力，並在劇場中呈現。</text:span></text:p>
            <text:p text:style-name="P159"><text:span text:style-name="T160">表1-Ⅳ-2 能理解表演的形式、文本與表現技巧並創作發表。</text:span></text:p>
            <text:p text:style-name="P161"><text:span text:style-name="T162">表2-Ⅳ-1 能覺察並感受創作與美感經驗的關聯。</text:span></text:p>
            <text:p text:style-name="P163"><text:span text:style-name="T164">表2-Ⅳ-3 能運用適當的語彙，明確表達、解析及評價自己與他人的作品。</text:span></text:p>
            <text:p text:style-name="P165"/>
          </table:table-cell>
          <table:table-cell table:style-name="TableCell166">
            <text:p text:style-name="P167">表演中的即興</text:p>
            <text:p text:style-name="P168"><text:span text:style-name="T169">1.</text:span><text:span text:style-name="T170">透過課堂討論讓學生分享與體驗即興表演</text:span><text:span text:style-name="T171">。</text:span></text:p>
            <text:p text:style-name="P172"><text:span text:style-name="T173">2.</text:span><text:span text:style-name="T174">認識中西方的戲劇表演中以即興作為表演方式的戲劇:</text:span><text:span text:style-name="T175"><text:s/></text:span><text:span text:style-name="T176">如中國的</text:span><text:span text:style-name="T177">參軍戲</text:span><text:span text:style-name="T178">、</text:span><text:span text:style-name="T179">文明戲</text:span><text:span text:style-name="T180">；</text:span><text:span text:style-name="T181">義大利</text:span><text:span text:style-name="T182">的即興喜劇。</text:span></text:p>
            <text:p text:style-name="P183"><text:span text:style-name="T184">3.</text:span><text:span text:style-name="T185">活動課程:</text:span><text:span text:style-name="T186">樣板角色即興體驗。</text:span></text:p>
            <text:p text:style-name="P187"/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1.地板教室</text:p>
            <text:p text:style-name="P193">2.電腦、影音音響設備</text:p>
          </table:table-cell>
          <table:table-cell table:style-name="TableCell194">
            <text:p text:style-name="P195">1.教師評量</text:p>
            <text:p text:style-name="P196">2.發表評量</text:p>
            <text:p text:style-name="P197">3.實作評量</text:p>
            <text:p text:style-name="P198">4.態度評量</text:p>
            <text:p text:style-name="P199">5.討論評量</text:p>
          </table:table-cell>
          <table:table-cell table:style-name="TableCell200">
            <text:p text:style-name="P201">【品德教育】</text:p>
            <text:p text:style-name="P202">品J8 理性溝通與問題解決。</text:p>
          </table:table-cell>
          <table:table-cell table:style-name="TableCell203">
            <text:p text:style-name="P204">2/16開學<text:s/><text:s text:c="2"/><text:s/>2/17補班(2/15課務)</text:p>
          </table:table-cell>
        </table:table-row>
        <table:table-row table:style-name="TableRow205">
          <table:table-cell table:style-name="TableCell206">
            <text:p text:style-name="P207">第二週 <text:s text:c="2"/>2/18-2/24</text:p>
          </table:table-cell>
          <table:table-cell table:style-name="TableCell208">
            <text:p text:style-name="P209"><text:span text:style-name="T210">表E-Ⅳ-1 聲音、身體、情感、時間、空間、勁力、即興、動作等戲劇或舞蹈元素。</text:span></text:p>
            <text:p text:style-name="P211"><text:span text:style-name="T212">表E-Ⅳ-2 肢體動作與語彙、角色建立與表演、各類型文本分析與創作。</text:span></text:p>
            <text:soft-page-break/>
            <text:p text:style-name="P213"><text:span text:style-name="T214">表A-Ⅳ-1 表演藝術與生活美學、在地文化及特定場域的演出連結。</text:span></text:p>
            <text:p text:style-name="P215"><text:span text:style-name="T216">表A-Ⅳ-3 表演形式分析、文本分析。</text:span></text:p>
            <text:p text:style-name="P217"><text:span text:style-name="T218">表P-Ⅳ-1 表演團隊組織與架構、劇場基礎設計和製作。</text:span></text:p>
          </table:table-cell>
          <table:table-cell table:style-name="TableCell219">
            <text:p text:style-name="P220"><text:span text:style-name="T221">表1-Ⅳ-1 能運用特定元素、形式、技巧與肢體語彙表現想法，發展多元能力，並在劇場中呈現。</text:span></text:p>
            <text:p text:style-name="P222"><text:span text:style-name="T223">表1-Ⅳ-2 能理解表演的形式、文本與表現技巧並創作發表。</text:span></text:p>
            <text:soft-page-break/>
            <text:p text:style-name="P224"><text:span text:style-name="T225">表2-Ⅳ-1 能覺察並感受創作與美感經驗的關聯。</text:span></text:p>
            <text:p text:style-name="P226"><text:span text:style-name="T227">表2-Ⅳ-3 能運用適當的語彙，明確表達、解析及評價自己與他人的作品。</text:span></text:p>
            <text:p text:style-name="P228"><text:span text:style-name="T229">表3-Ⅳ-1 能運用劇場相關技術，有計畫的排練與展演。</text:span></text:p>
          </table:table-cell>
          <table:table-cell table:style-name="TableCell230">
            <text:p text:style-name="P231">表演中的即興</text:p>
            <text:p text:style-name="P232">1.認識即興劇場的進行方式與即興劇種類，並欣賞影片。</text:p>
            <text:p text:style-name="P233">2.活動進行「超級銷售員」，嘗試將即興創作的過程直接搬上舞台讓觀眾欣賞。</text:p>
            <text:soft-page-break/>
            <text:p text:style-name="P234"><text:span text:style-name="T235">3.</text:span><text:span text:style-name="T236">認識</text:span><text:span text:style-name="T237">集體即興創作</text:span><text:span text:style-name="T238">的創作流程，</text:span><text:span text:style-name="T239">介紹表演工作坊及導演賴聲川</text:span><text:span text:style-name="T240">。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1.電腦、影音音響設備</text:p>
            <text:p text:style-name="P246"/>
          </table:table-cell>
          <table:table-cell table:style-name="TableCell247">
            <text:p text:style-name="P248">1.教師評量</text:p>
            <text:p text:style-name="P249">2.發表評量</text:p>
            <text:p text:style-name="P250">3.實作評量</text:p>
            <text:p text:style-name="P251">4.態度評量</text:p>
            <text:p text:style-name="P252">5.討論評量</text:p>
          </table:table-cell>
          <table:table-cell table:style-name="TableCell253">
            <text:p text:style-name="P254">【品德教育】</text:p>
            <text:p text:style-name="P255">品J8 理性溝通與問題解決。</text:p>
          </table:table-cell>
          <table:table-cell table:style-name="TableCell256">
            <text:p text:style-name="P257">19-29上學期成績補考 <text:s/><text:s text:c="5"/>21-22九年級第三次複習考</text:p>
          </table:table-cell>
        </table:table-row>
        <table:table-row table:style-name="TableRow258">
          <table:table-cell table:style-name="TableCell259">
            <text:p text:style-name="P260">第三週<text:s text:c="3"/>2/25-3/2</text:p>
          </table:table-cell>
          <table:table-cell table:style-name="TableCell261">
            <text:p text:style-name="P262"><text:span text:style-name="T263">表E-Ⅳ-1 聲音、身體、情感、時間、空間、勁力、即興、動作等戲劇或舞蹈元素。</text:span></text:p>
            <text:p text:style-name="P264"><text:span text:style-name="T265">表E-Ⅳ-2 肢體動作與語彙、角色建立與表演、各類型文本分析與創作。</text:span></text:p>
            <text:p text:style-name="P266"><text:span text:style-name="T267">表A-Ⅳ-1 表演藝術與生活美學、在地文化及特定場域的演出連結。</text:span></text:p>
            <text:soft-page-break/>
            <text:p text:style-name="P268"><text:span text:style-name="T269">表A-Ⅳ-3 表演形式分析、文本分析。</text:span></text:p>
            <text:p text:style-name="P270"/>
          </table:table-cell>
          <table:table-cell table:style-name="TableCell271">
            <text:p text:style-name="P272"><text:span text:style-name="T273">表1-Ⅳ-1 能運用特定元素、形式、技巧與肢體語彙表現想法，發展多元能力，並在劇場中呈現。</text:span></text:p>
            <text:p text:style-name="P274"><text:span text:style-name="T275">表1-Ⅳ-2 能理解表演的形式、文本與表現技巧並創作發表。</text:span></text:p>
            <text:p text:style-name="P276"><text:span text:style-name="T277">表2-Ⅳ-1 能覺察並感受創作與美感經驗的關聯。</text:span></text:p>
            <text:p text:style-name="P278"><text:span text:style-name="T279">表2-Ⅳ-3 能運用適當的語彙，明確表達、解析及評價自己與他人的作品。</text:span></text:p>
            <text:p text:style-name="P280"/>
          </table:table-cell>
          <table:table-cell table:style-name="TableCell281">
            <text:p text:style-name="P282">表演中的即興</text:p>
            <text:p text:style-name="P283">1.複習表演工作坊並欣賞《暗戀桃花源》影片。<text:line-break/>2.即興舞蹈在臺灣。(1)介紹古名伸老師及古舞團。(2)欣賞相關影片。(3)介紹國際愛跳舞即興節。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1.電腦、影音音響設備。</text:p>
            <text:p text:style-name="P289"/>
          </table:table-cell>
          <table:table-cell table:style-name="TableCell290">
            <text:p text:style-name="P291">1.教師評量</text:p>
            <text:p text:style-name="P292">2.發表評量</text:p>
            <text:p text:style-name="P293">3.實作評量</text:p>
            <text:p text:style-name="P294">4.態度評量</text:p>
            <text:p text:style-name="P295">5.討論評量</text:p>
          </table:table-cell>
          <table:table-cell table:style-name="TableCell296">
            <text:p text:style-name="P297">【品德教育】</text:p>
            <text:p text:style-name="P298">品J8 理性溝通與問題解決。</text:p>
          </table:table-cell>
          <table:table-cell table:style-name="TableCell299">
            <text:p text:style-name="P300">28和平紀念日放假</text:p>
          </table:table-cell>
        </table:table-row>
        <table:table-row table:style-name="TableRow301">
          <table:table-cell table:style-name="TableCell302">
            <text:p text:style-name="P303">第四週</text:p>
            <text:p text:style-name="P304">3/3-3/9</text:p>
          </table:table-cell>
          <table:table-cell table:style-name="TableCell305">
            <text:p text:style-name="P306"><text:span text:style-name="T307">表E-Ⅳ-1 聲音、身體、情感、時間、空間、勁力、即興、動作等戲劇或舞蹈元素。</text:span></text:p>
            <text:p text:style-name="P308"><text:span text:style-name="T309">表E-Ⅳ-2 肢體動作與語彙、角色建立與表演、各類型文本分析與創作。</text:span></text:p>
            <text:p text:style-name="P310"><text:span text:style-name="T311">表A-Ⅳ-1 表演藝術與生活美學、在地文化及特定場域的演出連結。</text:span></text:p>
            <text:p text:style-name="P312"><text:span text:style-name="T313">表A-Ⅳ-3 表演形式分析、文本分析。</text:span></text:p>
            <text:p text:style-name="P314"><text:span text:style-name="T315">表P-Ⅳ-1 表演團隊組織與架構、劇場基礎設計和製作。</text:span></text:p>
          </table:table-cell>
          <table:table-cell table:style-name="TableCell316">
            <text:p text:style-name="P317"><text:span text:style-name="T318">表1-Ⅳ-1 能運用特定元素、形式、技巧與肢體語彙表現想法，發展多元能力，並在劇場中呈現。</text:span></text:p>
            <text:p text:style-name="P319"><text:span text:style-name="T320">表2-Ⅳ-1 能覺察並感受創作與美感經驗的關聯。</text:span></text:p>
            <text:p text:style-name="P321"><text:span text:style-name="T322">表2-Ⅳ-3 能運用適當的語彙，明確表達、解析及評價自己與他人的作品。</text:span></text:p>
            <text:p text:style-name="P323"><text:span text:style-name="T324">表3-Ⅳ-1 能運用劇場相關技術，有計畫的排練與展演。</text:span></text:p>
          </table:table-cell>
          <table:table-cell table:style-name="TableCell325">
            <text:p text:style-name="P326">表演中的即興</text:p>
            <text:p text:style-name="P327">1.介紹接觸即興並進行即興體驗活動:感受身體重量的移轉。</text:p>
            <text:p text:style-name="P328">2.欣賞接觸即興作品影片。</text:p>
            <text:p text:style-name="P329"><text:span text:style-name="T330">2.進行即興舞蹈活動藝術探索-手掌共舞:學生兩人一組，依教師口語引導進行空間、時間、勁力上的變化，學生不使用語言溝通，專注在身體動作的引導上。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1.地板教室。<text:line-break/>2電腦、影音音響設備。</text:p>
          </table:table-cell>
          <table:table-cell table:style-name="TableCell336">
            <text:p text:style-name="P337">1.教師評量</text:p>
            <text:p text:style-name="P338">2.發表評量</text:p>
            <text:p text:style-name="P339">3.實作評量</text:p>
            <text:p text:style-name="P340">4.態度評量</text:p>
            <text:p text:style-name="P341">5.討論評量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第五週<text:s text:c="4"/>3/10-3/16</text:p>
          </table:table-cell>
          <table:table-cell table:style-name="TableCell349">
            <text:p text:style-name="P350"><text:span text:style-name="T351">表E-Ⅳ-1 聲音、身體、情感、時間、空間、勁力、即興、動作等戲劇或舞蹈元素。</text:span></text:p>
            <text:p text:style-name="P352"><text:span text:style-name="T353">表E-Ⅳ-2 肢體動作與語彙、角色建立與表演、各類型文本分析與創作。</text:span></text:p>
            <text:p text:style-name="P354"><text:span text:style-name="T355">表A-Ⅳ-1 表演藝術與生活美學、在地文化及特定場域的演出連結。</text:span></text:p>
            <text:p text:style-name="P356"><text:span text:style-name="T357">表A-Ⅳ-3 表演形式分析、文本分析。</text:span></text:p>
            <text:p text:style-name="P358"/>
          </table:table-cell>
          <table:table-cell table:style-name="TableCell359">
            <text:p text:style-name="P360"><text:span text:style-name="T361">表1-Ⅳ-1 能運用特定元素、形式、技巧與肢體語彙表現想法，發展多元能力，並在劇場中呈現。</text:span></text:p>
            <text:p text:style-name="P362"><text:span text:style-name="T363">表1-Ⅳ-2 能理解表演的形式、文本與表現技巧並創作發表。</text:span></text:p>
            <text:p text:style-name="P364"><text:span text:style-name="T365">表2-Ⅳ-1 能覺察並感受創作與美感經驗的關聯。</text:span></text:p>
            <text:p text:style-name="P366"><text:span text:style-name="T367">表2-Ⅳ-3 能運用適當的語彙，明確表達、解析及評價自己與他人的作品。</text:span></text:p>
            <text:p text:style-name="P368"/>
          </table:table-cell>
          <table:table-cell table:style-name="TableCell369">
            <text:p text:style-name="P370">表演中的即興</text:p>
            <text:p text:style-name="P371">1.介紹古名伸老師及古舞團和作品影片。</text:p>
            <text:p text:style-name="P372"><text:span text:style-name="T373">2.</text:span><text:span text:style-name="T374">介紹國際愛跳舞即興節。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1.電腦、影音音響設備。</text:p>
          </table:table-cell>
          <table:table-cell table:style-name="TableCell380">
            <text:p text:style-name="P381">1.教師評量</text:p>
            <text:p text:style-name="P382">2.發表評量</text:p>
            <text:p text:style-name="P383">3.實作評量</text:p>
            <text:p text:style-name="P384">4.態度評量</text:p>
            <text:p text:style-name="P385">5.討論評量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11課輔、學習扶助、族語班開始</text:p>
          </table:table-cell>
        </table:table-row>
        <table:table-row table:style-name="TableRow390">
          <table:table-cell table:style-name="TableCell391">
            <text:p text:style-name="P392">第六週</text:p>
            <text:p text:style-name="P393">3/17-3/23</text:p>
          </table:table-cell>
          <table:table-cell table:style-name="TableCell394">
            <text:p text:style-name="P395"><text:span text:style-name="T396">表E-Ⅳ-1 聲音、身體、情感、時間、空間、勁力、即興、動作等戲劇或舞蹈元素。</text:span></text:p>
            <text:p text:style-name="P397"><text:span text:style-name="T398">表A-Ⅳ-1 表演藝術與生活美學、在地文化及特定場域的演出連結。</text:span></text:p>
            <text:soft-page-break/>
            <text:p text:style-name="P399"><text:span text:style-name="T400">表P-Ⅳ-4 表演藝術活動與展演、表演藝術相關工作的特性與種類。</text:span></text:p>
          </table:table-cell>
          <table:table-cell table:style-name="TableCell401">
            <text:p text:style-name="P402"><text:span text:style-name="T403">表1-Ⅳ-1 能運用特定元素、形式、技巧與肢體語彙表現想法，發展多元能力，並在劇場中呈現。</text:span></text:p>
            <text:p text:style-name="P404"><text:span text:style-name="T405">表2-Ⅳ-1 能覺察並感受創作與美感經驗的關聯。</text:span></text:p>
            <text:soft-page-break/>
            <text:p text:style-name="P406"><text:span text:style-name="T407">表3-Ⅳ-4 能養成鑑賞表演藝術的習慣，並能適性發展。</text:span></text:p>
          </table:table-cell>
          <table:table-cell table:style-name="TableCell408">
            <text:p text:style-name="P409"><text:span text:style-name="T410">中國舞蹈大觀園</text:span></text:p>
            <text:p text:style-name="P411">1.運用課本圖片資源，展開尋寶之旅，共八站。</text:p>
            <text:p text:style-name="P412">2.認識飛天壁畫(敦煌舞蹈)、陶舞俑、藏族舞蹈(弦子舞)、原始部落舞蹈(巫師)、雲南西雙版納傣族舞蹈(孔雀<text:soft-page-break/>舞)、胡旋舞與踏歌、古代舞林高手(戚夫人、趙飛燕、楊貴妃)、祭孔大典八佾舞</text:p>
            <text:p text:style-name="P413"><text:span text:style-name="T414">3.</text:span><text:span text:style-name="T415">活動課程</text:span><text:span text:style-name="T416">：觀察趙飛燕</text:span><text:span text:style-name="T417">圖照的</text:span><text:span text:style-name="T418">身體姿勢、手腳位置、動作特色等，請學生揣摩踽步的動作，</text:span><text:span text:style-name="T419">分組練習。</text:span><text:span text:style-name="T420"><text:s/>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1.地板教室、電腦、影音音響設備。</text:p>
          </table:table-cell>
          <table:table-cell table:style-name="TableCell426">
            <text:p text:style-name="P427">1.實作評量</text:p>
          </table:table-cell>
          <table:table-cell table:style-name="TableCell428">
            <text:p text:style-name="P429">【多元文化教育】</text:p>
            <text:p text:style-name="P430">多J5 了解及尊重不同文化的習俗與禁忌。</text:p>
            <text:p text:style-name="P431">【性別平等教育】</text:p>
            <text:soft-page-break/>
            <text:p text:style-name="P432">性J3 檢視家庭、學校、職場中基於性別刻板印象產生的偏見與歧視。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第七週<text:s text:c="4"/>3/24-3/30</text:p>
          </table:table-cell>
          <table:table-cell table:style-name="TableCell438">
            <text:p text:style-name="P439"><text:span text:style-name="T440">表E-Ⅳ-1 聲音、身體、情感、時間、空間、勁力、即興、動作等戲劇或舞蹈元素。</text:span></text:p>
            <text:p text:style-name="P441"><text:span text:style-name="T442">表A-Ⅳ-1 表演藝術與生活美學、在地文化及特定場域的演出連結。</text:span></text:p>
            <text:p text:style-name="P443"><text:span text:style-name="T444">表P-Ⅳ-4 表演藝術活動與展演、表演藝術相關工作的特性與種類。</text:span></text:p>
          </table:table-cell>
          <table:table-cell table:style-name="TableCell445">
            <text:p text:style-name="P446"><text:span text:style-name="T447">表1-Ⅳ-1 能運用特定元素、形式、技巧與肢體語彙表現想法，發展多元能力，並在劇場中呈現。</text:span></text:p>
            <text:p text:style-name="P448"><text:span text:style-name="T449">表2-Ⅳ-1 能覺察並感受創作與美感經驗的關聯。</text:span></text:p>
            <text:p text:style-name="P450"><text:span text:style-name="T451">表3-Ⅳ-4 能養成鑑賞表演藝術的習慣，並能適性發展。</text:span></text:p>
          </table:table-cell>
          <table:table-cell table:style-name="TableCell452">
            <text:p text:style-name="P453"><text:span text:style-name="T454">中國舞蹈大觀園</text:span></text:p>
            <text:p text:style-name="P455"><text:span text:style-name="T456">1.</text:span><text:span text:style-name="T457">認識</text:span><text:span text:style-name="T458">中國舞蹈的起源。</text:span></text:p>
            <text:p text:style-name="P459"><text:span text:style-name="T460">2.</text:span><text:span text:style-name="T461">知道</text:span><text:span text:style-name="T462">中國舞蹈的分類</text:span><text:span text:style-name="T463">:</text:span><text:span text:style-name="T464">民俗舞和古典舞的特色。</text:span><text:span text:style-name="T465"><text:line-break/>3.</text:span><text:span text:style-name="T466">分組討論上周認識的舞蹈給予分類。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1.地板教室、電腦、影音音響設備。</text:p>
          </table:table-cell>
          <table:table-cell table:style-name="TableCell472">
            <text:p text:style-name="P473">1.學習單評量</text:p>
          </table:table-cell>
          <table:table-cell table:style-name="TableCell474">
            <text:p text:style-name="P475">【多元文化教育】</text:p>
            <text:p text:style-name="P476">多J5 了解及尊重不同文化的習俗與禁忌。</text:p>
            <text:p text:style-name="P477">【性別平等教育】</text:p>
            <text:p text:style-name="P478">性J3 檢視家庭、學校、職場中基於性別刻板印象產生的偏見與歧視。</text:p>
          </table:table-cell>
          <table:table-cell table:style-name="TableCell479">
            <text:p text:style-name="P480">28-29第一次定期評量</text:p>
          </table:table-cell>
        </table:table-row>
        <text:soft-page-break/>
        <table:table-row table:style-name="TableRow481">
          <table:table-cell table:style-name="TableCell482">
            <text:p text:style-name="P483">第八週</text:p>
            <text:p text:style-name="P484">3/31-4/6</text:p>
          </table:table-cell>
          <table:table-cell table:style-name="TableCell485">
            <text:p text:style-name="P486"><text:span text:style-name="T487">表E-Ⅳ-1 聲音、身體、情感、時間、空間、勁力、即興、動作等戲劇或舞蹈元素。</text:span></text:p>
            <text:p text:style-name="P488"><text:span text:style-name="T489">表A-Ⅳ-1 表演藝術與生活美學、在地文化及特定場域的演出連結。</text:span></text:p>
            <text:p text:style-name="P490"><text:span text:style-name="T491">表P-Ⅳ-4 表演藝術活動與展演、表演藝術相關工作的特性與種類。</text:span></text:p>
          </table:table-cell>
          <table:table-cell table:style-name="TableCell492">
            <text:p text:style-name="P493"><text:span text:style-name="T494">表1-Ⅳ-1 能運用特定元素、形式、技巧與肢體語彙表現想法，發展多元能力，並在劇場中呈現。</text:span></text:p>
            <text:p text:style-name="P495"><text:span text:style-name="T496">表2-Ⅳ-1 能覺察並感受創作與美感經驗的關聯。</text:span></text:p>
            <text:p text:style-name="P497"><text:span text:style-name="T498">表3-Ⅳ-4 能養成鑑賞表演藝術的習慣，並能適性發展。</text:span></text:p>
          </table:table-cell>
          <table:table-cell table:style-name="TableCell499">
            <text:p text:style-name="P500"><text:span text:style-name="T501">中國舞蹈大觀園</text:span></text:p>
            <text:p text:style-name="P502"><text:span text:style-name="T503">1.</text:span><text:span text:style-name="T504">知道</text:span><text:span text:style-name="T505">中國舞蹈表演與長期練功的關係</text:span><text:span text:style-name="T506">:說明</text:span><text:span text:style-name="T507">表演者的體態、舞姿、表情、身段等特色</text:span><text:span text:style-name="T508">與</text:span><text:span text:style-name="T509">練功的重要性</text:span><text:span text:style-name="T510">，舞者需具備</text:span><text:span text:style-name="T511">身體的柔軟度與技巧性、眼神表情與情緒的掌控、對道具的操控能力、對身體姿態的掌握</text:span><text:span text:style-name="T512">等。</text:span></text:p>
            <text:p text:style-name="P513"><text:span text:style-name="T514">2.</text:span><text:span text:style-name="T515">中國舞蹈</text:span><text:span text:style-name="T516">基本功體驗時間</text:span><text:span text:style-name="T517">:</text:span><text:span text:style-name="T518">(1)手功</text:span><text:span text:style-name="T519">、</text:span><text:span text:style-name="T520">腰功</text:span><text:span text:style-name="T521">、</text:span><text:span text:style-name="T522">腿功</text:span><text:span text:style-name="T523">、</text:span><text:span text:style-name="T524">彈跳功</text:span><text:span text:style-name="T525">。</text:span>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.地板教室、電腦、影音音響設備。</text:p>
          </table:table-cell>
          <table:table-cell table:style-name="TableCell530">
            <text:p text:style-name="P531">1.實作評量</text:p>
          </table:table-cell>
          <table:table-cell table:style-name="TableCell532">
            <text:p text:style-name="P533">【多元文化教育】</text:p>
            <text:p text:style-name="P534">多J5 了解及尊重不同文化的習俗與禁忌。</text:p>
            <text:p text:style-name="P535">【性別平等教育】</text:p>
            <text:p text:style-name="P536">性J3 檢視家庭、學校、職場中基於性別刻板印象產生的偏見與歧視。</text:p>
          </table:table-cell>
          <table:table-cell table:style-name="TableCell537">
            <text:p text:style-name="P538">4-7清明節連假</text:p>
          </table:table-cell>
        </table:table-row>
        <table:table-row table:style-name="TableRow539">
          <table:table-cell table:style-name="TableCell540">
            <text:p text:style-name="P541">第九週</text:p>
            <text:p text:style-name="P542">4/7-4/13</text:p>
          </table:table-cell>
          <table:table-cell table:style-name="TableCell543">
            <text:p text:style-name="P544"><text:span text:style-name="T545">表E-Ⅳ-1 聲音、身體、情感、時間、空間、勁力、即興、動作等戲劇或舞蹈元素。</text:span></text:p>
            <text:p text:style-name="P546"><text:span text:style-name="T547">表E-Ⅳ-2 肢體動作與語彙、角色建立與表演、各類型文本分析與創作。</text:span></text:p>
            <text:p text:style-name="P548"><text:span text:style-name="T549">表A-Ⅳ-1 表演藝術與生活美學、在</text:span><text:soft-page-break/><text:span text:style-name="T550">地文化及特定場域的演出連結。</text:span></text:p>
            <text:p text:style-name="P551">表P-Ⅳ-4 表演藝術活動與展演、表演藝術相關工作的特性與種類。</text:p>
          </table:table-cell>
          <table:table-cell table:style-name="TableCell552">
            <text:p text:style-name="P553"><text:span text:style-name="T554">表1-Ⅳ-2 能理解表演的形式、文本與表現技巧並創作發表。</text:span></text:p>
            <text:p text:style-name="P555">表1-Ⅳ-3 能連結其他藝術並創作。</text:p>
            <text:p text:style-name="P556"><text:span text:style-name="T557">表2-Ⅳ-1 能覺察並感受創作與美感經驗的關聯。</text:span></text:p>
            <text:p text:style-name="P558"><text:span text:style-name="T559">表3-Ⅳ-1 能運用劇場相關技術，有計畫地排練與展演。</text:span></text:p>
            <text:soft-page-break/>
            <text:p text:style-name="P560">表3-Ⅳ-4 能養成鑑賞表演藝術的習慣，並能適性發展。</text:p>
          </table:table-cell>
          <table:table-cell table:style-name="TableCell561">
            <text:p text:style-name="P562"><text:span text:style-name="T563">中國舞蹈大觀園</text:span></text:p>
            <text:p text:style-name="P564"><text:span text:style-name="T565">1.</text:span><text:span text:style-name="T566">認識中國舞到</text:span><text:span text:style-name="T567">舞姿的編創及重要性。</text:span></text:p>
            <text:p text:style-name="P568"><text:span text:style-name="T569">2.</text:span><text:span text:style-name="T570">中國舞到</text:span><text:span text:style-name="T571">舞姿體驗與探索</text:span><text:span text:style-name="T572">:</text:span><text:span text:style-name="T573">山膀</text:span><text:span text:style-name="T574">、</text:span><text:span text:style-name="T575">弓箭步</text:span><text:span text:style-name="T576">、</text:span><text:span text:style-name="T577">金雞獨立</text:span><text:span text:style-name="T578">、</text:span><text:span text:style-name="T579">雙飛燕：</text:span><text:span text:style-name="T580">、</text:span><text:span text:style-name="T581">雲手</text:span><text:span text:style-name="T582">、</text:span><text:span text:style-name="T583">風火輪</text:span><text:span text:style-name="T584">。</text:span></text:p>
            <text:p text:style-name="P585">3.欣賞中國舞稻作品。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1.地板教室、電腦、影音音響設備。</text:p>
          </table:table-cell>
          <table:table-cell table:style-name="TableCell590">
            <text:p text:style-name="P591">1.實作評量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3校慶</text:p>
          </table:table-cell>
        </table:table-row>
        <table:table-row table:style-name="TableRow596">
          <table:table-cell table:style-name="TableCell597">
            <text:p text:style-name="P598">第十週</text:p>
            <text:p text:style-name="P599">4/14-4/20</text:p>
          </table:table-cell>
          <table:table-cell table:style-name="TableCell600">
            <text:p text:style-name="P601"><text:span text:style-name="T602">表E-Ⅳ-1 聲音、身體、情感、時間、空間、勁力、即興、動作等戲劇或舞蹈元素。</text:span></text:p>
            <text:p text:style-name="P603"><text:span text:style-name="T604">表E-Ⅳ-2 肢體動作與語彙、角色建立與表演、各類型文本分析與創作。</text:span></text:p>
            <text:p text:style-name="P605"><text:span text:style-name="T606">表A-Ⅳ-1 表演藝術與生活美學、在地文化及特定場域的演出連結。</text:span></text:p>
            <text:p text:style-name="P607">表P-Ⅳ-4 表演藝術活動與展演、表演藝術相關工作的特性與種類。</text:p>
          </table:table-cell>
          <table:table-cell table:style-name="TableCell608">
            <text:p text:style-name="P609"><text:span text:style-name="T610">表1-Ⅳ-2 能理解表演的形式、文本與表現技巧並創作發表。</text:span></text:p>
            <text:p text:style-name="P611">表1-Ⅳ-3 能連結其他藝術並創作。</text:p>
            <text:p text:style-name="P612"><text:span text:style-name="T613">表2-Ⅳ-1 能覺察並感受創作與美感經驗的關聯。</text:span></text:p>
            <text:p text:style-name="P614"><text:span text:style-name="T615">表3-Ⅳ-1 能運用劇場相關技術，有計畫地排練與展演。</text:span></text:p>
            <text:p text:style-name="P616">表3-Ⅳ-4 能養成鑑賞表演藝術的習慣，並能適性發展。</text:p>
          </table:table-cell>
          <table:table-cell table:style-name="TableCell617">
            <text:p text:style-name="P618"><text:span text:style-name="T619">中國舞蹈大觀園</text:span></text:p>
            <text:p text:style-name="P620"><text:span text:style-name="T621">1.</text:span><text:span text:style-name="T622">認識中國舞到</text:span><text:span text:style-name="T623">舞姿的編創及重要性。</text:span></text:p>
            <text:p text:style-name="P624">2.活動課程:從雲南西雙版納傣族舞蹈(孔雀舞)嘗試模擬抖翅、展翅、開屏、飛翔、飲泉戲水等舞姿動作，接著請學生利用課本中的藏寶圖試著走路線，若遇到圖列的動物舞蹈，就必須創作出模仿動物特色的舞蹈並表演。<text:line-break/>3.欣賞中國舞稻作品。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1.地板教室、電腦、影音音響設備。</text:p>
          </table:table-cell>
          <table:table-cell table:style-name="TableCell629">
            <text:p text:style-name="P630">1.實作評量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15校慶補假</text:span><text:span text:style-name="T636"><text:s text:c="2"/>16-17九年級第四次複習考</text:span></text:p>
          </table:table-cell>
        </table:table-row>
        <text:soft-page-break/>
        <table:table-row table:style-name="TableRow637">
          <table:table-cell table:style-name="TableCell638">
            <text:p text:style-name="P639">第十一週4/21-4/27</text:p>
          </table:table-cell>
          <table:table-cell table:style-name="TableCell640">
            <text:p text:style-name="P641"><text:span text:style-name="T642">表E-Ⅳ-1 聲音、身體、情感、時間、空間、勁力、即興、動作等戲劇或舞蹈元素。</text:span></text:p>
            <text:p text:style-name="P643"><text:span text:style-name="T644">表E-Ⅳ-2 肢體動作與語彙、角色建立與表演、各類型文本分析與創作。</text:span></text:p>
            <text:p text:style-name="P645"><text:span text:style-name="T646">表A-Ⅳ-1 表演藝術與生活美學、在地文化及特定場域的演出連結。</text:span></text:p>
            <text:p text:style-name="P647"><text:span text:style-name="T648">表A-Ⅳ-3 表演形式分析、文本分析。</text:span></text:p>
            <text:p text:style-name="P649"><text:span text:style-name="T650">表P-Ⅳ-4 表演藝術活動與展演、表演藝術相關工作的特性與種類。</text:span></text:p>
          </table:table-cell>
          <table:table-cell table:style-name="TableCell651">
            <text:p text:style-name="P652"><text:span text:style-name="T653">表1-Ⅳ-1 能運用特定元素、形式、技巧與肢體語彙表現想法，發展多元能力，並在劇場中呈現。</text:span></text:p>
            <text:p text:style-name="P654"><text:span text:style-name="T655">表1-Ⅳ-2 能理解表演的形式、文本與表現技巧並創作發表。</text:span></text:p>
            <text:p text:style-name="P656"><text:span text:style-name="T657">表2-Ⅳ-1 能覺察並感受創作與美感經驗的關聯。</text:span></text:p>
            <text:p text:style-name="P658"><text:span text:style-name="T659">表2-Ⅳ-2 能體認各種表演藝術發展脈絡、文化內涵及代表人物。</text:span></text:p>
            <text:p text:style-name="P660"><text:span text:style-name="T661">表2-Ⅳ-3 能運用適當的語彙，明確表達、解析及評價自己與他人的作品。</text:span></text:p>
            <text:p text:style-name="P662"><text:span text:style-name="T663">表3-Ⅳ-2 能運用多元創作探討公共議題，展現人文關懷與獨立思考能力。</text:span></text:p>
            <text:p text:style-name="P664"><text:span text:style-name="T665">表3-Ⅳ-4 能養成鑑賞表演藝術的習慣，並能適性發展。</text:span></text:p>
          </table:table-cell>
          <table:table-cell table:style-name="TableCell666">
            <text:p text:style-name="P667"><text:span text:style-name="T668">好戲開鑼現風華</text:span></text:p>
            <text:p text:style-name="P669"><text:span text:style-name="T670">1.</text:span><text:span text:style-name="T671">認識</text:span><text:span text:style-name="T672">客家戲的發展歷史</text:span><text:span text:style-name="T673">與</text:span><text:span text:style-name="T674">特色。</text:span></text:p>
            <text:p text:style-name="P675"><text:span text:style-name="T676">2.</text:span><text:span text:style-name="T677">欣賞客家戲</text:span><text:span text:style-name="T678">影片</text:span><text:span text:style-name="T679">，由</text:span><text:span text:style-name="T680">內容的曲調與故事情節，感受客家戲的獨特唱腔。</text:span></text:p>
            <text:p text:style-name="P681"><text:span text:style-name="T682">3.</text:span><text:span text:style-name="T683">練習</text:span><text:span text:style-name="T684">唱山歌。</text:span>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.地板教室、電腦、影音設備。</text:p>
          </table:table-cell>
          <table:table-cell table:style-name="TableCell689">
            <text:p text:style-name="P690">1.教師評量</text:p>
            <text:p text:style-name="P691">2.發表評量</text:p>
            <text:p text:style-name="P692">3.態度評量</text:p>
            <text:p text:style-name="P693">4.欣賞評量</text:p>
          </table:table-cell>
          <table:table-cell table:style-name="TableCell694">
            <text:p text:style-name="P695">【生涯規畫教育】</text:p>
            <text:p text:style-name="P696">涯J11 分析影響個人生涯決定的因素。</text:p>
            <text:p text:style-name="P697">【多元文化教育】</text:p>
            <text:p text:style-name="P698">多J5 了解及尊重不同文化的習俗與禁忌。</text:p>
            <text:p text:style-name="P699">多J8 探討不同文化接觸時可能產生的衝突、融合或創新。</text:p>
          </table:table-cell>
          <table:table-cell table:style-name="TableCell700">
            <text:p text:style-name="P701">26七年級詩詞吟唱比賽</text:p>
          </table:table-cell>
        </table:table-row>
        <text:soft-page-break/>
        <table:table-row table:style-name="TableRow702">
          <table:table-cell table:style-name="TableCell703">
            <text:p text:style-name="P704">第十二週</text:p>
            <text:p text:style-name="P705">4/28-5/4</text:p>
          </table:table-cell>
          <table:table-cell table:style-name="TableCell706">
            <text:p text:style-name="P707"><text:span text:style-name="T708">表E-Ⅳ-1 聲音、身體、情感、時間、空間、勁力、即興、動作等戲劇或舞蹈元素。</text:span></text:p>
            <text:p text:style-name="P709"><text:span text:style-name="T710">表E-Ⅳ-2 肢體動作與語彙、角色建立與表演、各類型文本分析與創作。</text:span></text:p>
            <text:p text:style-name="P711"><text:span text:style-name="T712">表A-Ⅳ-1 表演藝術與生活美學、在地文化及特定場域的演出連結。</text:span></text:p>
            <text:p text:style-name="P713"><text:span text:style-name="T714">表A-Ⅳ-3 表演形式分析、文本分析。</text:span></text:p>
            <text:p text:style-name="P715"><text:span text:style-name="T716">表P-Ⅳ-4 表演藝術活動與展演、表演藝術相關工作的特性與種類。</text:span></text:p>
          </table:table-cell>
          <table:table-cell table:style-name="TableCell717">
            <text:p text:style-name="P718"><text:span text:style-name="T719">表1-Ⅳ-1 能運用特定元素、形式、技巧與肢體語彙表現想法，發展多元能力，並在劇場中呈現。</text:span></text:p>
            <text:p text:style-name="P720"><text:span text:style-name="T721">表1-Ⅳ-2 能理解表演的形式、文本與表現技巧並創作發表。</text:span></text:p>
            <text:p text:style-name="P722"><text:span text:style-name="T723">表2-Ⅳ-1 能覺察並感受創作與美感經驗的關聯。</text:span></text:p>
            <text:p text:style-name="P724"><text:span text:style-name="T725">表2-Ⅳ-2 能體認各種表演藝術發展脈絡、文化內涵及代表人物。</text:span></text:p>
            <text:p text:style-name="P726"><text:span text:style-name="T727">表2-Ⅳ-3 能運用適當的語彙，明確表達、解析及評價自己與他人的作品。</text:span></text:p>
            <text:p text:style-name="P728"><text:span text:style-name="T729">表3-Ⅳ-2 能運用多元創作探討公共議題，展現人文關懷與獨立思考能力。</text:span></text:p>
            <text:p text:style-name="P730"><text:span text:style-name="T731">表3-Ⅳ-4 能養成鑑賞表演藝術的習慣，並能適性發展。</text:span></text:p>
          </table:table-cell>
          <table:table-cell table:style-name="TableCell732">
            <text:p text:style-name="P733"><text:span text:style-name="T734">好戲開鑼現風華</text:span></text:p>
            <text:p text:style-name="P735">1.知道歌仔戲的發展歷史與特色。</text:p>
            <text:p text:style-name="P736"><text:span text:style-name="T737">2.</text:span><text:span text:style-name="T738">認識歌仔</text:span><text:span text:style-name="T739">戲</text:span><text:span text:style-name="T740">的著名反串小生:楊麗花、葉菁、陳亞蘭、黃香蓮及透過影片欣賞其演出</text:span>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1.地板教室、電腦、影音設備。</text:p>
          </table:table-cell>
          <table:table-cell table:style-name="TableCell745">
            <text:p text:style-name="P746">1.表現評量</text:p>
            <text:p text:style-name="P747">2.討論評量</text:p>
            <text:p text:style-name="P748">3.討論評量</text:p>
            <text:p text:style-name="P749">4.態度評量</text:p>
          </table:table-cell>
          <table:table-cell table:style-name="TableCell750">
            <text:p text:style-name="P751">【生涯規畫教育】</text:p>
            <text:p text:style-name="P752">涯J11 分析影響個人生涯決定的因素。</text:p>
            <text:p text:style-name="P753">【多元文化教育】</text:p>
            <text:p text:style-name="P754">多J5 了解及尊重不同文化的習俗與禁忌。</text:p>
            <text:p text:style-name="P755">多J8 探討不同文化接觸時可能產生的衝突、融合或創新。</text:p>
          </table:table-cell>
          <table:table-cell table:style-name="TableCell756">
            <text:p text:style-name="P757">3九年級課輔、學習扶助、族語班結束</text:p>
          </table:table-cell>
        </table:table-row>
        <text:soft-page-break/>
        <table:table-row table:style-name="TableRow758">
          <table:table-cell table:style-name="TableCell759">
            <text:p text:style-name="P760">第十三週5/5-5/11</text:p>
          </table:table-cell>
          <table:table-cell table:style-name="TableCell761">
            <text:p text:style-name="P762"><text:span text:style-name="T763">表E-Ⅳ-1 聲音、身體、情感、時間、空間、勁力、即興、動作等戲劇或舞蹈元素。</text:span></text:p>
            <text:p text:style-name="P764"><text:span text:style-name="T765">表E-Ⅳ-2 肢體動作與語彙、角色建立與表演、各類型文本分析與創作。</text:span></text:p>
            <text:p text:style-name="P766"><text:span text:style-name="T767">表A-Ⅳ-1 表演藝術與生活美學、在地文化及特定場域的演出連結。</text:span></text:p>
            <text:p text:style-name="P768"><text:span text:style-name="T769">表A-Ⅳ-3 表演形式分析、文本分析。</text:span></text:p>
            <text:p text:style-name="P770"><text:span text:style-name="T771">表P-Ⅳ-4 表演藝術活動與展演、表演藝術相關工作的特性與種類。</text:span></text:p>
          </table:table-cell>
          <table:table-cell table:style-name="TableCell772">
            <text:p text:style-name="P773"><text:span text:style-name="T774">表1-Ⅳ-1 能運用特定元素、形式、技巧與肢體語彙表現想法，發展多元能力，並在劇場中呈現。</text:span></text:p>
            <text:p text:style-name="P775"><text:span text:style-name="T776">表1-Ⅳ-2 能理解表演的形式、文本與表現技巧並創作發表。</text:span></text:p>
            <text:p text:style-name="P777"><text:span text:style-name="T778">表2-Ⅳ-1 能覺察並感受創作與美感經驗的關聯。</text:span></text:p>
            <text:p text:style-name="P779"><text:span text:style-name="T780">表2-Ⅳ-2 能體認各種表演藝術發展脈絡、文化內涵及代表人物。</text:span></text:p>
            <text:p text:style-name="P781"><text:span text:style-name="T782">表2-Ⅳ-3 能運用適當的語彙，明確表達、解析及評價自己與他人的作品。</text:span></text:p>
            <text:p text:style-name="P783"><text:span text:style-name="T784">表3-Ⅳ-2 能運用多元創作探討公共議題，展現人文關懷與獨立思考能力。</text:span></text:p>
            <text:p text:style-name="P785"><text:span text:style-name="T786">表3-Ⅳ-4 能養成鑑賞表演藝術的習慣，並能適性發展。</text:span></text:p>
          </table:table-cell>
          <table:table-cell table:style-name="TableCell787">
            <text:p text:style-name="P788"><text:span text:style-name="T789">好戲開鑼現風華</text:span></text:p>
            <text:p text:style-name="P790">1.認識野台戲時期歌仔戲中的「做活戲」及「賞金文化」</text:p>
            <text:p text:style-name="P791">2.常見的角色的種類：生、旦、淨、丑。</text:p>
            <text:p text:style-name="P792">3.介紹歌仔戲第一「苦旦」廖瓊枝老師與其獨特式的哭腔唱法。</text:p>
            <text:p text:style-name="P793"><text:span text:style-name="T794">4</text:span><text:span text:style-name="T795">.</text:span><text:span text:style-name="T796">練習</text:span><text:span text:style-name="T797">唱</text:span><text:span text:style-name="T798">歌仔戲</text:span><text:span text:style-name="T799">。</text:span></text:p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1.地板教室、電腦、影音設備。</text:p>
          </table:table-cell>
          <table:table-cell table:style-name="TableCell805">
            <text:p text:style-name="P806">1.表現評量</text:p>
            <text:p text:style-name="P807">2.討論評量</text:p>
            <text:p text:style-name="P808">3.態度評量</text:p>
          </table:table-cell>
          <table:table-cell table:style-name="TableCell809">
            <text:p text:style-name="P810">【多元文化教育】</text:p>
            <text:p text:style-name="P811">多J5 了解及尊重不同文化的習俗與禁忌。</text:p>
            <text:p text:style-name="P812">多J8 探討不同文化接觸時可能產生的衝突、融合或創新。</text:p>
          </table:table-cell>
          <table:table-cell table:style-name="TableCell813">
            <text:p text:style-name="P814"><text:span text:style-name="T815">7-8九年級第二次定期評量</text:span></text:p>
          </table:table-cell>
        </table:table-row>
        <text:soft-page-break/>
        <table:table-row table:style-name="TableRow816">
          <table:table-cell table:style-name="TableCell817">
            <text:p text:style-name="P818">第十四週5/12-5/18</text:p>
          </table:table-cell>
          <table:table-cell table:style-name="TableCell819">
            <text:p text:style-name="P820"><text:span text:style-name="T821">表E-Ⅳ-1 聲音、身體、情感、時間、空間、勁力、即興、動作等戲劇或舞蹈元素。</text:span></text:p>
            <text:p text:style-name="P822"><text:span text:style-name="T823">表E-Ⅳ-2 肢體動作與語彙、角色建立與表演、各類型文本分析與創作。</text:span></text:p>
            <text:p text:style-name="P824"><text:span text:style-name="T825">表A-Ⅳ-1 表演藝術與生活美學、在地文化及特定場域的演出連結。</text:span></text:p>
            <text:p text:style-name="P826"><text:span text:style-name="T827">表A-Ⅳ-3 表演形式分析、文本分析。</text:span></text:p>
            <text:p text:style-name="P828"><text:span text:style-name="T829">表P-Ⅳ-4 表演藝術活動與展演、表演藝術相關工作的特性與種類。</text:span></text:p>
          </table:table-cell>
          <table:table-cell table:style-name="TableCell830">
            <text:p text:style-name="P831"><text:span text:style-name="T832">表1-Ⅳ-1 能運用特定元素、形式、技巧與肢體語彙表現想法，發展多元能力，並在劇場中呈現。</text:span></text:p>
            <text:p text:style-name="P833"><text:span text:style-name="T834">表1-Ⅳ-2 能理解表演的形式、文本與表現技巧並創作發表。</text:span></text:p>
            <text:p text:style-name="P835"><text:span text:style-name="T836">表2-Ⅳ-1 能覺察並感受創作與美感經驗的關聯。</text:span></text:p>
            <text:p text:style-name="P837"><text:span text:style-name="T838">表2-Ⅳ-2 能體認各種表演藝術發展脈絡、文化內涵及代表人物。</text:span></text:p>
            <text:p text:style-name="P839"><text:span text:style-name="T840">表2-Ⅳ-3 能運用適當的語彙，明確表達、解析及評價自己與他人的作品。</text:span></text:p>
            <text:p text:style-name="P841"><text:span text:style-name="T842">表3-Ⅳ-2 能運用多元創作探討公共議題，展現人文關懷與獨立思考能力。</text:span></text:p>
            <text:p text:style-name="P843"><text:span text:style-name="T844">表3-Ⅳ-4 能養成鑑賞表演藝術的習慣，並能適性發展。</text:span></text:p>
          </table:table-cell>
          <table:table-cell table:style-name="TableCell845">
            <text:p text:style-name="P846"><text:span text:style-name="T847">好戲開鑼現風華</text:span></text:p>
            <text:p text:style-name="P848"><text:span text:style-name="T849">1.練習旦角</text:span><text:span text:style-name="T850">與</text:span><text:span text:style-name="T851">生角</text:span><text:span text:style-name="T852">的</text:span><text:span text:style-name="T853">走路、移動</text:span><text:span text:style-name="T854">和</text:span><text:span text:style-name="T855">快跑。</text:span></text:p>
            <text:p text:style-name="P856"><text:span text:style-name="T857">2.練習旦角</text:span><text:span text:style-name="T858">與</text:span><text:span text:style-name="T859">生角</text:span><text:span text:style-name="T860">的基本手勢和「</text:span><text:span text:style-name="T861">你、我、他」</text:span><text:span text:style-name="T862">動作。</text:span></text:p>
            <text:p text:style-name="P863"><text:span text:style-name="T864">3</text:span><text:span text:style-name="T865">.</text:span><text:span text:style-name="T866">複習</text:span><text:span text:style-name="T867">唱</text:span><text:span text:style-name="T868">歌仔戲</text:span><text:span text:style-name="T869">。</text:span></text:p>
          </table:table-cell>
          <table:table-cell table:style-name="TableCell870">
            <text:p text:style-name="P871"><text:span text:style-name="T872">1</text:span></text:p>
          </table:table-cell>
          <table:table-cell table:style-name="TableCell873">
            <text:p text:style-name="P874">1.地板教室、電腦、影音設備。</text:p>
          </table:table-cell>
          <table:table-cell table:style-name="TableCell875">
            <text:p text:style-name="P876">1.表現評量</text:p>
            <text:p text:style-name="P877">2.實作評量</text:p>
            <text:p text:style-name="P878">3.發表評量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14-15七八年級第二次定期評量 <text:s/>18-19教育會考</text:span></text:p>
          </table:table-cell>
        </table:table-row>
        <text:soft-page-break/>
        <table:table-row table:style-name="TableRow884">
          <table:table-cell table:style-name="TableCell885">
            <text:p text:style-name="P886">第十五週5/19-5/25</text:p>
          </table:table-cell>
          <table:table-cell table:style-name="TableCell887">
            <text:p text:style-name="P888"><text:span text:style-name="T889">表E-Ⅳ-1 聲音、身體、情感、時間、空間、勁力、即興、動作等戲劇或舞蹈元素。</text:span></text:p>
            <text:p text:style-name="P890"><text:span text:style-name="T891">表E-Ⅳ-2 肢體動作與語彙、角色建立與表演、各類型文本分析與創作。</text:span></text:p>
            <text:p text:style-name="P892"><text:span text:style-name="T893">表A-Ⅳ-1 表演藝術與生活美學、在地文化及特定場域的演出連結。</text:span></text:p>
            <text:p text:style-name="P894"><text:span text:style-name="T895">表A-Ⅳ-3 表演形式分析、文本分析。</text:span></text:p>
            <text:p text:style-name="P896"><text:span text:style-name="T897">表P-Ⅳ-4 表演藝術活動與展演、表演藝術相關工作的特性與種類。</text:span></text:p>
          </table:table-cell>
          <table:table-cell table:style-name="TableCell898">
            <text:p text:style-name="P899"><text:span text:style-name="T900">表1-Ⅳ-1 能運用特定元素、形式、技巧與肢體語彙表現想法，發展多元能力，並在劇場中呈現。</text:span></text:p>
            <text:p text:style-name="P901"><text:span text:style-name="T902">表1-Ⅳ-2 能理解表演的形式、文本與表現技巧並創作發表。</text:span></text:p>
            <text:p text:style-name="P903"><text:span text:style-name="T904">表2-Ⅳ-1 能覺察並感受創作與美感經驗的關聯。</text:span></text:p>
            <text:p text:style-name="P905"><text:span text:style-name="T906">表2-Ⅳ-2 能體認各種表演藝術發展脈絡、文化內涵及代表人物。</text:span></text:p>
            <text:p text:style-name="P907"><text:span text:style-name="T908">表2-Ⅳ-3 能運用適當的語彙，明確表達、解析及評價自己與他人的作品。</text:span></text:p>
            <text:p text:style-name="P909"><text:span text:style-name="T910">表3-Ⅳ-2 能運用多元創作探討公共議題，展現人文關懷與獨立思考能力。</text:span></text:p>
            <text:p text:style-name="P911"><text:span text:style-name="T912">表3-Ⅳ-4 能養成鑑賞表演藝術的習慣，並能適性發展。</text:span></text:p>
          </table:table-cell>
          <table:table-cell table:style-name="TableCell913">
            <text:p text:style-name="P914"><text:span text:style-name="T915">好戲開鑼現風華</text:span></text:p>
            <text:p text:style-name="P916">1.複習旦角與生角的走路、移動和快跑與手勢。</text:p>
            <text:p text:style-name="P917">2.小組練習將歌仔戲練唱加入身段，分組呈現。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1.地板教室、電腦、影音設備。</text:p>
          </table:table-cell>
          <table:table-cell table:style-name="TableCell922">
            <text:p text:style-name="P923">1.表現評量</text:p>
            <text:p text:style-name="P924">2.實作評量</text:p>
            <text:p text:style-name="P925">3.發表評量</text:p>
            <text:p text:style-name="P926"/>
          </table:table-cell>
          <table:table-cell table:style-name="TableCell927">
            <text:p text:style-name="P928">【多元文化教育】</text:p>
            <text:p text:style-name="P929">多J5 了解及尊重不同文化的習俗與禁忌。</text:p>
            <text:p text:style-name="P930">多J8 探討不同文化接觸時可能產生的衝突、融合或創新。</text:p>
          </table:table-cell>
          <table:table-cell table:style-name="TableCell931">
            <text:p text:style-name="P932">21九年級下學期成績補考</text:p>
          </table:table-cell>
        </table:table-row>
        <text:soft-page-break/>
        <table:table-row table:style-name="TableRow933">
          <table:table-cell table:style-name="TableCell934">
            <text:p text:style-name="P935">第十六週5/26-6/1</text:p>
          </table:table-cell>
          <table:table-cell table:style-name="TableCell936">
            <text:p text:style-name="P937"><text:span text:style-name="T938">表E-Ⅳ-1 聲音、身體、情感、時間、空間、勁力、即興、動作等戲劇或舞蹈元素。</text:span></text:p>
            <text:p text:style-name="P939"><text:span text:style-name="T940">表E-Ⅳ-2 肢體動作與語彙、角色建立與表演、各類型文本分析與創作。</text:span></text:p>
            <text:p text:style-name="P941"><text:span text:style-name="T942">表A-Ⅳ-1 表演藝術與生活美學、在地文化及特定場域的演出連結。</text:span></text:p>
            <text:p text:style-name="P943"><text:span text:style-name="T944">表A-Ⅳ-3 表演形式分析、文本分析。</text:span></text:p>
            <text:p text:style-name="P945"><text:span text:style-name="T946">表P-Ⅳ-4 表演藝術活動與展演、表演藝術相關工作的特性與種類。</text:span></text:p>
          </table:table-cell>
          <table:table-cell table:style-name="TableCell947">
            <text:p text:style-name="P948"><text:span text:style-name="T949">表1-Ⅳ-1 能運用特定元素、形式、技巧與肢體語彙表現想法，發展多元能力，並在劇場中呈現。</text:span></text:p>
            <text:p text:style-name="P950"><text:span text:style-name="T951">表1-Ⅳ-2 能理解表演的形式、文本與表現技巧並創作發表。</text:span></text:p>
            <text:p text:style-name="P952"><text:span text:style-name="T953">表2-Ⅳ-1 能覺察並感受創作與美感經驗的關聯。</text:span></text:p>
            <text:p text:style-name="P954"><text:span text:style-name="T955">表2-Ⅳ-2 能體認各種表演藝術發展脈絡、文化內涵及代表人物。</text:span></text:p>
            <text:p text:style-name="P956"><text:span text:style-name="T957">表2-Ⅳ-3 能運用適當的語彙，明確表達、解析及評價自己與他人的作品。</text:span></text:p>
            <text:p text:style-name="P958"><text:span text:style-name="T959">表3-Ⅳ-2 能運用多元創作探討公共議題，展現人文關懷與獨立思考能力。</text:span></text:p>
            <text:p text:style-name="P960"><text:span text:style-name="T961">表3-Ⅳ-4 能養成鑑賞表演藝術的習慣，並能適性發展。</text:span></text:p>
          </table:table-cell>
          <table:table-cell table:style-name="TableCell962">
            <text:p text:style-name="P963"><text:span text:style-name="T964">輕歌曼舞演故事</text:span></text:p>
            <text:p text:style-name="P965"><text:span text:style-name="T966">1.介紹戲劇史上歌舞戲同臺的劇種和經典作品：古希臘戲劇</text:span><text:span text:style-name="T967">有</text:span><text:span text:style-name="T968">歌舞隊穿插構成，中國的傳統戲曲主要角色大多須具備歌唱的能力。</text:span></text:p>
            <text:p text:style-name="P969"><text:span text:style-name="T970">2.</text:span><text:span text:style-name="T971">認識</text:span><text:span text:style-name="T972">音樂劇的構成要素，並介紹英國倫敦西區和美國紐約百老匯的音樂劇演出盛況。</text:span></text:p>
            <text:p text:style-name="P973"><text:span text:style-name="T974">3.</text:span><text:span text:style-name="T975">欣賞</text:span><text:span text:style-name="T976">音樂劇《西貢小姐》、《悲慘世界》、《美女與野獸》、《小魔女瑪蒂達》</text:span><text:span text:style-name="T977">等，討論</text:span><text:span text:style-name="T978">劇情的特色和題材。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1.地板教室、電腦、影音設備。</text:p>
          </table:table-cell>
          <table:table-cell table:style-name="TableCell984">
            <text:p text:style-name="P985">1.教師評量</text:p>
            <text:p text:style-name="P986">2.發表評量</text:p>
            <text:p text:style-name="P987">3.態度評量</text:p>
            <text:p text:style-name="P988">4.欣賞評量</text:p>
          </table:table-cell>
          <table:table-cell table:style-name="TableCell989">
            <text:p text:style-name="P990">【性別平等教育】</text:p>
            <text:p text:style-name="P991">性J3 檢視家庭、學校、職場中基於性別刻板印象產生的偏見與歧視。</text:p>
          </table:table-cell>
          <table:table-cell table:style-name="TableCell992">
            <text:p text:style-name="P993"/>
          </table:table-cell>
        </table:table-row>
        <text:soft-page-break/>
        <table:table-row table:style-name="TableRow994">
          <table:table-cell table:style-name="TableCell995">
            <text:p text:style-name="P996">第十七週6/2-6/8</text:p>
          </table:table-cell>
          <table:table-cell table:style-name="TableCell997">
            <text:p text:style-name="P998"><text:span text:style-name="T999">表E-Ⅳ-1 聲音、身體、情感、時間、空間、勁力、即興、動作等戲劇或舞蹈元素。</text:span></text:p>
            <text:p text:style-name="P1000"><text:span text:style-name="T1001">表E-Ⅳ-2 肢體動作與語彙、角色建立與表演、各類型文本分析與創作。</text:span></text:p>
            <text:p text:style-name="P1002"><text:span text:style-name="T1003">表A-Ⅳ-1 表演藝術與生活美學、在地文化及特定場域的演出連結。</text:span></text:p>
            <text:p text:style-name="P1004"><text:span text:style-name="T1005">表A-Ⅳ-3 表演形式分析、文本分析。</text:span></text:p>
            <text:p text:style-name="P1006"><text:span text:style-name="T1007">表P-Ⅳ-4 表演藝術活動與展演、表演藝術相關工作的特性與種類。</text:span></text:p>
          </table:table-cell>
          <table:table-cell table:style-name="TableCell1008">
            <text:p text:style-name="P1009"><text:span text:style-name="T1010">表1-Ⅳ-1 能運用特定元素、形式、技巧與肢體語彙表現想法，發展多元能力，並在劇場中呈現。</text:span></text:p>
            <text:p text:style-name="P1011"><text:span text:style-name="T1012">表1-Ⅳ-2 能理解表演的形式、文本與表現技巧並創作發表。</text:span></text:p>
            <text:p text:style-name="P1013"><text:span text:style-name="T1014">表2-Ⅳ-1 能覺察並感受創作與美感經驗的關聯。</text:span></text:p>
            <text:p text:style-name="P1015"><text:span text:style-name="T1016">表2-Ⅳ-2 能體認各種表演藝術發展脈絡、文化內涵及代表人物。</text:span></text:p>
            <text:p text:style-name="P1017"><text:span text:style-name="T1018">表2-Ⅳ-3 能運用適當的語彙，明確表達、解析及評價自己與他人的作品。</text:span></text:p>
            <text:p text:style-name="P1019"><text:span text:style-name="T1020">表3-Ⅳ-2 能運用多元創作探討公共議題，展現人文關懷與獨立思考能力。</text:span></text:p>
            <text:p text:style-name="P1021"><text:span text:style-name="T1022">表3-Ⅳ-4 能養成鑑賞表演藝術的習慣，並能適性發展。</text:span></text:p>
          </table:table-cell>
          <table:table-cell table:style-name="TableCell1023">
            <text:p text:style-name="P1024"><text:span text:style-name="T1025">輕歌曼舞演故事</text:span></text:p>
            <text:p text:style-name="P1026"><text:span text:style-name="T1027">1.</text:span><text:span text:style-name="T1028">認識音樂劇</text:span><text:span text:style-name="T1029">《貓》</text:span><text:span text:style-name="T1030">與劇中</text:span><text:span text:style-name="T1031">經典角色的肢體特色與貓角色的動作設計。</text:span></text:p>
            <text:p text:style-name="P1032"><text:span text:style-name="T1033">2</text:span><text:span text:style-name="T1034">.</text:span><text:span text:style-name="T1035">欣賞音樂劇</text:span><text:span text:style-name="T1036">《獅子王》中角色的特殊造型和肢體、舞蹈表現。</text:span></text:p>
            <text:p text:style-name="P1037"/>
          </table:table-cell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>1.地板教室、電腦、影音設備。</text:p>
          </table:table-cell>
          <table:table-cell table:style-name="TableCell1043">
            <text:p text:style-name="P1044">1.表現評量</text:p>
            <text:p text:style-name="P1045">2.實作評量</text:p>
            <text:p text:style-name="P1046">3.討論評量</text:p>
            <text:p text:style-name="P1047">4.態度評量</text:p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ext:soft-page-break/>
        <table:table-row table:style-name="TableRow1053">
          <table:table-cell table:style-name="TableCell1054">
            <text:p text:style-name="P1055">第十八週6/9-6/15</text:p>
          </table:table-cell>
          <table:table-cell table:style-name="TableCell1056">
            <text:p text:style-name="P1057"><text:span text:style-name="T1058">表E-Ⅳ-1 聲音、身體、情感、時間、空間、勁力、即興、動作等戲劇或舞蹈元素。</text:span></text:p>
            <text:p text:style-name="P1059"><text:span text:style-name="T1060">表E-Ⅳ-2 肢體動作與語彙、角色建立與表演、各類型文本分析與創作。</text:span></text:p>
            <text:p text:style-name="P1061"><text:span text:style-name="T1062">表A-Ⅳ-1 表演藝術與生活美學、在地文化及特定場域的演出連結。</text:span></text:p>
            <text:p text:style-name="P1063"><text:span text:style-name="T1064">表A-Ⅳ-3 表演形式分析、文本分析。</text:span></text:p>
            <text:p text:style-name="P1065"><text:span text:style-name="T1066">表P-Ⅳ-4 表演藝術活動與展演、表演藝術相關工作的特性與種類。</text:span></text:p>
          </table:table-cell>
          <table:table-cell table:style-name="TableCell1067">
            <text:p text:style-name="P1068"><text:span text:style-name="T1069">表1-Ⅳ-1 能運用特定元素、形式、技巧與肢體語彙表現想法，發展多元能力，並在劇場中呈現。</text:span></text:p>
            <text:p text:style-name="P1070"><text:span text:style-name="T1071">表1-Ⅳ-2 能理解表演的形式、文本與表現技巧並創作發表。</text:span></text:p>
            <text:p text:style-name="P1072"><text:span text:style-name="T1073">表2-Ⅳ-1 能覺察並感受創作與美感經驗的關聯。</text:span></text:p>
            <text:p text:style-name="P1074"><text:span text:style-name="T1075">表2-Ⅳ-2 能體認各種表演藝術發展脈絡、文化內涵及代表人物。</text:span></text:p>
            <text:p text:style-name="P1076"><text:span text:style-name="T1077">表2-Ⅳ-3 能運用適當的語彙，明確表達、解析及評價自己與他人的作品。</text:span></text:p>
            <text:p text:style-name="P1078"><text:span text:style-name="T1079">表3-Ⅳ-2 能運用多元創作探討公共議題，展現人文關懷與獨立思考能力。</text:span></text:p>
            <text:p text:style-name="P1080"><text:span text:style-name="T1081">表3-Ⅳ-4 能養成鑑賞表演藝術的習慣，並能適性發展。</text:span></text:p>
          </table:table-cell>
          <table:table-cell table:style-name="TableCell1082">
            <text:p text:style-name="P1083"><text:span text:style-name="T1084">輕歌曼舞演故事</text:span></text:p>
            <text:p text:style-name="P1085"><text:span text:style-name="T1086">1.</text:span><text:span text:style-name="T1087">認識</text:span><text:span text:style-name="T1088">踢踏舞的發展和特色。</text:span></text:p>
            <text:p text:style-name="P1089"><text:span text:style-name="T1090">2.</text:span><text:span text:style-name="T1091">認識</text:span><text:span text:style-name="T1092">爵士舞的發展和特色。</text:span></text:p>
            <text:p text:style-name="P1093"><text:span text:style-name="T1094">3.</text:span><text:span text:style-name="T1095">欣賞</text:span><text:span text:style-name="T1096">《西城故事》的創作歷程及其劇本來源《羅密歐與茱麗葉》，並說明舞蹈在劇中的功能和重要性。</text:span></text:p>
            <text:p text:style-name="P1097"><text:span text:style-name="T1098">4.欣賞《西城故事》中的各舞蹈片段。</text:span></text:p>
            <text:p text:style-name="P1099"/>
          </table:table-cell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P1104">1.地板教室、電腦、影音設備。</text:p>
          </table:table-cell>
          <table:table-cell table:style-name="TableCell1105">
            <text:p text:style-name="P1106">1.發表評量</text:p>
            <text:p text:style-name="P1107">2.態度評量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11-14畢業典禮週<text:s/></text:span><text:span text:style-name="T1113"><text:s/></text:span><text:span text:style-name="T1114"><text:s text:c="9"/></text:span><text:span text:style-name="T1115">14七八年級藝能科考試 <text:s text:c="14"/></text:span><text:span text:style-name="T1116">14七八年級課輔、學習扶助、族語班結束</text:span></text:p>
          </table:table-cell>
        </table:table-row>
        <text:soft-page-break/>
        <table:table-row table:style-name="TableRow1117">
          <table:table-cell table:style-name="TableCell1118">
            <text:p text:style-name="P1119">第十九週6/16-6/22</text:p>
          </table:table-cell>
          <table:table-cell table:style-name="TableCell1120">
            <text:p text:style-name="P1121"><text:span text:style-name="T1122">表E-Ⅳ-1 聲音、身體、情感、時間、空間、勁力、即興、動作等戲劇或舞蹈元素。</text:span></text:p>
            <text:p text:style-name="P1123"><text:span text:style-name="T1124">表E-Ⅳ-2 肢體動作與語彙、角色建立與表演、各類型文本分析與創作。</text:span></text:p>
            <text:p text:style-name="P1125"><text:span text:style-name="T1126">表A-Ⅳ-1 表演藝術與生活美學、在地文化及特定場域的演出連結。</text:span></text:p>
            <text:p text:style-name="P1127"><text:span text:style-name="T1128">表A-Ⅳ-3 表演形式分析、文本分析。</text:span></text:p>
            <text:p text:style-name="P1129"><text:span text:style-name="T1130">表P-Ⅳ-4 表演藝術活動與展演、表演藝術相關工作的特性與種類。</text:span></text:p>
          </table:table-cell>
          <table:table-cell table:style-name="TableCell1131">
            <text:p text:style-name="P1132"><text:span text:style-name="T1133">表1-Ⅳ-1 能運用特定元素、形式、技巧與肢體語彙表現想法，發展多元能力，並在劇場中呈現。</text:span></text:p>
            <text:p text:style-name="P1134"><text:span text:style-name="T1135">表1-Ⅳ-2 能理解表演的形式、文本與表現技巧並創作發表。</text:span></text:p>
            <text:p text:style-name="P1136"><text:span text:style-name="T1137">表2-Ⅳ-1 能覺察並感受創作與美感經驗的關聯。</text:span></text:p>
            <text:p text:style-name="P1138"><text:span text:style-name="T1139">表2-Ⅳ-2 能體認各種表演藝術發展脈絡、文化內涵及代表人物。</text:span></text:p>
            <text:p text:style-name="P1140"><text:span text:style-name="T1141">表2-Ⅳ-3 能運用適當的語彙，明確表達、解析及評價自己與他人的作品。</text:span></text:p>
            <text:p text:style-name="P1142"><text:span text:style-name="T1143">表3-Ⅳ-2 能運用多元創作探討公共議題，展現人文關懷與獨立思考能力。</text:span></text:p>
            <text:p text:style-name="P1144"><text:span text:style-name="T1145">表3-Ⅳ-4 能養成鑑賞表演藝術的習慣，並能適性發展。</text:span></text:p>
          </table:table-cell>
          <table:table-cell table:style-name="TableCell1146">
            <text:p text:style-name="P1147"><text:span text:style-name="T1148">輕歌曼舞演故事</text:span></text:p>
            <text:p text:style-name="P1149"><text:span text:style-name="T1150">1.分組討論改編《西城故事》，讓雙方的衝突事件有妥善的言和機會，並圓滿收場。</text:span></text:p>
            <text:p text:style-name="P1151"><text:span text:style-name="T1152">2.依據新劇情，挑選一首情境相似或正在流行的歌曲，</text:span><text:span text:style-name="T1153">也可</text:span><text:span text:style-name="T1154">改編其中的歌詞，使詞句符合新劇情、並傳達人物的心情。</text:span></text:p>
            <text:p text:style-name="P1155"><text:span text:style-name="T1156">3.請各小組的學生分別飾演兩方人馬，安排彼此的隊形，並且依據改編的劇情和歌詞，設計相對應的手勢和動作，練習搭配唱歌與動作並進行表演。</text:span>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1.地板教室、電腦、影音設備。</text:p>
          </table:table-cell>
          <table:table-cell table:style-name="TableCell1162">
            <text:p text:style-name="P1163">1.表現評量</text:p>
            <text:p text:style-name="P1164">2.實作評量</text:p>
            <text:p text:style-name="P1165">3.發表評量</text:p>
            <text:p text:style-name="P1166">4.態度評量</text:p>
            <text:p text:style-name="P1167">5.學生互評</text:p>
            <text:p text:style-name="P1168"/>
          </table:table-cell>
          <table:table-cell table:style-name="TableCell1169">
            <text:p text:style-name="P1170">【性別平等教育】</text:p>
            <text:p text:style-name="P1171">性J3 檢視家庭、學校、職場中基於性別刻板印象產生的偏見與歧視。</text:p>
          </table:table-cell>
          <table:table-cell table:style-name="TableCell1172">
            <text:p text:style-name="P1173"/>
          </table:table-cell>
        </table:table-row>
        <text:soft-page-break/>
        <table:table-row table:style-name="TableRow1174">
          <table:table-cell table:style-name="TableCell1175">
            <text:p text:style-name="P1176">第二十週6/23-6/29</text:p>
          </table:table-cell>
          <table:table-cell table:style-name="TableCell1177">
            <text:p text:style-name="P1178"><text:span text:style-name="T1179">表E-Ⅳ-1 聲音、身體、情感、時間、空間、勁力、即興、動作等戲劇或舞蹈元素。</text:span></text:p>
            <text:p text:style-name="P1180"><text:span text:style-name="T1181">表E-Ⅳ-2 肢體動作與語彙、角色建立與表演、各類型文本分析與創作。</text:span></text:p>
            <text:p text:style-name="P1182"><text:span text:style-name="T1183">表A-Ⅳ-1 表演藝術與生活美學、在地文化及特定場域的演出連結。</text:span></text:p>
            <text:p text:style-name="P1184"><text:span text:style-name="T1185">表A-Ⅳ-3 表演形式分析、文本分析。</text:span></text:p>
            <text:p text:style-name="P1186"><text:span text:style-name="T1187">表P-Ⅳ-4 表演藝術活動與展演、表演藝術相關工作的特性與種類。</text:span></text:p>
          </table:table-cell>
          <table:table-cell table:style-name="TableCell1188">
            <text:p text:style-name="P1189"><text:span text:style-name="T1190">表1-Ⅳ-1 能運用特定元素、形式、技巧與肢體語彙表現想法，發展多元能力，並在劇場中呈現。</text:span></text:p>
            <text:p text:style-name="P1191"><text:span text:style-name="T1192">表1-Ⅳ-2 能理解表演的形式、文本與表現技巧並創作發表。</text:span></text:p>
            <text:p text:style-name="P1193"><text:span text:style-name="T1194">表2-Ⅳ-1 能覺察並感受創作與美感經驗的關聯。</text:span></text:p>
            <text:p text:style-name="P1195"><text:span text:style-name="T1196">表2-Ⅳ-2 能體認各種表演藝術發展脈絡、文化內涵及代表人物。</text:span></text:p>
            <text:p text:style-name="P1197"><text:span text:style-name="T1198">表2-Ⅳ-3 能運用適當的語彙，明確表達、解析及評價自己與他人的作品。</text:span></text:p>
            <text:p text:style-name="P1199"><text:span text:style-name="T1200">表3-Ⅳ-2 能運用多元創作探討公共議題，展現人文關懷與獨立思考能力。</text:span></text:p>
            <text:p text:style-name="P1201"><text:span text:style-name="T1202">表3-Ⅳ-4 能養成鑑賞表演藝術的習慣，並能適性發展。</text:span></text:p>
          </table:table-cell>
          <table:table-cell table:style-name="TableCell1203">
            <text:p text:style-name="P1204"><text:span text:style-name="T1205">輕歌曼舞演故事</text:span></text:p>
            <text:p text:style-name="P1206"><text:span text:style-name="T1207">1.改編《西城故事》</text:span><text:span text:style-name="T1208">練習</text:span><text:span text:style-name="T1209"><text:line-break/></text:span><text:span text:style-name="T1210">2.分組呈現與討論</text:span><text:span text:style-name="T1211"><text:s/></text:span></text:p>
            <text:p text:style-name="P1212"/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>1.地板教室、電腦、影音設備。</text:p>
          </table:table-cell>
          <table:table-cell table:style-name="TableCell1218">
            <text:p text:style-name="P1219">1.表現評量</text:p>
            <text:p text:style-name="P1220">2.實作評量</text:p>
            <text:p text:style-name="P1221">3.發表評量</text:p>
            <text:p text:style-name="P1222">4.態度評量</text:p>
            <text:p text:style-name="P1223">5.學生互評</text:p>
            <text:p text:style-name="P1224"/>
          </table:table-cell>
          <table:table-cell table:style-name="TableCell1225">
            <text:p text:style-name="P1226">【性別平等教育】</text:p>
            <text:p text:style-name="P1227">性J3 檢視家庭、學校、職場中基於性別刻板印象產生的偏見與歧視。</text:p>
          </table:table-cell>
          <table:table-cell table:style-name="TableCell1228">
            <text:p text:style-name="P1229"><text:span text:style-name="T1230">27-28七八年級第三次定期評量</text:span><text:span text:style-name="T1231"><text:s text:c="32"/>28休業式、校務會議(13：30)</text:span></text:p>
          </table:table-cell>
        </table:table-row>
      </table:table>
      <text:soft-page-break/>
      <text:p text:style-name="內文Web"><text:span text:style-name="T1232">六</text:span><text:span text:style-name="T1233">、本課程是否有校外人士協助教學</text:span><text:span text:style-name="T1234">(</text:span><text:span text:style-name="T1235">本表格請勿刪除)</text:span></text:p>
      <text:p text:style-name="P1236">▓否，全學年都沒有(以下免填)</text:p>
      <text:p text:style-name="P1237">□有，部分班級，實施的班級為：___________</text:p>
      <text:p text:style-name="P1238">□有，全學年實施</text:p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教學</text:p>
            <text:p text:style-name="P1250">期程</text:p>
          </table:table-cell>
          <table:table-cell table:style-name="TableCell1251">
            <text:p text:style-name="P1252">校外人士協助之課程大綱</text:p>
          </table:table-cell>
          <table:table-cell table:style-name="TableCell1253">
            <text:p text:style-name="P1254">教材形式</text:p>
          </table:table-cell>
          <table:table-cell table:style-name="TableCell1255">
            <text:p text:style-name="P1256">教材內容簡介</text:p>
          </table:table-cell>
          <table:table-cell table:style-name="TableCell1257">
            <text:p text:style-name="P1258">預期成效</text:p>
          </table:table-cell>
          <table:table-cell table:style-name="TableCell1259">
            <text:p text:style-name="P1260">原授課教師角色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□簡報□印刷品□影音光碟</text:p>
            <text:p text:style-name="P1268">□其他於課程或活動中使用之教學資料，請說明：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</table:table>
      <text:p text:style-name="P1301">*上述欄位皆與校外人士協助教學與活動之申請表一致</text:p>
      <text:p text:style-name="P1302"/>
      <text:p text:style-name="P1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style:font-name="新細明體"/>
    </style:style>
    <style:style style:name="WW_CharLFO35LVL2" style:family="text">
      <style:text-properties style:font-name="新細明體"/>
    </style:style>
    <style:style style:name="WW_CharLFO35LVL3" style:family="text">
      <style:text-properties style:font-name="新細明體"/>
    </style:style>
    <style:style style:name="WW_CharLFO35LVL4" style:family="text">
      <style:text-properties style:font-name="新細明體"/>
    </style:style>
    <style:style style:name="WW_CharLFO35LVL5" style:family="text">
      <style:text-properties style:font-name="新細明體"/>
    </style:style>
    <style:style style:name="WW_CharLFO35LVL6" style:family="text">
      <style:text-properties style:font-name="新細明體"/>
    </style:style>
    <style:style style:name="WW_CharLFO35LVL7" style:family="text">
      <style:text-properties style:font-name="新細明體"/>
    </style:style>
    <style:style style:name="WW_CharLFO35LVL8" style:family="text">
      <style:text-properties style:font-name="新細明體"/>
    </style:style>
    <style:style style:name="WW_CharLFO35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2:00Z</meta:creation-date>
    <dc:date>2026-02-05T05:1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0" meta:paragraph-count="22" meta:word-count="1714" meta:character-count="11467" meta:row-count="81" meta:non-whitespace-character-count="9775"/>
  </office:meta>
</office:document-meta>
</file>