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6" style:family="table-column">
      <style:table-column-properties style:column-width="2.1604in" style:use-optimal-column-width="false"/>
    </style:style>
    <style:style style:name="TableColumn37" style:family="table-column">
      <style:table-column-properties style:column-width="7.9375in" style:use-optimal-column-width="false"/>
    </style:style>
    <style:style style:name="Table35" style:family="table">
      <style:table-properties style:width="10.0979in" fo:margin-left="0in" table:align="center"/>
    </style:style>
    <style:style style:name="TableRow38" style:family="table-row">
      <style:table-row-properties style:min-row-height="0.5861in" style:use-optimal-row-height="false"/>
    </style:style>
    <style:style style:name="TableCell39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4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5" style:parent-style-name="內文" style:family="paragraph">
      <style:text-properties style:font-name="標楷體" style:font-name-asian="標楷體" style:font-name-complex="新細明體"/>
    </style:style>
    <style:style style:name="P96" style:parent-style-name="內文" style:family="paragraph">
      <style:text-properties style:font-name="標楷體" style:font-name-asian="標楷體" style:font-name-complex="新細明體"/>
    </style:style>
    <style:style style:name="P97" style:parent-style-name="內文" style:family="paragraph">
      <style:text-properties style:font-name="標楷體" style:font-name-asian="標楷體" style:font-name-complex="新細明體"/>
    </style:style>
    <style:style style:name="P98" style:parent-style-name="內文" style:family="paragraph">
      <style:text-properties style:font-name="標楷體" style:font-name-asian="標楷體" style:font-name-complex="新細明體"/>
    </style:style>
    <style:style style:name="P99" style:parent-style-name="內文" style:family="paragraph">
      <style:text-properties style:font-name="標楷體" style:font-name-asian="標楷體" style:font-name-complex="新細明體"/>
    </style:style>
    <style:style style:name="P100" style:parent-style-name="內文" style:family="paragraph">
      <style:text-properties style:font-name="標楷體" style:font-name-asian="標楷體" style:font-name-complex="新細明體"/>
    </style:style>
    <style:style style:name="P101" style:parent-style-name="內文" style:family="paragraph">
      <style:text-properties style:font-name="標楷體" style:font-name-asian="標楷體" style:font-name-complex="新細明體"/>
    </style:style>
    <style:style style:name="P102" style:parent-style-name="內文" style:family="paragraph">
      <style:text-properties style:font-name="標楷體" style:font-name-asian="標楷體" style:font-name-complex="新細明體"/>
    </style:style>
    <style:style style:name="P103" style:parent-style-name="內文" style:family="paragraph">
      <style:text-properties style:font-name="標楷體" style:font-name-asian="標楷體" style:font-name-complex="新細明體"/>
    </style:style>
    <style:style style:name="P104" style:parent-style-name="內文" style:family="paragraph">
      <style:text-properties style:font-name="標楷體" style:font-name-asian="標楷體" style:font-name-complex="新細明體"/>
    </style:style>
    <style:style style:name="P105" style:parent-style-name="內文" style:family="paragraph">
      <style:text-properties style:font-name="標楷體" style:font-name-asian="標楷體" style:font-name-complex="新細明體"/>
    </style:style>
    <style:style style:name="P106" style:parent-style-name="內文" style:family="paragraph">
      <style:text-properties style:font-name="標楷體" style:font-name-asian="標楷體" style:font-name-complex="新細明體"/>
    </style:style>
    <style:style style:name="P107" style:parent-style-name="內文" style:family="paragraph">
      <style:text-properties style:font-name="標楷體" style:font-name-asian="標楷體" style:font-name-complex="新細明體"/>
    </style:style>
    <style:style style:name="P108" style:parent-style-name="內文" style:family="paragraph">
      <style:text-properties style:font-name="標楷體" style:font-name-asian="標楷體" style:font-name-complex="新細明體"/>
    </style:style>
    <style:style style:name="P109" style:parent-style-name="內文" style:family="paragraph">
      <style:text-properties style:font-name="標楷體" style:font-name-asian="標楷體" style:font-name-complex="新細明體"/>
    </style:style>
    <style:style style:name="P110" style:parent-style-name="內文" style:family="paragraph">
      <style:text-properties style:font-name="標楷體" style:font-name-asian="標楷體" style:font-name-complex="新細明體"/>
    </style:style>
    <style:style style:name="P111" style:parent-style-name="內文" style:family="paragraph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2" style:family="table-column">
      <style:table-column-properties style:column-width="0.8659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2.0673in" style:use-optimal-column-width="false"/>
    </style:style>
    <style:style style:name="TableColumn126" style:family="table-column">
      <style:table-column-properties style:column-width="0.4923in" style:use-optimal-column-width="false"/>
    </style:style>
    <style:style style:name="TableColumn127" style:family="table-column">
      <style:table-column-properties style:column-width="1.575in" style:use-optimal-column-width="false"/>
    </style:style>
    <style:style style:name="TableColumn128" style:family="table-column">
      <style:table-column-properties style:column-width="0.984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Column130" style:family="table-column">
      <style:table-column-properties style:column-width="1.2388in" style:use-optimal-column-width="false"/>
    </style:style>
    <style:style style:name="Table121" style:family="table">
      <style:table-properties style:width="10.4715in" fo:margin-left="0in" table:align="center"/>
    </style:style>
    <style:style style:name="TableRow131" style:family="table-row">
      <style:table-row-properties style:min-row-height="0.193in" style:use-optimal-row-height="false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" style:family="table-row">
      <style:table-row-properties style:min-row-height="0.193in" style:use-optimal-row-height="false"/>
    </style:style>
    <style:style style:name="P14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5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" style:family="table-row">
      <style:table-row-properties style:min-row-height="0.6111in" style:use-optimal-row-height="false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start"/>
      <style:text-properties style:font-name-asian="標楷體" fo:color="#FF0000"/>
    </style:style>
    <style:style style:name="TableCell1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8" style:parent-style-name="內文" style:family="paragraph">
      <style:paragraph-properties style:text-autospace="none" fo:text-align="start"/>
    </style:style>
    <style:style style:name="T18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6" style:parent-style-name="內文" style:family="paragraph">
      <style:paragraph-properties style:text-autospace="none" fo:text-align="start"/>
    </style:style>
    <style:style style:name="T19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0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text-align="start"/>
    </style:style>
    <style:style style:name="T20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text-align="start"/>
    </style:style>
    <style:style style:name="T20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0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start" style:line-height-at-least="0in" fo:text-indent="-0.0048in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0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text-align="start" style:line-height-at-least="0in" fo:text-indent="-0.0048in"/>
    </style:style>
    <style:style style:name="T2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3" style:parent-style-name="內文" style:family="paragraph">
      <style:paragraph-properties style:snap-to-layout-grid="false" fo:text-align="start" style:line-height-at-least="0in" fo:text-indent="-0.0048in"/>
    </style:style>
    <style:style style:name="T2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6111in" style:use-optimal-row-height="false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1" style:parent-style-name="內文" style:family="paragraph">
      <style:paragraph-properties fo:text-align="start" fo:text-indent="0in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49" style:family="table-row">
      <style:table-row-properties style:min-row-height="0.6111in" style:use-optimal-row-height="false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5" style:parent-style-name="內文" style:family="paragraph">
      <style:paragraph-properties fo:text-align="start" fo:text-indent="0in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start" fo:text-indent="0in"/>
    </style:style>
    <style:style style:name="T2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7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28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86" style:family="table-row">
      <style:table-row-properties style:min-row-height="0.6111in" style:use-optimal-row-height="false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2" style:parent-style-name="內文" style:family="paragraph">
      <style:paragraph-properties fo:text-align="start" fo:text-indent="0in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8" style:parent-style-name="內文" style:family="paragraph">
      <style:paragraph-properties fo:text-align="start" fo:text-indent="0in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23" style:family="table-row">
      <style:table-row-properties style:min-row-height="0.6111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start" fo:text-indent="0in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fo:text-indent="0in"/>
    </style:style>
    <style:style style:name="T3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56" style:family="table-row">
      <style:table-row-properties style:min-row-height="0.6111in" style:use-optimal-row-height="false"/>
    </style:style>
    <style:style style:name="TableCell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start" fo:text-indent="0in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86" style:family="table-row">
      <style:table-row-properties style:min-row-height="0.6111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start" fo:text-indent="0in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9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20" style:family="table-row">
      <style:table-row-properties style:min-row-height="0.6111in" style:use-optimal-row-height="false"/>
    </style:style>
    <style:style style:name="TableCell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3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1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53" style:family="table-row">
      <style:table-row-properties style:min-row-height="0.6111in" style:use-optimal-row-height="false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6" style:family="table-cell">
      <style:table-cell-properties fo:border="0.013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9" style:parent-style-name="內文" style:family="paragraph">
      <style:paragraph-properties fo:text-align="start" fo:text-indent="0in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start" fo:text-indent="0in"/>
    </style:style>
    <style:style style:name="T4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79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48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89" style:family="table-row">
      <style:table-row-properties style:min-row-height="0.6111in" style:use-optimal-row-height="false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2" style:family="table-cell">
      <style:table-cell-properties fo:border="0.013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5" style:parent-style-name="內文" style:family="paragraph">
      <style:paragraph-properties fo:text-align="start" fo:text-indent="0in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align="start" fo:text-indent="0in"/>
    </style:style>
    <style:style style:name="T5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1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fo:color="#FF0000" fo:font-size="12pt" style:font-size-asian="12pt" style:font-size-complex="12pt" fo:hyphenate="true"/>
    </style:style>
    <style:style style:name="TableRow524" style:family="table-row">
      <style:table-row-properties style:min-row-height="0.6111in" style:use-optimal-row-height="false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7" style:family="table-cell">
      <style:table-cell-properties fo:border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1" style:parent-style-name="內文" style:family="paragraph">
      <style:paragraph-properties fo:text-align="start" fo:text-indent="0in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4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fo:color="#FF0000" fo:font-size="12pt" style:font-size-asian="12pt" style:font-size-complex="12pt"/>
    </style:style>
    <style:style style:name="TableRow561" style:family="table-row">
      <style:table-row-properties style:min-row-height="0.6111in" style:use-optimal-row-height="false"/>
    </style:style>
    <style:style style:name="TableCell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4" style:family="table-cell">
      <style:table-cell-properties fo:border="0.013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8" style:parent-style-name="內文" style:family="paragraph">
      <style:paragraph-properties fo:text-align="start" fo:text-indent="0in"/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" style:parent-style-name="預設段落字型" style:family="text">
      <style:text-properties fo:color="#FF0000" fo:font-size="12pt" style:font-size-asian="12pt" style:font-size-complex="12pt"/>
    </style:style>
    <style:style style:name="T597" style:parent-style-name="預設段落字型" style:family="text">
      <style:text-properties fo:color="#FF0000" fo:font-size="12pt" style:font-size-asian="12pt" style:font-size-complex="12pt"/>
    </style:style>
    <style:style style:name="T598" style:parent-style-name="預設段落字型" style:family="text">
      <style:text-properties fo:color="#FF0000" fo:font-size="12pt" style:font-size-asian="12pt" style:font-size-complex="12pt"/>
    </style:style>
    <style:style style:name="T599" style:parent-style-name="預設段落字型" style:family="text">
      <style:text-properties fo:color="#FF0000" fo:font-size="12pt" style:font-size-asian="12pt" style:font-size-complex="12pt"/>
    </style:style>
    <style:style style:name="TableRow600" style:family="table-row">
      <style:table-row-properties style:min-row-height="0.6111in" style:use-optimal-row-height="false"/>
    </style:style>
    <style:style style:name="TableCell6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3" style:family="table-cell">
      <style:table-cell-properties fo:border="0.013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7" style:parent-style-name="內文" style:family="paragraph">
      <style:paragraph-properties fo:text-align="start" fo:text-indent="0in"/>
    </style:style>
    <style:style style:name="T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fo:color="#FF0000" fo:font-size="12pt" style:font-size-asian="12pt" style:font-size-complex="12pt"/>
    </style:style>
    <style:style style:name="TableRow635" style:family="table-row">
      <style:table-row-properties style:min-row-height="0.6111in" style:use-optimal-row-height="false"/>
    </style:style>
    <style:style style:name="TableCell6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8" style:family="table-cell">
      <style:table-cell-properties fo:border="0.013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0" style:parent-style-name="內文" style:family="paragraph">
      <style:paragraph-properties fo:text-align="start" fo:text-indent="0in"/>
    </style:style>
    <style:style style:name="T6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9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3" style:parent-style-name="預設段落字型" style:family="text">
      <style:text-properties fo:color="#FF0000" fo:font-size="12pt" style:font-size-asian="12pt" style:font-size-complex="12pt"/>
    </style:style>
    <style:style style:name="T664" style:parent-style-name="預設段落字型" style:family="text">
      <style:text-properties fo:color="#FF0000" fo:font-size="12pt" style:font-size-asian="12pt" style:font-size-complex="12pt"/>
    </style:style>
    <style:style style:name="T665" style:parent-style-name="預設段落字型" style:family="text">
      <style:text-properties fo:color="#FF0000" fo:font-size="12pt" style:font-size-asian="12pt" style:font-size-complex="12pt"/>
    </style:style>
    <style:style style:name="T666" style:parent-style-name="預設段落字型" style:family="text">
      <style:text-properties fo:color="#FF0000" fo:font-size="12pt" style:font-size-asian="12pt" style:font-size-complex="12pt"/>
    </style:style>
    <style:style style:name="T667" style:parent-style-name="預設段落字型" style:family="text">
      <style:text-properties fo:color="#FF0000" fo:font-size="12pt" style:font-size-asian="12pt" style:font-size-complex="12pt"/>
    </style:style>
    <style:style style:name="T668" style:parent-style-name="預設段落字型" style:family="text">
      <style:text-properties fo:color="#FF0000" fo:font-size="12pt" style:font-size-asian="12pt" style:font-size-complex="12pt"/>
    </style:style>
    <style:style style:name="T669" style:parent-style-name="預設段落字型" style:family="text">
      <style:text-properties fo:color="#FF0000" fo:font-size="12pt" style:font-size-asian="12pt" style:font-size-complex="12pt"/>
    </style:style>
    <style:style style:name="TableRow670" style:family="table-row">
      <style:table-row-properties style:min-row-height="0.6111in" style:use-optimal-row-height="false"/>
    </style:style>
    <style:style style:name="TableCell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3" style:family="table-cell">
      <style:table-cell-properties fo:border="0.013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5" style:parent-style-name="內文" style:family="paragraph">
      <style:paragraph-properties fo:text-align="start" fo:text-indent="0in"/>
    </style:style>
    <style:style style:name="T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fo:color="#FF0000" fo:font-size="12pt" style:font-size-asian="12pt" style:font-size-complex="12pt"/>
    </style:style>
    <style:style style:name="TableRow698" style:family="table-row">
      <style:table-row-properties style:min-row-height="0.6111in" style:use-optimal-row-height="false"/>
    </style:style>
    <style:style style:name="TableCell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3" style:parent-style-name="內文" style:family="paragraph">
      <style:paragraph-properties fo:text-align="start" fo:text-indent="0in"/>
    </style:style>
    <style:style style:name="T7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fo:color="#FF0000" fo:font-size="12pt" style:font-size-asian="12pt" style:font-size-complex="12pt"/>
    </style:style>
    <style:style style:name="TableRow729" style:family="table-row">
      <style:table-row-properties style:min-row-height="0.6111in" style:use-optimal-row-height="false"/>
    </style:style>
    <style:style style:name="TableCell7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4" style:parent-style-name="內文" style:family="paragraph">
      <style:paragraph-properties fo:text-align="start" fo:text-indent="0in"/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757" style:family="table-row">
      <style:table-row-properties style:min-row-height="0.6111in" style:use-optimal-row-height="false"/>
    </style:style>
    <style:style style:name="TableCell7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0" style:family="table-cell">
      <style:table-cell-properties fo:border="0.013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4" style:parent-style-name="內文" style:family="paragraph">
      <style:paragraph-properties fo:text-align="start" fo:text-indent="0in"/>
    </style:style>
    <style:style style:name="T7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8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794" style:family="table-row">
      <style:table-row-properties style:min-row-height="0.6111in" style:use-optimal-row-height="false"/>
    </style:style>
    <style:style style:name="TableCell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7" style:family="table-cell">
      <style:table-cell-properties fo:border="0.013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1" style:parent-style-name="內文" style:family="paragraph">
      <style:paragraph-properties fo:text-align="start" fo:text-indent="0in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1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text-properties fo:color="#FF0000" fo:font-size="12pt" style:font-size-asian="12pt" style:font-size-complex="12pt"/>
    </style:style>
    <style:style style:name="TableRow832" style:family="table-row">
      <style:table-row-properties style:min-row-height="0.6111in" style:use-optimal-row-height="false"/>
    </style:style>
    <style:style style:name="TableCell8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5" style:family="table-cell">
      <style:table-cell-properties fo:border="0.0138in solid #000000" style:writing-mode="lr-tb" fo:padding-top="0in" fo:padding-left="0.075in" fo:padding-bottom="0in" fo:padding-right="0.075in"/>
    </style:style>
    <style:style style:name="P836" style:parent-style-name="Default" style:family="paragraph">
      <style:paragraph-properties fo:text-align="start"/>
      <style:text-properties style:font-name-asian="標楷體" style:use-window-font-color="true"/>
    </style:style>
    <style:style style:name="P837" style:parent-style-name="Default" style:family="paragraph">
      <style:paragraph-properties fo:text-align="start"/>
    </style:style>
    <style:style style:name="T838" style:parent-style-name="預設段落字型" style:family="text">
      <style:text-properties style:font-name-asian="標楷體" style:use-window-font-color="true"/>
    </style:style>
    <style:style style:name="TableCell8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3" style:parent-style-name="內文" style:family="paragraph">
      <style:paragraph-properties fo:text-align="start"/>
    </style:style>
    <style:style style:name="T8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start"/>
    </style:style>
    <style:style style:name="T8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8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5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1" style:parent-style-name="內文" style:family="paragraph">
      <style:paragraph-properties style:text-autospace="none" fo:text-align="start"/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4" style:parent-style-name="預設段落字型" style:family="text">
      <style:text-properties fo:color="#FF0000" fo:font-size="12pt" style:font-size-asian="12pt" style:font-size-complex="12pt"/>
    </style:style>
    <style:style style:name="TableRow865" style:family="table-row">
      <style:table-row-properties style:min-row-height="0.6111in" style:use-optimal-row-height="false"/>
    </style:style>
    <style:style style:name="TableCell8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8" style:family="table-cell">
      <style:table-cell-properties fo:border="0.0138in solid #000000" style:writing-mode="lr-tb" fo:padding-top="0in" fo:padding-left="0.075in" fo:padding-bottom="0in" fo:padding-right="0.075in"/>
    </style:style>
    <style:style style:name="P869" style:parent-style-name="Default" style:family="paragraph">
      <style:paragraph-properties fo:text-align="start"/>
      <style:text-properties style:font-name-asian="標楷體" fo:color="#FF0000"/>
    </style:style>
    <style:style style:name="TableCell8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884" style:family="table-row">
      <style:table-row-properties style:min-row-height="0.6111in" style:use-optimal-row-height="false"/>
    </style:style>
    <style:style style:name="TableCell8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7" style:family="table-cell">
      <style:table-cell-properties fo:border="0.0138in solid #000000" style:writing-mode="lr-tb" fo:padding-top="0in" fo:padding-left="0.075in" fo:padding-bottom="0in" fo:padding-right="0.075in"/>
    </style:style>
    <style:style style:name="P888" style:parent-style-name="Default" style:family="paragraph">
      <style:paragraph-properties fo:text-align="start"/>
      <style:text-properties style:font-name-asian="標楷體" fo:color="#FF0000"/>
    </style:style>
    <style:style style:name="TableCell8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9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start"/>
    </style:style>
    <style:style style:name="T903" style:parent-style-name="預設段落字型" style:family="text">
      <style:text-properties fo:color="#FF0000" fo:font-size="12pt" style:font-size-asian="12pt" style:font-size-complex="12pt"/>
    </style:style>
    <style:style style:name="T904" style:parent-style-name="預設段落字型" style:family="text">
      <style:text-properties fo:color="#FF0000" fo:font-size="12pt" style:font-size-asian="12pt" style:font-size-complex="12pt"/>
    </style:style>
    <style:style style:name="T905" style:parent-style-name="預設段落字型" style:family="text">
      <style:text-properties fo:color="#FF0000" fo:font-size="12pt" style:font-size-asian="12pt" style:font-size-complex="12pt"/>
    </style:style>
    <style:style style:name="T906" style:parent-style-name="預設段落字型" style:family="text">
      <style:text-properties fo:color="#FF0000" fo:font-size="12pt" style:font-size-asian="12pt" style:font-size-complex="12pt"/>
    </style:style>
    <style:style style:name="T907" style:parent-style-name="預設段落字型" style:family="text">
      <style:text-properties fo:color="#FF0000" fo:font-size="12pt" style:font-size-asian="12pt" style:font-size-complex="12pt"/>
    </style:style>
    <style:style style:name="T908" style:parent-style-name="預設段落字型" style:family="text">
      <style:text-properties fo:color="#FF0000" fo:font-size="12pt" style:font-size-asian="12pt" style:font-size-complex="12pt"/>
    </style:style>
    <style:style style:name="T909" style:parent-style-name="預設段落字型" style:family="text">
      <style:text-properties fo:color="#FF0000" fo:font-size="12pt" style:font-size-asian="12pt" style:font-size-complex="12pt"/>
    </style:style>
    <style:style style:name="P91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915" style:family="table-column">
      <style:table-column-properties style:column-width="0.4895in"/>
    </style:style>
    <style:style style:name="TableColumn916" style:family="table-column">
      <style:table-column-properties style:column-width="2.3875in"/>
    </style:style>
    <style:style style:name="TableColumn917" style:family="table-column">
      <style:table-column-properties style:column-width="0.5868in"/>
    </style:style>
    <style:style style:name="TableColumn918" style:family="table-column">
      <style:table-column-properties style:column-width="1.652in"/>
    </style:style>
    <style:style style:name="TableColumn919" style:family="table-column">
      <style:table-column-properties style:column-width="0.818in"/>
    </style:style>
    <style:style style:name="TableColumn920" style:family="table-column">
      <style:table-column-properties style:column-width="0.877in"/>
    </style:style>
    <style:style style:name="TableColumn921" style:family="table-column">
      <style:table-column-properties style:column-width="2.875in"/>
    </style:style>
    <style:style style:name="Table914" style:family="table">
      <style:table-properties style:width="9.6861in" fo:margin-left="0in" table:align="center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35" style:family="table-row">
      <style:table-row-properties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7" style:family="table-row">
      <style:table-row-properties style:min-row-height="0.2361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962" style:parent-style-name="內文" style:family="paragraph">
      <style:paragraph-properties fo:text-align="start"/>
    </style:style>
    <style:style style:name="T9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64" style:family="table-row">
      <style:table-row-properties style:min-row-height="0.2361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5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976" style:family="table-row">
      <style:table-row-properties style:min-row-height="0.2361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7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988" style:family="table-row">
      <style:table-row-properties style:min-row-height="0.2361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0" style:family="table-row">
      <style:table-row-properties style:min-row-height="0.2361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2" style:family="table-row">
      <style:table-row-properties style:min-row-height="0.2361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4" style:family="table-row">
      <style:table-row-properties style:min-row-height="0.2361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040" style:parent-style-name="內文" style:family="paragraph">
      <style:paragraph-properties fo:text-align="start"/>
    </style:style>
    <style:style style:name="T10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43" style:family="table-row">
      <style:table-row-properties style:min-row-height="0.2361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55" style:family="table-row">
      <style:table-row-properties style:min-row-height="0.2361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7" style:family="table-row">
      <style:table-row-properties style:min-row-height="0.2361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9" style:family="table-row">
      <style:table-row-properties style:min-row-height="0.2361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1" style:family="table-row">
      <style:table-row-properties style:min-row-height="0.2361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3" style:family="table-row">
      <style:table-row-properties style:min-row-height="0.2361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11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11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12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121" style:parent-style-name="內文" style:family="paragraph">
      <style:paragraph-properties fo:text-indent="0in"/>
    </style:style>
    <style:style style:name="TableRow1122" style:family="table-row">
      <style:table-row-properties style:min-row-height="0.2361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4" style:family="table-row">
      <style:table-row-properties style:min-row-height="0.2361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6" style:family="table-row">
      <style:table-row-properties style:min-row-height="0.2361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8" style:family="table-row">
      <style:table-row-properties style:min-row-height="0.2361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0" style:family="table-row">
      <style:table-row-properties style:min-row-height="0.2361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2" style:family="table-row">
      <style:table-row-properties style:min-row-height="0.2361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99" style:family="table-row">
      <style:table-row-properties style:min-row-height="0.2361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1" style:family="table-row">
      <style:table-row-properties style:min-row-height="0.2361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3" style:family="table-row">
      <style:table-row-properties style:min-row-height="0.2361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5" style:family="table-row">
      <style:table-row-properties style:min-row-height="0.2361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7" style:family="table-row">
      <style:table-row-properties style:min-row-height="0.2361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9" style:family="table-row">
      <style:table-row-properties style:min-row-height="0.2361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76" style:family="table-row">
      <style:table-row-properties style:min-row-height="0.2361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7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88" style:family="table-row">
      <style:table-row-properties style:min-row-height="0.2361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9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00" style:family="table-row">
      <style:table-row-properties style:min-row-height="0.2361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12" style:family="table-row">
      <style:table-row-properties style:min-row-height="0.2361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3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24" style:family="table-row">
      <style:table-row-properties style:min-row-height="0.2361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36" style:family="table-row">
      <style:table-row-properties style:min-row-height="0.2361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7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48" style:family="table-row">
      <style:table-row-properties style:min-row-height="0.2361in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3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65" style:family="table-row">
      <style:table-row-properties style:min-row-height="0.2361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7" style:family="table-row">
      <style:table-row-properties style:min-row-height="0.2361in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9" style:family="table-row">
      <style:table-row-properties style:min-row-height="0.2361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1" style:family="table-row">
      <style:table-row-properties style:min-row-height="0.2361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3" style:family="table-row">
      <style:table-row-properties style:min-row-height="0.2361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5" style:family="table-row">
      <style:table-row-properties style:min-row-height="0.2361in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4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42" style:family="table-row">
      <style:table-row-properties style:min-row-height="0.2361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4" style:family="table-row">
      <style:table-row-properties style:min-row-height="0.2361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6" style:family="table-row">
      <style:table-row-properties style:min-row-height="0.2361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8" style:family="table-row">
      <style:table-row-properties style:min-row-height="0.2361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0" style:family="table-row">
      <style:table-row-properties style:min-row-height="0.2826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2" style:family="table-row">
      <style:table-row-properties style:min-row-height="0.2826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7" style:family="table-row">
      <style:table-row-properties style:min-row-height="0.2826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5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33" style:family="table-row">
      <style:table-row-properties style:min-row-height="0.2826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5" style:family="table-row">
      <style:table-row-properties style:min-row-height="0.2361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</style:style>
    <style:style style:name="T155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56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56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563" style:family="table-row">
      <style:table-row-properties style:min-row-height="0.2361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5" style:family="table-row">
      <style:table-row-properties style:min-row-height="0.2361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7" style:family="table-row">
      <style:table-row-properties style:min-row-height="0.2361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9" style:family="table-row">
      <style:table-row-properties style:min-row-height="0.2361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1" style:family="table-row">
      <style:table-row-properties style:min-row-height="0.2826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3" style:family="table-row">
      <style:table-row-properties style:min-row-height="0.2361in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</style:style>
    <style:style style:name="T162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62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64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641" style:family="table-row">
      <style:table-row-properties style:min-row-height="0.2361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3" style:family="table-row">
      <style:table-row-properties style:min-row-height="0.2361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5" style:family="table-row">
      <style:table-row-properties style:min-row-height="0.2361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7" style:family="table-row">
      <style:table-row-properties style:min-row-height="0.2361in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9" style:family="table-row">
      <style:table-row-properties style:min-row-height="0.2826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1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06" style:family="table-column">
      <style:table-column-properties style:column-width="0.8972in"/>
    </style:style>
    <style:style style:name="TableColumn1707" style:family="table-column">
      <style:table-column-properties style:column-width="2.3722in"/>
    </style:style>
    <style:style style:name="TableColumn1708" style:family="table-column">
      <style:table-column-properties style:column-width="2.4395in"/>
    </style:style>
    <style:style style:name="TableColumn1709" style:family="table-column">
      <style:table-column-properties style:column-width="1.5944in"/>
    </style:style>
    <style:style style:name="TableColumn1710" style:family="table-column">
      <style:table-column-properties style:column-width="0.9715in"/>
    </style:style>
    <style:style style:name="TableColumn1711" style:family="table-column">
      <style:table-column-properties style:column-width="2.2166in"/>
    </style:style>
    <style:style style:name="Table1705" style:family="table">
      <style:table-properties style:width="10.4916in" fo:margin-left="-0.2006in" table:align="left"/>
    </style:style>
    <style:style style:name="TableRow1712" style:family="table-row">
      <style:table-row-properties/>
    </style:style>
    <style:style style:name="TableCell1713" style:family="table-cell">
      <style:table-cell-properties fo:border="0.0138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="0.0138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138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138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138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138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5" style:family="table-row">
      <style:table-row-properties/>
    </style:style>
    <style:style style:name="TableCell1726" style:family="table-cell">
      <style:table-cell-properties fo:border="0.0138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8" style:family="table-cell">
      <style:table-cell-properties fo:border="0.0138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138in solid #000000" style:writing-mode="lr-tb" fo:padding-top="0in" fo:padding-left="0.075in" fo:padding-bottom="0in" fo:padding-right="0.075in"/>
    </style:style>
    <style:style style:name="P1731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732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733" style:family="table-cell">
      <style:table-cell-properties fo:border="0.0138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5" style:family="table-cell">
      <style:table-cell-properties fo:border="0.0138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7" style:family="table-cell">
      <style:table-cell-properties fo:border="0.0138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="0.0138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2" style:family="table-cell">
      <style:table-cell-properties fo:border="0.0138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4" style:family="table-cell">
      <style:table-cell-properties fo:border="0.0138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6" style:family="table-cell">
      <style:table-cell-properties fo:border="0.0138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8" style:family="table-cell">
      <style:table-cell-properties fo:border="0.0138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0" style:family="table-cell">
      <style:table-cell-properties fo:border="0.0138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2" style:family="table-row">
      <style:table-row-properties/>
    </style:style>
    <style:style style:name="TableCell1753" style:family="table-cell">
      <style:table-cell-properties fo:border="0.0138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5" style:family="table-cell">
      <style:table-cell-properties fo:border="0.0138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7" style:family="table-cell">
      <style:table-cell-properties fo:border="0.0138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9" style:family="table-cell">
      <style:table-cell-properties fo:border="0.0138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1" style:family="table-cell">
      <style:table-cell-properties fo:border="0.0138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3" style:family="table-cell">
      <style:table-cell-properties fo:border="0.0138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6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67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68" style:parent-style-name="內文" style:family="paragraph">
      <style:paragraph-properties style:snap-to-layout-grid="false"/>
    </style:style>
    <style:style style:name="T17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771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1772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774" style:family="table-column">
      <style:table-column-properties style:column-width="0.7041in" style:use-optimal-column-width="false"/>
    </style:style>
    <style:style style:name="TableColumn1775" style:family="table-column">
      <style:table-column-properties style:column-width="0.8708in" style:use-optimal-column-width="false"/>
    </style:style>
    <style:style style:name="TableColumn1776" style:family="table-column">
      <style:table-column-properties style:column-width="0.8861in" style:use-optimal-column-width="false"/>
    </style:style>
    <style:style style:name="TableColumn1777" style:family="table-column">
      <style:table-column-properties style:column-width="0.984in" style:use-optimal-column-width="false"/>
    </style:style>
    <style:style style:name="TableColumn1778" style:family="table-column">
      <style:table-column-properties style:column-width="0.7875in" style:use-optimal-column-width="false"/>
    </style:style>
    <style:style style:name="TableColumn1779" style:family="table-column">
      <style:table-column-properties style:column-width="1.0833in" style:use-optimal-column-width="false"/>
    </style:style>
    <style:style style:name="TableColumn1780" style:family="table-column">
      <style:table-column-properties style:column-width="0.8854in" style:use-optimal-column-width="false"/>
    </style:style>
    <style:style style:name="TableColumn1781" style:family="table-column">
      <style:table-column-properties style:column-width="0.9847in" style:use-optimal-column-width="false"/>
    </style:style>
    <style:style style:name="TableColumn1782" style:family="table-column">
      <style:table-column-properties style:column-width="0.8861in" style:use-optimal-column-width="false"/>
    </style:style>
    <style:style style:name="TableColumn1783" style:family="table-column">
      <style:table-column-properties style:column-width="0.7875in" style:use-optimal-column-width="false"/>
    </style:style>
    <style:style style:name="TableColumn1784" style:family="table-column">
      <style:table-column-properties style:column-width="0.5902in" style:use-optimal-column-width="false"/>
    </style:style>
    <style:style style:name="Table1773" style:family="table">
      <style:table-properties style:width="9.45in" fo:margin-left="0.1736in" table:align="left"/>
    </style:style>
    <style:style style:name="TableRow1785" style:family="table-row">
      <style:table-row-properties style:min-row-height="0.3888in" style:use-optimal-row-height="false"/>
    </style:style>
    <style:style style:name="TableCell17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811" style:family="table-row">
      <style:table-row-properties style:min-row-height="0.1534in" style:use-optimal-row-height="fals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8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5" style:family="table-row">
      <style:table-row-properties style:min-row-height="0.1534in" style:use-optimal-row-height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8" style:family="table-row">
      <style:table-row-properties style:min-row-height="0.1534in" style:use-optimal-row-height="false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1" style:family="table-row">
      <style:table-row-properties style:min-row-height="0.1534in"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04" style:family="table-row">
      <style:table-row-properties style:min-row-height="0.3888in" style:use-optimal-row-height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8572in" fo:padding-bottom="0.08572in" fo:padding-left="0.08333in" fo:padding-right="0.12738in" draw:textarea-vertical-align="middle" draw:textarea-horizontal-align="left" draw:fill="solid" draw:fill-color="#cfd5ea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10298in" fo:padding-bottom="0.10298in" fo:padding-left="0.15089in" fo:padding-right="0.1508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8572in" fo:padding-bottom="0.08572in" fo:padding-left="0.08333in" fo:padding-right="0.12738in" draw:textarea-vertical-align="middle" draw:textarea-horizontal-align="left" draw:fill="solid" draw:fill-color="#cfd5ea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.08572in" fo:padding-bottom="0.08572in" fo:padding-left="0.08333in" fo:padding-right="0.12738in" draw:textarea-vertical-align="middle" draw:textarea-horizontal-align="left" draw:fill="solid" draw:fill-color="#cfd5ea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.10298in" fo:padding-bottom="0.10298in" fo:padding-left="0.15089in" fo:padding-right="0.1508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paragraph" style:name="a30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10298in" fo:padding-bottom="0.10298in" fo:padding-left="0.15089in" fo:padding-right="0.1508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3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<text:s/>110</text:span><text:span text:style-name="T9">學年度</text:span><text:span text:style-name="T10">第</text:span><text:span text:style-name="T11">2</text:span><text:span text:style-name="T12">學期</text:span><text:span text:style-name="T13"><text:s/></text:span><text:span text:style-name="T14">九</text:span><text:span text:style-name="T15">年</text:span><text:span text:style-name="T16">級</text:span><text:span text:style-name="T17">部定課程計畫</text:span><text:span text:style-name="T18"><text:s text:c="3"/></text:span><text:span text:style-name="T19">設計者：</text:span><text:span text:style-name="T20">李青桂</text:span><text:span text:style-name="T21"><text:s/></text:span></text:p>
      <text:p text:style-name="P22"/>
      <text:p text:style-name="P23"><text:span text:style-name="T24">一、課程類別：</text:span></text:p>
      <text:p text:style-name="P25"><text:s text:c="4"/>1.□國語文 <text:s text:c="2"/>2.□英語文 <text:s text:c="2"/>3.■健康與體育 <text:s text:c="2"/>4.□數學 <text:s text:c="2"/>5.□社會 <text:s text:c="2"/>6.□藝術 <text:s/>7.□自然科學 8.□科技 <text:s/>9.□綜合活動</text:p>
      <text:p text:style-name="P26"><text:span text:style-name="T27">二、學習節數：每週(</text:span><text:span text:style-name="T28">1</text:span><text:span text:style-name="T29">)節，實施(</text:span><text:span text:style-name="T30">21</text:span><text:span text:style-name="T31">)週，共(</text:span><text:span text:style-name="T32">21</text:span><text:span text:style-name="T33">)節。 <text:s/></text:span></text:p>
      <text:p text:style-name="P34">三、課程內涵：<text:tab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總綱核心素養</text:p>
          </table:table-cell>
          <table:table-cell table:style-name="TableCell41">
            <text:p text:style-name="P42">學習領域核心素養</text:p>
          </table:table-cell>
        </table:table-row>
        <table:table-row table:style-name="TableRow43">
          <table:table-cell table:style-name="TableCell44">
            <text:p text:style-name="P45"><text:span text:style-name="T46">■</text:span><text:span text:style-name="T47"><text:s/></text:span><text:span text:style-name="T48">A1身心素質與自我精進</text:span></text:p>
            <text:p text:style-name="P49"><text:span text:style-name="T50">■</text:span><text:span text:style-name="T51"><text:s/></text:span><text:span text:style-name="T52">A2</text:span><text:span text:style-name="T53">系統思考</text:span><text:span text:style-name="T54">與解決問題</text:span></text:p>
            <text:p text:style-name="P55"><text:span text:style-name="T56">□<text:s/></text:span><text:span text:style-name="T57">A3</text:span><text:span text:style-name="T58">規劃執行</text:span><text:span text:style-name="T59">與創新應變</text:span></text:p>
            <text:p text:style-name="P60"><text:span text:style-name="T61">■</text:span><text:span text:style-name="T62"><text:s/></text:span><text:span text:style-name="T63">B1</text:span><text:span text:style-name="T64">符號運用</text:span><text:span text:style-name="T65">與溝通表達</text:span></text:p>
            <text:p text:style-name="P66"><text:span text:style-name="T67">■</text:span><text:span text:style-name="T68"><text:s/></text:span><text:span text:style-name="T69">B2</text:span><text:span text:style-name="T70">科技資訊</text:span><text:span text:style-name="T71">與媒體素養</text:span></text:p>
            <text:p text:style-name="P72"><text:span text:style-name="T73">□<text:s/></text:span><text:span text:style-name="T74">B3</text:span><text:span text:style-name="T75">藝術涵養</text:span><text:span text:style-name="T76">與美感素養</text:span></text:p>
            <text:p text:style-name="P77"><text:span text:style-name="T78">■</text:span><text:span text:style-name="T79"><text:s/></text:span><text:span text:style-name="T80">C1</text:span><text:span text:style-name="T81">道德實踐</text:span><text:span text:style-name="T82">與公民意識</text:span></text:p>
            <text:p text:style-name="P83"><text:span text:style-name="T84">□<text:s/></text:span><text:span text:style-name="T85">C2</text:span><text:span text:style-name="T86">人際關係</text:span><text:span text:style-name="T87">與團隊合作</text:span></text:p>
            <text:p text:style-name="P88"><text:span text:style-name="T89">■</text:span><text:span text:style-name="T90"><text:s/></text:span><text:span text:style-name="T91">C3</text:span><text:span text:style-name="T92">多元文化</text:span><text:span text:style-name="T93">與國際理解</text:span></text:p>
          </table:table-cell>
          <table:table-cell table:style-name="TableCell94">
            <text:p text:style-name="P95">健體-J-A1</text:p>
            <text:p text:style-name="P96">具備體育與健康的知能與態度，展現自我運動與保健潛能，探索人性、自我價值與生命意義，並積極實踐，不輕言放棄。</text:p>
            <text:p text:style-name="P97">健體-J-A2</text:p>
            <text:p text:style-name="P98">具備理解體育與健康情境的全貌，並做獨立思考與分析的知能，進而運用適當的策略，處理與解決體育與健康的問題。</text:p>
            <text:p text:style-name="P99">健體-J-A3</text:p>
            <text:p text:style-name="P100">具備善用體育與健康的資源，以擬定運動與保健計畫，有效執行並發揮主動學習與創新求變的能力。</text:p>
            <text:p text:style-name="P101">健體-J-B1</text:p>
            <text:p text:style-name="P102">備情意表達的能力，能以同理心與人溝通互動，並理解體育與保健的基本概念，應用於日常生活中。</text:p>
            <text:p text:style-name="P103">健體-J-B2</text:p>
            <text:p text:style-name="P104">具備善用體育與健康相關的科技、資訊及媒體，以增進學習的素養，並察覺、思辨人與科技、資訊、媒體的互動關係。</text:p>
            <text:p text:style-name="P105">健體-J-B3</text:p>
            <text:p text:style-name="P106">具備審美與表現的能力，了解運動與健康在美學上的特質與表現方式，以增進生活中的豐富性與美感體驗。</text:p>
            <text:p text:style-name="P107">健體-J-C1</text:p>
            <text:p text:style-name="P108">具備生活中有關運動與健康的道德思辨與實踐能力及環境意識，並主動參與公益團體活動，關懷社會。</text:p>
            <text:p text:style-name="P109">健體-J-C2</text:p>
            <text:p text:style-name="P110">具備利他及合群的知能與態度，並在體育活動和健康生活中培育相互合作及與人和諧互動的素養。</text:p>
            <text:p text:style-name="P111">健體-J-C3</text:p>
            <text:p text:style-name="內文"><text:span text:style-name="T112">具備敏察和接納多元文化的涵養，關心本土與國際體育與健康議題，並尊重與欣賞其間的差異。</text:span></text:p>
          </table:table-cell>
        </table:table-row>
      </table:table>
      <text:soft-page-break/>
      <text:p text:style-name="P113"><text:span text:style-name="T114">四、課程架構：</text:span></text:p>
      <text:p text:style-name="P115"><text:span text:style-name="T116"><draw:g draw:name="資料庫圖表 1" draw:id="id6" draw:style-name="a48" text:anchor-type="as-char"><svg:title/><svg:desc/><draw:custom-shape svg:x="2.883in" svg:y="0.1145in" svg:width="5.12533in" svg:height="0.90234in" draw:id="id0" draw:style-name="a8"><svg:title/><svg:desc/><text:list text:style-name="a3"><text:list-item><text:list text:style-name="a3"><text:list-item><text:p text:style-name="a2" text:class-names="" text:cond-style-name=""><text:span text:style-name="a0" text:class-names="">青春「性」福頌</text:span><text:span text:style-name="a1" text:class-names=""/></text:p></text:list-item></text:list></text:list-item></text:list><text:list text:style-name="a7"><text:list-item><text:list text:style-name="a7"><text:list-item><text:p text:style-name="a6" text:class-names="" text:cond-style-name=""><text:span text:style-name="a4" text:class-names="">性病防護網</text:span><text:span text:style-name="a5" text:class-names=""/></text:p></text:list-item></text:list></text:list-item></text:list><draw:enhanced-geometry draw:type="non-primitive" svg:viewBox="0 0 825103 4686604" draw:enhanced-path="M 825103 781119 L 825103 3905485 C 825103 4336883 814263 4686601 800892 4686601 L 0 4686601 0 4686601 0 3 0 3 800892 3 C 814263 3 825103 349721 825103 781119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103"/><draw:equation draw:name="f7" draw:formula="?f4 / 4686604"/><draw:equation draw:name="f8" draw:formula="137520 * ?f5 / 825103"/><draw:equation draw:name="f9" draw:formula="0 * ?f4 / 4686604"/><draw:equation draw:name="f10" draw:formula="687583 * ?f5 / 825103"/><draw:equation draw:name="f11" draw:formula="825103 * ?f5 / 825103"/><draw:equation draw:name="f12" draw:formula="137520 * ?f4 / 4686604"/><draw:equation draw:name="f13" draw:formula="4686604 * ?f4 / 4686604"/><draw:equation draw:name="f14" draw:formula="0 * ?f5 / 82510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0.00171in" svg:width="2.883in" svg:height="1.12793in" draw:id="id1" draw:style-name="a15"><svg:title/><svg:desc/><text:p text:style-name="a11" text:class-names="" text:cond-style-name=""><text:span text:style-name="a9" text:class-names="">第一單元</text:span><text:span text:style-name="a10" text:class-names=""/></text:p><text:p text:style-name="a14" text:class-names="" text:cond-style-name=""><text:span text:style-name="a12" text:class-names="">性福方程式</text:span><text:span text:style-name="a13" text:class-names=""/></text:p><draw:enhanced-geometry draw:type="non-primitive" svg:viewBox="0 0 2636215 1031378" draw:enhanced-path="M 0 171900 C 0 76962 76962 0 171900 0 L 2464315 0 C 2559253 0 2636215 76962 2636215 171900 L 2636215 859478 C 2636215 954416 2559253 1031378 2464315 1031378 L 171900 1031378 C 76962 1031378 0 954416 0 859478 L 0 17190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6215"/><draw:equation draw:name="f7" draw:formula="?f4 / 1031378"/><draw:equation draw:name="f8" draw:formula="0 * ?f5 / 2636215"/><draw:equation draw:name="f9" draw:formula="171900 * ?f4 / 1031378"/><draw:equation draw:name="f10" draw:formula="171900 * ?f5 / 2636215"/><draw:equation draw:name="f11" draw:formula="0 * ?f4 / 1031378"/><draw:equation draw:name="f12" draw:formula="2464315 * ?f5 / 2636215"/><draw:equation draw:name="f13" draw:formula="2636215 * ?f5 / 2636215"/><draw:equation draw:name="f14" draw:formula="859478 * ?f4 / 1031378"/><draw:equation draw:name="f15" draw:formula="1031378 * ?f4 / 103137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883in" svg:y="1.29883in" svg:width="5.12533in" svg:height="0.90234in" draw:id="id2" draw:style-name="a24"><svg:title/><svg:desc/><text:list text:style-name="a19"><text:list-item><text:list text:style-name="a19"><text:list-item><text:p text:style-name="a18" text:class-names="" text:cond-style-name=""><text:span text:style-name="a16" text:class-names="">全民總動員</text:span><text:span text:style-name="a17" text:class-names=""/></text:p></text:list-item></text:list></text:list-item></text:list><text:list text:style-name="a23"><text:list-item><text:list text:style-name="a23"><text:list-item><text:p text:style-name="a22" text:class-names="" text:cond-style-name=""><text:span text:style-name="a20" text:class-names="">做個有型的地球人</text:span><text:span text:style-name="a21" text:class-names=""/></text:p></text:list-item></text:list></text:list-item></text:list><draw:enhanced-geometry draw:type="non-primitive" svg:viewBox="0 0 825103 4686604" draw:enhanced-path="M 825103 781119 L 825103 3905485 C 825103 4336883 814263 4686601 800892 4686601 L 0 4686601 0 4686601 0 3 0 3 800892 3 C 814263 3 825103 349721 825103 781119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103"/><draw:equation draw:name="f7" draw:formula="?f4 / 4686604"/><draw:equation draw:name="f8" draw:formula="137520 * ?f5 / 825103"/><draw:equation draw:name="f9" draw:formula="0 * ?f4 / 4686604"/><draw:equation draw:name="f10" draw:formula="687583 * ?f5 / 825103"/><draw:equation draw:name="f11" draw:formula="825103 * ?f5 / 825103"/><draw:equation draw:name="f12" draw:formula="137520 * ?f4 / 4686604"/><draw:equation draw:name="f13" draw:formula="4686604 * ?f4 / 4686604"/><draw:equation draw:name="f14" draw:formula="0 * ?f5 / 82510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01389in" svg:y="1.23812in" svg:width="2.883in" svg:height="1.12793in" draw:id="id3" draw:style-name="a31"><svg:title/><svg:desc/><text:p text:style-name="a27" text:class-names="" text:cond-style-name=""><text:span text:style-name="a25" text:class-names="">第二單元</text:span><text:span text:style-name="a26" text:class-names=""/></text:p><text:p text:style-name="a30" text:class-names="" text:cond-style-name=""><text:span text:style-name="a28" text:class-names="">綠色生活愛地球</text:span><text:span text:style-name="a29" text:class-names=""/></text:p><draw:enhanced-geometry draw:type="non-primitive" svg:viewBox="0 0 2636215 1031378" draw:enhanced-path="M 0 171900 C 0 76962 76962 0 171900 0 L 2464315 0 C 2559253 0 2636215 76962 2636215 171900 L 2636215 859478 C 2636215 954416 2559253 1031378 2464315 1031378 L 171900 1031378 C 76962 1031378 0 954416 0 859478 L 0 17190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6215"/><draw:equation draw:name="f7" draw:formula="?f4 / 1031378"/><draw:equation draw:name="f8" draw:formula="0 * ?f5 / 2636215"/><draw:equation draw:name="f9" draw:formula="171900 * ?f4 / 1031378"/><draw:equation draw:name="f10" draw:formula="171900 * ?f5 / 2636215"/><draw:equation draw:name="f11" draw:formula="0 * ?f4 / 1031378"/><draw:equation draw:name="f12" draw:formula="2464315 * ?f5 / 2636215"/><draw:equation draw:name="f13" draw:formula="2636215 * ?f5 / 2636215"/><draw:equation draw:name="f14" draw:formula="859478 * ?f4 / 1031378"/><draw:equation draw:name="f15" draw:formula="1031378 * ?f4 / 103137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883in" svg:y="2.48315in" svg:width="5.12533in" svg:height="0.90234in" draw:id="id4" draw:style-name="a40"><svg:title/><svg:desc/><text:list text:style-name="a35"><text:list-item><text:list text:style-name="a35"><text:list-item><text:p text:style-name="a34" text:class-names="" text:cond-style-name=""><text:span text:style-name="a32" text:class-names="">健康我最型</text:span><text:span text:style-name="a33" text:class-names=""/></text:p></text:list-item></text:list></text:list-item></text:list><text:list text:style-name="a39"><text:list-item><text:list text:style-name="a39"><text:list-item><text:p text:style-name="a38" text:class-names="" text:cond-style-name=""><text:span text:style-name="a36" text:class-names="">朗朗健康路</text:span><text:span text:style-name="a37" text:class-names=""/></text:p></text:list-item></text:list></text:list-item></text:list><draw:enhanced-geometry draw:type="non-primitive" svg:viewBox="0 0 825103 4686604" draw:enhanced-path="M 825103 781119 L 825103 3905485 C 825103 4336883 814263 4686601 800892 4686601 L 0 4686601 0 4686601 0 3 0 3 800892 3 C 814263 3 825103 349721 825103 781119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103"/><draw:equation draw:name="f7" draw:formula="?f4 / 4686604"/><draw:equation draw:name="f8" draw:formula="137520 * ?f5 / 825103"/><draw:equation draw:name="f9" draw:formula="0 * ?f4 / 4686604"/><draw:equation draw:name="f10" draw:formula="687583 * ?f5 / 825103"/><draw:equation draw:name="f11" draw:formula="825103 * ?f5 / 825103"/><draw:equation draw:name="f12" draw:formula="137520 * ?f4 / 4686604"/><draw:equation draw:name="f13" draw:formula="4686604 * ?f4 / 4686604"/><draw:equation draw:name="f14" draw:formula="0 * ?f5 / 82510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2.37036in" svg:width="2.883in" svg:height="1.12793in" draw:id="id5" draw:style-name="a47"><svg:title/><svg:desc/><text:p text:style-name="a43" text:class-names="" text:cond-style-name=""><text:span text:style-name="a41" text:class-names="">第三單元</text:span><text:span text:style-name="a42" text:class-names=""/></text:p><text:p text:style-name="a46" text:class-names="" text:cond-style-name=""><text:span text:style-name="a44" text:class-names="">永續經營健康路</text:span><text:span text:style-name="a45" text:class-names=""/></text:p><draw:enhanced-geometry draw:type="non-primitive" svg:viewBox="0 0 2636215 1031378" draw:enhanced-path="M 0 171900 C 0 76962 76962 0 171900 0 L 2464315 0 C 2559253 0 2636215 76962 2636215 171900 L 2636215 859478 C 2636215 954416 2559253 1031378 2464315 1031378 L 171900 1031378 C 76962 1031378 0 954416 0 859478 L 0 17190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6215"/><draw:equation draw:name="f7" draw:formula="?f4 / 1031378"/><draw:equation draw:name="f8" draw:formula="0 * ?f5 / 2636215"/><draw:equation draw:name="f9" draw:formula="171900 * ?f4 / 1031378"/><draw:equation draw:name="f10" draw:formula="171900 * ?f5 / 2636215"/><draw:equation draw:name="f11" draw:formula="0 * ?f4 / 1031378"/><draw:equation draw:name="f12" draw:formula="2464315 * ?f5 / 2636215"/><draw:equation draw:name="f13" draw:formula="2636215 * ?f5 / 2636215"/><draw:equation draw:name="f14" draw:formula="859478 * ?f4 / 1031378"/><draw:equation draw:name="f15" draw:formula="1031378 * ?f4 / 103137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17"/>
      <text:p text:style-name="P118"/>
      <text:p text:style-name="P119"><text:span text:style-name="T120">五、素養導向教學規劃：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教學期程</text:p>
          </table:table-cell>
          <table:table-cell table:style-name="TableCell134" table:number-columns-spanned="2">
            <text:p text:style-name="P135">學習重點</text:p>
          </table:table-cell>
          <table:covered-table-cell/>
          <table:table-cell table:style-name="TableCell136" table:number-rows-spanned="2">
            <text:p text:style-name="P137">單元/主題名稱與活動內容</text:p>
          </table:table-cell>
          <table:table-cell table:style-name="TableCell138" table:number-rows-spanned="2">
            <text:p text:style-name="P139">節數</text:p>
          </table:table-cell>
          <table:table-cell table:style-name="TableCell140" table:number-rows-spanned="2">
            <text:p text:style-name="P141">教學資源/學習策略</text:p>
          </table:table-cell>
          <table:table-cell table:style-name="TableCell142" table:number-rows-spanned="2">
            <text:p text:style-name="P143">評量方式</text:p>
          </table:table-cell>
          <table:table-cell table:style-name="TableCell144" table:number-rows-spanned="2">
            <text:p text:style-name="P145">融入議題</text:p>
          </table:table-cell>
          <table:table-cell table:style-name="TableCell146" table:number-rows-spanned="2">
            <text:p text:style-name="P147">備註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學習內容</text:p>
          </table:table-cell>
          <table:table-cell table:style-name="TableCell152">
            <text:p text:style-name="P153">學習表現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週、月或起訖時間均可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例如：</text:p>
            <text:p text:style-name="P169">單元一</text:p>
            <text:p text:style-name="P170">活動一：</text:p>
            <text:p text:style-name="P171">﹙活動重點之詳略由各校自行斟酌決定﹚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例如：</text:p>
            <text:p text:style-name="P178">1.觀察記錄</text:p>
            <text:p text:style-name="P179">2.學習單</text:p>
            <text:p text:style-name="P180">3.參與態度</text:p>
            <text:p text:style-name="P181">4.合作能力</text:p>
          </table:table-cell>
          <table:table-cell table:style-name="TableCell182">
            <text:p text:style-name="P183">例如：</text:p>
            <text:p text:style-name="P184">性別平等、</text:p>
            <text:p text:style-name="P185">人權、環境</text:p>
            <text:p text:style-name="P186">海洋、品德</text:p>
            <text:p text:style-name="P187">生命、法治</text:p>
            <text:p text:style-name="P188"><text:span text:style-name="T189">科技、資</text:span><text:span text:style-name="T190">訊</text:span></text:p>
            <text:p text:style-name="P191">能源、安全</text:p>
            <text:p text:style-name="P192">防災、</text:p>
            <text:p text:style-name="P193">家庭教育、</text:p>
            <text:p text:style-name="P194">生涯規劃、</text:p>
            <text:p text:style-name="P195">多元文化、</text:p>
            <text:p text:style-name="P196"><text:span text:style-name="T197">閱</text:span><text:span text:style-name="T198">讀</text:span><text:span text:style-name="T199">素養、</text:span></text:p>
            <text:p text:style-name="P200">戶外教育、</text:p>
            <text:p text:style-name="P201"><text:span text:style-name="T202">國</text:span><text:span text:style-name="T203">際教育、</text:span></text:p>
            <text:p text:style-name="P204"><text:span text:style-name="T205">原住民族教育</text:span></text:p>
          </table:table-cell>
          <table:table-cell table:style-name="TableCell206">
            <text:p text:style-name="P207"><text:span text:style-name="T208">□實施跨領域或跨科目協同教學(需另申請授課鐘點費者)</text:span></text:p>
            <text:p text:style-name="P209">1.協同科目：</text:p>
            <text:p text:style-name="P210"><text:s/>＿ <text:s text:c="6"/>＿<text:s/></text:p>
            <text:p text:style-name="P211"><text:span text:style-name="T212">2.協同節數：</text:span></text:p>
            <text:p text:style-name="P213"><text:span text:style-name="T214">＿ <text:s text:c="5"/>＿＿</text:span></text:p>
          </table:table-cell>
        </table:table-row>
        <table:table-row table:style-name="TableRow215">
          <table:table-cell table:style-name="TableCell216">
            <text:p text:style-name="P217">第一週(2/11~12)</text:p>
          </table:table-cell>
          <table:table-cell table:style-name="TableCell218">
            <text:p text:style-name="P219">Db-IV-2:青春期身心變化的調適與性衝動健康因應的策略。</text:p>
            <text:p text:style-name="P220">Db-IV-6:青少年性行為之法律規範<text:soft-page-break/>與抉擇的思考。</text:p>
            <text:p text:style-name="P221"><text:span text:style-name="T222">Db-IV-7</text:span><text:span text:style-name="T223">:</text:span><text:span text:style-name="T224">健康性價值觀的建立，性與色情的辨識與媒體色情訊息的拒絕</text:span><text:span text:style-name="T225">。</text:span></text:p>
          </table:table-cell>
          <table:table-cell table:style-name="TableCell226">
            <text:p text:style-name="P227">1a-IV-4:理解促進健康生活的策略與資源規範。</text:p>
            <text:p text:style-name="P228">1b-IV-2:認識健康技能和生活技能的實施程序概念。</text:p>
            <text:p text:style-name="P229">2b-IV-1:堅守健康的生活規<text:soft-page-break/>範、態度與價值觀。</text:p>
            <text:p text:style-name="P230">3b-IV-3:熟悉大部份的「決策與批判」技能。</text:p>
          </table:table-cell>
          <table:table-cell table:style-name="TableCell231">
            <text:p text:style-name="P232">第一單元</text:p>
            <text:p text:style-name="P233">第1章青春「性」福頌</text:p>
            <text:p text:style-name="P234">活動：每一個學生領一面平板，請學生互相幫忙，幫自己拍出青春慾望的照片。</text:p>
            <text:p text:style-name="P235">1.青春期後可能產生的性衝動等身體感受，理解並接受這是一種本能表現。</text:p>
            <text:soft-page-break/>
            <text:p text:style-name="P236">2.依據實際經驗找出最有效的因應方式等步驟，學習如何以理性管理自己的慾望。</text:p>
          </table:table-cell>
          <table:table-cell table:style-name="TableCell237">
            <text:p text:style-name="P238">1</text:p>
          </table:table-cell>
          <table:table-cell table:style-name="TableCell239">
            <text:list text:style-name="LFO1" text:continue-numbering="true">
              <text:list-item>
                <text:p text:style-name="P240">平板。</text:p>
              </text:list-item>
            </text:list>
          </table:table-cell>
          <table:table-cell table:style-name="TableCell241">
            <text:p text:style-name="P242">1.情意評量</text:p>
          </table:table-cell>
          <table:table-cell table:style-name="TableCell243">
            <text:p text:style-name="P244">【性別平等教育】</text:p>
            <text:p text:style-name="P245">性J4 認識身體自主權相關議題，維護自己與尊重他人的身體自主權。</text:p>
            <text:p text:style-name="P246">性J6:探究各種符號中的性<text:soft-page-break/>別意涵及人際溝通中的性別問題。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第二週(2/13~2/19)</text:p>
          </table:table-cell>
          <table:table-cell table:style-name="TableCell252">
            <text:p text:style-name="P253">Db-IV-2:青春期身心變化的調適與性衝動健康因應的策略。</text:p>
            <text:p text:style-name="P254">Db-IV-6:青少年性行為之法律規範與抉擇的思考。</text:p>
            <text:p text:style-name="P255"><text:span text:style-name="T256">Db-IV-7</text:span><text:span text:style-name="T257">:</text:span><text:span text:style-name="T258">健康性價值觀的建立，性與色情的辨識與媒體色</text:span><text:soft-page-break/><text:span text:style-name="T259">情訊息的拒絕</text:span><text:span text:style-name="T260">。</text:span></text:p>
          </table:table-cell>
          <table:table-cell table:style-name="TableCell261">
            <text:p text:style-name="P262">1a-IV-4:理解促進健康生活的策略與資源規範。</text:p>
            <text:p text:style-name="P263">1b-IV-2:認識健康技能和生活技能的實施程序概念。</text:p>
            <text:p text:style-name="P264">2b-IV-1:堅守健康的生活規範、態度與價值觀。</text:p>
            <text:p text:style-name="P265">3b-IV-3:熟悉大部份的「決策與批判」技能。</text:p>
          </table:table-cell>
          <table:table-cell table:style-name="TableCell266">
            <text:p text:style-name="P267">第一單元</text:p>
            <text:p text:style-name="P268">第1章青春「性」福頌</text:p>
            <text:p text:style-name="P269">分組討論</text:p>
            <text:p text:style-name="P270">1.色情陷阱的真相</text:p>
            <text:p text:style-name="P271">2.引導學生思考色情資訊可能會對青少年的生活與健康造成那些影響。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1.電腦、相關教學檔案。</text:p>
          </table:table-cell>
          <table:table-cell table:style-name="TableCell276">
            <text:p text:style-name="P277"><text:span text:style-name="T278">分組報告</text:span></text:p>
          </table:table-cell>
          <table:table-cell table:style-name="TableCell279">
            <text:p text:style-name="P280">【性別平等教育】</text:p>
            <text:p text:style-name="P281">性J6:探究各種符號中的性別意涵及人際溝通中的性別問題。</text:p>
            <text:p text:style-name="P282">性J7 解析各種媒體所傳遞的性別迷思、偏見與歧視。</text:p>
          </table:table-cell>
          <table:table-cell table:style-name="TableCell283">
            <text:p text:style-name="P284">2/17、18第三次複習考</text:p>
            <text:p text:style-name="P285"/>
          </table:table-cell>
        </table:table-row>
        <table:table-row table:style-name="TableRow286">
          <table:table-cell table:style-name="TableCell287">
            <text:p text:style-name="P288">第三週(2/20~2/26)</text:p>
          </table:table-cell>
          <table:table-cell table:style-name="TableCell289">
            <text:p text:style-name="P290">Db-IV-2:青春期身心變化的調適與性衝動健康因應的策略。</text:p>
            <text:p text:style-name="P291">Db-IV-6:青少年性行為之法律規範與抉擇的思考。</text:p>
            <text:p text:style-name="P292"><text:span text:style-name="T293">Db-IV-7</text:span><text:span text:style-name="T294">:</text:span><text:span text:style-name="T295">健康性價值觀的建立，性與色情的辨識與媒體色情訊息的拒絕</text:span><text:span text:style-name="T296">。</text:span></text:p>
          </table:table-cell>
          <table:table-cell table:style-name="TableCell297">
            <text:p text:style-name="P298">1a-IV-4:理解促進健康生活的策略與資源規範。</text:p>
            <text:p text:style-name="P299">1b-IV-2:認識健康技能和生活技能的實施程序概念。</text:p>
            <text:p text:style-name="P300">2b-IV-1:堅守健康的生活規範、態度與價值觀。</text:p>
            <text:p text:style-name="P301">3b-IV-3:熟悉大部份的「決策與批判」技能。</text:p>
          </table:table-cell>
          <table:table-cell table:style-name="TableCell302">
            <text:p text:style-name="P303">第一單元</text:p>
            <text:p text:style-name="P304">第1章青春「性」福頌</text:p>
            <text:p text:style-name="P305">觀賞影片：我的這一生真的完蛋了嗎？</text:p>
            <text:p text:style-name="P306">1.性福太早來敲門，引導學生思考未成年未婚懷孕所需面臨的困擾與問題。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.電腦、相關教學檔案。</text:p>
          </table:table-cell>
          <table:table-cell table:style-name="TableCell311">
            <text:p text:style-name="P312">1.口頭評量</text:p>
          </table:table-cell>
          <table:table-cell table:style-name="TableCell313">
            <text:p text:style-name="P314">【性別平等教育】</text:p>
            <text:p text:style-name="P315">性J4 認識身體自主權相關議題，維護自己與尊重他人的身體自主權。</text:p>
            <text:p text:style-name="P316">性J6:探究各種符號中的性別意涵及人際溝通中的性別問題。</text:p>
            <text:p text:style-name="P317">家J1<text:s/>分析家庭的發展歷程。</text:p>
            <text:p text:style-name="P318"><text:span text:style-name="T319">家J3 了解人際交往、親密關係的發展，以及溝通與衝突處理。</text:span></text:p>
            <text:p text:style-name="P320"/>
          </table:table-cell>
          <table:table-cell table:style-name="TableCell321">
            <text:p text:style-name="P322"/>
          </table:table-cell>
        </table:table-row>
        <text:soft-page-break/>
        <table:table-row table:style-name="TableRow323">
          <table:table-cell table:style-name="TableCell324">
            <text:p text:style-name="P325">第四週(2/27~3/5)</text:p>
          </table:table-cell>
          <table:table-cell table:style-name="TableCell326">
            <text:p text:style-name="P327"><text:span text:style-name="T328">Db-IV-8</text:span><text:span text:style-name="T329">:</text:span><text:span text:style-name="T330">愛滋病及其它性病的預防方法與關懷</text:span><text:span text:style-name="T331">。</text:span></text:p>
          </table:table-cell>
          <table:table-cell table:style-name="TableCell332">
            <text:p text:style-name="P333">1a-IV-3:評估內在與外在的行為對健康造成的衝擊與風險。</text:p>
            <text:p text:style-name="P334">2a-IV-2:自主思考健康問題所造成的威脅感與嚴重性。</text:p>
            <text:p text:style-name="P335">4b-IV-3:公開進行健康倡導，展現對他人促進健康或行為的影響力。</text:p>
          </table:table-cell>
          <table:table-cell table:style-name="TableCell336">
            <text:p text:style-name="P337">第一單元</text:p>
            <text:p text:style-name="P338">第2章性病防護網</text:p>
            <text:p text:style-name="P339">分組收集資料，上台報告</text:p>
            <text:p text:style-name="P340">介紹由細菌引發的性傳染病，包括淋病、非淋菌性尿道炎、梅毒等，建立避免濫用抗生素以免產生抗藥性的觀念。介紹由病毒所引發的性傳染病，包括尖型濕疣、生殖器疱診及愛滋病。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1.電腦、相關教學檔案。</text:p>
            <text:p text:style-name="P345"/>
          </table:table-cell>
          <table:table-cell table:style-name="TableCell346">
            <text:p text:style-name="P347"><text:span text:style-name="T348">分組報告</text:span></text:p>
          </table:table-cell>
          <table:table-cell table:style-name="TableCell349">
            <text:p text:style-name="P350">【人權教育】</text:p>
            <text:p text:style-name="P351">人J6:正視社會中的各種歧視，並採取行動來關懷與保護弱勢。</text:p>
            <text:p text:style-name="P352">性J5 辨識性騷擾、性侵害與性霸凌的樣態，運用資源解決問題。</text:p>
          </table:table-cell>
          <table:table-cell table:style-name="TableCell353">
            <text:p text:style-name="P354">2/28放假</text:p>
            <text:p text:style-name="P355"/>
          </table:table-cell>
        </table:table-row>
        <table:table-row table:style-name="TableRow356">
          <table:table-cell table:style-name="TableCell357">
            <text:p text:style-name="P358">第五週(3/6~3/12)</text:p>
          </table:table-cell>
          <table:table-cell table:style-name="TableCell359">
            <text:p text:style-name="P360"><text:span text:style-name="T361">Db-IV-8</text:span><text:span text:style-name="T362">:</text:span><text:span text:style-name="T363">愛滋病及其它性病的預防方法與關懷</text:span><text:span text:style-name="T364">。</text:span></text:p>
          </table:table-cell>
          <table:table-cell table:style-name="TableCell365">
            <text:p text:style-name="P366">1a-IV-3:評估內在與外在的行為對健康造成的衝擊與風險。</text:p>
            <text:p text:style-name="P367">2a-IV-2:自主思考健康問題所造成的威脅感與嚴重性。</text:p>
            <text:p text:style-name="P368">4b-IV-3:公開進行健康倡<text:soft-page-break/>導，展現對他人促進健康或行為的影響力。</text:p>
          </table:table-cell>
          <table:table-cell table:style-name="TableCell369">
            <text:p text:style-name="P370">第一單元</text:p>
            <text:p text:style-name="P371">第2章性病防護網</text:p>
            <text:p text:style-name="P372">介紹愛滋病在全球及臺灣的感染現況，認識其傳染途徑及特性，澄清愛滋相關錯誤觀念。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.電腦、投影機</text:p>
            <text:p text:style-name="P377"/>
          </table:table-cell>
          <table:table-cell table:style-name="TableCell378">
            <text:p text:style-name="P379">1.情意評量</text:p>
          </table:table-cell>
          <table:table-cell table:style-name="TableCell380">
            <text:p text:style-name="P381">【人權教育】</text:p>
            <text:p text:style-name="P382">人J6:正視社會中的各種歧視，並採取行動來關懷與保護弱勢。</text:p>
            <text:p text:style-name="P383">性J5 辨識性騷擾、性侵害與性霸凌的樣態，運用資源解決問題。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第六週(3/13~3/19)</text:p>
          </table:table-cell>
          <table:table-cell table:style-name="TableCell389">
            <text:p text:style-name="P390"><text:span text:style-name="T391">Db-IV-8</text:span><text:span text:style-name="T392">:</text:span><text:span text:style-name="T393">愛滋病及其它性病的預防方法與關懷</text:span><text:span text:style-name="T394">。</text:span></text:p>
          </table:table-cell>
          <table:table-cell table:style-name="TableCell395">
            <text:p text:style-name="P396">1a-IV-3:評估內在與外在的行為對健康造成的衝擊與風險。</text:p>
            <text:p text:style-name="P397">2a-IV-2:自主思考健康問題所造成的威脅感與嚴重性。</text:p>
            <text:p text:style-name="P398">4b-IV-3:公開進行健康倡導，展現對他人促進健康或行為的影響力。</text:p>
          </table:table-cell>
          <table:table-cell table:style-name="TableCell399">
            <text:p text:style-name="P400">第一單元</text:p>
            <text:p text:style-name="P401">第2章性病防護網</text:p>
            <text:p text:style-name="P402">活動：性病的傳染</text:p>
            <text:p text:style-name="P403">1.每個人拿一個杯子。</text:p>
            <text:p text:style-name="P404">2.裝1/3杯水</text:p>
            <text:p text:style-name="P405">3.兩個人互相將水倒過來，再到一半過去，叫做[玩一回]</text:p>
            <text:p text:style-name="P406">4.和15個人玩15回</text:p>
            <text:p text:style-name="P407">5.用試紙檢驗。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1.杯子與指示劑</text:p>
          </table:table-cell>
          <table:table-cell table:style-name="TableCell412">
            <text:p text:style-name="P413">1.情意評量</text:p>
          </table:table-cell>
          <table:table-cell table:style-name="TableCell414">
            <text:p text:style-name="P415">【人權教育】</text:p>
            <text:p text:style-name="P416">人J6:正視社會中的各種歧視，並採取行動來關懷與保護弱勢。</text:p>
            <text:p text:style-name="P417">性J5 辨識性騷擾、性侵害與性霸凌的樣態，運用資源解決問題。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第七週(3/20~3/26)</text:p>
          </table:table-cell>
          <table:table-cell table:style-name="TableCell423">
            <text:p text:style-name="P424">Ca-Ⅳ-1:健康社區的相關問題改善策略與資源。</text:p>
            <text:p text:style-name="P425">Ca-Ⅳ-2:全球環境問題<text:soft-page-break/>造成的健康衝擊與影響。</text:p>
            <text:p text:style-name="P426"><text:span text:style-name="T427">Ea-Ⅳ-3:從生態、媒體與保健觀點看飲食趨勢。</text:span></text:p>
          </table:table-cell>
          <table:table-cell table:style-name="TableCell428">
            <text:p text:style-name="P429">1a-IV-3:評估內在與外在的行為對健康造成的衝擊與風險。</text:p>
            <text:p text:style-name="P430">2a-IV-1:關注健康議題本<text:soft-page-break/>土、國際現況與趨勢。</text:p>
            <text:p text:style-name="P431">3b-Ⅳ-3:熟悉大部份的「決策與批判」技能。</text:p>
            <text:p text:style-name="P432">4a-IV-2:自我監督、增強個人促進健康的行動，並反省修正。</text:p>
          </table:table-cell>
          <table:table-cell table:style-name="TableCell433">
            <text:p text:style-name="P434">第二單元</text:p>
            <text:p text:style-name="P435">第1章全民總動員</text:p>
            <text:p text:style-name="P436">1.引起動機：以全球各地近年的極端氣候作為引導，並讓學生思考臺灣近幾年的氣候狀況。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1.電腦、相關教學檔案。</text:p>
            <text:p text:style-name="P441"/>
          </table:table-cell>
          <table:table-cell table:style-name="TableCell442">
            <text:p text:style-name="P443">1.認知評量</text:p>
          </table:table-cell>
          <table:table-cell table:style-name="TableCell444">
            <text:p text:style-name="P445">【國際教育】</text:p>
            <text:p text:style-name="P446">國J3:了解我國與全球議題之關聯性。</text:p>
            <text:p text:style-name="P447">國J8:了解全球永續發展之<text:soft-page-break/>理念並落實於日常生活中。</text:p>
            <text:p text:style-name="P448">【環境教育】</text:p>
            <text:p text:style-name="P449">環J8:了解臺灣生態環境及社會發展面對氣候變遷的脆弱性與韌性。</text:p>
            <text:p text:style-name="P450">環J9:了解氣候變遷減緩與調適的涵義，以及臺灣因應氣候變遷調適的政策。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第八週(3/27~4/2)</text:p>
          </table:table-cell>
          <table:table-cell table:style-name="TableCell456">
            <text:p text:style-name="P457">Ca-Ⅳ-1:健康社區的相關問題改善策略與資源。</text:p>
            <text:p text:style-name="P458">Ca-Ⅳ-2:全球環境問題造成的健康衝擊與影響。</text:p>
            <text:p text:style-name="P459"><text:span text:style-name="T460">Ea-Ⅳ-3:從生態、媒體</text:span><text:soft-page-break/><text:span text:style-name="T461">與保健觀點看飲食趨勢。</text:span></text:p>
          </table:table-cell>
          <table:table-cell table:style-name="TableCell462">
            <text:p text:style-name="P463">1a-IV-3:評估內在與外在的行為對健康造成的衝擊與風險。</text:p>
            <text:p text:style-name="P464">2a-IV-1:關注健康議題本土、國際現況與趨勢。</text:p>
            <text:p text:style-name="P465">3b-Ⅳ-3:熟悉大部份的「決<text:soft-page-break/>策與批判」技能。</text:p>
            <text:p text:style-name="P466">4a-IV-2:自我監督、增強個人促進健康的行動，並反省修正。</text:p>
          </table:table-cell>
          <table:table-cell table:style-name="TableCell467">
            <text:p text:style-name="P468">第二單元</text:p>
            <text:p text:style-name="P469">第1章全民總動員</text:p>
            <text:p text:style-name="P470">分組討論</text:p>
            <text:p text:style-name="P471">水汙染、土壤汙染，並上台報告，可能會造成人類哪些健康問題。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1.電腦、投影機</text:p>
          </table:table-cell>
          <table:table-cell table:style-name="TableCell476">
            <text:p text:style-name="P477"><text:span text:style-name="T478">分組報告</text:span></text:p>
          </table:table-cell>
          <table:table-cell table:style-name="TableCell479">
            <text:p text:style-name="P480">【國際教育】</text:p>
            <text:p text:style-name="P481">國J3:了解我國與全球議題之關聯性。</text:p>
            <text:p text:style-name="P482">國J8:了解全球永續發展之理念並落實於日常生活中。</text:p>
            <text:p text:style-name="P483">【環境教育】</text:p>
            <text:p text:style-name="P484">環J8:了解臺灣生態環境及社會發展面對<text:soft-page-break/>氣候變遷的脆弱性與韌性。</text:p>
            <text:p text:style-name="P485">環J9:了解氣候變遷減緩與調適的涵義，以及臺灣因應氣候變遷調適的政策。</text:p>
          </table:table-cell>
          <table:table-cell table:style-name="TableCell486">
            <text:p text:style-name="P487">3/29、30第一次段考</text:p>
            <text:p text:style-name="P488"/>
          </table:table-cell>
        </table:table-row>
        <table:table-row table:style-name="TableRow489">
          <table:table-cell table:style-name="TableCell490">
            <text:p text:style-name="P491">第九週(4/3~4/9)</text:p>
          </table:table-cell>
          <table:table-cell table:style-name="TableCell492">
            <text:p text:style-name="P493">Ca-Ⅳ-1:健康社區的相關問題改善策略與資源。</text:p>
            <text:p text:style-name="P494">Ca-Ⅳ-2:全球環境問題造成的健康衝擊與影響。</text:p>
            <text:p text:style-name="P495"><text:span text:style-name="T496">Ea-Ⅳ-3:從生態、媒體與保健觀點看飲食趨勢。</text:span></text:p>
          </table:table-cell>
          <table:table-cell table:style-name="TableCell497">
            <text:p text:style-name="P498">1a-IV-3:評估內在與外在的行為對健康造成的衝擊與風險。</text:p>
            <text:p text:style-name="P499">2a-IV-1:關注健康議題本土、國際現況與趨勢。</text:p>
            <text:p text:style-name="P500">3b-Ⅳ-3:熟悉大部份的「決策與批判」技能。</text:p>
            <text:p text:style-name="P501">4a-IV-2:自我監督、增強個人促進健康的行動，並反省修正。</text:p>
          </table:table-cell>
          <table:table-cell table:style-name="TableCell502">
            <text:p text:style-name="P503">第二單元</text:p>
            <text:p text:style-name="P504">第1章全民總動員</text:p>
            <text:p text:style-name="P505">分組討論</text:p>
            <text:p text:style-name="P506">垃圾汙染、空氣汙染，並上台報告，可能會造成人類哪些健康問題。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.電腦、投影機</text:p>
            <text:p text:style-name="P511"/>
          </table:table-cell>
          <table:table-cell table:style-name="TableCell512">
            <text:p text:style-name="P513"><text:span text:style-name="T514">分組報告</text:span></text:p>
          </table:table-cell>
          <table:table-cell table:style-name="TableCell515">
            <text:p text:style-name="P516">【國際教育】</text:p>
            <text:p text:style-name="P517">國J3:了解我國與全球議題之關聯性。</text:p>
            <text:p text:style-name="P518">國J8:了解全球永續發展之理念並落實於日常生活中。</text:p>
            <text:p text:style-name="P519">【環境教育】</text:p>
            <text:p text:style-name="P520">環J8:了解臺灣生態環境及社會發展面對氣候變遷的脆弱性與韌性。</text:p>
            <text:p text:style-name="P521">環J9:了解氣候變遷減緩與調適的涵義，以及臺灣因應<text:soft-page-break/>氣候變遷調適的政策。</text:p>
          </table:table-cell>
          <table:table-cell table:style-name="TableCell522">
            <text:p text:style-name="P523">4/4兒童節放假<text:line-break/>4/5清明節放假</text:p>
          </table:table-cell>
        </table:table-row>
        <table:table-row table:style-name="TableRow524">
          <table:table-cell table:style-name="TableCell525">
            <text:p text:style-name="P526">第十週(4/10~4/16)</text:p>
          </table:table-cell>
          <table:table-cell table:style-name="TableCell527">
            <text:p text:style-name="P528">Ca-IV-1:健康社區的相關問題改善策略與資源。</text:p>
            <text:p text:style-name="P529">Ca-IV-2:全球環境問題造成的健康衝擊與影響。</text:p>
            <text:p text:style-name="P530">Ca-IV-3:環保永續為基礎的綠色生活型態。</text:p>
            <text:p text:style-name="P531"><text:span text:style-name="T532">Ea-IV-3:從生態、媒體與保健觀點看飲食趨勢。</text:span></text:p>
          </table:table-cell>
          <table:table-cell table:style-name="TableCell533">
            <text:p text:style-name="P534">1a-IV-4:理解促進健康生活的策略、資源與規範。</text:p>
            <text:p text:style-name="P535">2a-IV-3:深切體會健康行動的自覺利益與障礙。</text:p>
            <text:p text:style-name="P536">3b-IV-4:因應不同的生活情境，善用各種生活技能，解決健康問題。</text:p>
            <text:p text:style-name="P537">4b-IV-3:公開進行健康倡導，展現對他人促進健康的信念或行為的影響力。</text:p>
          </table:table-cell>
          <table:table-cell table:style-name="TableCell538">
            <text:p text:style-name="P539">第二單元</text:p>
            <text:p text:style-name="P540">第2章做個有型的地球人</text:p>
            <text:p text:style-name="P541">活動：小行動愛地球</text:p>
            <text:p text:style-name="P542">分組討論：當地當季生產的食物，不但吃到新鮮的食材，還能幫助在地的生產者，為保護世界環境盡一份心力。</text:p>
            <text:p text:style-name="P543"/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1.電腦、投影機</text:p>
            <text:p text:style-name="P548"/>
          </table:table-cell>
          <table:table-cell table:style-name="TableCell549">
            <text:p text:style-name="P550">1.認知評量</text:p>
          </table:table-cell>
          <table:table-cell table:style-name="TableCell551">
            <text:p text:style-name="P552">【國際教育】</text:p>
            <text:p text:style-name="P553">國J3:了解我國與全球議題之關聯性。</text:p>
            <text:p text:style-name="P554">國J8:了解全球永續發展之理念並落實於日常生活中。</text:p>
            <text:p text:style-name="P555">【環境教育】</text:p>
            <text:p text:style-name="P556">環J4:了解永續發展的意義（環境、社會、與經濟的均衡發展）與原則。</text:p>
            <text:p text:style-name="P557">環J6:了解世界人口數量增加、糧食供給與營養的永續議題。</text:p>
            <text:p text:style-name="P558">環J15:認識產品的生命週期，探討其生<text:soft-page-break/>態足跡、水足跡及碳足跡。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第十一週(4/17~4/23)</text:p>
          </table:table-cell>
          <table:table-cell table:style-name="TableCell564">
            <text:p text:style-name="P565">Ca-IV-1:健康社區的相關問題改善策略與資源。</text:p>
            <text:p text:style-name="P566">Ca-IV-2:全球環境問題造成的健康衝擊與影響。</text:p>
            <text:p text:style-name="P567">Ca-IV-3:環保永續為基礎的綠色生活型態。</text:p>
            <text:p text:style-name="P568"><text:span text:style-name="T569">Ea-IV-3:從生態、媒體與保健觀點看飲食趨勢。</text:span></text:p>
          </table:table-cell>
          <table:table-cell table:style-name="TableCell570">
            <text:p text:style-name="P571">1a-IV-4:理解促進健康生活的策略、資源與規範。</text:p>
            <text:p text:style-name="P572">2a-IV-3:深切體會健康行動的自覺利益與障礙。</text:p>
            <text:p text:style-name="P573">3b-IV-4:因應不同的生活情境，善用各種生活技能，解決健康問題。</text:p>
            <text:p text:style-name="P574">4b-IV-3:公開進行健康倡導，展現對他人促進健康的信念或行為的影響力。</text:p>
          </table:table-cell>
          <table:table-cell table:style-name="TableCell575">
            <text:p text:style-name="P576">第二單元</text:p>
            <text:p text:style-name="P577">第2章做個有型的地球人</text:p>
            <text:p text:style-name="P578">活動：每個人收集一種消費標章，上台介紹。</text:p>
            <text:p text:style-name="P579">引導學生注重均衡營養攝取對個人健康的影響。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1.電腦、投影機</text:p>
            <text:p text:style-name="P584"/>
          </table:table-cell>
          <table:table-cell table:style-name="TableCell585">
            <text:p text:style-name="P586">個別報告</text:p>
          </table:table-cell>
          <table:table-cell table:style-name="TableCell587">
            <text:p text:style-name="P588">【國際教育】</text:p>
            <text:p text:style-name="P589">國J3:了解我國與全球議題之關聯性。</text:p>
            <text:p text:style-name="P590">國J8:了解全球永續發展之理念並落實於日常生活中。</text:p>
            <text:p text:style-name="P591">【環境教育】</text:p>
            <text:p text:style-name="P592">環J4:了解永續發展的意義（環境、社會、與經濟的均衡發展）與原則。</text:p>
            <text:p text:style-name="P593">環J6:了解世界人口數量增加、糧食供給與營養的永續議題。</text:p>
            <text:p text:style-name="P594">環J15:認識產品的生命週期，探討其生<text:soft-page-break/>態足跡、水足跡及碳足跡。</text:p>
          </table:table-cell>
          <table:table-cell table:style-name="TableCell595">
            <text:p text:style-name="內文"><text:span text:style-name="T596">4/19</text:span><text:span text:style-name="T597">、</text:span><text:span text:style-name="T598">20</text:span><text:span text:style-name="T599">第四次複習考</text:span></text:p>
          </table:table-cell>
        </table:table-row>
        <table:table-row table:style-name="TableRow600">
          <table:table-cell table:style-name="TableCell601">
            <text:p text:style-name="P602">第十二週(4/24~4/30)</text:p>
          </table:table-cell>
          <table:table-cell table:style-name="TableCell603">
            <text:p text:style-name="P604">Ca-IV-1:健康社區的相關問題改善策略與資源。</text:p>
            <text:p text:style-name="P605">Ca-IV-2:全球環境問題造成的健康衝擊與影響。</text:p>
            <text:p text:style-name="P606">Ca-IV-3:環保永續為基礎的綠色生活型態。</text:p>
            <text:p text:style-name="P607"><text:span text:style-name="T608">Ea-IV-3:從生態、媒體與保健觀點看飲食趨勢。</text:span></text:p>
          </table:table-cell>
          <table:table-cell table:style-name="TableCell609">
            <text:p text:style-name="P610">1a-IV-4:理解促進健康生活的策略、資源與規範。</text:p>
            <text:p text:style-name="P611">2a-IV-3:深切體會健康行動的自覺利益與障礙。</text:p>
            <text:p text:style-name="P612">3b-IV-4:因應不同的生活情境，善用各種生活技能，解決健康問題。</text:p>
            <text:p text:style-name="P613">4b-IV-3:公開進行健康倡導，展現對他人促進健康的信念或行為的影響力。</text:p>
          </table:table-cell>
          <table:table-cell table:style-name="TableCell614">
            <text:p text:style-name="P615">第二單元</text:p>
            <text:p text:style-name="P616">第2章做個有型的地球人</text:p>
            <text:p text:style-name="P617">分組活動：自製水果大餐。</text:p>
            <text:p text:style-name="P618"/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各種當季水果。</text:p>
          </table:table-cell>
          <table:table-cell table:style-name="TableCell623">
            <text:p text:style-name="P624">分組合作</text:p>
          </table:table-cell>
          <table:table-cell table:style-name="TableCell625">
            <text:p text:style-name="P626">【國際教育】</text:p>
            <text:p text:style-name="P627">國J3:了解我國與全球議題之關聯性。</text:p>
            <text:p text:style-name="P628">國J8:了解全球永續發展之理念並落實於日常生活中。</text:p>
            <text:p text:style-name="P629">【環境教育】</text:p>
            <text:p text:style-name="P630">環J4:了解永續發展的意義（環境、社會、與經濟的均衡發展）與原則。</text:p>
            <text:p text:style-name="P631">環J6:了解世界人口數量增加、糧食供給與營養的永續議題。</text:p>
            <text:p text:style-name="P632">環J15:認識產品的生命週期，探討其生<text:soft-page-break/>態足跡、水足跡及碳足跡。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第十三週(5/1~5/7)</text:p>
          </table:table-cell>
          <table:table-cell table:style-name="TableCell638">
            <text:p text:style-name="P639">Da-Ⅳ-4:健康姿勢、規律運動、充分睡眠的維持與實踐策略。（主學習內容）</text:p>
            <text:p text:style-name="P640"><text:span text:style-name="T641">Fb-Ⅳ-3:保護性的健康行為。（輔學習內容）</text:span></text:p>
          </table:table-cell>
          <table:table-cell table:style-name="TableCell642">
            <text:p text:style-name="P643">1b-Ⅳ-3:因應生活情境的健康需求，尋求解決的健康技能和 生活技能。</text:p>
            <text:p text:style-name="P644">2a-Ⅳ-2:自主思考健康問題所造成的威脅感與嚴重性。</text:p>
            <text:p text:style-name="P645">3b-Ⅳ-4:因應不同的生活情境，善用各種生活技能，解決健康問題。</text:p>
            <text:p text:style-name="P646">4a-Ⅳ-2:自我監督、增強個人促進健康的行動，並反省修正。</text:p>
          </table:table-cell>
          <table:table-cell table:style-name="TableCell647">
            <text:p text:style-name="P648">第三單元</text:p>
            <text:p text:style-name="P649">第1章健康我最型</text:p>
            <text:p text:style-name="P650">活動：健康姿勢大不同</text:p>
            <text:p text:style-name="P651">徵求幾名自願上台表演的同學，表演各種不良的姿勢，引發學生對自身健康生活習慣之覺察。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幽默導正</text:p>
          </table:table-cell>
          <table:table-cell table:style-name="TableCell656">
            <text:p text:style-name="P657">1.行為評量</text:p>
            <text:p text:style-name="P658">2.情意評量</text:p>
          </table:table-cell>
          <table:table-cell table:style-name="TableCell659">
            <text:p text:style-name="P660">【生命教育】</text:p>
            <text:p text:style-name="P661">生J5:覺察生活中的各種迷思，在生活作 息、健康促進、飲食運動、休閒娛樂、人我關係等課題上進行價值思辨，尋求解決之道。</text:p>
          </table:table-cell>
          <table:table-cell table:style-name="TableCell662">
            <text:p text:style-name="內文"><text:span text:style-name="T663">5/5</text:span><text:span text:style-name="T664">、</text:span><text:span text:style-name="T665">6</text:span><text:span text:style-name="T666">九年級第二次段考</text:span><text:span text:style-name="T667">(</text:span><text:span text:style-name="T668">含藝能科考試</text:span><text:span text:style-name="T669">)</text:span></text:p>
          </table:table-cell>
        </table:table-row>
        <table:table-row table:style-name="TableRow670">
          <table:table-cell table:style-name="TableCell671">
            <text:p text:style-name="P672">第十四週(5/8~5/14)</text:p>
          </table:table-cell>
          <table:table-cell table:style-name="TableCell673">
            <text:p text:style-name="P674">Da-Ⅳ-4:健康姿勢、規律運動、充<text:soft-page-break/>分睡眠的維持與實踐策略。（主學習內容）</text:p>
            <text:p text:style-name="P675"><text:span text:style-name="T676">Fb-Ⅳ-3:保護性的健康行為。（輔學習內容）</text:span></text:p>
          </table:table-cell>
          <table:table-cell table:style-name="TableCell677">
            <text:p text:style-name="P678">1b-Ⅳ-3:因應生活情境的健康需求，尋求<text:soft-page-break/>解決的健康技能和 生活技能。</text:p>
            <text:p text:style-name="P679">2a-Ⅳ-2:自主思考健康問題所造成的威脅感與嚴重性。</text:p>
            <text:p text:style-name="P680">3b-Ⅳ-4:因應不同的生活情境，善用各種生活技能，解決健康問題。</text:p>
            <text:p text:style-name="P681">4a-Ⅳ-2:自我監督、增強個人促進健康的行動，並反省修正。</text:p>
          </table:table-cell>
          <table:table-cell table:style-name="TableCell682">
            <text:p text:style-name="P683">第三單元</text:p>
            <text:p text:style-name="P684">第1章健康我最型</text:p>
            <text:soft-page-break/>
            <text:p text:style-name="P685">分組討論：每個人的休閒娛樂，並上台報告。</text:p>
            <text:p text:style-name="P686"/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集思廣益</text:p>
          </table:table-cell>
          <table:table-cell table:style-name="TableCell691">
            <text:p text:style-name="P692">情意評量</text:p>
          </table:table-cell>
          <table:table-cell table:style-name="TableCell693">
            <text:p text:style-name="P694">【生命教育】</text:p>
            <text:p text:style-name="P695">生J5:覺察生活中的各種迷<text:soft-page-break/>思，在生活作 息、健康促進、飲食運動、休閒娛樂、人我關係等課題上進行價值思辨，尋求解決之道。</text:p>
          </table:table-cell>
          <table:table-cell table:style-name="TableCell696">
            <text:p text:style-name="P697">5/12、13七八年級第二次段考</text:p>
          </table:table-cell>
        </table:table-row>
        <table:table-row table:style-name="TableRow698">
          <table:table-cell table:style-name="TableCell699">
            <text:p text:style-name="P700">第十五週(5/15~5/21)</text:p>
          </table:table-cell>
          <table:table-cell table:style-name="TableCell701">
            <text:p text:style-name="P702">Aa-Ⅳ-2:人生各階段的身心發展任務與個別差異。（輔學習內容）</text:p>
            <text:p text:style-name="P703"><text:span text:style-name="T704">Fb-Ⅳ-1:全人健康概念與健康生活</text:span><text:soft-page-break/><text:span text:style-name="T705">型態。（主學習內容）</text:span></text:p>
          </table:table-cell>
          <table:table-cell table:style-name="TableCell706">
            <text:p text:style-name="P707">1a-Ⅳ-4:理解促進健康生活的策略、資源與規範。</text:p>
            <text:p text:style-name="P708">2b-Ⅳ-2:樂於實踐健康促進的生活型態。</text:p>
            <text:p text:style-name="P709">3a-Ⅳ-2:因應不同的生活情<text:soft-page-break/>境進行調適並修正，持續表現健 康技能。</text:p>
            <text:p text:style-name="P710">4a-Ⅳ-3:持續地執行促進健康及減少健康風險的行動。</text:p>
          </table:table-cell>
          <table:table-cell table:style-name="TableCell711">
            <text:p text:style-name="P712">第三單元</text:p>
            <text:p text:style-name="P713">第2章朗朗健康路</text:p>
            <text:p text:style-name="P714">活動：</text:p>
            <text:p text:style-name="P715">每個人寫下夢想的職業，及最近感覺到有壓力的事件。</text:p>
            <text:p text:style-name="P716"/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1.電腦、投影機</text:p>
            <text:p text:style-name="P721"/>
          </table:table-cell>
          <table:table-cell table:style-name="TableCell722">
            <text:p text:style-name="P723">1.情意評量</text:p>
          </table:table-cell>
          <table:table-cell table:style-name="TableCell724">
            <text:p text:style-name="P725">【生涯規劃教育】</text:p>
            <text:p text:style-name="P726">涯J6:建立對於未來生涯的願景。</text:p>
          </table:table-cell>
          <table:table-cell table:style-name="TableCell727">
            <text:p text:style-name="P728">5/21、22會考</text:p>
          </table:table-cell>
        </table:table-row>
        <table:table-row table:style-name="TableRow729">
          <table:table-cell table:style-name="TableCell730">
            <text:p text:style-name="P731">第十六週(5/22~528)</text:p>
          </table:table-cell>
          <table:table-cell table:style-name="TableCell732">
            <text:p text:style-name="P733">Aa-Ⅳ-2:人生各階段的身心發展任務與個別差異。（輔學習內容）</text:p>
            <text:p text:style-name="P734"><text:span text:style-name="T735">Fb-Ⅳ-1:全人健康概念與健康生活型態。（主學習內容）</text:span></text:p>
          </table:table-cell>
          <table:table-cell table:style-name="TableCell736">
            <text:p text:style-name="P737">1a-Ⅳ-4:理解促進健康生活的策略、資源與規範。</text:p>
            <text:p text:style-name="P738">2b-Ⅳ-2:樂於實踐健康促進的生活型態。</text:p>
            <text:p text:style-name="P739">3a-Ⅳ-2:因應不同的生活情境進行調適並修正，持續表現健 康技能。</text:p>
            <text:p text:style-name="P740">4a-Ⅳ-3:持續地執行促進健康及減少健康風險的行動。</text:p>
          </table:table-cell>
          <table:table-cell table:style-name="TableCell741">
            <text:p text:style-name="P742">第三單元</text:p>
            <text:p text:style-name="P743">第2章朗朗健康路</text:p>
            <text:p text:style-name="P744">觀賞影片[美國女孩]台灣電影，藉由女性觀點，審視獨特屬於台灣地景風貌，並找到生命出路的過程。</text:p>
            <text:p text:style-name="P745"/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1.電腦、投影機。</text:p>
          </table:table-cell>
          <table:table-cell table:style-name="TableCell750">
            <text:p text:style-name="P751">1.情意評量</text:p>
          </table:table-cell>
          <table:table-cell table:style-name="TableCell752">
            <text:p text:style-name="P753">【生涯規劃教育】</text:p>
            <text:p text:style-name="P754">涯J6:建立對於未來生涯的願景。</text:p>
          </table:table-cell>
          <table:table-cell table:style-name="TableCell755">
            <text:p text:style-name="P756">5/24九年級學期成績補考<text:line-break/>5/27七年級詩詞吟唱比賽</text:p>
          </table:table-cell>
        </table:table-row>
        <text:soft-page-break/>
        <table:table-row table:style-name="TableRow757">
          <table:table-cell table:style-name="TableCell758">
            <text:p text:style-name="P759">第十七週(5/29~6/4)</text:p>
          </table:table-cell>
          <table:table-cell table:style-name="TableCell760">
            <text:p text:style-name="P761">Db-IV-2:青春期身心變化的調適與性衝動健康因應的策略。</text:p>
            <text:p text:style-name="P762">Db-IV-6:青少年性行為之法律規範與抉擇的思考。</text:p>
            <text:p text:style-name="P763">Db-IV-7:健康性價值觀的建立，性與色情的辨識與媒體色情訊息的拒絕。</text:p>
            <text:p text:style-name="P764"><text:span text:style-name="T765">Db-IV-8</text:span><text:span text:style-name="T766">:</text:span><text:span text:style-name="T767">愛滋病及其它性病的預防方法與關懷</text:span><text:span text:style-name="T768">。</text:span></text:p>
          </table:table-cell>
          <table:table-cell table:style-name="TableCell769">
            <text:p text:style-name="P770">1a-IV-4:理解促進健康生活的策略與資源規範。</text:p>
            <text:p text:style-name="P771">1b-IV-2:認識健康技能和生活技能的實施程序概念。</text:p>
            <text:p text:style-name="P772">2b-IV-1:堅守健康的生活規範、態度與價值觀。</text:p>
            <text:p text:style-name="P773">3b-IV-3:熟悉大部份的「決策與批判」技能。</text:p>
            <text:p text:style-name="P774">1a-IV-3:評估內在與外在的行為對健康造成的衝擊與風險。</text:p>
            <text:p text:style-name="P775">2a-IV-2:自主思考健康問題所造成的威脅感與嚴重性。</text:p>
            <text:p text:style-name="P776">4b-IV-3:公開進行健康倡<text:soft-page-break/>導，展現對他人促進健康或行為的影響力。</text:p>
          </table:table-cell>
          <table:table-cell table:style-name="TableCell777">
            <text:p text:style-name="P778">複習第一單元</text:p>
            <text:p text:style-name="P779"/>
            <text:p text:style-name="P780"/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1.電腦、投影機。</text:p>
          </table:table-cell>
          <table:table-cell table:style-name="TableCell785">
            <text:p text:style-name="P786">1.認知評量</text:p>
          </table:table-cell>
          <table:table-cell table:style-name="TableCell787">
            <text:p text:style-name="P788">【性別平等教育】</text:p>
            <text:p text:style-name="P789">性J6:探究各種符號中的性別意涵及人際溝通中的性別問題。</text:p>
            <text:p text:style-name="P790">【人權教育】</text:p>
            <text:p text:style-name="P791">人J6:正視社會中的各種歧視，並採取行動來關懷與保護弱勢。</text:p>
          </table:table-cell>
          <table:table-cell table:style-name="TableCell792">
            <text:p text:style-name="P793">6/3端午節放假</text:p>
          </table:table-cell>
        </table:table-row>
        <table:table-row table:style-name="TableRow794">
          <table:table-cell table:style-name="TableCell795">
            <text:p text:style-name="P796">第十八週(6/5~6/11)</text:p>
          </table:table-cell>
          <table:table-cell table:style-name="TableCell797">
            <text:p text:style-name="P798">Ca-Ⅳ-1:健康社區的相關問題改善策略與資源。</text:p>
            <text:p text:style-name="P799">Ca-Ⅳ-2:全球環境問題造成的健康衝擊與影響。</text:p>
            <text:p text:style-name="P800">Ca-IV-3:環保永續為基礎的綠色生活型態。</text:p>
            <text:p text:style-name="P801"><text:span text:style-name="T802">Ea-IV-3:從生態、媒體與保健觀點看飲食趨勢。</text:span></text:p>
          </table:table-cell>
          <table:table-cell table:style-name="TableCell803">
            <text:p text:style-name="P804">1a-IV-3:評估內在與外在的行為對健康造成的衝擊與風險。</text:p>
            <text:p text:style-name="P805">2a-IV-1:關注健康議題本土、國際現況與趨勢。</text:p>
            <text:p text:style-name="P806">3b-Ⅳ-3:熟悉大部份的「決策與批判」技能。</text:p>
            <text:p text:style-name="P807">4a-IV-2:自我監督、增強個人促進健康的行動，並反省修正。</text:p>
            <text:p text:style-name="P808">1a-IV-4:理解促進健康生活的策略、資源與規範。</text:p>
            <text:soft-page-break/>
            <text:p text:style-name="P809">2a-IV-3:深切體會健康行動的自覺利益與障礙。</text:p>
            <text:p text:style-name="P810">3b-IV-4:因應不同的生活情境，善用各種生活技能，解決健康問題。</text:p>
            <text:p text:style-name="P811">4b-IV-3:公開進行健康倡導，展現對他人促進健康的信念或行為的影響力。</text:p>
          </table:table-cell>
          <table:table-cell table:style-name="TableCell812">
            <text:p text:style-name="P813">複習第二單元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1.電腦、投影機。</text:p>
          </table:table-cell>
          <table:table-cell table:style-name="TableCell818">
            <text:p text:style-name="P819">1.認知評量</text:p>
          </table:table-cell>
          <table:table-cell table:style-name="TableCell820">
            <text:p text:style-name="P821">【國際教育】</text:p>
            <text:p text:style-name="P822">國J3:了解我國與全球議題之關聯性。</text:p>
            <text:p text:style-name="P823">國J8:了解全球永續發展之理念並落實於日常生活中。</text:p>
            <text:p text:style-name="P824">【環境教育】</text:p>
            <text:p text:style-name="P825">環J4:了解永續發展的意義（環境、社會、與經濟的均衡發展）與原則。</text:p>
            <text:p text:style-name="P826">環J6:了解世界人口數量增加、糧食供給與營養的永續議題。</text:p>
            <text:p text:style-name="P827">環J8:了解臺灣生態環境及<text:soft-page-break/>社會發展面對氣候變遷的脆弱性與韌性。</text:p>
            <text:p text:style-name="P828">環J9:了解氣候變遷減緩與調適的涵義，以及臺灣因應氣候變遷調適的政策。</text:p>
            <text:p text:style-name="P829">環J15:認識產品的生命週期，探討其生態足跡、水足跡及碳足跡。</text:p>
          </table:table-cell>
          <table:table-cell table:style-name="TableCell830">
            <text:p text:style-name="P831">畢典週</text:p>
          </table:table-cell>
        </table:table-row>
        <table:table-row table:style-name="TableRow832">
          <table:table-cell table:style-name="TableCell833">
            <text:p text:style-name="P834">第十九週(6/12~618)</text:p>
          </table:table-cell>
          <table:table-cell table:style-name="TableCell835">
            <text:p text:style-name="P836">Da-Ⅳ-4:健康姿勢、規律運動、充分睡眠的維持與實踐策略。</text:p>
            <text:p text:style-name="P837"><text:span text:style-name="T838">Fb-Ⅳ-1:全人健康概念與健康生活型態。</text:span></text:p>
          </table:table-cell>
          <table:table-cell table:style-name="TableCell839">
            <text:p text:style-name="P840">1b-Ⅳ-3:因應生活情境的健康需求，尋求解決的健康技能和 生活技能。</text:p>
            <text:p text:style-name="P841">2a-Ⅳ-2:自主思考健康問題所造成的威脅感與嚴重性。</text:p>
            <text:soft-page-break/>
            <text:p text:style-name="P842">3b-Ⅳ-4:因應不同的生活情境，善用各種生活技能，解決健康問題。</text:p>
            <text:p text:style-name="P843"><text:span text:style-name="T844">4a-Ⅳ-2:自我監督、增強個人促進健康的行動，並反省修正。</text:span></text:p>
          </table:table-cell>
          <table:table-cell table:style-name="TableCell845">
            <text:p text:style-name="P846"><text:span text:style-name="T847">複習第</text:span><text:span text:style-name="T848">三</text:span><text:span text:style-name="T849">單元</text:span></text:p>
          </table:table-cell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P854">1.電腦、投影機。</text:p>
          </table:table-cell>
          <table:table-cell table:style-name="TableCell855">
            <text:p text:style-name="P856">1.認知評量</text:p>
          </table:table-cell>
          <table:table-cell table:style-name="TableCell857">
            <text:p text:style-name="P858">【生命教育】</text:p>
            <text:p text:style-name="P859">生J5:覺察生活中的各種迷思，在生活作 息、健康促進、飲食運動、休閒娛樂、人我關係等課題上進行價值思辨，尋求解決之道。</text:p>
            <text:soft-page-break/>
            <text:p text:style-name="P860">【生涯規劃教育】</text:p>
            <text:p text:style-name="P861"><text:span text:style-name="T862">涯J6:建立對於未來生涯的願景。</text:span></text:p>
          </table:table-cell>
          <table:table-cell table:style-name="TableCell863">
            <text:p text:style-name="內文"><text:span text:style-name="T864">畢典週</text:span></text:p>
          </table:table-cell>
        </table:table-row>
        <table:table-row table:style-name="TableRow865">
          <table:table-cell table:style-name="TableCell866">
            <text:p text:style-name="P867">第二十週(6/19~6/25)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第廿一週(6/26~6/30)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6</text:span><text:span text:style-name="T904">/29</text:span><text:span text:style-name="T905">、</text:span><text:span text:style-name="T906">30</text:span><text:span text:style-name="T907">第三次段考</text:span><text:span text:style-name="T908"><text:line-break/>6/30</text:span><text:span text:style-name="T909">休業式</text:span></text:p>
          </table:table-cell>
        </table:table-row>
      </table:table>
      <text:p text:style-name="P910"/>
      <text:p text:style-name="內文"><text:span text:style-name="T911">六、</text:span><text:span text:style-name="T912">法律規定教育議題實施規劃</text:span><text:span text:style-name="T913">(※請參照檔案「十二年國教各項議題實質內涵表」)</text:span>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rows-spanned="2">
            <text:p text:style-name="P924">序號</text:p>
          </table:table-cell>
          <table:table-cell table:style-name="TableCell925" table:number-rows-spanned="2">
            <text:p text:style-name="P926">重要教育工作</text:p>
          </table:table-cell>
          <table:table-cell table:style-name="TableCell927" table:number-columns-spanned="3">
            <text:p text:style-name="P928">納入課程規劃實施情形</text:p>
            <text:p text:style-name="內文"><text:span text:style-name="T92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930" table:number-rows-spanned="2">
            <text:p text:style-name="P931">本學期</text:p>
            <text:p text:style-name="P932">實施時數</text:p>
          </table:table-cell>
          <table:table-cell table:style-name="TableCell933" table:number-rows-spanned="2">
            <text:p text:style-name="P934">相關規定說明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實施年級</text:p>
          </table:table-cell>
          <table:table-cell table:style-name="TableCell940">
            <text:p text:style-name="P941">領域學習或彈性學習課程別</text:p>
          </table:table-cell>
          <table:table-cell table:style-name="TableCell942">
            <text:p text:style-name="P943">實施</text:p>
            <text:p text:style-name="P944">週次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table-cell table:style-name="TableCell948" table:number-rows-spanned="6">
            <text:p text:style-name="P949">1</text:p>
          </table:table-cell>
          <table:table-cell table:style-name="TableCell950" table:number-rows-spanned="6">
            <text:p text:style-name="P951">性別平等教育課程或活動</text:p>
          </table:table-cell>
          <table:table-cell table:style-name="TableCell952">
            <text:p text:style-name="P953">九</text:p>
          </table:table-cell>
          <table:table-cell table:style-name="TableCell954">
            <text:p text:style-name="P955">健康</text:p>
          </table:table-cell>
          <table:table-cell table:style-name="TableCell956">
            <text:p text:style-name="P957">1-3</text:p>
          </table:table-cell>
          <table:table-cell table:style-name="TableCell958">
            <text:p text:style-name="P959">3</text:p>
          </table:table-cell>
          <table:table-cell table:style-name="TableCell960" table:number-rows-spanned="6">
            <text:p text:style-name="P961">青春「性」福頌</text:p>
            <text:p text:style-name="P962"><text:span text:style-name="T963">性J4、性J6、性J7</text:span>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九</text:p>
          </table:table-cell>
          <table:table-cell table:style-name="TableCell969">
            <text:p text:style-name="P970">健康</text:p>
          </table:table-cell>
          <table:table-cell table:style-name="TableCell971">
            <text:p text:style-name="P972">17</text:p>
          </table:table-cell>
          <table:table-cell table:style-name="TableCell973">
            <text:p text:style-name="P974">1</text:p>
          </table:table-cell>
          <table:covered-table-cell>
            <text:p text:style-name="P975"/>
          </table:covered-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covered-table-cell>
            <text:p text:style-name="P1011"/>
          </table:covered-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covered-table-cell>
            <text:p text:style-name="P1023"/>
          </table:covered-table-cell>
        </table:table-row>
        <table:table-row table:style-name="TableRow1024">
          <table:table-cell table:style-name="TableCell1025" table:number-rows-spanned="6">
            <text:p text:style-name="P1026">2</text:p>
          </table:table-cell>
          <table:table-cell table:style-name="TableCell1027" table:number-rows-spanned="6">
            <text:p text:style-name="P1028"><text:span text:style-name="T1029">性侵害防治教育課程</text:span></text:p>
          </table:table-cell>
          <table:table-cell table:style-name="TableCell1030">
            <text:p text:style-name="P1031">九</text:p>
          </table:table-cell>
          <table:table-cell table:style-name="TableCell1032">
            <text:p text:style-name="P1033">健康</text:p>
          </table:table-cell>
          <table:table-cell table:style-name="TableCell1034">
            <text:p text:style-name="P1035">4-6</text:p>
          </table:table-cell>
          <table:table-cell table:style-name="TableCell1036">
            <text:p text:style-name="P1037">3</text:p>
          </table:table-cell>
          <table:table-cell table:style-name="TableCell1038" table:number-rows-spanned="6">
            <text:p text:style-name="P1039">性病防護網</text:p>
            <text:p text:style-name="P1040"><text:span text:style-name="T1041">性J</text:span><text:span text:style-name="T1042">5</text:span>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九</text:p>
          </table:table-cell>
          <table:table-cell table:style-name="TableCell1048">
            <text:p text:style-name="P1049">健康</text:p>
          </table:table-cell>
          <table:table-cell table:style-name="TableCell1050">
            <text:p text:style-name="P1051">17</text:p>
          </table:table-cell>
          <table:table-cell table:style-name="TableCell1052">
            <text:p text:style-name="P1053">1</text:p>
          </table: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covered-table-cell>
            <text:p text:style-name="P1102"/>
          </table:covered-table-cell>
        </table:table-row>
        <table:table-row table:style-name="TableRow1103">
          <table:table-cell table:style-name="TableCell1104" table:number-rows-spanned="6">
            <text:p text:style-name="P1105">3</text:p>
          </table:table-cell>
          <table:table-cell table:style-name="TableCell1106" table:number-rows-spanned="6">
            <text:p text:style-name="P1107">環境教育課程</text:p>
          </table:table-cell>
          <table:table-cell table:style-name="TableCell1108">
            <text:p text:style-name="P1109">九</text:p>
          </table:table-cell>
          <table:table-cell table:style-name="TableCell1110">
            <text:p text:style-name="P1111">健康</text:p>
          </table:table-cell>
          <table:table-cell table:style-name="TableCell1112">
            <text:p text:style-name="P1113">7-12</text:p>
          </table:table-cell>
          <table:table-cell table:style-name="TableCell1114">
            <text:p text:style-name="P1115">6</text:p>
          </table:table-cell>
          <table:table-cell table:style-name="TableCell1116" table:number-rows-spanned="6">
            <text:p text:style-name="P1117">全民總動員</text:p>
            <text:p text:style-name="P1118">環J8、環J9</text:p>
            <text:p text:style-name="P1119">做個有型的地球人</text:p>
            <text:p text:style-name="P1120">環J4、環J6、環J15</text:p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九</text:p>
          </table:table-cell>
          <table:table-cell table:style-name="TableCell1127">
            <text:p text:style-name="P1128">健康</text:p>
          </table:table-cell>
          <table:table-cell table:style-name="TableCell1129">
            <text:p text:style-name="P1130">18</text:p>
          </table:table-cell>
          <table:table-cell table:style-name="TableCell1131">
            <text:p text:style-name="P1132">1</text:p>
          </table: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covered-table-cell>
            <text:p text:style-name="P1145"/>
          </table:covered-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covered-table-cell>
            <text:p text:style-name="P1181"/>
          </table:covered-table-cell>
        </table:table-row>
        <table:table-row table:style-name="TableRow1182">
          <table:table-cell table:style-name="TableCell1183" table:number-rows-spanned="6">
            <text:p text:style-name="P1184">4</text:p>
          </table:table-cell>
          <table:table-cell table:style-name="TableCell1185" table:number-rows-spanned="6">
            <text:p text:style-name="P1186"><text:span text:style-name="T1187">家庭教育課程及活動</text:span></text:p>
          </table:table-cell>
          <table:table-cell table:style-name="TableCell1188">
            <text:p text:style-name="P1189">九</text:p>
          </table:table-cell>
          <table:table-cell table:style-name="TableCell1190">
            <text:p text:style-name="P1191">健康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1</text:p>
          </table:table-cell>
          <table:table-cell table:style-name="TableCell1196" table:number-rows-spanned="6">
            <text:p text:style-name="P1197">青春「性」福頌</text:p>
            <text:p text:style-name="內文"><text:span text:style-name="T1198">家J1</text:span>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covered-table-cell>
            <text:p text:style-name="P1234"/>
          </table:covered-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covered-table-cell>
            <text:p text:style-name="P1258"/>
          </table:covered-table-cell>
        </table:table-row>
        <table:table-row table:style-name="TableRow1259">
          <table:table-cell table:style-name="TableCell1260" table:number-rows-spanned="7">
            <text:p text:style-name="P1261">5</text:p>
          </table:table-cell>
          <table:table-cell table:style-name="TableCell1262" table:number-rows-spanned="7">
            <text:p text:style-name="P1263"><text:span text:style-name="T1264">生涯規劃教育</text:span></text:p>
          </table:table-cell>
          <table:table-cell table:style-name="TableCell1265">
            <text:p text:style-name="P1266">九</text:p>
          </table:table-cell>
          <table:table-cell table:style-name="TableCell1267">
            <text:p text:style-name="P1268">健康</text:p>
          </table:table-cell>
          <table:table-cell table:style-name="TableCell1269">
            <text:p text:style-name="P1270">15-16</text:p>
          </table:table-cell>
          <table:table-cell table:style-name="TableCell1271">
            <text:p text:style-name="P1272">2</text:p>
          </table:table-cell>
          <table:table-cell table:style-name="TableCell1273" table:number-rows-spanned="7">
            <text:p text:style-name="P1274">朗朗健康路</text:p>
            <text:p text:style-name="內文"><text:span text:style-name="T1275">涯J6</text:span>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九</text:p>
          </table:table-cell>
          <table:table-cell table:style-name="TableCell1281">
            <text:p text:style-name="P1282">健康</text:p>
          </table:table-cell>
          <table:table-cell table:style-name="TableCell1283">
            <text:p text:style-name="P1284">19</text:p>
          </table:table-cell>
          <table:table-cell table:style-name="TableCell1285">
            <text:p text:style-name="P1286">1</text:p>
          </table:table-cell>
          <table:covered-table-cell>
            <text:p text:style-name="P1287"/>
          </table:covered-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covered-table-cell>
            <text:p text:style-name="P1299"/>
          </table:covered-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</table:table-row>
        <table:table-row table:style-name="TableRow1348">
          <table:table-cell table:style-name="TableCell1349" table:number-rows-spanned="6">
            <text:p text:style-name="P1350">6</text:p>
          </table:table-cell>
          <table:table-cell table:style-name="TableCell1351" table:number-rows-spanned="6">
            <text:p text:style-name="P1352"><text:span text:style-name="T1353">家庭暴力防治課程</text:span></text:p>
          </table:table-cell>
          <table:table-cell table:style-name="TableCell1354">
            <text:p text:style-name="P1355">九</text:p>
          </table:table-cell>
          <table:table-cell table:style-name="TableCell1356">
            <text:p text:style-name="P1357">健康</text:p>
          </table:table-cell>
          <table:table-cell table:style-name="TableCell1358">
            <text:p text:style-name="P1359">3</text:p>
          </table:table-cell>
          <table:table-cell table:style-name="TableCell1360">
            <text:p text:style-name="P1361">1</text:p>
          </table:table-cell>
          <table:table-cell table:style-name="TableCell1362" table:number-rows-spanned="6">
            <text:p text:style-name="P1363">青春「性」福頌</text:p>
            <text:p text:style-name="內文"><text:span text:style-name="T1364">家J3</text:span></text:p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covered-table-cell>
            <text:p text:style-name="P1376"/>
          </table:covered-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covered-table-cell>
            <text:p text:style-name="P1388"/>
          </table:covered-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covered-table-cell>
            <text:p text:style-name="P1424"/>
          </table:covered-table-cell>
        </table:table-row>
        <table:table-row table:style-name="TableRow1425">
          <table:table-cell table:style-name="TableCell1426" table:number-rows-spanned="6">
            <text:p text:style-name="P1427">7</text:p>
          </table:table-cell>
          <table:table-cell table:style-name="TableCell1428" table:number-rows-spanned="6">
            <text:p text:style-name="P1429"><text:span text:style-name="T1430">全民國防教育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rows-spanned="6">
            <text:p text:style-name="內文"><text:span text:style-name="T1440">✽</text:span><text:span text:style-name="T1441">全民國防教育法第7條</text:span></text:p>
          </table: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covered-table-cell>
            <text:p text:style-name="P1465"/>
          </table:covered-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covered-table-cell>
            <text:p text:style-name="P1477"/>
          </table:covered-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covered-table-cell>
            <text:p text:style-name="P1489"/>
          </table:covered-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</table:table-row>
        <table:table-row table:style-name="TableRow1502">
          <table:table-cell table:style-name="TableCell1503">
            <text:p text:style-name="P1504">8</text:p>
          </table:table-cell>
          <table:table-cell table:style-name="TableCell1505">
            <text:p text:style-name="P1506">安全教育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 table:number-rows-spanned="2">
            <text:p text:style-name="P1519">9</text:p>
          </table:table-cell>
          <table:table-cell table:style-name="TableCell1520" table:number-rows-spanned="2">
            <text:p text:style-name="P1521">生命教育</text:p>
          </table:table-cell>
          <table:table-cell table:style-name="TableCell1522">
            <text:p text:style-name="P1523">九</text:p>
          </table:table-cell>
          <table:table-cell table:style-name="TableCell1524">
            <text:p text:style-name="P1525">健康</text:p>
          </table:table-cell>
          <table:table-cell table:style-name="TableCell1526">
            <text:p text:style-name="P1527">13-14</text:p>
          </table:table-cell>
          <table:table-cell table:style-name="TableCell1528">
            <text:p text:style-name="P1529">2</text:p>
          </table:table-cell>
          <table:table-cell table:style-name="TableCell1530" table:number-rows-spanned="2">
            <text:p text:style-name="P1531">健康我最型</text:p>
            <text:p text:style-name="內文"><text:span text:style-name="T1532">生J5</text:span></text:p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>九</text:p>
          </table:table-cell>
          <table:table-cell table:style-name="TableCell1538">
            <text:p text:style-name="P1539">健康</text:p>
          </table:table-cell>
          <table:table-cell table:style-name="TableCell1540">
            <text:p text:style-name="P1541">19</text:p>
          </table:table-cell>
          <table:table-cell table:style-name="TableCell1542">
            <text:p text:style-name="P1543">1</text:p>
          </table:table-cell>
          <table:covered-table-cell>
            <text:p text:style-name="P1544"/>
          </table:covered-table-cell>
        </table:table-row>
        <table:table-row table:style-name="TableRow1545">
          <table:table-cell table:style-name="TableCell1546" table:number-rows-spanned="6">
            <text:p text:style-name="P1547"><text:bookmark-start text:name="_Hlk88836354"/>10</text:p>
          </table:table-cell>
          <table:table-cell table:style-name="TableCell1548" table:number-rows-spanned="6">
            <text:p text:style-name="P1549"><text:span text:style-name="T1550">國際教育</text:span></text:p>
          </table:table-cell>
          <table:table-cell table:style-name="TableCell1551">
            <text:p text:style-name="P1552">九</text:p>
          </table:table-cell>
          <table:table-cell table:style-name="TableCell1553">
            <text:p text:style-name="P1554">健康</text:p>
          </table:table-cell>
          <table:table-cell table:style-name="TableCell1555">
            <text:p text:style-name="P1556">7-12</text:p>
          </table:table-cell>
          <table:table-cell table:style-name="TableCell1557">
            <text:p text:style-name="P1558">6</text:p>
          </table:table-cell>
          <table:table-cell table:style-name="TableCell1559" table:number-rows-spanned="6">
            <text:p text:style-name="P1560">全民總動員</text:p>
            <text:p text:style-name="P1561">做個有型的地球人</text:p>
            <text:p text:style-name="P1562">國J3、國J8</text:p>
            <text:p text:style-name="內文"/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九</text:p>
          </table:table-cell>
          <table:table-cell table:style-name="TableCell1568">
            <text:p text:style-name="P1569">健康</text:p>
          </table:table-cell>
          <table:table-cell table:style-name="TableCell1570">
            <text:p text:style-name="P1571">18</text:p>
          </table:table-cell>
          <table:table-cell table:style-name="TableCell1572">
            <text:p text:style-name="P1573">1</text:p>
          </table: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covered-table-cell>
            <text:p text:style-name="P1598"/>
          </table:covered-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covered-table-cell>
            <text:p text:style-name="P1610"/>
          </table:covered-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covered-table-cell>
            <text:p text:style-name="P1622"/>
          </table:covered-table-cell>
        </table:table-row>
        <table:table-row table:style-name="TableRow1623">
          <table:table-cell table:style-name="TableCell1624" table:number-rows-spanned="6">
            <text:p text:style-name="P1625">11</text:p>
          </table:table-cell>
          <table:table-cell table:style-name="TableCell1626" table:number-rows-spanned="6">
            <text:p text:style-name="P1627"><text:span text:style-name="T1628">人權</text:span><text:span text:style-name="T1629">教育</text:span></text:p>
          </table:table-cell>
          <table:table-cell table:style-name="TableCell1630">
            <text:p text:style-name="P1631">九</text:p>
          </table:table-cell>
          <table:table-cell table:style-name="TableCell1632">
            <text:p text:style-name="P1633">健康</text:p>
          </table:table-cell>
          <table:table-cell table:style-name="TableCell1634">
            <text:p text:style-name="P1635">4-6</text:p>
          </table:table-cell>
          <table:table-cell table:style-name="TableCell1636">
            <text:p text:style-name="P1637">3</text:p>
          </table:table-cell>
          <table:table-cell table:style-name="TableCell1638" table:number-rows-spanned="6">
            <text:p text:style-name="P1639">性病防護網<text:s/></text:p>
            <text:p text:style-name="P1640">人J6</text:p>
          </table: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>
            <text:p text:style-name="P1645">九</text:p>
          </table:table-cell>
          <table:table-cell table:style-name="TableCell1646">
            <text:p text:style-name="P1647">健康</text:p>
          </table:table-cell>
          <table:table-cell table:style-name="TableCell1648">
            <text:p text:style-name="P1649">17</text:p>
          </table:table-cell>
          <table:table-cell table:style-name="TableCell1650">
            <text:p text:style-name="P1651">1</text:p>
          </table:table-cell>
          <table:covered-table-cell>
            <text:p text:style-name="P1652"/>
          </table:covered-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covered-table-cell>
            <text:p text:style-name="P1664"/>
          </table:covered-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covered-table-cell>
            <text:p text:style-name="P1676"/>
          </table:covered-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covered-table-cell>
            <text:p text:style-name="P1688"/>
          </table:covered-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covered-table-cell>
            <text:p text:style-name="P1700"/>
          </table:covered-table-cell>
        </table:table-row>
      </table:table>
      <text:p text:style-name="P1701"><text:bookmark-end text:name="_Hlk88836354"/>七、本課程是否有校外人士協助教學</text:p>
      <text:p text:style-name="P1702">■否，全學年都沒有(以下免填)</text:p>
      <text:p text:style-name="P1703">□有，部分班級，實施的班級為：___________</text:p>
      <text:p text:style-name="P1704">□有，全學年實施</text:p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教學期程</text:p>
          </table:table-cell>
          <table:table-cell table:style-name="TableCell1715">
            <text:p text:style-name="P1716">校外人士協助之課程大綱</text:p>
          </table:table-cell>
          <table:table-cell table:style-name="TableCell1717">
            <text:p text:style-name="P1718">教材形式</text:p>
          </table:table-cell>
          <table:table-cell table:style-name="TableCell1719">
            <text:p text:style-name="P1720">教材內容簡介</text:p>
          </table:table-cell>
          <table:table-cell table:style-name="TableCell1721">
            <text:p text:style-name="P1722">預期成效</text:p>
          </table:table-cell>
          <table:table-cell table:style-name="TableCell1723">
            <text:p text:style-name="P1724">原授課教師角色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□簡報□印刷品□影音光碟</text:p>
            <text:p text:style-name="P1732">□其他於課程或活動中使用之教學資料，請說明：<text:s/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</table:table>
      <text:p text:style-name="P1765">*上述欄位皆與校外人士協助教學與活動之申請表一致</text:p>
      <text:p text:style-name="P1766"/>
      <text:p text:style-name="P1767"/>
      <text:p text:style-name="P1768"><text:span text:style-name="T1769">國中會考後至畢業典禮前課程活動規劃安排</text:span><text:span text:style-name="T1770">(得彈性調整表格敘寫)</text:span></text:p>
      <text:p text:style-name="P1771"><text:span text:style-name="T1772"><text:tab/></text:span></text:p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>週次</text:p>
          </table:table-cell>
          <table:table-cell table:style-name="TableCell1788">
            <text:p text:style-name="P1789">國語文</text:p>
          </table:table-cell>
          <table:table-cell table:style-name="TableCell1790">
            <text:p text:style-name="P1791">英語文</text:p>
          </table:table-cell>
          <table:table-cell table:style-name="TableCell1792">
            <text:p text:style-name="P1793">數學</text:p>
          </table:table-cell>
          <table:table-cell table:style-name="TableCell1794">
            <text:p text:style-name="P1795">社會</text:p>
          </table:table-cell>
          <table:table-cell table:style-name="TableCell1796">
            <text:p text:style-name="P1797">自然與生活科技</text:p>
          </table:table-cell>
          <table:table-cell table:style-name="TableCell1798">
            <text:p text:style-name="P1799">藝術與</text:p>
            <text:p text:style-name="P1800">人文</text:p>
          </table:table-cell>
          <table:table-cell table:style-name="TableCell1801">
            <text:p text:style-name="P1802">綜合活動</text:p>
          </table:table-cell>
          <table:table-cell table:style-name="TableCell1803">
            <text:p text:style-name="P1804">健康與</text:p>
            <text:p text:style-name="P1805">體育</text:p>
          </table:table-cell>
          <table:table-cell table:style-name="TableCell1806">
            <text:p text:style-name="P1807">共同</text:p>
            <text:p text:style-name="P1808">活動</text:p>
          </table:table-cell>
          <table:table-cell table:style-name="TableCell1809">
            <text:p text:style-name="P1810">其他</text:p>
          </table:table-cell>
        </table:table-row>
        <text:soft-page-break/>
        <table:table-row table:style-name="TableRow1811">
          <table:table-cell table:style-name="TableCell1812">
            <text:p text:style-name="P1813">16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內文"><text:span text:style-name="T1829">康軒版第六冊第2章</text:span><text:span text:style-name="T1830">朗朗健康路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17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康軒版第六冊複習第一單元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18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>康軒版第六冊複習第二單元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19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康軒版第六冊複習第三單元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 table:number-columns-spanned="11">
            <text:p text:style-name="P1906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style:vertical-align="auto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fo:hyphenate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5:30:00Z</meta:creation-date>
    <dc:date>2026-02-05T05:30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23" meta:paragraph-count="20" meta:word-count="1506" meta:character-count="10076" meta:row-count="71" meta:non-whitespace-character-count="8590"/>
  </office:meta>
</office:document-meta>
</file>