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華康中黑體" style:font-name-asian="華康中黑體" style:font-name-complex="華康中黑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0" style:family="table-column">
      <style:table-column-properties style:column-width="0.8659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2.0673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1.2388in" style:use-optimal-column-width="false"/>
    </style:style>
    <style:style style:name="Table119" style:family="table">
      <style:table-properties style:width="10.4715in" fo:margin-left="0in" table:align="center"/>
    </style:style>
    <style:style style:name="TableRow129" style:family="table-row">
      <style:table-row-properties style:min-row-height="0.193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" style:family="table-row">
      <style:table-row-properties style:min-row-height="0.193in" style:use-optimal-row-height="false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" style:family="table-row">
      <style:table-row-properties style:min-row-height="0.6111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start"/>
      <style:text-properties style:font-name-asian="標楷體" fo:color="#FF0000"/>
    </style:style>
    <style:style style:name="TableCell1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</style:style>
    <style:style style:name="T18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/>
    </style:style>
    <style:style style:name="T2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</style:style>
    <style:style style:name="T2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in" fo:text-indent="-0.0048in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start" style:line-height-at-least="0in" fo:text-indent="-0.0048in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start" style:line-height-at-least="0in" fo:text-indent="-0.0048in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9" style:family="table-row">
      <style:table-row-properties style:min-row-height="0.6111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-asian="標楷體"/>
    </style:style>
    <style:style style:name="P309" style:parent-style-name="Default" style:family="paragraph">
      <style:paragraph-properties fo:text-align="start"/>
      <style:text-properties style:font-name-asian="標楷體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5" style:family="table-row">
      <style:table-row-properties style:min-row-height="0.6111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style:font-name-asian="標楷體"/>
    </style:style>
    <style:style style:name="P350" style:parent-style-name="Default" style:family="paragraph">
      <style:paragraph-properties fo:text-align="start"/>
      <style:text-properties style:font-name-asian="標楷體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8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19" style:family="table-row">
      <style:table-row-properties style:min-row-height="0.6111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text-indent="0in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text-indent="0in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</style:style>
    <style:style style:name="T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06" style:family="table-row">
      <style:table-row-properties style:min-row-height="0.6111in" style:use-optimal-row-height="false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fo:hyphenate="true"/>
    </style:style>
    <style:style style:name="T550" style:parent-style-name="預設段落字型" style:family="text">
      <style:text-properties fo:color="#FF0000" fo:font-size="12pt" style:font-size-asian="12pt" style:font-size-complex="12pt"/>
    </style:style>
    <style:style style:name="T551" style:parent-style-name="預設段落字型" style:family="text">
      <style:text-properties fo:color="#FF0000" fo:font-size="12pt" style:font-size-asian="12pt" style:font-size-complex="12pt"/>
    </style:style>
    <style:style style:name="T552" style:parent-style-name="預設段落字型" style:family="text">
      <style:text-properties fo:color="#FF0000" fo:font-size="12pt" style:font-size-asian="12pt" style:font-size-complex="12pt"/>
    </style:style>
    <style:style style:name="T553" style:parent-style-name="預設段落字型" style:family="text">
      <style:text-properties fo:color="#FF0000" fo:font-size="12pt" style:font-size-asian="12pt" style:font-size-complex="12pt"/>
    </style:style>
    <style:style style:name="TableRow554" style:family="table-row">
      <style:table-row-properties style:min-row-height="0.6111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608" style:family="table-row">
      <style:table-row-properties style:min-row-height="0.6111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FF0000" fo:font-size="12pt" style:font-size-asian="12pt" style:font-size-complex="12pt" fo:hyphenate="true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0in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3" style:parent-style-name="預設段落字型" style:family="text">
      <style:text-properties fo:color="#FF0000" fo:font-size="12pt" style:font-size-asian="12pt" style:font-size-complex="12pt"/>
    </style:style>
    <style:style style:name="T744" style:parent-style-name="預設段落字型" style:family="text">
      <style:text-properties fo:color="#FF0000" fo:font-size="12pt" style:font-size-asian="12pt" style:font-size-complex="12pt"/>
    </style:style>
    <style:style style:name="T745" style:parent-style-name="預設段落字型" style:family="text">
      <style:text-properties fo:color="#FF0000" fo:font-size="12pt" style:font-size-asian="12pt" style:font-size-complex="12pt"/>
    </style:style>
    <style:style style:name="T746" style:parent-style-name="預設段落字型" style:family="text">
      <style:text-properties fo:color="#FF0000" fo:font-size="12pt" style:font-size-asian="12pt" style:font-size-complex="12pt"/>
    </style:style>
    <style:style style:name="TableRow747" style:family="table-row">
      <style:table-row-properties style:min-row-height="0.6111in" style:use-optimal-row-height="false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start" fo:text-indent="0in"/>
    </style:style>
    <style:style style:name="T790" style:parent-style-name="預設段落字型" style:family="text">
      <style:text-properties fo:color="#FF0000" fo:font-size="12pt" style:font-size-asian="12pt" style:font-size-complex="12pt"/>
    </style:style>
    <style:style style:name="T791" style:parent-style-name="預設段落字型" style:family="text">
      <style:text-properties fo:color="#FF0000" fo:font-size="12pt" style:font-size-asian="12pt" style:font-size-complex="12pt"/>
    </style:style>
    <style:style style:name="T792" style:parent-style-name="預設段落字型" style:family="text">
      <style:text-properties fo:color="#FF0000" fo:font-size="12pt" style:font-size-asian="12pt" style:font-size-complex="12pt"/>
    </style:style>
    <style:style style:name="T793" style:parent-style-name="預設段落字型" style:family="text">
      <style:text-properties fo:color="#FF0000" fo:font-size="12pt" style:font-size-asian="12pt" style:font-size-complex="12pt"/>
    </style:style>
    <style:style style:name="T794" style:parent-style-name="預設段落字型" style:family="text">
      <style:text-properties fo:color="#FF0000" fo:font-size="12pt" style:font-size-asian="12pt" style:font-size-complex="12pt"/>
    </style:style>
    <style:style style:name="T795" style:parent-style-name="預設段落字型" style:family="text">
      <style:text-properties fo:color="#FF0000" fo:font-size="12pt" style:font-size-asian="12pt" style:font-size-complex="12pt"/>
    </style:style>
    <style:style style:name="T796" style:parent-style-name="預設段落字型" style:family="text">
      <style:text-properties fo:color="#FF0000" fo:font-size="12pt" style:font-size-asian="12pt" style:font-size-complex="12pt"/>
    </style:style>
    <style:style style:name="TableRow797" style:family="table-row">
      <style:table-row-properties style:min-row-height="0.6111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 fo:text-indent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fo:color="#FF0000" fo:font-size="12pt" style:font-size-asian="12pt" style:font-size-complex="12pt"/>
    </style:style>
    <style:style style:name="TableRow834" style:family="table-row">
      <style:table-row-properties style:min-row-height="0.6111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 fo:text-indent="0in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fo:color="#FF0000" fo:font-size="12pt" style:font-size-asian="12pt" style:font-size-complex="12pt"/>
    </style:style>
    <style:style style:name="TableRow870" style:family="table-row">
      <style:table-row-properties style:min-row-height="0.611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start" fo:text-indent="0in"/>
    </style:style>
    <style:style style:name="T918" style:parent-style-name="預設段落字型" style:family="text">
      <style:text-properties fo:color="#FF0000" fo:font-size="12pt" style:font-size-asian="12pt" style:font-size-complex="12pt"/>
    </style:style>
    <style:style style:name="T919" style:parent-style-name="預設段落字型" style:family="text">
      <style:text-properties fo:color="#FF0000" fo:font-size="12pt" style:font-size-asian="12pt" style:font-size-complex="12pt"/>
    </style:style>
    <style:style style:name="T920" style:parent-style-name="預設段落字型" style:family="text">
      <style:text-properties fo:color="#FF0000" fo:font-size="12pt" style:font-size-asian="12pt" style:font-size-complex="12pt"/>
    </style:style>
    <style:style style:name="T921" style:parent-style-name="預設段落字型" style:family="text">
      <style:text-properties fo:color="#FF0000" fo:font-size="12pt" style:font-size-asian="12pt" style:font-size-complex="12pt"/>
    </style:style>
    <style:style style:name="TableRow922" style:family="table-row">
      <style:table-row-properties style:min-row-height="0.6111in" style:use-optimal-row-height="fals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start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fo:text-indent="0in"/>
    </style:style>
    <style:style style:name="T964" style:parent-style-name="預設段落字型" style:family="text">
      <style:text-properties fo:color="#FF0000" fo:font-size="12pt" style:font-size-asian="12pt" style:font-size-complex="12pt"/>
    </style:style>
    <style:style style:name="T965" style:parent-style-name="預設段落字型" style:family="text">
      <style:text-properties fo:color="#FF0000" fo:font-size="12pt" style:font-size-asian="12pt" style:font-size-complex="12pt"/>
    </style:style>
    <style:style style:name="TableRow966" style:family="table-row">
      <style:table-row-properties style:min-row-height="0.6111in" style:use-optimal-row-height="false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start" fo:text-indent="0in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</style:style>
    <style:style style:name="T9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15" style:family="table-row">
      <style:table-row-properties style:min-row-height="0.6111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Default" style:family="paragraph">
      <style:paragraph-properties fo:text-align="start"/>
      <style:text-properties style:font-name-asian="標楷體" fo:color="#FF0000"/>
    </style:style>
    <style:style style:name="TableCell10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3" style:parent-style-name="預設段落字型" style:family="text">
      <style:text-properties fo:color="#FF0000" fo:font-size="12pt" style:font-size-asian="12pt" style:font-size-complex="12pt"/>
    </style:style>
    <style:style style:name="TableRow1034" style:family="table-row">
      <style:table-row-properties style:min-row-height="0.6111in" style:use-optimal-row-height="false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text-align="start"/>
      <style:text-properties style:font-name-asian="標楷體" fo:color="#FF0000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053" style:family="table-row">
      <style:table-row-properties style:min-row-height="0.6111in" style:use-optimal-row-height="false"/>
    </style:style>
    <style:style style:name="TableCell10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Default" style:family="paragraph">
      <style:paragraph-properties fo:text-align="start"/>
      <style:text-properties style:font-name-asian="標楷體" fo:color="#FF0000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fo:color="#FF0000" fo:font-size="12pt" style:font-size-asian="12pt" style:font-size-complex="12pt"/>
    </style:style>
    <style:style style:name="T1073" style:parent-style-name="預設段落字型" style:family="text">
      <style:text-properties fo:color="#FF0000" fo:font-size="12pt" style:font-size-asian="12pt" style:font-size-complex="12pt"/>
    </style:style>
    <style:style style:name="T1074" style:parent-style-name="預設段落字型" style:family="text">
      <style:text-properties fo:color="#FF0000" fo:font-size="12pt" style:font-size-asian="12pt" style:font-size-complex="12pt"/>
    </style:style>
    <style:style style:name="T1075" style:parent-style-name="預設段落字型" style:family="text">
      <style:text-properties fo:color="#FF0000" fo:font-size="12pt" style:font-size-asian="12pt" style:font-size-complex="12pt"/>
    </style:style>
    <style:style style:name="T1076" style:parent-style-name="預設段落字型" style:family="text">
      <style:text-properties fo:color="#FF0000" fo:font-size="12pt" style:font-size-asian="12pt" style:font-size-complex="12pt"/>
    </style:style>
    <style:style style:name="T1077" style:parent-style-name="預設段落字型" style:family="text">
      <style:text-properties fo:color="#FF0000" fo:font-size="12pt" style:font-size-asian="12pt" style:font-size-complex="12pt"/>
    </style:style>
    <style:style style:name="T1078" style:parent-style-name="預設段落字型" style:family="text">
      <style:text-properties fo:color="#FF0000" fo:font-size="12pt" style:font-size-asian="12pt" style:font-size-complex="12pt"/>
    </style:style>
    <style:style style:name="P10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84" style:family="table-column">
      <style:table-column-properties style:column-width="0.4895in"/>
    </style:style>
    <style:style style:name="TableColumn1085" style:family="table-column">
      <style:table-column-properties style:column-width="2.3875in"/>
    </style:style>
    <style:style style:name="TableColumn1086" style:family="table-column">
      <style:table-column-properties style:column-width="0.5868in"/>
    </style:style>
    <style:style style:name="TableColumn1087" style:family="table-column">
      <style:table-column-properties style:column-width="1.652in"/>
    </style:style>
    <style:style style:name="TableColumn1088" style:family="table-column">
      <style:table-column-properties style:column-width="0.818in"/>
    </style:style>
    <style:style style:name="TableColumn1089" style:family="table-column">
      <style:table-column-properties style:column-width="0.877in"/>
    </style:style>
    <style:style style:name="TableColumn1090" style:family="table-column">
      <style:table-column-properties style:column-width="2.875in"/>
    </style:style>
    <style:style style:name="Table1083" style:family="table">
      <style:table-properties style:width="9.6861in" fo:margin-left="0in" table:align="center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6" style:family="table-row">
      <style:table-row-properties style:min-row-height="0.2361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/>
    </style:style>
    <style:style style:name="T113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start"/>
    </style:style>
    <style:style style:name="T113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star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0" style:family="table-row">
      <style:table-row-properties style:min-row-height="0.2361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52" style:family="table-row">
      <style:table-row-properties style:min-row-height="0.2361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64" style:family="table-row">
      <style:table-row-properties style:min-row-height="0.2361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6" style:family="table-row">
      <style:table-row-properties style:min-row-height="0.2361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8" style:family="table-row">
      <style:table-row-properties style:min-row-height="0.2361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/>
    </style:style>
    <style:style style:name="T121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start"/>
    </style:style>
    <style:style style:name="T1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0" style:family="table-row">
      <style:table-row-properties style:min-row-height="0.2361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2" style:family="table-row">
      <style:table-row-properties style:min-row-height="0.2361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4" style:family="table-row">
      <style:table-row-properties style:min-row-height="0.2361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6" style:family="table-row">
      <style:table-row-properties style:min-row-height="0.2361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8" style:family="table-row">
      <style:table-row-properties style:min-row-height="0.2361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0" style:family="table-row">
      <style:table-row-properties style:min-row-height="0.2361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98" style:family="table-row">
      <style:table-row-properties style:min-row-height="0.2361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0" style:family="table-row">
      <style:table-row-properties style:min-row-height="0.2361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2" style:family="table-row">
      <style:table-row-properties style:min-row-height="0.2361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4" style:family="table-row">
      <style:table-row-properties style:min-row-height="0.2361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6" style:family="table-row">
      <style:table-row-properties style:min-row-height="0.2361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 style:min-row-height="0.2361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52" style:family="table-row">
      <style:table-row-properties style:min-row-height="0.2361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64" style:family="table-row">
      <style:table-row-properties style:min-row-height="0.2361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76" style:family="table-row">
      <style:table-row-properties style:min-row-height="0.2361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88" style:family="table-row">
      <style:table-row-properties style:min-row-height="0.2361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00" style:family="table-row">
      <style:table-row-properties style:min-row-height="0.2361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12" style:family="table-row">
      <style:table-row-properties style:min-row-height="0.2361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2361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2" style:family="table-row">
      <style:table-row-properties style:min-row-height="0.2361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4" style:family="table-row">
      <style:table-row-properties style:min-row-height="0.2361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6" style:family="table-row">
      <style:table-row-properties style:min-row-height="0.2361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8" style:family="table-row">
      <style:table-row-properties style:min-row-height="0.2361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0" style:family="table-row">
      <style:table-row-properties style:min-row-height="0.2361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2" style:family="table-row">
      <style:table-row-properties style:min-row-height="0.2361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19" style:family="table-row">
      <style:table-row-properties style:min-row-height="0.2361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1" style:family="table-row">
      <style:table-row-properties style:min-row-height="0.2361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3" style:family="table-row">
      <style:table-row-properties style:min-row-height="0.2361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5" style:family="table-row">
      <style:table-row-properties style:min-row-height="0.2361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7" style:family="table-row">
      <style:table-row-properties style:min-row-height="0.2826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9" style:family="table-row">
      <style:table-row-properties style:min-row-height="0.2826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2826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9" style:family="table-row">
      <style:table-row-properties style:min-row-height="0.2361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4" style:family="table-row">
      <style:table-row-properties style:min-row-height="0.2361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6" style:family="table-row">
      <style:table-row-properties style:min-row-height="0.2361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8" style:family="table-row">
      <style:table-row-properties style:min-row-height="0.2361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0" style:family="table-row">
      <style:table-row-properties style:min-row-height="0.2361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2" style:family="table-row">
      <style:table-row-properties style:min-row-height="0.2826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4" style:family="table-row">
      <style:table-row-properties style:min-row-height="0.2361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9" style:family="table-row">
      <style:table-row-properties style:min-row-height="0.2361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1" style:family="table-row">
      <style:table-row-properties style:min-row-height="0.2361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3" style:family="table-row">
      <style:table-row-properties style:min-row-height="0.2361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5" style:family="table-row">
      <style:table-row-properties style:min-row-height="0.2361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7" style:family="table-row">
      <style:table-row-properties style:min-row-height="0.2826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65" style:family="table-column">
      <style:table-column-properties style:column-width="0.8972in"/>
    </style:style>
    <style:style style:name="TableColumn1866" style:family="table-column">
      <style:table-column-properties style:column-width="2.3722in"/>
    </style:style>
    <style:style style:name="TableColumn1867" style:family="table-column">
      <style:table-column-properties style:column-width="2.4395in"/>
    </style:style>
    <style:style style:name="TableColumn1868" style:family="table-column">
      <style:table-column-properties style:column-width="1.5944in"/>
    </style:style>
    <style:style style:name="TableColumn1869" style:family="table-column">
      <style:table-column-properties style:column-width="0.9715in"/>
    </style:style>
    <style:style style:name="TableColumn1870" style:family="table-column">
      <style:table-column-properties style:column-width="2.2166in"/>
    </style:style>
    <style:style style:name="Table1864" style:family="table">
      <style:table-properties style:width="10.4916in" fo:margin-left="-0.2006in" table:align="left"/>
    </style:style>
    <style:style style:name="TableRow1871" style:family="table-row">
      <style:table-row-properties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13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138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138in solid #000000" style:writing-mode="lr-tb" fo:padding-top="0in" fo:padding-left="0.075in" fo:padding-bottom="0in" fo:padding-right="0.075in"/>
    </style:style>
    <style:style style:name="P189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9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92" style:family="table-cell">
      <style:table-cell-properties fo:border="0.013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6" style:parent-style-name="內文" style:family="paragraph">
      <style:paragraph-properties style:snap-to-layout-grid="false"/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929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32" style:family="table-column">
      <style:table-column-properties style:column-width="0.7041in" style:use-optimal-column-width="false"/>
    </style:style>
    <style:style style:name="TableColumn1933" style:family="table-column">
      <style:table-column-properties style:column-width="0.8708in" style:use-optimal-column-width="false"/>
    </style:style>
    <style:style style:name="TableColumn1934" style:family="table-column">
      <style:table-column-properties style:column-width="0.8861in" style:use-optimal-column-width="false"/>
    </style:style>
    <style:style style:name="TableColumn1935" style:family="table-column">
      <style:table-column-properties style:column-width="0.984in" style:use-optimal-column-width="false"/>
    </style:style>
    <style:style style:name="TableColumn1936" style:family="table-column">
      <style:table-column-properties style:column-width="0.7875in" style:use-optimal-column-width="false"/>
    </style:style>
    <style:style style:name="TableColumn1937" style:family="table-column">
      <style:table-column-properties style:column-width="1.0833in" style:use-optimal-column-width="false"/>
    </style:style>
    <style:style style:name="TableColumn1938" style:family="table-column">
      <style:table-column-properties style:column-width="0.8854in" style:use-optimal-column-width="false"/>
    </style:style>
    <style:style style:name="TableColumn1939" style:family="table-column">
      <style:table-column-properties style:column-width="0.9847in" style:use-optimal-column-width="false"/>
    </style:style>
    <style:style style:name="TableColumn1940" style:family="table-column">
      <style:table-column-properties style:column-width="0.8861in" style:use-optimal-column-width="false"/>
    </style:style>
    <style:style style:name="TableColumn1941" style:family="table-column">
      <style:table-column-properties style:column-width="0.7875in" style:use-optimal-column-width="false"/>
    </style:style>
    <style:style style:name="TableColumn1942" style:family="table-column">
      <style:table-column-properties style:column-width="0.5902in" style:use-optimal-column-width="false"/>
    </style:style>
    <style:style style:name="Table1931" style:family="table">
      <style:table-properties style:width="9.45in" fo:margin-left="0.1736in" table:align="left"/>
    </style:style>
    <style:style style:name="TableRow1943" style:family="table-row">
      <style:table-row-properties style:min-row-height="0.3888in" style:use-optimal-row-height="false"/>
    </style:style>
    <style:style style:name="TableCell19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69" style:family="table-row">
      <style:table-row-properties style:min-row-height="0.1534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9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2" style:family="table-row">
      <style:table-row-properties style:min-row-height="0.1534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0" style:parent-style-name="內文" style:family="paragraph">
      <style:paragraph-properties fo:text-align="start" fo:text-indent="0in"/>
    </style:style>
    <style:style style:name="T20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6" style:family="table-row">
      <style:table-row-properties style:min-row-height="0.1534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2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9" style:family="table-row">
      <style:table-row-properties style:min-row-height="0.3888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九</text:span><text:span text:style-name="T16">年級第</text:span><text:span text:style-name="T17"><text:s text:c="2"/></text:span><text:span text:style-name="T18">二</text:span><text:span text:style-name="T19"><text:s text:c="2"/></text:span><text:span text:style-name="T20">學期</text:span><text:span text:style-name="T21">部定</text:span><text:span text:style-name="T22">課程計畫 <text:s/>設計者：</text:span><text:span text:style-name="T23">＿</text:span><text:span text:style-name="T24">簡清得</text:span><text:span text:style-name="T25">＿</text:span><text:span text:style-name="T26">＿＿＿</text:span></text:p>
      <text:p text:style-name="P27"/>
      <text:p text:style-name="P28"><text:span text:style-name="T29">一、課程類別：</text:span></text:p>
      <text:p text:style-name="P30"><text:span text:style-name="T31"><text:s text:c="4"/>1.□國語文 <text:s text:c="2"/>2.□英語文 <text:s text:c="2"/>3.</text:span><text:span text:style-name="T32">■</text:span><text:span text:style-name="T33">健康與體育 <text:s text:c="2"/>4.□數學 <text:s text:c="2"/>5.□社會 <text:s text:c="2"/>6.□藝術 <text:s/>7.□自然科學 8.□科技 <text:s/>9.□綜合活動</text:span></text:p>
      <text:p text:style-name="P34"><text:span text:style-name="T35">二、學習節數：每週(<text:s/></text:span><text:span text:style-name="T36">2</text:span><text:span text:style-name="T37"><text:s/>)節，實施(<text:s/></text:span><text:span text:style-name="T38">21</text:span><text:span text:style-name="T39"><text:s/>)週，共(<text:s/></text:span><text:span text:style-name="T40">42</text:span><text:span text:style-name="T41"><text:s/>)節。 <text:s/></text:span></text:p>
      <text:p text:style-name="P42">三、課程內涵：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■</text:span><text:span text:style-name="T55"><text:s/></text:span><text:span text:style-name="T56">A1身心素質與自我精進</text:span></text:p>
            <text:p text:style-name="P57"><text:span text:style-name="T58">■</text:span><text:span text:style-name="T59"><text:s/></text:span><text:span text:style-name="T60">A2</text:span><text:span text:style-name="T61">系統思考</text:span><text:span text:style-name="T62">與解決問題</text:span></text:p>
            <text:p text:style-name="P63"><text:span text:style-name="T64">■</text:span><text:span text:style-name="T65"><text:s/></text:span><text:span text:style-name="T66">A3</text:span><text:span text:style-name="T67">規劃執行</text:span><text:span text:style-name="T68">與創新應變</text:span></text:p>
            <text:p text:style-name="P69"><text:span text:style-name="T70">■</text:span><text:span text:style-name="T71"><text:s/></text:span><text:span text:style-name="T72">B1</text:span><text:span text:style-name="T73">符號運用</text:span><text:span text:style-name="T74">與溝通表達</text:span></text:p>
            <text:p text:style-name="P75"><text:span text:style-name="T76">■</text:span><text:span text:style-name="T77"><text:s/></text:span><text:span text:style-name="T78">B2</text:span><text:span text:style-name="T79">科技資訊</text:span><text:span text:style-name="T80">與媒體素養</text:span></text:p>
            <text:p text:style-name="P81"><text:span text:style-name="T82">■</text:span><text:span text:style-name="T83"><text:s/></text:span><text:span text:style-name="T84">B3</text:span><text:span text:style-name="T85">藝術涵養</text:span><text:span text:style-name="T86">與美感素養</text:span></text:p>
            <text:p text:style-name="P87"><text:span text:style-name="T88">□<text:s/></text:span><text:span text:style-name="T89">C1</text:span><text:span text:style-name="T90">道德實踐</text:span><text:span text:style-name="T91">與公民意識</text:span></text:p>
            <text:p text:style-name="P92"><text:span text:style-name="T93">■</text:span><text:span text:style-name="T94"><text:s/></text:span><text:span text:style-name="T95">C2</text:span><text:span text:style-name="T96">人際關係</text:span><text:span text:style-name="T97">與團隊合作</text:span></text:p>
            <text:p text:style-name="P98"><text:span text:style-name="T99">■</text:span><text:span text:style-name="T100"><text:s/></text:span><text:span text:style-name="T101">C3</text:span><text:span text:style-name="T102">多元文化</text:span><text:span text:style-name="T103">與國際理解</text:span></text:p>
          </table:table-cell>
          <table:table-cell table:style-name="TableCell104">
            <text:p text:style-name="P105">體-J-A1:具備體育與健康的知能與態度，展現自我運動與保健潛能，探索人性、自我價值與生命意義，並積極實踐，不輕言放棄。</text:p>
            <text:p text:style-name="P106">健體-J-A2:具備理解體育與健康情境的全貌，並做獨立思考與分析的知能，進而運用適當的策略，處理與解決體育與健康的問題。</text:p>
            <text:p text:style-name="P107">健體-J-A3:具備善用體育與健康的資源，以擬定運動與保健計畫，有效執行並發揮主動學習與創新求變的能力。</text:p>
            <text:p text:style-name="P108">健體-J-B1:具備情意表達的能力，能以同理心與人溝通互動，並理解體育與保健的基本概念，應用於日常生活中。</text:p>
            <text:p text:style-name="P109">健體-J-B2:具備善用體育與健康相關的科技、資訊及媒體，以增進學習的素養，並察覺、思辨人與科技、資訊、媒體的互動關係。</text:p>
            <text:p text:style-name="P110">健體-J-B3:具備審美與表現的能力，了解運動與健康在美學上的特質與表現方式，以增進生活中的豐富性與美感體驗。</text:p>
            <text:p text:style-name="P111">健體-J-C2:具備利他及合群的知能與態度，並在體育活動和健康生活中培育相互合作及與人和諧互動的素養。</text:p>
          </table:table-cell>
        </table:table-row>
      </table:table>
      <text:p text:style-name="P112"/>
      <text:soft-page-break/>
      <text:p text:style-name="P113"><text:span text:style-name="T114">四、課程架構：</text:span></text:p>
      <text:p text:style-name="P115"/>
      <text:p text:style-name="P116"/>
      <text:p text:style-name="P117"><text:span text:style-name="T118">五、素養導向教學規劃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教學期程</text:p>
          </table:table-cell>
          <table:table-cell table:style-name="TableCell132" table:number-columns-spanned="2">
            <text:p text:style-name="P133">學習重點</text:p>
          </table:table-cell>
          <table:covered-table-cell/>
          <table:table-cell table:style-name="TableCell134" table:number-rows-spanned="2">
            <text:p text:style-name="P135">單元/主題名稱與活動內容</text:p>
          </table:table-cell>
          <table:table-cell table:style-name="TableCell136" table:number-rows-spanned="2">
            <text:p text:style-name="P137">節數</text:p>
          </table:table-cell>
          <table:table-cell table:style-name="TableCell138" table:number-rows-spanned="2">
            <text:p text:style-name="P139">教學資源/學習策略</text:p>
          </table:table-cell>
          <table:table-cell table:style-name="TableCell140" table:number-rows-spanned="2">
            <text:p text:style-name="P141">評量方式</text:p>
          </table:table-cell>
          <table:table-cell table:style-name="TableCell142" table:number-rows-spanned="2">
            <text:p text:style-name="P143">融入議題</text:p>
          </table:table-cell>
          <table:table-cell table:style-name="TableCell144" table:number-rows-spanned="2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>學習表現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週、月或起訖時間均可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例如：</text:p>
            <text:p text:style-name="P167">單元一</text:p>
            <text:p text:style-name="P168">活動一：</text:p>
            <text:p text:style-name="P169">﹙活動重點之詳略由各校自行斟酌決定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例如：</text:p>
            <text:p text:style-name="P176">1.觀察記錄</text:p>
            <text:p text:style-name="P177">2.學習單</text:p>
            <text:p text:style-name="P178">3.參與態度</text:p>
            <text:p text:style-name="P179">4.合作能力</text:p>
          </table:table-cell>
          <table:table-cell table:style-name="TableCell180">
            <text:p text:style-name="P181">例如：</text:p>
            <text:p text:style-name="P182">性別平等、</text:p>
            <text:p text:style-name="P183">人權、環境</text:p>
            <text:p text:style-name="P184">海洋、品德</text:p>
            <text:p text:style-name="P185">生命、法治</text:p>
            <text:p text:style-name="P186"><text:span text:style-name="T187">科技、資</text:span><text:span text:style-name="T188">訊</text:span></text:p>
            <text:p text:style-name="P189">能源、安全</text:p>
            <text:p text:style-name="P190">防災、</text:p>
            <text:p text:style-name="P191">家庭教育、</text:p>
            <text:p text:style-name="P192">生涯規劃、</text:p>
            <text:p text:style-name="P193">多元文化、</text:p>
            <text:p text:style-name="P194"><text:span text:style-name="T195">閱</text:span><text:span text:style-name="T196">讀</text:span><text:span text:style-name="T197">素養、</text:span></text:p>
            <text:p text:style-name="P198">戶外教育、</text:p>
            <text:p text:style-name="P199"><text:span text:style-name="T200">國</text:span><text:span text:style-name="T201">際教育、</text:span></text:p>
            <text:p text:style-name="P202"><text:span text:style-name="T203">原住民族教育</text:span></text:p>
          </table:table-cell>
          <table:table-cell table:style-name="TableCell204">
            <text:p text:style-name="P205"><text:span text:style-name="T206">□實施跨領域或跨科目協同教學(需另申請授課鐘點費者)</text:span></text:p>
            <text:p text:style-name="P207">1.協同科目：</text:p>
            <text:p text:style-name="P208"><text:s/>＿ <text:s text:c="6"/>＿<text:s/></text:p>
            <text:p text:style-name="P209"><text:span text:style-name="T210">2.協同節數：</text:span></text:p>
            <text:p text:style-name="P211"><text:span text:style-name="T212">＿ <text:s text:c="5"/>＿＿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第一週(2/11~12)</text:span></text:p>
          </table:table-cell>
          <table:table-cell table:style-name="TableCell217">
            <text:p text:style-name="P218">Bc-Ⅳ-1:簡易運動傷害的處理與風險規避。</text:p>
            <text:p text:style-name="P219">Cb-Ⅳ-2:各項運動設施的安全使用規定與辨別。</text:p>
            <text:p text:style-name="P220"><text:span text:style-name="T221">Cc-Ⅳ-1:水域休閒運動綜合應用。</text:span></text:p>
          </table:table-cell>
          <table:table-cell table:style-name="TableCell222">
            <text:p text:style-name="P223">1c-Ⅳ-2:評估運動風險，維護安全的運動情境。</text:p>
            <text:p text:style-name="P224">1d-Ⅳ-3:應用運動比賽的各項策略。</text:p>
            <text:p text:style-name="P225">2c-Ⅳ-2:表現利他合群的態度，與他人理性溝通與和諧互動。</text:p>
            <text:p text:style-name="P226">3c-Ⅳ-1:表現局部或全身性的身體控制能力，發展專項運動技能。</text:p>
            <text:p text:style-name="P227">3d-Ⅳ-3:應用思考與分析能力，解決運動情境的問題。</text:p>
            <text:p text:style-name="P228">4d-Ⅳ-3:執行提升體適能的休閒運動。</text:p>
          </table:table-cell>
          <table:table-cell table:style-name="TableCell229">
            <text:p text:style-name="P230">水域嬉遊──水域休閒</text:p>
            <text:p text:style-name="P231">1.詢問同學是否有參與水域休閒活動的經驗？並分享活動的感想。</text:p>
            <text:p text:style-name="P232">2.</text:p>
            <text:p text:style-name="P233">(1)介紹水域休閒活動。</text:p>
            <text:p text:style-name="P234">(2介紹浮潛活動的裝備。</text:p>
            <text:p text:style-name="P235">(3從事水域活動的安全注意事項。</text:p>
            <text:p text:style-name="P236">3.詢問同學穿戴浮潛三寶的感想，即使用裝備應注意的事項。</text:p>
            <text:p text:style-name="P237">4.</text:p>
            <text:p text:style-name="P238">(1)教師說明配戴面鏡前的防霧方法。</text:p>
            <text:p text:style-name="P239">(2)教師說明面鏡排水的方法。</text:p>
            <text:p text:style-name="P240">5.</text:p>
            <text:p text:style-name="P241"><text:s/>(1)同學觀察並討論該組同學在動作上的優點及兩人合作的默契等。</text:p>
            <text:p text:style-name="P242">(2)著蛙鞋會使用較大力量踢水前進，可能造成腓腸肌過度使用而痙攣，教師說明抽筋自解的方法。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電腦</text:p>
            <text:p text:style-name="P247">單槍</text:p>
            <text:p text:style-name="P248">水域活動教學影片</text:p>
          </table:table-cell>
          <table:table-cell table:style-name="TableCell249">
            <text:p text:style-name="P250">1.課堂觀察</text:p>
            <text:p text:style-name="P251">2.口語問答</text:p>
            <text:p text:style-name="P252">3.討論</text:p>
          </table:table-cell>
          <table:table-cell table:style-name="TableCell253">
            <text:p text:style-name="P254">【海洋教育】</text:p>
            <text:p text:style-name="P255">海J1:參與多元海洋休閒與水域活動，熟練各種水域求生技能。</text:p>
            <text:p text:style-name="P256">海J2:認識並參與安全的海洋生態旅遊。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第二週(2/13~2/19)</text:p>
          </table:table-cell>
          <table:table-cell table:style-name="TableCell262">
            <text:p text:style-name="P263">Bc-Ⅳ-1:簡易運動傷害的處理與風險規避。</text:p>
            <text:p text:style-name="P264">Cb-Ⅳ-2:各項運動設施的安全使用規定與辨別。</text:p>
            <text:p text:style-name="P265"><text:span text:style-name="T266">Cc-Ⅳ-1:水域休閒運動綜合應用。</text:span></text:p>
          </table:table-cell>
          <table:table-cell table:style-name="TableCell267">
            <text:p text:style-name="P268">1c-Ⅳ-2:評估運動風險，維護安全的運動情境。</text:p>
            <text:p text:style-name="P269">1d-Ⅳ-3:應用運動比賽的各項策略。</text:p>
            <text:p text:style-name="P270">2c-Ⅳ-2:表現利他合群的態度，與他人理性溝通與和諧互動。</text:p>
            <text:p text:style-name="P271">3c-Ⅳ-1:表現局部或全身性的身體控制能力，發展專項運動技能。</text:p>
            <text:p text:style-name="P272">3d-Ⅳ-3:應用思考與分析能力，解決運動情境的問題。</text:p>
            <text:p text:style-name="P273">4d-Ⅳ-3:執行提升體適能的休閒運動。</text:p>
          </table:table-cell>
          <table:table-cell table:style-name="TableCell274">
            <text:p text:style-name="P275">水域嬉遊──水域休閒</text:p>
            <text:p text:style-name="P276">1.請同學分享在上一堂浮潛活動後的感覺與心得。</text:p>
            <text:p text:style-name="P277">2.主要活動：</text:p>
            <text:p text:style-name="P278">(1)介紹立式槳板裝備與器材。</text:p>
            <text:p text:style-name="P279">(2)介紹立式槳板的操槳動作要領。</text:p>
            <text:p text:style-name="P280">(3)介紹風帆板。</text:p>
            <text:p text:style-name="P281">3.</text:p>
            <text:p text:style-name="P282">(1)經過上節課的學習後，同學們對於參與水域活動的感想。</text:p>
            <text:p text:style-name="P283">(2)想一想穿著救生衣要注意哪些事項？</text:p>
            <text:p text:style-name="P284">4.</text:p>
            <text:p text:style-name="P285">(1)說明SUP的特性及其從事的水域：SUP是Stand Up Paddle的簡寫，中文稱為衝浪舟或立式槳板。具有機動性高、入門快的特點，適用在不同的水域，入門者可選擇較為平坦的水域如湖泊、水庫等，進階版則可以挑戰海域衝浪。</text:p>
            <text:p text:style-name="P286">(2)各式水上活動影片欣賞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電腦</text:p>
            <text:p text:style-name="P291">單槍</text:p>
            <text:p text:style-name="P292">水域活動教學影片</text:p>
          </table:table-cell>
          <table:table-cell table:style-name="TableCell293">
            <text:p text:style-name="P294">1.課堂觀察</text:p>
            <text:p text:style-name="P295">2.口語問答</text:p>
            <text:p text:style-name="P296">3.分享討論</text:p>
          </table:table-cell>
          <table:table-cell table:style-name="TableCell297">
            <text:p text:style-name="P298">【海洋教育】</text:p>
            <text:p text:style-name="P299">海J1:參與多元海洋休閒與水域活動，熟練各種水域求生技能。</text:p>
            <text:p text:style-name="P300">海J2:認識並參與安全的海洋生態旅遊。</text:p>
          </table:table-cell>
          <table:table-cell table:style-name="TableCell301">
            <text:p text:style-name="P302">2/17、18第三次複習考</text:p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第三週(2/20~2/26)</text:p>
          </table:table-cell>
          <table:table-cell table:style-name="TableCell307">
            <text:p text:style-name="P308">Ab-IV-1:體適能促進策略與活動方法。</text:p>
            <text:p text:style-name="P309"/>
          </table:table-cell>
          <table:table-cell table:style-name="TableCell310">
            <text:p text:style-name="P311">3c-Ⅳ-1:表現局部或全身性的身體控制能力，發展專項運動技能。</text:p>
            <text:p text:style-name="P312">3d-Ⅳ-3:應用思考與分析能力，解決運動情境的問題。</text:p>
            <text:p text:style-name="P313">4d-Ⅳ-3:執行提升體適能的休閒運動。</text:p>
          </table:table-cell>
          <table:table-cell table:style-name="TableCell314">
            <text:p text:style-name="P315">主題﹕ 體適能 (檢測)</text:p>
            <text:p text:style-name="P316">1.進行心肺耐力適能檢測</text:p>
            <text:p text:style-name="P317">（800，1600M跑走）</text:p>
            <text:p text:style-name="P318">2.進行柔軟度適能檢測</text:p>
            <text:p text:style-name="P319">（坐姿體前彎）</text:p>
            <text:p text:style-name="P320">3.進行肌力適能檢測（立定跳遠）</text:p>
            <text:p text:style-name="P321">4.溝通合作與和諧人際關係,重視群體規範與榮譽,</text:p>
            <text:p text:style-name="P322">欣賞感恩。</text:p>
            <text:p text:style-name="P323">5.培養終身運動習慣。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教育部體適能實施辦法</text:p>
            <text:p text:style-name="P328">碼表</text:p>
            <text:p text:style-name="P329">捲尺</text:p>
            <text:p text:style-name="P330">軟墊</text:p>
            <text:p text:style-name="P331">體前彎測量器</text:p>
          </table:table-cell>
          <table:table-cell table:style-name="TableCell332">
            <text:p text:style-name="P333">實作</text:p>
            <text:p text:style-name="P334">操作評量</text:p>
          </table:table-cell>
          <table:table-cell table:style-name="TableCell335">
            <text:p text:style-name="P336">【品德教育】</text:p>
            <text:p text:style-name="P337">品J1</text:p>
            <text:p text:style-name="P338">品J2</text:p>
            <text:p text:style-name="P339">品EJU7</text:p>
            <text:p text:style-name="P340">生涯規劃教育</text:p>
            <text:p text:style-name="P341">J1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四週(2/27~3/5)</text:p>
          </table:table-cell>
          <table:table-cell table:style-name="TableCell348">
            <text:p text:style-name="P349">Ab-IV-1:體適能促進策略與活動方法。</text:p>
            <text:p text:style-name="P350"/>
          </table:table-cell>
          <table:table-cell table:style-name="TableCell351">
            <text:p text:style-name="P352">3c-Ⅳ-1:表現局部或全身性的身體控制能力，發展專項運動技能。</text:p>
            <text:p text:style-name="P353">3d-Ⅳ-3:應用思考與分析能力，解決運動情境的問題。</text:p>
            <text:p text:style-name="P354">4d-Ⅳ-3:執行提升體適能的休閒運動。</text:p>
          </table:table-cell>
          <table:table-cell table:style-name="TableCell355">
            <text:p text:style-name="P356">主題﹕ 體適能 (檢測)</text:p>
            <text:p text:style-name="P357">1.進行心肺耐力適能檢測</text:p>
            <text:p text:style-name="P358">（800，1600M跑走）</text:p>
            <text:p text:style-name="P359">2.進行柔軟度適能檢測</text:p>
            <text:p text:style-name="P360">（坐姿體前彎）</text:p>
            <text:p text:style-name="P361">3.進行肌力適能檢測（立定跳遠）</text:p>
            <text:p text:style-name="P362">4.溝通合作與和諧人際關係,重視群體規範與榮譽,</text:p>
            <text:p text:style-name="P363">欣賞感恩。</text:p>
            <text:p text:style-name="P364">5.培養終身運動習慣。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教育部體適能實施辦法</text:p>
            <text:p text:style-name="P369">碼表</text:p>
            <text:p text:style-name="P370">捲尺</text:p>
            <text:p text:style-name="P371">軟墊</text:p>
            <text:p text:style-name="P372">體前彎測量器</text:p>
          </table:table-cell>
          <table:table-cell table:style-name="TableCell373">
            <text:p text:style-name="P374">實作</text:p>
            <text:p text:style-name="P375">操作評量</text:p>
          </table:table-cell>
          <table:table-cell table:style-name="TableCell376">
            <text:p text:style-name="P377">【品德教育】</text:p>
            <text:p text:style-name="P378">品J1</text:p>
            <text:p text:style-name="P379">品J2</text:p>
            <text:p text:style-name="P380">品EJU7</text:p>
            <text:p text:style-name="P381">生涯規劃教育</text:p>
            <text:p text:style-name="P382">J1</text:p>
          </table:table-cell>
          <table:table-cell table:style-name="TableCell383">
            <text:p text:style-name="P384">2/28放假</text:p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第五週(3/6~3/12)</text:p>
          </table:table-cell>
          <table:table-cell table:style-name="TableCell389">
            <text:p text:style-name="P390">Hc-Ⅳ-1:標的性球類運動動作組合與團隊戰術。</text:p>
          </table:table-cell>
          <table:table-cell table:style-name="TableCell391">
            <text:p text:style-name="P392">1c-Ⅳ-1:了解各項運動基礎原理和規則。</text:p>
            <text:p text:style-name="P393">1d-Ⅳ-3:應用運動比賽的各項策略。</text:p>
            <text:p text:style-name="P394">2c-Ⅳ-2:表現利他合群的態度，與他人理性溝通與和諧互動。</text:p>
            <text:p text:style-name="P395">3c-Ⅳ-1:表現局部或全身性的身體控制能力，發展專項運動技能。</text:p>
            <text:p text:style-name="P396">3d-Ⅳ-1:運用運動技術的學習策略。</text:p>
            <text:p text:style-name="P397"/>
          </table:table-cell>
          <table:table-cell table:style-name="TableCell398">
            <text:p text:style-name="P399">【飛盤運動】</text:p>
            <text:p text:style-name="P400">1.說明養成休閒活動的重要性，並告知學生</text:p>
            <text:p text:style-name="P401">可藉由休閒活動來達成。</text:p>
            <text:p text:style-name="P402">2.說明擲飛盤的動作與技巧。</text:p>
            <text:p text:style-name="P403">3.說明接飛盤的方法與時機。</text:p>
            <text:p text:style-name="P404">4.進行飛盤保齡球活動。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飛盤</text:p>
            <text:p text:style-name="P409">角錐</text:p>
          </table:table-cell>
          <table:table-cell table:style-name="TableCell410">
            <text:p text:style-name="P411">1.課堂觀察</text:p>
            <text:p text:style-name="P412">2.口語問答</text:p>
            <text:p text:style-name="P413">3.技能實作</text:p>
            <text:p text:style-name="P414">4.運動賞析</text:p>
          </table:table-cell>
          <table:table-cell table:style-name="TableCell415">
            <text:p text:style-name="P416">性別平等教育課程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第六週(3/13~3/19)</text:p>
          </table:table-cell>
          <table:table-cell table:style-name="TableCell422">
            <text:p text:style-name="P423"><text:span text:style-name="T424">Hc-Ⅳ-1:標的性球類運動動作組合與團隊戰術。</text:span></text:p>
          </table:table-cell>
          <table:table-cell table:style-name="TableCell425">
            <text:p text:style-name="P426">1c-Ⅳ-1:了解各項運動基礎原理和規則。</text:p>
            <text:p text:style-name="P427">1d-Ⅳ-3:應用運動比賽的各項策略。</text:p>
            <text:soft-page-break/>
            <text:p text:style-name="P428">2c-Ⅳ-2:表現利他合群的態度，與他人理性溝通與和諧互動。</text:p>
            <text:p text:style-name="P429">3c-Ⅳ-1:表現局部或全身性的身體控制能力，發展專項運動技能。</text:p>
            <text:p text:style-name="P430">3d-Ⅳ-1:運用運動技術的學習策略。</text:p>
            <text:p text:style-name="P431">4d-Ⅳ-2:執行個人運動計畫，實際參與身體活動。</text:p>
          </table:table-cell>
          <table:table-cell table:style-name="TableCell432">
            <text:p text:style-name="P433">撞球</text:p>
            <text:p text:style-name="P434">1主要活動：</text:p>
            <text:p text:style-name="P435">(1)介紹撞球工具設備。</text:p>
            <text:p text:style-name="P436">(2)介紹比賽種類。</text:p>
            <text:p text:style-name="P437">(3)補充其他玩法。</text:p>
            <text:soft-page-break/>
            <text:p text:style-name="P438">(4)撞球動作之架桿及身體姿勢講解、示範與練習。(5)講解撞球常見犯規動作。</text:p>
            <text:p text:style-name="P439">(6)分組練習推杆。</text:p>
            <text:p text:style-name="P440">2.合活動：</text:p>
            <text:p text:style-name="P441">(1)請二位同學示範架桿動作，教師予以進一步指導錯誤之處與鼓勵今日大家的表現。</text:p>
            <text:p text:style-name="P442">(2)歸納與總結本節課技能認知概念。</text:p>
            <text:p text:style-name="P443">(3)問學生是否還記得體育課學過的籃球擦板投籃的技巧嗎？可以運用自然課所學到的哪個物理原理來使球更容易進擦板入網呢？再試想看看，生活中還有哪些體育運動會和碰撞與反彈的現象有關？<text:s/></text:p>
            <text:p text:style-name="P444"/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「一桿入袋」學習活動單、撞球教學與比賽影片。</text:p>
          </table:table-cell>
          <table:table-cell table:style-name="TableCell449">
            <text:p text:style-name="P450">1.課堂觀察</text:p>
            <text:p text:style-name="P451">2.口語問答</text:p>
            <text:p text:style-name="P452">3.技能實作</text:p>
            <text:p text:style-name="P453">4.分組比賽</text:p>
            <text:p text:style-name="P454"/>
          </table:table-cell>
          <table:table-cell table:style-name="TableCell455">
            <text:p text:style-name="P456">性別平等教育課程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第七週(3/20~3/26)</text:p>
          </table:table-cell>
          <table:table-cell table:style-name="TableCell462">
            <text:p text:style-name="P463"><text:span text:style-name="T464">Hd-Ⅳ-1</text:span><text:span text:style-name="T465">:守備／跑分性球類運動動作組合及團隊戰術。</text:span></text:p>
          </table:table-cell>
          <table:table-cell table:style-name="TableCell466">
            <text:p text:style-name="P467">1c-Ⅳ-1:了解各項運動基礎原理和規則。</text:p>
            <text:p text:style-name="P468">1c-Ⅳ-3:了解身體發展與動<text:soft-page-break/>作發展的關係。</text:p>
            <text:p text:style-name="P469">d.技能原理。</text:p>
            <text:p text:style-name="P470">1d-Ⅳ-1:了解各項運動技能原理。</text:p>
            <text:p text:style-name="P471">1d-Ⅳ-2:反思自己的運動技能。</text:p>
            <text:p text:style-name="P472">1d-Ⅳ-3:應用運動比賽的各項策略。</text:p>
            <text:p text:style-name="P473">2c-Ⅳ-2:表現利他合群的態度，與他人理性溝通與和諧互動。</text:p>
            <text:p text:style-name="P474">2c-Ⅳ-3:表現自信樂觀、勇於挑戰的學習態度。</text:p>
            <text:p text:style-name="P475">3c-Ⅳ-1:表現局部或全身性的身體控制能力，發展專項運動技能。</text:p>
            <text:soft-page-break/>
            <text:p text:style-name="P476">3d-Ⅳ-2:運用運動比賽中的各種策略。</text:p>
            <text:p text:style-name="P477">3d-Ⅳ-3:應用思考與分析能力，解決運動情境的問題。</text:p>
            <text:p text:style-name="P478">4d-Ⅳ-1:發展適合個人之專項運動技能。</text:p>
          </table:table-cell>
          <table:table-cell table:style-name="TableCell479">
            <text:p text:style-name="P480">足壘球</text:p>
            <text:p text:style-name="P481"><text:s/>1.知道那些足壘球比賽的進攻戰術？這些戰術的用意為何？</text:p>
            <text:soft-page-break/>
            <text:p text:style-name="P482">2.足壘球運動，非常注重規則、戰術、禮儀與團隊協作精神。團隊精神是棒壘球運動的核心價值，無論多矯健的投手，也必須靠隊友接球、傳球，才能完成出局。想贏得比賽，團隊配合協作是必要條件。</text:p>
            <text:p text:style-name="P483">3.犧牲觸擊戰術介紹：若兩隊比分接近，且一壘或二壘上有跑者，打者可利用犧牲短打，將球輕點落地，讓跑者推進至下一壘。</text:p>
            <text:p text:style-name="P484"><text:span text:style-name="T485">4</text:span><text:span text:style-name="T486">.分組比賽</text:span><text:s/><text:span text:style-name="T487">。</text:span><text:span text:style-name="T488"><text:s/>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足球場地</text:p>
            <text:p text:style-name="P493">足球</text:p>
            <text:p text:style-name="P494">壘包</text:p>
          </table:table-cell>
          <table:table-cell table:style-name="TableCell495">
            <text:p text:style-name="P496">1.課堂觀察</text:p>
            <text:p text:style-name="P497">2.口語問答</text:p>
            <text:p text:style-name="P498">3.技能實作</text:p>
            <text:p text:style-name="P499">4.分組比賽</text:p>
          </table:table-cell>
          <table:table-cell table:style-name="TableCell500">
            <text:p text:style-name="P501">【品德教育】</text:p>
            <text:p text:style-name="P502">品J1:溝通合作與和諧人際關係。</text:p>
            <text:p text:style-name="P503">全民國防教育</text:p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<text:span text:style-name="T509">第八週(3/27~4/2)</text:span></text:p>
          </table:table-cell>
          <table:table-cell table:style-name="TableCell510">
            <text:p text:style-name="P511"><text:span text:style-name="T512">Hd-Ⅳ-1</text:span><text:span text:style-name="T513">:守備／跑分性球類運動動作組合及團隊戰術。</text:span></text:p>
          </table:table-cell>
          <table:table-cell table:style-name="TableCell514">
            <text:p text:style-name="P515">1c-Ⅳ-1:了解各項運動基礎原理和規則。</text:p>
            <text:p text:style-name="P516">1c-Ⅳ-3:了解身體發展與動作發展的關係。</text:p>
            <text:p text:style-name="P517">d.技能原理。</text:p>
            <text:p text:style-name="P518">1d-Ⅳ-1:了解各項運動技能原理。</text:p>
            <text:p text:style-name="P519">1d-Ⅳ-2:反思自己的運動技能。</text:p>
            <text:soft-page-break/>
            <text:p text:style-name="P520">1d-Ⅳ-3:應用運動比賽的各項策略。</text:p>
            <text:p text:style-name="P521">2c-Ⅳ-2:表現利他合群的態度，與他人理性溝通與和諧互動。</text:p>
            <text:p text:style-name="P522">2c-Ⅳ-3:表現自信樂觀、勇於挑戰的學習態度。</text:p>
            <text:p text:style-name="P523">3c-Ⅳ-1:表現局部或全身性的身體控制能力，發展專項運動技能。</text:p>
            <text:p text:style-name="P524">3d-Ⅳ-2:運用運動比賽中的各種策略。</text:p>
            <text:p text:style-name="P525">3d-Ⅳ-3:應用思考與分析能力，解決運動情境的問題。</text:p>
            <text:p text:style-name="P526">4d-Ⅳ-1:發展適合個人之專項運動技能。</text:p>
          </table:table-cell>
          <table:table-cell table:style-name="TableCell527">
            <text:p text:style-name="P528">足壘球</text:p>
            <text:p text:style-name="P529"><text:s/>1.知道那些足壘球比賽的進攻戰術？這些戰術的用意為何？</text:p>
            <text:p text:style-name="P530">2.足壘球運動，非常注重規則、戰術、禮儀與團隊協作精神。團隊精神是棒壘球運動的核心價值，無論多矯健的投手，也必須靠隊友接球、傳球，才能完成出局。想贏得比賽，團隊配合協作是必要條件。</text:p>
            <text:p text:style-name="P531">3.犧牲觸擊戰術介紹：若兩隊比分接近，且一壘或二壘上有跑者，打者可利用犧牲<text:soft-page-break/>短打，將球輕點落地，讓跑者推進至下一壘。</text:p>
            <text:p text:style-name="P532">4.提醒學生場地安全之相關注意事項。</text:p>
            <text:p text:style-name="P533">5.分組比賽。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足球場地</text:p>
            <text:p text:style-name="P538">足球</text:p>
            <text:p text:style-name="P539">壘包</text:p>
          </table:table-cell>
          <table:table-cell table:style-name="TableCell540">
            <text:p text:style-name="P541">1.課堂觀察</text:p>
            <text:p text:style-name="P542">2.口語問答</text:p>
            <text:p text:style-name="P543">3.技能實作</text:p>
            <text:p text:style-name="P544">4.分組比賽</text:p>
          </table:table-cell>
          <table:table-cell table:style-name="TableCell545">
            <text:p text:style-name="P546">【品德教育】</text:p>
            <text:p text:style-name="P547">品J1:溝通合作與和諧人際關係。</text:p>
          </table:table-cell>
          <table:table-cell table:style-name="TableCell548">
            <text:p text:style-name="P549"><text:span text:style-name="T550">3/29</text:span><text:span text:style-name="T551">、</text:span><text:span text:style-name="T552">30</text:span><text:span text:style-name="T553">第一次段考</text:span></text:p>
          </table:table-cell>
        </table:table-row>
        <text:soft-page-break/>
        <table:table-row table:style-name="TableRow554">
          <table:table-cell table:style-name="TableCell555">
            <text:p text:style-name="P556">第九週(4/3~4/9)</text:p>
          </table:table-cell>
          <table:table-cell table:style-name="TableCell557">
            <text:p text:style-name="P558">Bc-Ⅳ-1:簡易運動傷害的處理與風險規避。</text:p>
            <text:p text:style-name="P559"><text:span text:style-name="T560">Hb-</text:span><text:span text:style-name="T561">Ⅳ</text:span><text:span text:style-name="T562">-1</text:span><text:span text:style-name="T563">:</text:span><text:span text:style-name="T564">攻守入侵性運動動作組合及團隊戰術。</text:span></text:p>
          </table:table-cell>
          <table:table-cell table:style-name="TableCell565">
            <text:p text:style-name="P566">1c-Ⅳ-1:了解各項運動基礎原理和規則。</text:p>
            <text:p text:style-name="P567">1c-Ⅳ-2:評估運動風險，維護安全的運動情境。</text:p>
            <text:p text:style-name="P568">1d-Ⅳ-1:了解各項運動技能原理。</text:p>
            <text:p text:style-name="P569">1d-Ⅳ-2:反思自己的動作技能。</text:p>
            <text:p text:style-name="P570">1d-Ⅳ-3:應用比賽的各項策略。</text:p>
            <text:p text:style-name="P571">2c-Ⅳ-2:表現利他合群的態度，與他人理性溝通與和諧互動。</text:p>
            <text:p text:style-name="P572">2c-Ⅳ-3:表現自信樂觀，勇於挑戰的學習態度。</text:p>
            <text:p text:style-name="P573">2d-Ⅳ-2:展現運動欣賞的技<text:soft-page-break/>巧，增進生活的美感體驗。</text:p>
            <text:p text:style-name="P574">3c-Ⅳ-1:表現局部或全身性的身體控制能力，發展專項運動技能。</text:p>
            <text:p text:style-name="P575">3d-Ⅳ-1:表現運動技術的學習策略。</text:p>
            <text:p text:style-name="P576">3d-Ⅳ-2:運用運動比賽中的各種策略。</text:p>
            <text:p text:style-name="P577">3d-Ⅳ-3:應用思考與分析能力，解決運動情境的問題。</text:p>
            <text:p text:style-name="P578"/>
          </table:table-cell>
          <table:table-cell table:style-name="TableCell579">
            <text:p text:style-name="P580">籃球</text:p>
            <text:p text:style-name="P581">1.介紹籃球盯人防守觀念與位置。</text:p>
            <text:p text:style-name="P582">2.詢問同學是否有上網搜尋NBA、SBL、UBA或HBL、3×3相關等相關影片或電視轉播節目，並請學生發表最常看到哪些防守策略。</text:p>
            <text:p text:style-name="P583"><text:s/>3.由老師帶領班上同學，進行動態伸展，自籃球場一邊的罰球線到另一邊的罰球線。先來回慢跑，再設計6-8個動態伸展動作進行熱身，如：側併步、跳躍步、手部伸展、軀幹伸展、腿部伸展(內容老師可自行設計)。</text:p>
            <text:p text:style-name="P584">4.半場三對三團隊防守觀念與站位模擬練習。</text:p>
            <text:p text:style-name="P585">5.防守觀念與站位練習。</text:p>
            <text:p text:style-name="P586">6.鼓勵學生可利用課餘時間參與三對三鬥牛賽。</text:p>
            <text:p text:style-name="P587">7.指導學生進行全場三人傳球上籃。</text:p>
            <text:p text:style-name="P588">8.複習反向掩護，及指導學生交叉掩護戰術練習。</text:p>
            <text:p text:style-name="P589">9.分組競賽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籃球數顆</text:p>
            <text:p text:style-name="P594">筆記型電腦及單槍投影機</text:p>
            <text:p text:style-name="P595">籃球場</text:p>
          </table:table-cell>
          <table:table-cell table:style-name="TableCell596">
            <text:p text:style-name="P597">1.課堂觀察</text:p>
            <text:p text:style-name="P598">2.口語問答</text:p>
            <text:p text:style-name="P599">3.技能實作</text:p>
            <text:p text:style-name="P600">4.運動行為</text:p>
            <text:p text:style-name="P601">5.分組競賽</text:p>
            <text:p text:style-name="P602"/>
          </table:table-cell>
          <table:table-cell table:style-name="TableCell603">
            <text:p text:style-name="P604">【人權教育】</text:p>
            <text:p text:style-name="P605">人J3:了解探索各種利益可能發生的衝突，並了解如何運用民主審議方式及正當的程序，以形成公共規則、落實平等自由之保障。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第十週(4/10~4/16</text:span><text:span text:style-name="T612">)</text:span></text:p>
          </table:table-cell>
          <table:table-cell table:style-name="TableCell613">
            <text:p text:style-name="P614">Cd-Ⅳ-1:戶外休閒運動綜合應用。</text:p>
            <text:p text:style-name="P615"><text:span text:style-name="T616">Hb-Ⅳ-1:陣地攻守性球類運動動作組合及團隊戰術。</text:span></text:p>
          </table:table-cell>
          <table:table-cell table:style-name="TableCell617">
            <text:p text:style-name="P618">1c-Ⅳ-1:了解各項運動基礎原理和規則。</text:p>
            <text:p text:style-name="P619">1c-Ⅳ-2:評估運動風險，維護安全的運動情境。</text:p>
            <text:soft-page-break/>
            <text:p text:style-name="P620">1d-Ⅳ-1:了解各項運動技能原理。</text:p>
            <text:p text:style-name="P621">1d-Ⅳ-2:反思自己的運動技能。</text:p>
            <text:p text:style-name="P622">2c-Ⅳ-1:展現運動禮節，具備運動的道德思辨和實踐能力。</text:p>
            <text:p text:style-name="P623">2c-Ⅳ-2:表現利他合群的態度，與他人理性溝通與和諧互動。</text:p>
            <text:p text:style-name="P624">4c-Ⅳ-2:分析並評估個人的體適能與運動技能，修正個人的運動計畫。</text:p>
            <text:p text:style-name="P625">4d-Ⅳ-1:發展適合個人之專項運動技能。</text:p>
            <text:p text:style-name="P626"/>
          </table:table-cell>
          <table:table-cell table:style-name="TableCell627">
            <text:p text:style-name="P628">【田徑】</text:p>
            <text:p text:style-name="P629">1.配合校慶活動規畫，進行班際大隊接力練習。</text:p>
            <text:p text:style-name="P630">2.大隊接力比賽辦法及重要規則詳細說明。</text:p>
            <text:p text:style-name="P631">3.說明傳、接棒方式及練習。</text:p>
            <text:p text:style-name="P632">4.助跑的重要性及練習。</text:p>
            <text:soft-page-break/>
            <text:p text:style-name="P633">5.分組傳接棒練習。</text:p>
            <text:p text:style-name="P634">6.修正傳、接棒錯誤方式。</text:p>
            <text:p text:style-name="P635">7.分組競賽。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1.接力棒</text:p>
            <text:p text:style-name="P640">2.小圓錐</text:p>
            <text:p text:style-name="P641">3.白色膠帶</text:p>
          </table:table-cell>
          <table:table-cell table:style-name="TableCell642">
            <text:p text:style-name="P643">1.課堂觀察</text:p>
            <text:p text:style-name="P644">2.口語問答</text:p>
            <text:p text:style-name="P645">3.技能實作</text:p>
            <text:p text:style-name="P646">4.分組練習</text:p>
          </table:table-cell>
          <table:table-cell table:style-name="TableCell647">
            <text:p text:style-name="P648">【法治教育】</text:p>
            <text:p text:style-name="P649">法J1:探討平等。</text:p>
            <text:p text:style-name="P650">家庭暴力防治課程</text:p>
            <text:p text:style-name="P651">家J5</text:p>
          </table:table-cell>
          <table:table-cell table:style-name="TableCell652">
            <text:p text:style-name="P653">4/4兒童節放假<text:line-break/>4/5清明節放假</text:p>
          </table:table-cell>
        </table:table-row>
        <text:soft-page-break/>
        <table:table-row table:style-name="TableRow654">
          <table:table-cell table:style-name="TableCell655">
            <text:p text:style-name="P656"><text:span text:style-name="T657">第十一週(4/17~4/23)</text:span></text:p>
          </table:table-cell>
          <table:table-cell table:style-name="TableCell658">
            <text:p text:style-name="P659">Cd-Ⅳ-1:戶外休閒運動綜合應用。</text:p>
            <text:p text:style-name="P660"><text:span text:style-name="T661">Hb-Ⅳ-1:陣地攻守性球類運動動作組合及團隊戰術。</text:span></text:p>
          </table:table-cell>
          <table:table-cell table:style-name="TableCell662">
            <text:p text:style-name="P663">1c-Ⅳ-1:了解各項運動基礎原理和規則。</text:p>
            <text:p text:style-name="P664">1c-Ⅳ-2:評估運動風險，維護安全的運動情境。</text:p>
            <text:p text:style-name="P665">1d-Ⅳ-1:了解各項運動技能原理。</text:p>
            <text:p text:style-name="P666">1d-Ⅳ-2:反思自己的運動技能。</text:p>
            <text:p text:style-name="P667">2c-Ⅳ-1:展現運動禮節，具備運動的道德思辨和實踐能力。</text:p>
            <text:p text:style-name="P668">2c-Ⅳ-2:表現利他合群的態度，與他人理性溝通與和諧互動。</text:p>
            <text:p text:style-name="P669">4c-Ⅳ-2:分析並評估個人的體適能與運動技能，修正個<text:soft-page-break/>人的運動計畫。</text:p>
            <text:p text:style-name="P670">4d-Ⅳ-1:發展適合個人之專項運動技能。</text:p>
            <text:p text:style-name="P671"/>
          </table:table-cell>
          <table:table-cell table:style-name="TableCell672">
            <text:p text:style-name="P673">【田徑】</text:p>
            <text:p text:style-name="P674">1.配合校慶活動規畫，進行班際大隊接力練習。</text:p>
            <text:p text:style-name="P675">2.大隊接力比賽辦法及重要規則詳細說明。</text:p>
            <text:p text:style-name="P676">3.說明傳、接棒方式及練習。</text:p>
            <text:p text:style-name="P677">4.助跑的重要性及練習。</text:p>
            <text:p text:style-name="P678">5.分組傳接棒練習。</text:p>
            <text:p text:style-name="P679">6.修正傳、接棒錯誤方式。</text:p>
            <text:p text:style-name="P680">7.分組競賽。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.接力棒</text:p>
            <text:p text:style-name="P685">2.小圓錐</text:p>
            <text:p text:style-name="P686">3.白色膠帶</text:p>
          </table:table-cell>
          <table:table-cell table:style-name="TableCell687">
            <text:p text:style-name="P688">1.課堂觀察</text:p>
            <text:p text:style-name="P689">2.口語問答</text:p>
            <text:p text:style-name="P690">3.技能實作</text:p>
            <text:p text:style-name="P691">4.分組練習</text:p>
          </table:table-cell>
          <table:table-cell table:style-name="TableCell692">
            <text:p text:style-name="P693">【法治教育】</text:p>
            <text:p text:style-name="P694">法J1:探討平等。</text:p>
            <text:p text:style-name="P695">家庭暴力防治課程</text:p>
            <text:p text:style-name="P696">家J5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第十二週(4/24~4/30)</text:span></text:p>
          </table:table-cell>
          <table:table-cell table:style-name="TableCell703">
            <text:p text:style-name="P704"><text:span text:style-name="T705">Ha-Ⅳ-1:網／牆性球類運動動作組合及團隊戰術。</text:span></text:p>
          </table:table-cell>
          <table:table-cell table:style-name="TableCell706">
            <text:p text:style-name="P707">1c-Ⅳ-1:了解各項運動基礎原理和規則。</text:p>
            <text:p text:style-name="P708">1c-Ⅳ-2:評估運動風險，維護安全的運動情境。</text:p>
            <text:p text:style-name="P709">1d-Ⅳ-1:了解各項運動技能原理。</text:p>
            <text:p text:style-name="P710">1d-Ⅳ-2:反思自己的運動技能。</text:p>
            <text:p text:style-name="P711">1d-Ⅳ-3:應用運動比賽的各項策略。</text:p>
            <text:p text:style-name="P712">2c-Ⅳ-2:表現利他合群的態度，與他人理<text:soft-page-break/>性溝通與和諧互動。</text:p>
            <text:p text:style-name="P713">3d-Ⅳ-1:運用運動技術的學習策略。</text:p>
            <text:p text:style-name="P714">3d-Ⅳ-2:運用運動比賽中的各種策略。</text:p>
            <text:p text:style-name="P715">3d-Ⅳ-3:應用思考與分析能力，解決運動情境的問題。</text:p>
            <text:p text:style-name="P716"/>
          </table:table-cell>
          <table:table-cell table:style-name="TableCell717">
            <text:p text:style-name="P718">桌球</text:p>
            <text:p text:style-name="P719">1將黏貼不同膠皮的球拍給同學們傳遞，可仔細觀察平面與顆粒的差異，教師說明平面及顆粒膠皮的特性。</text:p>
            <text:p text:style-name="P720">2.<text:s/></text:p>
            <text:p text:style-name="P721">(1)反手切球動作示範。</text:p>
            <text:p text:style-name="P722">(2)個人單次擊球練習。</text:p>
            <text:p text:style-name="P723">3.發下旋球即回擊方法練習</text:p>
            <text:p text:style-name="P724">4.</text:p>
            <text:p text:style-name="P725">(1)正手切球動作示範。</text:p>
            <text:p text:style-name="P726">(2)個人單次擊球練習。</text:p>
            <text:p text:style-name="P727">5.</text:p>
            <text:p text:style-name="P728">(1)一人反手切球，將球送至不固定點；另一人視來球方式，做出正手或反手切球，並將球固定為至對方反手位，兩人連續切球練習。(2)一人正手切球，將球送至不固定點；另一人視來球<text:soft-page-break/>方式，做出正手或反手切球，並將球固定為至對方正手位，兩人連續切球練習。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桌球拍.球</text:p>
            <text:p text:style-name="P733">桌球桌</text:p>
          </table:table-cell>
          <table:table-cell table:style-name="TableCell734">
            <text:p text:style-name="P735">1.課堂觀察</text:p>
            <text:p text:style-name="P736">2.口語問答</text:p>
            <text:p text:style-name="P737">3.技能實作</text:p>
            <text:p text:style-name="P738">4.分組競賽</text:p>
          </table:table-cell>
          <table:table-cell table:style-name="TableCell739">
            <text:p text:style-name="P740">【環境教育】</text:p>
            <text:p text:style-name="P741">環J4</text:p>
          </table:table-cell>
          <table:table-cell table:style-name="TableCell742">
            <text:p text:style-name="內文"><text:span text:style-name="T743">4/19</text:span><text:span text:style-name="T744">、</text:span><text:span text:style-name="T745">20</text:span><text:span text:style-name="T746">第四次複習考</text:span></text:p>
          </table:table-cell>
        </table:table-row>
        <table:table-row table:style-name="TableRow747">
          <table:table-cell table:style-name="TableCell748">
            <text:p text:style-name="P749">第十三週(5/1~5/7)</text:p>
          </table:table-cell>
          <table:table-cell table:style-name="TableCell750">
            <text:p text:style-name="P751"><text:span text:style-name="T752">Ha-Ⅳ-1:網／牆性球類運動動作組合及團隊戰術。</text:span></text:p>
          </table:table-cell>
          <table:table-cell table:style-name="TableCell753">
            <text:p text:style-name="P754">1c-Ⅳ-1:了解各項運動基礎原理和規則。</text:p>
            <text:p text:style-name="P755">1c-Ⅳ-2:評估運動風險，維護安全的運動情境。</text:p>
            <text:p text:style-name="P756">1d-Ⅳ-1:了解各項運動技能原理。</text:p>
            <text:p text:style-name="P757">1d-Ⅳ-2:反思自己的運動技能。</text:p>
            <text:soft-page-break/>
            <text:p text:style-name="P758">1d-Ⅳ-3:應用運動比賽的各項策略。</text:p>
            <text:p text:style-name="P759">2c-Ⅳ-2:表現利他合群的態度，與他人理性溝通與和諧互動。</text:p>
            <text:p text:style-name="P760">3d-Ⅳ-1:運用運動技術的學習策略。</text:p>
            <text:p text:style-name="P761">3d-Ⅳ-2:運用運動比賽中的各種策略。</text:p>
            <text:p text:style-name="P762">3d-Ⅳ-3:應用思考與分析能力，解決運動情境的問題。</text:p>
            <text:p text:style-name="P763">4c-Ⅳ-2:分析並評估個人的體適能與運動技能，修正個人的運動計畫。</text:p>
          </table:table-cell>
          <table:table-cell table:style-name="TableCell764">
            <text:p text:style-name="P765">桌球</text:p>
            <text:p text:style-name="P766">1.</text:p>
            <text:p text:style-name="P767">(1)於球桌旁說明並示範正手發下旋球的要領與完整動作。</text:p>
            <text:p text:style-name="P768">(2)對牆發正手發平擊球、正手發下旋球，可藉由兩種不同的發球在地板上前進的軌跡，讓同學比較兩種旋轉的差異後。</text:p>
            <text:p text:style-name="P769">(3)對牆練習，自我檢視其正手發下旋球是否會前進後<text:soft-page-break/>原地停留，甚至往回跳的情況。</text:p>
            <text:p text:style-name="P770">2.</text:p>
            <text:p text:style-name="P771">(1)兩人一組，一人做正手發下旋球至左、右半區，另一人以反手推球、正手平擊將球打回，若無法將球擊回，代表其發球有產生下旋，練習數次後，兩人交換。</text:p>
            <text:p text:style-name="P772">(2)同樣以正手發下旋球至左、右半區，接球者則採反手切球、正手切球將球回擊後，兩人連續切球。</text:p>
            <text:p text:style-name="P773">3.單雙分組打比賽。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桌球拍.球</text:p>
            <text:p text:style-name="P778">桌球桌</text:p>
          </table:table-cell>
          <table:table-cell table:style-name="TableCell779">
            <text:p text:style-name="P780">1.課堂觀察</text:p>
            <text:p text:style-name="P781">2.口語問答</text:p>
            <text:p text:style-name="P782">3.技能實作</text:p>
            <text:p text:style-name="P783">4.分組競賽</text:p>
          </table:table-cell>
          <table:table-cell table:style-name="TableCell784">
            <text:p text:style-name="P785">【環境教育】</text:p>
            <text:p text:style-name="P786">環J4</text:p>
            <text:p text:style-name="P787"/>
          </table:table-cell>
          <table:table-cell table:style-name="TableCell788">
            <text:p text:style-name="P789"><text:span text:style-name="T790">5/5</text:span><text:span text:style-name="T791">、</text:span><text:span text:style-name="T792">6</text:span><text:span text:style-name="T793">九年級第二次段考</text:span><text:span text:style-name="T794">(</text:span><text:span text:style-name="T795">含藝能科考試</text:span><text:span text:style-name="T796">)</text:span></text:p>
          </table:table-cell>
        </table:table-row>
        <text:soft-page-break/>
        <table:table-row table:style-name="TableRow797">
          <table:table-cell table:style-name="TableCell798">
            <text:p text:style-name="P799">第十四週(5/8~5/14)</text:p>
          </table:table-cell>
          <table:table-cell table:style-name="TableCell800">
            <text:p text:style-name="P801"><text:span text:style-name="T802">Ha-Ⅳ-1:網／牆性球類運動動作組合及團隊戰術。</text:span></text:p>
          </table:table-cell>
          <table:table-cell table:style-name="TableCell803">
            <text:p text:style-name="P804">1c-Ⅳ-1:了解各項運動基礎原理和規則。</text:p>
            <text:p text:style-name="P805">1d-Ⅳ-1:了解各項運動技能原理。</text:p>
            <text:p text:style-name="P806">2c-Ⅳ-2表現利他合群的態度，與他人理性溝通與和諧互動。</text:p>
            <text:p text:style-name="P807">2c-Ⅳ-3:表現自信樂觀、勇於挑戰的學習態度。</text:p>
            <text:p text:style-name="P808">3c-Ⅳ-1:表現局部或全身性的身體控制能力，發展專項運動技能。</text:p>
            <text:p text:style-name="P809">3d-Ⅳ-2:運用運動比賽中的各種策略。</text:p>
          </table:table-cell>
          <table:table-cell table:style-name="TableCell810">
            <text:p text:style-name="P811">排球</text:p>
            <text:p text:style-name="P812">1.詢問同學是否觀賞或現場看過排球攔網影片，引導學生說出印象中攔網方式有哪些?對於攔網動作是否理解。</text:p>
            <text:p text:style-name="P813">2.講解攔網基本動作要領與操作。引導學生進行攔網時起跳練習操作。</text:p>
            <text:p text:style-name="P814">兩人一組無球攔網(原地起跳攔網)。</text:p>
            <text:p text:style-name="P815">3.教師站高腳椅輕扣球，學生跳起籃網練習</text:p>
            <text:p text:style-name="P816">4.分組排球6對6比賽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排球數顆</text:p>
            <text:p text:style-name="P821">排球場</text:p>
          </table:table-cell>
          <table:table-cell table:style-name="TableCell822">
            <text:p text:style-name="P823">1.課堂觀察</text:p>
            <text:p text:style-name="P824">2.口語問答</text:p>
            <text:p text:style-name="P825">3.技能實作</text:p>
            <text:p text:style-name="P826">4.分組競賽</text:p>
          </table:table-cell>
          <table:table-cell table:style-name="TableCell827">
            <text:p text:style-name="P828">【家庭教育】</text:p>
            <text:p text:style-name="P829">家J5</text:p>
            <text:p text:style-name="P830">性侵害防治教育課程</text:p>
            <text:p text:style-name="P831">人J3</text:p>
          </table:table-cell>
          <table:table-cell table:style-name="TableCell832">
            <text:p text:style-name="P833">5/12、13七八年級第二次段考</text:p>
          </table:table-cell>
        </table:table-row>
        <table:table-row table:style-name="TableRow834">
          <table:table-cell table:style-name="TableCell835">
            <text:p text:style-name="P836">第十五週(5/15~5/21)</text:p>
          </table:table-cell>
          <table:table-cell table:style-name="TableCell837">
            <text:p text:style-name="P838"><text:span text:style-name="T839">Ha-Ⅳ-1:網／牆性球類運動動作組</text:span><text:soft-page-break/><text:span text:style-name="T840">合及團隊戰術。</text:span></text:p>
          </table:table-cell>
          <table:table-cell table:style-name="TableCell841">
            <text:p text:style-name="P842">1c-Ⅳ-1:了解各項運動基礎原理和規則。</text:p>
            <text:soft-page-break/>
            <text:p text:style-name="P843">1d-Ⅳ-1:了解各項運動技能原理。</text:p>
            <text:p text:style-name="P844">2c-Ⅳ-2表現利他合群的態度，與他人理性溝通與和諧互動。</text:p>
            <text:p text:style-name="P845">2c-Ⅳ-3:表現自信樂觀、勇於挑戰的學習態度。</text:p>
            <text:p text:style-name="P846">3c-Ⅳ-1:表現局部或全身性的身體控制能力，發展專項運動技能。</text:p>
            <text:p text:style-name="P847">3d-Ⅳ-2:運用運動比賽中的各種策略。</text:p>
          </table:table-cell>
          <table:table-cell table:style-name="TableCell848">
            <text:p text:style-name="P849">排球</text:p>
            <text:p text:style-name="P850">1.詢問同學是否觀賞或現場看過排球攔網影片，引導學<text:soft-page-break/>生說出印象中攔網方式有哪些?對於攔網動作是否理解。</text:p>
            <text:p text:style-name="P851">2.講解攔網基本動作要領與操作。引導學生進行攔網時起跳練習操作。</text:p>
            <text:p text:style-name="P852">兩人一組無球攔網(原地起跳攔網)。</text:p>
            <text:p text:style-name="P853">3.教師站高腳椅輕扣球，學生跳起籃網練習</text:p>
            <text:p text:style-name="P854">4.分組排球6對6比賽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排球數顆</text:p>
            <text:p text:style-name="P859">排球場</text:p>
          </table:table-cell>
          <table:table-cell table:style-name="TableCell860">
            <text:p text:style-name="P861">1.課堂觀察</text:p>
            <text:p text:style-name="P862">2.口語問答</text:p>
            <text:p text:style-name="P863">3.技能實作</text:p>
            <text:soft-page-break/>
            <text:p text:style-name="P864">4.分組競賽</text:p>
          </table:table-cell>
          <table:table-cell table:style-name="TableCell865">
            <text:p text:style-name="P866">【家庭教育】</text:p>
            <text:p text:style-name="P867">家J5</text:p>
          </table:table-cell>
          <table:table-cell table:style-name="TableCell868">
            <text:p text:style-name="P869">5/21、22會考</text:p>
          </table:table-cell>
        </table:table-row>
        <table:table-row table:style-name="TableRow870">
          <table:table-cell table:style-name="TableCell871">
            <text:p text:style-name="P872"><text:span text:style-name="T873">第十六週(5/22~5/28)</text:span></text:p>
          </table:table-cell>
          <table:table-cell table:style-name="TableCell874">
            <text:p text:style-name="P875">Cd-Ⅳ-1:戶外休閒運動綜合應用。</text:p>
            <text:p text:style-name="P876"><text:span text:style-name="T877">Hb-Ⅳ-1:陣地攻守性球類運動動作</text:span><text:soft-page-break/><text:span text:style-name="T878">組合及團隊戰術。</text:span></text:p>
          </table:table-cell>
          <table:table-cell table:style-name="TableCell879">
            <text:p text:style-name="P880">1c-Ⅳ-1:了解各項運動基礎原理和規則。</text:p>
            <text:p text:style-name="P881">1c-Ⅳ-2:評估運動風險，維<text:soft-page-break/>護安全的運動情境。</text:p>
            <text:p text:style-name="P882">1d-Ⅳ-1:了解各項運動技能原理。</text:p>
            <text:p text:style-name="P883">1d-Ⅳ-2:反思自己的運動技能。</text:p>
            <text:p text:style-name="P884">1d-Ⅳ-3:應用運動比賽的各項策略。</text:p>
            <text:p text:style-name="P885">2c-Ⅳ-2:表現利他合群的態度，與他人理性溝通與和諧互動。</text:p>
            <text:p text:style-name="P886">2d-Ⅳ-2:展現運動欣賞的技巧，體驗生活的美感。</text:p>
            <text:p text:style-name="P887">3c-Ⅳ-2:發展動作創作和展演的技巧，展現個人運動潛能。</text:p>
            <text:soft-page-break/>
            <text:p text:style-name="P888">3d-Ⅳ-2:運用運動比賽中的各種策略。</text:p>
            <text:p text:style-name="P889">4c-Ⅳ-2:分析並評估個人的體適能與運動技能，修正個人的運動計畫。</text:p>
            <text:p text:style-name="P890">4d-Ⅳ-1:發展適合個人之專項運動技能。</text:p>
            <text:p text:style-name="P891"/>
          </table:table-cell>
          <table:table-cell table:style-name="TableCell892">
            <text:p text:style-name="P893">手球</text:p>
            <text:p text:style-name="P894">1.詢問同學對先前所學射門技術與守門員技術是否熟練。</text:p>
            <text:p text:style-name="P895">2.教師可播放守門員救球成功的精彩比賽回顧（可參考<text:soft-page-break/>本教師手冊所提供的連結），供學生觀摩，或當作前一節課的學習單，要同學課前觀看。</text:p>
            <text:p text:style-name="P896">3.規劃以「老鷹捉小雞」遊戲作為暖身活動，並吸引同學了解防守的重要性。</text:p>
            <text:p text:style-name="P897">教師根據球的數量與場地，適當將同學分組。以老鷹捉小雞的活動作為熱身，亦可呼應這節課的主題-防守技術。</text:p>
            <text:p text:style-name="P898">4.射門和守門員的防守技術練習。</text:p>
            <text:p text:style-name="P899">5.普通球員防守基本姿勢要領與練習。</text:p>
            <text:p text:style-name="P900">6.進行課本愛體育「攻城掠地──團隊攻守」練習。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手球</text:p>
            <text:p text:style-name="P905">教師自行蒐集的手球訓練或教學影片。</text:p>
          </table:table-cell>
          <table:table-cell table:style-name="TableCell906">
            <text:p text:style-name="P907">1.課堂觀察</text:p>
            <text:p text:style-name="P908">2.口語問答</text:p>
            <text:p text:style-name="P909">3.技能實作</text:p>
            <text:p text:style-name="P910">4.分組比賽</text:p>
          </table:table-cell>
          <table:table-cell table:style-name="TableCell911">
            <text:p text:style-name="P912">【法治教育】</text:p>
            <text:p text:style-name="P913">法J1:探討平等。</text:p>
            <text:p text:style-name="P914">性侵害防治教育課程</text:p>
            <text:p text:style-name="P915">人J3</text:p>
          </table:table-cell>
          <table:table-cell table:style-name="TableCell916">
            <text:p text:style-name="P917"><text:span text:style-name="T918">5/24</text:span><text:span text:style-name="T919">九年級學期成績補考</text:span><text:span text:style-name="T920"><text:line-break/>5/27</text:span><text:span text:style-name="T921">七年級詩詞吟唱比賽</text:span></text:p>
          </table:table-cell>
        </table:table-row>
        <text:soft-page-break/>
        <table:table-row table:style-name="TableRow922">
          <table:table-cell table:style-name="TableCell923">
            <text:p text:style-name="P924"><text:span text:style-name="T925">第十七週(5/29~6/4)</text:span></text:p>
          </table:table-cell>
          <table:table-cell table:style-name="TableCell926">
            <text:p text:style-name="P927">Ia-Ⅳ-2:器械體操動作組合。</text:p>
            <text:p text:style-name="P928"/>
          </table:table-cell>
          <table:table-cell table:style-name="TableCell929">
            <text:p text:style-name="P930">1c-Ⅳ-1:了解各項運動基礎原理和規則。</text:p>
            <text:p text:style-name="P931">1c-Ⅳ-2:評估運動風險，維護安全的運動情境。</text:p>
            <text:p text:style-name="P932">1d-Ⅳ-1:了解各項運動技能原理。</text:p>
            <text:p text:style-name="P933">1d-Ⅳ-2:反思自己的運動技能。</text:p>
            <text:soft-page-break/>
            <text:p text:style-name="P934">1d-Ⅳ-3:應用運動比賽的各項策略。</text:p>
            <text:p text:style-name="P935">2c-Ⅳ-1:展現運動禮節，具備運動的道德思辨和實踐能力。</text:p>
          </table:table-cell>
          <table:table-cell table:style-name="TableCell936">
            <text:p text:style-name="P937">體操</text:p>
            <text:p text:style-name="P938">1.</text:p>
            <text:p text:style-name="P939">(1).介紹引體向上動作型態與訓練功效。</text:p>
            <text:p text:style-name="P940">(2)介紹體操比賽組合動作要素與概念。</text:p>
            <text:p text:style-name="P941">2.<text:s/></text:p>
            <text:p text:style-name="P942">(1)引體向上。</text:p>
            <text:p text:style-name="P943">(2)跳箱。</text:p>
            <text:p text:style-name="P944">3.學生分享實作觀賞心得。</text:p>
            <text:p text:style-name="P945"/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單槓、跳箱或踏板、軟墊</text:p>
          </table:table-cell>
          <table:table-cell table:style-name="TableCell950">
            <text:p text:style-name="P951">1.課堂觀察</text:p>
            <text:p text:style-name="P952">2.口語問答</text:p>
            <text:p text:style-name="P953">3.技能實作</text:p>
            <text:p text:style-name="P954"/>
          </table:table-cell>
          <table:table-cell table:style-name="TableCell955">
            <text:p text:style-name="P956">安J9:遵守環境設施設備的安全守則。</text:p>
            <text:p text:style-name="P957">】</text:p>
            <text:p text:style-name="P958">【安全教育】</text:p>
            <text:p text:style-name="P959">安J1:理解安全教育的意義。</text:p>
            <text:p text:style-name="P960">【多元文化教育】</text:p>
            <text:p text:style-name="P961">多J8:探討不同文化接觸時可能產生的衝<text:soft-page-break/>突、融合或創新。</text:p>
          </table:table-cell>
          <table:table-cell table:style-name="TableCell962">
            <text:p text:style-name="P963"><text:span text:style-name="T964">6/3</text:span><text:span text:style-name="T965">端午節放假</text:span></text:p>
          </table:table-cell>
        </table:table-row>
        <table:table-row table:style-name="TableRow966">
          <table:table-cell table:style-name="TableCell967">
            <text:p text:style-name="P968"><text:span text:style-name="T969">第十八週(6/5~6/11)</text:span></text:p>
          </table:table-cell>
          <table:table-cell table:style-name="TableCell970">
            <text:p text:style-name="P971"><text:span text:style-name="T972">Bd-Ⅳ-1武術套路動作與攻防技巧。</text:span></text:p>
          </table:table-cell>
          <table:table-cell table:style-name="TableCell973">
            <text:p text:style-name="P974">1c-Ⅳ-1:了解各項運動基礎原理和規則。</text:p>
            <text:p text:style-name="P975">1c-Ⅳ-2:評估運動風險，維護安全的運動情境。</text:p>
            <text:p text:style-name="P976">1d-Ⅳ-1:了解各項運動技能原理。</text:p>
            <text:p text:style-name="P977">1d-Ⅳ-2:反思自己的運動技能。</text:p>
            <text:p text:style-name="P978">1d-Ⅳ-3:應用運動比賽的各項策略。</text:p>
            <text:p text:style-name="P979">2c-Ⅳ-1:展現運動禮節，具<text:soft-page-break/>備運動的道德思辨和實踐能力。</text:p>
            <text:p text:style-name="P980">2d-Ⅳ-1:了解運動在美學上的特質與表現方式。</text:p>
            <text:p text:style-name="P981">2d-Ⅳ-2:展現運動欣賞的技巧，體驗生活的美感。</text:p>
            <text:p text:style-name="P982">3c-Ⅳ-1:表現局部或全身性的身體控制能力，發展專項運動技能。</text:p>
            <text:p text:style-name="P983">3c-Ⅳ-2:發展動作創作和展演的技巧，展現個人運動潛能。</text:p>
            <text:p text:style-name="P984">3d-Ⅳ-3:運用思考與分析能力，解決運動情境問題。</text:p>
            <text:p text:style-name="P985">4c-Ⅳ-1:分析並善用運動相<text:soft-page-break/>關之科技、資訊、媒體、產品與服務。</text:p>
            <text:p text:style-name="P986">4d-Ⅳ-1:發展適合個人之專項運動技能。</text:p>
          </table:table-cell>
          <table:table-cell table:style-name="TableCell987">
            <text:p text:style-name="P988">武術</text:p>
            <text:p text:style-name="P989"><text:span text:style-name="T990">1</text:span><text:span text:style-name="T991">.</text:span><text:s/><text:span text:style-name="T992">播放一段準備之拳術影片，並說明拳術與賽事名稱(若有的話)，於觀看後以問答加深同學對武術訓練要求的印象，列如：加強哪些能力有助於武術動作的練習？武術訓練對於日常生活有何正面幫助？迄今為止還記得那些可用於防禦、掙脫的動作等？並告知接下來要把所有動作串連起來，以連續技方式呈現 (所有格鬥項目都會將數個攻擊動作聯結起來進行流暢練習，以提升協調、敏捷能力，同時找出最適合個人的連擊方式)。</text:span></text:p>
            <text:soft-page-break/>
            <text:p text:style-name="P993"><text:s/>(1)防禦八大式-馬步推掌。</text:p>
            <text:p text:style-name="P994">(2)防禦八大式-弓步穿掌。(3)禦八大式-弓步蓋掌衝拳。</text:p>
            <text:p text:style-name="P995">2.(1)分組練習。</text:p>
            <text:p text:style-name="P996"><text:s text:c="2"/>(2)回饋時間。</text:p>
            <text:p text:style-name="P997"/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電腦</text:p>
            <text:p text:style-name="P1002">單槍</text:p>
            <text:p text:style-name="P1003">防禦八大式組合範例、資訊站影片連結及小試身手之評量。</text:p>
          </table:table-cell>
          <table:table-cell table:style-name="TableCell1004">
            <text:p text:style-name="P1005">1.課堂觀察</text:p>
            <text:p text:style-name="P1006">2.學生自評</text:p>
            <text:p text:style-name="P1007">3.技能實作</text:p>
          </table:table-cell>
          <table:table-cell table:style-name="TableCell1008">
            <text:p text:style-name="P1009">【安全教育】</text:p>
            <text:p text:style-name="P1010">安J1:理解安全教育的意義。</text:p>
            <text:p text:style-name="P1011">【多元文化教育】</text:p>
            <text:p text:style-name="P1012">多J8:探討不同文化接觸時可能產生的衝突、融合或創新。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第十九週(6/12~618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內文"><text:span text:style-name="T1033">畢典週</text:span></text:p>
          </table:table-cell>
        </table:table-row>
        <table:table-row table:style-name="TableRow1034">
          <table:table-cell table:style-name="TableCell1035">
            <text:p text:style-name="P1036">第二十週(6/19~6/25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第廿一週(6/26~6/30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6</text:span><text:span text:style-name="T1073">/29</text:span><text:span text:style-name="T1074">、</text:span><text:span text:style-name="T1075">30</text:span><text:span text:style-name="T1076">第三次段考</text:span><text:span text:style-name="T1077"><text:line-break/>6/30</text:span><text:span text:style-name="T1078">休業式</text:span></text:p>
          </table:table-cell>
        </table:table-row>
      </table:table>
      <text:p text:style-name="P1079"/>
      <text:p text:style-name="內文"><text:span text:style-name="T1080">六、</text:span><text:span text:style-name="T1081">法律規定教育議題實施規劃</text:span><text:span text:style-name="T1082">(※請參照檔案「十二年國教各項議題實質內涵表」)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>序號</text:p>
          </table:table-cell>
          <table:table-cell table:style-name="TableCell1094" table:number-rows-spanned="2">
            <text:p text:style-name="P1095">重要教育工作</text:p>
          </table:table-cell>
          <table:table-cell table:style-name="TableCell1096" table:number-columns-spanned="3">
            <text:p text:style-name="P1097">納入課程規劃實施情形</text:p>
            <text:p text:style-name="內文"><text:span text:style-name="T109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99" table:number-rows-spanned="2">
            <text:p text:style-name="P1100">本學期</text:p>
            <text:p text:style-name="P1101">實施時數</text:p>
          </table:table-cell>
          <table:table-cell table:style-name="TableCell1102" table:number-rows-spanned="2">
            <text:p text:style-name="P1103">相關規定說明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實施年級</text:p>
          </table:table-cell>
          <table:table-cell table:style-name="TableCell1109">
            <text:p text:style-name="P1110">領域學習或彈性學習課程別</text:p>
          </table:table-cell>
          <table:table-cell table:style-name="TableCell1111">
            <text:p text:style-name="P1112">實施</text:p>
            <text:p text:style-name="P1113">週次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6">
            <text:p text:style-name="P1118">1</text:p>
          </table:table-cell>
          <table:table-cell table:style-name="TableCell1119" table:number-rows-spanned="6">
            <text:p text:style-name="P1120">性別平等教育課程或活動</text:p>
          </table:table-cell>
          <table:table-cell table:style-name="TableCell1121">
            <text:p text:style-name="P1122">9</text:p>
          </table:table-cell>
          <table:table-cell table:style-name="TableCell1123">
            <text:p text:style-name="P1124">健康與體育</text:p>
          </table:table-cell>
          <table:table-cell table:style-name="TableCell1125">
            <text:p text:style-name="P1126">3、4</text:p>
          </table:table-cell>
          <table:table-cell table:style-name="TableCell1127">
            <text:p text:style-name="P1128">4</text:p>
          </table:table-cell>
          <table:table-cell table:style-name="TableCell1129" table:number-rows-spanned="6">
            <text:p text:style-name="P1130"><text:span text:style-name="T1131">✽</text:span><text:span text:style-name="T1132">性別平等教育法第17條</text:span></text:p>
            <text:p text:style-name="P1133"><text:s text:c="2"/>每學期至少4小時</text:p>
            <text:p text:style-name="P1134"><text:span text:style-name="T1135">✽</text:span><text:span text:style-name="T1136">兒童及少年性剝削防制條例第4條</text:span></text:p>
            <text:soft-page-break/>
            <text:p text:style-name="P1137"><text:s text:c="2"/>每學年應辦理兒童及少年性剝削防 <text:s/></text:p>
            <text:p text:style-name="P1138"><text:span text:style-name="T1139"><text:s text:c="2"/>治教育課程或教育宣導(建議融入)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rows-spanned="6">
            <text:p text:style-name="P1202">2</text:p>
          </table:table-cell>
          <table:table-cell table:style-name="TableCell1203" table:number-rows-spanned="6">
            <text:p text:style-name="P1204"><text:span text:style-name="T1205">性侵害防治教育課程</text:span>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健康與體育</text:p>
          </table:table-cell>
          <table:table-cell table:style-name="TableCell1210">
            <text:p text:style-name="P1211">14、16</text:p>
          </table:table-cell>
          <table:table-cell table:style-name="TableCell1212">
            <text:p text:style-name="P1213">4</text:p>
          </table:table-cell>
          <table:table-cell table:style-name="TableCell1214" table:number-rows-spanned="6">
            <text:p text:style-name="P1215"><text:span text:style-name="T1216">✽</text:span><text:span text:style-name="T1217">性侵害犯罪防治法第7條</text:span></text:p>
            <text:p text:style-name="P1218"><text:span text:style-name="T1219"><text:s text:c="2"/>每學年至少4小時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6">
            <text:p text:style-name="P1282">3</text:p>
          </table:table-cell>
          <table:table-cell table:style-name="TableCell1283" table:number-rows-spanned="6">
            <text:p text:style-name="P1284">環境教育課程</text:p>
          </table:table-cell>
          <table:table-cell table:style-name="TableCell1285">
            <text:p text:style-name="P1286">9</text:p>
          </table:table-cell>
          <table:table-cell table:style-name="TableCell1287">
            <text:p text:style-name="P1288">健康與體育</text:p>
          </table:table-cell>
          <table:table-cell table:style-name="TableCell1289">
            <text:p text:style-name="P1290">1、2</text:p>
          </table:table-cell>
          <table:table-cell table:style-name="TableCell1291">
            <text:p text:style-name="P1292">4</text:p>
          </table:table-cell>
          <table:table-cell table:style-name="TableCell1293" table:number-rows-spanned="6">
            <text:p text:style-name="內文"><text:span text:style-name="T1294">✽</text:span><text:span text:style-name="T1295">環境教育法第19條</text:span></text:p>
            <text:p text:style-name="P1296"><text:s text:c="2"/>每學年至少4小時</text:p>
            <text:p text:style-name="內文"><text:span text:style-name="T1297">(含海洋教育1小時，環境倫理、永續發展、氣候變遷、災害防救、能源資源永續利用3小時)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 table:number-rows-spanned="6">
            <text:p text:style-name="P1360">4</text:p>
          </table:table-cell>
          <table:table-cell table:style-name="TableCell1361" table:number-rows-spanned="6">
            <text:p text:style-name="P1362"><text:span text:style-name="T1363">家庭教育課程及活動</text:span></text:p>
          </table:table-cell>
          <table:table-cell table:style-name="TableCell1364">
            <text:p text:style-name="P1365">9</text:p>
          </table:table-cell>
          <table:table-cell table:style-name="TableCell1366">
            <text:p text:style-name="P1367">健康與體育</text:p>
          </table:table-cell>
          <table:table-cell table:style-name="TableCell1368">
            <text:p text:style-name="P1369">14、15</text:p>
          </table:table-cell>
          <table:table-cell table:style-name="TableCell1370">
            <text:p text:style-name="P1371">4</text:p>
          </table:table-cell>
          <table:table-cell table:style-name="TableCell1372" table:number-rows-spanned="6">
            <text:p text:style-name="內文"><text:span text:style-name="T1373">✽</text:span><text:span text:style-name="T1374">家庭教育法第12條</text:span></text:p>
            <text:p text:style-name="內文"><text:span text:style-name="T1375"><text:s text:c="2"/>每學年至少4小時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 table:number-rows-spanned="7">
            <text:p text:style-name="P1438">5</text:p>
          </table:table-cell>
          <table:table-cell table:style-name="TableCell1439" table:number-rows-spanned="7">
            <text:p text:style-name="P1440"><text:span text:style-name="T1441">生涯規劃教育</text:span></text:p>
          </table:table-cell>
          <table:table-cell table:style-name="TableCell1442">
            <text:p text:style-name="P1443">9</text:p>
          </table:table-cell>
          <table:table-cell table:style-name="TableCell1444">
            <text:p text:style-name="P1445">健康與體育</text:p>
          </table:table-cell>
          <table:table-cell table:style-name="TableCell1446">
            <text:p text:style-name="P1447">3、4</text:p>
          </table:table-cell>
          <table:table-cell table:style-name="TableCell1448">
            <text:p text:style-name="P1449">4</text:p>
          </table:table-cell>
          <table:table-cell table:style-name="TableCell1450" table:number-rows-spanned="7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rows-spanned="6">
            <text:p text:style-name="P1526">6</text:p>
          </table:table-cell>
          <table:table-cell table:style-name="TableCell1527" table:number-rows-spanned="6">
            <text:p text:style-name="P1528"><text:span text:style-name="T1529">家庭暴力防治課程</text:span></text:p>
          </table:table-cell>
          <table:table-cell table:style-name="TableCell1530">
            <text:p text:style-name="P1531">9</text:p>
          </table:table-cell>
          <table:table-cell table:style-name="TableCell1532">
            <text:p text:style-name="P1533">健康與體育</text:p>
          </table:table-cell>
          <table:table-cell table:style-name="TableCell1534">
            <text:p text:style-name="P1535">10、11</text:p>
          </table:table-cell>
          <table:table-cell table:style-name="TableCell1536">
            <text:p text:style-name="P1537">4</text:p>
          </table:table-cell>
          <table:table-cell table:style-name="TableCell1538" table:number-rows-spanned="6">
            <text:p text:style-name="內文"><text:span text:style-name="T1539">✽</text:span><text:span text:style-name="T1540">家庭暴力防治法第60條)</text:span></text:p>
            <text:p text:style-name="內文"><text:span text:style-name="T1541"><text:s text:c="2"/>每學年至少4小時</text:span></text:p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rows-spanned="6">
            <text:p text:style-name="P1604">7</text:p>
          </table:table-cell>
          <table:table-cell table:style-name="TableCell1605" table:number-rows-spanned="6">
            <text:p text:style-name="P1606"><text:span text:style-name="T1607">全民國防教育</text:span></text:p>
          </table:table-cell>
          <table:table-cell table:style-name="TableCell1608">
            <text:p text:style-name="P1609">9</text:p>
          </table:table-cell>
          <table:table-cell table:style-name="TableCell1610">
            <text:p text:style-name="P1611">健康與體育</text:p>
          </table:table-cell>
          <table:table-cell table:style-name="TableCell1612">
            <text:p text:style-name="P1613">7</text:p>
          </table:table-cell>
          <table:table-cell table:style-name="TableCell1614">
            <text:p text:style-name="P1615">2</text:p>
          </table:table-cell>
          <table:table-cell table:style-name="TableCell1616" table:number-rows-spanned="6">
            <text:p text:style-name="內文"><text:span text:style-name="T1617">✽</text:span><text:span text:style-name="T1618">全民國防教育法第7條</text:span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8</text:p>
          </table:table-cell>
          <table:table-cell table:style-name="TableCell1682">
            <text:p text:style-name="P1683">安全教育</text:p>
          </table:table-cell>
          <table:table-cell table:style-name="TableCell1684">
            <text:p text:style-name="P1685">9</text:p>
          </table:table-cell>
          <table:table-cell table:style-name="TableCell1686">
            <text:p text:style-name="P1687">健康與體育</text:p>
          </table:table-cell>
          <table:table-cell table:style-name="TableCell1688">
            <text:p text:style-name="P1689">17、18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9</text:p>
          </table:table-cell>
          <table:table-cell table:style-name="TableCell1697">
            <text:p text:style-name="P1698">生命教育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rows-spanned="6">
            <text:p text:style-name="P1711"><text:bookmark-start text:name="_Hlk88836354"/>10</text:p>
          </table:table-cell>
          <table:table-cell table:style-name="TableCell1712" table:number-rows-spanned="6">
            <text:p text:style-name="P1713"><text:span text:style-name="T1714">國際教育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6">
            <text:p text:style-name="內文"/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 table:number-rows-spanned="6">
            <text:p text:style-name="P1786">11</text:p>
          </table:table-cell>
          <table:table-cell table:style-name="TableCell1787" table:number-rows-spanned="6">
            <text:p text:style-name="P1788"><text:span text:style-name="T1789">品德教育</text:span></text:p>
          </table:table-cell>
          <table:table-cell table:style-name="TableCell1790">
            <text:p text:style-name="P1791">9</text:p>
          </table:table-cell>
          <table:table-cell table:style-name="TableCell1792">
            <text:p text:style-name="P1793">健康與體育</text:p>
          </table:table-cell>
          <table:table-cell table:style-name="TableCell1794">
            <text:p text:style-name="P1795">7、8</text:p>
          </table:table-cell>
          <table:table-cell table:style-name="TableCell1796">
            <text:p text:style-name="P1797">4</text:p>
          </table:table-cell>
          <table:table-cell table:style-name="TableCell1798" table:number-rows-spanned="6">
            <text:p text:style-name="內文"/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</table:table-row>
      </table:table>
      <text:p text:style-name="P1859"><text:bookmark-end text:name="_Hlk88836354"/>七、本課程是否有校外人士協助教學</text:p>
      <text:p text:style-name="內文"><text:span text:style-name="T1860">□</text:span><text:span text:style-name="T1861">否，全學年都沒有(以下免填)</text:span></text:p>
      <text:p text:style-name="P1862">□有，部分班級，實施的班級為：___________</text:p>
      <text:p text:style-name="P1863">□有，全學年實施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教學期程</text:p>
          </table:table-cell>
          <table:table-cell table:style-name="TableCell1874">
            <text:p text:style-name="P1875">校外人士協助之課程大綱</text:p>
          </table:table-cell>
          <table:table-cell table:style-name="TableCell1876">
            <text:p text:style-name="P1877">教材形式</text:p>
          </table:table-cell>
          <table:table-cell table:style-name="TableCell1878">
            <text:p text:style-name="P1879">教材內容簡介</text:p>
          </table:table-cell>
          <table:table-cell table:style-name="TableCell1880">
            <text:p text:style-name="P1881">預期成效</text:p>
          </table:table-cell>
          <table:table-cell table:style-name="TableCell1882">
            <text:p text:style-name="P1883">原授課教師角色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□簡報□印刷品□影音光碟</text:p>
            <text:p text:style-name="P1891">□其他於課程或活動中使用之教學資料，請說明：<text:s/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</table:table>
      <text:p text:style-name="P1924">*上述欄位皆與校外人士協助教學與活動之申請表一致</text:p>
      <text:p text:style-name="P1925"/>
      <text:p text:style-name="P1926"><text:span text:style-name="T1927">國中會考後至畢業典禮前課程活動規劃安排</text:span><text:span text:style-name="T1928">(得彈性調整表格敘寫)</text:span></text:p>
      <text:p text:style-name="P1929"><text:span text:style-name="T1930"><text:tab/></text:span></text:p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週次</text:p>
          </table:table-cell>
          <table:table-cell table:style-name="TableCell1946">
            <text:p text:style-name="P1947">國語文</text:p>
          </table:table-cell>
          <table:table-cell table:style-name="TableCell1948">
            <text:p text:style-name="P1949">英語文</text:p>
          </table:table-cell>
          <table:table-cell table:style-name="TableCell1950">
            <text:p text:style-name="P1951">數學</text:p>
          </table:table-cell>
          <table:table-cell table:style-name="TableCell1952">
            <text:p text:style-name="P1953">社會</text:p>
          </table:table-cell>
          <table:table-cell table:style-name="TableCell1954">
            <text:p text:style-name="P1955">自然與生活科技</text:p>
          </table:table-cell>
          <table:table-cell table:style-name="TableCell1956">
            <text:p text:style-name="P1957">藝術與</text:p>
            <text:p text:style-name="P1958">人文</text:p>
          </table:table-cell>
          <table:table-cell table:style-name="TableCell1959">
            <text:p text:style-name="P1960">綜合活動</text:p>
          </table:table-cell>
          <table:table-cell table:style-name="TableCell1961">
            <text:p text:style-name="P1962">健康與</text:p>
            <text:p text:style-name="P1963">體育</text:p>
          </table:table-cell>
          <table:table-cell table:style-name="TableCell1964">
            <text:p text:style-name="P1965">共同</text:p>
            <text:p text:style-name="P1966">活動</text:p>
          </table:table-cell>
          <table:table-cell table:style-name="TableCell1967">
            <text:p text:style-name="P1968">其他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內文"><text:span text:style-name="T1987">手球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體操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內文"><text:span text:style-name="T2034">武術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11">
            <text:p text:style-name="P2041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931025" style:family="paragraph" style:parent-style-name="純文字">
      <style:paragraph-properties fo:widows="0" fo:orphans="0" style:snap-to-layout-grid="false" fo:text-align="start" style:vertical-align="auto" fo:line-height="0.1666in" fo:margin-left="0.0395in" fo:margin-right="0.0395in" fo:text-indent="0in">
        <style:tab-stops/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30:00Z</meta:creation-date>
    <dc:date>2026-02-05T05:30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8" meta:paragraph-count="23" meta:word-count="1756" meta:character-count="11747" meta:row-count="83" meta:non-whitespace-character-count="10014"/>
  </office:meta>
</office:document-meta>
</file>