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8" style:family="table-column">
      <style:table-column-properties style:column-width="2.1604in" style:use-optimal-column-width="false"/>
    </style:style>
    <style:style style:name="TableColumn39" style:family="table-column">
      <style:table-column-properties style:column-width="7.9375in" style:use-optimal-column-width="false"/>
    </style:style>
    <style:style style:name="Table37" style:family="table">
      <style:table-properties style:width="10.0979in" fo:margin-left="0in" table:align="center"/>
    </style:style>
    <style:style style:name="TableRow40" style:family="table-row">
      <style:table-row-properties style:min-row-height="0.5861in" style:use-optimal-row-height="false"/>
    </style:style>
    <style:style style:name="TableCell41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5" style:family="table-column">
      <style:table-column-properties style:column-width="0.8791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9534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8312in" style:use-optimal-column-width="false"/>
    </style:style>
    <style:style style:name="Table114" style:family="table">
      <style:table-properties style:width="10.4715in" fo:margin-left="0in" table:align="center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fo:margin-left="0.0638in" fo:text-indent="-0.004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 fo:text-indent="-0.0048in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" style:family="table-row">
      <style:table-row-properties style:min-row-height="0.0777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</style:style>
    <style:style style:name="T152" style:parent-style-name="預設段落字型" style:family="text">
      <style:text-properties style:font-name-asian="標楷體" style:use-window-font-color="true"/>
    </style:style>
    <style:style style:name="TableCell1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62" style:family="table-row">
      <style:table-row-properties style:min-row-height="0.3812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start"/>
      <style:text-properties style:font-name-asian="標楷體" style:use-window-font-color="true"/>
    </style:style>
    <style:style style:name="TableCell1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72" style:parent-style-name="清單段落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4" style:parent-style-name="清單段落" style:family="paragraph">
      <style:paragraph-properties fo:text-align="star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style:text-autospace="none" fo:text-align="start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style:line-height-at-least="0in" fo:text-indent="-0.0048in"/>
    </style:style>
    <style:style style:name="TableRow188" style:family="table-row">
      <style:table-row-properties style:min-row-height="0.6111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start"/>
      <style:text-properties style:font-name-asian="標楷體" style:use-window-font-color="true"/>
    </style:style>
    <style:style style:name="TableCell1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98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9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style:text-autospace="none" fo:text-align="start"/>
    </style:style>
    <style:style style:name="TableCell21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12" style:parent-style-name="內文" style:family="paragraph">
      <style:paragraph-properties style:snap-to-layout-grid="false" fo:text-align="start" style:line-height-at-least="0in" fo:text-indent="-0.0048in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text-indent="0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26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2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text-indent="0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style:line-height-at-least="0in" fo:text-indent="-0.0048in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text-indent="0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5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58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75" style:parent-style-name="內文" style:family="paragraph">
      <style:paragraph-properties style:snap-to-layout-grid="false" fo:text-align="start" style:line-height-at-least="0in" fo:text-indent="-0.0048in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9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9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9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93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94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text-indent="0in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2" style:family="table-row">
      <style:table-row-properties style:min-row-height="0.6111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4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2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 fo:text-indent="0in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4" style:family="table-row">
      <style:table-row-properties style:min-row-height="0.6111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text-align="start"/>
      <style:text-properties style:font-name-asian="標楷體" style:use-window-font-color="true"/>
    </style:style>
    <style:style style:name="TableCell3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54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5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56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69" style:family="table-row">
      <style:table-row-properties style:min-row-height="0.6111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83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fo:hyphenate="true"/>
    </style:style>
    <style:style style:name="T398" style:parent-style-name="預設段落字型" style:family="text">
      <style:text-properties fo:color="#FF0000" fo:font-size="12pt" style:font-size-asian="12pt" style:font-size-complex="12pt"/>
    </style:style>
    <style:style style:name="T399" style:parent-style-name="預設段落字型" style:family="text">
      <style:text-properties fo:color="#FF0000" fo:font-size="12pt" style:font-size-asian="12pt" style:font-size-complex="12pt"/>
    </style:style>
    <style:style style:name="T400" style:parent-style-name="預設段落字型" style:family="text">
      <style:text-properties fo:color="#FF0000" fo:font-size="12pt" style:font-size-asian="12pt" style:font-size-complex="12pt"/>
    </style:style>
    <style:style style:name="T401" style:parent-style-name="預設段落字型" style:family="text">
      <style:text-properties fo:color="#FF0000" fo:font-size="12pt" style:font-size-asian="12pt" style:font-size-complex="12pt"/>
    </style:style>
    <style:style style:name="TableRow402" style:family="table-row">
      <style:table-row-properties style:min-row-height="0.6111in" style:use-optimal-row-height="fals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16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32" style:family="table-row">
      <style:table-row-properties style:min-row-height="0.6111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 fo:text-indent="0in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8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4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5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5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4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fo:color="#FF0000" fo:font-size="12pt" style:font-size-asian="12pt" style:font-size-complex="12pt" fo:hyphenate="true"/>
    </style:style>
    <style:style style:name="TableRow464" style:family="table-row">
      <style:table-row-properties style:min-row-height="0.6111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text-indent="0in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清單段落" style:family="paragraph">
      <style:paragraph-properties fo:text-align="star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9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9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4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05" style:family="table-row">
      <style:table-row-properties style:min-row-height="0.6111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2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2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2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5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fo:color="#FF0000" fo:font-size="12pt" style:font-size-asian="12pt" style:font-size-complex="12pt"/>
    </style:style>
    <style:style style:name="T538" style:parent-style-name="預設段落字型" style:family="text">
      <style:text-properties fo:color="#FF0000" fo:font-size="12pt" style:font-size-asian="12pt" style:font-size-complex="12pt"/>
    </style:style>
    <style:style style:name="T539" style:parent-style-name="預設段落字型" style:family="text">
      <style:text-properties fo:color="#FF0000" fo:font-size="12pt" style:font-size-asian="12pt" style:font-size-complex="12pt"/>
    </style:style>
    <style:style style:name="T540" style:parent-style-name="預設段落字型" style:family="text">
      <style:text-properties fo:color="#FF0000" fo:font-size="12pt" style:font-size-asian="12pt" style:font-size-complex="12pt"/>
    </style:style>
    <style:style style:name="TableRow541" style:family="table-row">
      <style:table-row-properties style:min-row-height="0.6111in" style:use-optimal-row-height="false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 fo:text-indent="0in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8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5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6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6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5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fo:color="#FF0000" fo:font-size="12pt" style:font-size-asian="12pt" style:font-size-complex="12pt"/>
    </style:style>
    <style:style style:name="T577" style:parent-style-name="預設段落字型" style:family="text">
      <style:text-properties fo:color="#FF0000" fo:font-size="12pt" style:font-size-asian="12pt" style:font-size-complex="12pt"/>
    </style:style>
    <style:style style:name="T578" style:parent-style-name="預設段落字型" style:family="text">
      <style:text-properties fo:color="#FF0000" fo:font-size="12pt" style:font-size-asian="12pt" style:font-size-complex="12pt"/>
    </style:style>
    <style:style style:name="T579" style:parent-style-name="預設段落字型" style:family="text">
      <style:text-properties fo:color="#FF0000" fo:font-size="12pt" style:font-size-asian="12pt" style:font-size-complex="12pt"/>
    </style:style>
    <style:style style:name="T580" style:parent-style-name="預設段落字型" style:family="text">
      <style:text-properties fo:color="#FF0000" fo:font-size="12pt" style:font-size-asian="12pt" style:font-size-complex="12pt"/>
    </style:style>
    <style:style style:name="T581" style:parent-style-name="預設段落字型" style:family="text">
      <style:text-properties fo:color="#FF0000" fo:font-size="12pt" style:font-size-asian="12pt" style:font-size-complex="12pt"/>
    </style:style>
    <style:style style:name="T582" style:parent-style-name="預設段落字型" style:family="text">
      <style:text-properties fo:color="#FF0000" fo:font-size="12pt" style:font-size-asian="12pt" style:font-size-complex="12pt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start" fo:text-indent="0in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8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9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0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0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0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03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text-indent="0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fo:color="#FF0000" fo:font-size="12pt" style:font-size-asian="12pt" style:font-size-complex="12pt"/>
    </style:style>
    <style:style style:name="TableRow619" style:family="table-row">
      <style:table-row-properties style:min-row-height="0.6111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start" fo:text-indent="0in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36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3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38" style:parent-style-name="清單段落" style:family="paragraph">
      <style:paragraph-properties fo:text-align="star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清單段落" style:family="paragraph">
      <style:paragraph-properties fo:text-align="start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text-indent="0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fo:color="#FF0000" fo:font-size="12pt" style:font-size-asian="12pt" style:font-size-complex="12pt"/>
    </style:style>
    <style:style style:name="TableRow658" style:family="table-row">
      <style:table-row-properties style:min-row-height="0.6111in" style:use-optimal-row-height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start" fo:text-indent="0in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3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74" style:parent-style-name="清單段落" style:family="paragraph">
      <style:paragraph-properties fo:text-align="start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6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692" style:family="table-row">
      <style:table-row-properties style:min-row-height="0.6111in" style:use-optimal-row-height="false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08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0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text-indent="0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27" style:family="table-row">
      <style:table-row-properties style:min-row-height="0.6111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43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start" fo:text-indent="0in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8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8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8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83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text-indent="0in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fo:color="#FF0000" fo:font-size="12pt" style:font-size-asian="12pt" style:font-size-complex="12pt"/>
    </style:style>
    <style:style style:name="TableRow798" style:family="table-row">
      <style:table-row-properties style:min-row-height="0.6111in" style:use-optimal-row-height="false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 fo:text-indent="0in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text-indent="0in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fo:color="#FF0000" fo:font-size="12pt" style:font-size-asian="12pt" style:font-size-complex="12pt"/>
    </style:style>
    <style:style style:name="TableRow836" style:family="table-row">
      <style:table-row-properties style:min-row-height="0.6111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 fo:text-indent="0in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85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853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8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text-indent="0in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start"/>
    </style:style>
    <style:style style:name="T867" style:parent-style-name="預設段落字型" style:family="text">
      <style:text-properties fo:color="#FF0000" fo:font-size="12pt" style:font-size-asian="12pt" style:font-size-complex="12pt"/>
    </style:style>
    <style:style style:name="T868" style:parent-style-name="預設段落字型" style:family="text">
      <style:text-properties fo:color="#FF0000" fo:font-size="12pt" style:font-size-asian="12pt" style:font-size-complex="12pt"/>
    </style:style>
    <style:style style:name="T869" style:parent-style-name="預設段落字型" style:family="text">
      <style:text-properties fo:color="#FF0000" fo:font-size="12pt" style:font-size-asian="12pt" style:font-size-complex="12pt"/>
    </style:style>
    <style:style style:name="T870" style:parent-style-name="預設段落字型" style:family="text">
      <style:text-properties fo:color="#FF0000" fo:font-size="12pt" style:font-size-asian="12pt" style:font-size-complex="12pt"/>
    </style:style>
    <style:style style:name="T871" style:parent-style-name="預設段落字型" style:family="text">
      <style:text-properties fo:color="#FF0000" fo:font-size="12pt" style:font-size-asian="12pt" style:font-size-complex="12pt"/>
    </style:style>
    <style:style style:name="T872" style:parent-style-name="預設段落字型" style:family="text">
      <style:text-properties fo:color="#FF0000" fo:font-size="12pt" style:font-size-asian="12pt" style:font-size-complex="12pt"/>
    </style:style>
    <style:style style:name="T873" style:parent-style-name="預設段落字型" style:family="text">
      <style:text-properties fo:color="#FF0000" fo:font-size="12pt" style:font-size-asian="12pt" style:font-size-complex="12pt"/>
    </style:style>
    <style:style style:name="P87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879" style:family="table-column">
      <style:table-column-properties style:column-width="0.4895in"/>
    </style:style>
    <style:style style:name="TableColumn880" style:family="table-column">
      <style:table-column-properties style:column-width="2.3875in"/>
    </style:style>
    <style:style style:name="TableColumn881" style:family="table-column">
      <style:table-column-properties style:column-width="0.5868in"/>
    </style:style>
    <style:style style:name="TableColumn882" style:family="table-column">
      <style:table-column-properties style:column-width="1.652in"/>
    </style:style>
    <style:style style:name="TableColumn883" style:family="table-column">
      <style:table-column-properties style:column-width="0.818in"/>
    </style:style>
    <style:style style:name="TableColumn884" style:family="table-column">
      <style:table-column-properties style:column-width="0.877in"/>
    </style:style>
    <style:style style:name="TableColumn885" style:family="table-column">
      <style:table-column-properties style:column-width="2.875in"/>
    </style:style>
    <style:style style:name="Table878" style:family="table">
      <style:table-properties style:width="9.6861in" fo:margin-left="0in" table:align="center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9" style:family="table-row">
      <style:table-row-properties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1" style:family="table-row">
      <style:table-row-properties style:min-row-height="0.2361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start"/>
    </style:style>
    <style:style style:name="T92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fo:text-align="start"/>
    </style:style>
    <style:style style:name="T93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3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start"/>
    </style:style>
    <style:style style:name="T9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35" style:family="table-row">
      <style:table-row-properties style:min-row-height="0.2826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0" style:family="table-row">
      <style:table-row-properties style:min-row-height="0.2361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71" style:family="table-column">
      <style:table-column-properties style:column-width="0.8972in"/>
    </style:style>
    <style:style style:name="TableColumn972" style:family="table-column">
      <style:table-column-properties style:column-width="2.3722in"/>
    </style:style>
    <style:style style:name="TableColumn973" style:family="table-column">
      <style:table-column-properties style:column-width="2.4395in"/>
    </style:style>
    <style:style style:name="TableColumn974" style:family="table-column">
      <style:table-column-properties style:column-width="1.5944in"/>
    </style:style>
    <style:style style:name="TableColumn975" style:family="table-column">
      <style:table-column-properties style:column-width="0.9715in"/>
    </style:style>
    <style:style style:name="TableColumn976" style:family="table-column">
      <style:table-column-properties style:column-width="2.2166in"/>
    </style:style>
    <style:style style:name="Table970" style:family="table">
      <style:table-properties style:width="10.4916in" fo:margin-left="-0.2006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="0.013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99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998" style:family="table-cell">
      <style:table-cell-properties fo:border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13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style:snap-to-layout-grid="false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035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038" style:family="table-column">
      <style:table-column-properties style:column-width="0.7041in" style:use-optimal-column-width="false"/>
    </style:style>
    <style:style style:name="TableColumn1039" style:family="table-column">
      <style:table-column-properties style:column-width="0.8708in" style:use-optimal-column-width="false"/>
    </style:style>
    <style:style style:name="TableColumn1040" style:family="table-column">
      <style:table-column-properties style:column-width="0.8861in" style:use-optimal-column-width="false"/>
    </style:style>
    <style:style style:name="TableColumn1041" style:family="table-column">
      <style:table-column-properties style:column-width="0.984in" style:use-optimal-column-width="false"/>
    </style:style>
    <style:style style:name="TableColumn1042" style:family="table-column">
      <style:table-column-properties style:column-width="0.7875in" style:use-optimal-column-width="false"/>
    </style:style>
    <style:style style:name="TableColumn1043" style:family="table-column">
      <style:table-column-properties style:column-width="1.0833in" style:use-optimal-column-width="false"/>
    </style:style>
    <style:style style:name="TableColumn1044" style:family="table-column">
      <style:table-column-properties style:column-width="0.8854in" style:use-optimal-column-width="false"/>
    </style:style>
    <style:style style:name="TableColumn1045" style:family="table-column">
      <style:table-column-properties style:column-width="0.9847in" style:use-optimal-column-width="false"/>
    </style:style>
    <style:style style:name="TableColumn1046" style:family="table-column">
      <style:table-column-properties style:column-width="0.8861in" style:use-optimal-column-width="false"/>
    </style:style>
    <style:style style:name="TableColumn1047" style:family="table-column">
      <style:table-column-properties style:column-width="0.7875in" style:use-optimal-column-width="false"/>
    </style:style>
    <style:style style:name="TableColumn1048" style:family="table-column">
      <style:table-column-properties style:column-width="0.5902in" style:use-optimal-column-width="false"/>
    </style:style>
    <style:style style:name="Table1037" style:family="table">
      <style:table-properties style:width="9.45in" fo:margin-left="0.1736in" table:align="left"/>
    </style:style>
    <style:style style:name="TableRow1049" style:family="table-row">
      <style:table-row-properties style:min-row-height="0.3888in" style:use-optimal-row-height="false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75" style:family="table-row">
      <style:table-row-properties style:min-row-height="0.1534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8" style:family="table-row">
      <style:table-row-properties style:min-row-height="0.1534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1" style:family="table-row">
      <style:table-row-properties style:min-row-height="0.1534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4" style:family="table-row">
      <style:table-row-properties style:min-row-height="0.3888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立溪崑</text:span><text:span text:style-name="T6">國民中學</text:span><text:span text:style-name="T7"><text:s/>110</text:span><text:span text:style-name="T8"><text:s/></text:span><text:span text:style-name="T9">學年度</text:span><text:span text:style-name="T10"><text:s/></text:span><text:span text:style-name="T11">八</text:span><text:span text:style-name="T12"><text:s/></text:span><text:span text:style-name="T13">年級第</text:span><text:span text:style-name="T14"><text:s text:c="2"/></text:span><text:span text:style-name="T15">二</text:span><text:span text:style-name="T16"><text:s text:c="2"/></text:span><text:span text:style-name="T17">學期</text:span><text:span text:style-name="T18">部定</text:span><text:span text:style-name="T19">課程計畫 <text:s/>設計者：</text:span><text:span text:style-name="T20">＿</text:span><text:span text:style-name="T21">曾煥淵</text:span><text:span text:style-name="T22">＿＿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□國語文 <text:s text:c="2"/>2.□英語文 <text:s text:c="2"/>3.■健康與體育 <text:s text:c="2"/>4.□數學 <text:s text:c="2"/>5.□社會 <text:s text:c="2"/>6.□藝術 <text:s/>7.□自然科學 8.□科技 <text:s/>9.□綜合活動</text:p>
      <text:p text:style-name="P28"><text:span text:style-name="T29">二、學習節數：每週(</text:span><text:span text:style-name="T30">2</text:span><text:span text:style-name="T31">)節，實施(</text:span><text:span text:style-name="T32">21</text:span><text:span text:style-name="T33">)週，共(</text:span><text:span text:style-name="T34">42</text:span><text:span text:style-name="T35">)節。 <text:s/></text:span></text:p>
      <text:p text:style-name="P36">三、課程內涵：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總綱核心素養</text:p>
          </table:table-cell>
          <table:table-cell table:style-name="TableCell43">
            <text:p text:style-name="P44">學習領域核心素養</text:p>
          </table:table-cell>
        </table:table-row>
        <table:table-row table:style-name="TableRow45">
          <table:table-cell table:style-name="TableCell46">
            <text:p text:style-name="P47"><text:span text:style-name="T48">■</text:span><text:span text:style-name="T49"><text:s/></text:span><text:span text:style-name="T50">A1身心素質與自我精進</text:span></text:p>
            <text:p text:style-name="P51"><text:span text:style-name="T52">■</text:span><text:span text:style-name="T53"><text:s/></text:span><text:span text:style-name="T54">A2</text:span><text:span text:style-name="T55">系統思考</text:span><text:span text:style-name="T56">與解決問題</text:span></text:p>
            <text:p text:style-name="P57"><text:span text:style-name="T58">■</text:span><text:span text:style-name="T59"><text:s/></text:span><text:span text:style-name="T60">A3</text:span><text:span text:style-name="T61">規劃執行</text:span><text:span text:style-name="T62">與創新應變</text:span></text:p>
            <text:p text:style-name="P63"><text:span text:style-name="T64">■</text:span><text:span text:style-name="T65"><text:s/></text:span><text:span text:style-name="T66">B1</text:span><text:span text:style-name="T67">符號運用</text:span><text:span text:style-name="T68">與溝通表達</text:span></text:p>
            <text:p text:style-name="P69"><text:span text:style-name="T70">■</text:span><text:span text:style-name="T71"><text:s/></text:span><text:span text:style-name="T72">B2</text:span><text:span text:style-name="T73">科技資訊</text:span><text:span text:style-name="T74">與媒體素養</text:span></text:p>
            <text:p text:style-name="P75"><text:span text:style-name="T76">■</text:span><text:span text:style-name="T77"><text:s/></text:span><text:span text:style-name="T78">B3</text:span><text:span text:style-name="T79">藝術涵養</text:span><text:span text:style-name="T80">與美感素養</text:span></text:p>
            <text:p text:style-name="P81"><text:span text:style-name="T82">□<text:s/></text:span><text:span text:style-name="T83">C1</text:span><text:span text:style-name="T84">道德實踐</text:span><text:span text:style-name="T85">與公民意識</text:span></text:p>
            <text:p text:style-name="P86"><text:span text:style-name="T87">■</text:span><text:span text:style-name="T88"><text:s/></text:span><text:span text:style-name="T89">C2</text:span><text:span text:style-name="T90">人際關係</text:span><text:span text:style-name="T91">與團隊合作</text:span></text:p>
            <text:p text:style-name="P92"><text:span text:style-name="T93">□<text:s/></text:span><text:span text:style-name="T94">C3</text:span><text:span text:style-name="T95">多元文化</text:span><text:span text:style-name="T96">與國際理解</text:span></text:p>
          </table:table-cell>
          <table:table-cell table:style-name="TableCell97">
            <text:p text:style-name="P98">健體-J-A1:具備體育與健康的知能與態度，展現自我運動與保健潛能，探索人性、自我價值與生命意義，並積極實踐，不輕言放棄。</text:p>
            <text:p text:style-name="P99">健體-J-A2:具備理解體育與健康情境的全貌，並做獨立思考與分析的知能，進而運用適當的策略，處理與解決體育與健康的問題。</text:p>
            <text:p text:style-name="P100">健體-J-A3:具備善用體育與健康的資源，以擬定運動與保健計畫，有效執行並發揮主動學習與創新求變的能力。</text:p>
            <text:p text:style-name="P101">健體-J-B1:具備情意表達的能力，能以同理心與人溝通互動，並理解體育與保健的基本概念，應用於日常生活中。</text:p>
            <text:p text:style-name="P102">健體-J-B2:具備善用體育與健康相關的科技、資訊及媒體，以增進學習的素養，並察覺、思辨人與科技、資訊、媒體的互動關係。</text:p>
            <text:p text:style-name="P103">健體-J-B3:具備審美與表現的能力，了解運動與健康在美學上的特質與表現方式，以增進生活中的豐富性與美感體驗。</text:p>
            <text:p text:style-name="P104">健體-J-C2:具備利他及合群的知能與態度，並在體育活動和健康生活中培育相互合作及與人和諧互動的素養。</text:p>
          </table:table-cell>
        </table:table-row>
      </table:table>
      <text:p text:style-name="P105"/>
      <text:p text:style-name="P106"/>
      <text:p text:style-name="P107"/>
      <text:p text:style-name="P108"/>
      <text:soft-page-break/>
      <text:p text:style-name="P109"><text:span text:style-name="T110">四、課程架構：</text:span></text:p>
      <text:p text:style-name="P111"/>
      <text:p text:style-name="P112"><text:span text:style-name="T113">五、素養導向教學規劃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<text:span text:style-name="T127">教學期程</text:span></text:p>
            </table:table-cell>
            <table:table-cell table:style-name="TableCell128" table:number-columns-spanned="2">
              <text:p text:style-name="P129"><text:span text:style-name="T130">學習重點</text:span></text:p>
            </table:table-cell>
            <table:covered-table-cell/>
            <table:table-cell table:style-name="TableCell131" table:number-rows-spanned="2">
              <text:p text:style-name="P132"><text:span text:style-name="T133">單元/主題名稱與活動內容</text:span></text:p>
            </table:table-cell>
            <table:table-cell table:style-name="TableCell134" table:number-rows-spanned="2">
              <text:p text:style-name="P135"><text:span text:style-name="T136">節數</text:span></text:p>
            </table:table-cell>
            <table:table-cell table:style-name="TableCell137" table:number-rows-spanned="2">
              <text:p text:style-name="P138"><text:span text:style-name="T139">教學資源/學習策略</text:span></text:p>
            </table:table-cell>
            <table:table-cell table:style-name="TableCell140" table:number-rows-spanned="2">
              <text:p text:style-name="P141">評量方式</text:p>
            </table:table-cell>
            <table:table-cell table:style-name="TableCell142" table:number-rows-spanned="2">
              <text:p text:style-name="P143"><text:span text:style-name="T144">融入議題</text:span></text:p>
            </table:table-cell>
            <table:table-cell table:style-name="TableCell145" table:number-rows-spanned="2">
              <text:p text:style-name="P146"><text:span text:style-name="T147">備註</text:span></text:p>
            </table:table-cell>
          </table:table-row>
        </table:table-header-rows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學習內容</text:span></text:p>
          </table:table-cell>
          <table:table-cell table:style-name="TableCell153">
            <text:p text:style-name="P154"><text:span text:style-name="T155">學習表現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第一週(2/11~12)</text:p>
          </table:table-cell>
          <table:table-cell table:style-name="TableCell165">
            <text:p text:style-name="P166">Ab-Ⅳ-1:體適能促進策略與活動方法。</text:p>
          </table:table-cell>
          <table:table-cell table:style-name="TableCell167">
            <text:p text:style-name="P168">4c-Ⅳ-3:規畫提升體適能與運動技能的運動計畫。</text:p>
            <text:p text:style-name="P169">4d-Ⅳ-3:執行提升體適能的身體活動。</text:p>
          </table:table-cell>
          <table:table-cell table:style-name="TableCell170">
            <text:p text:style-name="P171">【體適能柔軟度－身體軟Q力】</text:p>
            <text:list text:style-name="LFO1" text:continue-numbering="true">
              <text:list-item>
                <text:p text:style-name="P172"><text:span text:style-name="T173">帶領學生思考日常生活中的肢體動作與柔軟度的關係</text:span></text:p>
              </text:list-item>
              <text:list-item>
                <text:p text:style-name="P174"><text:span text:style-name="T175">教師說明與示範頸部、肩部、胸部、背部、體側及腿部的靜態伸展動作，帶領同學了解動作技巧並實際操作，且從旁進行動作修正，確認學生是否確實伸展目標肌群。</text:span></text:p>
              </text:list-item>
            </text:list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動作示範、教學簡報、彈力繩(熱身與伸展)。</text:p>
          </table:table-cell>
          <table:table-cell table:style-name="TableCell180">
            <text:p text:style-name="P181">1.課堂觀察</text:p>
            <text:p text:style-name="P182">2.口語問答</text:p>
            <text:p text:style-name="P183">3.技能操作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第二週(2/13~2/19)</text:p>
          </table:table-cell>
          <table:table-cell table:style-name="TableCell191">
            <text:p text:style-name="P192">Ab-Ⅳ-1:體適能促進策略與活動方法。</text:p>
          </table:table-cell>
          <table:table-cell table:style-name="TableCell193">
            <text:p text:style-name="P194">4c-Ⅳ-3:規畫提升體適能與運動技能的運動計畫。</text:p>
            <text:p text:style-name="P195">4d-Ⅳ-3:執行提升體適能的身體活動。</text:p>
          </table:table-cell>
          <table:table-cell table:style-name="TableCell196">
            <text:p text:style-name="P197">【體適能柔軟度－身體軟Q力】</text:p>
            <text:list text:style-name="LFO2" text:continue-numbering="true">
              <text:list-item>
                <text:p text:style-name="P198">教師說明可能影響柔軟度的因素，包括體型、性別、年齡(老化)、暖身運動，以及身體活動多寡等，並進一步說明這些因素影響柔軟度的原因。</text:p>
              </text:list-item>
              <text:list-item>
                <text:p text:style-name="P199">釐清柔軟度能力在運動中所扮演的角色。</text:p>
              </text:list-item>
            </text:list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動作示範、教學簡報、彈力繩(熱身與伸展)。</text:p>
          </table:table-cell>
          <table:table-cell table:style-name="TableCell204">
            <text:p text:style-name="P205">1.課堂觀察</text:p>
            <text:p text:style-name="P206">2.口語問答</text:p>
            <text:p text:style-name="P207">3.技能操作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/17、18第三次複習考</text:p>
            <text:p text:style-name="P212"/>
          </table:table-cell>
        </table:table-row>
        <table:table-row table:style-name="TableRow213">
          <table:table-cell table:style-name="TableCell214">
            <text:p text:style-name="P215">第三週(2/20~2/26)</text:p>
          </table:table-cell>
          <table:table-cell table:style-name="TableCell216">
            <text:p text:style-name="P217"><text:span text:style-name="T218">Bc-Ⅳ-1:簡易運動傷害的處理與風險。</text:span></text:p>
          </table:table-cell>
          <table:table-cell table:style-name="TableCell219">
            <text:p text:style-name="P220">1c-Ⅳ-1:了解各項運動基礎原理和規則。</text:p>
            <text:p text:style-name="P221">1c-Ⅳ-2:評估運動風險，維護安全的運動情境。</text:p>
            <text:soft-page-break/>
            <text:p text:style-name="P222">3d-Ⅳ-3:應用思考與分析能力，解決運動情境的問題。</text:p>
          </table:table-cell>
          <table:table-cell table:style-name="TableCell223">
            <text:p text:style-name="P224">【運動傷害防護】</text:p>
            <text:list text:style-name="LFO3" text:continue-numbering="true">
              <text:list-item>
                <text:p text:style-name="P225">引起動機，請學生回溯過去，是否曾有在學校中發生運動傷害的經驗？</text:p>
              </text:list-item>
              <text:list-item>
                <text:p text:style-name="P226">請學生分享此經驗的事發地點、當時天氣、從事運動種類、造成受傷<text:soft-page-break/>的可能原因及當下採取之防護與處置方式。</text:p>
              </text:list-item>
              <text:list-item>
                <text:p text:style-name="P227">帶領學生反思：如何才能安全運動？哪些個人因素可能導致傷害事故發生？</text:p>
              </text:list-item>
            </text:list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<text:span text:style-name="T232">動作</text:span><text:span text:style-name="T233">示範</text:span><text:span text:style-name="T234">、教學簡報、</text:span></text:p>
          </table:table-cell>
          <table:table-cell table:style-name="TableCell235">
            <text:p text:style-name="P236">1.課堂觀察</text:p>
            <text:p text:style-name="P237">2.口語問答</text:p>
            <text:p text:style-name="P238">3.技能操作</text:p>
          </table:table-cell>
          <table:table-cell table:style-name="TableCell239">
            <text:p text:style-name="P240">【安全教育】</text:p>
            <text:p text:style-name="P241">安J1:理解安全教育的意義。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第四週(2/27~3/5)</text:p>
          </table:table-cell>
          <table:table-cell table:style-name="TableCell247">
            <text:p text:style-name="P248"><text:span text:style-name="T249">Bc-Ⅳ-1:簡易運動傷害的處理與風險。</text:span></text:p>
          </table:table-cell>
          <table:table-cell table:style-name="TableCell250">
            <text:p text:style-name="P251">1c-Ⅳ-1:了解各項運動基礎原理和規則。</text:p>
            <text:p text:style-name="P252">1c-Ⅳ-2:評估運動風險，維護安全的運動情境。</text:p>
            <text:p text:style-name="P253">3d-Ⅳ-3:應用思考與分析能力，解決運動情境的問題。</text:p>
          </table:table-cell>
          <table:table-cell table:style-name="TableCell254">
            <text:p text:style-name="P255">【運動傷害防護】</text:p>
            <text:list text:style-name="LFO4" text:continue-numbering="true">
              <text:list-item>
                <text:p text:style-name="P256">講解肌肉痙攣的特徵及運動前可做的預防方法。</text:p>
              </text:list-item>
              <text:list-item>
                <text:p text:style-name="P257">講解熱傷害症狀由輕微到嚴重之三階段，讓學生釐清熱衰竭與熱中暑的差異。</text:p>
              </text:list-item>
              <text:list-item>
                <text:p text:style-name="P258">叮嚀與提醒學生，一旦發生緊急性運動傷害，應即刻尋求專業人士的協助。</text:p>
              </text:list-item>
            </text:list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<text:span text:style-name="T263">動作</text:span><text:span text:style-name="T264">示範</text:span><text:span text:style-name="T265">、教學簡報、</text:span></text:p>
          </table:table-cell>
          <table:table-cell table:style-name="TableCell266">
            <text:p text:style-name="P267">1.課堂觀察</text:p>
            <text:p text:style-name="P268">2.口語問答</text:p>
            <text:p text:style-name="P269">3.技能操作</text:p>
          </table:table-cell>
          <table:table-cell table:style-name="TableCell270">
            <text:p text:style-name="P271">【安全教育】</text:p>
            <text:p text:style-name="P272">安J1:理解安全教育的意義。</text:p>
          </table:table-cell>
          <table:table-cell table:style-name="TableCell273">
            <text:p text:style-name="P274">2/28放假</text:p>
            <text:p text:style-name="P275"/>
          </table:table-cell>
        </table:table-row>
        <table:table-row table:style-name="TableRow276">
          <table:table-cell table:style-name="TableCell277">
            <text:p text:style-name="P278">第五週(3/6~3/12)</text:p>
          </table:table-cell>
          <table:table-cell table:style-name="TableCell279">
            <text:p text:style-name="P280">Bd-Ⅳ-2:技擊綜合動作與攻防技巧。</text:p>
            <text:p text:style-name="P281"><text:span text:style-name="T282">Cb-Ⅳ-2:各項運動設施的安全使用規定。</text:span></text:p>
          </table:table-cell>
          <table:table-cell table:style-name="TableCell283">
            <text:p text:style-name="P284">1c-Ⅳ-2:評估運動風險，維護安全的運動情境。</text:p>
            <text:p text:style-name="P285">1d-Ⅳ-1:了解各項運動技能原理。</text:p>
            <text:p text:style-name="P286">3c-Ⅳ-1:表現局部或全身性的身體控制能力，發展專項運動技能。</text:p>
          </table:table-cell>
          <table:table-cell table:style-name="TableCell287">
            <text:p text:style-name="P288">【柔道－化險為夷護身法】</text:p>
            <text:list text:style-name="LFO6" text:continue-numbering="true">
              <text:list-item>
                <text:p text:style-name="P289">詢問學生：是否聽過柔道，看過柔道比賽，或是學過柔道？是否曾聽聞警察以過肩摔將歹徒摔倒在地？</text:p>
              </text:list-item>
              <text:list-item>
                <text:p text:style-name="P290">詢問學生：在日常生活中曾經向後跌倒過嗎？跌倒時該如何保護自己？</text:p>
              </text:list-item>
              <text:list-item>
                <text:p text:style-name="P291">預先練習翻滾，讓身體熟悉屈縮後滾的姿態與效果，建立後護身倒法的基本能力。</text:p>
              </text:list-item>
              <text:list-item>
                <text:p text:style-name="P292">坐姿後倒動作練習。</text:p>
              </text:list-item>
              <text:list-item>
                <text:p text:style-name="P293">蹲姿後倒動作練習。</text:p>
              </text:list-item>
              <text:list-item>
                <text:p text:style-name="P294">立姿後倒動作練習。</text:p>
              </text:list-item>
            </text:list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<text:span text:style-name="T299">軟墊、</text:span><text:span text:style-name="T300">動作</text:span><text:span text:style-name="T301">示範</text:span><text:span text:style-name="T302">、教學簡報、</text:span></text:p>
          </table:table-cell>
          <table:table-cell table:style-name="TableCell303">
            <text:p text:style-name="P304">1.課堂觀察</text:p>
            <text:p text:style-name="P305">2.口語問答</text:p>
            <text:p text:style-name="P306">3.技能操作</text:p>
          </table:table-cell>
          <table:table-cell table:style-name="TableCell307">
            <text:p text:style-name="P308">【品德教育】</text:p>
            <text:p text:style-name="P309">品J2:重視群體規範與榮譽。</text:p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第六週(3/13~3/19)</text:p>
          </table:table-cell>
          <table:table-cell table:style-name="TableCell315">
            <text:p text:style-name="P316">Cb-Ⅳ-3:奧林匹克運動會的精神。</text:p>
            <text:p text:style-name="P317"/>
          </table:table-cell>
          <table:table-cell table:style-name="TableCell318">
            <text:p text:style-name="P319">1c-Ⅳ-1:了解各項運動基礎原理和規則。</text:p>
            <text:p text:style-name="P320">1d-Ⅳ-1:了解各項運動技能原理。</text:p>
            <text:p text:style-name="P321">1d-Ⅳ-2:反思自己的運動技能。</text:p>
          </table:table-cell>
          <table:table-cell table:style-name="TableCell322">
            <text:p text:style-name="P323">【游泳－蛙式】</text:p>
            <text:list text:style-name="LFO7" text:continue-numbering="true">
              <text:list-item>
                <text:p text:style-name="P324">詢問學生：有沒有游泳的經驗?是否看過蛙式游泳?</text:p>
              </text:list-item>
              <text:list-item>
                <text:p text:style-name="P325">透過影片讓同學認識蛙式。</text:p>
              </text:list-item>
              <text:list-item>
                <text:p text:style-name="P326">讓同學在陸上練習蛙式動作</text:p>
              </text:list-item>
              <text:list-item>
                <text:p text:style-name="P327">觀賞國內外蛙式比賽影片，介紹國內蛙泳選手。</text:p>
              </text:list-item>
            </text:list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<text:span text:style-name="T332">動作</text:span><text:span text:style-name="T333">示範</text:span><text:span text:style-name="T334">、教學簡報、</text:span><text:span text:style-name="T335">教學影片。</text:span></text:p>
          </table:table-cell>
          <table:table-cell table:style-name="TableCell336">
            <text:p text:style-name="P337">1.課堂觀察</text:p>
            <text:p text:style-name="P338">2.口語問答</text:p>
            <text:p text:style-name="P339">3.技能操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第七週(3/20~3/26)</text:p>
          </table:table-cell>
          <table:table-cell table:style-name="TableCell347">
            <text:p text:style-name="P348">Ab-Ⅳ-1:體適能促進策略與活動方法。</text:p>
          </table:table-cell>
          <table:table-cell table:style-name="TableCell349">
            <text:p text:style-name="P350">4c-Ⅳ-3:規畫提升體適能與運動技能的運動計畫。</text:p>
            <text:p text:style-name="P351">4d-Ⅳ-3:執行提升體適能的身體活動。</text:p>
          </table:table-cell>
          <table:table-cell table:style-name="TableCell352">
            <text:p text:style-name="P353">【體適能柔軟度－坐姿體前彎】</text:p>
            <text:list text:style-name="LFO8" text:continue-numbering="true">
              <text:list-item>
                <text:p text:style-name="P354">教師說明體適能測驗的項目種類與生活中有相關的重點。</text:p>
              </text:list-item>
              <text:list-item>
                <text:p text:style-name="P355">進行坐姿體前彎測驗項目的說明。</text:p>
              </text:list-item>
              <text:list-item>
                <text:p text:style-name="P356">進行坐姿體前彎的施測。</text:p>
              </text:list-item>
            </text:list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動作示範、教學簡報。</text:p>
          </table:table-cell>
          <table:table-cell table:style-name="TableCell361">
            <text:p text:style-name="P362">1.課堂觀察</text:p>
            <text:p text:style-name="P363">2.口語問答</text:p>
            <text:p text:style-name="P364">3.技能操作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第八週(3/27~4/2)</text:p>
          </table:table-cell>
          <table:table-cell table:style-name="TableCell372">
            <text:p text:style-name="P373">Cd-Ⅳ-1:戶外休閒運動綜合應用。</text:p>
            <text:p text:style-name="P374"><text:span text:style-name="T375">Ce-Ⅳ-1:其他休閒運動綜合應用。</text:span></text:p>
          </table:table-cell>
          <table:table-cell table:style-name="TableCell376">
            <text:p text:style-name="P377">1c-Ⅳ-1:了解各項運動基礎原理和規則。</text:p>
            <text:p text:style-name="P378">1d-Ⅳ-1:了解各項運動技能原理。</text:p>
            <text:p text:style-name="P379">1d-Ⅳ-2:反思自己的運動技能。</text:p>
          </table:table-cell>
          <table:table-cell table:style-name="TableCell380">
            <text:p text:style-name="P381">【定向越野運動介紹】</text:p>
            <text:list text:style-name="LFO9" text:continue-numbering="true">
              <text:list-item>
                <text:p text:style-name="P382">教師詢問學生對「定向越野運動」一詞的印象。</text:p>
              </text:list-item>
              <text:list-item>
                <text:p text:style-name="P383">簡單介紹其基本概念，包含起源、器材與全球及臺灣的發展現況，並先進行分組，以四～五人為一組。</text:p>
              </text:list-item>
            </text:list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動作示範、教學簡報、校園地圖。</text:p>
          </table:table-cell>
          <table:table-cell table:style-name="TableCell388">
            <text:p text:style-name="P389">1.課堂觀察</text:p>
            <text:p text:style-name="P390">2.口語問答</text:p>
            <text:p text:style-name="P391">3.技能操作</text:p>
          </table:table-cell>
          <table:table-cell table:style-name="TableCell392">
            <text:p text:style-name="P393">【品德教育】</text:p>
            <text:p text:style-name="P394">品J1:溝通合作與和諧人際關係。</text:p>
            <text:p text:style-name="P395">品J2:重視群體規範與榮譽。</text:p>
          </table:table-cell>
          <table:table-cell table:style-name="TableCell396">
            <text:p text:style-name="P397"><text:span text:style-name="T398">3/29</text:span><text:span text:style-name="T399">、</text:span><text:span text:style-name="T400">30</text:span><text:span text:style-name="T401">第一次段考</text:span></text:p>
          </table:table-cell>
        </table:table-row>
        <table:table-row table:style-name="TableRow402">
          <table:table-cell table:style-name="TableCell403">
            <text:p text:style-name="P404">第九週(4/3~4/9)</text:p>
          </table:table-cell>
          <table:table-cell table:style-name="TableCell405">
            <text:p text:style-name="P406">Cd-Ⅳ-1:戶外休閒運動綜合應用。</text:p>
            <text:soft-page-break/>
            <text:p text:style-name="P407"><text:span text:style-name="T408">Ce-Ⅳ-1:其他休閒運動綜合應用。</text:span></text:p>
          </table:table-cell>
          <table:table-cell table:style-name="TableCell409">
            <text:p text:style-name="P410">3d-Ⅳ-3:應用思考與分析能力，解決運動情境的問題。</text:p>
            <text:p text:style-name="P411">4c-Ⅳ-2:分析並評估個人的體適能與<text:soft-page-break/>運動技能，修正個人的運動計畫。</text:p>
            <text:p text:style-name="P412">4d-Ⅳ-2:執行個人運動計畫，實際參與身體活動。</text:p>
          </table:table-cell>
          <table:table-cell table:style-name="TableCell413">
            <text:p text:style-name="P414">【定向越野運動介紹】</text:p>
            <text:list text:style-name="LFO11" text:continue-numbering="true">
              <text:list-item>
                <text:p text:style-name="P415">教師依照籃球場的線條交叉點，布置定向越野檢查旗或三角錐。</text:p>
              </text:list-item>
              <text:list-item>
                <text:p text:style-name="P416">依籃球場的線條設計ABCD四種賽程。</text:p>
              </text:list-item>
              <text:list-item>
                <text:p text:style-name="P417">採積分賽集體出發方式，學生持圖出發後，須先抵達檢查點位置，對照檢查點地徵和地圖上的照片，將正確的檢查點號碼寫在正確的照片旁邊。完成後往下一個檢查點前進，直到確認所有照片和檢查點所在位置。</text:p>
              </text:list-item>
            </text:list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動作示範、教學簡報、校園地圖。</text:p>
          </table:table-cell>
          <table:table-cell table:style-name="TableCell422">
            <text:p text:style-name="P423">1.課堂觀察</text:p>
            <text:p text:style-name="P424">2.口語問答</text:p>
            <text:p text:style-name="P425">3.技能操作</text:p>
          </table:table-cell>
          <table:table-cell table:style-name="TableCell426">
            <text:p text:style-name="P427">【品德教育】</text:p>
            <text:p text:style-name="P428">品J1:溝通合作與和諧人際關係。</text:p>
            <text:soft-page-break/>
            <text:p text:style-name="P429">品J2:重視群體規範與榮譽。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第十週(4/10~4/16)</text:p>
          </table:table-cell>
          <table:table-cell table:style-name="TableCell435">
            <text:p text:style-name="P436"><text:span text:style-name="T437">Ce-Ⅳ-1:其他休閒運動綜合應用。</text:span></text:p>
          </table:table-cell>
          <table:table-cell table:style-name="TableCell438">
            <text:p text:style-name="P439">1c-Ⅳ-1:了解各項運動基礎原理和規則。</text:p>
            <text:p text:style-name="P440">1d-Ⅳ-1:了解各項運動技能原理。</text:p>
            <text:p text:style-name="P441">1d-Ⅳ-2:反思自己的運動技能。</text:p>
            <text:p text:style-name="P442">1d-Ⅳ-3:應用運動比賽的各項策略。</text:p>
            <text:p text:style-name="P443">2c-Ⅳ-2:表現利他合群的態度，與他人理性溝通與和諧互動。</text:p>
            <text:p text:style-name="P444">3c-Ⅳ-1:表現局部或全身性的身體控制能力，發展專項運動技能。</text:p>
            <text:p text:style-name="P445">3d-Ⅳ-2:運用運動比賽中的各種策略。</text:p>
          </table:table-cell>
          <table:table-cell table:style-name="TableCell446">
            <text:p text:style-name="P447">【八人制拔河－力拔山河】</text:p>
            <text:list text:style-name="LFO12" text:continue-numbering="true">
              <text:list-item>
                <text:p text:style-name="P448">介紹拔河運動的由來。</text:p>
              </text:list-item>
              <text:list-item>
                <text:p text:style-name="P449">介紹國內拔河隊在國際賽的成績。</text:p>
              </text:list-item>
              <text:list-item>
                <text:p text:style-name="P450">播放拔河比賽影片。</text:p>
              </text:list-item>
              <text:list-item>
                <text:p text:style-name="P451">介紹拔河技巧的訓練方式。</text:p>
              </text:list-item>
            </text:list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動作示範、教學簡報、拔河繩。</text:p>
          </table:table-cell>
          <table:table-cell table:style-name="TableCell456">
            <text:p text:style-name="P457">1.課堂觀察</text:p>
            <text:p text:style-name="P458">2.口語問答</text:p>
            <text:p text:style-name="P459">3.技能操作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4/4兒童節放假<text:line-break/>4/5清明節放假</text:p>
          </table:table-cell>
        </table:table-row>
        <text:soft-page-break/>
        <table:table-row table:style-name="TableRow464">
          <table:table-cell table:style-name="TableCell465">
            <text:p text:style-name="P466">第十一週(4/17~4/23)</text:p>
          </table:table-cell>
          <table:table-cell table:style-name="TableCell467">
            <text:p text:style-name="P468"><text:span text:style-name="T469">Ce-Ⅳ-1:其他休閒運動綜合應用。</text:span></text:p>
          </table:table-cell>
          <table:table-cell table:style-name="TableCell470">
            <text:p text:style-name="P471">1c-Ⅳ-1:了解各項運動基礎原理和規則。</text:p>
            <text:p text:style-name="P472">1d-Ⅳ-1:了解各項運動技能原理。</text:p>
            <text:p text:style-name="P473">1d-Ⅳ-2:反思自己的運動技能。</text:p>
            <text:p text:style-name="P474">1d-Ⅳ-3:應用運動比賽的各項策略。</text:p>
            <text:p text:style-name="P475">2c-Ⅳ-2:表現利他合群的態度，與他人理性溝通與和諧互動。</text:p>
            <text:p text:style-name="P476">3c-Ⅳ-1:表現局部或全身性的身體控制能力，發展專項運動技能。</text:p>
            <text:p text:style-name="P477">3d-Ⅳ-2:運用運動比賽中的各種策略。</text:p>
          </table:table-cell>
          <table:table-cell table:style-name="TableCell478">
            <text:p text:style-name="P479">【八人制拔河－力拔山河】</text:p>
            <text:list text:style-name="LFO13" text:continue-numbering="true">
              <text:list-item>
                <text:p text:style-name="P480">起步動作：教師示範起步動作，並說明注意事項。起步動作要領：雙腳平行約與肩同寬站立，聽到「開始」口令時，臀部迅速往下，並推蹬雙腳，再回到基本姿勢。</text:p>
              </text:list-item>
              <text:list-item>
                <text:p text:style-name="P481"><text:span text:style-name="T482">後退步：教師示範後退步動作，配合口令喊「右」</text:span><text:span text:style-name="T483">(</text:span><text:span text:style-name="T484">右腳用力推直，同時左腳膝蓋彎曲後退</text:span><text:span text:style-name="T485">)</text:span><text:span text:style-name="T486">、「左」</text:span><text:span text:style-name="T487">(</text:span><text:span text:style-name="T488">左腳用力推直，同時右腳膝蓋彎曲後退</text:span><text:span text:style-name="T489">)</text:span><text:span text:style-name="T490">，左右腳輪流推直，施力蹬地向後退。</text:span></text:p>
              </text:list-item>
              <text:list-item>
                <text:p text:style-name="P491">(猛拉：教師示範猛拉動作與注意事項，雙腳平行約與肩同寬站立，，配合口令「預備」(基本姿勢握繩)、「1」(臀部迅速往下)、「2」(推蹬雙腳向後退)，進行猛拉動作。</text:p>
              </text:list-item>
              <text:list-item>
                <text:p text:style-name="P492">團隊默契訓練：學生八人一組練習。</text:p>
              </text:list-item>
            </text:list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動作示範、教學簡報、拔河繩。</text:p>
          </table:table-cell>
          <table:table-cell table:style-name="TableCell497">
            <text:p text:style-name="P498">1.課堂觀察</text:p>
            <text:p text:style-name="P499">2.口語問答</text:p>
            <text:p text:style-name="P500">3.技能操作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第十二週(4/24~4/30)</text:p>
          </table:table-cell>
          <table:table-cell table:style-name="TableCell508">
            <text:p text:style-name="P509"><text:span text:style-name="T510">Hd-Ⅳ-1:守備/跑分性球類運動動作組合及團隊戰術。</text:span></text:p>
          </table:table-cell>
          <table:table-cell table:style-name="TableCell511">
            <text:p text:style-name="P512">1c-Ⅳ-1:了解各項運動基礎原理和規則。</text:p>
            <text:p text:style-name="P513">1d-Ⅳ-1:了解各項運動技能原理。</text:p>
            <text:p text:style-name="P514">1d-Ⅳ-2:反思自己的運動技能。</text:p>
            <text:soft-page-break/>
            <text:p text:style-name="P515">2c-Ⅳ-2:表現利他合群的態度，與他人理性溝通與和諧互動。</text:p>
            <text:p text:style-name="P516">4d-Ⅳ-1:發展適合個人之專項運動技能。</text:p>
          </table:table-cell>
          <table:table-cell table:style-name="TableCell517">
            <text:p text:style-name="P518">【棒壘球介紹】</text:p>
            <text:list text:style-name="LFO14" text:continue-numbering="true">
              <text:list-item>
                <text:p text:style-name="P519">介紹棒球、壘球的相似處與相異處。</text:p>
              </text:list-item>
              <text:list-item>
                <text:p text:style-name="P520">介紹國內球隊在國際賽的成績。</text:p>
              </text:list-item>
              <text:list-item>
                <text:p text:style-name="P521">介紹國內有名的棒球選手。</text:p>
              </text:list-item>
              <text:list-item>
                <text:p text:style-name="P522">觀看國內球隊重大賽事。</text:p>
              </text:list-item>
            </text:list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動作示範、教學簡報、影片介紹。</text:p>
          </table:table-cell>
          <table:table-cell table:style-name="TableCell527">
            <text:p text:style-name="P528">1.課堂觀察</text:p>
            <text:p text:style-name="P529">2.口語問答</text:p>
            <text:p text:style-name="P530">3.技能操作</text:p>
          </table:table-cell>
          <table:table-cell table:style-name="TableCell531">
            <text:p text:style-name="P532">【品德教育】</text:p>
            <text:p text:style-name="P533">品J1:溝通合作與和諧人際關係。</text:p>
            <text:p text:style-name="P534">【性別平等教育】</text:p>
            <text:soft-page-break/>
            <text:p text:style-name="P535">性J7:解析各種媒體所傳遞的性別迷思、偏見與歧視。</text:p>
          </table:table-cell>
          <table:table-cell table:style-name="TableCell536">
            <text:p text:style-name="內文"><text:span text:style-name="T537">4/19</text:span><text:span text:style-name="T538">、</text:span><text:span text:style-name="T539">20</text:span><text:span text:style-name="T540">第四次複習考</text:span></text:p>
          </table:table-cell>
        </table:table-row>
        <table:table-row table:style-name="TableRow541">
          <table:table-cell table:style-name="TableCell542">
            <text:p text:style-name="P543">第十三週(5/1~5/7)</text:p>
          </table:table-cell>
          <table:table-cell table:style-name="TableCell544">
            <text:p text:style-name="P545"><text:span text:style-name="T546">Hd-Ⅳ-1:守備/跑分性球類運動動作組合及團隊戰術。</text:span></text:p>
          </table:table-cell>
          <table:table-cell table:style-name="TableCell547">
            <text:p text:style-name="P548">1c-Ⅳ-1:了解各項運動基礎原理和規則。</text:p>
            <text:p text:style-name="P549">1c-Ⅳ-2:評估運動風險，維護安全的運動情境。</text:p>
            <text:p text:style-name="P550">1d-Ⅳ-1:了解各項運動技能原理。</text:p>
            <text:p text:style-name="P551">1d-Ⅳ-2:反思自己的運動技能。</text:p>
            <text:p text:style-name="P552">2c-Ⅳ-2:表現利他合群的態度，與他人理性溝通與和諧互動。</text:p>
            <text:p text:style-name="P553">3d-Ⅳ-1:運用運動技術的學習策略。</text:p>
            <text:p text:style-name="P554">3d-Ⅳ-3:應用思考與分析能力，解決運動情境的問題。</text:p>
            <text:soft-page-break/>
            <text:p text:style-name="P555">4d-Ⅳ-1:發展適合個人之專項運動技能。</text:p>
          </table:table-cell>
          <table:table-cell table:style-name="TableCell556">
            <text:p text:style-name="P557">【足壘球介紹】</text:p>
            <text:list text:style-name="LFO15" text:continue-numbering="true">
              <text:list-item>
                <text:p text:style-name="P558">介紹足壘球的比賽規則。</text:p>
              </text:list-item>
              <text:list-item>
                <text:p text:style-name="P559">藉由異質分組，讓學生分成兩隊進行比賽。</text:p>
              </text:list-item>
              <text:list-item>
                <text:p text:style-name="P560">每場三局，最高分獲勝。</text:p>
              </text:list-item>
              <text:list-item>
                <text:p text:style-name="P561">賽後讓學生集體討論、思考戰術並嘗試運用。</text:p>
              </text:list-item>
            </text:list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動作示範、教學簡報、足壘球場。</text:p>
          </table:table-cell>
          <table:table-cell table:style-name="TableCell566">
            <text:p text:style-name="P567">1.課堂觀察</text:p>
            <text:p text:style-name="P568">2.口語問答</text:p>
            <text:p text:style-name="P569">3.技能操作</text:p>
          </table:table-cell>
          <table:table-cell table:style-name="TableCell570">
            <text:p text:style-name="P571">【品德教育】</text:p>
            <text:p text:style-name="P572">品J1:溝通合作與和諧人際關係。</text:p>
            <text:p text:style-name="P573">【性別平等教育】</text:p>
            <text:p text:style-name="P574">性J7:解析各種媒體所傳遞的性別迷思、偏見與歧視。</text:p>
          </table:table-cell>
          <table:table-cell table:style-name="TableCell575">
            <text:p text:style-name="內文"><text:span text:style-name="T576">5/5</text:span><text:span text:style-name="T577">、</text:span><text:span text:style-name="T578">6</text:span><text:span text:style-name="T579">九年級第二次段考</text:span><text:span text:style-name="T580">(</text:span><text:span text:style-name="T581">含藝能科考試</text:span><text:span text:style-name="T582">)</text:span></text:p>
          </table:table-cell>
        </table:table-row>
        <table:table-row table:style-name="TableRow583">
          <table:table-cell table:style-name="TableCell584">
            <text:p text:style-name="P585">第十四週(5/8~5/14)</text:p>
          </table:table-cell>
          <table:table-cell table:style-name="TableCell586">
            <text:p text:style-name="P587"><text:span text:style-name="T588">Ha-Ⅳ-1:網／牆性球類運動動作組合及團隊戰術。</text:span></text:p>
          </table:table-cell>
          <table:table-cell table:style-name="TableCell589">
            <text:p text:style-name="P590">1c-Ⅳ-1:了解各項運動基礎原理和規則。</text:p>
            <text:p text:style-name="P591">1d-Ⅳ-2:反思自己的運動技能。</text:p>
            <text:p text:style-name="P592">2c-Ⅳ-2:表現利他合群的態度，與他人理性溝通與和諧互動。</text:p>
            <text:p text:style-name="P593">2c-Ⅳ-3:表現自信樂觀、勇於挑戰的學習態度。</text:p>
            <text:p text:style-name="P594">3c-Ⅳ-1:表現局部或全身性的身體控制能力，發展專項運動技能。</text:p>
            <text:p text:style-name="P595">3d-Ⅳ-2:運用運動比賽中的各種策略。</text:p>
          </table:table-cell>
          <table:table-cell table:style-name="TableCell596">
            <text:p text:style-name="P597">【排球介紹】</text:p>
            <text:list text:style-name="LFO17" text:continue-numbering="true">
              <text:list-item>
                <text:p text:style-name="P598">介紹國內排球比賽，說明其區分為官方與非官方兩大類。</text:p>
                <text:list text:continue-numbering="true">
                  <text:list-item>
                    <text:p text:style-name="P599">官方舉辦：企業甲級排球聯賽。</text:p>
                  </text:list-item>
                  <text:list-item>
                    <text:p text:style-name="P600">民間賽事：臺灣五大盃賽。</text:p>
                  </text:list-item>
                </text:list>
              </text:list-item>
              <text:list-item>
                <text:p text:style-name="P601">進行手腕上下轉動熱身，訓練腕關節與韌帶力量</text:p>
              </text:list-item>
              <text:list-item>
                <text:p text:style-name="P602">進行剪刀石頭布跑動遊戲熱身。除了跑步以外，腳步亦可用側併步、交叉步、開合跳等動作進行。</text:p>
              </text:list-item>
              <text:list-item>
                <text:p text:style-name="P603">簡介扣球動作的助跑步法。</text:p>
              </text:list-item>
            </text:list>
            <text:p text:style-name="P604"/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<text:span text:style-name="T609">動作示範、教學簡報、</text:span><text:span text:style-name="T610">排球場、國內排球大型比賽資訊。</text:span></text:p>
          </table:table-cell>
          <table:table-cell table:style-name="TableCell611">
            <text:p text:style-name="P612">1.課堂觀察</text:p>
            <text:p text:style-name="P613">2.口語問答</text:p>
            <text:p text:style-name="P614">3.技能實作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5/12、13七八年級第二次段考</text:p>
          </table:table-cell>
        </table:table-row>
        <table:table-row table:style-name="TableRow619">
          <table:table-cell table:style-name="TableCell620">
            <text:p text:style-name="P621">第十五週(5/15~5/21)</text:p>
          </table:table-cell>
          <table:table-cell table:style-name="TableCell622">
            <text:p text:style-name="P623"><text:span text:style-name="T624">Ha-Ⅳ-1:網／牆性球類運動動作組合</text:span><text:soft-page-break/><text:span text:style-name="T625">及團隊戰術。</text:span></text:p>
          </table:table-cell>
          <table:table-cell table:style-name="TableCell626">
            <text:p text:style-name="P627">1c-Ⅳ-1:了解各項運動基礎原理和規則。</text:p>
            <text:soft-page-break/>
            <text:p text:style-name="P628">1d-Ⅳ-2:反思自己的運動技能。</text:p>
            <text:p text:style-name="P629">2c-Ⅳ-2:表現利他合群的態度，與他人理性溝通與和諧互動。</text:p>
            <text:p text:style-name="P630">2c-Ⅳ-3:表現自信樂觀、勇於挑戰的學習態度。</text:p>
            <text:p text:style-name="P631">3c-Ⅳ-1:表現局部或全身性的身體控制能力，發展專項運動技能。</text:p>
            <text:p text:style-name="P632">3d-Ⅳ-2:運用運動比賽中的各種策略。</text:p>
          </table:table-cell>
          <table:table-cell table:style-name="TableCell633">
            <text:p text:style-name="P634">【排球介紹】</text:p>
            <text:list text:style-name="LFO22" text:continue-numbering="true">
              <text:list-item>
                <text:p text:style-name="P635">教師說明扣球之助跑起跳與空中揮臂動作(以左手攻擊者為例)，指導學生進行扣球練習，隨時給予修正回饋。</text:p>
              </text:list-item>
              <text:list-item>
                <text:p text:style-name="P636">練習時可體驗原地與助跑攻擊，並觀察左手與右手攻擊者的動作特色，並請學生相互指導、分享扣球動作的學習心得。</text:p>
              </text:list-item>
              <text:list-item>
                <text:p text:style-name="P637">教師講解自拋自扣動作要領與操作，並引導學生分組練習。</text:p>
              </text:list-item>
              <text:list-item>
                <text:p text:style-name="P638"><text:span text:style-name="T639">教師指導學生進行隔網扣球與隔網助跑扣球。</text:span></text:p>
              </text:list-item>
              <text:list-item>
                <text:p text:style-name="P640"><text:span text:style-name="T641">在隔網扣球熟練後，再進一步練習隔網</text:span><text:span text:style-name="T642">助跑扣球。</text:span></text:p>
              </text:list-item>
            </text:list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<text:span text:style-name="T647">動作示範、教學簡報、</text:span><text:span text:style-name="T648">排球場、國</text:span><text:soft-page-break/><text:span text:style-name="T649">內排球大型比賽資訊。</text:span></text:p>
          </table:table-cell>
          <table:table-cell table:style-name="TableCell650">
            <text:p text:style-name="P651">1.課堂觀察</text:p>
            <text:p text:style-name="P652">2.口語問答</text:p>
            <text:p text:style-name="P653">3.技能實作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5/21、22會考</text:p>
          </table:table-cell>
        </table:table-row>
        <table:table-row table:style-name="TableRow658">
          <table:table-cell table:style-name="TableCell659">
            <text:p text:style-name="P660">第十六週(5/22~528)</text:p>
          </table:table-cell>
          <table:table-cell table:style-name="TableCell661">
            <text:p text:style-name="P662"><text:span text:style-name="T663">Ha-Ⅳ-1:網／牆性球類運動動作組合及團隊戰術。</text:span></text:p>
          </table:table-cell>
          <table:table-cell table:style-name="TableCell664">
            <text:p text:style-name="P665">1c-Ⅳ-1:了解各項運動基礎原理和規則。</text:p>
            <text:p text:style-name="P666">1d-Ⅳ-2:反思自己的運動技能。</text:p>
            <text:p text:style-name="P667">2c-Ⅳ-2:表現利他合群的態度，與他人理性溝通與和諧互動。</text:p>
            <text:soft-page-break/>
            <text:p text:style-name="P668">2c-Ⅳ-3:表現自信樂觀、勇於挑戰的學習態度。</text:p>
            <text:p text:style-name="P669">3c-Ⅳ-1:表現局部或全身性的身體控制能力，發展專項運動技能。</text:p>
            <text:p text:style-name="P670">3d-Ⅳ-2:運用運動比賽中的各種策略。</text:p>
          </table:table-cell>
          <table:table-cell table:style-name="TableCell671">
            <text:p text:style-name="P672">【排球介紹】</text:p>
            <text:list text:style-name="LFO23" text:continue-numbering="true">
              <text:list-item>
                <text:p text:style-name="P673">教師介紹簡易比賽規則與裁判手勢：球隊發球、得分者球隊發球、球隊暫停、球隊替補換人、四次擊球、延誤發球、界內球、界外球、後排球員攻擊踩線、觸網、連擊、位置或輪轉錯誤等。</text:p>
              </text:list-item>
              <text:list-item>
                <text:p text:style-name="P674"><text:span text:style-name="T675">教師指導學生進行不同動作隔網助跑扣球</text:span><text:span text:style-name="T676">。</text:span></text:p>
              </text:list-item>
              <text:list-item>
                <text:p text:style-name="P677">指導學生在暖身後進行打準王活動，藉此練習扣球技術與戰術思考。</text:p>
              </text:list-item>
            </text:list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<text:span text:style-name="T682">動作示範、教學簡報、</text:span><text:span text:style-name="T683">排球場、電腦、國內排球大型比賽資訊與裁判判決手勢影片。</text:span></text:p>
          </table:table-cell>
          <table:table-cell table:style-name="TableCell684">
            <text:p text:style-name="P685">1.課堂觀察</text:p>
            <text:p text:style-name="P686">2.口語問答</text:p>
            <text:p text:style-name="P687">3.技能實作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5/24九年級學期成績補考<text:line-break/>5/27七年級詩詞吟唱比賽</text:p>
          </table:table-cell>
        </table:table-row>
        <table:table-row table:style-name="TableRow692">
          <table:table-cell table:style-name="TableCell693">
            <text:p text:style-name="P694">第十七週(5/29~6/4)</text:p>
          </table:table-cell>
          <table:table-cell table:style-name="TableCell695">
            <text:p text:style-name="P696">Ha-Ⅳ-1:網/牆性球類運動動作組合及團隊戰術。</text:p>
          </table:table-cell>
          <table:table-cell table:style-name="TableCell697">
            <text:p text:style-name="P698">1c-Ⅳ-1:了解各項運動基礎原理和規則。</text:p>
            <text:p text:style-name="P699">1c-Ⅳ-2:評估運動風險，維護安全的運動情境。</text:p>
            <text:p text:style-name="P700">1d-Ⅳ-1:了解各項運動技能原理。</text:p>
            <text:p text:style-name="P701">1d-Ⅳ-2:反思自己的運動技能。</text:p>
            <text:p text:style-name="P702">2c-Ⅳ-3:表現自信樂觀、勇於挑戰的學習態度。</text:p>
            <text:p text:style-name="P703">3c-Ⅳ-1:表現局部或全身性的身體控制能力，發展專項運動技能。</text:p>
            <text:soft-page-break/>
            <text:p text:style-name="P704">4d-Ⅳ-1:發展適合個人之專項運動技能。</text:p>
          </table:table-cell>
          <table:table-cell table:style-name="TableCell705">
            <text:p text:style-name="P706">【羽球－羽出驚人】</text:p>
            <text:list text:style-name="LFO25" text:continue-numbering="true">
              <text:list-item>
                <text:p text:style-name="P707">介紹戴資穎的選手背景與經歷、歷年得獎紀錄，並透過戴資穎受傷的事件，說明練習時應注意的事項。</text:p>
              </text:list-item>
              <text:list-item>
                <text:p text:style-name="P708">正手殺球：教師講解與示範正手殺球動作，說明正手殺球特點與方式。學生兩人一組，進行正手殺球練習。</text:p>
              </text:list-item>
              <text:list-item>
                <text:p text:style-name="P709">正手殺球定點練習，兩人一組，一人發正手高遠球，一人進行正手殺球。</text:p>
              </text:list-item>
            </text:list>
            <text:p text:style-name="P710"/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<text:span text:style-name="T715">動作示範、教學簡報、</text:span><text:span text:style-name="T716">羽球、</text:span><text:span text:style-name="T717">羽</text:span><text:span text:style-name="T718">球場、</text:span></text:p>
          </table:table-cell>
          <table:table-cell table:style-name="TableCell719">
            <text:p text:style-name="P720">1.課堂觀察</text:p>
            <text:p text:style-name="P721">2.口語問答</text:p>
            <text:p text:style-name="P722">3.技能實作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6/3端午節放假</text:p>
          </table:table-cell>
        </table:table-row>
        <table:table-row table:style-name="TableRow727">
          <table:table-cell table:style-name="TableCell728">
            <text:p text:style-name="P729">第十八週(6/5~6/11)</text:p>
          </table:table-cell>
          <table:table-cell table:style-name="TableCell730">
            <text:p text:style-name="P731">Ha-Ⅳ-1:網/牆性球類運動動作組合及團隊戰術。</text:p>
          </table:table-cell>
          <table:table-cell table:style-name="TableCell732">
            <text:p text:style-name="P733">1c-Ⅳ-1:了解各項運動基礎原理和規則。</text:p>
            <text:p text:style-name="P734">1c-Ⅳ-2:評估運動風險，維護安全的運動情境。</text:p>
            <text:p text:style-name="P735">1d-Ⅳ-1:了解各項運動技能原理。</text:p>
            <text:p text:style-name="P736">1d-Ⅳ-2:反思自己的運動技能。</text:p>
            <text:p text:style-name="P737">2c-Ⅳ-3:表現自信樂觀、勇於挑戰的學習態度。</text:p>
            <text:p text:style-name="P738">3c-Ⅳ-1:表現局部或全身性的身體控制能力，發展專項運動技能。</text:p>
            <text:p text:style-name="P739">4d-Ⅳ-1:發展適合個人之專項運動技能。</text:p>
          </table:table-cell>
          <table:table-cell table:style-name="TableCell740">
            <text:p text:style-name="P741">【羽球－羽出驚人】</text:p>
            <text:list text:style-name="LFO26" text:continue-numbering="true">
              <text:list-item>
                <text:p text:style-name="P742">複習正手殺球定點練習，兩人一組，一人發正手高遠球，一人進行正手殺球，熟練後進階至對角線，學習控制不同球路方向，使個人技術更多元且具變化性。。</text:p>
              </text:list-item>
              <text:list-item>
                <text:p text:style-name="P743">指派一位同學發正手高遠球，其餘同學依序進行殺球練習。</text:p>
              </text:list-item>
            </text:list>
            <text:p text:style-name="P744">教師講解與示範正／反手網前短球動作，說明正／反手網前短球特點與方式。學生兩人一組，分別進行正／反手網前短球練習。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<text:span text:style-name="T749">動作示範、教學簡報、</text:span><text:span text:style-name="T750">羽球、</text:span><text:span text:style-name="T751">羽</text:span><text:span text:style-name="T752">球場、</text:span></text:p>
          </table:table-cell>
          <table:table-cell table:style-name="TableCell753">
            <text:p text:style-name="P754">1.課堂觀察</text:p>
            <text:p text:style-name="P755">2.口語問答</text:p>
            <text:p text:style-name="P756">3.技能實作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第十九週(6/12~618)</text:p>
          </table:table-cell>
          <table:table-cell table:style-name="TableCell764">
            <text:p text:style-name="P765"><text:span text:style-name="T766">Hb-Ⅳ-1:陣地攻守性球類運</text:span><text:soft-page-break/><text:span text:style-name="T767">動動作組合及團隊戰術。</text:span></text:p>
          </table:table-cell>
          <table:table-cell table:style-name="TableCell768">
            <text:p text:style-name="P769">1c-Ⅳ-1:了解各項運動基礎原理和規則。</text:p>
            <text:soft-page-break/>
            <text:p text:style-name="P770">1d-Ⅳ-1:了解各項運動技能原理。</text:p>
            <text:p text:style-name="P771">1d-Ⅳ-2:反思自己的運動技能。</text:p>
            <text:p text:style-name="P772">2c-Ⅳ-2:表現利他合群的態度，與他人理性溝通與和諧互動。</text:p>
            <text:p text:style-name="P773">3c-Ⅳ-1:表現局部或全身性的身體控制能力，發展專項運動技能。</text:p>
            <text:p text:style-name="P774">3d-Ⅳ-1:運用運動技術的學習策略。</text:p>
            <text:p text:style-name="P775">3d-Ⅳ-2:運用運動比賽中的各種策略。</text:p>
            <text:p text:style-name="P776">3d-Ⅳ-3:應用思考與分析能力，解決運動情境的問題。</text:p>
          </table:table-cell>
          <table:table-cell table:style-name="TableCell777">
            <text:p text:style-name="P778">【籃球－誰與爭鋒】</text:p>
            <text:list text:style-name="LFO29" text:continue-numbering="true">
              <text:list-item>
                <text:p text:style-name="P779">教師講解籃球三重威脅動作對進攻的重要性，並說明其動作要領，透過下<text:soft-page-break/>列活動引導學生了解、熟悉並學會此動作。</text:p>
                <text:list text:continue-numbering="true">
                  <text:list-item>
                    <text:p text:style-name="P780">你拋我接：三人一組，一人原地左、右拋球，一人準備接球並做出墊步動作(右邊：左腳踩步，右腳墊步；左邊：右腳踩步，左腳墊步)，一人在旁觀察動作是否正確。一人操作10次後，換另一人操作，依此輪流。</text:p>
                  </text:list-item>
                  <text:list-item>
                    <text:p text:style-name="P781">原地一對一：一人做動作(依三重威脅動作順序操作)，一人防守，一人觀察操作是否正確，以及有無走步。一人操作5次後，再依序輪流。</text:p>
                  </text:list-item>
                </text:list>
              </text:list-item>
              <text:list-item>
                <text:p text:style-name="P782">利用各種擺脫動作接到球後，做出瞄籃假動作騙取防守者躍起，直接運球過人上籃</text:p>
              </text:list-item>
              <text:list-item>
                <text:p text:style-name="P783">利用各種擺脫動作接到球後，做出瞄籃假動作，但未騙取到防守者躍起，直接向右做出試探過人的腳步，再往左邊運球投籃；反之亦然</text:p>
              </text:list-item>
            </text:list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動作示範、教學簡報、</text:span><text:soft-page-break/><text:span text:style-name="T789">籃球、籃球場</text:span></text:p>
          </table:table-cell>
          <table:table-cell table:style-name="TableCell790">
            <text:p text:style-name="P791">1.課堂觀察</text:p>
            <text:p text:style-name="P792">2.口語問答</text:p>
            <text:p text:style-name="P793">3.技能實作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畢典週</text:p>
          </table:table-cell>
        </table:table-row>
        <table:table-row table:style-name="TableRow798">
          <table:table-cell table:style-name="TableCell799">
            <text:p text:style-name="P800">第二十週(6/19~6/25)</text:p>
          </table:table-cell>
          <table:table-cell table:style-name="TableCell801">
            <text:p text:style-name="P802"><text:span text:style-name="T803">Hb-Ⅳ-1:陣地攻守性球類運動動作組合及團隊戰術。</text:span></text:p>
          </table:table-cell>
          <table:table-cell table:style-name="TableCell804">
            <text:p text:style-name="P805">1c-Ⅳ-1:了解各項運動基礎原理和規則。</text:p>
            <text:p text:style-name="P806">1d-Ⅳ-1:了解各項運動技能原理。</text:p>
            <text:soft-page-break/>
            <text:p text:style-name="P807">2c-Ⅳ-2:表現利他合群的態度，與他人理性溝通與和諧互動。</text:p>
            <text:p text:style-name="P808">2c-Ⅳ-3:表現自信樂觀、勇於挑戰的學習態度。</text:p>
            <text:p text:style-name="P809">3c-Ⅳ-1:表現局部或全身性的身體控制能力，發展專項運動技能。</text:p>
            <text:p text:style-name="P810">3d-Ⅳ-1:運用運動技術的學習策略。</text:p>
            <text:p text:style-name="P811">3d-Ⅳ-2:運用運動比賽中的各種策略。</text:p>
            <text:p text:style-name="P812">3d-Ⅳ-3:應用思考與分析能力，解決運動情境的問題。</text:p>
            <text:p text:style-name="P813">4d-Ⅳ-2:執行個人運動計畫，實際參與身體活動。</text:p>
          </table:table-cell>
          <table:table-cell table:style-name="TableCell814">
            <text:p text:style-name="P815">【籃球－誰與爭鋒】</text:p>
            <text:p text:style-name="P816">1.<text:s/>教師講解與示範各種防守腳步，並說明使用時機。</text:p>
            <text:p text:style-name="P817">(1)滑步：以前腳帶動後腳的滑步方式移動，移動時兩腳步幅不能合併。此動作<text:soft-page-break/>是在近距離防禦進攻者切入或投籃時使用。</text:p>
            <text:p text:style-name="P818">(2)交叉步：動作如同跑步，但上半身須面對並干擾進攻者，使用於追逐遠距離進攻者時。</text:p>
            <text:p text:style-name="P819">(3)後側步：當進攻者迅速往防守者身體反邊切入時，前腳立即進行後側步，即能防禦。</text:p>
            <text:p text:style-name="P820">(4)趨前步：進攻者切入後，若突然往後運球，防守者可利用此腳步往前壓迫，促使進攻者掉球。</text:p>
            <text:p text:style-name="P821">2.進行三對三分組比賽，限時三分鐘，先投進三球為獲勝。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<text:span text:style-name="T826">動作示範、教學簡報、</text:span><text:span text:style-name="T827">籃球、籃球場</text:span></text:p>
          </table:table-cell>
          <table:table-cell table:style-name="TableCell828">
            <text:p text:style-name="P829">1.課堂觀察</text:p>
            <text:p text:style-name="P830">2.口語問答</text:p>
            <text:p text:style-name="P831">3.技能實作</text:p>
          </table:table-cell>
          <table:table-cell table:style-name="TableCell832">
            <text:p text:style-name="P833"/>
          </table:table-cell>
          <table:table-cell table:style-name="TableCell834">
            <text:p text:style-name="內文"><text:span text:style-name="T835">畢典週</text:span></text:p>
          </table:table-cell>
        </table:table-row>
        <table:table-row table:style-name="TableRow836">
          <table:table-cell table:style-name="TableCell837">
            <text:p text:style-name="P838">第廿一週(6/26~6/30)</text:p>
          </table:table-cell>
          <table:table-cell table:style-name="TableCell839">
            <text:p text:style-name="P840"><text:span text:style-name="T841">Hb-Ⅳ-1:陣地攻守性球類運動動作組</text:span><text:soft-page-break/><text:span text:style-name="T842">合及團隊戰術。</text:span></text:p>
          </table:table-cell>
          <table:table-cell table:style-name="TableCell843">
            <text:p text:style-name="P844">1c-Ⅳ-1:了解各項運動基礎原理和規則。</text:p>
            <text:soft-page-break/>
            <text:p text:style-name="P845">1c-Ⅳ-2:評估運動風險，維護安全的運動情境。</text:p>
            <text:p text:style-name="P846">1d-Ⅳ-2:反思自己的運動技能。</text:p>
            <text:p text:style-name="P847">1d-Ⅳ-3:應用運動比賽的各項策略。</text:p>
            <text:p text:style-name="P848">4c-Ⅳ-3:規劃提升體適能與運動技能的運動計畫。</text:p>
          </table:table-cell>
          <table:table-cell table:style-name="TableCell849">
            <text:p text:style-name="P850">【合球－合作玩球】</text:p>
            <text:list text:style-name="LFO30" text:continue-numbering="true">
              <text:list-item>
                <text:p text:style-name="P851">介紹合球比賽的規則。</text:p>
              </text:list-item>
              <text:list-item>
                <text:p text:style-name="P852">介紹國內合球球隊在國際賽的成績。</text:p>
              </text:list-item>
              <text:list-item>
                <text:p text:style-name="P853">觀看合球賽事影片。</text:p>
              </text:list-item>
            </text:list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<text:span text:style-name="T858">動作講解、教學簡報、教學影片</text:span></text:p>
          </table:table-cell>
          <table:table-cell table:style-name="TableCell859">
            <text:p text:style-name="P860">1.課堂觀察</text:p>
            <text:p text:style-name="P861">2.口語問答</text:p>
            <text:p text:style-name="P862">3.技能實作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6</text:span><text:span text:style-name="T868">/29</text:span><text:span text:style-name="T869">、</text:span><text:span text:style-name="T870">30</text:span><text:span text:style-name="T871">第三次段考</text:span><text:span text:style-name="T872"><text:line-break/>6/30</text:span><text:span text:style-name="T873">休業式</text:span></text:p>
          </table:table-cell>
        </table:table-row>
      </table:table>
      <text:p text:style-name="P874"/>
      <text:p text:style-name="內文"><text:span text:style-name="T875">六、</text:span><text:span text:style-name="T876">法律規定教育議題實施規劃</text:span><text:span text:style-name="T877">(※請參照檔案「十二年國教各項議題實質內涵表」)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序號</text:p>
          </table:table-cell>
          <table:table-cell table:style-name="TableCell889" table:number-rows-spanned="2">
            <text:p text:style-name="P890">重要教育工作</text:p>
          </table:table-cell>
          <table:table-cell table:style-name="TableCell891" table:number-columns-spanned="3">
            <text:p text:style-name="P892">納入課程規劃實施情形</text:p>
            <text:p text:style-name="內文"><text:span text:style-name="T89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94" table:number-rows-spanned="2">
            <text:p text:style-name="P895">本學期</text:p>
            <text:p text:style-name="P896">實施時數</text:p>
          </table:table-cell>
          <table:table-cell table:style-name="TableCell897" table:number-rows-spanned="2">
            <text:p text:style-name="P898">相關規定說明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實施年級</text:p>
          </table:table-cell>
          <table:table-cell table:style-name="TableCell904">
            <text:p text:style-name="P905">領域學習或彈性學習課程別</text:p>
          </table:table-cell>
          <table:table-cell table:style-name="TableCell906">
            <text:p text:style-name="P907">實施</text:p>
            <text:p text:style-name="P908">週次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性別平等教育課程或活動</text:p>
          </table:table-cell>
          <table:table-cell table:style-name="TableCell916">
            <text:p text:style-name="P917">八</text:p>
          </table:table-cell>
          <table:table-cell table:style-name="TableCell918">
            <text:p text:style-name="P919">健體領域-體育</text:p>
          </table:table-cell>
          <table:table-cell table:style-name="TableCell920">
            <text:p text:style-name="P921">12、13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✽</text:span><text:span text:style-name="T927">性別平等教育法第17條</text:span></text:p>
            <text:p text:style-name="P928"><text:s text:c="2"/>每學期至少4小時</text:p>
            <text:p text:style-name="P929"><text:span text:style-name="T930">✽</text:span><text:span text:style-name="T931">兒童及少年性剝削防制條例第4條</text:span></text:p>
            <text:p text:style-name="P932"><text:s text:c="2"/>每學年應辦理兒童及少年性剝削防 <text:s/></text:p>
            <text:p text:style-name="P933"><text:span text:style-name="T934"><text:s text:c="2"/>治教育課程或教育宣導(建議融入)</text:span></text:p>
          </table:table-cell>
        </table:table-row>
        <table:table-row table:style-name="TableRow935">
          <table:table-cell table:style-name="TableCell936">
            <text:p text:style-name="P937">2</text:p>
          </table:table-cell>
          <table:table-cell table:style-name="TableCell938">
            <text:p text:style-name="P939">安全教育</text:p>
          </table:table-cell>
          <table:table-cell table:style-name="TableCell940">
            <text:p text:style-name="P941">八</text:p>
          </table:table-cell>
          <table:table-cell table:style-name="TableCell942">
            <text:p text:style-name="P943">健體領域-體育</text:p>
          </table:table-cell>
          <table:table-cell table:style-name="TableCell944">
            <text:p text:style-name="P945">3、4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bookmark-start text:name="_Hlk88836354"/>3</text:p>
          </table:table-cell>
          <table:table-cell table:style-name="TableCell953">
            <text:p text:style-name="P954"><text:span text:style-name="T955">品德教育</text:span></text:p>
          </table:table-cell>
          <table:table-cell table:style-name="TableCell956">
            <text:p text:style-name="P957">八</text:p>
          </table:table-cell>
          <table:table-cell table:style-name="TableCell958">
            <text:p text:style-name="P959">健體領域-體育</text:p>
          </table:table-cell>
          <table:table-cell table:style-name="TableCell960">
            <text:p text:style-name="P961">5、8、9、12、13、</text:p>
          </table:table-cell>
          <table:table-cell table:style-name="TableCell962">
            <text:p text:style-name="P963"/>
          </table:table-cell>
          <table:table-cell table:style-name="TableCell964">
            <text:p text:style-name="內文"/>
          </table:table-cell>
        </table:table-row>
      </table:table>
      <text:p text:style-name="P965"><text:bookmark-end text:name="_Hlk88836354"/></text:p>
      <text:soft-page-break/>
      <text:p text:style-name="P966">七、本課程是否有校外人士協助教學</text:p>
      <text:p text:style-name="P967">■否，全學年都沒有(以下免填)</text:p>
      <text:p text:style-name="P968">□有，部分班級，實施的班級為：___________</text:p>
      <text:p text:style-name="P969">□有，全學年實施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教學期程</text:p>
          </table:table-cell>
          <table:table-cell table:style-name="TableCell980">
            <text:p text:style-name="P981">校外人士協助之課程大綱</text:p>
          </table:table-cell>
          <table:table-cell table:style-name="TableCell982">
            <text:p text:style-name="P983">教材形式</text:p>
          </table:table-cell>
          <table:table-cell table:style-name="TableCell984">
            <text:p text:style-name="P985">教材內容簡介</text:p>
          </table:table-cell>
          <table:table-cell table:style-name="TableCell986">
            <text:p text:style-name="P987">預期成效</text:p>
          </table:table-cell>
          <table:table-cell table:style-name="TableCell988">
            <text:p text:style-name="P989">原授課教師角色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□簡報□印刷品□影音光碟</text:p>
            <text:p text:style-name="P997">□其他於課程或活動中使用之教學資料，請說明：<text:s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>*上述欄位皆與校外人士協助教學與活動之申請表一致</text:p>
      <text:p text:style-name="P1031"/>
      <text:p text:style-name="P1032"><text:span text:style-name="T1033">國中會考後至畢業典禮前課程活動規劃安排</text:span><text:span text:style-name="T1034">(得彈性調整表格敘寫)</text:span></text:p>
      <text:p text:style-name="P1035"><text:span text:style-name="T1036"><text:tab/>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週次</text:p>
          </table:table-cell>
          <table:table-cell table:style-name="TableCell1052">
            <text:p text:style-name="P1053">國語文</text:p>
          </table:table-cell>
          <table:table-cell table:style-name="TableCell1054">
            <text:p text:style-name="P1055">英語文</text:p>
          </table:table-cell>
          <table:table-cell table:style-name="TableCell1056">
            <text:p text:style-name="P1057">數學</text:p>
          </table:table-cell>
          <table:table-cell table:style-name="TableCell1058">
            <text:p text:style-name="P1059">社會</text:p>
          </table:table-cell>
          <table:table-cell table:style-name="TableCell1060">
            <text:p text:style-name="P1061">自然與生活科技</text:p>
          </table:table-cell>
          <table:table-cell table:style-name="TableCell1062">
            <text:p text:style-name="P1063">藝術與</text:p>
            <text:p text:style-name="P1064">人文</text:p>
          </table:table-cell>
          <table:table-cell table:style-name="TableCell1065">
            <text:p text:style-name="P1066">綜合活動</text:p>
          </table:table-cell>
          <table:table-cell table:style-name="TableCell1067">
            <text:p text:style-name="P1068">健康與</text:p>
            <text:p text:style-name="P1069">體育</text:p>
          </table:table-cell>
          <table:table-cell table:style-name="TableCell1070">
            <text:p text:style-name="P1071">共同</text:p>
            <text:p text:style-name="P1072">活動</text:p>
          </table:table-cell>
          <table:table-cell table:style-name="TableCell1073">
            <text:p text:style-name="P1074">其他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11">
            <text:p text:style-name="P1146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31:00Z</meta:creation-date>
    <dc:date>2026-02-05T05:31:00Z</dc:date>
    <meta:print-date>2021-04-10T08:11:00Z</meta:print-date>
    <meta:template xlink:href="Normal.dotm" xlink:type="simple"/>
    <meta:editing-cycles>2</meta:editing-cycles>
    <meta:editing-duration>PT60S</meta:editing-duration>
    <meta:document-statistic meta:page-count="15" meta:paragraph-count="17" meta:word-count="1342" meta:character-count="8976" meta:row-count="63" meta:non-whitespace-character-count="7651"/>
  </office:meta>
</office:document-meta>
</file>