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6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7" style:parent-style-name="內文" style:family="paragraph">
      <style:paragraph-properties fo:border="0in solid #FFFFFF" fo:padding="0.4305in" style:shadow="#000000 0in 0in" fo:line-height="150%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1" style:parent-style-name="內文" style:family="paragraph">
      <style:paragraph-properties fo:border="0in solid #FFFFFF" fo:padding="0.4305in" style:shadow="#000000 0in 0in"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53" style:family="table-column">
      <style:table-column-properties style:column-width="2.1604in" style:use-optimal-column-width="false"/>
    </style:style>
    <style:style style:name="TableColumn54" style:family="table-column">
      <style:table-column-properties style:column-width="7.9375in" style:use-optimal-column-width="false"/>
    </style:style>
    <style:style style:name="Table52" style:family="table">
      <style:table-properties style:width="10.0979in" fo:margin-left="0in" table:align="center"/>
    </style:style>
    <style:style style:name="TableRow55" style:family="table-row">
      <style:table-row-properties style:min-row-height="0.6625in" style:use-optimal-row-height="false"/>
    </style:style>
    <style:style style:name="TableCell56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5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8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5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0" style:family="table-row">
      <style:table-row-properties style:min-row-height="0.2756in" style:use-optimal-row-height="false"/>
    </style:style>
    <style:style style:name="TableCell61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62" style:parent-style-name="內文" style:family="paragraph">
      <style:paragraph-properties style:text-autospace="none"/>
    </style:style>
    <style:style style:name="T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66" style:parent-style-name="內文" style:family="paragraph">
      <style:paragraph-properties style:text-autospace="none"/>
    </style:style>
    <style:style style:name="T6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2" style:parent-style-name="內文" style:family="paragraph">
      <style:paragraph-properties style:text-autospace="none"/>
    </style:style>
    <style:style style:name="T7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8" style:parent-style-name="內文" style:family="paragraph">
      <style:paragraph-properties style:text-autospace="none"/>
    </style:style>
    <style:style style:name="T7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4" style:parent-style-name="內文" style:family="paragraph">
      <style:paragraph-properties style:text-autospace="none"/>
    </style:style>
    <style:style style:name="T8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0" style:parent-style-name="內文" style:family="paragraph">
      <style:paragraph-properties style:text-autospace="none"/>
    </style:style>
    <style:style style:name="T9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6" style:parent-style-name="內文" style:family="paragraph">
      <style:paragraph-properties style:text-autospace="none"/>
    </style:style>
    <style:style style:name="T9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2" style:parent-style-name="內文" style:family="paragraph">
      <style:paragraph-properties style:text-autospace="none"/>
    </style:style>
    <style:style style:name="T10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8" style:parent-style-name="內文" style:family="paragraph">
      <style:paragraph-properties style:text-autospace="none" fo:text-align="start"/>
    </style:style>
    <style:style style:name="T10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14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15" style:parent-style-name="內文" style:family="paragraph">
      <style:paragraph-properties fo:line-height="0.1805in" fo:text-indent="0in"/>
    </style:style>
    <style:style style:name="T116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117" style:parent-style-name="內文" style:family="paragraph">
      <style:paragraph-properties fo:line-height="0.1805in" fo:text-indent="0in"/>
    </style:style>
    <style:style style:name="T118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119" style:parent-style-name="內文" style:family="paragraph">
      <style:paragraph-properties fo:line-height="0.1805in" fo:text-indent="0in"/>
    </style:style>
    <style:style style:name="T120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121" style:parent-style-name="內文" style:family="paragraph">
      <style:paragraph-properties fo:line-height="0.1805in" fo:text-indent="0in"/>
    </style:style>
    <style:style style:name="T122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123" style:parent-style-name="內文" style:family="paragraph">
      <style:paragraph-properties fo:line-height="0.1805in" fo:text-indent="0in"/>
    </style:style>
    <style:style style:name="T124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125" style:parent-style-name="內文" style:family="paragraph">
      <style:paragraph-properties fo:line-height="0.1805in" fo:text-indent="0in"/>
    </style:style>
    <style:style style:name="T126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127" style:parent-style-name="內文" style:family="paragraph">
      <style:paragraph-properties fo:line-height="0.1805in" fo:text-indent="0in"/>
    </style:style>
    <style:style style:name="T128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129" style:parent-style-name="內文" style:family="paragraph">
      <style:paragraph-properties fo:line-height="0.1805in" fo:text-indent="0in"/>
    </style:style>
    <style:style style:name="T130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131" style:parent-style-name="內文" style:family="paragraph">
      <style:paragraph-properties fo:line-height="0.1805in" fo:text-indent="0in"/>
    </style:style>
    <style:style style:name="T132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133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4" style:parent-style-name="內文" style:family="paragraph">
      <style:paragraph-properties fo:border="0in solid #FFFFFF" fo:padding="0.4305in" style:shadow="#000000 0in 0in" fo:line-height="150%" fo:text-indent="0in"/>
    </style:style>
    <style:style style:name="T1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9" style:parent-style-name="內文" style:family="paragraph">
      <style:paragraph-properties fo:text-align="start" fo:line-height="0.1805in"/>
    </style:style>
    <style:style style:name="T1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1" style:parent-style-name="內文" style:family="paragraph">
      <style:paragraph-properties fo:text-align="start" fo:line-height="0.1805in"/>
    </style:style>
    <style:style style:name="T1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4" style:parent-style-name="內文" style:family="paragraph">
      <style:paragraph-properties fo:text-align="start" fo:line-height="0.1805in"/>
    </style:style>
    <style:style style:name="T1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8" style:parent-style-name="內文" style:family="paragraph">
      <style:paragraph-properties fo:text-align="start" fo:line-height="0.1805in"/>
    </style:style>
    <style:style style:name="T1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1" style:parent-style-name="內文" style:family="paragraph">
      <style:paragraph-properties fo:text-align="start" fo:line-height="0.1805in"/>
    </style:style>
    <style:style style:name="T1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3" style:parent-style-name="內文" style:family="paragraph">
      <style:paragraph-properties fo:text-align="start" fo:line-height="0.1805in"/>
    </style:style>
    <style:style style:name="T1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6" style:parent-style-name="內文" style:family="paragraph">
      <style:paragraph-properties fo:text-align="start" fo:line-height="0.1805in"/>
    </style:style>
    <style:style style:name="T1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9" style:parent-style-name="內文" style:family="paragraph">
      <style:paragraph-properties fo:text-align="start" fo:line-height="0.1805in"/>
    </style:style>
    <style:style style:name="T1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2" style:parent-style-name="內文" style:family="paragraph">
      <style:paragraph-properties fo:text-align="start" fo:line-height="0.1805in"/>
    </style:style>
    <style:style style:name="T1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4" style:parent-style-name="內文" style:family="paragraph">
      <style:paragraph-properties fo:text-align="start" fo:line-height="0.1805in"/>
    </style:style>
    <style:style style:name="T1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7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/>
    </style:style>
    <style:style style:name="P168" style:parent-style-name="內文" style:family="paragraph">
      <style:paragraph-properties fo:text-align="start" fo:line-height="0.1805in"/>
    </style:style>
    <style:style style:name="T1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1" style:parent-style-name="內文" style:family="paragraph">
      <style:paragraph-properties fo:text-align="start" fo:line-height="0.1805in"/>
    </style:style>
    <style:style style:name="T1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4" style:parent-style-name="內文" style:family="paragraph">
      <style:paragraph-properties fo:text-align="start" fo:line-height="0.1805in"/>
    </style:style>
    <style:style style:name="T1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6" style:parent-style-name="內文" style:family="paragraph">
      <style:paragraph-properties fo:text-align="start" fo:line-height="0.1805in"/>
    </style:style>
    <style:style style:name="T17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9" style:parent-style-name="內文" style:family="paragraph">
      <style:paragraph-properties fo:text-align="start" fo:line-height="0.1805in"/>
    </style:style>
    <style:style style:name="T1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2" style:parent-style-name="內文" style:family="paragraph">
      <style:paragraph-properties fo:text-align="start" fo:line-height="0.1805in"/>
    </style:style>
    <style:style style:name="T1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4" style:parent-style-name="內文" style:family="paragraph">
      <style:paragraph-properties fo:text-align="start" fo:line-height="0.1805in"/>
    </style:style>
    <style:style style:name="T1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8" style:parent-style-name="內文" style:family="paragraph">
      <style:paragraph-properties fo:text-align="start" fo:line-height="0.1805in"/>
    </style:style>
    <style:style style:name="T1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1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/>
    </style:style>
    <style:style style:name="P192" style:parent-style-name="內文" style:family="paragraph">
      <style:paragraph-properties fo:text-align="start" fo:line-height="0.1805in"/>
    </style:style>
    <style:style style:name="T1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5" style:parent-style-name="內文" style:family="paragraph">
      <style:paragraph-properties fo:text-align="start" fo:line-height="0.1805in"/>
    </style:style>
    <style:style style:name="T1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7" style:parent-style-name="內文" style:family="paragraph">
      <style:paragraph-properties fo:text-align="start" fo:line-height="0.1805in"/>
    </style:style>
    <style:style style:name="T1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1" style:parent-style-name="內文" style:family="paragraph">
      <style:paragraph-properties fo:text-align="start" fo:line-height="0.1805in"/>
    </style:style>
    <style:style style:name="T2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4" style:parent-style-name="內文" style:family="paragraph">
      <style:paragraph-properties fo:text-align="start" fo:line-height="0.1805in"/>
    </style:style>
    <style:style style:name="T2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7" style:parent-style-name="內文" style:family="paragraph">
      <style:paragraph-properties fo:text-align="start" fo:line-height="0.1805in"/>
    </style:style>
    <style:style style:name="T20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0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11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212" style:parent-style-name="內文" style:family="paragraph">
      <style:paragraph-properties fo:border="0in solid #FFFFFF" fo:padding="0.4305in" style:shadow="#000000 0in 0in" fo:line-height="150%" fo:text-indent="0in"/>
    </style:style>
    <style:style style:name="T2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217" style:family="table-column">
      <style:table-column-properties style:column-width="0.8645in" style:use-optimal-column-width="false"/>
    </style:style>
    <style:style style:name="TableColumn218" style:family="table-column">
      <style:table-column-properties style:column-width="1.0833in" style:use-optimal-column-width="false"/>
    </style:style>
    <style:style style:name="TableColumn219" style:family="table-column">
      <style:table-column-properties style:column-width="1.0833in" style:use-optimal-column-width="false"/>
    </style:style>
    <style:style style:name="TableColumn220" style:family="table-column">
      <style:table-column-properties style:column-width="2.0673in" style:use-optimal-column-width="false"/>
    </style:style>
    <style:style style:name="TableColumn221" style:family="table-column">
      <style:table-column-properties style:column-width="0.4923in" style:use-optimal-column-width="false"/>
    </style:style>
    <style:style style:name="TableColumn222" style:family="table-column">
      <style:table-column-properties style:column-width="1.575in" style:use-optimal-column-width="false"/>
    </style:style>
    <style:style style:name="TableColumn223" style:family="table-column">
      <style:table-column-properties style:column-width="0.984in" style:use-optimal-column-width="false"/>
    </style:style>
    <style:style style:name="TableColumn224" style:family="table-column">
      <style:table-column-properties style:column-width="1.0826in" style:use-optimal-column-width="false"/>
    </style:style>
    <style:style style:name="TableColumn225" style:family="table-column">
      <style:table-column-properties style:column-width="1.2388in" style:use-optimal-column-width="false"/>
    </style:style>
    <style:style style:name="Table216" style:family="table">
      <style:table-properties style:width="10.4715in" fo:margin-left="0in" table:align="center"/>
    </style:style>
    <style:style style:name="TableRow226" style:family="table-row">
      <style:table-row-properties style:min-row-height="0.2333in" style:use-optimal-row-height="false"/>
    </style:style>
    <style:style style:name="TableCell227" style:family="table-cell">
      <style:table-cell-properties fo:border-top="0.0138in solid #000000" fo:border-left="0.0138in solid #000000" fo:border-bottom="0in solid #FFFFFF" fo:border-right="0.013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border="0in solid #FFFFFF" fo:padding="0.4305in" style:shadow="#000000 0in 0in" fo:text-align="center" style:line-height-at-least="0.1666in"/>
    </style:style>
    <style:style style:name="T23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232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23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4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23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6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23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38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23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0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.0694in" fo:padding-left="0.0138in" fo:padding-bottom="0.0694in" fo:padding-right="0.0138in"/>
    </style:style>
    <style:style style:name="P24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2" style:family="table-cell">
      <style:table-cell-properties fo:border-top="0.0138in solid #000000" fo:border-left="0in solid #FFFFFF" fo:border-bottom="0in solid #FFFFFF" fo:border-right="0.013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44" style:family="table-row">
      <style:table-row-properties style:min-row-height="0.4916in" style:use-optimal-row-height="false"/>
    </style:style>
    <style:style style:name="P24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46" style:family="table-cell">
      <style:table-cell-properties fo:border-top="0.0069in solid #000000" fo:border-left="0.0138in solid #000000" fo:border-bottom="0in solid #FFFFFF" fo:border-right="0.0138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use-window-font-color="true" fo:font-size="12pt" style:font-size-asian="12pt" style:font-size-complex="12pt"/>
    </style:style>
    <style:style style:name="TableCell248" style:family="table-cell">
      <style:table-cell-properties fo:border-top="0.0069in solid #000000" fo:border-left="0.0138in solid #000000" fo:border-bottom="0in solid #FFFFFF" fo:border-right="0.013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use-window-font-color="true" fo:font-size="12pt" style:font-size-asian="12pt" style:font-size-complex="12pt"/>
    </style:style>
    <style:style style:name="P25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5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56" style:family="table-row">
      <style:table-row-properties style:min-row-height="0.6111in" style:use-optimal-row-height="false"/>
    </style:style>
    <style:style style:name="TableCell2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805in"/>
    </style:style>
    <style:style style:name="T2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61" style:parent-style-name="內文" style:family="paragraph">
      <style:paragraph-properties fo:text-align="center" fo:line-height="0.1805in"/>
    </style:style>
    <style:style style:name="T2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63" style:family="table-cell">
      <style:table-cell-properties fo:border="0.0138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text-autospace="none" fo:text-align="start" fo:line-height="0.1805in"/>
    </style:style>
    <style:style style:name="T265" style:parent-style-name="預設段落字型" style:family="text">
      <style:text-properties style:font-name-asian="標楷體" style:use-window-font-color="true"/>
    </style:style>
    <style:style style:name="T266" style:parent-style-name="預設段落字型" style:family="text">
      <style:text-properties style:font-name-asian="標楷體" style:use-window-font-color="true"/>
    </style:style>
    <style:style style:name="T267" style:parent-style-name="預設段落字型" style:family="text">
      <style:text-properties style:font-name-asian="標楷體" style:use-window-font-color="true"/>
    </style:style>
    <style:style style:name="T268" style:parent-style-name="預設段落字型" style:family="text">
      <style:text-properties style:font-name-asian="標楷體" style:use-window-font-color="true"/>
    </style:style>
    <style:style style:name="T269" style:parent-style-name="預設段落字型" style:family="text">
      <style:text-properties style:font-name-asian="標楷體" style:use-window-font-color="true"/>
    </style:style>
    <style:style style:name="P270" style:parent-style-name="內文" style:family="paragraph">
      <style:paragraph-properties style:text-autospace="none" fo:text-align="start" fo:line-height="0.1805in"/>
    </style:style>
    <style:style style:name="T271" style:parent-style-name="預設段落字型" style:family="text">
      <style:text-properties style:font-name-asian="標楷體" style:use-window-font-color="true"/>
    </style:style>
    <style:style style:name="T272" style:parent-style-name="預設段落字型" style:family="text">
      <style:text-properties style:font-name-asian="標楷體" style:use-window-font-color="true"/>
    </style:style>
    <style:style style:name="T273" style:parent-style-name="預設段落字型" style:family="text">
      <style:text-properties style:font-name-asian="標楷體" style:use-window-font-color="true"/>
    </style:style>
    <style:style style:name="T274" style:parent-style-name="預設段落字型" style:family="text">
      <style:text-properties style:font-name-asian="標楷體" style:use-window-font-color="true"/>
    </style:style>
    <style:style style:name="T275" style:parent-style-name="預設段落字型" style:family="text">
      <style:text-properties style:font-name-asian="標楷體" style:use-window-font-color="true"/>
    </style:style>
    <style:style style:name="TableCell27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77" style:parent-style-name="內文" style:family="paragraph">
      <style:paragraph-properties style:text-autospace="none" fo:text-align="start" fo:line-height="0.1805in" fo:margin-left="0.0083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83" style:parent-style-name="內文" style:family="paragraph">
      <style:paragraph-properties style:text-autospace="none" fo:text-align="start" fo:line-height="0.1805in" fo:margin-left="0.0083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89" style:parent-style-name="內文" style:family="paragraph">
      <style:paragraph-properties style:text-autospace="none" fo:text-align="start" fo:line-height="0.1805in" fo:margin-left="0.0083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95" style:parent-style-name="內文" style:family="paragraph">
      <style:paragraph-properties style:text-autospace="none" fo:text-align="start" fo:line-height="0.1805in" fo:margin-left="0.0083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01" style:parent-style-name="內文" style:family="paragraph">
      <style:paragraph-properties style:text-autospace="none" fo:text-align="start" fo:line-height="0.1805in" fo:margin-left="0.0083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08" style:parent-style-name="內文" style:family="paragraph">
      <style:paragraph-properties style:text-autospace="none" fo:text-align="start" fo:line-height="0.1805in" fo:margin-left="0.0083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1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14" style:parent-style-name="內文" style:family="paragraph">
      <style:paragraph-properties style:text-autospace="none" fo:text-align="start" fo:line-height="0.1805in" fo:margin-left="0.0083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2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1" style:parent-style-name="內文" style:family="paragraph">
      <style:paragraph-properties fo:text-align="start" fo:line-height="0.1805in"/>
    </style:style>
    <style:style style:name="T3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23" style:parent-style-name="內文" style:family="paragraph">
      <style:paragraph-properties fo:text-align="start" fo:line-height="0.1805in"/>
    </style:style>
    <style:style style:name="T3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25" style:parent-style-name="內文" style:family="paragraph">
      <style:paragraph-properties fo:text-align="start" fo:line-height="0.1805in"/>
    </style:style>
    <style:style style:name="T32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32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28" style:parent-style-name="內文" style:family="paragraph">
      <style:paragraph-properties fo:text-align="start" fo:line-height="0.1805in"/>
    </style:style>
    <style:style style:name="T32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33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33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32" style:parent-style-name="內文" style:family="paragraph">
      <style:paragraph-properties fo:text-align="start" fo:line-height="0.1805in"/>
    </style:style>
    <style:style style:name="T33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33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33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36" style:parent-style-name="內文" style:family="paragraph">
      <style:paragraph-properties fo:text-align="start" fo:line-height="0.1805in"/>
    </style:style>
    <style:style style:name="T33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33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33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40" style:parent-style-name="內文" style:family="paragraph">
      <style:paragraph-properties fo:text-align="start" fo:line-height="0.1805in"/>
    </style:style>
    <style:style style:name="T34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34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34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44" style:parent-style-name="內文" style:family="paragraph">
      <style:paragraph-properties fo:text-align="start" fo:line-height="0.1805in"/>
    </style:style>
    <style:style style:name="T34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34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34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48" style:parent-style-name="內文" style:family="paragraph">
      <style:paragraph-properties fo:text-align="start" fo:line-height="0.1805in"/>
    </style:style>
    <style:style style:name="T34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35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35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52" style:parent-style-name="內文" style:family="paragraph">
      <style:paragraph-properties fo:text-align="start" fo:line-height="0.1805in"/>
    </style:style>
    <style:style style:name="T35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35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35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56" style:parent-style-name="內文" style:family="paragraph">
      <style:paragraph-properties fo:text-align="start" fo:line-height="0.1805in"/>
    </style:style>
    <style:style style:name="T35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35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35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36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1" style:parent-style-name="內文" style:family="paragraph">
      <style:paragraph-properties fo:text-align="center" fo:line-height="0.1805in"/>
    </style:style>
    <style:style style:name="T36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36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64" style:parent-style-name="內文" style:family="paragraph">
      <style:paragraph-properties fo:text-align="start" fo:line-height="0.1805in"/>
    </style:style>
    <style:style style:name="T36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66" style:parent-style-name="內文" style:family="paragraph">
      <style:paragraph-properties fo:text-align="start" fo:line-height="0.1805in"/>
    </style:style>
    <style:style style:name="T36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68" style:parent-style-name="內文" style:family="paragraph">
      <style:paragraph-properties fo:text-align="start" fo:line-height="0.1805in"/>
    </style:style>
    <style:style style:name="T36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70" style:parent-style-name="內文" style:family="paragraph">
      <style:paragraph-properties fo:text-align="start" fo:line-height="0.1805in"/>
    </style:style>
    <style:style style:name="T37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72" style:parent-style-name="內文" style:family="paragraph">
      <style:paragraph-properties fo:text-align="start" fo:line-height="0.1805in"/>
    </style:style>
    <style:style style:name="T37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74" style:parent-style-name="內文" style:family="paragraph">
      <style:paragraph-properties fo:text-align="start" fo:line-height="0.1805in"/>
    </style:style>
    <style:style style:name="T37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76" style:parent-style-name="內文" style:family="paragraph">
      <style:paragraph-properties fo:text-align="start" fo:line-height="0.1805in"/>
    </style:style>
    <style:style style:name="T37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78" style:parent-style-name="內文" style:family="paragraph">
      <style:paragraph-properties fo:text-align="start" fo:line-height="0.1805in"/>
    </style:style>
    <style:style style:name="T37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80" style:parent-style-name="內文" style:family="paragraph">
      <style:paragraph-properties fo:text-align="start" fo:line-height="0.1805in"/>
    </style:style>
    <style:style style:name="T38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38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38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84" style:parent-style-name="內文" style:family="paragraph">
      <style:paragraph-properties fo:text-align="start" fo:line-height="0.1805in"/>
    </style:style>
    <style:style style:name="T3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86" style:parent-style-name="內文" style:family="paragraph">
      <style:paragraph-properties fo:text-align="start" fo:line-height="0.1805in"/>
    </style:style>
    <style:style style:name="T3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88" style:parent-style-name="內文" style:family="paragraph">
      <style:paragraph-properties fo:text-align="start" fo:line-height="0.1805in"/>
    </style:style>
    <style:style style:name="T3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90" style:parent-style-name="內文" style:family="paragraph">
      <style:paragraph-properties fo:text-align="start" fo:line-height="0.1805in"/>
    </style:style>
    <style:style style:name="T3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9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93" style:parent-style-name="內文" style:family="paragraph">
      <style:paragraph-properties style:text-autospace="none" fo:text-align="start" fo:line-height="0.1805in"/>
    </style:style>
    <style:style style:name="T39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395" style:parent-style-name="內文" style:family="paragraph">
      <style:paragraph-properties style:text-autospace="none" fo:text-align="start" fo:line-height="0.1805in"/>
    </style:style>
    <style:style style:name="T39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397" style:parent-style-name="內文" style:family="paragraph">
      <style:paragraph-properties style:text-autospace="none" fo:text-align="start" fo:line-height="0.1805in"/>
    </style:style>
    <style:style style:name="T39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399" style:parent-style-name="內文" style:family="paragraph">
      <style:paragraph-properties style:text-autospace="none" fo:text-align="start" fo:line-height="0.1805in"/>
      <style:text-properties style:font-name-asian="新細明體"/>
    </style:style>
    <style:style style:name="P400" style:parent-style-name="內文" style:family="paragraph">
      <style:paragraph-properties style:text-autospace="none" fo:text-align="start" fo:line-height="0.1805in"/>
    </style:style>
    <style:style style:name="T401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402" style:parent-style-name="內文" style:family="paragraph">
      <style:paragraph-properties style:text-autospace="none" fo:text-align="start" fo:line-height="0.1805in"/>
    </style:style>
    <style:style style:name="T40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404" style:parent-style-name="內文" style:family="paragraph">
      <style:paragraph-properties style:text-autospace="none" fo:text-align="start" fo:line-height="0.1805in"/>
      <style:text-properties style:font-name-asian="新細明體"/>
    </style:style>
    <style:style style:name="TableCell405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407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408" style:family="table-row">
      <style:table-row-properties style:min-row-height="0.6111in" style:use-optimal-row-height="false"/>
    </style:style>
    <style:style style:name="TableCell4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1805in"/>
    </style:style>
    <style:style style:name="T4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13" style:parent-style-name="內文" style:family="paragraph">
      <style:paragraph-properties fo:text-align="center" fo:line-height="0.1805in"/>
    </style:style>
    <style:style style:name="T4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415" style:family="table-cell">
      <style:table-cell-properties fo:border="0.0138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start" fo:line-height="0.1805in"/>
    </style:style>
    <style:style style:name="T417" style:parent-style-name="預設段落字型" style:family="text">
      <style:text-properties style:font-name-asian="標楷體" style:use-window-font-color="true"/>
    </style:style>
    <style:style style:name="T418" style:parent-style-name="預設段落字型" style:family="text">
      <style:text-properties style:font-name-asian="標楷體" style:use-window-font-color="true"/>
    </style:style>
    <style:style style:name="P419" style:parent-style-name="內文" style:family="paragraph">
      <style:paragraph-properties fo:text-align="start" fo:line-height="0.1805in"/>
    </style:style>
    <style:style style:name="T420" style:parent-style-name="預設段落字型" style:family="text">
      <style:text-properties style:font-name-asian="標楷體" style:use-window-font-color="true"/>
    </style:style>
    <style:style style:name="T421" style:parent-style-name="預設段落字型" style:family="text">
      <style:text-properties style:font-name-asian="標楷體" style:use-window-font-color="true"/>
    </style:style>
    <style:style style:name="P422" style:parent-style-name="內文" style:family="paragraph">
      <style:paragraph-properties fo:text-align="start" fo:line-height="0.1805in"/>
    </style:style>
    <style:style style:name="T423" style:parent-style-name="預設段落字型" style:family="text">
      <style:text-properties style:font-name-asian="標楷體" style:use-window-font-color="true"/>
    </style:style>
    <style:style style:name="T424" style:parent-style-name="預設段落字型" style:family="text">
      <style:text-properties style:font-name-asian="標楷體" style:use-window-font-color="true"/>
    </style:style>
    <style:style style:name="P425" style:parent-style-name="內文" style:family="paragraph">
      <style:paragraph-properties fo:text-align="start" fo:line-height="0.1805in"/>
    </style:style>
    <style:style style:name="T426" style:parent-style-name="預設段落字型" style:family="text">
      <style:text-properties style:font-name-asian="標楷體" style:use-window-font-color="true"/>
    </style:style>
    <style:style style:name="T427" style:parent-style-name="預設段落字型" style:family="text">
      <style:text-properties style:font-name-asian="標楷體" style:use-window-font-color="true"/>
    </style:style>
    <style:style style:name="T428" style:parent-style-name="預設段落字型" style:family="text">
      <style:text-properties style:font-name-asian="標楷體" style:use-window-font-color="true"/>
    </style:style>
    <style:style style:name="P429" style:parent-style-name="內文" style:family="paragraph">
      <style:paragraph-properties fo:text-align="start" fo:line-height="0.1805in"/>
    </style:style>
    <style:style style:name="T430" style:parent-style-name="預設段落字型" style:family="text">
      <style:text-properties style:font-name-asian="標楷體" style:use-window-font-color="true"/>
    </style:style>
    <style:style style:name="T431" style:parent-style-name="預設段落字型" style:family="text">
      <style:text-properties style:font-name-asian="標楷體" style:use-window-font-color="true"/>
    </style:style>
    <style:style style:name="P432" style:parent-style-name="內文" style:family="paragraph">
      <style:paragraph-properties fo:text-align="start" fo:line-height="0.1805in"/>
    </style:style>
    <style:style style:name="T433" style:parent-style-name="預設段落字型" style:family="text">
      <style:text-properties style:font-name-asian="標楷體" style:use-window-font-color="true"/>
    </style:style>
    <style:style style:name="T434" style:parent-style-name="預設段落字型" style:family="text">
      <style:text-properties style:font-name-asian="標楷體" style:use-window-font-color="true"/>
    </style:style>
    <style:style style:name="TableCell43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36" style:parent-style-name="內文" style:family="paragraph">
      <style:paragraph-properties fo:text-align="start" fo:line-height="0.1805in"/>
    </style:style>
    <style:style style:name="T4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42" style:parent-style-name="內文" style:family="paragraph">
      <style:paragraph-properties fo:text-align="start" fo:line-height="0.1805in"/>
    </style:style>
    <style:style style:name="T4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49" style:parent-style-name="內文" style:family="paragraph">
      <style:paragraph-properties fo:text-align="start" fo:line-height="0.1805in"/>
    </style:style>
    <style:style style:name="T4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55" style:parent-style-name="內文" style:family="paragraph">
      <style:paragraph-properties fo:text-align="start" fo:line-height="0.1805in"/>
    </style:style>
    <style:style style:name="T4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61" style:parent-style-name="內文" style:family="paragraph">
      <style:paragraph-properties fo:text-align="start" fo:line-height="0.1805in"/>
    </style:style>
    <style:style style:name="T4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67" style:parent-style-name="內文" style:family="paragraph">
      <style:paragraph-properties fo:text-align="start" fo:line-height="0.1805in"/>
    </style:style>
    <style:style style:name="T4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73" style:parent-style-name="內文" style:family="paragraph">
      <style:paragraph-properties fo:text-align="start" fo:line-height="0.1805in"/>
    </style:style>
    <style:style style:name="T4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7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79" style:parent-style-name="內文" style:family="paragraph">
      <style:paragraph-properties fo:text-align="start" fo:line-height="0.1805in"/>
    </style:style>
    <style:style style:name="T4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85" style:parent-style-name="內文" style:family="paragraph">
      <style:paragraph-properties fo:text-align="start" fo:line-height="0.1805in"/>
    </style:style>
    <style:style style:name="T4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92" style:parent-style-name="內文" style:family="paragraph">
      <style:paragraph-properties fo:text-align="start" fo:line-height="0.1805in"/>
    </style:style>
    <style:style style:name="T4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49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99" style:parent-style-name="內文" style:family="paragraph">
      <style:paragraph-properties fo:text-align="start" fo:line-height="0.1805in"/>
    </style:style>
    <style:style style:name="T5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01" style:parent-style-name="內文" style:family="paragraph">
      <style:paragraph-properties fo:text-align="start" fo:line-height="0.1805in"/>
    </style:style>
    <style:style style:name="T5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04" style:parent-style-name="內文" style:family="paragraph">
      <style:paragraph-properties fo:text-align="start" fo:line-height="0.1805in"/>
    </style:style>
    <style:style style:name="T50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50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50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08" style:parent-style-name="內文" style:family="paragraph">
      <style:paragraph-properties fo:text-align="start" fo:line-height="0.1805in"/>
    </style:style>
    <style:style style:name="T50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51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51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12" style:parent-style-name="內文" style:family="paragraph">
      <style:paragraph-properties fo:text-align="start" fo:line-height="0.1805in"/>
    </style:style>
    <style:style style:name="T51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51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51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16" style:parent-style-name="內文" style:family="paragraph">
      <style:paragraph-properties fo:text-align="start" fo:line-height="0.1805in"/>
    </style:style>
    <style:style style:name="T51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51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51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20" style:parent-style-name="內文" style:family="paragraph">
      <style:paragraph-properties fo:text-align="start" fo:line-height="0.1805in"/>
      <style:text-properties style:font-name-asian="新細明體" style:font-weight-complex="bold"/>
    </style:style>
    <style:style style:name="TableCell52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22" style:parent-style-name="內文" style:family="paragraph">
      <style:paragraph-properties fo:text-align="center" fo:line-height="0.1805in"/>
    </style:style>
    <style:style style:name="T52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52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25" style:parent-style-name="內文" style:family="paragraph">
      <style:paragraph-properties fo:text-align="start" fo:line-height="0.1805in"/>
    </style:style>
    <style:style style:name="T52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27" style:parent-style-name="內文" style:family="paragraph">
      <style:paragraph-properties fo:text-align="start" fo:line-height="0.1805in"/>
    </style:style>
    <style:style style:name="T52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29" style:parent-style-name="內文" style:family="paragraph">
      <style:paragraph-properties fo:text-align="start" fo:line-height="0.1805in"/>
    </style:style>
    <style:style style:name="T53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31" style:parent-style-name="內文" style:family="paragraph">
      <style:paragraph-properties fo:text-align="start" fo:line-height="0.1805in"/>
    </style:style>
    <style:style style:name="T53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33" style:parent-style-name="內文" style:family="paragraph">
      <style:paragraph-properties fo:text-align="start" fo:line-height="0.1805in"/>
    </style:style>
    <style:style style:name="T53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53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36" style:parent-style-name="內文" style:family="paragraph">
      <style:paragraph-properties fo:text-align="start" fo:line-height="0.1805in"/>
    </style:style>
    <style:style style:name="T5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38" style:parent-style-name="內文" style:family="paragraph">
      <style:paragraph-properties fo:text-align="start" fo:line-height="0.1805in"/>
    </style:style>
    <style:style style:name="T5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40" style:parent-style-name="內文" style:family="paragraph">
      <style:paragraph-properties fo:text-align="start" fo:line-height="0.1805in"/>
    </style:style>
    <style:style style:name="T5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42" style:parent-style-name="內文" style:family="paragraph">
      <style:paragraph-properties fo:text-align="start" fo:line-height="0.1805in"/>
    </style:style>
    <style:style style:name="T5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44" style:parent-style-name="內文" style:family="paragraph">
      <style:paragraph-properties fo:text-align="start" fo:line-height="0.1805in"/>
    </style:style>
    <style:style style:name="T5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46" style:parent-style-name="內文" style:family="paragraph">
      <style:paragraph-properties fo:text-align="start" fo:line-height="0.1805in"/>
    </style:style>
    <style:style style:name="T5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48" style:parent-style-name="內文" style:family="paragraph">
      <style:paragraph-properties fo:text-align="start" fo:line-height="0.1805in"/>
    </style:style>
    <style:style style:name="T5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55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51" style:parent-style-name="內文" style:family="paragraph">
      <style:paragraph-properties style:text-autospace="none" fo:text-align="start" fo:line-height="0.1805in"/>
    </style:style>
    <style:style style:name="T552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553" style:parent-style-name="內文" style:family="paragraph">
      <style:paragraph-properties style:text-autospace="none" fo:text-align="start" fo:line-height="0.1805in"/>
    </style:style>
    <style:style style:name="T55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555" style:parent-style-name="內文" style:family="paragraph">
      <style:paragraph-properties style:text-autospace="none" fo:text-align="start" fo:line-height="0.1805in"/>
    </style:style>
    <style:style style:name="T55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557" style:parent-style-name="內文" style:family="paragraph">
      <style:paragraph-properties style:text-autospace="none" fo:text-align="start" fo:line-height="0.1805in"/>
    </style:style>
    <style:style style:name="T55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559" style:parent-style-name="內文" style:family="paragraph">
      <style:paragraph-properties style:text-autospace="none" fo:text-align="start" fo:line-height="0.1805in"/>
      <style:text-properties style:font-name-asian="新細明體"/>
    </style:style>
    <style:style style:name="TableCell560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562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563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564" style:family="table-row">
      <style:table-row-properties style:min-row-height="0.6111in" style:use-optimal-row-height="false"/>
    </style:style>
    <style:style style:name="TableCell5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1805in"/>
    </style:style>
    <style:style style:name="T5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69" style:parent-style-name="內文" style:family="paragraph">
      <style:paragraph-properties fo:text-align="center" fo:line-height="0.1805in"/>
    </style:style>
    <style:style style:name="T5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571" style:family="table-cell">
      <style:table-cell-properties fo:border="0.0138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start" fo:line-height="0.1805in"/>
    </style:style>
    <style:style style:name="T573" style:parent-style-name="預設段落字型" style:family="text">
      <style:text-properties style:font-name-asian="標楷體" style:use-window-font-color="true"/>
    </style:style>
    <style:style style:name="T574" style:parent-style-name="預設段落字型" style:family="text">
      <style:text-properties style:font-name-asian="標楷體" style:use-window-font-color="true"/>
    </style:style>
    <style:style style:name="P575" style:parent-style-name="內文" style:family="paragraph">
      <style:paragraph-properties fo:text-align="start" fo:line-height="0.1805in"/>
    </style:style>
    <style:style style:name="T576" style:parent-style-name="預設段落字型" style:family="text">
      <style:text-properties style:font-name-asian="標楷體" style:use-window-font-color="true"/>
    </style:style>
    <style:style style:name="T577" style:parent-style-name="預設段落字型" style:family="text">
      <style:text-properties style:font-name-asian="標楷體" style:use-window-font-color="true"/>
    </style:style>
    <style:style style:name="P578" style:parent-style-name="內文" style:family="paragraph">
      <style:paragraph-properties fo:text-align="start" fo:line-height="0.1805in"/>
    </style:style>
    <style:style style:name="T579" style:parent-style-name="預設段落字型" style:family="text">
      <style:text-properties style:font-name-asian="標楷體" style:use-window-font-color="true"/>
    </style:style>
    <style:style style:name="T580" style:parent-style-name="預設段落字型" style:family="text">
      <style:text-properties style:font-name-asian="標楷體" style:use-window-font-color="true"/>
    </style:style>
    <style:style style:name="P581" style:parent-style-name="內文" style:family="paragraph">
      <style:paragraph-properties fo:text-align="start" fo:line-height="0.1805in"/>
    </style:style>
    <style:style style:name="T582" style:parent-style-name="預設段落字型" style:family="text">
      <style:text-properties style:font-name-asian="標楷體" style:use-window-font-color="true"/>
    </style:style>
    <style:style style:name="T583" style:parent-style-name="預設段落字型" style:family="text">
      <style:text-properties style:font-name-asian="標楷體" style:use-window-font-color="true"/>
    </style:style>
    <style:style style:name="P584" style:parent-style-name="內文" style:family="paragraph">
      <style:paragraph-properties fo:text-align="start" fo:line-height="0.1805in"/>
    </style:style>
    <style:style style:name="T585" style:parent-style-name="預設段落字型" style:family="text">
      <style:text-properties style:font-name-asian="標楷體" style:use-window-font-color="true"/>
    </style:style>
    <style:style style:name="T586" style:parent-style-name="預設段落字型" style:family="text">
      <style:text-properties style:font-name-asian="標楷體" style:use-window-font-color="true"/>
    </style:style>
    <style:style style:name="P587" style:parent-style-name="內文" style:family="paragraph">
      <style:paragraph-properties fo:text-align="start" fo:line-height="0.1805in"/>
    </style:style>
    <style:style style:name="T588" style:parent-style-name="預設段落字型" style:family="text">
      <style:text-properties style:font-name-asian="標楷體" style:use-window-font-color="true"/>
    </style:style>
    <style:style style:name="T589" style:parent-style-name="預設段落字型" style:family="text">
      <style:text-properties style:font-name-asian="標楷體" style:use-window-font-color="true"/>
    </style:style>
    <style:style style:name="TableCell59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91" style:parent-style-name="內文" style:family="paragraph">
      <style:paragraph-properties fo:text-align="start" fo:line-height="0.1805in"/>
    </style:style>
    <style:style style:name="T5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97" style:parent-style-name="內文" style:family="paragraph">
      <style:paragraph-properties fo:text-align="start" fo:line-height="0.1805in"/>
    </style:style>
    <style:style style:name="T5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03" style:parent-style-name="內文" style:family="paragraph">
      <style:paragraph-properties fo:text-align="start" fo:line-height="0.1805in"/>
    </style:style>
    <style:style style:name="T6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0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10" style:parent-style-name="內文" style:family="paragraph">
      <style:paragraph-properties fo:text-align="start" fo:line-height="0.1805in"/>
    </style:style>
    <style:style style:name="T6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16" style:parent-style-name="內文" style:family="paragraph">
      <style:paragraph-properties fo:text-align="start" fo:line-height="0.1805in"/>
    </style:style>
    <style:style style:name="T6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22" style:parent-style-name="內文" style:family="paragraph">
      <style:paragraph-properties fo:text-align="start" fo:line-height="0.1805in"/>
    </style:style>
    <style:style style:name="T62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29" style:parent-style-name="內文" style:family="paragraph">
      <style:paragraph-properties fo:text-align="start" fo:line-height="0.1805in"/>
    </style:style>
    <style:style style:name="T6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3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35" style:parent-style-name="內文" style:family="paragraph">
      <style:paragraph-properties fo:text-align="start" fo:line-height="0.1805in"/>
    </style:style>
    <style:style style:name="T6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41" style:parent-style-name="內文" style:family="paragraph">
      <style:paragraph-properties fo:text-align="start" fo:line-height="0.1805in"/>
    </style:style>
    <style:style style:name="T6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47" style:parent-style-name="內文" style:family="paragraph">
      <style:paragraph-properties fo:text-align="start" fo:line-height="0.1805in"/>
    </style:style>
    <style:style style:name="T6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65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54" style:parent-style-name="內文" style:family="paragraph">
      <style:paragraph-properties fo:text-align="start" fo:line-height="0.1805in"/>
    </style:style>
    <style:style style:name="T65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56" style:parent-style-name="內文" style:family="paragraph">
      <style:paragraph-properties fo:text-align="start" fo:line-height="0.1805in"/>
    </style:style>
    <style:style style:name="T6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58" style:parent-style-name="內文" style:family="paragraph">
      <style:paragraph-properties fo:text-align="start" fo:line-height="0.1805in"/>
    </style:style>
    <style:style style:name="T65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66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66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62" style:parent-style-name="內文" style:family="paragraph">
      <style:paragraph-properties fo:text-align="start" fo:line-height="0.1805in"/>
    </style:style>
    <style:style style:name="T66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66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66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66" style:parent-style-name="內文" style:family="paragraph">
      <style:paragraph-properties fo:text-align="start" fo:line-height="0.1805in"/>
    </style:style>
    <style:style style:name="T66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66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66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70" style:parent-style-name="內文" style:family="paragraph">
      <style:paragraph-properties fo:text-align="start" fo:line-height="0.1805in"/>
    </style:style>
    <style:style style:name="T67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67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67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74" style:parent-style-name="內文" style:family="paragraph">
      <style:paragraph-properties fo:text-align="start" fo:line-height="0.1805in"/>
    </style:style>
    <style:style style:name="T67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67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67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78" style:parent-style-name="內文" style:family="paragraph">
      <style:paragraph-properties fo:text-align="start" fo:line-height="0.1805in"/>
    </style:style>
    <style:style style:name="T67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68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68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82" style:parent-style-name="內文" style:family="paragraph">
      <style:paragraph-properties fo:text-align="start" fo:line-height="0.1805in"/>
    </style:style>
    <style:style style:name="T68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68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68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86" style:parent-style-name="內文" style:family="paragraph">
      <style:paragraph-properties fo:text-align="start" fo:line-height="0.1805in"/>
    </style:style>
    <style:style style:name="T68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68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68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90" style:parent-style-name="內文" style:family="paragraph">
      <style:paragraph-properties fo:text-align="start" fo:line-height="0.1805in"/>
    </style:style>
    <style:style style:name="T69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69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69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94" style:parent-style-name="內文" style:family="paragraph">
      <style:paragraph-properties fo:text-align="start" fo:line-height="0.1805in"/>
    </style:style>
    <style:style style:name="T69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69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69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98" style:parent-style-name="內文" style:family="paragraph">
      <style:paragraph-properties fo:text-align="start" fo:line-height="0.1805in"/>
    </style:style>
    <style:style style:name="T69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70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70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70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70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70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05" style:parent-style-name="內文" style:family="paragraph">
      <style:paragraph-properties fo:text-align="start" fo:line-height="0.1805in"/>
    </style:style>
    <style:style style:name="T70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70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70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70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10" style:parent-style-name="內文" style:family="paragraph">
      <style:paragraph-properties fo:text-align="center" fo:line-height="0.1805in"/>
    </style:style>
    <style:style style:name="T71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71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13" style:parent-style-name="內文" style:family="paragraph">
      <style:paragraph-properties fo:text-align="start" fo:line-height="0.1805in"/>
    </style:style>
    <style:style style:name="T71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15" style:parent-style-name="內文" style:family="paragraph">
      <style:paragraph-properties fo:text-align="start" fo:line-height="0.1805in"/>
    </style:style>
    <style:style style:name="T71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17" style:parent-style-name="內文" style:family="paragraph">
      <style:paragraph-properties fo:text-align="start" fo:line-height="0.1805in"/>
    </style:style>
    <style:style style:name="T71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19" style:parent-style-name="內文" style:family="paragraph">
      <style:paragraph-properties fo:text-align="start" fo:line-height="0.1805in"/>
    </style:style>
    <style:style style:name="T72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21" style:parent-style-name="內文" style:family="paragraph">
      <style:paragraph-properties fo:text-align="start" fo:line-height="0.1805in"/>
      <style:text-properties style:font-name-asian="新細明體" style:font-weight-complex="bold"/>
    </style:style>
    <style:style style:name="TableCell72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23" style:parent-style-name="內文" style:family="paragraph">
      <style:paragraph-properties fo:text-align="start" fo:line-height="0.1805in"/>
    </style:style>
    <style:style style:name="T7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25" style:parent-style-name="內文" style:family="paragraph">
      <style:paragraph-properties fo:text-align="start" fo:line-height="0.1805in"/>
    </style:style>
    <style:style style:name="T7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27" style:parent-style-name="內文" style:family="paragraph">
      <style:paragraph-properties fo:text-align="start" fo:line-height="0.1805in"/>
    </style:style>
    <style:style style:name="T7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29" style:parent-style-name="內文" style:family="paragraph">
      <style:paragraph-properties fo:text-align="start" fo:line-height="0.1805in"/>
    </style:style>
    <style:style style:name="T7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31" style:parent-style-name="內文" style:family="paragraph">
      <style:paragraph-properties fo:text-align="start" fo:line-height="0.1805in"/>
    </style:style>
    <style:style style:name="T73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33" style:parent-style-name="內文" style:family="paragraph">
      <style:paragraph-properties fo:text-align="start" fo:line-height="0.1805in"/>
    </style:style>
    <style:style style:name="T7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35" style:parent-style-name="內文" style:family="paragraph">
      <style:paragraph-properties fo:text-align="start" fo:line-height="0.1805in"/>
    </style:style>
    <style:style style:name="T7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73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38" style:parent-style-name="內文" style:family="paragraph">
      <style:paragraph-properties style:text-autospace="none" fo:text-align="start" fo:line-height="0.1805in"/>
    </style:style>
    <style:style style:name="T739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740" style:parent-style-name="內文" style:family="paragraph">
      <style:paragraph-properties style:text-autospace="none" fo:text-align="start" fo:line-height="0.1805in"/>
    </style:style>
    <style:style style:name="T74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742" style:parent-style-name="內文" style:family="paragraph">
      <style:paragraph-properties style:text-autospace="none" fo:text-align="start" fo:line-height="0.1805in"/>
    </style:style>
    <style:style style:name="T743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744" style:parent-style-name="內文" style:family="paragraph">
      <style:paragraph-properties style:text-autospace="none" fo:text-align="start" fo:line-height="0.1805in"/>
    </style:style>
    <style:style style:name="T74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746" style:parent-style-name="內文" style:family="paragraph">
      <style:paragraph-properties style:text-autospace="none" fo:text-align="start" fo:line-height="0.1805in"/>
      <style:text-properties style:font-name-asian="新細明體"/>
    </style:style>
    <style:style style:name="TableCell74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start" style:line-height-at-least="0in" fo:text-indent="0in"/>
    </style:style>
    <style:style style:name="T749" style:parent-style-name="預設段落字型" style:family="text">
      <style:text-properties style:font-name="標楷體" style:font-name-asian="標楷體" style:font-name-complex="標楷體" style:font-weight-complex="bold" style:use-window-font-color="true" fo:font-size="12pt" style:font-size-asian="12pt" style:font-size-complex="12pt"/>
    </style:style>
    <style:style style:name="TableRow750" style:family="table-row">
      <style:table-row-properties style:min-row-height="0.6111in" style:use-optimal-row-height="false"/>
    </style:style>
    <style:style style:name="TableCell7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fo:line-height="0.1805in"/>
    </style:style>
    <style:style style:name="T7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55" style:parent-style-name="內文" style:family="paragraph">
      <style:paragraph-properties fo:text-align="center" fo:line-height="0.1805in"/>
    </style:style>
    <style:style style:name="T7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757" style:family="table-cell">
      <style:table-cell-properties fo:border="0.0138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text-align="start" fo:line-height="0.1805in"/>
    </style:style>
    <style:style style:name="T759" style:parent-style-name="預設段落字型" style:family="text">
      <style:text-properties style:font-name-asian="標楷體" style:use-window-font-color="true"/>
    </style:style>
    <style:style style:name="T760" style:parent-style-name="預設段落字型" style:family="text">
      <style:text-properties style:font-name-asian="標楷體" style:use-window-font-color="true"/>
    </style:style>
    <style:style style:name="T761" style:parent-style-name="預設段落字型" style:family="text">
      <style:text-properties style:font-name-asian="標楷體" style:use-window-font-color="true"/>
    </style:style>
    <style:style style:name="T762" style:parent-style-name="預設段落字型" style:family="text">
      <style:text-properties style:font-name-asian="標楷體" style:use-window-font-color="true"/>
    </style:style>
    <style:style style:name="T763" style:parent-style-name="預設段落字型" style:family="text">
      <style:text-properties style:font-name-asian="標楷體" style:use-window-font-color="true"/>
    </style:style>
    <style:style style:name="P764" style:parent-style-name="內文" style:family="paragraph">
      <style:paragraph-properties fo:text-align="start" fo:line-height="0.1805in"/>
    </style:style>
    <style:style style:name="T765" style:parent-style-name="預設段落字型" style:family="text">
      <style:text-properties style:font-name-asian="標楷體" style:use-window-font-color="true"/>
    </style:style>
    <style:style style:name="T766" style:parent-style-name="預設段落字型" style:family="text">
      <style:text-properties style:font-name-asian="標楷體" style:use-window-font-color="true"/>
    </style:style>
    <style:style style:name="T767" style:parent-style-name="預設段落字型" style:family="text">
      <style:text-properties style:font-name-asian="標楷體" style:use-window-font-color="true"/>
    </style:style>
    <style:style style:name="T768" style:parent-style-name="預設段落字型" style:family="text">
      <style:text-properties style:font-name-asian="標楷體" style:use-window-font-color="true"/>
    </style:style>
    <style:style style:name="T769" style:parent-style-name="預設段落字型" style:family="text">
      <style:text-properties style:font-name-asian="標楷體" style:use-window-font-color="true"/>
    </style:style>
    <style:style style:name="P770" style:parent-style-name="內文" style:family="paragraph">
      <style:paragraph-properties fo:text-align="start" fo:line-height="0.1805in"/>
    </style:style>
    <style:style style:name="T771" style:parent-style-name="預設段落字型" style:family="text">
      <style:text-properties style:font-name-asian="標楷體" style:use-window-font-color="true"/>
    </style:style>
    <style:style style:name="T772" style:parent-style-name="預設段落字型" style:family="text">
      <style:text-properties style:font-name-asian="標楷體" style:use-window-font-color="true"/>
    </style:style>
    <style:style style:name="T773" style:parent-style-name="預設段落字型" style:family="text">
      <style:text-properties style:font-name-asian="標楷體" style:use-window-font-color="true"/>
    </style:style>
    <style:style style:name="T774" style:parent-style-name="預設段落字型" style:family="text">
      <style:text-properties style:font-name-asian="標楷體" style:use-window-font-color="true"/>
    </style:style>
    <style:style style:name="P775" style:parent-style-name="內文" style:family="paragraph">
      <style:paragraph-properties fo:text-align="start" fo:line-height="0.1805in"/>
    </style:style>
    <style:style style:name="T776" style:parent-style-name="預設段落字型" style:family="text">
      <style:text-properties style:font-name-asian="標楷體" style:use-window-font-color="true"/>
    </style:style>
    <style:style style:name="T777" style:parent-style-name="預設段落字型" style:family="text">
      <style:text-properties style:font-name-asian="標楷體" style:use-window-font-color="true"/>
    </style:style>
    <style:style style:name="T778" style:parent-style-name="預設段落字型" style:family="text">
      <style:text-properties style:font-name-asian="標楷體" style:use-window-font-color="true"/>
    </style:style>
    <style:style style:name="T779" style:parent-style-name="預設段落字型" style:family="text">
      <style:text-properties style:font-name-asian="標楷體" style:use-window-font-color="true"/>
    </style:style>
    <style:style style:name="T780" style:parent-style-name="預設段落字型" style:family="text">
      <style:text-properties style:font-name-asian="標楷體" style:use-window-font-color="true"/>
    </style:style>
    <style:style style:name="TableCell78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82" style:parent-style-name="內文" style:family="paragraph">
      <style:paragraph-properties fo:text-align="start" fo:line-height="0.1805in"/>
    </style:style>
    <style:style style:name="T7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89" style:parent-style-name="內文" style:family="paragraph">
      <style:paragraph-properties fo:text-align="start" fo:line-height="0.1805in"/>
    </style:style>
    <style:style style:name="T7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95" style:parent-style-name="內文" style:family="paragraph">
      <style:paragraph-properties fo:text-align="start" fo:line-height="0.1805in"/>
    </style:style>
    <style:style style:name="T7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01" style:parent-style-name="內文" style:family="paragraph">
      <style:paragraph-properties fo:text-align="start" fo:line-height="0.1805in"/>
    </style:style>
    <style:style style:name="T8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08" style:parent-style-name="內文" style:family="paragraph">
      <style:paragraph-properties fo:text-align="start" fo:line-height="0.1805in"/>
    </style:style>
    <style:style style:name="T8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1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13" style:parent-style-name="內文" style:family="paragraph">
      <style:paragraph-properties fo:text-align="start" fo:line-height="0.1805in"/>
    </style:style>
    <style:style style:name="T8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19" style:parent-style-name="內文" style:family="paragraph">
      <style:paragraph-properties fo:text-align="start" fo:line-height="0.1805in"/>
    </style:style>
    <style:style style:name="T8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2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82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27" style:parent-style-name="內文" style:family="paragraph">
      <style:paragraph-properties fo:text-align="start" fo:line-height="0.1805in"/>
    </style:style>
    <style:style style:name="T8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29" style:parent-style-name="內文" style:family="paragraph">
      <style:paragraph-properties fo:text-align="start" fo:line-height="0.1805in"/>
    </style:style>
    <style:style style:name="T8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31" style:parent-style-name="內文" style:family="paragraph">
      <style:paragraph-properties fo:text-align="start" fo:line-height="0.1805in"/>
    </style:style>
    <style:style style:name="T83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83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83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35" style:parent-style-name="內文" style:family="paragraph">
      <style:paragraph-properties fo:text-align="start" fo:line-height="0.1805in"/>
    </style:style>
    <style:style style:name="T83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83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83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39" style:parent-style-name="內文" style:family="paragraph">
      <style:paragraph-properties fo:text-align="start" fo:line-height="0.1805in"/>
    </style:style>
    <style:style style:name="T84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84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84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43" style:parent-style-name="內文" style:family="paragraph">
      <style:paragraph-properties fo:text-align="start" fo:line-height="0.1805in"/>
    </style:style>
    <style:style style:name="T84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84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84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47" style:parent-style-name="內文" style:family="paragraph">
      <style:paragraph-properties fo:text-align="start" fo:line-height="0.1805in"/>
    </style:style>
    <style:style style:name="T84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84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85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51" style:parent-style-name="內文" style:family="paragraph">
      <style:paragraph-properties fo:text-align="start" fo:line-height="0.1805in"/>
    </style:style>
    <style:style style:name="T85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85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85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85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56" style:parent-style-name="內文" style:family="paragraph">
      <style:paragraph-properties fo:text-align="center" fo:line-height="0.1805in"/>
    </style:style>
    <style:style style:name="T85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85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59" style:parent-style-name="內文" style:family="paragraph">
      <style:paragraph-properties fo:text-align="start" fo:line-height="0.1805in"/>
    </style:style>
    <style:style style:name="T86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61" style:parent-style-name="內文" style:family="paragraph">
      <style:paragraph-properties fo:text-align="start" fo:line-height="0.1805in"/>
    </style:style>
    <style:style style:name="T86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63" style:parent-style-name="內文" style:family="paragraph">
      <style:paragraph-properties fo:text-align="start" fo:line-height="0.1805in"/>
    </style:style>
    <style:style style:name="T86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65" style:parent-style-name="內文" style:family="paragraph">
      <style:paragraph-properties fo:text-align="start" fo:line-height="0.1805in"/>
    </style:style>
    <style:style style:name="T86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67" style:parent-style-name="內文" style:family="paragraph">
      <style:paragraph-properties fo:text-align="start" fo:line-height="0.1805in"/>
    </style:style>
    <style:style style:name="T86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69" style:parent-style-name="內文" style:family="paragraph">
      <style:paragraph-properties fo:text-align="start" fo:line-height="0.1805in"/>
    </style:style>
    <style:style style:name="T87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71" style:parent-style-name="內文" style:family="paragraph">
      <style:paragraph-properties fo:text-align="start" fo:line-height="0.1805in"/>
    </style:style>
    <style:style style:name="T87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87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74" style:parent-style-name="內文" style:family="paragraph">
      <style:paragraph-properties fo:text-align="start" fo:line-height="0.1805in"/>
    </style:style>
    <style:style style:name="T8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76" style:parent-style-name="內文" style:family="paragraph">
      <style:paragraph-properties fo:text-align="start" fo:line-height="0.1805in"/>
    </style:style>
    <style:style style:name="T87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78" style:parent-style-name="內文" style:family="paragraph">
      <style:paragraph-properties fo:text-align="start" fo:line-height="0.1805in"/>
    </style:style>
    <style:style style:name="T8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80" style:parent-style-name="內文" style:family="paragraph">
      <style:paragraph-properties fo:text-align="start" fo:line-height="0.1805in"/>
    </style:style>
    <style:style style:name="T8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82" style:parent-style-name="內文" style:family="paragraph">
      <style:paragraph-properties fo:text-align="start" fo:line-height="0.1805in"/>
    </style:style>
    <style:style style:name="T8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84" style:parent-style-name="內文" style:family="paragraph">
      <style:paragraph-properties fo:text-align="start" fo:line-height="0.1805in"/>
    </style:style>
    <style:style style:name="T8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86" style:parent-style-name="內文" style:family="paragraph">
      <style:paragraph-properties fo:text-align="start" fo:line-height="0.1805in"/>
    </style:style>
    <style:style style:name="T8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88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89" style:parent-style-name="內文" style:family="paragraph">
      <style:paragraph-properties style:text-autospace="none" fo:text-align="start" fo:line-height="0.1805in"/>
    </style:style>
    <style:style style:name="T890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891" style:parent-style-name="內文" style:family="paragraph">
      <style:paragraph-properties style:text-autospace="none" fo:text-align="start" fo:line-height="0.1805in"/>
    </style:style>
    <style:style style:name="T89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893" style:parent-style-name="內文" style:family="paragraph">
      <style:paragraph-properties style:text-autospace="none" fo:text-align="start" fo:line-height="0.1805in"/>
      <style:text-properties style:font-name-asian="新細明體"/>
    </style:style>
    <style:style style:name="P894" style:parent-style-name="內文" style:family="paragraph">
      <style:paragraph-properties style:text-autospace="none" fo:text-align="start" fo:line-height="0.1805in"/>
    </style:style>
    <style:style style:name="T895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896" style:parent-style-name="內文" style:family="paragraph">
      <style:paragraph-properties style:text-autospace="none" fo:text-align="start" fo:line-height="0.1805in"/>
    </style:style>
    <style:style style:name="T89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898" style:parent-style-name="內文" style:family="paragraph">
      <style:paragraph-properties style:text-autospace="none" fo:text-align="start" fo:line-height="0.1805in"/>
      <style:text-properties style:font-name-asian="新細明體"/>
    </style:style>
    <style:style style:name="TableCell899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901" style:family="table-row">
      <style:table-row-properties style:min-row-height="0.6111in" style:use-optimal-row-height="false"/>
    </style:style>
    <style:style style:name="TableCell9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fo:line-height="0.1805in"/>
    </style:style>
    <style:style style:name="T9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06" style:parent-style-name="內文" style:family="paragraph">
      <style:paragraph-properties fo:text-align="center" fo:line-height="0.1805in"/>
    </style:style>
    <style:style style:name="T9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908" style:family="table-cell">
      <style:table-cell-properties fo:border="0.0138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fo:text-align="start" fo:line-height="0.1805in"/>
    </style:style>
    <style:style style:name="T910" style:parent-style-name="預設段落字型" style:family="text">
      <style:text-properties style:font-name-asian="標楷體" style:use-window-font-color="true"/>
    </style:style>
    <style:style style:name="T911" style:parent-style-name="預設段落字型" style:family="text">
      <style:text-properties style:font-name-asian="標楷體" style:use-window-font-color="true"/>
    </style:style>
    <style:style style:name="P912" style:parent-style-name="內文" style:family="paragraph">
      <style:paragraph-properties fo:text-align="start" fo:line-height="0.1805in"/>
    </style:style>
    <style:style style:name="T913" style:parent-style-name="預設段落字型" style:family="text">
      <style:text-properties style:font-name-asian="標楷體" style:use-window-font-color="true"/>
    </style:style>
    <style:style style:name="T914" style:parent-style-name="預設段落字型" style:family="text">
      <style:text-properties style:font-name-asian="標楷體" style:use-window-font-color="true"/>
    </style:style>
    <style:style style:name="TableCell91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16" style:parent-style-name="內文" style:family="paragraph">
      <style:paragraph-properties fo:text-align="start" fo:line-height="0.1805in"/>
    </style:style>
    <style:style style:name="T9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22" style:parent-style-name="內文" style:family="paragraph">
      <style:paragraph-properties fo:text-align="start" fo:line-height="0.1805in"/>
    </style:style>
    <style:style style:name="T92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28" style:parent-style-name="內文" style:family="paragraph">
      <style:paragraph-properties fo:text-align="start" fo:line-height="0.1805in"/>
    </style:style>
    <style:style style:name="T9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3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35" style:parent-style-name="內文" style:family="paragraph">
      <style:paragraph-properties fo:text-align="start" fo:line-height="0.1805in"/>
    </style:style>
    <style:style style:name="T9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41" style:parent-style-name="內文" style:family="paragraph">
      <style:paragraph-properties fo:text-align="start" fo:line-height="0.1805in"/>
    </style:style>
    <style:style style:name="T9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94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48" style:parent-style-name="內文" style:family="paragraph">
      <style:paragraph-properties fo:text-align="start" fo:line-height="0.1805in"/>
    </style:style>
    <style:style style:name="T9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50" style:parent-style-name="內文" style:family="paragraph">
      <style:paragraph-properties fo:text-align="start" fo:line-height="0.1805in"/>
    </style:style>
    <style:style style:name="T9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52" style:parent-style-name="內文" style:family="paragraph">
      <style:paragraph-properties fo:text-align="start" fo:line-height="0.1805in"/>
    </style:style>
    <style:style style:name="T95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95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95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56" style:parent-style-name="內文" style:family="paragraph">
      <style:paragraph-properties fo:text-align="start" fo:line-height="0.1805in"/>
    </style:style>
    <style:style style:name="T95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95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95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60" style:parent-style-name="內文" style:family="paragraph">
      <style:paragraph-properties fo:text-align="start" fo:line-height="0.1805in"/>
    </style:style>
    <style:style style:name="T96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96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96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64" style:parent-style-name="內文" style:family="paragraph">
      <style:paragraph-properties fo:text-align="start" fo:line-height="0.1805in"/>
    </style:style>
    <style:style style:name="T96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96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96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68" style:parent-style-name="內文" style:family="paragraph">
      <style:paragraph-properties fo:text-align="start" fo:line-height="0.1805in"/>
    </style:style>
    <style:style style:name="T96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97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97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72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P973" style:parent-style-name="內文" style:family="paragraph">
      <style:paragraph-properties fo:text-align="start" fo:line-height="0.1805in"/>
    </style:style>
    <style:style style:name="T9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75" style:parent-style-name="內文" style:family="paragraph">
      <style:paragraph-properties fo:text-align="start" fo:line-height="0.1805in"/>
    </style:style>
    <style:style style:name="T9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77" style:parent-style-name="內文" style:family="paragraph">
      <style:paragraph-properties fo:text-align="start" fo:line-height="0.1805in"/>
    </style:style>
    <style:style style:name="T97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97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98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81" style:parent-style-name="內文" style:family="paragraph">
      <style:paragraph-properties fo:text-align="start" fo:line-height="0.1805in"/>
    </style:style>
    <style:style style:name="T98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98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98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85" style:parent-style-name="內文" style:family="paragraph">
      <style:paragraph-properties fo:text-align="start" fo:line-height="0.1805in"/>
    </style:style>
    <style:style style:name="T98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98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98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89" style:parent-style-name="內文" style:family="paragraph">
      <style:paragraph-properties fo:text-align="start" fo:line-height="0.1805in"/>
    </style:style>
    <style:style style:name="T99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99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99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93" style:parent-style-name="內文" style:family="paragraph">
      <style:paragraph-properties fo:text-align="start" fo:line-height="0.1805in"/>
    </style:style>
    <style:style style:name="T99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99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99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97" style:parent-style-name="內文" style:family="paragraph">
      <style:paragraph-properties fo:text-align="start" fo:line-height="0.1805in"/>
      <style:text-properties style:font-name-asian="新細明體" style:font-weight-complex="bold"/>
    </style:style>
    <style:style style:name="TableCell99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99" style:parent-style-name="內文" style:family="paragraph">
      <style:paragraph-properties fo:text-align="center" fo:line-height="0.1805in"/>
    </style:style>
    <style:style style:name="T100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00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02" style:parent-style-name="內文" style:family="paragraph">
      <style:paragraph-properties fo:text-align="start" fo:line-height="0.1805in"/>
    </style:style>
    <style:style style:name="T100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04" style:parent-style-name="內文" style:family="paragraph">
      <style:paragraph-properties fo:text-align="start" fo:line-height="0.1805in"/>
    </style:style>
    <style:style style:name="T100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06" style:parent-style-name="內文" style:family="paragraph">
      <style:paragraph-properties fo:text-align="start" fo:line-height="0.1805in"/>
    </style:style>
    <style:style style:name="T100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08" style:parent-style-name="內文" style:family="paragraph">
      <style:paragraph-properties fo:text-align="start" fo:line-height="0.1805in"/>
    </style:style>
    <style:style style:name="T100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10" style:parent-style-name="內文" style:family="paragraph">
      <style:paragraph-properties fo:text-align="start" fo:line-height="0.1805in"/>
    </style:style>
    <style:style style:name="T101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12" style:parent-style-name="內文" style:family="paragraph">
      <style:paragraph-properties fo:text-align="start" fo:line-height="0.1805in" fo:text-indent="0in"/>
    </style:style>
    <style:style style:name="T101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01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01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16" style:parent-style-name="內文" style:family="paragraph">
      <style:paragraph-properties fo:text-align="start" fo:line-height="0.1805in"/>
    </style:style>
    <style:style style:name="T10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18" style:parent-style-name="內文" style:family="paragraph">
      <style:paragraph-properties fo:text-align="start" fo:line-height="0.1805in"/>
    </style:style>
    <style:style style:name="T10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20" style:parent-style-name="內文" style:family="paragraph">
      <style:paragraph-properties fo:text-align="start" fo:line-height="0.1805in"/>
    </style:style>
    <style:style style:name="T10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22" style:parent-style-name="內文" style:family="paragraph">
      <style:paragraph-properties fo:text-align="start" fo:line-height="0.1805in"/>
    </style:style>
    <style:style style:name="T102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24" style:parent-style-name="內文" style:family="paragraph">
      <style:paragraph-properties fo:text-align="start" fo:line-height="0.1805in"/>
    </style:style>
    <style:style style:name="T10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26" style:parent-style-name="內文" style:family="paragraph">
      <style:paragraph-properties fo:text-align="start" fo:line-height="0.1805in"/>
    </style:style>
    <style:style style:name="T10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28" style:parent-style-name="內文" style:family="paragraph">
      <style:paragraph-properties fo:text-align="start" fo:line-height="0.1805in"/>
    </style:style>
    <style:style style:name="T10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03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31" style:parent-style-name="內文" style:family="paragraph">
      <style:paragraph-properties style:text-autospace="none" fo:text-align="start" fo:line-height="0.1805in"/>
    </style:style>
    <style:style style:name="T1032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033" style:parent-style-name="內文" style:family="paragraph">
      <style:paragraph-properties style:text-autospace="none" fo:text-align="start" fo:line-height="0.1805in"/>
    </style:style>
    <style:style style:name="T103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035" style:parent-style-name="內文" style:family="paragraph">
      <style:paragraph-properties style:text-autospace="none" fo:text-align="start" fo:line-height="0.1805in"/>
      <style:text-properties style:font-name-asian="新細明體"/>
    </style:style>
    <style:style style:name="P1036" style:parent-style-name="內文" style:family="paragraph">
      <style:paragraph-properties style:text-autospace="none" fo:text-align="start" fo:line-height="0.1805in"/>
    </style:style>
    <style:style style:name="T1037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038" style:parent-style-name="內文" style:family="paragraph">
      <style:paragraph-properties style:text-autospace="none" fo:text-align="start" fo:line-height="0.1805in"/>
    </style:style>
    <style:style style:name="T103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040" style:parent-style-name="內文" style:family="paragraph">
      <style:paragraph-properties style:text-autospace="none" fo:text-align="start" fo:line-height="0.1805in"/>
      <style:text-properties style:font-name-asian="新細明體"/>
    </style:style>
    <style:style style:name="TableCell1041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1043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1044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045" style:family="table-row">
      <style:table-row-properties style:min-row-height="0.6111in" style:use-optimal-row-height="false"/>
    </style:style>
    <style:style style:name="TableCell10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 fo:line-height="0.1805in"/>
    </style:style>
    <style:style style:name="T10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50" style:parent-style-name="內文" style:family="paragraph">
      <style:paragraph-properties fo:text-align="center" fo:line-height="0.1805in"/>
    </style:style>
    <style:style style:name="T10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052" style:family="table-cell">
      <style:table-cell-properties fo:border="0.0138in solid #000000" style:writing-mode="lr-tb" fo:padding-top="0in" fo:padding-left="0.075in" fo:padding-bottom="0in" fo:padding-right="0.075in"/>
    </style:style>
    <style:style style:name="P1053" style:parent-style-name="內文" style:family="paragraph">
      <style:paragraph-properties fo:text-align="start" fo:line-height="0.1805in"/>
    </style:style>
    <style:style style:name="T1054" style:parent-style-name="預設段落字型" style:family="text">
      <style:text-properties style:font-name-asian="標楷體" style:font-weight-complex="bold" style:use-window-font-color="true"/>
    </style:style>
    <style:style style:name="T1055" style:parent-style-name="預設段落字型" style:family="text">
      <style:text-properties style:font-name-asian="標楷體" style:font-weight-complex="bold" style:use-window-font-color="true"/>
    </style:style>
    <style:style style:name="P1056" style:parent-style-name="內文" style:family="paragraph">
      <style:paragraph-properties fo:text-align="start" fo:line-height="0.1805in"/>
    </style:style>
    <style:style style:name="T1057" style:parent-style-name="預設段落字型" style:family="text">
      <style:text-properties style:font-name-asian="標楷體" style:font-weight-complex="bold" style:use-window-font-color="true"/>
    </style:style>
    <style:style style:name="T1058" style:parent-style-name="預設段落字型" style:family="text">
      <style:text-properties style:font-name-asian="標楷體" style:font-weight-complex="bold" style:use-window-font-color="true"/>
    </style:style>
    <style:style style:name="P1059" style:parent-style-name="內文" style:family="paragraph">
      <style:paragraph-properties fo:text-align="start" fo:line-height="0.1805in"/>
    </style:style>
    <style:style style:name="T1060" style:parent-style-name="預設段落字型" style:family="text">
      <style:text-properties style:font-name-asian="標楷體" style:font-weight-complex="bold" style:use-window-font-color="true"/>
    </style:style>
    <style:style style:name="T1061" style:parent-style-name="預設段落字型" style:family="text">
      <style:text-properties style:font-name-asian="標楷體" style:font-weight-complex="bold" style:use-window-font-color="true"/>
    </style:style>
    <style:style style:name="P1062" style:parent-style-name="內文" style:family="paragraph">
      <style:paragraph-properties fo:text-align="start" fo:line-height="0.1805in"/>
    </style:style>
    <style:style style:name="T1063" style:parent-style-name="預設段落字型" style:family="text">
      <style:text-properties style:font-name-asian="標楷體" style:font-weight-complex="bold" style:use-window-font-color="true"/>
    </style:style>
    <style:style style:name="T1064" style:parent-style-name="預設段落字型" style:family="text">
      <style:text-properties style:font-name-asian="標楷體" style:font-weight-complex="bold" style:use-window-font-color="true"/>
    </style:style>
    <style:style style:name="TableCell106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66" style:parent-style-name="內文" style:family="paragraph">
      <style:paragraph-properties fo:text-align="start" fo:line-height="0.1805in"/>
    </style:style>
    <style:style style:name="T106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06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69" style:parent-style-name="內文" style:family="paragraph">
      <style:paragraph-properties fo:text-align="start" fo:line-height="0.1805in"/>
    </style:style>
    <style:style style:name="T107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71" style:parent-style-name="內文" style:family="paragraph">
      <style:paragraph-properties fo:text-align="start" fo:line-height="0.1805in"/>
    </style:style>
    <style:style style:name="T107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73" style:parent-style-name="內文" style:family="paragraph">
      <style:paragraph-properties fo:text-align="start" fo:line-height="0.1805in"/>
    </style:style>
    <style:style style:name="T107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07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76" style:parent-style-name="內文" style:family="paragraph">
      <style:paragraph-properties fo:text-align="start" fo:line-height="0.1805in"/>
    </style:style>
    <style:style style:name="T107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78" style:parent-style-name="內文" style:family="paragraph">
      <style:paragraph-properties fo:text-align="start" fo:line-height="0.1805in"/>
    </style:style>
    <style:style style:name="T107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08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81" style:parent-style-name="內文" style:family="paragraph">
      <style:paragraph-properties fo:text-align="start" fo:line-height="0.1805in"/>
    </style:style>
    <style:style style:name="T108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83" style:parent-style-name="內文" style:family="paragraph">
      <style:paragraph-properties fo:text-align="start" fo:line-height="0.1805in"/>
    </style:style>
    <style:style style:name="T108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85" style:parent-style-name="內文" style:family="paragraph">
      <style:paragraph-properties fo:text-align="start" fo:line-height="0.1805in"/>
    </style:style>
    <style:style style:name="T108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87" style:parent-style-name="內文" style:family="paragraph">
      <style:paragraph-properties fo:text-align="start" fo:line-height="0.1805in"/>
    </style:style>
    <style:style style:name="T108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08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09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91" style:parent-style-name="內文" style:family="paragraph">
      <style:paragraph-properties fo:text-align="start" fo:line-height="0.1805in"/>
    </style:style>
    <style:style style:name="T10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93" style:parent-style-name="內文" style:family="paragraph">
      <style:paragraph-properties fo:text-align="start" fo:line-height="0.1805in"/>
    </style:style>
    <style:style style:name="T10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95" style:parent-style-name="內文" style:family="paragraph">
      <style:paragraph-properties fo:text-align="start" fo:line-height="0.1805in"/>
    </style:style>
    <style:style style:name="T109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09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09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99" style:parent-style-name="內文" style:family="paragraph">
      <style:paragraph-properties fo:text-align="start" fo:line-height="0.1805in"/>
    </style:style>
    <style:style style:name="T110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10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10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03" style:parent-style-name="內文" style:family="paragraph">
      <style:paragraph-properties fo:text-align="start" fo:line-height="0.1805in"/>
    </style:style>
    <style:style style:name="T110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10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10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07" style:parent-style-name="內文" style:family="paragraph">
      <style:paragraph-properties fo:text-align="start" fo:line-height="0.1805in"/>
    </style:style>
    <style:style style:name="T110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10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11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11" style:parent-style-name="內文" style:family="paragraph">
      <style:paragraph-properties fo:text-align="start" fo:line-height="0.1805in"/>
    </style:style>
    <style:style style:name="T111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11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11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15" style:parent-style-name="內文" style:family="paragraph">
      <style:paragraph-properties fo:text-align="start" fo:line-height="0.1805in"/>
    </style:style>
    <style:style style:name="T111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11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11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19" style:parent-style-name="內文" style:family="paragraph">
      <style:paragraph-properties fo:text-align="start" fo:line-height="0.1805in"/>
    </style:style>
    <style:style style:name="T112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12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12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12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24" style:parent-style-name="內文" style:family="paragraph">
      <style:paragraph-properties fo:text-align="center" fo:line-height="0.1805in"/>
    </style:style>
    <style:style style:name="T112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12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27" style:parent-style-name="內文" style:family="paragraph">
      <style:paragraph-properties fo:text-align="start" fo:line-height="0.1805in"/>
    </style:style>
    <style:style style:name="T112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29" style:parent-style-name="內文" style:family="paragraph">
      <style:paragraph-properties fo:text-align="start" fo:line-height="0.1805in"/>
    </style:style>
    <style:style style:name="T113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31" style:parent-style-name="內文" style:family="paragraph">
      <style:paragraph-properties fo:text-align="start" fo:line-height="0.1805in"/>
    </style:style>
    <style:style style:name="T113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33" style:parent-style-name="內文" style:family="paragraph">
      <style:paragraph-properties fo:text-align="start" fo:line-height="0.1805in"/>
    </style:style>
    <style:style style:name="T113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35" style:parent-style-name="內文" style:family="paragraph">
      <style:paragraph-properties fo:text-align="start" fo:line-height="0.1805in"/>
    </style:style>
    <style:style style:name="T113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37" style:parent-style-name="內文" style:family="paragraph">
      <style:paragraph-properties fo:text-align="start" fo:line-height="0.1805in"/>
    </style:style>
    <style:style style:name="T113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13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40" style:parent-style-name="內文" style:family="paragraph">
      <style:paragraph-properties fo:text-align="start" fo:line-height="0.1805in"/>
    </style:style>
    <style:style style:name="T11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42" style:parent-style-name="內文" style:family="paragraph">
      <style:paragraph-properties fo:text-align="start" fo:line-height="0.1805in"/>
    </style:style>
    <style:style style:name="T11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44" style:parent-style-name="內文" style:family="paragraph">
      <style:paragraph-properties fo:text-align="start" fo:line-height="0.1805in"/>
    </style:style>
    <style:style style:name="T11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46" style:parent-style-name="內文" style:family="paragraph">
      <style:paragraph-properties fo:text-align="start" fo:line-height="0.1805in"/>
    </style:style>
    <style:style style:name="T11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48" style:parent-style-name="內文" style:family="paragraph">
      <style:paragraph-properties fo:text-align="start" fo:line-height="0.1805in"/>
    </style:style>
    <style:style style:name="T11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50" style:parent-style-name="內文" style:family="paragraph">
      <style:paragraph-properties fo:text-align="start" fo:line-height="0.1805in"/>
    </style:style>
    <style:style style:name="T11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15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53" style:parent-style-name="內文" style:family="paragraph">
      <style:paragraph-properties fo:text-align="start" fo:line-height="0.1805in"/>
    </style:style>
    <style:style style:name="T115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155" style:parent-style-name="內文" style:family="paragraph">
      <style:paragraph-properties fo:text-align="start" fo:line-height="0.1805in"/>
    </style:style>
    <style:style style:name="T115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157" style:parent-style-name="內文" style:family="paragraph">
      <style:paragraph-properties fo:text-align="start" fo:line-height="0.1805in"/>
    </style:style>
    <style:style style:name="T1158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159" style:parent-style-name="內文" style:family="paragraph">
      <style:paragraph-properties fo:text-align="start" fo:line-height="0.1805in"/>
    </style:style>
    <style:style style:name="T1160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161" style:parent-style-name="內文" style:family="paragraph">
      <style:paragraph-properties fo:text-align="start" fo:line-height="0.1805in"/>
    </style:style>
    <style:style style:name="T1162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163" style:parent-style-name="內文" style:family="paragraph">
      <style:paragraph-properties fo:text-align="start" fo:line-height="0.1805in"/>
    </style:style>
    <style:style style:name="T116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165" style:parent-style-name="內文" style:family="paragraph">
      <style:paragraph-properties fo:text-align="start" fo:line-height="0.1805in"/>
    </style:style>
    <style:style style:name="T116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167" style:parent-style-name="內文" style:family="paragraph">
      <style:paragraph-properties fo:text-align="start" fo:line-height="0.1805in"/>
    </style:style>
    <style:style style:name="T116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169" style:parent-style-name="內文" style:family="paragraph">
      <style:paragraph-properties fo:text-align="start" fo:line-height="0.1805in"/>
      <style:text-properties style:font-name-asian="新細明體"/>
    </style:style>
    <style:style style:name="TableCell1170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171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/>
    </style:style>
    <style:style style:name="TableRow1172" style:family="table-row">
      <style:table-row-properties style:min-row-height="0.6111in" style:use-optimal-row-height="false"/>
    </style:style>
    <style:style style:name="TableCell11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 fo:line-height="0.1805in"/>
    </style:style>
    <style:style style:name="T11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77" style:parent-style-name="內文" style:family="paragraph">
      <style:paragraph-properties fo:text-align="center" fo:line-height="0.1805in"/>
    </style:style>
    <style:style style:name="T11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179" style:family="table-cell">
      <style:table-cell-properties fo:border="0.0138in solid #000000" style:writing-mode="lr-tb" fo:padding-top="0in" fo:padding-left="0.075in" fo:padding-bottom="0in" fo:padding-right="0.075in"/>
    </style:style>
    <style:style style:name="P1180" style:parent-style-name="內文" style:family="paragraph">
      <style:paragraph-properties fo:text-align="start" fo:line-height="0.1805in"/>
    </style:style>
    <style:style style:name="T1181" style:parent-style-name="預設段落字型" style:family="text">
      <style:text-properties style:font-name-asian="標楷體" style:use-window-font-color="true" fo:letter-spacing="-0.0013in"/>
    </style:style>
    <style:style style:name="T1182" style:parent-style-name="預設段落字型" style:family="text">
      <style:text-properties style:font-name-asian="標楷體" style:use-window-font-color="true" fo:letter-spacing="-0.0013in"/>
    </style:style>
    <style:style style:name="P1183" style:parent-style-name="內文" style:family="paragraph">
      <style:paragraph-properties fo:text-align="start" fo:line-height="0.1805in"/>
    </style:style>
    <style:style style:name="T1184" style:parent-style-name="預設段落字型" style:family="text">
      <style:text-properties style:font-name-asian="標楷體" style:use-window-font-color="true" fo:letter-spacing="-0.0013in"/>
    </style:style>
    <style:style style:name="T1185" style:parent-style-name="預設段落字型" style:family="text">
      <style:text-properties style:font-name-asian="標楷體" style:use-window-font-color="true" fo:letter-spacing="-0.0013in"/>
    </style:style>
    <style:style style:name="P1186" style:parent-style-name="內文" style:family="paragraph">
      <style:paragraph-properties fo:text-align="start" fo:line-height="0.1805in"/>
    </style:style>
    <style:style style:name="T1187" style:parent-style-name="預設段落字型" style:family="text">
      <style:text-properties style:font-name-asian="標楷體" style:use-window-font-color="true" fo:letter-spacing="-0.0013in"/>
    </style:style>
    <style:style style:name="T1188" style:parent-style-name="預設段落字型" style:family="text">
      <style:text-properties style:font-name-asian="標楷體" style:use-window-font-color="true" fo:letter-spacing="-0.0013in"/>
    </style:style>
    <style:style style:name="P1189" style:parent-style-name="內文" style:family="paragraph">
      <style:paragraph-properties fo:text-align="start" fo:line-height="0.1805in"/>
    </style:style>
    <style:style style:name="T1190" style:parent-style-name="預設段落字型" style:family="text">
      <style:text-properties style:font-name-asian="標楷體" style:use-window-font-color="true" fo:letter-spacing="-0.0013in"/>
    </style:style>
    <style:style style:name="T1191" style:parent-style-name="預設段落字型" style:family="text">
      <style:text-properties style:font-name-asian="標楷體" style:use-window-font-color="true" fo:letter-spacing="-0.0013in"/>
    </style:style>
    <style:style style:name="P1192" style:parent-style-name="內文" style:family="paragraph">
      <style:paragraph-properties fo:text-align="start" fo:line-height="0.1805in"/>
    </style:style>
    <style:style style:name="T1193" style:parent-style-name="預設段落字型" style:family="text">
      <style:text-properties style:font-name-asian="標楷體" style:use-window-font-color="true" fo:letter-spacing="-0.0013in"/>
    </style:style>
    <style:style style:name="T1194" style:parent-style-name="預設段落字型" style:family="text">
      <style:text-properties style:font-name-asian="標楷體" style:use-window-font-color="true" fo:letter-spacing="-0.0013in"/>
    </style:style>
    <style:style style:name="TableCell119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96" style:parent-style-name="內文" style:family="paragraph">
      <style:paragraph-properties fo:text-align="start" fo:line-height="0.1805in"/>
    </style:style>
    <style:style style:name="T11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98" style:parent-style-name="內文" style:family="paragraph">
      <style:paragraph-properties fo:text-align="start" fo:line-height="0.1805in"/>
    </style:style>
    <style:style style:name="T11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00" style:parent-style-name="內文" style:family="paragraph">
      <style:paragraph-properties fo:text-align="start" fo:line-height="0.1805in"/>
    </style:style>
    <style:style style:name="T12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03" style:parent-style-name="內文" style:family="paragraph">
      <style:paragraph-properties fo:text-align="start" fo:line-height="0.1805in"/>
    </style:style>
    <style:style style:name="T12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05" style:parent-style-name="內文" style:family="paragraph">
      <style:paragraph-properties fo:text-align="start" fo:line-height="0.1805in"/>
    </style:style>
    <style:style style:name="T12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07" style:parent-style-name="內文" style:family="paragraph">
      <style:paragraph-properties fo:text-align="start" fo:line-height="0.1805in"/>
    </style:style>
    <style:style style:name="T120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10" style:parent-style-name="內文" style:family="paragraph">
      <style:paragraph-properties fo:text-align="start" fo:line-height="0.1805in"/>
    </style:style>
    <style:style style:name="T12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12" style:parent-style-name="內文" style:family="paragraph">
      <style:paragraph-properties fo:text-align="start" fo:line-height="0.1805in"/>
    </style:style>
    <style:style style:name="T12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14" style:parent-style-name="內文" style:family="paragraph">
      <style:paragraph-properties fo:text-align="start" fo:line-height="0.1805in"/>
    </style:style>
    <style:style style:name="T12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17" style:parent-style-name="內文" style:family="paragraph">
      <style:paragraph-properties fo:text-align="start" fo:line-height="0.1805in"/>
    </style:style>
    <style:style style:name="T12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19" style:parent-style-name="內文" style:family="paragraph">
      <style:paragraph-properties fo:text-align="start" fo:line-height="0.1805in"/>
    </style:style>
    <style:style style:name="T12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22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22" style:parent-style-name="內文" style:family="paragraph">
      <style:paragraph-properties fo:text-align="start" fo:line-height="0.1805in"/>
    </style:style>
    <style:style style:name="T122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24" style:parent-style-name="內文" style:family="paragraph">
      <style:paragraph-properties fo:text-align="start" fo:line-height="0.1805in"/>
    </style:style>
    <style:style style:name="T12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26" style:parent-style-name="內文" style:family="paragraph">
      <style:paragraph-properties fo:text-align="start" fo:line-height="0.1805in"/>
    </style:style>
    <style:style style:name="T122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22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22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30" style:parent-style-name="內文" style:family="paragraph">
      <style:paragraph-properties fo:text-align="start" fo:line-height="0.1805in"/>
    </style:style>
    <style:style style:name="T123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23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23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34" style:parent-style-name="內文" style:family="paragraph">
      <style:paragraph-properties fo:text-align="start" fo:line-height="0.1805in"/>
    </style:style>
    <style:style style:name="T123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23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23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38" style:parent-style-name="內文" style:family="paragraph">
      <style:paragraph-properties fo:text-align="start" fo:line-height="0.1805in"/>
    </style:style>
    <style:style style:name="T123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24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24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42" style:parent-style-name="內文" style:family="paragraph">
      <style:paragraph-properties fo:text-align="start" fo:line-height="0.1805in"/>
    </style:style>
    <style:style style:name="T124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24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24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46" style:parent-style-name="內文" style:family="paragraph">
      <style:paragraph-properties fo:text-align="start" fo:line-height="0.1805in"/>
    </style:style>
    <style:style style:name="T124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24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24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50" style:parent-style-name="內文" style:family="paragraph">
      <style:paragraph-properties fo:text-align="start" fo:line-height="0.1805in"/>
    </style:style>
    <style:style style:name="T125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25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25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54" style:parent-style-name="內文" style:family="paragraph">
      <style:paragraph-properties fo:text-align="start" fo:line-height="0.1805in"/>
    </style:style>
    <style:style style:name="T125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25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25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58" style:parent-style-name="內文" style:family="paragraph">
      <style:paragraph-properties fo:text-align="start" fo:line-height="0.1805in"/>
    </style:style>
    <style:style style:name="T125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26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26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26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63" style:parent-style-name="內文" style:family="paragraph">
      <style:paragraph-properties fo:text-align="center" fo:line-height="0.1805in"/>
    </style:style>
    <style:style style:name="T126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26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66" style:parent-style-name="內文" style:family="paragraph">
      <style:paragraph-properties fo:text-align="start" fo:line-height="0.1805in"/>
    </style:style>
    <style:style style:name="T126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68" style:parent-style-name="內文" style:family="paragraph">
      <style:paragraph-properties fo:text-align="start" fo:line-height="0.1805in"/>
    </style:style>
    <style:style style:name="T126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70" style:parent-style-name="內文" style:family="paragraph">
      <style:paragraph-properties fo:text-align="start" fo:line-height="0.1805in"/>
    </style:style>
    <style:style style:name="T127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72" style:parent-style-name="內文" style:family="paragraph">
      <style:paragraph-properties fo:text-align="start" fo:line-height="0.1805in"/>
    </style:style>
    <style:style style:name="T127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74" style:parent-style-name="內文" style:family="paragraph">
      <style:paragraph-properties fo:text-align="start" fo:line-height="0.1805in"/>
    </style:style>
    <style:style style:name="T127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76" style:parent-style-name="內文" style:family="paragraph">
      <style:paragraph-properties fo:text-align="start" fo:line-height="0.1805in"/>
    </style:style>
    <style:style style:name="T127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78" style:parent-style-name="內文" style:family="paragraph">
      <style:paragraph-properties fo:text-align="start" fo:line-height="0.1805in"/>
    </style:style>
    <style:style style:name="T127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80" style:parent-style-name="內文" style:family="paragraph">
      <style:paragraph-properties fo:text-align="start" fo:line-height="0.1805in"/>
    </style:style>
    <style:style style:name="T128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28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83" style:parent-style-name="內文" style:family="paragraph">
      <style:paragraph-properties fo:text-align="start" fo:line-height="0.1805in"/>
    </style:style>
    <style:style style:name="T12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85" style:parent-style-name="內文" style:family="paragraph">
      <style:paragraph-properties fo:text-align="start" fo:line-height="0.1805in"/>
    </style:style>
    <style:style style:name="T12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87" style:parent-style-name="內文" style:family="paragraph">
      <style:paragraph-properties fo:text-align="start" fo:line-height="0.1805in"/>
    </style:style>
    <style:style style:name="T12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89" style:parent-style-name="內文" style:family="paragraph">
      <style:paragraph-properties fo:text-align="start" fo:line-height="0.1805in"/>
    </style:style>
    <style:style style:name="T12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91" style:parent-style-name="內文" style:family="paragraph">
      <style:paragraph-properties fo:text-align="start" fo:line-height="0.1805in"/>
    </style:style>
    <style:style style:name="T12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93" style:parent-style-name="內文" style:family="paragraph">
      <style:paragraph-properties fo:text-align="start" fo:line-height="0.1805in"/>
    </style:style>
    <style:style style:name="T12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29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96" style:parent-style-name="內文" style:family="paragraph">
      <style:paragraph-properties fo:text-align="start" fo:line-height="0.1805in"/>
    </style:style>
    <style:style style:name="T129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298" style:parent-style-name="內文" style:family="paragraph">
      <style:paragraph-properties fo:text-align="start" fo:line-height="0.1805in"/>
    </style:style>
    <style:style style:name="T1299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300" style:parent-style-name="內文" style:family="paragraph">
      <style:paragraph-properties fo:text-align="start" fo:line-height="0.1805in"/>
    </style:style>
    <style:style style:name="T130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302" style:parent-style-name="內文" style:family="paragraph">
      <style:paragraph-properties fo:text-align="start" fo:line-height="0.1805in"/>
    </style:style>
    <style:style style:name="T1303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304" style:parent-style-name="內文" style:family="paragraph">
      <style:paragraph-properties fo:text-align="start" fo:line-height="0.1805in"/>
    </style:style>
    <style:style style:name="T130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use-window-font-color="true"/>
    </style:style>
    <style:style style:name="P1306" style:parent-style-name="內文" style:family="paragraph">
      <style:paragraph-properties fo:text-align="start" fo:line-height="0.1805in"/>
    </style:style>
    <style:style style:name="T1307" style:parent-style-name="預設段落字型" style:family="text">
      <style:text-properties style:font-name="標楷體" style:font-name-asian="標楷體" style:font-name-complex="DFKaiShu-SB-Estd-BF" style:font-weight-complex="bold" style:use-window-font-color="true"/>
    </style:style>
    <style:style style:name="P1308" style:parent-style-name="內文" style:family="paragraph">
      <style:paragraph-properties fo:text-align="start" fo:line-height="0.1805in"/>
      <style:text-properties style:font-name-asian="新細明體" style:font-weight-complex="bold" fo:color="#0000FF"/>
    </style:style>
    <style:style style:name="TableCell1309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310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311" style:family="table-row">
      <style:table-row-properties style:min-row-height="0.6111in" style:use-optimal-row-height="false"/>
    </style:style>
    <style:style style:name="TableCell13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text-align="center" fo:line-height="0.1805in"/>
    </style:style>
    <style:style style:name="T13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16" style:parent-style-name="內文" style:family="paragraph">
      <style:paragraph-properties fo:text-align="center" fo:line-height="0.1805in"/>
    </style:style>
    <style:style style:name="T13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318" style:family="table-cell">
      <style:table-cell-properties fo:border="0.0138in solid #000000" style:writing-mode="lr-tb" fo:padding-top="0in" fo:padding-left="0.075in" fo:padding-bottom="0in" fo:padding-right="0.075in"/>
    </style:style>
    <style:style style:name="P1319" style:parent-style-name="內文" style:family="paragraph">
      <style:paragraph-properties fo:text-align="start" fo:line-height="0.1805in"/>
    </style:style>
    <style:style style:name="T1320" style:parent-style-name="預設段落字型" style:family="text">
      <style:text-properties style:font-name-asian="標楷體" style:font-weight-complex="bold" style:use-window-font-color="true"/>
    </style:style>
    <style:style style:name="T1321" style:parent-style-name="預設段落字型" style:family="text">
      <style:text-properties style:font-name-asian="標楷體" style:font-weight-complex="bold" style:use-window-font-color="true"/>
    </style:style>
    <style:style style:name="P1322" style:parent-style-name="內文" style:family="paragraph">
      <style:paragraph-properties fo:text-align="start" fo:line-height="0.1805in"/>
    </style:style>
    <style:style style:name="T1323" style:parent-style-name="預設段落字型" style:family="text">
      <style:text-properties style:font-name-asian="標楷體" style:font-weight-complex="bold" style:use-window-font-color="true"/>
    </style:style>
    <style:style style:name="T1324" style:parent-style-name="預設段落字型" style:family="text">
      <style:text-properties style:font-name-asian="標楷體" style:font-weight-complex="bold" style:use-window-font-color="true"/>
    </style:style>
    <style:style style:name="P1325" style:parent-style-name="內文" style:family="paragraph">
      <style:paragraph-properties fo:text-align="start" fo:line-height="0.1805in"/>
    </style:style>
    <style:style style:name="T1326" style:parent-style-name="預設段落字型" style:family="text">
      <style:text-properties style:font-name-asian="標楷體" style:font-weight-complex="bold" style:use-window-font-color="true"/>
    </style:style>
    <style:style style:name="T1327" style:parent-style-name="預設段落字型" style:family="text">
      <style:text-properties style:font-name-asian="標楷體" style:font-weight-complex="bold" style:use-window-font-color="true"/>
    </style:style>
    <style:style style:name="P1328" style:parent-style-name="內文" style:family="paragraph">
      <style:paragraph-properties fo:text-align="start" fo:line-height="0.1805in"/>
    </style:style>
    <style:style style:name="T1329" style:parent-style-name="預設段落字型" style:family="text">
      <style:text-properties style:font-name-asian="標楷體" style:font-weight-complex="bold" style:use-window-font-color="true"/>
    </style:style>
    <style:style style:name="T1330" style:parent-style-name="預設段落字型" style:family="text">
      <style:text-properties style:font-name-asian="標楷體" style:font-weight-complex="bold" style:use-window-font-color="true"/>
    </style:style>
    <style:style style:name="TableCell133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32" style:parent-style-name="內文" style:family="paragraph">
      <style:paragraph-properties fo:text-align="start" fo:line-height="0.1805in"/>
    </style:style>
    <style:style style:name="T133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34" style:parent-style-name="內文" style:family="paragraph">
      <style:paragraph-properties fo:text-align="start" fo:line-height="0.1805in"/>
    </style:style>
    <style:style style:name="T133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36" style:parent-style-name="內文" style:family="paragraph">
      <style:paragraph-properties fo:text-align="start" fo:line-height="0.1805in"/>
    </style:style>
    <style:style style:name="T133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38" style:parent-style-name="內文" style:family="paragraph">
      <style:paragraph-properties fo:text-align="start" fo:line-height="0.1805in"/>
    </style:style>
    <style:style style:name="T133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34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41" style:parent-style-name="內文" style:family="paragraph">
      <style:paragraph-properties fo:text-align="start" fo:line-height="0.1805in"/>
    </style:style>
    <style:style style:name="T134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43" style:parent-style-name="內文" style:family="paragraph">
      <style:paragraph-properties fo:text-align="start" fo:line-height="0.1805in"/>
    </style:style>
    <style:style style:name="T134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45" style:parent-style-name="內文" style:family="paragraph">
      <style:paragraph-properties fo:text-align="start" fo:line-height="0.1805in"/>
    </style:style>
    <style:style style:name="T134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34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48" style:parent-style-name="內文" style:family="paragraph">
      <style:paragraph-properties fo:text-align="start" fo:line-height="0.1805in"/>
    </style:style>
    <style:style style:name="T134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50" style:parent-style-name="內文" style:family="paragraph">
      <style:paragraph-properties fo:text-align="start" fo:line-height="0.1805in"/>
    </style:style>
    <style:style style:name="T135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52" style:parent-style-name="內文" style:family="paragraph">
      <style:paragraph-properties fo:text-align="start" fo:line-height="0.1805in"/>
    </style:style>
    <style:style style:name="T135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35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55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/>
    </style:style>
    <style:style style:name="P1356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/>
    </style:style>
    <style:style style:name="P1357" style:parent-style-name="內文" style:family="paragraph">
      <style:paragraph-properties fo:text-align="start" fo:line-height="0.1805in"/>
    </style:style>
    <style:style style:name="T135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35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36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61" style:parent-style-name="內文" style:family="paragraph">
      <style:paragraph-properties fo:text-align="start" fo:line-height="0.1805in"/>
    </style:style>
    <style:style style:name="T136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36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36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65" style:parent-style-name="內文" style:family="paragraph">
      <style:paragraph-properties fo:text-align="start" fo:line-height="0.1805in"/>
    </style:style>
    <style:style style:name="T136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36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36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69" style:parent-style-name="內文" style:family="paragraph">
      <style:paragraph-properties fo:text-align="start" fo:line-height="0.1805in"/>
    </style:style>
    <style:style style:name="T137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37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37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73" style:parent-style-name="內文" style:family="paragraph">
      <style:paragraph-properties fo:text-align="start" fo:line-height="0.1805in"/>
    </style:style>
    <style:style style:name="T137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37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37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77" style:parent-style-name="內文" style:family="paragraph">
      <style:paragraph-properties fo:text-align="start" fo:line-height="0.1805in"/>
    </style:style>
    <style:style style:name="T137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37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38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81" style:parent-style-name="內文" style:family="paragraph">
      <style:paragraph-properties fo:text-align="start" fo:line-height="0.1805in"/>
    </style:style>
    <style:style style:name="T138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38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38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85" style:parent-style-name="內文" style:family="paragraph">
      <style:paragraph-properties fo:text-align="start" fo:line-height="0.1805in"/>
    </style:style>
    <style:style style:name="T138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38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38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89" style:parent-style-name="內文" style:family="paragraph">
      <style:paragraph-properties fo:text-align="start" fo:line-height="0.1805in"/>
    </style:style>
    <style:style style:name="T139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39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39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93" style:parent-style-name="內文" style:family="paragraph">
      <style:paragraph-properties fo:text-align="start" fo:line-height="0.1805in"/>
      <style:text-properties style:font-name-asian="新細明體" fo:background-color="#FFFF00"/>
    </style:style>
    <style:style style:name="TableCell139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95" style:parent-style-name="內文" style:family="paragraph">
      <style:paragraph-properties fo:text-align="center" fo:line-height="0.1805in"/>
    </style:style>
    <style:style style:name="T139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39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98" style:parent-style-name="內文" style:family="paragraph">
      <style:paragraph-properties fo:text-align="start" fo:line-height="0.1805in"/>
    </style:style>
    <style:style style:name="T139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00" style:parent-style-name="內文" style:family="paragraph">
      <style:paragraph-properties fo:text-align="start" fo:line-height="0.1805in"/>
    </style:style>
    <style:style style:name="T140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02" style:parent-style-name="內文" style:family="paragraph">
      <style:paragraph-properties fo:text-align="start" fo:line-height="0.1805in"/>
    </style:style>
    <style:style style:name="T140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04" style:parent-style-name="內文" style:family="paragraph">
      <style:paragraph-properties fo:text-align="start" fo:line-height="0.1805in"/>
    </style:style>
    <style:style style:name="T140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06" style:parent-style-name="內文" style:family="paragraph">
      <style:paragraph-properties fo:text-align="start" fo:line-height="0.1805in"/>
    </style:style>
    <style:style style:name="T140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08" style:parent-style-name="內文" style:family="paragraph">
      <style:paragraph-properties fo:text-align="start" fo:line-height="0.1805in"/>
    </style:style>
    <style:style style:name="T140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10" style:parent-style-name="內文" style:family="paragraph">
      <style:paragraph-properties fo:text-align="start" fo:line-height="0.1805in"/>
    </style:style>
    <style:style style:name="T141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12" style:parent-style-name="內文" style:family="paragraph">
      <style:paragraph-properties fo:text-align="start" fo:line-height="0.1805in"/>
    </style:style>
    <style:style style:name="T141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14" style:parent-style-name="內文" style:family="paragraph">
      <style:paragraph-properties fo:text-align="start" fo:line-height="0.1805in"/>
    </style:style>
    <style:style style:name="T141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41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17" style:parent-style-name="內文" style:family="paragraph">
      <style:paragraph-properties fo:text-align="start" fo:line-height="0.1805in"/>
    </style:style>
    <style:style style:name="T14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19" style:parent-style-name="內文" style:family="paragraph">
      <style:paragraph-properties fo:text-align="start" fo:line-height="0.1805in"/>
    </style:style>
    <style:style style:name="T14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21" style:parent-style-name="內文" style:family="paragraph">
      <style:paragraph-properties fo:text-align="start" fo:line-height="0.1805in"/>
    </style:style>
    <style:style style:name="T14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23" style:parent-style-name="內文" style:family="paragraph">
      <style:paragraph-properties fo:text-align="start" fo:line-height="0.1805in"/>
    </style:style>
    <style:style style:name="T14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25" style:parent-style-name="內文" style:family="paragraph">
      <style:paragraph-properties fo:text-align="start" fo:line-height="0.1805in"/>
    </style:style>
    <style:style style:name="T14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27" style:parent-style-name="內文" style:family="paragraph">
      <style:paragraph-properties fo:text-align="start" fo:line-height="0.1805in"/>
    </style:style>
    <style:style style:name="T14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42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30" style:parent-style-name="內文" style:family="paragraph">
      <style:paragraph-properties fo:text-align="start" fo:line-height="0.1805in"/>
    </style:style>
    <style:style style:name="T1431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432" style:parent-style-name="內文" style:family="paragraph">
      <style:paragraph-properties fo:text-align="start" fo:line-height="0.1805in"/>
    </style:style>
    <style:style style:name="T143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434" style:parent-style-name="內文" style:family="paragraph">
      <style:paragraph-properties fo:text-align="start" fo:line-height="0.1805in"/>
    </style:style>
    <style:style style:name="T1435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436" style:parent-style-name="內文" style:family="paragraph">
      <style:paragraph-properties fo:text-align="start" fo:line-height="0.1805in"/>
    </style:style>
    <style:style style:name="T143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438" style:parent-style-name="內文" style:family="paragraph">
      <style:paragraph-properties fo:text-align="start" fo:line-height="0.1805in"/>
    </style:style>
    <style:style style:name="T1439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440" style:parent-style-name="內文" style:family="paragraph">
      <style:paragraph-properties fo:text-align="start" fo:line-height="0.1805in"/>
    </style:style>
    <style:style style:name="T144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442" style:parent-style-name="內文" style:family="paragraph">
      <style:paragraph-properties fo:text-align="start" fo:line-height="0.1805in"/>
    </style:style>
    <style:style style:name="T1443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444" style:parent-style-name="內文" style:family="paragraph">
      <style:paragraph-properties fo:text-align="start" fo:line-height="0.1805in"/>
    </style:style>
    <style:style style:name="T144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446" style:parent-style-name="內文" style:family="paragraph">
      <style:paragraph-properties fo:text-align="start" fo:line-height="0.1805in"/>
      <style:text-properties style:font-name-asian="新細明體"/>
    </style:style>
    <style:style style:name="TableCell144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448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449" style:family="table-row">
      <style:table-row-properties style:min-row-height="0.6111in" style:use-optimal-row-height="false"/>
    </style:style>
    <style:style style:name="TableCell14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fo:text-align="center" fo:line-height="0.1805in"/>
    </style:style>
    <style:style style:name="T14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54" style:parent-style-name="內文" style:family="paragraph">
      <style:paragraph-properties fo:line-height="0.1805in"/>
    </style:style>
    <style:style style:name="T145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456" style:family="table-cell">
      <style:table-cell-properties fo:border="0.0138in solid #000000" style:writing-mode="lr-tb" fo:padding-top="0in" fo:padding-left="0.075in" fo:padding-bottom="0in" fo:padding-right="0.075in"/>
    </style:style>
    <style:style style:name="P1457" style:parent-style-name="內文" style:family="paragraph">
      <style:paragraph-properties fo:text-align="start" style:line-height-at-least="0in"/>
    </style:style>
    <style:style style:name="T1458" style:parent-style-name="預設段落字型" style:family="text">
      <style:text-properties style:font-name="標楷體" style:font-name-asian="標楷體" style:font-name-complex="Times New Roman"/>
    </style:style>
    <style:style style:name="P1459" style:parent-style-name="內文" style:family="paragraph">
      <style:paragraph-properties fo:text-align="start" fo:line-height="0.1805in"/>
    </style:style>
    <style:style style:name="T1460" style:parent-style-name="預設段落字型" style:family="text">
      <style:text-properties style:font-name="標楷體" style:font-name-asian="標楷體" style:font-name-complex="Times New Roman"/>
    </style:style>
    <style:style style:name="TableCell146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62" style:parent-style-name="內文" style:family="paragraph">
      <style:paragraph-properties fo:text-align="start" fo:line-height="0.1805in"/>
    </style:style>
    <style:style style:name="T146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46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65" style:parent-style-name="內文" style:family="paragraph">
      <style:paragraph-properties fo:text-align="start" fo:line-height="0.1805in"/>
    </style:style>
    <style:style style:name="T146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67" style:parent-style-name="內文" style:family="paragraph">
      <style:paragraph-properties fo:text-align="start" fo:line-height="0.1805in"/>
    </style:style>
    <style:style style:name="T146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69" style:parent-style-name="內文" style:family="paragraph">
      <style:paragraph-properties fo:text-align="start" fo:line-height="0.1805in"/>
    </style:style>
    <style:style style:name="T147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47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72" style:parent-style-name="內文" style:family="paragraph">
      <style:paragraph-properties fo:text-align="start" fo:line-height="0.1805in"/>
    </style:style>
    <style:style style:name="T147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74" style:parent-style-name="內文" style:family="paragraph">
      <style:paragraph-properties fo:text-align="start" fo:line-height="0.1805in"/>
    </style:style>
    <style:style style:name="T147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76" style:parent-style-name="內文" style:family="paragraph">
      <style:paragraph-properties fo:text-align="start" fo:line-height="0.1805in"/>
    </style:style>
    <style:style style:name="T147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47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79" style:parent-style-name="內文" style:family="paragraph">
      <style:paragraph-properties fo:text-align="start" fo:line-height="0.1805in"/>
    </style:style>
    <style:style style:name="T148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81" style:parent-style-name="內文" style:family="paragraph">
      <style:paragraph-properties fo:text-align="start" fo:line-height="0.1805in"/>
    </style:style>
    <style:style style:name="T148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83" style:parent-style-name="內文" style:family="paragraph">
      <style:paragraph-properties fo:text-align="start" fo:line-height="0.1805in"/>
    </style:style>
    <style:style style:name="T148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48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86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/>
    </style:style>
    <style:style style:name="P1487" style:parent-style-name="內文" style:family="paragraph">
      <style:paragraph-properties fo:text-align="start" fo:line-height="0.1805in"/>
    </style:style>
    <style:style style:name="T14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89" style:parent-style-name="內文" style:family="paragraph">
      <style:paragraph-properties fo:text-align="start" fo:line-height="0.1805in"/>
    </style:style>
    <style:style style:name="T14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91" style:parent-style-name="內文" style:family="paragraph">
      <style:paragraph-properties fo:text-align="start" fo:line-height="0.1805in"/>
    </style:style>
    <style:style style:name="T14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95" style:parent-style-name="內文" style:family="paragraph">
      <style:paragraph-properties fo:text-align="start" fo:line-height="0.1805in"/>
    </style:style>
    <style:style style:name="T14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01" style:parent-style-name="預設段落字型" style:family="text">
      <style:text-properties style:font-name="標楷體" style:font-name-asian="標楷體" style:font-name-complex="標楷體" style:use-window-font-color="true" style:text-position="super 50%"/>
    </style:style>
    <style:style style:name="T15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06" style:parent-style-name="預設段落字型" style:family="text">
      <style:text-properties style:font-name="標楷體" style:font-name-asian="標楷體" style:font-name-complex="標楷體" style:use-window-font-color="true" style:text-position="super 50%"/>
    </style:style>
    <style:style style:name="T15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0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1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12" style:parent-style-name="預設段落字型" style:family="text">
      <style:text-properties style:font-name="標楷體" style:font-name-asian="標楷體" style:font-name-complex="標楷體" style:use-window-font-color="true" style:text-position="super 50%"/>
    </style:style>
    <style:style style:name="T15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17" style:parent-style-name="預設段落字型" style:family="text">
      <style:text-properties style:font-name="標楷體" style:font-name-asian="標楷體" style:font-name-complex="標楷體" style:use-window-font-color="true" style:text-position="super 50%"/>
    </style:style>
    <style:style style:name="T15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20" style:parent-style-name="內文" style:family="paragraph">
      <style:paragraph-properties fo:text-align="start" fo:line-height="0.1805in"/>
    </style:style>
    <style:style style:name="T15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2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24" style:parent-style-name="預設段落字型" style:family="text">
      <style:text-properties style:font-name="標楷體" style:font-name-asian="標楷體" style:font-name-complex="標楷體" style:use-window-font-color="true" style:text-position="super 50%"/>
    </style:style>
    <style:style style:name="T15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27" style:parent-style-name="預設段落字型" style:family="text">
      <style:text-properties style:font-name="標楷體" style:font-name-asian="標楷體" style:font-name-complex="標楷體" style:use-window-font-color="true" style:text-position="super 50%"/>
    </style:style>
    <style:style style:name="T15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29" style:parent-style-name="內文" style:family="paragraph">
      <style:paragraph-properties fo:text-align="start" fo:line-height="0.1805in"/>
    </style:style>
    <style:style style:name="T15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3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37" style:parent-style-name="預設段落字型" style:family="text">
      <style:text-properties style:font-name="標楷體" style:font-name-asian="標楷體" style:font-name-complex="標楷體" style:use-window-font-color="true" style:text-position="super 50%"/>
    </style:style>
    <style:style style:name="T15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44" style:parent-style-name="內文" style:family="paragraph">
      <style:paragraph-properties fo:text-align="start" fo:line-height="0.1805in"/>
    </style:style>
    <style:style style:name="T15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50" style:parent-style-name="預設段落字型" style:family="text">
      <style:text-properties style:font-name="標楷體" style:font-name-asian="標楷體" style:font-name-complex="標楷體" style:use-window-font-color="true" style:text-position="super 50%"/>
    </style:style>
    <style:style style:name="T15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5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59" style:parent-style-name="內文" style:family="paragraph">
      <style:paragraph-properties fo:text-align="start" fo:line-height="0.1805in"/>
    </style:style>
    <style:style style:name="T15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63" style:parent-style-name="內文" style:family="paragraph">
      <style:paragraph-properties fo:text-align="start" fo:line-height="0.1805in"/>
    </style:style>
    <style:style style:name="T15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67" style:parent-style-name="內文" style:family="paragraph">
      <style:paragraph-properties fo:text-align="start" fo:line-height="0.1805in"/>
    </style:style>
    <style:style style:name="T15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71" style:parent-style-name="內文" style:family="paragraph">
      <style:paragraph-properties fo:text-align="start" fo:line-height="0.1805in"/>
    </style:style>
    <style:style style:name="T15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57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78" style:parent-style-name="內文" style:family="paragraph">
      <style:paragraph-properties fo:text-align="center" fo:line-height="0.1805in"/>
      <style:text-properties style:font-name="標楷體" style:font-name-asian="標楷體" style:font-name-complex="標楷體" style:font-weight-complex="bold" style:use-window-font-color="true"/>
    </style:style>
    <style:style style:name="TableCell157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80" style:parent-style-name="內文" style:family="paragraph">
      <style:paragraph-properties fo:text-align="start" fo:line-height="0.1805in" fo:text-indent="0in"/>
    </style:style>
    <style:style style:name="T158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58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83" style:parent-style-name="內文" style:family="paragraph">
      <style:paragraph-properties fo:text-align="start" fo:line-height="0.1805in"/>
    </style:style>
    <style:style style:name="T158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58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86" style:parent-style-name="內文" style:family="paragraph">
      <style:paragraph-properties fo:text-align="start" fo:line-height="0.1805in"/>
    </style:style>
    <style:style style:name="T158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58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89" style:parent-style-name="內文" style:family="paragraph">
      <style:paragraph-properties fo:text-align="start" fo:line-height="0.1805in"/>
    </style:style>
    <style:style style:name="T159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59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92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TableCell159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94" style:parent-style-name="內文" style:family="paragraph">
      <style:paragraph-properties fo:text-align="start" fo:line-height="0.1805in"/>
    </style:style>
    <style:style style:name="T15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96" style:parent-style-name="內文" style:family="paragraph">
      <style:paragraph-properties fo:text-align="start" fo:line-height="0.1805in"/>
    </style:style>
    <style:style style:name="T15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98" style:parent-style-name="內文" style:family="paragraph">
      <style:paragraph-properties fo:text-align="start" fo:line-height="0.1805in"/>
    </style:style>
    <style:style style:name="T15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00" style:parent-style-name="內文" style:family="paragraph">
      <style:paragraph-properties fo:text-align="start" fo:line-height="0.1805in"/>
    </style:style>
    <style:style style:name="T16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02" style:parent-style-name="內文" style:family="paragraph">
      <style:paragraph-properties fo:text-align="start" fo:line-height="0.1805in"/>
    </style:style>
    <style:style style:name="T16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04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/>
    </style:style>
    <style:style style:name="TableCell160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06" style:parent-style-name="內文" style:family="paragraph">
      <style:paragraph-properties fo:text-align="start" fo:line-height="0.1805in"/>
    </style:style>
    <style:style style:name="T1607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608" style:parent-style-name="內文" style:family="paragraph">
      <style:paragraph-properties fo:text-align="start" fo:line-height="0.1805in"/>
    </style:style>
    <style:style style:name="T160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610" style:parent-style-name="內文" style:family="paragraph">
      <style:paragraph-properties fo:text-align="start" fo:line-height="0.1805in"/>
    </style:style>
    <style:style style:name="T1611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612" style:parent-style-name="內文" style:family="paragraph">
      <style:paragraph-properties fo:text-align="start" fo:line-height="0.1805in"/>
    </style:style>
    <style:style style:name="T161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614" style:parent-style-name="內文" style:family="paragraph">
      <style:paragraph-properties fo:text-align="start" fo:line-height="0.1805in"/>
    </style:style>
    <style:style style:name="T1615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616" style:parent-style-name="內文" style:family="paragraph">
      <style:paragraph-properties fo:text-align="start" fo:line-height="0.1805in"/>
    </style:style>
    <style:style style:name="T161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618" style:parent-style-name="內文" style:family="paragraph">
      <style:paragraph-properties fo:text-align="start" fo:line-height="0.1805in"/>
    </style:style>
    <style:style style:name="T1619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620" style:parent-style-name="內文" style:family="paragraph">
      <style:paragraph-properties fo:text-align="start" fo:line-height="0.1805in"/>
    </style:style>
    <style:style style:name="T162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622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fo:font-weight="bold" style:font-weight-asian="bold" style:use-window-font-color="true"/>
    </style:style>
    <style:style style:name="TableCell1623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624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625" style:family="table-row">
      <style:table-row-properties style:min-row-height="0.6111in" style:use-optimal-row-height="false"/>
    </style:style>
    <style:style style:name="TableCell16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fo:text-align="center" fo:line-height="0.1805in"/>
    </style:style>
    <style:style style:name="T16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30" style:parent-style-name="內文" style:family="paragraph">
      <style:paragraph-properties fo:text-align="center" fo:line-height="0.1805in"/>
    </style:style>
    <style:style style:name="T16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632" style:family="table-cell">
      <style:table-cell-properties fo:border="0.0138in solid #000000" style:writing-mode="lr-tb" fo:padding-top="0in" fo:padding-left="0.075in" fo:padding-bottom="0in" fo:padding-right="0.075in"/>
    </style:style>
    <style:style style:name="P1633" style:parent-style-name="內文" style:family="paragraph">
      <style:paragraph-properties fo:text-align="start" fo:line-height="0.1805in"/>
    </style:style>
    <style:style style:name="T1634" style:parent-style-name="預設段落字型" style:family="text">
      <style:text-properties style:font-name-asian="標楷體" style:use-window-font-color="true"/>
    </style:style>
    <style:style style:name="T1635" style:parent-style-name="預設段落字型" style:family="text">
      <style:text-properties style:font-name-asian="標楷體" style:use-window-font-color="true"/>
    </style:style>
    <style:style style:name="P1636" style:parent-style-name="內文" style:family="paragraph">
      <style:paragraph-properties fo:text-align="start" fo:line-height="0.1805in"/>
    </style:style>
    <style:style style:name="T1637" style:parent-style-name="預設段落字型" style:family="text">
      <style:text-properties style:font-name-asian="標楷體" style:use-window-font-color="true"/>
    </style:style>
    <style:style style:name="T1638" style:parent-style-name="預設段落字型" style:family="text">
      <style:text-properties style:font-name-asian="標楷體" style:use-window-font-color="true"/>
    </style:style>
    <style:style style:name="P1639" style:parent-style-name="內文" style:family="paragraph">
      <style:paragraph-properties fo:text-align="start" fo:line-height="0.1805in"/>
    </style:style>
    <style:style style:name="T1640" style:parent-style-name="預設段落字型" style:family="text">
      <style:text-properties style:font-name-asian="標楷體" style:use-window-font-color="true"/>
    </style:style>
    <style:style style:name="T1641" style:parent-style-name="預設段落字型" style:family="text">
      <style:text-properties style:font-name-asian="標楷體" style:use-window-font-color="true"/>
    </style:style>
    <style:style style:name="P1642" style:parent-style-name="內文" style:family="paragraph">
      <style:paragraph-properties fo:text-align="start" fo:line-height="0.1805in"/>
    </style:style>
    <style:style style:name="T1643" style:parent-style-name="預設段落字型" style:family="text">
      <style:text-properties style:font-name-asian="標楷體" style:use-window-font-color="true"/>
    </style:style>
    <style:style style:name="T1644" style:parent-style-name="預設段落字型" style:family="text">
      <style:text-properties style:font-name-asian="標楷體" style:use-window-font-color="true"/>
    </style:style>
    <style:style style:name="T1645" style:parent-style-name="預設段落字型" style:family="text">
      <style:text-properties style:font-name-asian="標楷體" style:use-window-font-color="true"/>
    </style:style>
    <style:style style:name="T1646" style:parent-style-name="預設段落字型" style:family="text">
      <style:text-properties style:font-name-asian="標楷體" style:use-window-font-color="true"/>
    </style:style>
    <style:style style:name="T1647" style:parent-style-name="預設段落字型" style:family="text">
      <style:text-properties style:font-name-asian="標楷體" style:use-window-font-color="true"/>
    </style:style>
    <style:style style:name="TableCell164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649" style:parent-style-name="內文" style:family="paragraph">
      <style:paragraph-properties fo:text-align="start" fo:line-height="0.1805in"/>
    </style:style>
    <style:style style:name="T16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55" style:parent-style-name="內文" style:family="paragraph">
      <style:paragraph-properties fo:text-align="start" fo:line-height="0.1805in"/>
    </style:style>
    <style:style style:name="T16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61" style:parent-style-name="內文" style:family="paragraph">
      <style:paragraph-properties fo:text-align="start" fo:line-height="0.1805in"/>
    </style:style>
    <style:style style:name="T16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67" style:parent-style-name="內文" style:family="paragraph">
      <style:paragraph-properties fo:text-align="start" fo:line-height="0.1805in"/>
    </style:style>
    <style:style style:name="T16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74" style:parent-style-name="內文" style:family="paragraph">
      <style:paragraph-properties fo:text-align="start" fo:line-height="0.1805in"/>
    </style:style>
    <style:style style:name="T16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7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80" style:parent-style-name="內文" style:family="paragraph">
      <style:paragraph-properties fo:text-align="start" fo:line-height="0.1805in"/>
    </style:style>
    <style:style style:name="T16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86" style:parent-style-name="內文" style:family="paragraph">
      <style:paragraph-properties fo:text-align="start" fo:line-height="0.1805in"/>
    </style:style>
    <style:style style:name="T16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93" style:parent-style-name="內文" style:family="paragraph">
      <style:paragraph-properties fo:text-align="start" fo:line-height="0.1805in"/>
    </style:style>
    <style:style style:name="T16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69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00" style:parent-style-name="內文" style:family="paragraph">
      <style:paragraph-properties fo:text-align="start" fo:line-height="0.1805in"/>
    </style:style>
    <style:style style:name="T17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02" style:parent-style-name="內文" style:family="paragraph">
      <style:paragraph-properties fo:text-align="start" fo:line-height="0.1805in"/>
    </style:style>
    <style:style style:name="T17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04" style:parent-style-name="內文" style:family="paragraph">
      <style:paragraph-properties fo:text-align="start" fo:line-height="0.1805in"/>
    </style:style>
    <style:style style:name="T170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70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70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08" style:parent-style-name="內文" style:family="paragraph">
      <style:paragraph-properties fo:text-align="start" fo:line-height="0.1805in"/>
    </style:style>
    <style:style style:name="T170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71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71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12" style:parent-style-name="內文" style:family="paragraph">
      <style:paragraph-properties fo:text-align="start" fo:line-height="0.1805in"/>
    </style:style>
    <style:style style:name="T171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71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71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71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71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718" style:parent-style-name="預設段落字型" style:family="text">
      <style:text-properties style:font-name="標楷體" style:font-name-asian="標楷體" style:font-name-complex="標楷體" style:font-weight-complex="bold" style:use-window-font-color="true" style:text-position="super 50%"/>
    </style:style>
    <style:style style:name="T171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72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72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72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723" style:parent-style-name="預設段落字型" style:family="text">
      <style:text-properties style:font-name="標楷體" style:font-name-asian="標楷體" style:font-name-complex="標楷體" style:font-weight-complex="bold" style:use-window-font-color="true" style:text-position="super 50%"/>
    </style:style>
    <style:style style:name="T172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72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26" style:parent-style-name="內文" style:family="paragraph">
      <style:paragraph-properties fo:text-align="start" fo:line-height="0.1805in"/>
    </style:style>
    <style:style style:name="T172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72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72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73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73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32" style:parent-style-name="內文" style:family="paragraph">
      <style:paragraph-properties fo:text-align="start" fo:line-height="0.1805in"/>
    </style:style>
    <style:style style:name="T173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73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73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36" style:parent-style-name="內文" style:family="paragraph">
      <style:paragraph-properties fo:text-align="start" fo:line-height="0.1805in"/>
    </style:style>
    <style:style style:name="T173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73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73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40" style:parent-style-name="內文" style:family="paragraph">
      <style:paragraph-properties fo:text-align="start" fo:line-height="0.1805in"/>
    </style:style>
    <style:style style:name="T174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74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74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44" style:parent-style-name="內文" style:family="paragraph">
      <style:paragraph-properties fo:text-align="start" fo:line-height="0.1805in"/>
    </style:style>
    <style:style style:name="T174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74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74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74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49" style:parent-style-name="內文" style:family="paragraph">
      <style:paragraph-properties fo:text-align="center" fo:line-height="0.1805in"/>
    </style:style>
    <style:style style:name="T175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75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52" style:parent-style-name="內文" style:family="paragraph">
      <style:paragraph-properties fo:text-align="start" fo:line-height="0.1805in"/>
    </style:style>
    <style:style style:name="T175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54" style:parent-style-name="內文" style:family="paragraph">
      <style:paragraph-properties fo:text-align="start" fo:line-height="0.1805in"/>
    </style:style>
    <style:style style:name="T175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56" style:parent-style-name="內文" style:family="paragraph">
      <style:paragraph-properties fo:text-align="start" fo:line-height="0.1805in"/>
    </style:style>
    <style:style style:name="T175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58" style:parent-style-name="內文" style:family="paragraph">
      <style:paragraph-properties fo:text-align="start" fo:line-height="0.1805in"/>
    </style:style>
    <style:style style:name="T175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60" style:parent-style-name="內文" style:family="paragraph">
      <style:paragraph-properties fo:text-align="start" fo:line-height="0.1805in"/>
    </style:style>
    <style:style style:name="T176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62" style:parent-style-name="內文" style:family="paragraph">
      <style:paragraph-properties fo:text-align="start" fo:line-height="0.1805in"/>
    </style:style>
    <style:style style:name="T176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64" style:parent-style-name="內文" style:family="paragraph">
      <style:paragraph-properties fo:text-align="start" fo:line-height="0.1805in"/>
    </style:style>
    <style:style style:name="T176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66" style:parent-style-name="內文" style:family="paragraph">
      <style:paragraph-properties fo:text-align="start" fo:line-height="0.1805in"/>
    </style:style>
    <style:style style:name="T176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76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69" style:parent-style-name="內文" style:family="paragraph">
      <style:paragraph-properties fo:text-align="start" fo:line-height="0.1805in"/>
    </style:style>
    <style:style style:name="T17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71" style:parent-style-name="內文" style:family="paragraph">
      <style:paragraph-properties fo:text-align="start" fo:line-height="0.1805in"/>
    </style:style>
    <style:style style:name="T17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73" style:parent-style-name="內文" style:family="paragraph">
      <style:paragraph-properties fo:text-align="start" fo:line-height="0.1805in"/>
    </style:style>
    <style:style style:name="T17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75" style:parent-style-name="內文" style:family="paragraph">
      <style:paragraph-properties fo:text-align="start" fo:line-height="0.1805in"/>
    </style:style>
    <style:style style:name="T17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77" style:parent-style-name="內文" style:family="paragraph">
      <style:paragraph-properties fo:text-align="start" fo:line-height="0.1805in"/>
    </style:style>
    <style:style style:name="T17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79" style:parent-style-name="內文" style:family="paragraph">
      <style:paragraph-properties fo:text-align="start" fo:line-height="0.1805in"/>
    </style:style>
    <style:style style:name="T17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78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782" style:parent-style-name="內文" style:family="paragraph">
      <style:paragraph-properties fo:text-align="start" fo:line-height="0.1805in"/>
    </style:style>
    <style:style style:name="T1783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784" style:parent-style-name="內文" style:family="paragraph">
      <style:paragraph-properties fo:text-align="start" fo:line-height="0.1805in"/>
    </style:style>
    <style:style style:name="T178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786" style:parent-style-name="內文" style:family="paragraph">
      <style:paragraph-properties fo:text-align="start" fo:line-height="0.1805in"/>
    </style:style>
    <style:style style:name="T1787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788" style:parent-style-name="內文" style:family="paragraph">
      <style:paragraph-properties fo:text-align="start" fo:line-height="0.1805in"/>
    </style:style>
    <style:style style:name="T178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790" style:parent-style-name="內文" style:family="paragraph">
      <style:paragraph-properties fo:text-align="start" fo:line-height="0.1805in"/>
    </style:style>
    <style:style style:name="T1791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792" style:parent-style-name="內文" style:family="paragraph">
      <style:paragraph-properties fo:text-align="start" fo:line-height="0.1805in"/>
    </style:style>
    <style:style style:name="T179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794" style:parent-style-name="內文" style:family="paragraph">
      <style:paragraph-properties fo:text-align="start" fo:line-height="0.1805in"/>
    </style:style>
    <style:style style:name="T1795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796" style:parent-style-name="內文" style:family="paragraph">
      <style:paragraph-properties fo:text-align="start" fo:line-height="0.1805in"/>
    </style:style>
    <style:style style:name="T179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798" style:parent-style-name="內文" style:family="paragraph">
      <style:paragraph-properties fo:text-align="start" fo:line-height="0.1805in"/>
    </style:style>
    <style:style style:name="T1799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800" style:parent-style-name="內文" style:family="paragraph">
      <style:paragraph-properties fo:text-align="start" fo:line-height="0.1805in"/>
    </style:style>
    <style:style style:name="T180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802" style:parent-style-name="內文" style:family="paragraph">
      <style:paragraph-properties fo:text-align="start" fo:line-height="0.1805in"/>
    </style:style>
    <style:style style:name="T1803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804" style:parent-style-name="內文" style:family="paragraph">
      <style:paragraph-properties fo:text-align="start" fo:line-height="0.1805in"/>
    </style:style>
    <style:style style:name="T180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806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1807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1808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809" style:family="table-row">
      <style:table-row-properties style:min-row-height="0.6111in" style:use-optimal-row-height="false"/>
    </style:style>
    <style:style style:name="TableCell18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11" style:parent-style-name="內文" style:family="paragraph">
      <style:paragraph-properties fo:text-align="center" fo:line-height="0.1805in"/>
    </style:style>
    <style:style style:name="T18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14" style:parent-style-name="內文" style:family="paragraph">
      <style:paragraph-properties fo:text-align="center" fo:line-height="0.1805in"/>
    </style:style>
    <style:style style:name="T18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816" style:family="table-cell">
      <style:table-cell-properties fo:border="0.0138in solid #000000" style:writing-mode="lr-tb" fo:padding-top="0in" fo:padding-left="0.075in" fo:padding-bottom="0in" fo:padding-right="0.075in"/>
    </style:style>
    <style:style style:name="P1817" style:parent-style-name="內文" style:family="paragraph">
      <style:paragraph-properties fo:text-align="start" fo:line-height="0.1805in"/>
    </style:style>
    <style:style style:name="T1818" style:parent-style-name="預設段落字型" style:family="text">
      <style:text-properties style:font-name-asian="標楷體" style:use-window-font-color="true"/>
    </style:style>
    <style:style style:name="T1819" style:parent-style-name="預設段落字型" style:family="text">
      <style:text-properties style:font-name-asian="標楷體" style:use-window-font-color="true"/>
    </style:style>
    <style:style style:name="T1820" style:parent-style-name="預設段落字型" style:family="text">
      <style:text-properties style:font-name-asian="標楷體" style:use-window-font-color="true"/>
    </style:style>
    <style:style style:name="T1821" style:parent-style-name="預設段落字型" style:family="text">
      <style:text-properties style:font-name-asian="標楷體" style:use-window-font-color="true"/>
    </style:style>
    <style:style style:name="P1822" style:parent-style-name="內文" style:family="paragraph">
      <style:paragraph-properties fo:text-align="start" fo:line-height="0.1805in"/>
    </style:style>
    <style:style style:name="T1823" style:parent-style-name="預設段落字型" style:family="text">
      <style:text-properties style:font-name-asian="標楷體" style:use-window-font-color="true"/>
    </style:style>
    <style:style style:name="T1824" style:parent-style-name="預設段落字型" style:family="text">
      <style:text-properties style:font-name-asian="標楷體" style:use-window-font-color="true"/>
    </style:style>
    <style:style style:name="T1825" style:parent-style-name="預設段落字型" style:family="text">
      <style:text-properties style:font-name-asian="標楷體" style:use-window-font-color="true"/>
    </style:style>
    <style:style style:name="T1826" style:parent-style-name="預設段落字型" style:family="text">
      <style:text-properties style:font-name-asian="標楷體" style:use-window-font-color="true"/>
    </style:style>
    <style:style style:name="T1827" style:parent-style-name="預設段落字型" style:family="text">
      <style:text-properties style:font-name-asian="標楷體" style:use-window-font-color="true"/>
    </style:style>
    <style:style style:name="TableCell182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829" style:parent-style-name="內文" style:family="paragraph">
      <style:paragraph-properties fo:text-align="start" fo:line-height="0.1805in"/>
    </style:style>
    <style:style style:name="T18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3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35" style:parent-style-name="內文" style:family="paragraph">
      <style:paragraph-properties fo:text-align="start" fo:line-height="0.1805in"/>
    </style:style>
    <style:style style:name="T18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41" style:parent-style-name="內文" style:family="paragraph">
      <style:paragraph-properties fo:text-align="start" fo:line-height="0.1805in"/>
    </style:style>
    <style:style style:name="T18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48" style:parent-style-name="內文" style:family="paragraph">
      <style:paragraph-properties fo:text-align="start" fo:line-height="0.1805in"/>
    </style:style>
    <style:style style:name="T18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54" style:parent-style-name="內文" style:family="paragraph">
      <style:paragraph-properties fo:text-align="start" fo:line-height="0.1805in"/>
    </style:style>
    <style:style style:name="T185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60" style:parent-style-name="內文" style:family="paragraph">
      <style:paragraph-properties fo:text-align="start" fo:line-height="0.1805in"/>
    </style:style>
    <style:style style:name="T18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67" style:parent-style-name="內文" style:family="paragraph">
      <style:paragraph-properties fo:text-align="start" fo:line-height="0.1805in"/>
    </style:style>
    <style:style style:name="T18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73" style:parent-style-name="內文" style:family="paragraph">
      <style:paragraph-properties fo:text-align="start" fo:line-height="0.1805in"/>
    </style:style>
    <style:style style:name="T18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7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80" style:parent-style-name="內文" style:family="paragraph">
      <style:paragraph-properties fo:text-align="start" fo:line-height="0.1805in"/>
    </style:style>
    <style:style style:name="T18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86" style:parent-style-name="內文" style:family="paragraph">
      <style:paragraph-properties fo:text-align="start" fo:line-height="0.1805in"/>
    </style:style>
    <style:style style:name="T18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92" style:parent-style-name="內文" style:family="paragraph">
      <style:paragraph-properties fo:text-align="start" fo:line-height="0.1805in"/>
    </style:style>
    <style:style style:name="T18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99" style:parent-style-name="內文" style:family="paragraph">
      <style:paragraph-properties fo:text-align="start" fo:line-height="0.1805in"/>
    </style:style>
    <style:style style:name="T19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05" style:parent-style-name="內文" style:family="paragraph">
      <style:paragraph-properties fo:text-align="start" fo:line-height="0.1805in"/>
    </style:style>
    <style:style style:name="T19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0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1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91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12" style:parent-style-name="內文" style:family="paragraph">
      <style:paragraph-properties fo:text-align="start" fo:line-height="0.1805in"/>
    </style:style>
    <style:style style:name="T19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14" style:parent-style-name="內文" style:family="paragraph">
      <style:paragraph-properties fo:text-align="start" fo:line-height="0.1805in"/>
    </style:style>
    <style:style style:name="T19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16" style:parent-style-name="內文" style:family="paragraph">
      <style:paragraph-properties fo:text-align="start" fo:line-height="0.1805in"/>
    </style:style>
    <style:style style:name="T191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91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91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920" style:parent-style-name="內文" style:family="paragraph">
      <style:paragraph-properties fo:text-align="start" fo:line-height="0.1805in"/>
    </style:style>
    <style:style style:name="T192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92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92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924" style:parent-style-name="內文" style:family="paragraph">
      <style:paragraph-properties fo:text-align="start" fo:line-height="0.1805in"/>
    </style:style>
    <style:style style:name="T192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92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92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928" style:parent-style-name="內文" style:family="paragraph">
      <style:paragraph-properties fo:text-align="start" fo:line-height="0.1805in"/>
    </style:style>
    <style:style style:name="T192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93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93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932" style:parent-style-name="內文" style:family="paragraph">
      <style:paragraph-properties fo:text-align="start" fo:line-height="0.1805in"/>
    </style:style>
    <style:style style:name="T193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93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93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936" style:parent-style-name="內文" style:family="paragraph">
      <style:paragraph-properties fo:text-align="start" fo:line-height="0.1805in"/>
    </style:style>
    <style:style style:name="T193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93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93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940" style:parent-style-name="內文" style:family="paragraph">
      <style:paragraph-properties fo:text-align="start" fo:line-height="0.1805in"/>
    </style:style>
    <style:style style:name="T194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94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94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944" style:parent-style-name="內文" style:family="paragraph">
      <style:paragraph-properties fo:text-align="start" fo:line-height="0.1805in"/>
    </style:style>
    <style:style style:name="T194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94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94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94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949" style:parent-style-name="內文" style:family="paragraph">
      <style:paragraph-properties fo:text-align="start" fo:line-height="0.1805in"/>
    </style:style>
    <style:style style:name="T195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95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95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953" style:parent-style-name="內文" style:family="paragraph">
      <style:paragraph-properties fo:text-align="start" fo:line-height="0.1805in"/>
    </style:style>
    <style:style style:name="T195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95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95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957" style:parent-style-name="內文" style:family="paragraph">
      <style:paragraph-properties fo:text-align="start" fo:line-height="0.1805in"/>
    </style:style>
    <style:style style:name="T195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95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96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961" style:parent-style-name="內文" style:family="paragraph">
      <style:paragraph-properties fo:text-align="start" fo:line-height="0.1805in"/>
    </style:style>
    <style:style style:name="T196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96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96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965" style:parent-style-name="內文" style:family="paragraph">
      <style:paragraph-properties fo:text-align="start" fo:line-height="0.1805in"/>
    </style:style>
    <style:style style:name="T196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96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96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96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70" style:parent-style-name="內文" style:family="paragraph">
      <style:paragraph-properties fo:text-align="center" fo:line-height="0.1805in"/>
    </style:style>
    <style:style style:name="T197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97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73" style:parent-style-name="內文" style:family="paragraph">
      <style:paragraph-properties fo:text-align="start" fo:line-height="0.1805in"/>
    </style:style>
    <style:style style:name="T197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975" style:parent-style-name="內文" style:family="paragraph">
      <style:paragraph-properties fo:text-align="start" fo:line-height="0.1805in"/>
    </style:style>
    <style:style style:name="T197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977" style:parent-style-name="內文" style:family="paragraph">
      <style:paragraph-properties fo:text-align="start" fo:line-height="0.1805in"/>
    </style:style>
    <style:style style:name="T197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979" style:parent-style-name="內文" style:family="paragraph">
      <style:paragraph-properties fo:text-align="start" fo:line-height="0.1805in"/>
    </style:style>
    <style:style style:name="T198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981" style:parent-style-name="內文" style:family="paragraph">
      <style:paragraph-properties fo:text-align="start" fo:line-height="0.1805in"/>
    </style:style>
    <style:style style:name="T198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983" style:parent-style-name="內文" style:family="paragraph">
      <style:paragraph-properties fo:text-align="start" fo:line-height="0.1805in"/>
    </style:style>
    <style:style style:name="T198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985" style:parent-style-name="內文" style:family="paragraph">
      <style:paragraph-properties fo:text-align="start" fo:line-height="0.1805in"/>
    </style:style>
    <style:style style:name="T198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987" style:parent-style-name="內文" style:family="paragraph">
      <style:paragraph-properties fo:text-align="start" fo:line-height="0.1805in"/>
    </style:style>
    <style:style style:name="T198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989" style:parent-style-name="內文" style:family="paragraph">
      <style:paragraph-properties fo:text-align="start" fo:line-height="0.1805in"/>
    </style:style>
    <style:style style:name="T199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991" style:parent-style-name="內文" style:family="paragraph">
      <style:paragraph-properties fo:text-align="start" fo:line-height="0.1805in"/>
    </style:style>
    <style:style style:name="T199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993" style:parent-style-name="內文" style:family="paragraph">
      <style:paragraph-properties fo:text-align="start" fo:line-height="0.1805in"/>
    </style:style>
    <style:style style:name="T199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995" style:parent-style-name="內文" style:family="paragraph">
      <style:paragraph-properties fo:text-align="start" fo:line-height="0.1805in"/>
    </style:style>
    <style:style style:name="T199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99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998" style:parent-style-name="內文" style:family="paragraph">
      <style:paragraph-properties fo:text-align="start" fo:line-height="0.1805in"/>
    </style:style>
    <style:style style:name="T19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00" style:parent-style-name="內文" style:family="paragraph">
      <style:paragraph-properties fo:text-align="start" fo:line-height="0.1805in"/>
    </style:style>
    <style:style style:name="T20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02" style:parent-style-name="內文" style:family="paragraph">
      <style:paragraph-properties fo:text-align="start" fo:line-height="0.1805in"/>
    </style:style>
    <style:style style:name="T20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04" style:parent-style-name="內文" style:family="paragraph">
      <style:paragraph-properties fo:text-align="start" fo:line-height="0.1805in"/>
    </style:style>
    <style:style style:name="T20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06" style:parent-style-name="內文" style:family="paragraph">
      <style:paragraph-properties fo:text-align="start" fo:line-height="0.1805in"/>
    </style:style>
    <style:style style:name="T20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08" style:parent-style-name="內文" style:family="paragraph">
      <style:paragraph-properties fo:text-align="start" fo:line-height="0.1805in"/>
    </style:style>
    <style:style style:name="T20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01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011" style:parent-style-name="內文" style:family="paragraph">
      <style:paragraph-properties fo:text-align="start" fo:line-height="0.1805in"/>
    </style:style>
    <style:style style:name="T2012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013" style:parent-style-name="內文" style:family="paragraph">
      <style:paragraph-properties fo:text-align="start" fo:line-height="0.1805in"/>
    </style:style>
    <style:style style:name="T201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015" style:parent-style-name="內文" style:family="paragraph">
      <style:paragraph-properties fo:text-align="start" fo:line-height="0.1805in"/>
    </style:style>
    <style:style style:name="T201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017" style:parent-style-name="內文" style:family="paragraph">
      <style:paragraph-properties fo:text-align="start" fo:line-height="0.1805in"/>
    </style:style>
    <style:style style:name="T201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019" style:parent-style-name="內文" style:family="paragraph">
      <style:paragraph-properties fo:text-align="start" fo:line-height="0.1805in"/>
    </style:style>
    <style:style style:name="T2020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021" style:parent-style-name="內文" style:family="paragraph">
      <style:paragraph-properties fo:text-align="start" fo:line-height="0.1805in"/>
    </style:style>
    <style:style style:name="T202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023" style:parent-style-name="內文" style:family="paragraph">
      <style:paragraph-properties fo:text-align="start" fo:line-height="0.1805in"/>
    </style:style>
    <style:style style:name="T202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025" style:parent-style-name="內文" style:family="paragraph">
      <style:paragraph-properties fo:text-align="start" fo:line-height="0.1805in"/>
    </style:style>
    <style:style style:name="T202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027" style:parent-style-name="內文" style:family="paragraph">
      <style:paragraph-properties fo:text-align="start" fo:line-height="0.1805in"/>
    </style:style>
    <style:style style:name="T2028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029" style:parent-style-name="內文" style:family="paragraph">
      <style:paragraph-properties fo:text-align="start" fo:line-height="0.1805in"/>
    </style:style>
    <style:style style:name="T2030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2031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2032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2033" style:family="table-row">
      <style:table-row-properties style:min-row-height="0.6111in" style:use-optimal-row-height="false"/>
    </style:style>
    <style:style style:name="TableCell20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35" style:parent-style-name="內文" style:family="paragraph">
      <style:paragraph-properties fo:text-align="center" fo:line-height="0.1805in"/>
    </style:style>
    <style:style style:name="T20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0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38" style:parent-style-name="內文" style:family="paragraph">
      <style:paragraph-properties fo:text-align="center" fo:line-height="0.1805in"/>
    </style:style>
    <style:style style:name="T20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040" style:family="table-cell">
      <style:table-cell-properties fo:border="0.0138in solid #000000" style:writing-mode="lr-tb" fo:padding-top="0in" fo:padding-left="0.075in" fo:padding-bottom="0in" fo:padding-right="0.075in"/>
    </style:style>
    <style:style style:name="P2041" style:parent-style-name="內文" style:family="paragraph">
      <style:paragraph-properties fo:text-align="start" fo:line-height="0.1805in"/>
    </style:style>
    <style:style style:name="T2042" style:parent-style-name="預設段落字型" style:family="text">
      <style:text-properties style:font-name-asian="標楷體" style:use-window-font-color="true"/>
    </style:style>
    <style:style style:name="T2043" style:parent-style-name="預設段落字型" style:family="text">
      <style:text-properties style:font-name-asian="標楷體" style:use-window-font-color="true"/>
    </style:style>
    <style:style style:name="P2044" style:parent-style-name="內文" style:family="paragraph">
      <style:paragraph-properties fo:text-align="start" fo:line-height="0.1805in"/>
    </style:style>
    <style:style style:name="T2045" style:parent-style-name="預設段落字型" style:family="text">
      <style:text-properties style:font-name-asian="標楷體" style:use-window-font-color="true"/>
    </style:style>
    <style:style style:name="T2046" style:parent-style-name="預設段落字型" style:family="text">
      <style:text-properties style:font-name-asian="標楷體" style:use-window-font-color="true"/>
    </style:style>
    <style:style style:name="TableCell204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048" style:parent-style-name="內文" style:family="paragraph">
      <style:paragraph-properties fo:text-align="start" fo:line-height="0.1805in"/>
    </style:style>
    <style:style style:name="T20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0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0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0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0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54" style:parent-style-name="內文" style:family="paragraph">
      <style:paragraph-properties fo:text-align="start" fo:line-height="0.1805in"/>
    </style:style>
    <style:style style:name="T205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0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0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0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0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60" style:parent-style-name="內文" style:family="paragraph">
      <style:paragraph-properties fo:text-align="start" fo:line-height="0.1805in"/>
    </style:style>
    <style:style style:name="T20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0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0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0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0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0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06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068" style:parent-style-name="內文" style:family="paragraph">
      <style:paragraph-properties fo:text-align="start" fo:line-height="0.1805in"/>
    </style:style>
    <style:style style:name="T20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70" style:parent-style-name="內文" style:family="paragraph">
      <style:paragraph-properties fo:text-align="start" fo:line-height="0.1805in"/>
    </style:style>
    <style:style style:name="T20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72" style:parent-style-name="內文" style:family="paragraph">
      <style:paragraph-properties fo:text-align="start" fo:line-height="0.1805in"/>
    </style:style>
    <style:style style:name="T207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07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07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076" style:parent-style-name="內文" style:family="paragraph">
      <style:paragraph-properties fo:text-align="start" fo:line-height="0.1805in"/>
    </style:style>
    <style:style style:name="T207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07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07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080" style:parent-style-name="內文" style:family="paragraph">
      <style:paragraph-properties fo:text-align="start" fo:line-height="0.1805in"/>
    </style:style>
    <style:style style:name="T208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08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08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084" style:parent-style-name="內文" style:family="paragraph">
      <style:paragraph-properties fo:text-align="start" fo:line-height="0.1805in"/>
    </style:style>
    <style:style style:name="T208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08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08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088" style:parent-style-name="內文" style:family="paragraph">
      <style:paragraph-properties fo:text-align="start" fo:line-height="0.1805in"/>
    </style:style>
    <style:style style:name="T208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09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09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092" style:parent-style-name="內文" style:family="paragraph">
      <style:paragraph-properties fo:text-align="start" fo:line-height="0.1805in"/>
    </style:style>
    <style:style style:name="T209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09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09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09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097" style:parent-style-name="內文" style:family="paragraph">
      <style:paragraph-properties fo:text-align="start" fo:line-height="0.1805in"/>
    </style:style>
    <style:style style:name="T209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09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10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101" style:parent-style-name="內文" style:family="paragraph">
      <style:paragraph-properties fo:text-align="start" fo:line-height="0.1805in"/>
    </style:style>
    <style:style style:name="T210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10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10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105" style:parent-style-name="內文" style:family="paragraph">
      <style:paragraph-properties fo:text-align="start" fo:line-height="0.1805in"/>
    </style:style>
    <style:style style:name="T210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10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10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10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110" style:parent-style-name="內文" style:family="paragraph">
      <style:paragraph-properties fo:text-align="center" fo:line-height="0.1805in"/>
    </style:style>
    <style:style style:name="T211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11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113" style:parent-style-name="內文" style:family="paragraph">
      <style:paragraph-properties fo:text-align="start" fo:line-height="0.1805in"/>
    </style:style>
    <style:style style:name="T211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115" style:parent-style-name="內文" style:family="paragraph">
      <style:paragraph-properties fo:text-align="start" fo:line-height="0.1805in"/>
    </style:style>
    <style:style style:name="T211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117" style:parent-style-name="內文" style:family="paragraph">
      <style:paragraph-properties fo:text-align="start" fo:line-height="0.1805in"/>
    </style:style>
    <style:style style:name="T211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119" style:parent-style-name="內文" style:family="paragraph">
      <style:paragraph-properties fo:text-align="start" fo:line-height="0.1805in"/>
    </style:style>
    <style:style style:name="T212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121" style:parent-style-name="內文" style:family="paragraph">
      <style:paragraph-properties fo:text-align="start" fo:line-height="0.1805in"/>
    </style:style>
    <style:style style:name="T212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123" style:parent-style-name="內文" style:family="paragraph">
      <style:paragraph-properties fo:text-align="start" fo:line-height="0.1805in"/>
    </style:style>
    <style:style style:name="T212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12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126" style:parent-style-name="內文" style:family="paragraph">
      <style:paragraph-properties fo:text-align="start" fo:line-height="0.1805in"/>
    </style:style>
    <style:style style:name="T21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28" style:parent-style-name="內文" style:family="paragraph">
      <style:paragraph-properties fo:text-align="start" fo:line-height="0.1805in"/>
    </style:style>
    <style:style style:name="T21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30" style:parent-style-name="內文" style:family="paragraph">
      <style:paragraph-properties fo:text-align="start" fo:line-height="0.1805in"/>
    </style:style>
    <style:style style:name="T21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32" style:parent-style-name="內文" style:family="paragraph">
      <style:paragraph-properties fo:text-align="start" fo:line-height="0.1805in"/>
    </style:style>
    <style:style style:name="T21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34" style:parent-style-name="內文" style:family="paragraph">
      <style:paragraph-properties fo:text-align="start" fo:line-height="0.1805in"/>
    </style:style>
    <style:style style:name="T21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36" style:parent-style-name="內文" style:family="paragraph">
      <style:paragraph-properties fo:text-align="start" fo:line-height="0.1805in"/>
    </style:style>
    <style:style style:name="T21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13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139" style:parent-style-name="內文" style:family="paragraph">
      <style:paragraph-properties fo:text-align="start" fo:line-height="0.1805in"/>
    </style:style>
    <style:style style:name="T2140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141" style:parent-style-name="內文" style:family="paragraph">
      <style:paragraph-properties fo:text-align="start" fo:line-height="0.1805in"/>
    </style:style>
    <style:style style:name="T214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143" style:parent-style-name="內文" style:family="paragraph">
      <style:paragraph-properties fo:text-align="start" fo:line-height="0.1805in"/>
    </style:style>
    <style:style style:name="T214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145" style:parent-style-name="內文" style:family="paragraph">
      <style:paragraph-properties fo:text-align="start" fo:line-height="0.1805in"/>
      <style:text-properties style:font-name-asian="新細明體"/>
    </style:style>
    <style:style style:name="P2146" style:parent-style-name="內文" style:family="paragraph">
      <style:paragraph-properties fo:text-align="start" fo:line-height="0.1805in"/>
    </style:style>
    <style:style style:name="T2147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148" style:parent-style-name="內文" style:family="paragraph">
      <style:paragraph-properties fo:text-align="start" fo:line-height="0.1805in"/>
    </style:style>
    <style:style style:name="T214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150" style:parent-style-name="內文" style:family="paragraph">
      <style:paragraph-properties fo:text-align="start" fo:line-height="0.1805in"/>
      <style:text-properties style:font-name-asian="新細明體"/>
    </style:style>
    <style:style style:name="TableCell2151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2152" style:parent-style-name="內文" style:family="paragraph">
      <style:paragraph-properties style:snap-to-layout-grid="false" fo:text-align="start" style:line-height-at-least="0in" fo:margin-left="-0.0048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153" style:parent-style-name="內文" style:family="paragraph">
      <style:paragraph-properties style:snap-to-layout-grid="false" fo:text-align="start" style:line-height-at-least="0in" fo:margin-left="-0.0048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154" style:parent-style-name="內文" style:family="paragraph">
      <style:paragraph-properties style:snap-to-layout-grid="false" fo:text-align="start" style:line-height-at-least="0in" fo:margin-left="-0.0048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2155" style:family="table-row">
      <style:table-row-properties style:min-row-height="0.6111in" style:use-optimal-row-height="false"/>
    </style:style>
    <style:style style:name="TableCell21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57" style:parent-style-name="內文" style:family="paragraph">
      <style:paragraph-properties fo:text-align="center" fo:line-height="0.1805in"/>
    </style:style>
    <style:style style:name="T21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1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60" style:parent-style-name="內文" style:family="paragraph">
      <style:paragraph-properties fo:text-align="center" fo:line-height="0.1805in"/>
    </style:style>
    <style:style style:name="T21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162" style:family="table-cell">
      <style:table-cell-properties fo:border="0.0138in solid #000000" style:writing-mode="lr-tb" fo:padding-top="0in" fo:padding-left="0.075in" fo:padding-bottom="0in" fo:padding-right="0.075in"/>
    </style:style>
    <style:style style:name="P2163" style:parent-style-name="內文" style:family="paragraph">
      <style:paragraph-properties fo:text-align="start" fo:line-height="0.1805in"/>
    </style:style>
    <style:style style:name="T2164" style:parent-style-name="預設段落字型" style:family="text">
      <style:text-properties style:font-name-asian="標楷體" style:use-window-font-color="true"/>
    </style:style>
    <style:style style:name="T2165" style:parent-style-name="預設段落字型" style:family="text">
      <style:text-properties style:font-name-asian="標楷體" style:use-window-font-color="true"/>
    </style:style>
    <style:style style:name="P2166" style:parent-style-name="內文" style:family="paragraph">
      <style:paragraph-properties fo:text-align="start" fo:line-height="0.1805in"/>
    </style:style>
    <style:style style:name="T2167" style:parent-style-name="預設段落字型" style:family="text">
      <style:text-properties style:font-name-asian="標楷體" style:use-window-font-color="true"/>
    </style:style>
    <style:style style:name="T2168" style:parent-style-name="預設段落字型" style:family="text">
      <style:text-properties style:font-name-asian="標楷體" style:use-window-font-color="true"/>
    </style:style>
    <style:style style:name="P2169" style:parent-style-name="內文" style:family="paragraph">
      <style:paragraph-properties fo:text-align="start" fo:line-height="0.1805in"/>
    </style:style>
    <style:style style:name="T2170" style:parent-style-name="預設段落字型" style:family="text">
      <style:text-properties style:font-name-asian="標楷體" style:use-window-font-color="true"/>
    </style:style>
    <style:style style:name="T2171" style:parent-style-name="預設段落字型" style:family="text">
      <style:text-properties style:font-name-asian="標楷體" style:use-window-font-color="true"/>
    </style:style>
    <style:style style:name="T2172" style:parent-style-name="預設段落字型" style:family="text">
      <style:text-properties style:font-name-asian="標楷體" style:use-window-font-color="true"/>
    </style:style>
    <style:style style:name="T2173" style:parent-style-name="預設段落字型" style:family="text">
      <style:text-properties style:font-name-asian="標楷體" style:use-window-font-color="true"/>
    </style:style>
    <style:style style:name="T2174" style:parent-style-name="預設段落字型" style:family="text">
      <style:text-properties style:font-name-asian="標楷體" style:use-window-font-color="true"/>
    </style:style>
    <style:style style:name="P2175" style:parent-style-name="內文" style:family="paragraph">
      <style:paragraph-properties fo:text-align="start" fo:line-height="0.1805in"/>
    </style:style>
    <style:style style:name="T2176" style:parent-style-name="預設段落字型" style:family="text">
      <style:text-properties style:font-name-asian="標楷體" style:use-window-font-color="true"/>
    </style:style>
    <style:style style:name="T2177" style:parent-style-name="預設段落字型" style:family="text">
      <style:text-properties style:font-name-asian="標楷體" style:use-window-font-color="true"/>
    </style:style>
    <style:style style:name="T2178" style:parent-style-name="預設段落字型" style:family="text">
      <style:text-properties style:font-name-asian="標楷體" style:use-window-font-color="true"/>
    </style:style>
    <style:style style:name="T2179" style:parent-style-name="預設段落字型" style:family="text">
      <style:text-properties style:font-name-asian="標楷體" style:use-window-font-color="true"/>
    </style:style>
    <style:style style:name="T2180" style:parent-style-name="預設段落字型" style:family="text">
      <style:text-properties style:font-name-asian="標楷體" style:use-window-font-color="true"/>
    </style:style>
    <style:style style:name="P2181" style:parent-style-name="內文" style:family="paragraph">
      <style:paragraph-properties fo:text-align="start" fo:line-height="0.1805in"/>
    </style:style>
    <style:style style:name="T2182" style:parent-style-name="預設段落字型" style:family="text">
      <style:text-properties style:font-name-asian="標楷體" style:use-window-font-color="true"/>
    </style:style>
    <style:style style:name="T2183" style:parent-style-name="預設段落字型" style:family="text">
      <style:text-properties style:font-name-asian="標楷體" style:use-window-font-color="true"/>
    </style:style>
    <style:style style:name="T2184" style:parent-style-name="預設段落字型" style:family="text">
      <style:text-properties style:font-name-asian="標楷體" style:use-window-font-color="true"/>
    </style:style>
    <style:style style:name="T2185" style:parent-style-name="預設段落字型" style:family="text">
      <style:text-properties style:font-name-asian="標楷體" style:use-window-font-color="true"/>
    </style:style>
    <style:style style:name="T2186" style:parent-style-name="預設段落字型" style:family="text">
      <style:text-properties style:font-name-asian="標楷體" style:use-window-font-color="true"/>
    </style:style>
    <style:style style:name="P2187" style:parent-style-name="內文" style:family="paragraph">
      <style:paragraph-properties fo:text-align="start" fo:line-height="0.1805in"/>
    </style:style>
    <style:style style:name="T2188" style:parent-style-name="預設段落字型" style:family="text">
      <style:text-properties style:font-name-asian="標楷體" style:use-window-font-color="true"/>
    </style:style>
    <style:style style:name="T2189" style:parent-style-name="預設段落字型" style:family="text">
      <style:text-properties style:font-name-asian="標楷體" style:use-window-font-color="true"/>
    </style:style>
    <style:style style:name="T2190" style:parent-style-name="預設段落字型" style:family="text">
      <style:text-properties style:font-name-asian="標楷體" style:use-window-font-color="true"/>
    </style:style>
    <style:style style:name="T2191" style:parent-style-name="預設段落字型" style:family="text">
      <style:text-properties style:font-name-asian="標楷體" style:use-window-font-color="true"/>
    </style:style>
    <style:style style:name="T2192" style:parent-style-name="預設段落字型" style:family="text">
      <style:text-properties style:font-name-asian="標楷體" style:use-window-font-color="true"/>
    </style:style>
    <style:style style:name="P2193" style:parent-style-name="內文" style:family="paragraph">
      <style:paragraph-properties fo:text-align="start" fo:line-height="0.1805in"/>
    </style:style>
    <style:style style:name="T2194" style:parent-style-name="預設段落字型" style:family="text">
      <style:text-properties style:font-name-asian="標楷體" style:use-window-font-color="true"/>
    </style:style>
    <style:style style:name="T2195" style:parent-style-name="預設段落字型" style:family="text">
      <style:text-properties style:font-name-asian="標楷體" style:use-window-font-color="true"/>
    </style:style>
    <style:style style:name="T2196" style:parent-style-name="預設段落字型" style:family="text">
      <style:text-properties style:font-name-asian="標楷體" style:use-window-font-color="true"/>
    </style:style>
    <style:style style:name="T2197" style:parent-style-name="預設段落字型" style:family="text">
      <style:text-properties style:font-name-asian="標楷體" style:use-window-font-color="true"/>
    </style:style>
    <style:style style:name="T2198" style:parent-style-name="預設段落字型" style:family="text">
      <style:text-properties style:font-name-asian="標楷體" style:use-window-font-color="true"/>
    </style:style>
    <style:style style:name="TableCell219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200" style:parent-style-name="內文" style:family="paragraph">
      <style:paragraph-properties fo:text-align="start" fo:line-height="0.1805in"/>
    </style:style>
    <style:style style:name="T22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06" style:parent-style-name="內文" style:family="paragraph">
      <style:paragraph-properties fo:text-align="start" fo:line-height="0.1805in"/>
    </style:style>
    <style:style style:name="T22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0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1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12" style:parent-style-name="內文" style:family="paragraph">
      <style:paragraph-properties fo:text-align="start" fo:line-height="0.1805in"/>
    </style:style>
    <style:style style:name="T22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19" style:parent-style-name="內文" style:family="paragraph">
      <style:paragraph-properties fo:text-align="start" fo:line-height="0.1805in"/>
    </style:style>
    <style:style style:name="T22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2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25" style:parent-style-name="內文" style:family="paragraph">
      <style:paragraph-properties fo:text-align="start" fo:line-height="0.1805in"/>
    </style:style>
    <style:style style:name="T22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31" style:parent-style-name="內文" style:family="paragraph">
      <style:paragraph-properties fo:text-align="start" fo:line-height="0.1805in"/>
    </style:style>
    <style:style style:name="T223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37" style:parent-style-name="內文" style:family="paragraph">
      <style:paragraph-properties fo:text-align="start" fo:line-height="0.1805in"/>
    </style:style>
    <style:style style:name="T22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44" style:parent-style-name="內文" style:family="paragraph">
      <style:paragraph-properties fo:text-align="start" fo:line-height="0.1805in"/>
    </style:style>
    <style:style style:name="T22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49" style:parent-style-name="內文" style:family="paragraph">
      <style:paragraph-properties fo:text-align="start" fo:line-height="0.1805in"/>
    </style:style>
    <style:style style:name="T22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55" style:parent-style-name="內文" style:family="paragraph">
      <style:paragraph-properties fo:text-align="start" fo:line-height="0.1805in"/>
    </style:style>
    <style:style style:name="T22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61" style:parent-style-name="內文" style:family="paragraph">
      <style:paragraph-properties fo:text-align="start" fo:line-height="0.1805in"/>
    </style:style>
    <style:style style:name="T22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67" style:parent-style-name="內文" style:family="paragraph">
      <style:paragraph-properties fo:text-align="start" fo:line-height="0.1805in"/>
    </style:style>
    <style:style style:name="T22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27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274" style:parent-style-name="內文" style:family="paragraph">
      <style:paragraph-properties fo:text-align="start" fo:line-height="0.1805in"/>
    </style:style>
    <style:style style:name="T22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76" style:parent-style-name="內文" style:family="paragraph">
      <style:paragraph-properties fo:text-align="start" fo:line-height="0.1805in"/>
    </style:style>
    <style:style style:name="T227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279" style:parent-style-name="內文" style:family="paragraph">
      <style:paragraph-properties fo:text-align="start" fo:line-height="0.1805in"/>
    </style:style>
    <style:style style:name="T228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281" style:parent-style-name="內文" style:family="paragraph">
      <style:paragraph-properties fo:text-align="start" fo:line-height="0.1805in"/>
    </style:style>
    <style:style style:name="T228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28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28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285" style:parent-style-name="內文" style:family="paragraph">
      <style:paragraph-properties fo:text-align="start" fo:line-height="0.1805in"/>
    </style:style>
    <style:style style:name="T228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28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28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289" style:parent-style-name="內文" style:family="paragraph">
      <style:paragraph-properties fo:text-align="start" fo:line-height="0.1805in"/>
    </style:style>
    <style:style style:name="T229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29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29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293" style:parent-style-name="內文" style:family="paragraph">
      <style:paragraph-properties fo:text-align="start" fo:line-height="0.1805in"/>
    </style:style>
    <style:style style:name="T229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29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29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297" style:parent-style-name="內文" style:family="paragraph">
      <style:paragraph-properties fo:text-align="start" fo:line-height="0.1805in"/>
    </style:style>
    <style:style style:name="T229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29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30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301" style:parent-style-name="內文" style:family="paragraph">
      <style:paragraph-properties fo:text-align="start" fo:line-height="0.1805in"/>
    </style:style>
    <style:style style:name="T230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30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30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305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/>
    </style:style>
    <style:style style:name="TableCell230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307" style:parent-style-name="內文" style:family="paragraph">
      <style:paragraph-properties fo:text-align="center" fo:line-height="0.1805in"/>
      <style:text-properties style:font-name="標楷體" style:font-name-asian="標楷體" style:font-name-complex="標楷體" style:font-weight-complex="bold" style:use-window-font-color="true"/>
    </style:style>
    <style:style style:name="TableCell230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309" style:parent-style-name="內文" style:family="paragraph">
      <style:paragraph-properties fo:text-align="start" fo:line-height="0.1805in"/>
    </style:style>
    <style:style style:name="T231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311" style:parent-style-name="內文" style:family="paragraph">
      <style:paragraph-properties fo:text-align="start" fo:line-height="0.1805in"/>
    </style:style>
    <style:style style:name="T231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313" style:parent-style-name="內文" style:family="paragraph">
      <style:paragraph-properties fo:text-align="start" fo:line-height="0.1805in"/>
    </style:style>
    <style:style style:name="T231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315" style:parent-style-name="內文" style:family="paragraph">
      <style:paragraph-properties fo:text-align="start" fo:line-height="0.1805in"/>
    </style:style>
    <style:style style:name="T231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317" style:parent-style-name="內文" style:family="paragraph">
      <style:paragraph-properties fo:text-align="start" fo:line-height="0.1805in"/>
    </style:style>
    <style:style style:name="T231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319" style:parent-style-name="內文" style:family="paragraph">
      <style:paragraph-properties fo:text-align="start" fo:line-height="0.1805in"/>
    </style:style>
    <style:style style:name="T232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321" style:parent-style-name="內文" style:family="paragraph">
      <style:paragraph-properties fo:text-align="start" fo:line-height="0.1805in"/>
    </style:style>
    <style:style style:name="T232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323" style:parent-style-name="內文" style:family="paragraph">
      <style:paragraph-properties fo:text-align="start" fo:line-height="0.1805in"/>
      <style:text-properties style:font-name="標楷體" style:font-name-asian="標楷體" style:font-name-complex="標楷體" style:font-weight-complex="bold" style:use-window-font-color="true"/>
    </style:style>
    <style:style style:name="TableCell232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325" style:parent-style-name="內文" style:family="paragraph">
      <style:paragraph-properties fo:text-align="start" fo:line-height="0.1805in"/>
    </style:style>
    <style:style style:name="T23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327" style:parent-style-name="內文" style:family="paragraph">
      <style:paragraph-properties fo:text-align="start" fo:line-height="0.1805in"/>
    </style:style>
    <style:style style:name="T23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329" style:parent-style-name="內文" style:family="paragraph">
      <style:paragraph-properties fo:text-align="start" fo:line-height="0.1805in"/>
    </style:style>
    <style:style style:name="T23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331" style:parent-style-name="內文" style:family="paragraph">
      <style:paragraph-properties fo:text-align="start" fo:line-height="0.1805in"/>
    </style:style>
    <style:style style:name="T233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333" style:parent-style-name="內文" style:family="paragraph">
      <style:paragraph-properties fo:text-align="start" fo:line-height="0.1805in"/>
    </style:style>
    <style:style style:name="T23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335" style:parent-style-name="內文" style:family="paragraph">
      <style:paragraph-properties fo:text-align="start" fo:line-height="0.1805in"/>
    </style:style>
    <style:style style:name="T23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337" style:parent-style-name="內文" style:family="paragraph">
      <style:paragraph-properties fo:text-align="start" fo:line-height="0.1805in"/>
      <style:text-properties style:font-name="標楷體" style:font-name-asian="標楷體" style:font-name-complex="標楷體" style:use-window-font-color="true"/>
    </style:style>
    <style:style style:name="TableCell233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339" style:parent-style-name="內文" style:family="paragraph">
      <style:paragraph-properties fo:text-align="start" fo:line-height="0.1805in"/>
    </style:style>
    <style:style style:name="T2340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341" style:parent-style-name="內文" style:family="paragraph">
      <style:paragraph-properties fo:text-align="start" fo:line-height="0.1805in"/>
    </style:style>
    <style:style style:name="T234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343" style:parent-style-name="內文" style:family="paragraph">
      <style:paragraph-properties fo:text-align="start" fo:line-height="0.1805in"/>
    </style:style>
    <style:style style:name="T234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345" style:parent-style-name="內文" style:family="paragraph">
      <style:paragraph-properties fo:text-align="start" fo:line-height="0.1805in"/>
      <style:text-properties style:font-name-asian="新細明體"/>
    </style:style>
    <style:style style:name="P2346" style:parent-style-name="內文" style:family="paragraph">
      <style:paragraph-properties fo:text-align="start" fo:line-height="0.1805in"/>
    </style:style>
    <style:style style:name="T2347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348" style:parent-style-name="內文" style:family="paragraph">
      <style:paragraph-properties fo:text-align="start" fo:line-height="0.1805in"/>
    </style:style>
    <style:style style:name="T234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350" style:parent-style-name="內文" style:family="paragraph">
      <style:paragraph-properties fo:text-align="start" fo:line-height="0.1805in"/>
      <style:text-properties style:font-name="標楷體" style:font-name-asian="標楷體" style:font-name-complex="DFKaiShu-SB-Estd-BF" fo:font-weight="bold" style:font-weight-asian="bold" style:use-window-font-color="true"/>
    </style:style>
    <style:style style:name="TableCell2351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2352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2353" style:family="table-row">
      <style:table-row-properties style:min-row-height="0.6111in" style:use-optimal-row-height="false"/>
    </style:style>
    <style:style style:name="TableCell23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55" style:parent-style-name="內文" style:family="paragraph">
      <style:paragraph-properties fo:text-align="center" fo:line-height="0.1805in"/>
    </style:style>
    <style:style style:name="T23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3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358" style:parent-style-name="內文" style:family="paragraph">
      <style:paragraph-properties fo:text-align="center" fo:line-height="0.1805in"/>
    </style:style>
    <style:style style:name="T23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360" style:family="table-cell">
      <style:table-cell-properties fo:border="0.0138in solid #000000" style:writing-mode="lr-tb" fo:padding-top="0in" fo:padding-left="0.075in" fo:padding-bottom="0in" fo:padding-right="0.075in"/>
    </style:style>
    <style:style style:name="P2361" style:parent-style-name="內文" style:family="paragraph">
      <style:paragraph-properties fo:text-align="start" fo:line-height="0.1805in"/>
    </style:style>
    <style:style style:name="T2362" style:parent-style-name="預設段落字型" style:family="text">
      <style:text-properties style:font-name-asian="標楷體" style:use-window-font-color="true"/>
    </style:style>
    <style:style style:name="T2363" style:parent-style-name="預設段落字型" style:family="text">
      <style:text-properties style:font-name-asian="標楷體" style:use-window-font-color="true"/>
    </style:style>
    <style:style style:name="P2364" style:parent-style-name="內文" style:family="paragraph">
      <style:paragraph-properties fo:text-align="start" fo:line-height="0.1805in"/>
    </style:style>
    <style:style style:name="T2365" style:parent-style-name="預設段落字型" style:family="text">
      <style:text-properties style:font-name-asian="標楷體" style:use-window-font-color="true"/>
    </style:style>
    <style:style style:name="T2366" style:parent-style-name="預設段落字型" style:family="text">
      <style:text-properties style:font-name-asian="標楷體" style:use-window-font-color="true"/>
    </style:style>
    <style:style style:name="P2367" style:parent-style-name="內文" style:family="paragraph">
      <style:paragraph-properties fo:text-align="start" fo:line-height="0.1805in"/>
    </style:style>
    <style:style style:name="T2368" style:parent-style-name="預設段落字型" style:family="text">
      <style:text-properties style:font-name-asian="標楷體" style:use-window-font-color="true"/>
    </style:style>
    <style:style style:name="T2369" style:parent-style-name="預設段落字型" style:family="text">
      <style:text-properties style:font-name-asian="標楷體" style:use-window-font-color="true"/>
    </style:style>
    <style:style style:name="T2370" style:parent-style-name="預設段落字型" style:family="text">
      <style:text-properties style:font-name-asian="標楷體" style:use-window-font-color="true"/>
    </style:style>
    <style:style style:name="T2371" style:parent-style-name="預設段落字型" style:family="text">
      <style:text-properties style:font-name-asian="標楷體" style:use-window-font-color="true"/>
    </style:style>
    <style:style style:name="T2372" style:parent-style-name="預設段落字型" style:family="text">
      <style:text-properties style:font-name-asian="標楷體" style:use-window-font-color="true"/>
    </style:style>
    <style:style style:name="P2373" style:parent-style-name="內文" style:family="paragraph">
      <style:paragraph-properties fo:text-align="start" fo:line-height="0.1805in"/>
    </style:style>
    <style:style style:name="T2374" style:parent-style-name="預設段落字型" style:family="text">
      <style:text-properties style:font-name-asian="標楷體" style:use-window-font-color="true"/>
    </style:style>
    <style:style style:name="T2375" style:parent-style-name="預設段落字型" style:family="text">
      <style:text-properties style:font-name-asian="標楷體" style:use-window-font-color="true"/>
    </style:style>
    <style:style style:name="T2376" style:parent-style-name="預設段落字型" style:family="text">
      <style:text-properties style:font-name-asian="標楷體" style:use-window-font-color="true"/>
    </style:style>
    <style:style style:name="T2377" style:parent-style-name="預設段落字型" style:family="text">
      <style:text-properties style:font-name-asian="標楷體" style:use-window-font-color="true"/>
    </style:style>
    <style:style style:name="T2378" style:parent-style-name="預設段落字型" style:family="text">
      <style:text-properties style:font-name-asian="標楷體" style:use-window-font-color="true"/>
    </style:style>
    <style:style style:name="P2379" style:parent-style-name="內文" style:family="paragraph">
      <style:paragraph-properties fo:text-align="start" fo:line-height="0.1805in"/>
    </style:style>
    <style:style style:name="T2380" style:parent-style-name="預設段落字型" style:family="text">
      <style:text-properties style:font-name-asian="標楷體" style:use-window-font-color="true"/>
    </style:style>
    <style:style style:name="T2381" style:parent-style-name="預設段落字型" style:family="text">
      <style:text-properties style:font-name-asian="標楷體" style:use-window-font-color="true"/>
    </style:style>
    <style:style style:name="T2382" style:parent-style-name="預設段落字型" style:family="text">
      <style:text-properties style:font-name-asian="標楷體" style:use-window-font-color="true"/>
    </style:style>
    <style:style style:name="T2383" style:parent-style-name="預設段落字型" style:family="text">
      <style:text-properties style:font-name-asian="標楷體" style:use-window-font-color="true"/>
    </style:style>
    <style:style style:name="T2384" style:parent-style-name="預設段落字型" style:family="text">
      <style:text-properties style:font-name-asian="標楷體" style:use-window-font-color="true"/>
    </style:style>
    <style:style style:name="P2385" style:parent-style-name="內文" style:family="paragraph">
      <style:paragraph-properties fo:text-align="start" fo:line-height="0.1805in"/>
    </style:style>
    <style:style style:name="T2386" style:parent-style-name="預設段落字型" style:family="text">
      <style:text-properties style:font-name-asian="標楷體" style:use-window-font-color="true"/>
    </style:style>
    <style:style style:name="T2387" style:parent-style-name="預設段落字型" style:family="text">
      <style:text-properties style:font-name-asian="標楷體" style:use-window-font-color="true"/>
    </style:style>
    <style:style style:name="T2388" style:parent-style-name="預設段落字型" style:family="text">
      <style:text-properties style:font-name-asian="標楷體" style:use-window-font-color="true"/>
    </style:style>
    <style:style style:name="T2389" style:parent-style-name="預設段落字型" style:family="text">
      <style:text-properties style:font-name-asian="標楷體" style:use-window-font-color="true"/>
    </style:style>
    <style:style style:name="T2390" style:parent-style-name="預設段落字型" style:family="text">
      <style:text-properties style:font-name-asian="標楷體" style:use-window-font-color="true"/>
    </style:style>
    <style:style style:name="P2391" style:parent-style-name="內文" style:family="paragraph">
      <style:paragraph-properties fo:text-align="start" fo:line-height="0.1805in"/>
    </style:style>
    <style:style style:name="T2392" style:parent-style-name="預設段落字型" style:family="text">
      <style:text-properties style:font-name-asian="標楷體" style:use-window-font-color="true"/>
    </style:style>
    <style:style style:name="T2393" style:parent-style-name="預設段落字型" style:family="text">
      <style:text-properties style:font-name-asian="標楷體" style:use-window-font-color="true"/>
    </style:style>
    <style:style style:name="T2394" style:parent-style-name="預設段落字型" style:family="text">
      <style:text-properties style:font-name-asian="標楷體" style:use-window-font-color="true"/>
    </style:style>
    <style:style style:name="T2395" style:parent-style-name="預設段落字型" style:family="text">
      <style:text-properties style:font-name-asian="標楷體" style:use-window-font-color="true"/>
    </style:style>
    <style:style style:name="T2396" style:parent-style-name="預設段落字型" style:family="text">
      <style:text-properties style:font-name-asian="標楷體" style:use-window-font-color="true"/>
    </style:style>
    <style:style style:name="TableCell239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398" style:parent-style-name="內文" style:family="paragraph">
      <style:paragraph-properties fo:text-align="start" fo:line-height="0.1805in"/>
    </style:style>
    <style:style style:name="T23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404" style:parent-style-name="內文" style:family="paragraph">
      <style:paragraph-properties fo:text-align="start" fo:line-height="0.1805in"/>
    </style:style>
    <style:style style:name="T24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0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410" style:parent-style-name="內文" style:family="paragraph">
      <style:paragraph-properties fo:text-align="start" fo:line-height="0.1805in"/>
    </style:style>
    <style:style style:name="T24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417" style:parent-style-name="內文" style:family="paragraph">
      <style:paragraph-properties fo:text-align="start" fo:line-height="0.1805in"/>
    </style:style>
    <style:style style:name="T24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423" style:parent-style-name="內文" style:family="paragraph">
      <style:paragraph-properties fo:text-align="start" fo:line-height="0.1805in"/>
    </style:style>
    <style:style style:name="T24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429" style:parent-style-name="內文" style:family="paragraph">
      <style:paragraph-properties fo:text-align="start" fo:line-height="0.1805in"/>
    </style:style>
    <style:style style:name="T24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3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435" style:parent-style-name="內文" style:family="paragraph">
      <style:paragraph-properties fo:text-align="start" fo:line-height="0.1805in"/>
    </style:style>
    <style:style style:name="T24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442" style:parent-style-name="內文" style:family="paragraph">
      <style:paragraph-properties fo:text-align="start" fo:line-height="0.1805in"/>
    </style:style>
    <style:style style:name="T24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447" style:parent-style-name="內文" style:family="paragraph">
      <style:paragraph-properties fo:text-align="start" fo:line-height="0.1805in"/>
    </style:style>
    <style:style style:name="T24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453" style:parent-style-name="內文" style:family="paragraph">
      <style:paragraph-properties fo:text-align="start" fo:line-height="0.1805in"/>
    </style:style>
    <style:style style:name="T24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5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459" style:parent-style-name="內文" style:family="paragraph">
      <style:paragraph-properties fo:text-align="start" fo:line-height="0.1805in"/>
    </style:style>
    <style:style style:name="T24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465" style:parent-style-name="內文" style:family="paragraph">
      <style:paragraph-properties fo:text-align="start" fo:line-height="0.1805in"/>
    </style:style>
    <style:style style:name="T24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47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472" style:parent-style-name="內文" style:family="paragraph">
      <style:paragraph-properties fo:text-align="start" fo:line-height="0.1805in"/>
    </style:style>
    <style:style style:name="T24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474" style:parent-style-name="內文" style:family="paragraph">
      <style:paragraph-properties fo:text-align="start" fo:line-height="0.1805in"/>
    </style:style>
    <style:style style:name="T24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476" style:parent-style-name="內文" style:family="paragraph">
      <style:paragraph-properties fo:text-align="start" fo:line-height="0.1805in"/>
    </style:style>
    <style:style style:name="T247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478" style:parent-style-name="內文" style:family="paragraph">
      <style:paragraph-properties fo:text-align="start" fo:line-height="0.1805in"/>
    </style:style>
    <style:style style:name="T247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48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48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482" style:parent-style-name="內文" style:family="paragraph">
      <style:paragraph-properties fo:text-align="start" fo:line-height="0.1805in"/>
    </style:style>
    <style:style style:name="T248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48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48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486" style:parent-style-name="內文" style:family="paragraph">
      <style:paragraph-properties fo:text-align="start" fo:line-height="0.1805in"/>
    </style:style>
    <style:style style:name="T248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48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48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490" style:parent-style-name="內文" style:family="paragraph">
      <style:paragraph-properties fo:text-align="start" fo:line-height="0.1805in"/>
    </style:style>
    <style:style style:name="T249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49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49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494" style:parent-style-name="內文" style:family="paragraph">
      <style:paragraph-properties fo:text-align="start" fo:line-height="0.1805in"/>
    </style:style>
    <style:style style:name="T249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49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49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49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49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500" style:parent-style-name="內文" style:family="paragraph">
      <style:paragraph-properties fo:text-align="start" fo:line-height="0.1805in"/>
    </style:style>
    <style:style style:name="T250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50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50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504" style:parent-style-name="內文" style:family="paragraph">
      <style:paragraph-properties fo:text-align="start" fo:line-height="0.1805in"/>
    </style:style>
    <style:style style:name="T250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50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50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508" style:parent-style-name="內文" style:family="paragraph">
      <style:paragraph-properties fo:text-align="start" fo:line-height="0.1805in"/>
    </style:style>
    <style:style style:name="T250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51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51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512" style:parent-style-name="內文" style:family="paragraph">
      <style:paragraph-properties fo:text-align="start" fo:line-height="0.1805in"/>
    </style:style>
    <style:style style:name="T251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51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51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51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517" style:parent-style-name="內文" style:family="paragraph">
      <style:paragraph-properties fo:text-align="center" fo:line-height="0.1805in"/>
    </style:style>
    <style:style style:name="T251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51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520" style:parent-style-name="內文" style:family="paragraph">
      <style:paragraph-properties fo:text-align="start" fo:line-height="0.1805in"/>
    </style:style>
    <style:style style:name="T252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522" style:parent-style-name="內文" style:family="paragraph">
      <style:paragraph-properties fo:text-align="start" fo:line-height="0.1805in"/>
    </style:style>
    <style:style style:name="T252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524" style:parent-style-name="內文" style:family="paragraph">
      <style:paragraph-properties fo:text-align="start" fo:line-height="0.1805in"/>
    </style:style>
    <style:style style:name="T252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526" style:parent-style-name="內文" style:family="paragraph">
      <style:paragraph-properties fo:text-align="start" fo:line-height="0.1805in"/>
    </style:style>
    <style:style style:name="T252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528" style:parent-style-name="內文" style:family="paragraph">
      <style:paragraph-properties fo:text-align="start" fo:line-height="0.1805in"/>
    </style:style>
    <style:style style:name="T252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530" style:parent-style-name="內文" style:family="paragraph">
      <style:paragraph-properties fo:text-align="start" fo:line-height="0.1805in"/>
    </style:style>
    <style:style style:name="T253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532" style:parent-style-name="內文" style:family="paragraph">
      <style:paragraph-properties fo:text-align="start" fo:line-height="0.1805in"/>
    </style:style>
    <style:style style:name="T253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534" style:parent-style-name="內文" style:family="paragraph">
      <style:paragraph-properties fo:text-align="start" fo:line-height="0.1805in"/>
    </style:style>
    <style:style style:name="T253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53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537" style:parent-style-name="內文" style:family="paragraph">
      <style:paragraph-properties fo:text-align="start" fo:line-height="0.1805in"/>
    </style:style>
    <style:style style:name="T25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539" style:parent-style-name="內文" style:family="paragraph">
      <style:paragraph-properties fo:text-align="start" fo:line-height="0.1805in"/>
    </style:style>
    <style:style style:name="T25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541" style:parent-style-name="內文" style:family="paragraph">
      <style:paragraph-properties fo:text-align="start" fo:line-height="0.1805in"/>
    </style:style>
    <style:style style:name="T25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543" style:parent-style-name="內文" style:family="paragraph">
      <style:paragraph-properties fo:text-align="start" fo:line-height="0.1805in"/>
    </style:style>
    <style:style style:name="T25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545" style:parent-style-name="內文" style:family="paragraph">
      <style:paragraph-properties fo:text-align="start" fo:line-height="0.1805in"/>
    </style:style>
    <style:style style:name="T25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547" style:parent-style-name="內文" style:family="paragraph">
      <style:paragraph-properties fo:text-align="start" fo:line-height="0.1805in"/>
    </style:style>
    <style:style style:name="T25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549" style:parent-style-name="內文" style:family="paragraph">
      <style:paragraph-properties fo:text-align="start" fo:line-height="0.1805in"/>
    </style:style>
    <style:style style:name="T25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55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552" style:parent-style-name="內文" style:family="paragraph">
      <style:paragraph-properties fo:text-align="start" fo:line-height="0.1805in"/>
    </style:style>
    <style:style style:name="T2553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554" style:parent-style-name="內文" style:family="paragraph">
      <style:paragraph-properties fo:text-align="start" fo:line-height="0.1805in"/>
    </style:style>
    <style:style style:name="T255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556" style:parent-style-name="內文" style:family="paragraph">
      <style:paragraph-properties fo:text-align="start" fo:line-height="0.1805in"/>
    </style:style>
    <style:style style:name="T255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558" style:parent-style-name="內文" style:family="paragraph">
      <style:paragraph-properties fo:text-align="start" fo:line-height="0.1805in"/>
    </style:style>
    <style:style style:name="T2559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560" style:parent-style-name="內文" style:family="paragraph">
      <style:paragraph-properties fo:text-align="start" fo:line-height="0.1805in"/>
    </style:style>
    <style:style style:name="T256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562" style:parent-style-name="內文" style:family="paragraph">
      <style:paragraph-properties style:line-height-at-least="0in"/>
    </style:style>
    <style:style style:name="T2563" style:parent-style-name="預設段落字型" style:family="text">
      <style:text-properties style:font-name="標楷體" style:font-name-asian="標楷體" style:font-name-complex="Times New Roman"/>
    </style:style>
    <style:style style:name="P2564" style:parent-style-name="內文" style:family="paragraph">
      <style:paragraph-properties style:line-height-at-least="0in"/>
      <style:text-properties style:font-name="標楷體" style:font-name-asian="標楷體" style:font-name-complex="Times New Roman"/>
    </style:style>
    <style:style style:name="P2565" style:parent-style-name="內文" style:family="paragraph">
      <style:paragraph-properties style:line-height-at-least="0in"/>
      <style:text-properties style:font-name="標楷體" style:font-name-asian="標楷體" style:font-name-complex="Times New Roman"/>
    </style:style>
    <style:style style:name="P2566" style:parent-style-name="內文" style:family="paragraph">
      <style:paragraph-properties style:line-height-at-least="0in"/>
      <style:text-properties style:font-name="標楷體" style:font-name-asian="標楷體" style:font-name-complex="Times New Roman"/>
    </style:style>
    <style:style style:name="P2567" style:parent-style-name="內文" style:family="paragraph">
      <style:paragraph-properties style:line-height-at-least="0in"/>
    </style:style>
    <style:style style:name="T2568" style:parent-style-name="預設段落字型" style:family="text">
      <style:text-properties style:font-name="標楷體" style:font-name-asian="標楷體" style:font-name-complex="Times New Roman"/>
    </style:style>
    <style:style style:name="P2569" style:parent-style-name="內文" style:family="paragraph">
      <style:paragraph-properties style:line-height-at-least="0in"/>
      <style:text-properties style:font-name="標楷體" style:font-name-asian="標楷體" style:font-name-complex="Times New Roman"/>
    </style:style>
    <style:style style:name="P2570" style:parent-style-name="內文" style:family="paragraph">
      <style:paragraph-properties fo:text-align="start" fo:line-height="0.1805in"/>
    </style:style>
    <style:style style:name="T2571" style:parent-style-name="預設段落字型" style:family="text">
      <style:text-properties style:font-name="標楷體" style:font-name-asian="標楷體" style:font-name-complex="Times New Roman"/>
    </style:style>
    <style:style style:name="TableCell2572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2573" style:parent-style-name="內文" style:family="paragraph">
      <style:paragraph-properties style:snap-to-layout-grid="false" fo:text-align="start" style:line-height-at-least="0in" fo:text-indent="0in"/>
      <style:text-properties style:font-name="標楷體" style:font-name-asian="標楷體" style:font-name-complex="標楷體"/>
    </style:style>
    <style:style style:name="P2574" style:parent-style-name="內文" style:family="paragraph">
      <style:paragraph-properties style:snap-to-layout-grid="false" fo:text-align="start" style:line-height-at-least="0in" fo:text-indent="0in"/>
    </style:style>
    <style:style style:name="T2575" style:parent-style-name="預設段落字型" style:family="text">
      <style:text-properties style:font-name="標楷體" style:font-name-asian="標楷體" style:font-name-complex="標楷體"/>
    </style:style>
    <style:style style:name="T2576" style:parent-style-name="預設段落字型" style:family="text">
      <style:text-properties style:font-name="標楷體" style:font-name-asian="標楷體" style:font-name-complex="標楷體"/>
    </style:style>
    <style:style style:name="TableRow2577" style:family="table-row">
      <style:table-row-properties style:min-row-height="0.6111in" style:use-optimal-row-height="false"/>
    </style:style>
    <style:style style:name="TableCell25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79" style:parent-style-name="內文" style:family="paragraph">
      <style:paragraph-properties fo:text-align="center" fo:line-height="0.1805in"/>
    </style:style>
    <style:style style:name="T25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582" style:parent-style-name="內文" style:family="paragraph">
      <style:paragraph-properties fo:text-align="center" fo:line-height="0.1805in"/>
    </style:style>
    <style:style style:name="T25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584" style:family="table-cell">
      <style:table-cell-properties fo:border="0.0138in solid #000000" style:writing-mode="lr-tb" fo:padding-top="0in" fo:padding-left="0.075in" fo:padding-bottom="0in" fo:padding-right="0.075in"/>
    </style:style>
    <style:style style:name="P2585" style:parent-style-name="內文" style:family="paragraph">
      <style:paragraph-properties fo:text-align="start" fo:line-height="0.1805in"/>
    </style:style>
    <style:style style:name="T2586" style:parent-style-name="預設段落字型" style:family="text">
      <style:text-properties style:font-name-asian="標楷體" style:use-window-font-color="true"/>
    </style:style>
    <style:style style:name="T2587" style:parent-style-name="預設段落字型" style:family="text">
      <style:text-properties style:font-name-asian="標楷體" style:use-window-font-color="true"/>
    </style:style>
    <style:style style:name="T2588" style:parent-style-name="預設段落字型" style:family="text">
      <style:text-properties style:font-name-asian="標楷體" style:use-window-font-color="true"/>
    </style:style>
    <style:style style:name="T2589" style:parent-style-name="預設段落字型" style:family="text">
      <style:text-properties style:font-name-asian="標楷體" style:use-window-font-color="true"/>
    </style:style>
    <style:style style:name="T2590" style:parent-style-name="預設段落字型" style:family="text">
      <style:text-properties style:font-name-asian="標楷體" style:use-window-font-color="true"/>
    </style:style>
    <style:style style:name="P2591" style:parent-style-name="內文" style:family="paragraph">
      <style:paragraph-properties fo:text-align="start" fo:line-height="0.1805in"/>
    </style:style>
    <style:style style:name="T2592" style:parent-style-name="預設段落字型" style:family="text">
      <style:text-properties style:font-name-asian="標楷體" style:use-window-font-color="true"/>
    </style:style>
    <style:style style:name="T2593" style:parent-style-name="預設段落字型" style:family="text">
      <style:text-properties style:font-name-asian="標楷體" style:use-window-font-color="true"/>
    </style:style>
    <style:style style:name="P2594" style:parent-style-name="內文" style:family="paragraph">
      <style:paragraph-properties fo:text-align="start" fo:line-height="0.1805in"/>
    </style:style>
    <style:style style:name="T2595" style:parent-style-name="預設段落字型" style:family="text">
      <style:text-properties style:font-name-asian="標楷體" style:use-window-font-color="true"/>
    </style:style>
    <style:style style:name="T2596" style:parent-style-name="預設段落字型" style:family="text">
      <style:text-properties style:font-name-asian="標楷體" style:use-window-font-color="true"/>
    </style:style>
    <style:style style:name="P2597" style:parent-style-name="內文" style:family="paragraph">
      <style:paragraph-properties fo:text-align="start" fo:line-height="0.1805in"/>
    </style:style>
    <style:style style:name="T2598" style:parent-style-name="預設段落字型" style:family="text">
      <style:text-properties style:font-name-asian="標楷體" style:use-window-font-color="true"/>
    </style:style>
    <style:style style:name="T2599" style:parent-style-name="預設段落字型" style:family="text">
      <style:text-properties style:font-name-asian="標楷體" style:use-window-font-color="true"/>
    </style:style>
    <style:style style:name="P2600" style:parent-style-name="內文" style:family="paragraph">
      <style:paragraph-properties fo:text-align="start" fo:line-height="0.1805in"/>
    </style:style>
    <style:style style:name="T2601" style:parent-style-name="預設段落字型" style:family="text">
      <style:text-properties style:font-name-asian="標楷體" style:use-window-font-color="true"/>
    </style:style>
    <style:style style:name="T2602" style:parent-style-name="預設段落字型" style:family="text">
      <style:text-properties style:font-name-asian="標楷體" style:use-window-font-color="true"/>
    </style:style>
    <style:style style:name="T2603" style:parent-style-name="預設段落字型" style:family="text">
      <style:text-properties style:font-name-asian="標楷體" style:use-window-font-color="true"/>
    </style:style>
    <style:style style:name="T2604" style:parent-style-name="預設段落字型" style:family="text">
      <style:text-properties style:font-name-asian="標楷體" style:use-window-font-color="true"/>
    </style:style>
    <style:style style:name="T2605" style:parent-style-name="預設段落字型" style:family="text">
      <style:text-properties style:font-name-asian="標楷體" style:use-window-font-color="true"/>
    </style:style>
    <style:style style:name="P2606" style:parent-style-name="內文" style:family="paragraph">
      <style:paragraph-properties fo:text-align="start" fo:line-height="0.1805in"/>
    </style:style>
    <style:style style:name="T2607" style:parent-style-name="預設段落字型" style:family="text">
      <style:text-properties style:font-name-asian="標楷體" style:use-window-font-color="true"/>
    </style:style>
    <style:style style:name="T2608" style:parent-style-name="預設段落字型" style:family="text">
      <style:text-properties style:font-name-asian="標楷體" style:use-window-font-color="true"/>
    </style:style>
    <style:style style:name="T2609" style:parent-style-name="預設段落字型" style:family="text">
      <style:text-properties style:font-name-asian="標楷體" style:use-window-font-color="true"/>
    </style:style>
    <style:style style:name="T2610" style:parent-style-name="預設段落字型" style:family="text">
      <style:text-properties style:font-name-asian="標楷體" style:use-window-font-color="true"/>
    </style:style>
    <style:style style:name="T2611" style:parent-style-name="預設段落字型" style:family="text">
      <style:text-properties style:font-name-asian="標楷體" style:use-window-font-color="true"/>
    </style:style>
    <style:style style:name="P2612" style:parent-style-name="內文" style:family="paragraph">
      <style:paragraph-properties fo:text-align="start" fo:line-height="0.1805in"/>
    </style:style>
    <style:style style:name="T2613" style:parent-style-name="預設段落字型" style:family="text">
      <style:text-properties style:font-name-asian="標楷體" style:use-window-font-color="true"/>
    </style:style>
    <style:style style:name="T2614" style:parent-style-name="預設段落字型" style:family="text">
      <style:text-properties style:font-name-asian="標楷體" style:use-window-font-color="true"/>
    </style:style>
    <style:style style:name="P2615" style:parent-style-name="內文" style:family="paragraph">
      <style:paragraph-properties fo:text-align="start" fo:line-height="0.1805in"/>
    </style:style>
    <style:style style:name="T2616" style:parent-style-name="預設段落字型" style:family="text">
      <style:text-properties style:font-name-asian="標楷體" style:use-window-font-color="true"/>
    </style:style>
    <style:style style:name="T2617" style:parent-style-name="預設段落字型" style:family="text">
      <style:text-properties style:font-name-asian="標楷體" style:use-window-font-color="true"/>
    </style:style>
    <style:style style:name="P2618" style:parent-style-name="內文" style:family="paragraph">
      <style:paragraph-properties fo:text-align="start" fo:line-height="0.1805in"/>
    </style:style>
    <style:style style:name="T2619" style:parent-style-name="預設段落字型" style:family="text">
      <style:text-properties style:font-name-asian="標楷體" style:use-window-font-color="true"/>
    </style:style>
    <style:style style:name="T2620" style:parent-style-name="預設段落字型" style:family="text">
      <style:text-properties style:font-name-asian="標楷體" style:use-window-font-color="true"/>
    </style:style>
    <style:style style:name="T2621" style:parent-style-name="預設段落字型" style:family="text">
      <style:text-properties style:font-name-asian="標楷體" style:use-window-font-color="true"/>
    </style:style>
    <style:style style:name="TableCell262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623" style:parent-style-name="內文" style:family="paragraph">
      <style:paragraph-properties fo:text-align="start" fo:line-height="0.1805in">
        <style:tab-stops>
          <style:tab-stop style:type="center" style:position="1.0631in"/>
        </style:tab-stops>
      </style:paragraph-properties>
    </style:style>
    <style:style style:name="T26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630" style:parent-style-name="內文" style:family="paragraph">
      <style:paragraph-properties fo:text-align="start" fo:line-height="0.1805in"/>
    </style:style>
    <style:style style:name="T26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3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636" style:parent-style-name="內文" style:family="paragraph">
      <style:paragraph-properties fo:text-align="start" fo:line-height="0.1805in"/>
    </style:style>
    <style:style style:name="T26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643" style:parent-style-name="內文" style:family="paragraph">
      <style:paragraph-properties fo:text-align="start" fo:line-height="0.1805in"/>
    </style:style>
    <style:style style:name="T26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649" style:parent-style-name="內文" style:family="paragraph">
      <style:paragraph-properties fo:text-align="start" fo:line-height="0.1805in"/>
    </style:style>
    <style:style style:name="T26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655" style:parent-style-name="內文" style:family="paragraph">
      <style:paragraph-properties fo:text-align="start" fo:line-height="0.1805in"/>
    </style:style>
    <style:style style:name="T26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661" style:parent-style-name="內文" style:family="paragraph">
      <style:paragraph-properties fo:text-align="start" fo:line-height="0.1805in"/>
    </style:style>
    <style:style style:name="T26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668" style:parent-style-name="內文" style:family="paragraph">
      <style:paragraph-properties fo:text-align="start" fo:line-height="0.1805in"/>
    </style:style>
    <style:style style:name="T26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674" style:parent-style-name="內文" style:family="paragraph">
      <style:paragraph-properties fo:text-align="start" fo:line-height="0.1805in"/>
    </style:style>
    <style:style style:name="T26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7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680" style:parent-style-name="內文" style:family="paragraph">
      <style:paragraph-properties fo:text-align="start" fo:line-height="0.1805in"/>
    </style:style>
    <style:style style:name="T26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686" style:parent-style-name="內文" style:family="paragraph">
      <style:paragraph-properties fo:text-align="start" fo:line-height="0.1805in"/>
    </style:style>
    <style:style style:name="T26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693" style:parent-style-name="內文" style:family="paragraph">
      <style:paragraph-properties fo:text-align="start" fo:line-height="0.1805in"/>
    </style:style>
    <style:style style:name="T26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699" style:parent-style-name="內文" style:family="paragraph">
      <style:paragraph-properties fo:text-align="start" fo:line-height="0.1805in"/>
    </style:style>
    <style:style style:name="T27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70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06" style:parent-style-name="內文" style:family="paragraph">
      <style:paragraph-properties fo:text-align="start" fo:line-height="0.1805in"/>
    </style:style>
    <style:style style:name="T27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708" style:parent-style-name="內文" style:family="paragraph">
      <style:paragraph-properties fo:text-align="start" fo:line-height="0.1805in"/>
    </style:style>
    <style:style style:name="T27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710" style:parent-style-name="內文" style:family="paragraph">
      <style:paragraph-properties fo:text-align="start" fo:line-height="0.1805in"/>
    </style:style>
    <style:style style:name="T271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712" style:parent-style-name="內文" style:family="paragraph">
      <style:paragraph-properties fo:text-align="start" fo:line-height="0.1805in"/>
    </style:style>
    <style:style style:name="T271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71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71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716" style:parent-style-name="內文" style:family="paragraph">
      <style:paragraph-properties fo:text-align="start" fo:line-height="0.1805in"/>
    </style:style>
    <style:style style:name="T271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71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71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720" style:parent-style-name="內文" style:family="paragraph">
      <style:paragraph-properties fo:text-align="start" fo:line-height="0.1805in"/>
    </style:style>
    <style:style style:name="T272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72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72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724" style:parent-style-name="內文" style:family="paragraph">
      <style:paragraph-properties fo:text-align="start" fo:line-height="0.1805in"/>
    </style:style>
    <style:style style:name="T272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72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72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728" style:parent-style-name="內文" style:family="paragraph">
      <style:paragraph-properties fo:text-align="start" fo:line-height="0.1805in"/>
    </style:style>
    <style:style style:name="T272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73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73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732" style:parent-style-name="內文" style:family="paragraph">
      <style:paragraph-properties fo:text-align="start" fo:line-height="0.1805in"/>
    </style:style>
    <style:style style:name="T273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73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73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736" style:parent-style-name="內文" style:family="paragraph">
      <style:paragraph-properties fo:text-align="start" fo:line-height="0.1805in"/>
    </style:style>
    <style:style style:name="T273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73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73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740" style:parent-style-name="內文" style:family="paragraph">
      <style:paragraph-properties fo:text-align="start" fo:line-height="0.1805in"/>
    </style:style>
    <style:style style:name="T274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742" style:parent-style-name="內文" style:family="paragraph">
      <style:paragraph-properties fo:text-align="start" fo:line-height="0.1805in"/>
    </style:style>
    <style:style style:name="T274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74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74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746" style:parent-style-name="內文" style:family="paragraph">
      <style:paragraph-properties fo:text-align="start" fo:line-height="0.1805in"/>
    </style:style>
    <style:style style:name="T274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74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74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750" style:parent-style-name="內文" style:family="paragraph">
      <style:paragraph-properties fo:text-align="start" fo:line-height="0.1805in"/>
    </style:style>
    <style:style style:name="T275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75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75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754" style:parent-style-name="內文" style:family="paragraph">
      <style:paragraph-properties fo:text-align="start" fo:line-height="0.1805in"/>
    </style:style>
    <style:style style:name="T275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75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75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758" style:parent-style-name="內文" style:family="paragraph">
      <style:paragraph-properties fo:text-align="start" fo:line-height="0.1805in"/>
    </style:style>
    <style:style style:name="T275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76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76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762" style:parent-style-name="內文" style:family="paragraph">
      <style:paragraph-properties fo:text-align="start" fo:line-height="0.1805in"/>
    </style:style>
    <style:style style:name="T276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76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76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76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67" style:parent-style-name="內文" style:family="paragraph">
      <style:paragraph-properties fo:text-align="center" fo:line-height="0.1805in"/>
    </style:style>
    <style:style style:name="T276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76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70" style:parent-style-name="內文" style:family="paragraph">
      <style:paragraph-properties fo:text-align="start" fo:line-height="0.1805in"/>
    </style:style>
    <style:style style:name="T277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772" style:parent-style-name="內文" style:family="paragraph">
      <style:paragraph-properties fo:text-align="start" fo:line-height="0.1805in"/>
    </style:style>
    <style:style style:name="T277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774" style:parent-style-name="內文" style:family="paragraph">
      <style:paragraph-properties fo:text-align="start" fo:line-height="0.1805in"/>
    </style:style>
    <style:style style:name="T277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776" style:parent-style-name="內文" style:family="paragraph">
      <style:paragraph-properties fo:text-align="start" fo:line-height="0.1805in"/>
    </style:style>
    <style:style style:name="T277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778" style:parent-style-name="內文" style:family="paragraph">
      <style:paragraph-properties fo:text-align="start" fo:line-height="0.1805in"/>
    </style:style>
    <style:style style:name="T277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780" style:parent-style-name="內文" style:family="paragraph">
      <style:paragraph-properties fo:text-align="start" fo:line-height="0.1805in"/>
    </style:style>
    <style:style style:name="T278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782" style:parent-style-name="內文" style:family="paragraph">
      <style:paragraph-properties fo:text-align="start" fo:line-height="0.1805in"/>
    </style:style>
    <style:style style:name="T278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784" style:parent-style-name="內文" style:family="paragraph">
      <style:paragraph-properties fo:text-align="start" fo:line-height="0.1805in"/>
    </style:style>
    <style:style style:name="T278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78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787" style:parent-style-name="內文" style:family="paragraph">
      <style:paragraph-properties fo:text-align="start" fo:line-height="0.1805in"/>
    </style:style>
    <style:style style:name="T27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789" style:parent-style-name="內文" style:family="paragraph">
      <style:paragraph-properties fo:text-align="start" fo:line-height="0.1805in"/>
    </style:style>
    <style:style style:name="T27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791" style:parent-style-name="內文" style:family="paragraph">
      <style:paragraph-properties fo:text-align="start" fo:line-height="0.1805in"/>
    </style:style>
    <style:style style:name="T27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793" style:parent-style-name="內文" style:family="paragraph">
      <style:paragraph-properties fo:text-align="start" fo:line-height="0.1805in"/>
    </style:style>
    <style:style style:name="T27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795" style:parent-style-name="內文" style:family="paragraph">
      <style:paragraph-properties fo:text-align="start" fo:line-height="0.1805in"/>
    </style:style>
    <style:style style:name="T27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797" style:parent-style-name="內文" style:family="paragraph">
      <style:paragraph-properties fo:text-align="start" fo:line-height="0.1805in"/>
    </style:style>
    <style:style style:name="T27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799" style:parent-style-name="內文" style:family="paragraph">
      <style:paragraph-properties fo:text-align="start" fo:line-height="0.1805in"/>
    </style:style>
    <style:style style:name="T28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80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02" style:parent-style-name="內文" style:family="paragraph">
      <style:paragraph-properties fo:text-align="start" fo:line-height="0.1805in"/>
    </style:style>
    <style:style style:name="T2803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804" style:parent-style-name="內文" style:family="paragraph">
      <style:paragraph-properties fo:text-align="start" fo:line-height="0.1805in"/>
    </style:style>
    <style:style style:name="T280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806" style:parent-style-name="內文" style:family="paragraph">
      <style:paragraph-properties fo:text-align="start" fo:line-height="0.1805in"/>
    </style:style>
    <style:style style:name="T2807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808" style:parent-style-name="內文" style:family="paragraph">
      <style:paragraph-properties fo:text-align="start" fo:line-height="0.1805in"/>
    </style:style>
    <style:style style:name="T280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810" style:parent-style-name="內文" style:family="paragraph">
      <style:paragraph-properties fo:text-align="start" fo:line-height="0.1805in"/>
    </style:style>
    <style:style style:name="T2811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812" style:parent-style-name="內文" style:family="paragraph">
      <style:paragraph-properties fo:text-align="start" fo:line-height="0.1805in"/>
    </style:style>
    <style:style style:name="T281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814" style:parent-style-name="內文" style:family="paragraph">
      <style:paragraph-properties fo:text-align="start" fo:line-height="0.1805in"/>
    </style:style>
    <style:style style:name="T281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816" style:parent-style-name="內文" style:family="paragraph">
      <style:paragraph-properties fo:text-align="start" fo:line-height="0.1805in"/>
    </style:style>
    <style:style style:name="T2817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818" style:parent-style-name="內文" style:family="paragraph">
      <style:paragraph-properties fo:text-align="start" fo:line-height="0.1805in"/>
    </style:style>
    <style:style style:name="T281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820" style:parent-style-name="內文" style:family="paragraph">
      <style:paragraph-properties style:line-height-at-least="0in"/>
    </style:style>
    <style:style style:name="T2821" style:parent-style-name="預設段落字型" style:family="text">
      <style:text-properties style:font-name="標楷體" style:font-name-asian="標楷體" style:font-name-complex="Times New Roman"/>
    </style:style>
    <style:style style:name="P2822" style:parent-style-name="內文" style:family="paragraph">
      <style:paragraph-properties style:line-height-at-least="0in"/>
      <style:text-properties style:font-name="標楷體" style:font-name-asian="標楷體" style:font-name-complex="Times New Roman"/>
    </style:style>
    <style:style style:name="P2823" style:parent-style-name="內文" style:family="paragraph">
      <style:paragraph-properties fo:text-align="start" fo:line-height="0.1805in"/>
    </style:style>
    <style:style style:name="T2824" style:parent-style-name="預設段落字型" style:family="text">
      <style:text-properties style:font-name="標楷體" style:font-name-asian="標楷體" style:font-name-complex="Times New Roman"/>
    </style:style>
    <style:style style:name="TableCell2825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2826" style:parent-style-name="內文" style:family="paragraph">
      <style:paragraph-properties style:snap-to-layout-grid="false" fo:text-align="start" style:line-height-at-least="0in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Row2827" style:family="table-row">
      <style:table-row-properties style:min-row-height="0.6111in" style:use-optimal-row-height="false"/>
    </style:style>
    <style:style style:name="TableCell28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29" style:parent-style-name="內文" style:family="paragraph">
      <style:paragraph-properties fo:text-align="center" fo:line-height="0.1805in"/>
    </style:style>
    <style:style style:name="T28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8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832" style:parent-style-name="內文" style:family="paragraph">
      <style:paragraph-properties fo:text-align="center" fo:line-height="0.1805in"/>
    </style:style>
    <style:style style:name="T28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834" style:family="table-cell">
      <style:table-cell-properties fo:border="0.0138in solid #000000" style:writing-mode="lr-tb" fo:padding-top="0in" fo:padding-left="0.075in" fo:padding-bottom="0in" fo:padding-right="0.075in"/>
    </style:style>
    <style:style style:name="P2835" style:parent-style-name="內文" style:family="paragraph">
      <style:paragraph-properties fo:text-align="start" fo:line-height="0.1805in"/>
    </style:style>
    <style:style style:name="T2836" style:parent-style-name="預設段落字型" style:family="text">
      <style:text-properties style:font-name-asian="標楷體" style:use-window-font-color="true"/>
    </style:style>
    <style:style style:name="T2837" style:parent-style-name="預設段落字型" style:family="text">
      <style:text-properties style:font-name-asian="標楷體" style:use-window-font-color="true"/>
    </style:style>
    <style:style style:name="P2838" style:parent-style-name="內文" style:family="paragraph">
      <style:paragraph-properties fo:text-align="start" fo:line-height="0.1805in"/>
    </style:style>
    <style:style style:name="T2839" style:parent-style-name="預設段落字型" style:family="text">
      <style:text-properties style:font-name-asian="標楷體" style:use-window-font-color="true"/>
    </style:style>
    <style:style style:name="T2840" style:parent-style-name="預設段落字型" style:family="text">
      <style:text-properties style:font-name-asian="標楷體" style:use-window-font-color="true"/>
    </style:style>
    <style:style style:name="TableCell284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842" style:parent-style-name="內文" style:family="paragraph">
      <style:paragraph-properties fo:text-align="start" fo:line-height="0.1805in"/>
    </style:style>
    <style:style style:name="T28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8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8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8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8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848" style:parent-style-name="內文" style:family="paragraph">
      <style:paragraph-properties fo:text-align="start" fo:line-height="0.1805in"/>
    </style:style>
    <style:style style:name="T28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8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8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8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8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8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855" style:parent-style-name="內文" style:family="paragraph">
      <style:paragraph-properties fo:text-align="start" fo:line-height="0.1805in"/>
    </style:style>
    <style:style style:name="T28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8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8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8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8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861" style:parent-style-name="內文" style:family="paragraph">
      <style:paragraph-properties fo:text-align="start" fo:line-height="0.1805in"/>
    </style:style>
    <style:style style:name="T28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8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8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8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8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867" style:parent-style-name="內文" style:family="paragraph">
      <style:paragraph-properties fo:text-align="start" fo:line-height="0.1805in"/>
    </style:style>
    <style:style style:name="T28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8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8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8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8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8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874" style:parent-style-name="內文" style:family="paragraph">
      <style:paragraph-properties fo:text-align="start" fo:line-height="0.1805in"/>
    </style:style>
    <style:style style:name="T28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8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87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8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8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880" style:parent-style-name="內文" style:family="paragraph">
      <style:paragraph-properties fo:text-align="start" fo:line-height="0.1805in"/>
    </style:style>
    <style:style style:name="T28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8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8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8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8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886" style:parent-style-name="內文" style:family="paragraph">
      <style:paragraph-properties fo:text-align="start" fo:line-height="0.1805in"/>
    </style:style>
    <style:style style:name="T28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8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8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8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8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89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93" style:parent-style-name="內文" style:family="paragraph">
      <style:paragraph-properties fo:text-align="start" fo:line-height="0.1805in"/>
    </style:style>
    <style:style style:name="T28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895" style:parent-style-name="內文" style:family="paragraph">
      <style:paragraph-properties fo:text-align="start" fo:line-height="0.1805in"/>
    </style:style>
    <style:style style:name="T28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8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898" style:parent-style-name="內文" style:family="paragraph">
      <style:paragraph-properties fo:text-align="start" fo:line-height="0.1805in"/>
    </style:style>
    <style:style style:name="T289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90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90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902" style:parent-style-name="內文" style:family="paragraph">
      <style:paragraph-properties fo:text-align="start" fo:line-height="0.1805in"/>
    </style:style>
    <style:style style:name="T290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90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90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906" style:parent-style-name="內文" style:family="paragraph">
      <style:paragraph-properties fo:text-align="start" fo:line-height="0.1805in"/>
    </style:style>
    <style:style style:name="T290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90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90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910" style:parent-style-name="內文" style:family="paragraph">
      <style:paragraph-properties fo:text-align="start" fo:line-height="0.1805in"/>
    </style:style>
    <style:style style:name="T291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91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91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914" style:parent-style-name="內文" style:family="paragraph">
      <style:paragraph-properties fo:text-align="start" fo:line-height="0.1805in"/>
    </style:style>
    <style:style style:name="T291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91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91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91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919" style:parent-style-name="內文" style:family="paragraph">
      <style:paragraph-properties fo:text-align="start" fo:line-height="0.1805in"/>
    </style:style>
    <style:style style:name="T292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92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92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923" style:parent-style-name="內文" style:family="paragraph">
      <style:paragraph-properties fo:text-align="start" fo:line-height="0.1805in"/>
    </style:style>
    <style:style style:name="T292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925" style:parent-style-name="內文" style:family="paragraph">
      <style:paragraph-properties fo:text-align="start" fo:line-height="0.1805in"/>
    </style:style>
    <style:style style:name="T292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92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92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929" style:parent-style-name="內文" style:family="paragraph">
      <style:paragraph-properties fo:text-align="start" fo:line-height="0.1805in"/>
    </style:style>
    <style:style style:name="T293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93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93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933" style:parent-style-name="內文" style:family="paragraph">
      <style:paragraph-properties fo:text-align="start" fo:line-height="0.1805in"/>
    </style:style>
    <style:style style:name="T293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93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93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937" style:parent-style-name="內文" style:family="paragraph">
      <style:paragraph-properties fo:text-align="start" fo:line-height="0.1805in"/>
    </style:style>
    <style:style style:name="T293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93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94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941" style:parent-style-name="內文" style:family="paragraph">
      <style:paragraph-properties fo:text-align="start" fo:line-height="0.1805in"/>
    </style:style>
    <style:style style:name="T294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94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94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945" style:parent-style-name="內文" style:family="paragraph">
      <style:paragraph-properties fo:text-align="start" fo:line-height="0.1805in"/>
    </style:style>
    <style:style style:name="T294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94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294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94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50" style:parent-style-name="內文" style:family="paragraph">
      <style:paragraph-properties fo:text-align="center" fo:line-height="0.1805in"/>
    </style:style>
    <style:style style:name="T295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95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53" style:parent-style-name="內文" style:family="paragraph">
      <style:paragraph-properties fo:text-align="start" fo:line-height="0.1805in"/>
    </style:style>
    <style:style style:name="T295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955" style:parent-style-name="內文" style:family="paragraph">
      <style:paragraph-properties fo:text-align="start" fo:line-height="0.1805in"/>
    </style:style>
    <style:style style:name="T295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957" style:parent-style-name="內文" style:family="paragraph">
      <style:paragraph-properties fo:text-align="start" fo:line-height="0.1805in"/>
    </style:style>
    <style:style style:name="T295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959" style:parent-style-name="內文" style:family="paragraph">
      <style:paragraph-properties fo:text-align="start" fo:line-height="0.1805in"/>
    </style:style>
    <style:style style:name="T296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961" style:parent-style-name="內文" style:family="paragraph">
      <style:paragraph-properties fo:text-align="start" fo:line-height="0.1805in"/>
    </style:style>
    <style:style style:name="T296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963" style:parent-style-name="內文" style:family="paragraph">
      <style:paragraph-properties fo:text-align="start" fo:line-height="0.1805in"/>
    </style:style>
    <style:style style:name="T296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96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66" style:parent-style-name="內文" style:family="paragraph">
      <style:paragraph-properties fo:text-align="start" fo:line-height="0.1805in"/>
    </style:style>
    <style:style style:name="T29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968" style:parent-style-name="內文" style:family="paragraph">
      <style:paragraph-properties fo:text-align="start" fo:line-height="0.1805in"/>
    </style:style>
    <style:style style:name="T29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970" style:parent-style-name="內文" style:family="paragraph">
      <style:paragraph-properties fo:text-align="start" fo:line-height="0.1805in"/>
    </style:style>
    <style:style style:name="T29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972" style:parent-style-name="內文" style:family="paragraph">
      <style:paragraph-properties fo:text-align="start" fo:line-height="0.1805in"/>
    </style:style>
    <style:style style:name="T29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974" style:parent-style-name="內文" style:family="paragraph">
      <style:paragraph-properties fo:text-align="start" fo:line-height="0.1805in"/>
    </style:style>
    <style:style style:name="T29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976" style:parent-style-name="內文" style:family="paragraph">
      <style:paragraph-properties fo:text-align="start" fo:line-height="0.1805in"/>
    </style:style>
    <style:style style:name="T297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97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79" style:parent-style-name="內文" style:family="paragraph">
      <style:paragraph-properties fo:text-align="start" fo:line-height="0.1805in"/>
    </style:style>
    <style:style style:name="T2980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981" style:parent-style-name="內文" style:family="paragraph">
      <style:paragraph-properties fo:text-align="start" fo:line-height="0.1805in"/>
    </style:style>
    <style:style style:name="T298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983" style:parent-style-name="內文" style:family="paragraph">
      <style:paragraph-properties fo:text-align="start" fo:line-height="0.1805in"/>
    </style:style>
    <style:style style:name="T298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985" style:parent-style-name="內文" style:family="paragraph">
      <style:paragraph-properties fo:text-align="start" fo:line-height="0.1805in"/>
    </style:style>
    <style:style style:name="T298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987" style:parent-style-name="內文" style:family="paragraph">
      <style:paragraph-properties fo:text-align="start" fo:line-height="0.1805in"/>
    </style:style>
    <style:style style:name="T298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2989" style:parent-style-name="內文" style:family="paragraph">
      <style:paragraph-properties style:line-height-at-least="0in"/>
    </style:style>
    <style:style style:name="T2990" style:parent-style-name="預設段落字型" style:family="text">
      <style:text-properties style:font-name="標楷體" style:font-name-asian="標楷體" style:font-name-complex="Times New Roman"/>
    </style:style>
    <style:style style:name="P2991" style:parent-style-name="內文" style:family="paragraph">
      <style:paragraph-properties style:line-height-at-least="0in"/>
      <style:text-properties style:font-name="標楷體" style:font-name-asian="標楷體" style:font-name-complex="Times New Roman"/>
    </style:style>
    <style:style style:name="P2992" style:parent-style-name="內文" style:family="paragraph">
      <style:paragraph-properties style:line-height-at-least="0in"/>
      <style:text-properties style:font-name="標楷體" style:font-name-asian="標楷體" style:font-name-complex="Times New Roman"/>
    </style:style>
    <style:style style:name="P2993" style:parent-style-name="內文" style:family="paragraph">
      <style:paragraph-properties style:line-height-at-least="0in"/>
      <style:text-properties style:font-name="標楷體" style:font-name-asian="標楷體" style:font-name-complex="Times New Roman"/>
    </style:style>
    <style:style style:name="P2994" style:parent-style-name="內文" style:family="paragraph">
      <style:paragraph-properties style:line-height-at-least="0in"/>
      <style:text-properties style:font-name="標楷體" style:font-name-asian="標楷體" style:font-name-complex="Times New Roman"/>
    </style:style>
    <style:style style:name="P2995" style:parent-style-name="內文" style:family="paragraph">
      <style:paragraph-properties style:line-height-at-least="0in"/>
      <style:text-properties style:font-name="標楷體" style:font-name-asian="標楷體" style:font-name-complex="Times New Roman"/>
    </style:style>
    <style:style style:name="P2996" style:parent-style-name="內文" style:family="paragraph">
      <style:paragraph-properties fo:text-align="start" fo:line-height="0.1805in"/>
    </style:style>
    <style:style style:name="T2997" style:parent-style-name="預設段落字型" style:family="text">
      <style:text-properties style:font-name="標楷體" style:font-name-asian="標楷體" style:font-name-complex="Times New Roman"/>
    </style:style>
    <style:style style:name="TableCell2998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2999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3000" style:family="table-row">
      <style:table-row-properties style:min-row-height="0.6111in" style:use-optimal-row-height="false"/>
    </style:style>
    <style:style style:name="TableCell30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02" style:parent-style-name="內文" style:family="paragraph">
      <style:paragraph-properties fo:text-align="center" fo:line-height="0.1805in"/>
    </style:style>
    <style:style style:name="T30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0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005" style:parent-style-name="內文" style:family="paragraph">
      <style:paragraph-properties fo:text-align="center" fo:line-height="0.1805in"/>
    </style:style>
    <style:style style:name="T30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007" style:family="table-cell">
      <style:table-cell-properties fo:border="0.0138in solid #000000" style:writing-mode="lr-tb" fo:padding-top="0in" fo:padding-left="0.075in" fo:padding-bottom="0in" fo:padding-right="0.075in"/>
    </style:style>
    <style:style style:name="P3008" style:parent-style-name="Default" style:family="paragraph">
      <style:paragraph-properties fo:text-align="start" fo:line-height="0.1805in"/>
    </style:style>
    <style:style style:name="T3009" style:parent-style-name="預設段落字型" style:family="text">
      <style:text-properties style:font-name-asian="標楷體" style:use-window-font-color="true" fo:font-size="10pt" style:font-size-asian="10pt" style:font-size-complex="10pt"/>
    </style:style>
    <style:style style:name="TableCell301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011" style:parent-style-name="Default" style:family="paragraph">
      <style:paragraph-properties fo:text-align="start" fo:line-height="0.1805in"/>
    </style:style>
    <style:style style:name="T3012" style:parent-style-name="預設段落字型" style:family="text">
      <style:text-properties style:font-name-asian="標楷體" style:use-window-font-color="true" style:letter-kerning="true" fo:font-size="10pt" style:font-size-asian="10pt" style:font-size-complex="10pt"/>
    </style:style>
    <style:style style:name="T3013" style:parent-style-name="預設段落字型" style:family="text">
      <style:text-properties style:font-name-asian="標楷體" style:use-window-font-color="true" style:letter-kerning="true" fo:font-size="10pt" style:font-size-asian="10pt" style:font-size-complex="10pt"/>
    </style:style>
    <style:style style:name="P3014" style:parent-style-name="Default" style:family="paragraph">
      <style:paragraph-properties fo:text-align="start" fo:line-height="0.1805in"/>
    </style:style>
    <style:style style:name="T3015" style:parent-style-name="預設段落字型" style:family="text">
      <style:text-properties style:font-name-asian="標楷體" style:use-window-font-color="true" style:letter-kerning="true" fo:font-size="10pt" style:font-size-asian="10pt" style:font-size-complex="10pt"/>
    </style:style>
    <style:style style:name="P3016" style:parent-style-name="Default" style:family="paragraph">
      <style:paragraph-properties fo:text-align="start" fo:line-height="0.1805in">
        <style:tab-stops>
          <style:tab-stop style:type="center" style:position="1.0631in"/>
        </style:tab-stops>
      </style:paragraph-properties>
    </style:style>
    <style:style style:name="T3017" style:parent-style-name="預設段落字型" style:family="text">
      <style:text-properties style:font-name-asian="標楷體" style:use-window-font-color="true" style:letter-kerning="true" fo:font-size="10pt" style:font-size-asian="10pt" style:font-size-complex="10pt"/>
    </style:style>
    <style:style style:name="T3018" style:parent-style-name="預設段落字型" style:family="text">
      <style:text-properties style:font-name-asian="標楷體" style:use-window-font-color="true" style:letter-kerning="true" fo:font-size="10pt" style:font-size-asian="10pt" style:font-size-complex="10pt"/>
    </style:style>
    <style:style style:name="P3019" style:parent-style-name="Default" style:family="paragraph">
      <style:paragraph-properties fo:text-align="start" fo:line-height="0.1805in"/>
    </style:style>
    <style:style style:name="T3020" style:parent-style-name="預設段落字型" style:family="text">
      <style:text-properties style:font-name-asian="標楷體" style:use-window-font-color="true" style:letter-kerning="true" fo:font-size="10pt" style:font-size-asian="10pt" style:font-size-complex="10pt"/>
    </style:style>
    <style:style style:name="T3021" style:parent-style-name="預設段落字型" style:family="text">
      <style:text-properties style:font-name-asian="標楷體" style:use-window-font-color="true" style:letter-kerning="true" fo:font-size="10pt" style:font-size-asian="10pt" style:font-size-complex="10pt"/>
    </style:style>
    <style:style style:name="P3022" style:parent-style-name="Default" style:family="paragraph">
      <style:paragraph-properties fo:text-align="start" fo:line-height="0.1805in"/>
    </style:style>
    <style:style style:name="T3023" style:parent-style-name="預設段落字型" style:family="text">
      <style:text-properties style:font-name-asian="標楷體" style:use-window-font-color="true" style:letter-kerning="true" fo:font-size="10pt" style:font-size-asian="10pt" style:font-size-complex="10pt"/>
    </style:style>
    <style:style style:name="P3024" style:parent-style-name="Default" style:family="paragraph">
      <style:paragraph-properties fo:text-align="start" fo:line-height="0.1805in"/>
    </style:style>
    <style:style style:name="T3025" style:parent-style-name="預設段落字型" style:family="text">
      <style:text-properties style:font-name-asian="標楷體" style:use-window-font-color="true" style:letter-kerning="true" fo:font-size="10pt" style:font-size-asian="10pt" style:font-size-complex="10pt"/>
    </style:style>
    <style:style style:name="P3026" style:parent-style-name="Default" style:family="paragraph">
      <style:paragraph-properties fo:text-align="start" fo:line-height="0.1805in"/>
    </style:style>
    <style:style style:name="T3027" style:parent-style-name="預設段落字型" style:family="text">
      <style:text-properties style:font-name-asian="標楷體" style:use-window-font-color="true" style:letter-kerning="true" fo:font-size="10pt" style:font-size-asian="10pt" style:font-size-complex="10pt"/>
    </style:style>
    <style:style style:name="T3028" style:parent-style-name="預設段落字型" style:family="text">
      <style:text-properties style:font-name-asian="標楷體" style:use-window-font-color="true" style:letter-kerning="true" fo:font-size="10pt" style:font-size-asian="10pt" style:font-size-complex="10pt"/>
    </style:style>
    <style:style style:name="P3029" style:parent-style-name="Default" style:family="paragraph">
      <style:paragraph-properties fo:text-align="start" fo:line-height="0.1805in"/>
    </style:style>
    <style:style style:name="T3030" style:parent-style-name="預設段落字型" style:family="text">
      <style:text-properties style:font-name-asian="標楷體" style:use-window-font-color="true" style:letter-kerning="true" fo:font-size="10pt" style:font-size-asian="10pt" style:font-size-complex="10pt"/>
    </style:style>
    <style:style style:name="TableCell303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32" style:parent-style-name="內文" style:family="paragraph">
      <style:paragraph-properties fo:text-align="start" fo:line-height="0.1805in"/>
    </style:style>
    <style:style style:name="T30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034" style:parent-style-name="內文" style:family="paragraph">
      <style:paragraph-properties fo:text-align="start" fo:line-height="0.1805in"/>
    </style:style>
    <style:style style:name="T30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036" style:parent-style-name="內文" style:family="paragraph">
      <style:paragraph-properties fo:text-align="start" fo:line-height="0.1805in"/>
    </style:style>
    <style:style style:name="T303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038" style:parent-style-name="內文" style:family="paragraph">
      <style:paragraph-properties fo:text-align="start" fo:line-height="0.1805in"/>
    </style:style>
    <style:style style:name="T303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040" style:parent-style-name="內文" style:family="paragraph">
      <style:paragraph-properties fo:text-align="start" fo:line-height="0.1805in"/>
    </style:style>
    <style:style style:name="T304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042" style:parent-style-name="內文" style:family="paragraph">
      <style:paragraph-properties fo:text-align="start" fo:line-height="0.1805in"/>
    </style:style>
    <style:style style:name="T304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044" style:parent-style-name="內文" style:family="paragraph">
      <style:paragraph-properties fo:text-align="start" fo:line-height="0.1805in"/>
    </style:style>
    <style:style style:name="T304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046" style:parent-style-name="內文" style:family="paragraph">
      <style:paragraph-properties fo:text-align="start" fo:line-height="0.1805in"/>
    </style:style>
    <style:style style:name="T304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048" style:parent-style-name="內文" style:family="paragraph">
      <style:paragraph-properties fo:text-align="start" fo:line-height="0.1805in"/>
    </style:style>
    <style:style style:name="T304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305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51" style:parent-style-name="內文" style:family="paragraph">
      <style:paragraph-properties fo:text-align="center" fo:line-height="0.1805in"/>
    </style:style>
    <style:style style:name="T305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305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54" style:parent-style-name="內文" style:family="paragraph">
      <style:paragraph-properties fo:text-align="start" fo:line-height="0.1805in"/>
    </style:style>
    <style:style style:name="T305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056" style:parent-style-name="內文" style:family="paragraph">
      <style:paragraph-properties fo:text-align="start" fo:line-height="0.1805in"/>
    </style:style>
    <style:style style:name="T305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058" style:parent-style-name="內文" style:family="paragraph">
      <style:paragraph-properties fo:text-align="start" fo:line-height="0.1805in"/>
    </style:style>
    <style:style style:name="T305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060" style:parent-style-name="內文" style:family="paragraph">
      <style:paragraph-properties fo:text-align="start" fo:line-height="0.1805in"/>
    </style:style>
    <style:style style:name="T306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062" style:parent-style-name="內文" style:family="paragraph">
      <style:paragraph-properties fo:text-align="start" fo:line-height="0.1805in"/>
    </style:style>
    <style:style style:name="T306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064" style:parent-style-name="內文" style:family="paragraph">
      <style:paragraph-properties fo:text-align="start" fo:line-height="0.1805in"/>
    </style:style>
    <style:style style:name="T306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066" style:parent-style-name="內文" style:family="paragraph">
      <style:paragraph-properties fo:text-align="start" fo:line-height="0.1805in"/>
    </style:style>
    <style:style style:name="T306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068" style:parent-style-name="內文" style:family="paragraph">
      <style:paragraph-properties fo:text-align="start" fo:line-height="0.1805in"/>
    </style:style>
    <style:style style:name="T306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070" style:parent-style-name="內文" style:family="paragraph">
      <style:paragraph-properties fo:text-align="start" fo:line-height="0.1805in"/>
    </style:style>
    <style:style style:name="T307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307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73" style:parent-style-name="內文" style:family="paragraph">
      <style:paragraph-properties fo:text-align="start" fo:line-height="0.1805in"/>
    </style:style>
    <style:style style:name="T30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075" style:parent-style-name="內文" style:family="paragraph">
      <style:paragraph-properties fo:text-align="start" fo:line-height="0.1805in"/>
    </style:style>
    <style:style style:name="T30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077" style:parent-style-name="內文" style:family="paragraph">
      <style:paragraph-properties fo:text-align="start" fo:line-height="0.1805in"/>
    </style:style>
    <style:style style:name="T30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079" style:parent-style-name="內文" style:family="paragraph">
      <style:paragraph-properties fo:text-align="start" fo:line-height="0.1805in"/>
    </style:style>
    <style:style style:name="T30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081" style:parent-style-name="內文" style:family="paragraph">
      <style:paragraph-properties fo:text-align="start" fo:line-height="0.1805in"/>
    </style:style>
    <style:style style:name="T30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083" style:parent-style-name="內文" style:family="paragraph">
      <style:paragraph-properties fo:text-align="start" fo:line-height="0.1805in"/>
    </style:style>
    <style:style style:name="T30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085" style:parent-style-name="內文" style:family="paragraph">
      <style:paragraph-properties fo:text-align="start" fo:line-height="0.1805in"/>
    </style:style>
    <style:style style:name="T30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08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088" style:parent-style-name="內文" style:family="paragraph">
      <style:paragraph-properties fo:text-align="start" fo:line-height="0.1805in"/>
    </style:style>
    <style:style style:name="T3089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3090" style:parent-style-name="內文" style:family="paragraph">
      <style:paragraph-properties fo:text-align="start" fo:line-height="0.1805in"/>
    </style:style>
    <style:style style:name="T309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3092" style:parent-style-name="內文" style:family="paragraph">
      <style:paragraph-properties fo:text-align="start" fo:line-height="0.1805in"/>
    </style:style>
    <style:style style:name="T309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3094" style:parent-style-name="內文" style:family="paragraph">
      <style:paragraph-properties fo:text-align="start" fo:line-height="0.1805in"/>
    </style:style>
    <style:style style:name="T3095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3096" style:parent-style-name="內文" style:family="paragraph">
      <style:paragraph-properties fo:text-align="start" fo:line-height="0.1805in"/>
    </style:style>
    <style:style style:name="T309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3098" style:parent-style-name="內文" style:family="paragraph">
      <style:paragraph-properties style:line-height-at-least="0in"/>
    </style:style>
    <style:style style:name="T3099" style:parent-style-name="預設段落字型" style:family="text">
      <style:text-properties style:font-name="標楷體" style:font-name-asian="標楷體" style:font-name-complex="Times New Roman"/>
    </style:style>
    <style:style style:name="P3100" style:parent-style-name="內文" style:family="paragraph">
      <style:paragraph-properties style:line-height-at-least="0in"/>
      <style:text-properties style:font-name="標楷體" style:font-name-asian="標楷體" style:font-name-complex="Times New Roman"/>
    </style:style>
    <style:style style:name="P3101" style:parent-style-name="內文" style:family="paragraph">
      <style:paragraph-properties style:line-height-at-least="0in"/>
      <style:text-properties style:font-name="標楷體" style:font-name-asian="標楷體" style:font-name-complex="Times New Roman"/>
    </style:style>
    <style:style style:name="P3102" style:parent-style-name="內文" style:family="paragraph">
      <style:paragraph-properties style:line-height-at-least="0in"/>
      <style:text-properties style:font-name="標楷體" style:font-name-asian="標楷體" style:font-name-complex="Times New Roman"/>
    </style:style>
    <style:style style:name="P3103" style:parent-style-name="內文" style:family="paragraph">
      <style:paragraph-properties style:line-height-at-least="0in"/>
      <style:text-properties style:font-name="標楷體" style:font-name-asian="標楷體" style:font-name-complex="Times New Roman"/>
    </style:style>
    <style:style style:name="P3104" style:parent-style-name="內文" style:family="paragraph">
      <style:paragraph-properties style:line-height-at-least="0in"/>
      <style:text-properties style:font-name="標楷體" style:font-name-asian="標楷體" style:font-name-complex="Times New Roman"/>
    </style:style>
    <style:style style:name="P3105" style:parent-style-name="內文" style:family="paragraph">
      <style:paragraph-properties fo:text-align="start" fo:line-height="0.1805in"/>
    </style:style>
    <style:style style:name="T3106" style:parent-style-name="預設段落字型" style:family="text">
      <style:text-properties style:font-name="標楷體" style:font-name-asian="標楷體" style:font-name-complex="Times New Roman"/>
    </style:style>
    <style:style style:name="TableCell310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108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3109" style:family="table-row">
      <style:table-row-properties style:min-row-height="0.6111in" style:use-optimal-row-height="false"/>
    </style:style>
    <style:style style:name="TableCell31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11" style:parent-style-name="內文" style:family="paragraph">
      <style:paragraph-properties fo:text-align="center" fo:line-height="0.1805in"/>
    </style:style>
    <style:style style:name="T31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1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114" style:parent-style-name="內文" style:family="paragraph">
      <style:paragraph-properties fo:text-align="center" fo:line-height="0.1805in"/>
    </style:style>
    <style:style style:name="T31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116" style:family="table-cell">
      <style:table-cell-properties fo:border="0.0138in solid #000000" style:writing-mode="lr-tb" fo:padding-top="0in" fo:padding-left="0.075in" fo:padding-bottom="0in" fo:padding-right="0.075in"/>
    </style:style>
    <style:style style:name="P3117" style:parent-style-name="Default" style:family="paragraph">
      <style:paragraph-properties fo:text-align="start" fo:line-height="0.1805in"/>
    </style:style>
    <style:style style:name="T3118" style:parent-style-name="預設段落字型" style:family="text">
      <style:text-properties style:font-name-asian="標楷體" style:use-window-font-color="true" style:letter-kerning="true" fo:font-size="10pt" style:font-size-asian="10pt" style:font-size-complex="10pt"/>
    </style:style>
    <style:style style:name="P3119" style:parent-style-name="Default" style:family="paragraph">
      <style:paragraph-properties fo:text-align="start" fo:line-height="0.1805in"/>
    </style:style>
    <style:style style:name="T3120" style:parent-style-name="預設段落字型" style:family="text">
      <style:text-properties style:font-name-asian="標楷體" style:use-window-font-color="true" style:letter-kerning="true" fo:font-size="10pt" style:font-size-asian="10pt" style:font-size-complex="10pt"/>
    </style:style>
    <style:style style:name="P3121" style:parent-style-name="Default" style:family="paragraph">
      <style:paragraph-properties fo:text-align="start" fo:line-height="0.1805in"/>
    </style:style>
    <style:style style:name="T3122" style:parent-style-name="預設段落字型" style:family="text">
      <style:text-properties style:font-name-asian="標楷體" style:use-window-font-color="true" style:letter-kerning="true" fo:font-size="10pt" style:font-size-asian="10pt" style:font-size-complex="10pt"/>
    </style:style>
    <style:style style:name="P3123" style:parent-style-name="Default" style:family="paragraph">
      <style:paragraph-properties fo:text-align="start" fo:line-height="0.1805in"/>
    </style:style>
    <style:style style:name="T3124" style:parent-style-name="預設段落字型" style:family="text">
      <style:text-properties style:font-name-asian="標楷體" style:use-window-font-color="true" style:letter-kerning="true" fo:font-size="10pt" style:font-size-asian="10pt" style:font-size-complex="10pt"/>
    </style:style>
    <style:style style:name="TableCell312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126" style:parent-style-name="Default" style:family="paragraph">
      <style:paragraph-properties fo:text-align="start" fo:line-height="0.1805in"/>
    </style:style>
    <style:style style:name="T3127" style:parent-style-name="預設段落字型" style:family="text">
      <style:text-properties style:font-name-asian="標楷體" style:use-window-font-color="true" style:letter-kerning="true" fo:font-size="10pt" style:font-size-asian="10pt" style:font-size-complex="10pt"/>
    </style:style>
    <style:style style:name="P3128" style:parent-style-name="Default" style:family="paragraph">
      <style:paragraph-properties fo:text-align="start" fo:line-height="0.1805in"/>
    </style:style>
    <style:style style:name="T3129" style:parent-style-name="預設段落字型" style:family="text">
      <style:text-properties style:font-name-asian="標楷體" style:use-window-font-color="true" style:letter-kerning="true" fo:font-size="10pt" style:font-size-asian="10pt" style:font-size-complex="10pt"/>
    </style:style>
    <style:style style:name="P3130" style:parent-style-name="Default" style:family="paragraph">
      <style:paragraph-properties fo:text-align="start" fo:line-height="0.1805in"/>
    </style:style>
    <style:style style:name="T3131" style:parent-style-name="預設段落字型" style:family="text">
      <style:text-properties style:font-name-asian="標楷體" style:use-window-font-color="true" style:letter-kerning="true" fo:font-size="10pt" style:font-size-asian="10pt" style:font-size-complex="10pt"/>
    </style:style>
    <style:style style:name="T3132" style:parent-style-name="預設段落字型" style:family="text">
      <style:text-properties style:font-name-asian="標楷體" style:use-window-font-color="true" style:letter-kerning="true" fo:font-size="10pt" style:font-size-asian="10pt" style:font-size-complex="10pt"/>
    </style:style>
    <style:style style:name="P3133" style:parent-style-name="Default" style:family="paragraph">
      <style:paragraph-properties fo:text-align="start" fo:line-height="0.1805in"/>
    </style:style>
    <style:style style:name="T3134" style:parent-style-name="預設段落字型" style:family="text">
      <style:text-properties style:font-name-asian="標楷體" style:use-window-font-color="true" style:letter-kerning="true" fo:font-size="10pt" style:font-size-asian="10pt" style:font-size-complex="10pt"/>
    </style:style>
    <style:style style:name="P3135" style:parent-style-name="Default" style:family="paragraph">
      <style:paragraph-properties fo:text-align="start" fo:line-height="0.1805in"/>
    </style:style>
    <style:style style:name="T3136" style:parent-style-name="預設段落字型" style:family="text">
      <style:text-properties style:font-name-asian="標楷體" style:use-window-font-color="true" style:letter-kerning="true" fo:font-size="10pt" style:font-size-asian="10pt" style:font-size-complex="10pt"/>
    </style:style>
    <style:style style:name="P3137" style:parent-style-name="Default" style:family="paragraph">
      <style:paragraph-properties fo:text-align="start" fo:line-height="0.1805in"/>
    </style:style>
    <style:style style:name="T3138" style:parent-style-name="預設段落字型" style:family="text">
      <style:text-properties style:font-name-asian="標楷體" style:use-window-font-color="true" style:letter-kerning="true" fo:font-size="10pt" style:font-size-asian="10pt" style:font-size-complex="10pt"/>
    </style:style>
    <style:style style:name="TableCell313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40" style:parent-style-name="內文" style:family="paragraph">
      <style:paragraph-properties fo:text-align="start" fo:line-height="0.1805in"/>
    </style:style>
    <style:style style:name="T31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142" style:parent-style-name="內文" style:family="paragraph">
      <style:paragraph-properties fo:text-align="start" fo:line-height="0.1805in"/>
    </style:style>
    <style:style style:name="T31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144" style:parent-style-name="內文" style:family="paragraph">
      <style:paragraph-properties fo:text-align="start" fo:line-height="0.1805in"/>
    </style:style>
    <style:style style:name="T314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146" style:parent-style-name="內文" style:family="paragraph">
      <style:paragraph-properties fo:text-align="start" fo:line-height="0.1805in"/>
    </style:style>
    <style:style style:name="T314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148" style:parent-style-name="內文" style:family="paragraph">
      <style:paragraph-properties fo:text-align="start" fo:line-height="0.1805in"/>
    </style:style>
    <style:style style:name="T314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150" style:parent-style-name="內文" style:family="paragraph">
      <style:paragraph-properties fo:text-align="start" fo:line-height="0.1805in"/>
    </style:style>
    <style:style style:name="T315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152" style:parent-style-name="內文" style:family="paragraph">
      <style:paragraph-properties fo:text-align="start" fo:line-height="0.1805in"/>
    </style:style>
    <style:style style:name="T315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154" style:parent-style-name="內文" style:family="paragraph">
      <style:paragraph-properties fo:text-align="start" fo:line-height="0.1805in"/>
    </style:style>
    <style:style style:name="T315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156" style:parent-style-name="內文" style:family="paragraph">
      <style:paragraph-properties fo:text-align="start" fo:line-height="0.1805in"/>
    </style:style>
    <style:style style:name="T315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158" style:parent-style-name="內文" style:family="paragraph">
      <style:paragraph-properties fo:text-align="start" fo:line-height="0.1805in"/>
    </style:style>
    <style:style style:name="T315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160" style:parent-style-name="內文" style:family="paragraph">
      <style:paragraph-properties fo:text-align="start" fo:line-height="0.1805in"/>
    </style:style>
    <style:style style:name="T316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162" style:parent-style-name="內文" style:family="paragraph">
      <style:paragraph-properties fo:text-align="start" fo:line-height="0.1805in"/>
    </style:style>
    <style:style style:name="T316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164" style:parent-style-name="內文" style:family="paragraph">
      <style:paragraph-properties fo:text-align="start" fo:line-height="0.1805in"/>
    </style:style>
    <style:style style:name="T316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166" style:parent-style-name="內文" style:family="paragraph">
      <style:paragraph-properties fo:text-align="start" fo:line-height="0.1805in"/>
    </style:style>
    <style:style style:name="T316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168" style:parent-style-name="內文" style:family="paragraph">
      <style:paragraph-properties fo:text-align="start" fo:line-height="0.1805in"/>
    </style:style>
    <style:style style:name="T316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317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71" style:parent-style-name="內文" style:family="paragraph">
      <style:paragraph-properties fo:text-align="center" fo:line-height="0.1805in"/>
    </style:style>
    <style:style style:name="T317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317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74" style:parent-style-name="內文" style:family="paragraph">
      <style:paragraph-properties fo:text-align="start" fo:line-height="0.1805in"/>
    </style:style>
    <style:style style:name="T317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176" style:parent-style-name="內文" style:family="paragraph">
      <style:paragraph-properties fo:text-align="start" fo:line-height="0.1805in"/>
    </style:style>
    <style:style style:name="T317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178" style:parent-style-name="內文" style:family="paragraph">
      <style:paragraph-properties fo:text-align="start" fo:line-height="0.1805in"/>
    </style:style>
    <style:style style:name="T317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180" style:parent-style-name="內文" style:family="paragraph">
      <style:paragraph-properties fo:text-align="start" fo:line-height="0.1805in"/>
    </style:style>
    <style:style style:name="T318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182" style:parent-style-name="內文" style:family="paragraph">
      <style:paragraph-properties fo:text-align="start" fo:line-height="0.1805in"/>
    </style:style>
    <style:style style:name="T318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184" style:parent-style-name="內文" style:family="paragraph">
      <style:paragraph-properties fo:text-align="start" fo:line-height="0.1805in"/>
    </style:style>
    <style:style style:name="T318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318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87" style:parent-style-name="內文" style:family="paragraph">
      <style:paragraph-properties fo:text-align="start" fo:line-height="0.1805in"/>
    </style:style>
    <style:style style:name="T31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189" style:parent-style-name="內文" style:family="paragraph">
      <style:paragraph-properties fo:text-align="start" fo:line-height="0.1805in"/>
    </style:style>
    <style:style style:name="T31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191" style:parent-style-name="內文" style:family="paragraph">
      <style:paragraph-properties fo:text-align="start" fo:line-height="0.1805in"/>
    </style:style>
    <style:style style:name="T31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193" style:parent-style-name="內文" style:family="paragraph">
      <style:paragraph-properties fo:text-align="start" fo:line-height="0.1805in"/>
    </style:style>
    <style:style style:name="T31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195" style:parent-style-name="內文" style:family="paragraph">
      <style:paragraph-properties fo:text-align="start" fo:line-height="0.1805in"/>
    </style:style>
    <style:style style:name="T31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19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198" style:parent-style-name="內文" style:family="paragraph">
      <style:paragraph-properties fo:text-align="start" fo:line-height="0.1805in"/>
    </style:style>
    <style:style style:name="T3199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3200" style:parent-style-name="內文" style:family="paragraph">
      <style:paragraph-properties fo:text-align="start" fo:line-height="0.1805in"/>
    </style:style>
    <style:style style:name="T320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3202" style:parent-style-name="內文" style:family="paragraph">
      <style:paragraph-properties fo:text-align="start" fo:line-height="0.1805in"/>
    </style:style>
    <style:style style:name="T320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3204" style:parent-style-name="內文" style:family="paragraph">
      <style:paragraph-properties fo:text-align="start" fo:line-height="0.1805in"/>
    </style:style>
    <style:style style:name="T3205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3206" style:parent-style-name="內文" style:family="paragraph">
      <style:paragraph-properties fo:text-align="start" fo:line-height="0.1805in"/>
    </style:style>
    <style:style style:name="T320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3208" style:parent-style-name="內文" style:family="paragraph">
      <style:paragraph-properties style:line-height-at-least="0in"/>
    </style:style>
    <style:style style:name="T3209" style:parent-style-name="預設段落字型" style:family="text">
      <style:text-properties style:font-name="標楷體" style:font-name-asian="標楷體" style:font-name-complex="Times New Roman"/>
    </style:style>
    <style:style style:name="P3210" style:parent-style-name="內文" style:family="paragraph">
      <style:paragraph-properties style:line-height-at-least="0in"/>
      <style:text-properties style:font-name="標楷體" style:font-name-asian="標楷體" style:font-name-complex="Times New Roman"/>
    </style:style>
    <style:style style:name="P3211" style:parent-style-name="內文" style:family="paragraph">
      <style:paragraph-properties style:line-height-at-least="0in"/>
      <style:text-properties style:font-name="標楷體" style:font-name-asian="標楷體" style:font-name-complex="Times New Roman"/>
    </style:style>
    <style:style style:name="P3212" style:parent-style-name="內文" style:family="paragraph">
      <style:paragraph-properties style:line-height-at-least="0in"/>
      <style:text-properties style:font-name="標楷體" style:font-name-asian="標楷體" style:font-name-complex="Times New Roman"/>
    </style:style>
    <style:style style:name="P3213" style:parent-style-name="內文" style:family="paragraph">
      <style:paragraph-properties style:line-height-at-least="0in"/>
      <style:text-properties style:font-name="標楷體" style:font-name-asian="標楷體" style:font-name-complex="Times New Roman"/>
    </style:style>
    <style:style style:name="P3214" style:parent-style-name="內文" style:family="paragraph">
      <style:paragraph-properties style:line-height-at-least="0in"/>
      <style:text-properties style:font-name="標楷體" style:font-name-asian="標楷體" style:font-name-complex="Times New Roman"/>
    </style:style>
    <style:style style:name="P3215" style:parent-style-name="內文" style:family="paragraph">
      <style:paragraph-properties fo:text-align="start" fo:line-height="0.1805in"/>
    </style:style>
    <style:style style:name="T3216" style:parent-style-name="預設段落字型" style:family="text">
      <style:text-properties style:font-name="標楷體" style:font-name-asian="標楷體" style:font-name-complex="Times New Roman"/>
    </style:style>
    <style:style style:name="TableCell3217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218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3219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3220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3221" style:family="table-row">
      <style:table-row-properties style:min-row-height="0.6111in" style:use-optimal-row-height="false"/>
    </style:style>
    <style:style style:name="TableCell32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23" style:parent-style-name="內文" style:family="paragraph">
      <style:paragraph-properties fo:text-align="center" fo:line-height="0.1805in"/>
    </style:style>
    <style:style style:name="T32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2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226" style:parent-style-name="內文" style:family="paragraph">
      <style:paragraph-properties fo:text-align="center" fo:line-height="0.1805in"/>
    </style:style>
    <style:style style:name="T32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228" style:family="table-cell">
      <style:table-cell-properties fo:border="0.0138in solid #000000" style:writing-mode="lr-tb" fo:padding-top="0in" fo:padding-left="0.075in" fo:padding-bottom="0in" fo:padding-right="0.075in"/>
    </style:style>
    <style:style style:name="P3229" style:parent-style-name="Default" style:family="paragraph">
      <style:paragraph-properties fo:text-align="start" fo:line-height="0.1805in"/>
    </style:style>
    <style:style style:name="T3230" style:parent-style-name="預設段落字型" style:family="text">
      <style:text-properties style:font-name-asian="標楷體" style:use-window-font-color="true" style:letter-kerning="true" fo:font-size="10pt" style:font-size-asian="10pt" style:font-size-complex="10pt"/>
    </style:style>
    <style:style style:name="P3231" style:parent-style-name="Default" style:family="paragraph">
      <style:paragraph-properties fo:text-align="start" fo:line-height="0.1805in"/>
    </style:style>
    <style:style style:name="T3232" style:parent-style-name="預設段落字型" style:family="text">
      <style:text-properties style:font-name-asian="標楷體" style:use-window-font-color="true" style:letter-kerning="true" fo:font-size="10pt" style:font-size-asian="10pt" style:font-size-complex="10pt"/>
    </style:style>
    <style:style style:name="T3233" style:parent-style-name="預設段落字型" style:family="text">
      <style:text-properties style:font-name-asian="標楷體" style:use-window-font-color="true" style:letter-kerning="true" fo:font-size="10pt" style:font-size-asian="10pt" style:font-size-complex="10pt"/>
    </style:style>
    <style:style style:name="TableCell323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235" style:parent-style-name="Default" style:family="paragraph">
      <style:paragraph-properties fo:text-align="start" fo:line-height="0.1805in"/>
    </style:style>
    <style:style style:name="T3236" style:parent-style-name="預設段落字型" style:family="text">
      <style:text-properties style:font-name-asian="標楷體" style:use-window-font-color="true" style:letter-kerning="true" fo:font-size="10pt" style:font-size-asian="10pt" style:font-size-complex="10pt"/>
    </style:style>
    <style:style style:name="T3237" style:parent-style-name="預設段落字型" style:family="text">
      <style:text-properties style:font-name-asian="標楷體" style:use-window-font-color="true" style:letter-kerning="true" fo:font-size="10pt" style:font-size-asian="10pt" style:font-size-complex="10pt"/>
    </style:style>
    <style:style style:name="P3238" style:parent-style-name="Default" style:family="paragraph">
      <style:paragraph-properties fo:text-align="start" fo:line-height="0.1805in"/>
    </style:style>
    <style:style style:name="T3239" style:parent-style-name="預設段落字型" style:family="text">
      <style:text-properties style:font-name-asian="標楷體" style:use-window-font-color="true" style:letter-kerning="true" fo:font-size="10pt" style:font-size-asian="10pt" style:font-size-complex="10pt"/>
    </style:style>
    <style:style style:name="P3240" style:parent-style-name="Default" style:family="paragraph">
      <style:paragraph-properties fo:text-align="start" fo:line-height="0.1805in"/>
    </style:style>
    <style:style style:name="T3241" style:parent-style-name="預設段落字型" style:family="text">
      <style:text-properties style:font-name-asian="標楷體" style:use-window-font-color="true" style:letter-kerning="true" fo:font-size="10pt" style:font-size-asian="10pt" style:font-size-complex="10pt"/>
    </style:style>
    <style:style style:name="P3242" style:parent-style-name="Default" style:family="paragraph">
      <style:paragraph-properties fo:text-align="start" fo:line-height="0.1805in"/>
    </style:style>
    <style:style style:name="T3243" style:parent-style-name="預設段落字型" style:family="text">
      <style:text-properties style:font-name-asian="標楷體" style:use-window-font-color="true" style:letter-kerning="true" fo:font-size="10pt" style:font-size-asian="10pt" style:font-size-complex="10pt"/>
    </style:style>
    <style:style style:name="T3244" style:parent-style-name="預設段落字型" style:family="text">
      <style:text-properties style:font-name-asian="標楷體" style:use-window-font-color="true" style:letter-kerning="true" fo:font-size="10pt" style:font-size-asian="10pt" style:font-size-complex="10pt"/>
    </style:style>
    <style:style style:name="P3245" style:parent-style-name="Default" style:family="paragraph">
      <style:paragraph-properties fo:text-align="start" fo:line-height="0.1805in"/>
    </style:style>
    <style:style style:name="T3246" style:parent-style-name="預設段落字型" style:family="text">
      <style:text-properties style:font-name-asian="標楷體" style:use-window-font-color="true" style:letter-kerning="true" fo:font-size="10pt" style:font-size-asian="10pt" style:font-size-complex="10pt"/>
    </style:style>
    <style:style style:name="P3247" style:parent-style-name="Default" style:family="paragraph">
      <style:paragraph-properties fo:text-align="start" fo:line-height="0.1805in"/>
    </style:style>
    <style:style style:name="T3248" style:parent-style-name="預設段落字型" style:family="text">
      <style:text-properties style:font-name-asian="標楷體" style:use-window-font-color="true" style:letter-kerning="true" fo:font-size="10pt" style:font-size-asian="10pt" style:font-size-complex="10pt"/>
    </style:style>
    <style:style style:name="P3249" style:parent-style-name="Default" style:family="paragraph">
      <style:paragraph-properties fo:text-align="start" fo:line-height="0.1805in"/>
    </style:style>
    <style:style style:name="T3250" style:parent-style-name="預設段落字型" style:family="text">
      <style:text-properties style:font-name-asian="標楷體" style:use-window-font-color="true" style:letter-kerning="true" fo:font-size="10pt" style:font-size-asian="10pt" style:font-size-complex="10pt"/>
    </style:style>
    <style:style style:name="P3251" style:parent-style-name="Default" style:family="paragraph">
      <style:paragraph-properties fo:text-align="start" fo:line-height="0.1805in"/>
    </style:style>
    <style:style style:name="T3252" style:parent-style-name="預設段落字型" style:family="text">
      <style:text-properties style:font-name-asian="標楷體" style:use-window-font-color="true" style:letter-kerning="true" fo:font-size="10pt" style:font-size-asian="10pt" style:font-size-complex="10pt"/>
    </style:style>
    <style:style style:name="P3253" style:parent-style-name="Default" style:family="paragraph">
      <style:paragraph-properties fo:text-align="start" fo:line-height="0.1805in"/>
    </style:style>
    <style:style style:name="T3254" style:parent-style-name="預設段落字型" style:family="text">
      <style:text-properties style:font-name-asian="標楷體" style:use-window-font-color="true" style:letter-kerning="true" fo:font-size="10pt" style:font-size-asian="10pt" style:font-size-complex="10pt"/>
    </style:style>
    <style:style style:name="P3255" style:parent-style-name="Default" style:family="paragraph">
      <style:paragraph-properties fo:text-align="start" fo:line-height="0.1805in"/>
    </style:style>
    <style:style style:name="T3256" style:parent-style-name="預設段落字型" style:family="text">
      <style:text-properties style:font-name-asian="標楷體" style:use-window-font-color="true" style:letter-kerning="true" fo:font-size="10pt" style:font-size-asian="10pt" style:font-size-complex="10pt"/>
    </style:style>
    <style:style style:name="P3257" style:parent-style-name="Default" style:family="paragraph">
      <style:paragraph-properties fo:text-align="start" fo:line-height="0.1805in"/>
    </style:style>
    <style:style style:name="T3258" style:parent-style-name="預設段落字型" style:family="text">
      <style:text-properties style:font-name-asian="標楷體" style:use-window-font-color="true" style:letter-kerning="true" fo:font-size="10pt" style:font-size-asian="10pt" style:font-size-complex="10pt"/>
    </style:style>
    <style:style style:name="TableCell325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60" style:parent-style-name="內文" style:family="paragraph">
      <style:paragraph-properties fo:text-align="start" fo:line-height="0.1805in"/>
    </style:style>
    <style:style style:name="T32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262" style:parent-style-name="內文" style:family="paragraph">
      <style:paragraph-properties fo:text-align="start" fo:line-height="0.1805in"/>
    </style:style>
    <style:style style:name="T32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264" style:parent-style-name="內文" style:family="paragraph">
      <style:paragraph-properties fo:text-align="start" fo:line-height="0.1805in"/>
    </style:style>
    <style:style style:name="T326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266" style:parent-style-name="內文" style:family="paragraph">
      <style:paragraph-properties fo:text-align="start" fo:line-height="0.1805in"/>
    </style:style>
    <style:style style:name="T326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268" style:parent-style-name="內文" style:family="paragraph">
      <style:paragraph-properties fo:text-align="start" fo:line-height="0.1805in"/>
    </style:style>
    <style:style style:name="T326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270" style:parent-style-name="內文" style:family="paragraph">
      <style:paragraph-properties fo:text-align="start" fo:line-height="0.1805in"/>
    </style:style>
    <style:style style:name="T327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272" style:parent-style-name="內文" style:family="paragraph">
      <style:paragraph-properties fo:text-align="start" fo:line-height="0.1805in"/>
    </style:style>
    <style:style style:name="T327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274" style:parent-style-name="內文" style:family="paragraph">
      <style:paragraph-properties fo:text-align="start" fo:line-height="0.1805in"/>
    </style:style>
    <style:style style:name="T327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276" style:parent-style-name="內文" style:family="paragraph">
      <style:paragraph-properties fo:text-align="start" fo:line-height="0.1805in"/>
    </style:style>
    <style:style style:name="T327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278" style:parent-style-name="內文" style:family="paragraph">
      <style:paragraph-properties fo:text-align="start" fo:line-height="0.1805in"/>
    </style:style>
    <style:style style:name="T327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280" style:parent-style-name="內文" style:family="paragraph">
      <style:paragraph-properties fo:text-align="start" fo:line-height="0.1805in"/>
    </style:style>
    <style:style style:name="T328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282" style:parent-style-name="內文" style:family="paragraph">
      <style:paragraph-properties fo:text-align="start" fo:line-height="0.1805in"/>
    </style:style>
    <style:style style:name="T328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284" style:parent-style-name="內文" style:family="paragraph">
      <style:paragraph-properties fo:text-align="start" fo:line-height="0.1805in"/>
    </style:style>
    <style:style style:name="T328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286" style:parent-style-name="內文" style:family="paragraph">
      <style:paragraph-properties fo:text-align="start" fo:line-height="0.1805in"/>
    </style:style>
    <style:style style:name="T328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288" style:parent-style-name="內文" style:family="paragraph">
      <style:paragraph-properties fo:text-align="start" fo:line-height="0.1805in"/>
    </style:style>
    <style:style style:name="T328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329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91" style:parent-style-name="內文" style:family="paragraph">
      <style:paragraph-properties fo:text-align="center" fo:line-height="0.1805in"/>
    </style:style>
    <style:style style:name="T329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329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94" style:parent-style-name="內文" style:family="paragraph">
      <style:paragraph-properties fo:text-align="start" fo:line-height="0.1805in"/>
    </style:style>
    <style:style style:name="T329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296" style:parent-style-name="內文" style:family="paragraph">
      <style:paragraph-properties fo:text-align="start" fo:line-height="0.1805in"/>
    </style:style>
    <style:style style:name="T329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298" style:parent-style-name="內文" style:family="paragraph">
      <style:paragraph-properties fo:text-align="start" fo:line-height="0.1805in"/>
    </style:style>
    <style:style style:name="T329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300" style:parent-style-name="內文" style:family="paragraph">
      <style:paragraph-properties fo:text-align="start" fo:line-height="0.1805in"/>
    </style:style>
    <style:style style:name="T330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302" style:parent-style-name="內文" style:family="paragraph">
      <style:paragraph-properties fo:text-align="start" fo:line-height="0.1805in"/>
    </style:style>
    <style:style style:name="T330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304" style:parent-style-name="內文" style:family="paragraph">
      <style:paragraph-properties fo:text-align="start" fo:line-height="0.1805in"/>
    </style:style>
    <style:style style:name="T330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330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07" style:parent-style-name="內文" style:family="paragraph">
      <style:paragraph-properties fo:text-align="start" fo:line-height="0.1805in"/>
    </style:style>
    <style:style style:name="T330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309" style:parent-style-name="內文" style:family="paragraph">
      <style:paragraph-properties fo:text-align="start" fo:line-height="0.1805in"/>
    </style:style>
    <style:style style:name="T331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311" style:parent-style-name="內文" style:family="paragraph">
      <style:paragraph-properties fo:text-align="start" fo:line-height="0.1805in"/>
    </style:style>
    <style:style style:name="T33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313" style:parent-style-name="內文" style:family="paragraph">
      <style:paragraph-properties fo:text-align="start" fo:line-height="0.1805in"/>
    </style:style>
    <style:style style:name="T33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315" style:parent-style-name="內文" style:family="paragraph">
      <style:paragraph-properties fo:text-align="start" fo:line-height="0.1805in"/>
    </style:style>
    <style:style style:name="T33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317" style:parent-style-name="內文" style:family="paragraph">
      <style:paragraph-properties fo:text-align="start" fo:line-height="0.1805in"/>
    </style:style>
    <style:style style:name="T33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319" style:parent-style-name="內文" style:family="paragraph">
      <style:paragraph-properties fo:text-align="start" fo:line-height="0.1805in"/>
    </style:style>
    <style:style style:name="T33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32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22" style:parent-style-name="Default" style:family="paragraph">
      <style:paragraph-properties fo:text-align="start" fo:line-height="0.1805in"/>
    </style:style>
    <style:style style:name="T3323" style:parent-style-name="預設段落字型" style:family="text">
      <style:text-properties style:font-name-asian="標楷體" style:font-name-complex="DFKaiShu-SB-Estd-BF" fo:font-weight="bold" style:font-weight-asian="bold" style:use-window-font-color="true" style:letter-kerning="true" fo:font-size="10pt" style:font-size-asian="10pt" style:font-size-complex="10pt"/>
    </style:style>
    <style:style style:name="P3324" style:parent-style-name="Default" style:family="paragraph">
      <style:paragraph-properties fo:text-align="start" fo:line-height="0.1805in"/>
    </style:style>
    <style:style style:name="T3325" style:parent-style-name="預設段落字型" style:family="text">
      <style:text-properties style:font-name-asian="標楷體" style:font-name-complex="DFKaiShu-SB-Estd-BF" style:use-window-font-color="true" style:letter-kerning="true" fo:font-size="10pt" style:font-size-asian="10pt" style:font-size-complex="10pt"/>
    </style:style>
    <style:style style:name="P3326" style:parent-style-name="內文" style:family="paragraph">
      <style:paragraph-properties fo:text-align="start" fo:line-height="0.1805in"/>
    </style:style>
    <style:style style:name="T3327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3328" style:parent-style-name="內文" style:family="paragraph">
      <style:paragraph-properties fo:text-align="start" fo:line-height="0.1805in"/>
    </style:style>
    <style:style style:name="T332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3330" style:parent-style-name="內文" style:family="paragraph">
      <style:paragraph-properties fo:text-align="start" fo:line-height="0.1805in"/>
    </style:style>
    <style:style style:name="T333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3332" style:parent-style-name="內文" style:family="paragraph">
      <style:paragraph-properties fo:text-align="start" fo:line-height="0.1805in"/>
      <style:text-properties style:font-name-asian="新細明體"/>
    </style:style>
    <style:style style:name="P3333" style:parent-style-name="內文" style:family="paragraph">
      <style:paragraph-properties fo:text-align="start" fo:line-height="0.1805in"/>
    </style:style>
    <style:style style:name="T333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3335" style:parent-style-name="內文" style:family="paragraph">
      <style:paragraph-properties fo:text-align="start" fo:line-height="0.1805in"/>
    </style:style>
    <style:style style:name="T333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3337" style:parent-style-name="Default" style:family="paragraph">
      <style:paragraph-properties fo:text-align="start" fo:line-height="0.1805in"/>
      <style:text-properties style:font-name="Times New Roman" style:font-name-asian="新細明體" style:font-name-complex="Times New Roman" style:use-window-font-color="true" style:letter-kerning="true" fo:font-size="10pt" style:font-size-asian="10pt" style:font-size-complex="10pt"/>
    </style:style>
    <style:style style:name="TableCell3338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339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3340" style:family="table-row">
      <style:table-row-properties style:min-row-height="0.6111in" style:use-optimal-row-height="false"/>
    </style:style>
    <style:style style:name="TableCell33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42" style:parent-style-name="內文" style:family="paragraph">
      <style:paragraph-properties fo:text-align="center" fo:line-height="0.1805in"/>
    </style:style>
    <style:style style:name="T33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3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345" style:parent-style-name="內文" style:family="paragraph">
      <style:paragraph-properties fo:text-align="center" fo:line-height="0.1805in"/>
    </style:style>
    <style:style style:name="T33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347" style:family="table-cell">
      <style:table-cell-properties fo:border="0.0138in solid #000000" style:writing-mode="lr-tb" fo:padding-top="0in" fo:padding-left="0.075in" fo:padding-bottom="0in" fo:padding-right="0.075in"/>
    </style:style>
    <style:style style:name="P3348" style:parent-style-name="Default" style:family="paragraph">
      <style:paragraph-properties fo:text-align="start" fo:line-height="0.1805in"/>
    </style:style>
    <style:style style:name="T3349" style:parent-style-name="預設段落字型" style:family="text">
      <style:text-properties style:font-name-asian="標楷體" style:use-window-font-color="true" style:letter-kerning="true" fo:font-size="10pt" style:font-size-asian="10pt" style:font-size-complex="10pt"/>
    </style:style>
    <style:style style:name="P3350" style:parent-style-name="Default" style:family="paragraph">
      <style:paragraph-properties fo:text-align="start" fo:line-height="0.1805in"/>
    </style:style>
    <style:style style:name="T3351" style:parent-style-name="預設段落字型" style:family="text">
      <style:text-properties style:font-name-asian="標楷體" style:use-window-font-color="true" style:letter-kerning="true" fo:font-size="10pt" style:font-size-asian="10pt" style:font-size-complex="10pt"/>
    </style:style>
    <style:style style:name="TableCell335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353" style:parent-style-name="Default" style:family="paragraph">
      <style:paragraph-properties fo:text-align="start" fo:line-height="0.1805in"/>
    </style:style>
    <style:style style:name="T3354" style:parent-style-name="預設段落字型" style:family="text">
      <style:text-properties style:font-name-asian="標楷體" style:use-window-font-color="true" style:letter-kerning="true" fo:font-size="10pt" style:font-size-asian="10pt" style:font-size-complex="10pt"/>
    </style:style>
    <style:style style:name="P3355" style:parent-style-name="Default" style:family="paragraph">
      <style:paragraph-properties fo:text-align="start" fo:line-height="0.1805in"/>
    </style:style>
    <style:style style:name="T3356" style:parent-style-name="預設段落字型" style:family="text">
      <style:text-properties style:font-name-asian="標楷體" style:use-window-font-color="true" style:letter-kerning="true" fo:font-size="10pt" style:font-size-asian="10pt" style:font-size-complex="10pt"/>
    </style:style>
    <style:style style:name="P3357" style:parent-style-name="Default" style:family="paragraph">
      <style:paragraph-properties fo:text-align="start" fo:line-height="0.1805in"/>
    </style:style>
    <style:style style:name="T3358" style:parent-style-name="預設段落字型" style:family="text">
      <style:text-properties style:font-name-asian="標楷體" style:use-window-font-color="true" style:letter-kerning="true" fo:font-size="10pt" style:font-size-asian="10pt" style:font-size-complex="10pt"/>
    </style:style>
    <style:style style:name="P3359" style:parent-style-name="Default" style:family="paragraph">
      <style:paragraph-properties fo:text-align="start" fo:line-height="0.1805in"/>
    </style:style>
    <style:style style:name="T3360" style:parent-style-name="預設段落字型" style:family="text">
      <style:text-properties style:font-name-asian="標楷體" style:use-window-font-color="true" style:letter-kerning="true" fo:font-size="10pt" style:font-size-asian="10pt" style:font-size-complex="10pt"/>
    </style:style>
    <style:style style:name="P3361" style:parent-style-name="Default" style:family="paragraph">
      <style:paragraph-properties fo:text-align="start" fo:line-height="0.1805in"/>
    </style:style>
    <style:style style:name="T3362" style:parent-style-name="預設段落字型" style:family="text">
      <style:text-properties style:font-name-asian="標楷體" style:use-window-font-color="true" style:letter-kerning="true" fo:font-size="10pt" style:font-size-asian="10pt" style:font-size-complex="10pt"/>
    </style:style>
    <style:style style:name="T3363" style:parent-style-name="預設段落字型" style:family="text">
      <style:text-properties style:font-name-asian="標楷體" style:use-window-font-color="true" style:letter-kerning="true" fo:font-size="10pt" style:font-size-asian="10pt" style:font-size-complex="10pt"/>
    </style:style>
    <style:style style:name="P3364" style:parent-style-name="Default" style:family="paragraph">
      <style:paragraph-properties fo:text-align="start" fo:line-height="0.1805in"/>
    </style:style>
    <style:style style:name="T3365" style:parent-style-name="預設段落字型" style:family="text">
      <style:text-properties style:font-name-asian="標楷體" style:use-window-font-color="true" style:letter-kerning="true" fo:font-size="10pt" style:font-size-asian="10pt" style:font-size-complex="10pt"/>
    </style:style>
    <style:style style:name="P3366" style:parent-style-name="Default" style:family="paragraph">
      <style:paragraph-properties fo:text-align="start" fo:line-height="0.1805in"/>
    </style:style>
    <style:style style:name="T3367" style:parent-style-name="預設段落字型" style:family="text">
      <style:text-properties style:font-name-asian="標楷體" style:use-window-font-color="true" style:letter-kerning="true" fo:font-size="10pt" style:font-size-asian="10pt" style:font-size-complex="10pt"/>
    </style:style>
    <style:style style:name="T3368" style:parent-style-name="預設段落字型" style:family="text">
      <style:text-properties style:font-name-asian="標楷體" style:use-window-font-color="true" style:letter-kerning="true" fo:font-size="10pt" style:font-size-asian="10pt" style:font-size-complex="10pt"/>
    </style:style>
    <style:style style:name="P3369" style:parent-style-name="Default" style:family="paragraph">
      <style:paragraph-properties fo:text-align="start" fo:line-height="0.1805in"/>
    </style:style>
    <style:style style:name="T3370" style:parent-style-name="預設段落字型" style:family="text">
      <style:text-properties style:font-name-asian="標楷體" style:use-window-font-color="true" style:letter-kerning="true" fo:font-size="10pt" style:font-size-asian="10pt" style:font-size-complex="10pt"/>
    </style:style>
    <style:style style:name="P3371" style:parent-style-name="Default" style:family="paragraph">
      <style:paragraph-properties fo:text-align="start" fo:line-height="0.1805in"/>
    </style:style>
    <style:style style:name="T3372" style:parent-style-name="預設段落字型" style:family="text">
      <style:text-properties style:font-name-asian="標楷體" style:use-window-font-color="true" style:letter-kerning="true" fo:font-size="10pt" style:font-size-asian="10pt" style:font-size-complex="10pt"/>
    </style:style>
    <style:style style:name="P3373" style:parent-style-name="Default" style:family="paragraph">
      <style:paragraph-properties fo:text-align="start" fo:line-height="0.1805in"/>
    </style:style>
    <style:style style:name="T3374" style:parent-style-name="預設段落字型" style:family="text">
      <style:text-properties style:font-name-asian="標楷體" style:use-window-font-color="true" style:letter-kerning="true" fo:font-size="10pt" style:font-size-asian="10pt" style:font-size-complex="10pt"/>
    </style:style>
    <style:style style:name="P3375" style:parent-style-name="Default" style:family="paragraph">
      <style:paragraph-properties fo:text-align="start" fo:line-height="0.1805in"/>
    </style:style>
    <style:style style:name="T3376" style:parent-style-name="預設段落字型" style:family="text">
      <style:text-properties style:font-name-asian="標楷體" style:use-window-font-color="true" style:letter-kerning="true" fo:font-size="10pt" style:font-size-asian="10pt" style:font-size-complex="10pt"/>
    </style:style>
    <style:style style:name="TableCell337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378" style:parent-style-name="內文" style:family="paragraph">
      <style:paragraph-properties fo:text-align="start" fo:line-height="0.1805in"/>
    </style:style>
    <style:style style:name="T33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380" style:parent-style-name="內文" style:family="paragraph">
      <style:paragraph-properties fo:text-align="start" fo:line-height="0.1805in"/>
    </style:style>
    <style:style style:name="T33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3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383" style:parent-style-name="內文" style:family="paragraph">
      <style:paragraph-properties fo:text-align="start" fo:line-height="0.1805in"/>
    </style:style>
    <style:style style:name="T338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385" style:parent-style-name="內文" style:family="paragraph">
      <style:paragraph-properties fo:text-align="start" fo:line-height="0.1805in"/>
    </style:style>
    <style:style style:name="T338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387" style:parent-style-name="內文" style:family="paragraph">
      <style:paragraph-properties fo:text-align="start" fo:line-height="0.1805in"/>
    </style:style>
    <style:style style:name="T338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389" style:parent-style-name="內文" style:family="paragraph">
      <style:paragraph-properties fo:text-align="start" fo:line-height="0.1805in"/>
    </style:style>
    <style:style style:name="T339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391" style:parent-style-name="內文" style:family="paragraph">
      <style:paragraph-properties fo:text-align="start" fo:line-height="0.1805in"/>
    </style:style>
    <style:style style:name="T339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393" style:parent-style-name="內文" style:family="paragraph">
      <style:paragraph-properties fo:text-align="start" fo:line-height="0.1805in"/>
    </style:style>
    <style:style style:name="T339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395" style:parent-style-name="內文" style:family="paragraph">
      <style:paragraph-properties fo:text-align="start" fo:line-height="0.1805in"/>
    </style:style>
    <style:style style:name="T339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397" style:parent-style-name="內文" style:family="paragraph">
      <style:paragraph-properties fo:text-align="start" fo:line-height="0.1805in"/>
    </style:style>
    <style:style style:name="T339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399" style:parent-style-name="內文" style:family="paragraph">
      <style:paragraph-properties fo:text-align="start" fo:line-height="0.1805in"/>
    </style:style>
    <style:style style:name="T340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401" style:parent-style-name="內文" style:family="paragraph">
      <style:paragraph-properties fo:text-align="start" fo:line-height="0.1805in"/>
    </style:style>
    <style:style style:name="T340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403" style:parent-style-name="內文" style:family="paragraph">
      <style:paragraph-properties fo:text-align="start" fo:line-height="0.1805in"/>
    </style:style>
    <style:style style:name="T340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405" style:parent-style-name="內文" style:family="paragraph">
      <style:paragraph-properties fo:text-align="start" fo:line-height="0.1805in"/>
    </style:style>
    <style:style style:name="T340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407" style:parent-style-name="內文" style:family="paragraph">
      <style:paragraph-properties fo:text-align="start" fo:line-height="0.1805in"/>
    </style:style>
    <style:style style:name="T340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340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10" style:parent-style-name="內文" style:family="paragraph">
      <style:paragraph-properties fo:text-align="center" fo:line-height="0.1805in"/>
    </style:style>
    <style:style style:name="T341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341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13" style:parent-style-name="內文" style:family="paragraph">
      <style:paragraph-properties fo:text-align="start" fo:line-height="0.1805in"/>
    </style:style>
    <style:style style:name="T341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415" style:parent-style-name="內文" style:family="paragraph">
      <style:paragraph-properties fo:text-align="start" fo:line-height="0.1805in"/>
    </style:style>
    <style:style style:name="T341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417" style:parent-style-name="內文" style:family="paragraph">
      <style:paragraph-properties fo:text-align="start" fo:line-height="0.1805in"/>
    </style:style>
    <style:style style:name="T341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419" style:parent-style-name="內文" style:family="paragraph">
      <style:paragraph-properties fo:text-align="start" fo:line-height="0.1805in"/>
    </style:style>
    <style:style style:name="T342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421" style:parent-style-name="內文" style:family="paragraph">
      <style:paragraph-properties fo:text-align="start" fo:line-height="0.1805in"/>
    </style:style>
    <style:style style:name="T342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423" style:parent-style-name="內文" style:family="paragraph">
      <style:paragraph-properties fo:text-align="start" fo:line-height="0.1805in"/>
    </style:style>
    <style:style style:name="T342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342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26" style:parent-style-name="內文" style:family="paragraph">
      <style:paragraph-properties fo:text-align="start" fo:line-height="0.1805in"/>
    </style:style>
    <style:style style:name="T34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428" style:parent-style-name="內文" style:family="paragraph">
      <style:paragraph-properties fo:text-align="start" fo:line-height="0.1805in"/>
    </style:style>
    <style:style style:name="T34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430" style:parent-style-name="內文" style:family="paragraph">
      <style:paragraph-properties fo:text-align="start" fo:line-height="0.1805in"/>
    </style:style>
    <style:style style:name="T34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432" style:parent-style-name="內文" style:family="paragraph">
      <style:paragraph-properties fo:text-align="start" fo:line-height="0.1805in"/>
    </style:style>
    <style:style style:name="T34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434" style:parent-style-name="內文" style:family="paragraph">
      <style:paragraph-properties fo:text-align="start" fo:line-height="0.1805in"/>
    </style:style>
    <style:style style:name="T34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436" style:parent-style-name="內文" style:family="paragraph">
      <style:paragraph-properties fo:text-align="start" fo:line-height="0.1805in"/>
    </style:style>
    <style:style style:name="T34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438" style:parent-style-name="內文" style:family="paragraph">
      <style:paragraph-properties fo:text-align="start" fo:line-height="0.1805in"/>
    </style:style>
    <style:style style:name="T34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44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41" style:parent-style-name="Default" style:family="paragraph">
      <style:paragraph-properties fo:text-align="start" fo:line-height="0.1805in"/>
    </style:style>
    <style:style style:name="T3442" style:parent-style-name="預設段落字型" style:family="text">
      <style:text-properties style:font-name-asian="標楷體" style:font-name-complex="DFKaiShu-SB-Estd-BF" fo:font-weight="bold" style:font-weight-asian="bold" style:use-window-font-color="true" style:letter-kerning="true" fo:font-size="10pt" style:font-size-asian="10pt" style:font-size-complex="10pt"/>
    </style:style>
    <style:style style:name="P3443" style:parent-style-name="Default" style:family="paragraph">
      <style:paragraph-properties fo:text-align="start" fo:line-height="0.1805in"/>
    </style:style>
    <style:style style:name="T3444" style:parent-style-name="預設段落字型" style:family="text">
      <style:text-properties style:font-name-asian="標楷體" style:font-name-complex="DFKaiShu-SB-Estd-BF" style:use-window-font-color="true" style:letter-kerning="true" fo:font-size="10pt" style:font-size-asian="10pt" style:font-size-complex="10pt"/>
    </style:style>
    <style:style style:name="P3445" style:parent-style-name="內文" style:family="paragraph">
      <style:paragraph-properties fo:text-align="start" fo:line-height="0.1805in"/>
    </style:style>
    <style:style style:name="T344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3447" style:parent-style-name="內文" style:family="paragraph">
      <style:paragraph-properties fo:text-align="start" fo:line-height="0.1805in"/>
    </style:style>
    <style:style style:name="T344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3449" style:parent-style-name="內文" style:family="paragraph">
      <style:paragraph-properties fo:text-align="start" fo:line-height="0.1805in"/>
    </style:style>
    <style:style style:name="T3450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3451" style:parent-style-name="內文" style:family="paragraph">
      <style:paragraph-properties fo:text-align="start" fo:line-height="0.1805in"/>
    </style:style>
    <style:style style:name="T3452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3453" style:parent-style-name="內文" style:family="paragraph">
      <style:paragraph-properties fo:text-align="start" fo:line-height="0.1805in"/>
    </style:style>
    <style:style style:name="T345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3455" style:parent-style-name="內文" style:family="paragraph">
      <style:paragraph-properties fo:text-align="start" fo:line-height="0.1805in"/>
      <style:text-properties style:font-name-asian="新細明體" style:use-window-font-color="true" style:letter-kerning="true"/>
    </style:style>
    <style:style style:name="TableCell3456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3457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/>
    </style:style>
    <style:style style:name="P3458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/>
    </style:style>
    <style:style style:name="P3459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3460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346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346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3463" style:parent-style-name="內文" style:family="paragraph">
      <style:text-properties style:font-name="新細明體" style:font-name-complex="新細明體" style:use-window-font-color="true" fo:font-size="12pt" style:font-size-asian="12pt" style:font-size-complex="12pt"/>
    </style:style>
    <style:style style:name="T34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34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346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346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346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346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3470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olumn3472" style:family="table-column">
      <style:table-column-properties style:column-width="0.4833in"/>
    </style:style>
    <style:style style:name="TableColumn3473" style:family="table-column">
      <style:table-column-properties style:column-width="1.9833in"/>
    </style:style>
    <style:style style:name="TableColumn3474" style:family="table-column">
      <style:table-column-properties style:column-width="3.8166in"/>
    </style:style>
    <style:style style:name="TableColumn3475" style:family="table-column">
      <style:table-column-properties style:column-width="1.15in"/>
    </style:style>
    <style:style style:name="TableColumn3476" style:family="table-column">
      <style:table-column-properties style:column-width="0.8166in"/>
    </style:style>
    <style:style style:name="TableColumn3477" style:family="table-column">
      <style:table-column-properties style:column-width="1.3166in"/>
    </style:style>
    <style:style style:name="Table3471" style:family="table">
      <style:table-properties style:width="9.5666in" fo:margin-left="0in" table:align="left"/>
    </style:style>
    <style:style style:name="TableRow3478" style:family="table-row">
      <style:table-row-properties/>
    </style:style>
    <style:style style:name="TableCell3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0" style:parent-style-name="內文" style:family="paragraph">
      <style:paragraph-properties fo:text-align="center" fo:text-indent="0in"/>
    </style:style>
    <style:style style:name="T348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3482" style:parent-style-name="內文" style:family="paragraph">
      <style:paragraph-properties fo:text-align="center" fo:text-indent="0in"/>
    </style:style>
    <style:style style:name="T348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3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5" style:parent-style-name="內文" style:family="paragraph">
      <style:paragraph-properties fo:text-align="center" fo:text-indent="0in"/>
    </style:style>
    <style:style style:name="T348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3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8" style:parent-style-name="內文" style:family="paragraph">
      <style:paragraph-properties fo:text-align="center" fo:text-indent="0in"/>
    </style:style>
    <style:style style:name="T348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3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1" style:parent-style-name="內文" style:family="paragraph">
      <style:paragraph-properties fo:text-align="center" fo:text-indent="0in"/>
    </style:style>
    <style:style style:name="T349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3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4" style:parent-style-name="內文" style:family="paragraph">
      <style:paragraph-properties fo:text-align="center" fo:text-indent="0in"/>
    </style:style>
    <style:style style:name="T349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3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7" style:parent-style-name="內文" style:family="paragraph">
      <style:paragraph-properties fo:text-align="center" fo:text-indent="0in"/>
    </style:style>
    <style:style style:name="T349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Row3499" style:family="table-row">
      <style:table-row-properties/>
    </style:style>
    <style:style style:name="TableCell3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1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3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3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3504" style:family="table-cell">
      <style:table-cell-properties fo:border="0.0069in solid #000000" style:writing-mode="lr-tb" fo:padding-top="0in" fo:padding-left="0.075in" fo:padding-bottom="0in" fo:padding-right="0.075in"/>
    </style:style>
    <style:style style:name="P3505" style:parent-style-name="內文" style:family="paragraph">
      <style:paragraph-properties fo:text-indent="0in"/>
    </style:style>
    <style:style style:name="T350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3507" style:parent-style-name="內文" style:family="paragraph">
      <style:paragraph-properties fo:text-indent="0in"/>
    </style:style>
    <style:style style:name="T350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3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0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3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2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3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4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Row3515" style:family="table-row">
      <style:table-row-properties/>
    </style:style>
    <style:style style:name="TableCell3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7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3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9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3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1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3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3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3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5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3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7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Row3528" style:family="table-row">
      <style:table-row-properties/>
    </style:style>
    <style:style style:name="TableCell3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0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3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2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3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4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3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6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3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8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ableCell3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0" style:parent-style-name="內文" style:family="paragraph">
      <style:paragraph-properties fo:text-align="start" fo:text-indent="0in"/>
      <style:text-properties style:font-name="新細明體" style:font-name-complex="新細明體" style:use-window-font-color="true" fo:font-size="12pt" style:font-size-asian="12pt" style:font-size-complex="12pt"/>
    </style:style>
    <style:style style:name="T354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</office:automatic-styles>
  <office:body>
    <office:text text:use-soft-page-breaks="true">
      <text:p text:style-name="P1"><text:span text:style-name="T5">新北市</text:span><text:span text:style-name="T6"><text:s/></text:span><text:span text:style-name="T7">溪崑</text:span><text:span text:style-name="T8"><text:s/></text:span><text:span text:style-name="T9">國民</text:span><text:span text:style-name="T10">中</text:span><text:span text:style-name="T11">學</text:span><text:span text:style-name="T12"><text:s/></text:span><text:span text:style-name="T13">112</text:span><text:span text:style-name="T14"><text:s/></text:span><text:span text:style-name="T15">學年度</text:span><text:span text:style-name="T16"><text:s/></text:span><text:span text:style-name="T17">八</text:span><text:span text:style-name="T18"><text:s/></text:span><text:span text:style-name="T19">年級</text:span><text:span text:style-name="T20">第</text:span><text:span text:style-name="T21"><text:s/></text:span><text:span text:style-name="T22">二</text:span><text:span text:style-name="T23"><text:s/></text:span><text:span text:style-name="T24">學期</text:span><text:span text:style-name="T25">部定</text:span><text:span text:style-name="T26">課</text:span><text:span text:style-name="T27">程計畫</text:span><text:span text:style-name="T28"><text:s text:c="2"/></text:span><text:span text:style-name="T29">設計者:</text:span><text:span text:style-name="T30"><text:s/></text:span><text:span text:style-name="T31">杜志賢</text:span></text:p>
      <text:p text:style-name="P32"/>
      <text:p text:style-name="P33"><text:span text:style-name="T34">一、課程類別：</text:span><text:span text:style-name="T35"><text:tab/></text:span></text:p>
      <text:p text:style-name="P36"><text:s text:c="4"/>1.□國語文 <text:s text:c="2"/>2.□英語文 <text:s text:c="2"/>3.□健康與體育 <text:s text:c="2"/>4.□數學 <text:s text:c="2"/>5.□社會 <text:s text:c="2"/>6.□藝術 <text:s/>7.■自然科學<text:s/>8.□科技 <text:s/>9.□綜合活動</text:p>
      <text:p text:style-name="P37"><text:span text:style-name="T38">二、</text:span><text:span text:style-name="T39">學習節數：</text:span><text:span text:style-name="T40">每週（</text:span><text:span text:style-name="T41">3</text:span><text:span text:style-name="T42">）節，</text:span><text:span text:style-name="T43">實施(</text:span><text:span text:style-name="T44">20</text:span><text:span text:style-name="T45">)週</text:span><text:span text:style-name="T46">，</text:span><text:span text:style-name="T47">共（</text:span><text:span text:style-name="T48">60</text:span><text:span text:style-name="T49">）節</text:span><text:span text:style-name="T50">。</text:span></text:p>
      <text:p text:style-name="P51">三、課程內涵：<text:tab/>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總綱核心素養</text:p>
          </table:table-cell>
          <table:table-cell table:style-name="TableCell58">
            <text:p text:style-name="P59">學習領域核心素養</text:p>
          </table:table-cell>
        </table:table-row>
        <table:table-row table:style-name="TableRow60">
          <table:table-cell table:style-name="TableCell61">
            <text:p text:style-name="P62"><text:span text:style-name="T63">■</text:span><text:span text:style-name="T64"><text:s/></text:span><text:span text:style-name="T65">A1身心素質與自我精進</text:span></text:p>
            <text:p text:style-name="P66"><text:span text:style-name="T67">■</text:span><text:span text:style-name="T68"><text:s/></text:span><text:span text:style-name="T69">A2</text:span><text:span text:style-name="T70">系統思考</text:span><text:span text:style-name="T71">與解決問題</text:span></text:p>
            <text:p text:style-name="P72"><text:span text:style-name="T73">■</text:span><text:span text:style-name="T74"><text:s/></text:span><text:span text:style-name="T75">A3</text:span><text:span text:style-name="T76">規劃執行</text:span><text:span text:style-name="T77">與創新應變</text:span></text:p>
            <text:p text:style-name="P78"><text:span text:style-name="T79">■</text:span><text:span text:style-name="T80"><text:s/></text:span><text:span text:style-name="T81">B1</text:span><text:span text:style-name="T82">符號運用</text:span><text:span text:style-name="T83">與溝通表達</text:span></text:p>
            <text:p text:style-name="P84"><text:span text:style-name="T85">■</text:span><text:span text:style-name="T86"><text:s/></text:span><text:span text:style-name="T87">B2</text:span><text:span text:style-name="T88">科技資訊</text:span><text:span text:style-name="T89">與媒體素養</text:span></text:p>
            <text:p text:style-name="P90"><text:span text:style-name="T91">■</text:span><text:span text:style-name="T92"><text:s/></text:span><text:span text:style-name="T93">B3</text:span><text:span text:style-name="T94">藝術涵養</text:span><text:span text:style-name="T95">與美感素養</text:span></text:p>
            <text:p text:style-name="P96"><text:span text:style-name="T97">■</text:span><text:span text:style-name="T98"><text:s/></text:span><text:span text:style-name="T99">C1</text:span><text:span text:style-name="T100">道德實踐</text:span><text:span text:style-name="T101">與公民意識</text:span></text:p>
            <text:p text:style-name="P102"><text:span text:style-name="T103">■</text:span><text:span text:style-name="T104"><text:s/></text:span><text:span text:style-name="T105">C2</text:span><text:span text:style-name="T106">人際關係</text:span><text:span text:style-name="T107">與團隊合作</text:span></text:p>
            <text:p text:style-name="P108"><text:span text:style-name="T109">■</text:span><text:span text:style-name="T110"><text:s/></text:span><text:span text:style-name="T111">C3</text:span><text:span text:style-name="T112">多元文化</text:span><text:span text:style-name="T113">與國際理解</text:span></text:p>
          </table:table-cell>
          <table:table-cell table:style-name="TableCell114">
            <text:p text:style-name="P115"><text:span text:style-name="T116">自-J-A1 能應用科學知識、方法與態度於日常生活當中。</text:span></text:p>
            <text:p text:style-name="P117"><text:span text:style-name="T118">自-J-A2 能將所習得的科學知識，連結到自己觀察到的自然現象及實驗數據，學習自我或團體探索證據、回應多元觀點，並能對問題、方法、資訊或數據的可信性抱持合理的懷疑態度或進行檢核，提出問題可能的解決方案。</text:span></text:p>
            <text:p text:style-name="P119"><text:span text:style-name="T120">自-J-A3 具備從日常生活經驗中找出問題，並能根據問題特性、資源等因素，善用生活週遭的物品、器材儀器、科技設備及資源，規劃自然科學探究活動。</text:span></text:p>
            <text:p text:style-name="P121"><text:span text:style-name="T122">自-J-B1 能分析歸納、製作圖表、使用資訊及數學運算等方法，整理自然科學資訊或數據，並利用口語、影像、文字與圖案、繪圖或實物、科學名詞、數學公式、模型等，表達探究之過程、發現與成果、價值和限制等。</text:span></text:p>
            <text:p text:style-name="P123"><text:span text:style-name="T124">自-J-B2 能操作適合學習階段的科技設備與資源，並從學習活動、日常經驗及科技運用、自然環境、書刊及網路媒體中，培養相關倫理與分辨資訊之可信程度及進行各種有計畫的觀察，以獲得有助於探究和問題解決的資訊。</text:span></text:p>
            <text:p text:style-name="P125"><text:span text:style-name="T126">自-J-B3 透過欣賞山川大地、風雲雨露、河海大洋、日月星辰，體驗自然與生命之美。</text:span></text:p>
            <text:p text:style-name="P127"><text:span text:style-name="T128">自-J-C1 從日常學習中，主動關心自然環境相關公共議題，尊重生命。</text:span></text:p>
            <text:p text:style-name="P129"><text:span text:style-name="T130">自-J-C2 透過合作學習，發展與同儕溝通、共同參與、共同執行及共同發掘科學相關知識與問題解決的能力。</text:span></text:p>
            <text:p text:style-name="P131"><text:span text:style-name="T132">自-J-C3 透過環境相關議題的學習，能了解全球自然環境具有差異性與互動性，並能發展出自我文化認同與身為地球公民的價值觀。</text:span></text:p>
          </table:table-cell>
        </table:table-row>
      </table:table>
      <text:p text:style-name="P133"/>
      <text:p text:style-name="P134"><text:span text:style-name="T135">四</text:span><text:span text:style-name="T136">、</text:span><text:span text:style-name="T137">課程架構:</text:span><text:span text:style-name="T138">(自行視需要決定是否呈現)</text:span></text:p>
      <text:p text:style-name="P139"><text:span text:style-name="T140">第一章化學反應</text:span></text:p>
      <text:p text:style-name="P141"><text:span text:style-name="T142"><text:s text:c="4"/></text:span><text:span text:style-name="T143">1-1常見的化學反應</text:span></text:p>
      <text:p text:style-name="P144"><text:span text:style-name="T145"><text:s text:c="4"/></text:span><text:span text:style-name="T146">1-2</text:span><text:span text:style-name="T147">質量守恆定律</text:span></text:p>
      <text:p text:style-name="P148"><text:span text:style-name="T149"><text:s text:c="4"/></text:span><text:span text:style-name="T150">1-3反應式與化學計量</text:span></text:p>
      <text:p text:style-name="P151"><text:span text:style-name="T152">第二章氧化還原反應</text:span></text:p>
      <text:p text:style-name="P153"><text:span text:style-name="T154"><text:s text:c="4"/></text:span><text:span text:style-name="T155">2-1氧化反應與活性</text:span></text:p>
      <text:p text:style-name="P156"><text:span text:style-name="T157"><text:s text:c="4"/></text:span><text:span text:style-name="T158">2-2氧化與還原</text:span></text:p>
      <text:p text:style-name="P159"><text:span text:style-name="T160"><text:s text:c="4"/></text:span><text:span text:style-name="T161">2-3氧化還原的應用</text:span></text:p>
      <text:p text:style-name="P162"><text:span text:style-name="T163">第三章電解質與酸鹼鹽</text:span></text:p>
      <text:p text:style-name="P164"><text:span text:style-name="T165"><text:s text:c="4"/></text:span><text:span text:style-name="T166">3-1電解質</text:span></text:p>
      <text:p text:style-name="P167"><text:s text:c="4"/>3-2酸和鹼</text:p>
      <text:p text:style-name="P168"><text:span text:style-name="T169"><text:s text:c="4"/></text:span><text:span text:style-name="T170">3-3酸鹼的強弱與pH值</text:span></text:p>
      <text:p text:style-name="P171"><text:span text:style-name="T172"><text:s text:c="4"/></text:span><text:span text:style-name="T173">3-4酸鹼反應</text:span></text:p>
      <text:p text:style-name="P174"><text:span text:style-name="T175">第四章反應速率與平衡</text:span></text:p>
      <text:p text:style-name="P176"><text:span text:style-name="T177"><text:s text:c="4"/></text:span><text:span text:style-name="T178">4-1反應速率</text:span></text:p>
      <text:p text:style-name="P179"><text:span text:style-name="T180"><text:s text:c="4"/></text:span><text:span text:style-name="T181">4-2可逆反應與平衡</text:span></text:p>
      <text:p text:style-name="P182"><text:span text:style-name="T183">第五章有機化合物</text:span></text:p>
      <text:p text:style-name="P184"><text:span text:style-name="T185"><text:s text:c="4"/></text:span><text:span text:style-name="T186">5-1</text:span><text:span text:style-name="T187">有機化合物的組成</text:span></text:p>
      <text:p text:style-name="P188"><text:span text:style-name="T189"><text:s text:c="4"/></text:span><text:span text:style-name="T190">5-2常見的有機化合物</text:span></text:p>
      <text:p text:style-name="P191"><text:s text:c="4"/>5-3聚合物與衣料纖維、</text:p>
      <text:p text:style-name="P192"><text:span text:style-name="T193"><text:s text:c="4"/></text:span><text:span text:style-name="T194">5-4有機物在生活中的應用</text:span></text:p>
      <text:p text:style-name="P195"><text:span text:style-name="T196">第六章力與壓力</text:span></text:p>
      <text:p text:style-name="P197"><text:span text:style-name="T198"><text:s text:c="4"/></text:span><text:span text:style-name="T199">6-1</text:span><text:span text:style-name="T200">力與平衡</text:span></text:p>
      <text:p text:style-name="P201"><text:span text:style-name="T202"><text:s text:c="4"/></text:span><text:span text:style-name="T203">6-2摩擦力</text:span></text:p>
      <text:p text:style-name="P204"><text:span text:style-name="T205"><text:s text:c="4"/></text:span><text:span text:style-name="T206">6-3壓力</text:span></text:p>
      <text:p text:style-name="P207"><text:span text:style-name="T208"><text:s text:c="4"/>6-4浮</text:span><text:span text:style-name="T209">力</text:span></text:p>
      <text:p text:style-name="P210"/>
      <text:p text:style-name="P211"/>
      <text:soft-page-break/>
      <text:p text:style-name="P212"><text:span text:style-name="T213">五</text:span><text:span text:style-name="T214">、</text:span><text:span text:style-name="T215">素養導向教學規劃：</text:span>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 table:number-rows-spanned="2">
            <text:p text:style-name="P228">教學期程</text:p>
          </table:table-cell>
          <table:table-cell table:style-name="TableCell229" table:number-columns-spanned="2">
            <text:p text:style-name="P230"><text:span text:style-name="T231">學習重點</text:span></text:p>
          </table:table-cell>
          <table:covered-table-cell/>
          <table:table-cell table:style-name="TableCell232" table:number-rows-spanned="2">
            <text:p text:style-name="P233">單元/主題名稱與活動內容</text:p>
          </table:table-cell>
          <table:table-cell table:style-name="TableCell234" table:number-rows-spanned="2">
            <text:p text:style-name="P235">節數</text:p>
          </table:table-cell>
          <table:table-cell table:style-name="TableCell236" table:number-rows-spanned="2">
            <text:p text:style-name="P237">教學資源/學習策略</text:p>
          </table:table-cell>
          <table:table-cell table:style-name="TableCell238" table:number-rows-spanned="2">
            <text:p text:style-name="P239">評量方式</text:p>
          </table:table-cell>
          <table:table-cell table:style-name="TableCell240" table:number-rows-spanned="2">
            <text:p text:style-name="P241">融入議題</text:p>
          </table:table-cell>
          <table:table-cell table:style-name="TableCell242" table:number-rows-spanned="2">
            <text:p text:style-name="P243">備註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學習內容</text:p>
          </table:table-cell>
          <table:table-cell table:style-name="TableCell248">
            <text:p text:style-name="P249">學習表現</text:p>
          </table: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</table:table-row>
        <table:table-row table:style-name="TableRow256">
          <table:table-cell table:style-name="TableCell257">
            <text:p text:style-name="P258"><text:span text:style-name="T259">第</text:span>一<text:span text:style-name="T260">週</text:span></text:p>
            <text:p text:style-name="P261"><text:span text:style-name="T262">2/16~2/17</text:span></text:p>
          </table:table-cell>
          <table:table-cell table:style-name="TableCell263">
            <text:p text:style-name="P264"><text:span text:style-name="T265">Ba-</text:span><text:span text:style-name="T266">IV</text:span><text:span text:style-name="T267">-3</text:span><text:span text:style-name="T268"><text:s/></text:span><text:span text:style-name="T269">化學反應中的能量改變常以吸熱或放熱的形式發生。</text:span></text:p>
            <text:p text:style-name="P270"><text:span text:style-name="T271">Ja-</text:span><text:span text:style-name="T272">IV</text:span><text:span text:style-name="T273">-3</text:span><text:span text:style-name="T274"><text:s/></text:span><text:span text:style-name="T275">化學反應中常伴隨沉澱、氣體、顏色與溫度變化等現象。</text:span></text:p>
          </table:table-cell>
          <table:table-cell table:style-name="TableCell276">
            <text:p text:style-name="P277"><text:span text:style-name="T278">ti-</text:span><text:span text:style-name="T279">IV</text:span><text:span text:style-name="T280">-1</text:span><text:span text:style-name="T281"><text:s/></text:span><text:span text:style-name="T282">能依據已知的自然科學知識概念，經由自我或團體探索與討論的過程，想像當使用的觀察方法或實驗方法改變時，其結果可能產生的差異；並能嘗試在指導下以創新思考和方法得到新的模型、成品或結果。</text:span></text:p>
            <text:p text:style-name="P283"><text:span text:style-name="T284">tr-</text:span><text:span text:style-name="T285">IV</text:span><text:span text:style-name="T286">-1</text:span><text:span text:style-name="T287"><text:s/></text:span><text:span text:style-name="T288">能將所習得的知識正確的連結到所觀察到的自然現象及實驗數據，並推論出其中的關聯，進而運用習得的知識來解釋自己論點的正確性。</text:span></text:p>
            <text:soft-page-break/>
            <text:p text:style-name="P289"><text:span text:style-name="T290">pe-</text:span><text:span text:style-name="T291">IV</text:span><text:span text:style-name="T292">-2</text:span><text:span text:style-name="T293"><text:s/></text:span><text:span text:style-name="T294">能正確安全操作適合學習階段的物品、器材儀器、科技設備與資源。能進行客觀的質性觀測或數值量冊並詳實記錄。</text:span></text:p>
            <text:p text:style-name="P295"><text:span text:style-name="T296">pa-</text:span><text:span text:style-name="T297">IV</text:span><text:span text:style-name="T298">-2</text:span><text:span text:style-name="T299"><text:s/></text:span><text:span text:style-name="T300">能運用科學原理、思考智能、數學等方法，從（所得的）資訊或數據，形成解釋、發現新知、獲知因果關係、解決問題或是發現新的問題。並能將自己的探究結果和同學的結果或其他相關的資訊比較對照，相互檢核，確認結果。</text:span></text:p>
            <text:p text:style-name="P301"><text:span text:style-name="T302">pc-</text:span><text:span text:style-name="T303">IV</text:span><text:span text:style-name="T304">-1</text:span><text:span text:style-name="T305"><text:s/></text:span><text:span text:style-name="T306">能理解同學的探究過程和結果（或經簡化過的科學報告），提出合理而且具有根據的疑問或意見。並能對問題、探究方法、證據及發</text:span><text:soft-page-break/><text:span text:style-name="T307">現，彼此間的符應情形，進行檢核並提出可能的改善方案。</text:span></text:p>
            <text:p text:style-name="P308"><text:span text:style-name="T309">po-</text:span><text:span text:style-name="T310">IV</text:span><text:span text:style-name="T311">-1</text:span><text:span text:style-name="T312"><text:s/></text:span><text:span text:style-name="T313">能從學習活動、日常經驗及科技運用、自然環境、書刊及網路媒體中，進行各種有計畫的觀察，進而能察覺問題。</text:span></text:p>
            <text:p text:style-name="P314"><text:span text:style-name="T315">ai-</text:span><text:span text:style-name="T316">IV</text:span><text:span text:style-name="T317">-1</text:span><text:span text:style-name="T318"><text:s/></text:span><text:span text:style-name="T319">動手實作解決問題或驗證自己想法，而獲得成就感。</text:span></text:p>
          </table:table-cell>
          <table:table-cell table:style-name="TableCell320">
            <text:p text:style-name="P321"><text:span text:style-name="T322">第一章化學反應</text:span></text:p>
            <text:p text:style-name="P323"><text:span text:style-name="T324">1-1常見的化學反應</text:span></text:p>
            <text:p text:style-name="P325"><text:span text:style-name="T326">1.</text:span><text:span text:style-name="T327">說明化學反應之定義。</text:span></text:p>
            <text:p text:style-name="P328"><text:span text:style-name="T329">2</text:span><text:span text:style-name="T330">.</text:span><text:span text:style-name="T331">引導學生進行實驗。</text:span></text:p>
            <text:p text:style-name="P332"><text:span text:style-name="T333">3</text:span><text:span text:style-name="T334">.</text:span><text:span text:style-name="T335">實驗結果由學生討論、歸納後得到結論，教師透過引導、提示，讓每組學生說出實驗歸納的依據與結果。</text:span></text:p>
            <text:p text:style-name="P336"><text:span text:style-name="T337">4</text:span><text:span text:style-name="T338">.</text:span><text:span text:style-name="T339">說明參與化學反應的物質稱為反應物；反應生成的物質稱為生成物或產物。</text:span></text:p>
            <text:p text:style-name="P340"><text:span text:style-name="T341">5</text:span><text:span text:style-name="T342">.</text:span><text:span text:style-name="T343">透過實驗說明化學反應後，會產生不同的現象以及變化，如產氣、溫度改變及重量改變等，使學生更進一步了解經由化學變化產生新物質的過程。</text:span></text:p>
            <text:p text:style-name="P344"><text:span text:style-name="T345">6</text:span><text:span text:style-name="T346">.</text:span><text:span text:style-name="T347">進行小活動。</text:span></text:p>
            <text:p text:style-name="P348"><text:span text:style-name="T349">7</text:span><text:span text:style-name="T350">.</text:span><text:span text:style-name="T351">教師可多舉一些非密閉系統內的反應，如鐵在空氣中生鏽、蠟燭燃燒等例子，讓學生更進一步了解，一般的化學反應都遵守質量守恆定律。</text:span></text:p>
            <text:p text:style-name="P352"><text:span text:style-name="T353">8</text:span><text:span text:style-name="T354">.</text:span><text:span text:style-name="T355">引導學生想想看：鐵生鏽、木材燃燒的前後，質量是否發生改變？為什麼？</text:span></text:p>
            <text:soft-page-break/>
            <text:p text:style-name="P356"><text:span text:style-name="T357">9</text:span><text:span text:style-name="T358">.</text:span><text:span text:style-name="T359">以道耳頓的原子說解釋化學反應只是原子重新排列結合，原子的種類、數目及質量並不會改變，所以物質在化學反應前後中總質量不會改變，遵守質量守恆定律。</text:span></text:p>
          </table:table-cell>
          <table:table-cell table:style-name="TableCell360">
            <text:p text:style-name="P361"><text:span text:style-name="T362">3</text:span></text:p>
          </table:table-cell>
          <table:table-cell table:style-name="TableCell363">
            <text:p text:style-name="P364"><text:span text:style-name="T365">1.命題系統光碟</text:span></text:p>
            <text:p text:style-name="P366"><text:span text:style-name="T367">2.多媒體光碟</text:span></text:p>
            <text:p text:style-name="P368"><text:span text:style-name="T369">3.翰林官網</text:span></text:p>
            <text:p text:style-name="P370"><text:span text:style-name="T371">4.實驗影片</text:span></text:p>
            <text:p text:style-name="P372"><text:span text:style-name="T373">5.虛擬實驗室</text:span></text:p>
            <text:p text:style-name="P374"><text:span text:style-name="T375">6.各種物理變化及化學變化、化學反應之相關圖片。</text:span></text:p>
            <text:p text:style-name="P376"><text:span text:style-name="T377">7.實驗1-1器材</text:span></text:p>
            <text:p text:style-name="P378"><text:span text:style-name="T379">8.探討活動1-1器材</text:span></text:p>
            <text:p text:style-name="P380"><text:span text:style-name="T381">9</text:span><text:span text:style-name="T382">.教用版電子教科書</text:span></text:p>
          </table:table-cell>
          <table:table-cell table:style-name="TableCell383">
            <text:p text:style-name="P384"><text:span text:style-name="T385">1.觀察評量</text:span></text:p>
            <text:p text:style-name="P386"><text:span text:style-name="T387">2.口頭評量</text:span></text:p>
            <text:p text:style-name="P388"><text:span text:style-name="T389">3.紙筆測驗</text:span></text:p>
            <text:p text:style-name="P390"><text:span text:style-name="T391">4.學習態度</text:span></text:p>
          </table:table-cell>
          <table:table-cell table:style-name="TableCell392">
            <text:p text:style-name="P393"><text:span text:style-name="T394">【品德教育】</text:span></text:p>
            <text:p text:style-name="P395"><text:span text:style-name="T396">品J3 關懷生活環境與自然生態永續發展。</text:span></text:p>
            <text:p text:style-name="P397"><text:span text:style-name="T398">品J8 理性溝通與問題解決。</text:span></text:p>
            <text:p text:style-name="P399"/>
            <text:p text:style-name="P400"><text:span text:style-name="T401">【閱讀素養教育】</text:span></text:p>
            <text:p text:style-name="P402"><text:span text:style-name="T403">閱J3 理解學科知識內的重要詞彙的意涵，並懂得如何運用該詞彙與他人進行溝通。</text:span></text:p>
            <text:p text:style-name="P404"/>
          </table:table-cell>
          <table:table-cell table:style-name="TableCell405">
            <text:p text:style-name="P406">2/16開學日</text:p>
            <text:p text:style-name="P407">2/17補班補課(2/15課務)</text:p>
          </table:table-cell>
        </table:table-row>
        <text:soft-page-break/>
        <table:table-row table:style-name="TableRow408">
          <table:table-cell table:style-name="TableCell409">
            <text:p text:style-name="P410"><text:span text:style-name="T411">第二</text:span><text:span text:style-name="T412">週</text:span></text:p>
            <text:p text:style-name="P413"><text:span text:style-name="T414">2/18~2/24</text:span></text:p>
          </table:table-cell>
          <table:table-cell table:style-name="TableCell415">
            <text:p text:style-name="P416"><text:span text:style-name="T417">Ja-IV-1<text:s/></text:span><text:span text:style-name="T418">化學反應中的質量守恆定律。</text:span></text:p>
            <text:p text:style-name="P419"><text:span text:style-name="T420">Ja-IV-2<text:s/></text:span><text:span text:style-name="T421">化學反應是原子重新排列。</text:span></text:p>
            <text:p text:style-name="P422"><text:span text:style-name="T423">Ja-IV-3<text:s/></text:span><text:span text:style-name="T424">化學反應中常伴隨沉澱、氣體、顏色與溫度變化等現象。</text:span></text:p>
            <text:p text:style-name="P425"><text:span text:style-name="T426">Mb-IV-2<text:s/></text:span><text:span text:style-name="T427">科學史上重要發現的過程，以及不同性別、背</text:span><text:soft-page-break/><text:span text:style-name="T428">景、族群者於其中的貢獻。</text:span></text:p>
            <text:p text:style-name="P429"><text:span text:style-name="T430">Aa-IV-2<text:s/></text:span><text:span text:style-name="T431">原子量與分子量是原子、分子之間的相對質量。</text:span></text:p>
            <text:p text:style-name="P432"><text:span text:style-name="T433">Ja-IV-4<text:s/></text:span><text:span text:style-name="T434">化學反應的表示法。</text:span></text:p>
          </table:table-cell>
          <table:table-cell table:style-name="TableCell435">
            <text:p text:style-name="P436"><text:span text:style-name="T437">tr-</text:span><text:span text:style-name="T438">IV</text:span><text:span text:style-name="T439">-1</text:span><text:span text:style-name="T440"><text:s/></text:span><text:span text:style-name="T441">能將所習得的知識正確的連結到所觀察到的自然現象及實驗數據，並推論出其中的關聯，進而運用習得的知識來解釋自己論點的正確性。</text:span></text:p>
            <text:p text:style-name="P442"><text:span text:style-name="T443">tc-</text:span><text:span text:style-name="T444">IV</text:span><text:span text:style-name="T445">-1</text:span><text:span text:style-name="T446"><text:s/></text:span><text:span text:style-name="T447">能依據已知的自然科學知識與概念，對自己蒐集與分類的科學數據，抱持合理的懷疑態</text:span><text:soft-page-break/><text:span text:style-name="T448">度，並對他人的資訊或報告，提出自己的看法或解釋。</text:span></text:p>
            <text:p text:style-name="P449"><text:span text:style-name="T450">po-</text:span><text:span text:style-name="T451">IV</text:span><text:span text:style-name="T452">-1</text:span><text:span text:style-name="T453"><text:s/></text:span><text:span text:style-name="T454">能從學習活動、日常經驗及科技運用、自然環境、書刊及網路媒體中，進行各種有計畫的觀察，進而能察覺問題。</text:span></text:p>
            <text:p text:style-name="P455"><text:span text:style-name="T456">pa-</text:span><text:span text:style-name="T457">IV</text:span><text:span text:style-name="T458">-1</text:span><text:span text:style-name="T459"><text:s/></text:span><text:span text:style-name="T460">能分析歸納、製作圖表、使用資訊與數學等方法，整理資訊或數據。</text:span></text:p>
            <text:p text:style-name="P461"><text:span text:style-name="T462">pa-</text:span><text:span text:style-name="T463">IV</text:span><text:span text:style-name="T464">-2</text:span><text:span text:style-name="T465"><text:s/></text:span><text:span text:style-name="T466">能運用科學原理、思考智能、數學等方法，從（所得的）資訊或數據，形成解釋、發現新知、獲知因果關係、解決問題或是發現新的問題。並能將自己的探究結果和同學的結果或其他相關的資訊比較對照，相互檢核，確認結果。</text:span></text:p>
            <text:soft-page-break/>
            <text:p text:style-name="P467"><text:span text:style-name="T468">pc-</text:span><text:span text:style-name="T469">IV</text:span><text:span text:style-name="T470">-1</text:span><text:span text:style-name="T471"><text:s/></text:span><text:span text:style-name="T472">能理解同學的探究過程和結果（或經簡化過的科學報告），提出合理而且具有根據的疑問或意見。並能對問題、探究方法、證據及發現，彼此間的符應情形，進行檢核並提出可能的改善方案。</text:span></text:p>
            <text:p text:style-name="P473"><text:span text:style-name="T474">pe-</text:span><text:span text:style-name="T475">IV</text:span><text:span text:style-name="T476">-2</text:span><text:span text:style-name="T477"><text:s/></text:span><text:span text:style-name="T478">能正確安全操作適合學習階段的物品、器材儀器、科技設備與資源。能進行客觀的質性觀測或數值量冊並詳實記錄。</text:span></text:p>
            <text:p text:style-name="P479"><text:span text:style-name="T480">an-</text:span><text:span text:style-name="T481">IV</text:span><text:span text:style-name="T482">-1</text:span><text:span text:style-name="T483"><text:s/></text:span><text:span text:style-name="T484">察覺到科學的觀察、測量和方法是否具有正當性，是受到社會共同建構的標準所規範。</text:span></text:p>
            <text:p text:style-name="P485"><text:span text:style-name="T486">an-</text:span><text:span text:style-name="T487">IV</text:span><text:span text:style-name="T488">-3</text:span><text:span text:style-name="T489"><text:s/></text:span><text:span text:style-name="T490">體察到不同性別、背景、族群科學家們具有堅毅、嚴謹和講求邏輯的特質，也具有好</text:span><text:soft-page-break/><text:span text:style-name="T491">奇心、求知慾和想像力。</text:span></text:p>
            <text:p text:style-name="P492"><text:span text:style-name="T493">ai-</text:span><text:span text:style-name="T494">IV</text:span><text:span text:style-name="T495">-1</text:span><text:span text:style-name="T496"><text:s/></text:span><text:span text:style-name="T497">動手實作解決問題或驗證自己想法，而獲得成就感。</text:span></text:p>
          </table:table-cell>
          <table:table-cell table:style-name="TableCell498">
            <text:p text:style-name="P499"><text:span text:style-name="T500">第一章化學反應</text:span></text:p>
            <text:p text:style-name="P501"><text:span text:style-name="T502">1-2</text:span><text:span text:style-name="T503">質量守恆定律</text:span></text:p>
            <text:p text:style-name="P504"><text:span text:style-name="T505">1</text:span><text:span text:style-name="T506">.</text:span><text:span text:style-name="T507">透過實驗說明化學反應後，因位於封閉空間而質量並無變化，使學生由實驗的過程了解質量守恆定律。</text:span></text:p>
            <text:p text:style-name="P508"><text:span text:style-name="T509">2</text:span><text:span text:style-name="T510">.</text:span><text:span text:style-name="T511">介紹拉瓦節的生平。</text:span></text:p>
            <text:p text:style-name="P512"><text:span text:style-name="T513">3</text:span><text:span text:style-name="T514">.</text:span><text:span text:style-name="T515">說明無論於封閉空間或開放空間發生反應，皆符合質量守恆定律。</text:span></text:p>
            <text:p text:style-name="P516"><text:span text:style-name="T517">4</text:span><text:span text:style-name="T518">.</text:span><text:span text:style-name="T519">請學生演練例題，並解答說明。</text:span></text:p>
            <text:p text:style-name="P520"/>
          </table:table-cell>
          <table:table-cell table:style-name="TableCell521">
            <text:p text:style-name="P522"><text:span text:style-name="T523">3</text:span></text:p>
          </table:table-cell>
          <table:table-cell table:style-name="TableCell524">
            <text:p text:style-name="P525"><text:span text:style-name="T526">1.命題系統光碟</text:span></text:p>
            <text:p text:style-name="P527"><text:span text:style-name="T528">2.多媒體光碟</text:span></text:p>
            <text:p text:style-name="P529"><text:span text:style-name="T530">3.翰林官網</text:span></text:p>
            <text:p text:style-name="P531"><text:span text:style-name="T532">4.教用版電子教科書</text:span></text:p>
            <text:p text:style-name="P533"><text:span text:style-name="T534">5.實驗1-2器材</text:span></text:p>
          </table:table-cell>
          <table:table-cell table:style-name="TableCell535">
            <text:p text:style-name="P536"><text:span text:style-name="T537">1.觀察評量</text:span></text:p>
            <text:p text:style-name="P538"><text:span text:style-name="T539">2.口頭評量</text:span></text:p>
            <text:p text:style-name="P540"><text:span text:style-name="T541">3.紙筆測驗</text:span></text:p>
            <text:p text:style-name="P542"><text:span text:style-name="T543">4.實驗操作</text:span></text:p>
            <text:p text:style-name="P544"><text:span text:style-name="T545">5.報告</text:span></text:p>
            <text:p text:style-name="P546"><text:span text:style-name="T547">6.設計實驗</text:span></text:p>
            <text:p text:style-name="P548"><text:span text:style-name="T549">7.學習態度</text:span></text:p>
          </table:table-cell>
          <table:table-cell table:style-name="TableCell550">
            <text:p text:style-name="P551"><text:span text:style-name="T552">【品德教育】</text:span></text:p>
            <text:p text:style-name="P553"><text:span text:style-name="T554">品J8 理性溝通與問題解決。</text:span></text:p>
            <text:p text:style-name="P555"><text:span text:style-name="T556">【閱讀素養教育】</text:span></text:p>
            <text:p text:style-name="P557"><text:span text:style-name="T558">閱J3 理解學科知識內的重要詞彙的意涵，並懂得如何運用該詞彙與他人進行溝通。</text:span></text:p>
            <text:p text:style-name="P559"/>
          </table:table-cell>
          <table:table-cell table:style-name="TableCell560">
            <text:p text:style-name="P561">21-22九年級第三次複習考</text:p>
            <text:p text:style-name="P562"/>
            <text:p text:style-name="P563">19-29上學期成績補考</text:p>
          </table:table-cell>
        </table:table-row>
        <text:soft-page-break/>
        <table:table-row table:style-name="TableRow564">
          <table:table-cell table:style-name="TableCell565">
            <text:p text:style-name="P566"><text:span text:style-name="T567">第三</text:span><text:span text:style-name="T568">週</text:span></text:p>
            <text:p text:style-name="P569"><text:span text:style-name="T570">2/25~3/2</text:span></text:p>
          </table:table-cell>
          <table:table-cell table:style-name="TableCell571">
            <text:p text:style-name="P572"><text:span text:style-name="T573">Ja-IV-1<text:s/></text:span><text:span text:style-name="T574">化學反應中的質量守恆定律。</text:span></text:p>
            <text:p text:style-name="P575"><text:span text:style-name="T576">Ja-IV-2<text:s/></text:span><text:span text:style-name="T577">化學反應是原子重新排列。</text:span></text:p>
            <text:p text:style-name="P578"><text:span text:style-name="T579">Ja-IV-3<text:s/></text:span><text:span text:style-name="T580">化學反應中常伴隨沉澱、氣體、顏色與溫度變化等現象。</text:span></text:p>
            <text:p text:style-name="P581"><text:span text:style-name="T582">Mb-IV-2<text:s/></text:span><text:span text:style-name="T583">科學史上重要發現的過程，以及不同性別、背景、族群者於其中的貢獻。</text:span></text:p>
            <text:p text:style-name="P584"><text:span text:style-name="T585">Aa-IV-2<text:s/></text:span><text:span text:style-name="T586">原子量與分子量是原子、分子之間的相對質量。</text:span></text:p>
            <text:p text:style-name="P587"><text:span text:style-name="T588">Ja-IV-4<text:s/></text:span><text:span text:style-name="T589">化學反應的表示法。</text:span></text:p>
          </table:table-cell>
          <table:table-cell table:style-name="TableCell590">
            <text:p text:style-name="P591"><text:span text:style-name="T592">tr-</text:span><text:span text:style-name="T593">IV</text:span><text:span text:style-name="T594">-1</text:span><text:span text:style-name="T595"><text:s/></text:span><text:span text:style-name="T596">能將所習得的知識正確的連結到所觀察到的自然現象及實驗數據，並推論出其中的關聯，進而運用習得的知識來解釋自己論點的正確性。</text:span></text:p>
            <text:p text:style-name="P597"><text:span text:style-name="T598">tc-</text:span><text:span text:style-name="T599">IV</text:span><text:span text:style-name="T600">-1</text:span><text:span text:style-name="T601"><text:s/></text:span><text:span text:style-name="T602">能依據已知的自然科學知識與概念，對自己蒐集與分類的科學數據，抱持合理的懷疑態度，並對他人的資訊或報告，提出自己的看法或解釋。</text:span></text:p>
            <text:p text:style-name="P603"><text:span text:style-name="T604">po-</text:span><text:span text:style-name="T605">IV</text:span><text:span text:style-name="T606">-1</text:span><text:span text:style-name="T607"><text:s/></text:span><text:span text:style-name="T608">能從學習活動、日常經驗及科技運用、自然環境、書刊及網路媒體中，進行各種有計畫</text:span><text:soft-page-break/><text:span text:style-name="T609">的觀察，進而能察覺問題。</text:span></text:p>
            <text:p text:style-name="P610"><text:span text:style-name="T611">pa-</text:span><text:span text:style-name="T612">IV</text:span><text:span text:style-name="T613">-1</text:span><text:span text:style-name="T614"><text:s/></text:span><text:span text:style-name="T615">能分析歸納、製作圖表、使用資訊與數學等方法，整理資訊或數據。</text:span></text:p>
            <text:p text:style-name="P616"><text:span text:style-name="T617">pa-</text:span><text:span text:style-name="T618">IV</text:span><text:span text:style-name="T619">-2</text:span><text:span text:style-name="T620"><text:s/></text:span><text:span text:style-name="T621">能運用科學原理、思考智能、數學等方法，從（所得的）資訊或數據，形成解釋、發現新知、獲知因果關係、解決問題或是發現新的問題。並能將自己的探究結果和同學的結果或其他相關的資訊比較對照，相互檢核，確認結果。</text:span></text:p>
            <text:p text:style-name="P622"><text:span text:style-name="T623">pc-</text:span><text:span text:style-name="T624">IV</text:span><text:span text:style-name="T625">-1</text:span><text:span text:style-name="T626"><text:s/></text:span><text:span text:style-name="T627">能理解同學的探究過程和結果（或經簡化過的科學報告），提出合理而且具有根據的疑問或意見。並能對問題、探究方法、證據及發現，彼此間的符</text:span><text:soft-page-break/><text:span text:style-name="T628">應情形，進行檢核並提出可能的改善方案。</text:span></text:p>
            <text:p text:style-name="P629"><text:span text:style-name="T630">pe-</text:span><text:span text:style-name="T631">IV</text:span><text:span text:style-name="T632">-2</text:span><text:span text:style-name="T633"><text:s/></text:span><text:span text:style-name="T634">能正確安全操作適合學習階段的物品、器材儀器、科技設備與資源。能進行客觀的質性觀測或數值量冊並詳實記錄。</text:span></text:p>
            <text:p text:style-name="P635"><text:span text:style-name="T636">an-</text:span><text:span text:style-name="T637">IV</text:span><text:span text:style-name="T638">-1</text:span><text:span text:style-name="T639"><text:s/></text:span><text:span text:style-name="T640">察覺到科學的觀察、測量和方法是否具有正當性，是受到社會共同建構的標準所規範。</text:span></text:p>
            <text:p text:style-name="P641"><text:span text:style-name="T642">an-</text:span><text:span text:style-name="T643">IV</text:span><text:span text:style-name="T644">-3</text:span><text:span text:style-name="T645"><text:s/></text:span><text:span text:style-name="T646">體察到不同性別、背景、族群科學家們具有堅毅、嚴謹和講求邏輯的特質，也具有好奇心、求知慾和想像力。</text:span></text:p>
            <text:p text:style-name="P647"><text:span text:style-name="T648">ai-</text:span><text:span text:style-name="T649">IV</text:span><text:span text:style-name="T650">-1</text:span><text:span text:style-name="T651"><text:s/></text:span><text:span text:style-name="T652">動手實作解決問題或驗證自己想法，而獲得成就感。</text:span></text:p>
          </table:table-cell>
          <table:table-cell table:style-name="TableCell653">
            <text:p text:style-name="P654"><text:span text:style-name="T655">第一章化學反應</text:span></text:p>
            <text:p text:style-name="P656"><text:span text:style-name="T657">1-3反應式與化學計量</text:span></text:p>
            <text:p text:style-name="P658"><text:span text:style-name="T659">1</text:span><text:span text:style-name="T660">.</text:span><text:span text:style-name="T661">說明化學反應式之定義與功用。</text:span></text:p>
            <text:p text:style-name="P662"><text:span text:style-name="T663">2</text:span><text:span text:style-name="T664">.</text:span><text:span text:style-name="T665">說明化學反應式中係數的意義。</text:span></text:p>
            <text:p text:style-name="P666"><text:span text:style-name="T667">3</text:span><text:span text:style-name="T668">.</text:span><text:span text:style-name="T669">說明平衡化學反應式的原理，即是質量守恆定律。</text:span></text:p>
            <text:p text:style-name="P670"><text:span text:style-name="T671">4</text:span><text:span text:style-name="T672">.</text:span><text:span text:style-name="T673">以鎂燃燒為例，說明化學反應式的書寫原則。</text:span></text:p>
            <text:p text:style-name="P674"><text:span text:style-name="T675">5</text:span><text:span text:style-name="T676">.</text:span><text:span text:style-name="T677">說明化學反應若在某種特定的條件下進行，則應如何書寫化學反應式。</text:span></text:p>
            <text:p text:style-name="P678"><text:span text:style-name="T679">6</text:span><text:span text:style-name="T680">.</text:span><text:span text:style-name="T681">說明生成物之狀態，應如何標示書寫。</text:span></text:p>
            <text:p text:style-name="P682"><text:span text:style-name="T683">7</text:span><text:span text:style-name="T684">.</text:span><text:span text:style-name="T685">介紹原子量是原子的比較質量，以碳-12為比較標準。</text:span></text:p>
            <text:p text:style-name="P686"><text:span text:style-name="T687">8</text:span><text:span text:style-name="T688">.</text:span><text:span text:style-name="T689">介紹一些常見元素的原子量。</text:span></text:p>
            <text:p text:style-name="P690"><text:span text:style-name="T691">9</text:span><text:span text:style-name="T692">.</text:span><text:span text:style-name="T693">說明原子量雖為比較值，沒有單位，但實際應用時常以克、莫耳為單位。</text:span></text:p>
            <text:p text:style-name="P694"><text:span text:style-name="T695">10</text:span><text:span text:style-name="T696">.</text:span><text:span text:style-name="T697">說明如何由化學式及原子量計算分子量。</text:span></text:p>
            <text:p text:style-name="P698"><text:span text:style-name="T699">11</text:span><text:span text:style-name="T700">.</text:span><text:span text:style-name="T701">說明莫耳是計算微小粒子個數的單位，當物質含有與</text:span><text:span text:style-name="T702">w</text:span><text:span text:style-name="T703">克碳相</text:span><text:soft-page-break/><text:span text:style-name="T704">同個數的微小粒子時，則稱該物質的量為一莫耳。</text:span></text:p>
            <text:p text:style-name="P705"><text:span text:style-name="T706">12</text:span><text:span text:style-name="T707">.</text:span><text:span text:style-name="T708">請學生演練例題，並解答說明。</text:span></text:p>
          </table:table-cell>
          <table:table-cell table:style-name="TableCell709">
            <text:p text:style-name="P710"><text:span text:style-name="T711">3</text:span></text:p>
          </table:table-cell>
          <table:table-cell table:style-name="TableCell712">
            <text:p text:style-name="P713"><text:span text:style-name="T714">1.命題系統光碟</text:span></text:p>
            <text:p text:style-name="P715"><text:span text:style-name="T716">2.多媒體光碟</text:span></text:p>
            <text:p text:style-name="P717"><text:span text:style-name="T718">3.翰林官網</text:span></text:p>
            <text:p text:style-name="P719"><text:span text:style-name="T720">4.教用版電子教科書</text:span></text:p>
            <text:p text:style-name="P721"/>
          </table:table-cell>
          <table:table-cell table:style-name="TableCell722">
            <text:p text:style-name="P723"><text:span text:style-name="T724">1.觀察評量</text:span></text:p>
            <text:p text:style-name="P725"><text:span text:style-name="T726">2.口頭評量</text:span></text:p>
            <text:p text:style-name="P727"><text:span text:style-name="T728">3.紙筆測驗</text:span></text:p>
            <text:p text:style-name="P729"><text:span text:style-name="T730">4.實驗操作</text:span></text:p>
            <text:p text:style-name="P731"><text:span text:style-name="T732">5.報告</text:span></text:p>
            <text:p text:style-name="P733"><text:span text:style-name="T734">6.設計實驗</text:span></text:p>
            <text:p text:style-name="P735"><text:span text:style-name="T736">7.學習態度</text:span></text:p>
          </table:table-cell>
          <table:table-cell table:style-name="TableCell737">
            <text:p text:style-name="P738"><text:span text:style-name="T739">【品德教育】</text:span></text:p>
            <text:p text:style-name="P740"><text:span text:style-name="T741">品J8 理性溝通與問題解決。</text:span></text:p>
            <text:p text:style-name="P742"><text:span text:style-name="T743">【閱讀素養教育】</text:span></text:p>
            <text:p text:style-name="P744"><text:span text:style-name="T745">閱J3 理解學科知識內的重要詞彙的意涵，並懂得如何運用該詞彙與他人進行溝通。</text:span></text:p>
            <text:p text:style-name="P746"/>
          </table:table-cell>
          <table:table-cell table:style-name="TableCell747">
            <text:p text:style-name="P748"><text:span text:style-name="T749">28和平紀念日放假</text:span></text:p>
          </table:table-cell>
        </table:table-row>
        <text:soft-page-break/>
        <table:table-row table:style-name="TableRow750">
          <table:table-cell table:style-name="TableCell751">
            <text:p text:style-name="P752"><text:span text:style-name="T753">第四</text:span><text:span text:style-name="T754">週</text:span></text:p>
            <text:p text:style-name="P755"><text:span text:style-name="T756">3/3~3/9</text:span></text:p>
          </table:table-cell>
          <table:table-cell table:style-name="TableCell757">
            <text:p text:style-name="P758"><text:span text:style-name="T759">Jc-</text:span><text:span text:style-name="T760">IV</text:span><text:span text:style-name="T761">-2</text:span><text:span text:style-name="T762"><text:s/></text:span><text:span text:style-name="T763">物質燃燒實驗認識氧化。</text:span></text:p>
            <text:soft-page-break/>
            <text:p text:style-name="P764"><text:span text:style-name="T765">Jc-</text:span><text:span text:style-name="T766">IV</text:span><text:span text:style-name="T767">-3</text:span><text:span text:style-name="T768"><text:s/></text:span><text:span text:style-name="T769">不同金屬元素燃燒實驗認識元素對氧氣的活性。</text:span></text:p>
            <text:p text:style-name="P770"><text:span text:style-name="T771">Jd-</text:span><text:span text:style-name="T772">IV</text:span><text:span text:style-name="T773">-1</text:span><text:span text:style-name="T774">金屬與非金屬氧化物在水溶液中的酸鹼性，及酸性溶液對金屬與大理石的反應。</text:span></text:p>
            <text:p text:style-name="P775"><text:span text:style-name="T776">Mc-</text:span><text:span text:style-name="T777">IV</text:span><text:span text:style-name="T778">-3</text:span><text:span text:style-name="T779"><text:s/></text:span><text:span text:style-name="T780">生活中對各種材料進行加工與運用。</text:span></text:p>
          </table:table-cell>
          <table:table-cell table:style-name="TableCell781">
            <text:p text:style-name="P782"><text:span text:style-name="T783">ti-</text:span><text:span text:style-name="T784">IV</text:span><text:span text:style-name="T785">-1</text:span><text:span text:style-name="T786"><text:s/></text:span><text:span text:style-name="T787">能依據已知的自然科學知識概念，經由</text:span><text:soft-page-break/><text:span text:style-name="T788">自我或團體探索與討論的過程，想像當使用的觀察方法或實驗方法改變時，其結果可能產生的差異；並能嘗試在指導下以創新思考和方法得到新的模型、成品或結果。</text:span></text:p>
            <text:p text:style-name="P789"><text:span text:style-name="T790">tr-</text:span><text:span text:style-name="T791">IV</text:span><text:span text:style-name="T792">-1</text:span><text:span text:style-name="T793"><text:s/></text:span><text:span text:style-name="T794">能將所習得的知識正確的連結到所觀察到的自然現象及實驗數據，並推論出其中的關聯，進而運用習得的知識來解釋自己論點的正確性。</text:span></text:p>
            <text:p text:style-name="P795"><text:span text:style-name="T796">po-</text:span><text:span text:style-name="T797">IV</text:span><text:span text:style-name="T798">-1</text:span><text:span text:style-name="T799"><text:s/></text:span><text:span text:style-name="T800">能從學習活動、日常經驗及科技運用、自然環境、書刊及網路媒體中，進行各種有計畫的觀察，進而能察覺問題。</text:span></text:p>
            <text:p text:style-name="P801"><text:span text:style-name="T802">pe-</text:span><text:span text:style-name="T803">IV</text:span><text:span text:style-name="T804">-1</text:span><text:span text:style-name="T805"><text:s/></text:span><text:span text:style-name="T806">能辨明多個自變項、應變項並計劃適當次數的測試、預</text:span><text:soft-page-break/><text:span text:style-name="T807">測活動的可能結果。在教師或教科書的指導或說明下，能了解探究的計畫，並進而能根據問題特性、資源（如設備、時間）等因素，規劃具有可信度（如多次測量等）的探究活動。</text:span></text:p>
            <text:p text:style-name="P808"><text:span text:style-name="T809">pa-IV-1</text:span><text:span text:style-name="T810"><text:s/></text:span><text:span text:style-name="T811">能分析歸納、製作圖表、使用資訊及數學等方法，整理資訊或數據</text:span><text:span text:style-name="T812">。</text:span></text:p>
            <text:p text:style-name="P813"><text:span text:style-name="T814">pc-</text:span><text:span text:style-name="T815">IV</text:span><text:span text:style-name="T816">-1</text:span><text:span text:style-name="T817"><text:s/></text:span><text:span text:style-name="T818">能理解同學的探究過程和結果（或經簡化過的科學報告），提出合理而且具有根據的疑問或意見。並能對問題、探究方法、證據及發現，彼此間的符應情形，進行檢核並提出可能的改善方案。</text:span></text:p>
            <text:p text:style-name="P819"><text:span text:style-name="T820">ai-</text:span><text:span text:style-name="T821">IV</text:span><text:span text:style-name="T822">-3</text:span><text:span text:style-name="T823"><text:s/></text:span><text:span text:style-name="T824">透過所學到的科學知識和科學探索的各</text:span><text:soft-page-break/><text:span text:style-name="T825">種方法，解釋自然現象發生的原因，建立科學學習的自信心。</text:span></text:p>
          </table:table-cell>
          <table:table-cell table:style-name="TableCell826">
            <text:p text:style-name="P827"><text:span text:style-name="T828">第二章氧化還原反應</text:span></text:p>
            <text:p text:style-name="P829"><text:span text:style-name="T830">2-1氧化反應與活性</text:span></text:p>
            <text:soft-page-break/>
            <text:p text:style-name="P831"><text:span text:style-name="T832">1</text:span><text:span text:style-name="T833">.</text:span><text:span text:style-name="T834">提出問題，引導學生思考，舉出過去所學有關的氧化反應。</text:span></text:p>
            <text:p text:style-name="P835"><text:span text:style-name="T836">2</text:span><text:span text:style-name="T837">.</text:span><text:span text:style-name="T838">歸納學生舉出的例子，定義出狹義的氧化，並將氧化依其反應的劇烈程度，區分為緩和的氧化與劇烈的氧化。</text:span></text:p>
            <text:p text:style-name="P839"><text:span text:style-name="T840">3</text:span><text:span text:style-name="T841">.</text:span><text:span text:style-name="T842">引導學生進行實驗。</text:span></text:p>
            <text:p text:style-name="P843"><text:span text:style-name="T844">4</text:span><text:span text:style-name="T845">.</text:span><text:span text:style-name="T846">由實驗結果比較不同金屬燃燒的難易，與氧化物水溶液的酸鹼。</text:span></text:p>
            <text:p text:style-name="P847"><text:span text:style-name="T848">5</text:span><text:span text:style-name="T849">.</text:span><text:span text:style-name="T850">由氧化的劇烈程度導入金屬對氧活性大小的概念，並推論活性大的元素對氧活性大，形成的氧化物相對的也比較安定。</text:span></text:p>
            <text:p text:style-name="P851"><text:span text:style-name="T852">6</text:span><text:span text:style-name="T853">.</text:span><text:span text:style-name="T854">說明非金屬也有活性大小，教師可舉出生活中的實例，引起學生討論，推論如何應用非金屬的活性。</text:span></text:p>
          </table:table-cell>
          <table:table-cell table:style-name="TableCell855">
            <text:p text:style-name="P856"><text:span text:style-name="T857">3</text:span></text:p>
          </table:table-cell>
          <table:table-cell table:style-name="TableCell858">
            <text:p text:style-name="P859"><text:span text:style-name="T860">1.命題系統光碟</text:span></text:p>
            <text:p text:style-name="P861"><text:span text:style-name="T862">2.多媒體光碟</text:span></text:p>
            <text:p text:style-name="P863"><text:span text:style-name="T864">3.翰林官網</text:span></text:p>
            <text:soft-page-break/>
            <text:p text:style-name="P865"><text:span text:style-name="T866">4.實驗影片</text:span></text:p>
            <text:p text:style-name="P867"><text:span text:style-name="T868">5.虛擬實驗室</text:span></text:p>
            <text:p text:style-name="P869"><text:span text:style-name="T870">6.實驗2-1器材</text:span></text:p>
            <text:p text:style-name="P871"><text:span text:style-name="T872">7.教用版電子教科書</text:span></text:p>
          </table:table-cell>
          <table:table-cell table:style-name="TableCell873">
            <text:p text:style-name="P874"><text:span text:style-name="T875">1.觀察評量</text:span></text:p>
            <text:p text:style-name="P876"><text:span text:style-name="T877">2.口頭評量</text:span></text:p>
            <text:p text:style-name="P878"><text:span text:style-name="T879">3.紙筆測驗</text:span></text:p>
            <text:soft-page-break/>
            <text:p text:style-name="P880"><text:span text:style-name="T881">4.實驗操作</text:span></text:p>
            <text:p text:style-name="P882"><text:span text:style-name="T883">5.報告</text:span></text:p>
            <text:p text:style-name="P884"><text:span text:style-name="T885">6.設計實驗</text:span></text:p>
            <text:p text:style-name="P886"><text:span text:style-name="T887">7.學習態度</text:span></text:p>
          </table:table-cell>
          <table:table-cell table:style-name="TableCell888">
            <text:p text:style-name="P889"><text:span text:style-name="T890">【品德教育】</text:span></text:p>
            <text:p text:style-name="P891"><text:span text:style-name="T892">品J8 理性溝通與問題解決。</text:span></text:p>
            <text:p text:style-name="P893"/>
            <text:p text:style-name="P894"><text:span text:style-name="T895">【閱讀素養教育】</text:span></text:p>
            <text:p text:style-name="P896"><text:span text:style-name="T897">閱J3 理解學科知識內的重要詞彙的意涵，並懂得如何運用該詞彙與他人進行溝通。</text:span></text:p>
            <text:p text:style-name="P898"/>
          </table:table-cell>
          <table:table-cell table:style-name="TableCell899">
            <text:p text:style-name="P900"/>
          </table:table-cell>
        </table:table-row>
        <text:soft-page-break/>
        <table:table-row table:style-name="TableRow901">
          <table:table-cell table:style-name="TableCell902">
            <text:p text:style-name="P903"><text:span text:style-name="T904">第五</text:span><text:span text:style-name="T905">週</text:span></text:p>
            <text:p text:style-name="P906"><text:span text:style-name="T907">3/10~3/16</text:span></text:p>
          </table:table-cell>
          <table:table-cell table:style-name="TableCell908">
            <text:p text:style-name="P909"><text:span text:style-name="T910">Jc-IV-1<text:s/></text:span><text:span text:style-name="T911">氧化與還原的狹義定義為：物質得到氧稱為氧化反應；失去氧稱為還原反應。</text:span></text:p>
            <text:p text:style-name="P912"><text:span text:style-name="T913">Jc-IV-3<text:s/></text:span><text:span text:style-name="T914">不同金屬元素燃燒實驗認識元素對氧氣的活性。</text:span></text:p>
          </table:table-cell>
          <table:table-cell table:style-name="TableCell915">
            <text:p text:style-name="P916"><text:span text:style-name="T917">ti-</text:span><text:span text:style-name="T918">IV</text:span><text:span text:style-name="T919">-1</text:span><text:span text:style-name="T920"><text:s/></text:span><text:span text:style-name="T921">能依據已知的自然科學知識概念，經由自我或團體探索與討論的過程，想像當使用的觀察方法或實驗方法改變時，其結果可能產生的差異；並能嘗試在指導下以創新思考和方法得到新的模型、成品或結果。</text:span></text:p>
            <text:p text:style-name="P922"><text:span text:style-name="T923">tr-</text:span><text:span text:style-name="T924">IV</text:span><text:span text:style-name="T925">-1</text:span><text:span text:style-name="T926"><text:s/></text:span><text:span text:style-name="T927">能將所習得的知識正確的連結到所觀察到的自然現象及實驗數據，並推論出其中的關聯，進而運用習得的知識來解釋自己論點的正確性。</text:span></text:p>
            <text:p text:style-name="P928"><text:span text:style-name="T929">pa-</text:span><text:span text:style-name="T930">IV</text:span><text:span text:style-name="T931">-2</text:span><text:span text:style-name="T932"><text:s/></text:span><text:span text:style-name="T933">能運用科學原理、思考智能、數學等方法，從（所得</text:span><text:soft-page-break/><text:span text:style-name="T934">的）資訊或數據，形成解釋、發現新知、獲知因果關係、解決問題或是發現新的問題。並能將自己的探究結果和同學的結果或其他相關的資訊比較對照，相互檢核，確認結果。</text:span></text:p>
            <text:p text:style-name="P935"><text:span text:style-name="T936">pc-</text:span><text:span text:style-name="T937">IV</text:span><text:span text:style-name="T938">-1</text:span><text:span text:style-name="T939"><text:s/></text:span><text:span text:style-name="T940">能理解同學的探究過程和結果（或經簡化過的科學報告），提出合理而且具有根據的疑問或意見。並能對問題、探究方法、證據及發現，彼此間的符應情形，進行檢核並提出可能的改善方案。</text:span></text:p>
            <text:p text:style-name="P941"><text:span text:style-name="T942">ai-</text:span><text:span text:style-name="T943">IV</text:span><text:span text:style-name="T944">-2</text:span><text:span text:style-name="T945"><text:s/></text:span><text:span text:style-name="T946">透過與同儕的討論，分享科學發現的樂趣。</text:span></text:p>
          </table:table-cell>
          <table:table-cell table:style-name="TableCell947">
            <text:p text:style-name="P948"><text:span text:style-name="T949">第二章氧化還原反應</text:span></text:p>
            <text:p text:style-name="P950"><text:span text:style-name="T951">2-2氧化與還原</text:span></text:p>
            <text:p text:style-name="P952"><text:span text:style-name="T953">1</text:span><text:span text:style-name="T954">.</text:span><text:span text:style-name="T955">引導學生進行活動。</text:span></text:p>
            <text:p text:style-name="P956"><text:span text:style-name="T957">2</text:span><text:span text:style-name="T958">.</text:span><text:span text:style-name="T959">藉由鎂帶與二氧化碳的活動，與碳粉與氧化銅反應的演示，讓學生觀察並歸納出結論。</text:span></text:p>
            <text:p text:style-name="P960"><text:span text:style-name="T961">3</text:span><text:span text:style-name="T962">.</text:span><text:span text:style-name="T963">教師適時提示對氧活性大的元素和氧結合成穩定的氧化物，就不容易被取代。</text:span></text:p>
            <text:p text:style-name="P964"><text:span text:style-name="T965">4</text:span><text:span text:style-name="T966">.</text:span><text:span text:style-name="T967">引導學生自己說出活性大小的關係：鎂＞碳＞銅。</text:span></text:p>
            <text:p text:style-name="P968"><text:span text:style-name="T969">5</text:span><text:span text:style-name="T970">.</text:span><text:span text:style-name="T971">教師提出問題，詢問何謂還原反應？氧化與還原反應是否相伴發生？讓學生由實驗結果中聯想並推論出氧化還原反應為相伴發生。</text:span></text:p>
            <text:p text:style-name="P972">6.請學生演練例題，並解答說明。</text:p>
            <text:p text:style-name="P973"><text:span text:style-name="T974">第二章氧化還原反應</text:span></text:p>
            <text:p text:style-name="P975"><text:span text:style-name="T976">2-3氧化還原的應用</text:span></text:p>
            <text:p text:style-name="P977"><text:span text:style-name="T978">1</text:span><text:span text:style-name="T979">.</text:span><text:span text:style-name="T980">介紹煉鐵的流程，利用課本圖片說明煉鐵需要的原料，提示學生並歸納出這些原料在高爐中的用途與反應結果。</text:span></text:p>
            <text:p text:style-name="P981"><text:span text:style-name="T982">2</text:span><text:span text:style-name="T983">.</text:span><text:span text:style-name="T984">說明冶煉的原理，冶煉時所加入的還原劑，其特性是經濟便宜之外，活性要比金屬大。</text:span></text:p>
            <text:soft-page-break/>
            <text:p text:style-name="P985"><text:span text:style-name="T986">3</text:span><text:span text:style-name="T987">.</text:span><text:span text:style-name="T988">說明高爐煉鐵的產物稱為生鐵，工業上會將生鐵再利用煉鋼手續，變成鋼或熟鐵，以及介紹鋼與熟鐵的性質與用途。</text:span></text:p>
            <text:p text:style-name="P989"><text:span text:style-name="T990">4</text:span><text:span text:style-name="T991">.</text:span><text:span text:style-name="T992">引導學生想想看：人們蓋房子所用的鋼筋，為什麼不採用生鐵或熟鐵呢？</text:span></text:p>
            <text:p text:style-name="P993"><text:span text:style-name="T994">5</text:span><text:span text:style-name="T995">.介紹日常生活中常見的氧化還原反應</text:span><text:span text:style-name="T996">。</text:span></text:p>
            <text:p text:style-name="P997"/>
          </table:table-cell>
          <table:table-cell table:style-name="TableCell998">
            <text:p text:style-name="P999"><text:span text:style-name="T1000">3</text:span></text:p>
          </table:table-cell>
          <table:table-cell table:style-name="TableCell1001">
            <text:p text:style-name="P1002"><text:span text:style-name="T1003">1.命題系統光碟</text:span></text:p>
            <text:p text:style-name="P1004"><text:span text:style-name="T1005">2.多媒體光碟</text:span></text:p>
            <text:p text:style-name="P1006"><text:span text:style-name="T1007">3.翰林官網</text:span></text:p>
            <text:p text:style-name="P1008"><text:span text:style-name="T1009">4.實驗影片</text:span></text:p>
            <text:p text:style-name="P1010"><text:span text:style-name="T1011">5.虛擬實驗室</text:span></text:p>
            <text:p text:style-name="P1012"><text:span text:style-name="T1013">6</text:span><text:span text:style-name="T1014">.教用版電子教科書</text:span></text:p>
          </table:table-cell>
          <table:table-cell table:style-name="TableCell1015">
            <text:p text:style-name="P1016"><text:span text:style-name="T1017">1.觀察評量</text:span></text:p>
            <text:p text:style-name="P1018"><text:span text:style-name="T1019">2.口頭評量</text:span></text:p>
            <text:p text:style-name="P1020"><text:span text:style-name="T1021">3.紙筆測驗</text:span></text:p>
            <text:p text:style-name="P1022"><text:span text:style-name="T1023">4.實驗操作</text:span></text:p>
            <text:p text:style-name="P1024"><text:span text:style-name="T1025">5.報告</text:span></text:p>
            <text:p text:style-name="P1026"><text:span text:style-name="T1027">6.設計實驗</text:span></text:p>
            <text:p text:style-name="P1028"><text:span text:style-name="T1029">7.學習態度</text:span></text:p>
          </table:table-cell>
          <table:table-cell table:style-name="TableCell1030">
            <text:p text:style-name="P1031"><text:span text:style-name="T1032">【品德教育】</text:span></text:p>
            <text:p text:style-name="P1033"><text:span text:style-name="T1034">品J8 理性溝通與問題解決。</text:span></text:p>
            <text:p text:style-name="P1035"/>
            <text:p text:style-name="P1036"><text:span text:style-name="T1037">【閱讀素養教育】</text:span></text:p>
            <text:p text:style-name="P1038"><text:span text:style-name="T1039">閱J3 理解學科知識內的重要詞彙的意涵，並懂得如何運用該詞彙與他人進行溝通。</text:span></text:p>
            <text:p text:style-name="P1040"/>
          </table:table-cell>
          <table:table-cell table:style-name="TableCell1041">
            <text:p text:style-name="P1042">11補課</text:p>
            <text:p text:style-name="P1043"><text:s text:c="3"/>學習扶助</text:p>
            <text:p text:style-name="P1044"><text:s text:c="3"/>族語班開始</text:p>
          </table:table-cell>
        </table:table-row>
        <table:table-row table:style-name="TableRow1045">
          <table:table-cell table:style-name="TableCell1046">
            <text:p text:style-name="P1047"><text:span text:style-name="T1048">第六</text:span><text:span text:style-name="T1049">週</text:span></text:p>
            <text:p text:style-name="P1050"><text:span text:style-name="T1051">3/17~3/23</text:span></text:p>
          </table:table-cell>
          <table:table-cell table:style-name="TableCell1052">
            <text:p text:style-name="P1053"><text:span text:style-name="T1054">Ca-IV-2<text:s/></text:span><text:span text:style-name="T1055">化合物可利用化學性質來鑑定。</text:span></text:p>
            <text:soft-page-break/>
            <text:p text:style-name="P1056"><text:span text:style-name="T1057">Jd-IV-1<text:s/></text:span><text:span text:style-name="T1058">金屬與非金屬氧化物在水溶液中的酸鹼性，及酸性溶液對金屬與大理石的反應。</text:span></text:p>
            <text:p text:style-name="P1059"><text:span text:style-name="T1060">Jd-IV-5<text:s/></text:span><text:span text:style-name="T1061">酸、鹼、鹽類在日常生活中的應用與危險性。</text:span></text:p>
            <text:p text:style-name="P1062"><text:span text:style-name="T1063">Mc-IV-4<text:s/></text:span><text:span text:style-name="T1064">常見人造材料的特性、簡單的製造過程及在生活上的應用。</text:span></text:p>
          </table:table-cell>
          <table:table-cell table:style-name="TableCell1065">
            <text:p text:style-name="P1066"><text:span text:style-name="T1067">ti-IV-1 能依據已知的自然科學知識概念，經由</text:span><text:soft-page-break/><text:span text:style-name="T1068">自我或團體探索與討論的過程，想像當使用的觀察方法或實驗方法改變時，其結果可能產生的差異；並能嘗試在指導下以創新思考和方法得到新的模型、成品或結果。</text:span></text:p>
            <text:p text:style-name="P1069"><text:span text:style-name="T1070">tr-IV-1 能將所習得的知識正確的連結到所觀察到的自然現象及實驗數據，並推論出其中的關聯，進而運用習得的知識來解釋自己論點的正確性。</text:span></text:p>
            <text:p text:style-name="P1071"><text:span text:style-name="T1072">po-IV-2 能辨別適合科學探究或適合以科學方式尋求解決的問題（或假說），並能依據觀察、蒐集資料、閱讀、思考、討論等，提出適宜探究之問題。</text:span></text:p>
            <text:p text:style-name="P1073"><text:span text:style-name="T1074">pe-IV-1 能辨明多個自變項、應</text:span><text:soft-page-break/><text:span text:style-name="T1075">變項並計劃適當次數的測試、預測活動的可能結果。在教師或教科書的指導或說明下，能了解探究的計畫，並進而能根據問題特性、資源（如設備、時間）等因素，規劃具有可信度（如多次測量等）的探究活動。</text:span></text:p>
            <text:p text:style-name="P1076"><text:span text:style-name="T1077">pe-IV-2 能正確安全操作適合學習階段的物品、器材儀器、科技設備與資源。能進行客觀的質性觀測或數值量冊並詳實記錄。</text:span></text:p>
            <text:p text:style-name="P1078"><text:span text:style-name="T1079">pc-IV-1 能理解同學的探究過程和結果（或經簡化過的科學報告），提出合理而且具有根據的疑問或意見。並能對問題、探究方法、證據及發現，彼此間的符應情形，進行檢</text:span><text:soft-page-break/><text:span text:style-name="T1080">核並提出可能的改善方案。</text:span></text:p>
            <text:p text:style-name="P1081"><text:span text:style-name="T1082">pa-IV-2 能運用科學原理、思考智能、數學等方法，從（所得的）資訊或數據，形成解釋、發現新知、獲知因果關係、解決問題或是發現新的問題。並能將自己的探究結果和同學的結果或其他相關的資訊比較對照，相互檢核，確認結果。</text:span></text:p>
            <text:p text:style-name="P1083"><text:span text:style-name="T1084">ai-IV-1 動手實作解決問題或驗證自己想法，而獲得成就感。</text:span></text:p>
            <text:p text:style-name="P1085"><text:span text:style-name="T1086">ai-IV-3 透過所學到的科學知識和科學探索的各種方法，解釋自然現象發生的原因，建立科學學習的自信心。</text:span></text:p>
            <text:p text:style-name="P1087"><text:span text:style-name="T1088">an-IV-1 察覺到科學的觀察、測量和方法是否具有正當性，是受</text:span><text:soft-page-break/><text:span text:style-name="T1089">到社會共同建構的標準所規範。</text:span></text:p>
          </table:table-cell>
          <table:table-cell table:style-name="TableCell1090">
            <text:p text:style-name="P1091"><text:span text:style-name="T1092">第二章氧化還原反應</text:span></text:p>
            <text:p text:style-name="P1093"><text:span text:style-name="T1094">2-3氧化還原的應用</text:span></text:p>
            <text:soft-page-break/>
            <text:p text:style-name="P1095"><text:span text:style-name="T1096">1</text:span><text:span text:style-name="T1097">.</text:span><text:span text:style-name="T1098">介紹煉鐵的流程，利用課本圖片說明煉鐵需要的原料，提示學生並歸納出這些原料在高爐中的用途與反應結果。</text:span></text:p>
            <text:p text:style-name="P1099"><text:span text:style-name="T1100">2</text:span><text:span text:style-name="T1101">.</text:span><text:span text:style-name="T1102">說明冶煉的原理，冶煉時所加入的還原劑，其特性是經濟便宜之外，活性要比金屬大。</text:span></text:p>
            <text:p text:style-name="P1103"><text:span text:style-name="T1104">3</text:span><text:span text:style-name="T1105">.</text:span><text:span text:style-name="T1106">說明高爐煉鐵的產物稱為生鐵，工業上會將生鐵再利用煉鋼手續，變成鋼或熟鐵，以及介紹鋼與熟鐵的性質與用途。</text:span></text:p>
            <text:p text:style-name="P1107"><text:span text:style-name="T1108">4</text:span><text:span text:style-name="T1109">.</text:span><text:span text:style-name="T1110">引導學生想想看：人們蓋房子所用的鋼筋，為什麼不採用生鐵或熟鐵呢？</text:span></text:p>
            <text:p text:style-name="P1111"><text:span text:style-name="T1112">5</text:span><text:span text:style-name="T1113">.介紹日常生活中常見的氧化還原反應</text:span><text:span text:style-name="T1114">。</text:span></text:p>
            <text:p text:style-name="P1115"><text:span text:style-name="T1116">6</text:span><text:span text:style-name="T1117">.</text:span><text:span text:style-name="T1118">說明一年級學過的呼吸作用與光合作用也是氧化還原反應的一種。</text:span></text:p>
            <text:p text:style-name="P1119"><text:span text:style-name="T1120">7</text:span><text:span text:style-name="T1121">.</text:span><text:span text:style-name="T1122">引導學生想想看：植物行光合作用，使二氧化碳和水反應產生葡萄糖和氧氣；而動物的呼吸作用是將體內的葡萄糖和氧作用，產生熱量以供使用。這些都是氧化還原反應嗎？</text:span></text:p>
          </table:table-cell>
          <table:table-cell table:style-name="TableCell1123">
            <text:p text:style-name="P1124"><text:span text:style-name="T1125">3</text:span></text:p>
          </table:table-cell>
          <table:table-cell table:style-name="TableCell1126">
            <text:p text:style-name="P1127"><text:span text:style-name="T1128">1.蒐集各種金屬提煉之資料</text:span></text:p>
            <text:soft-page-break/>
            <text:p text:style-name="P1129"><text:span text:style-name="T1130">2.各種生鐵、鋼、熟鐵製品之圖片或實物</text:span></text:p>
            <text:p text:style-name="P1131"><text:span text:style-name="T1132">3.命題系統光碟</text:span></text:p>
            <text:p text:style-name="P1133"><text:span text:style-name="T1134">4.多媒體光碟</text:span></text:p>
            <text:p text:style-name="P1135"><text:span text:style-name="T1136">5.翰林官網</text:span></text:p>
            <text:p text:style-name="P1137"><text:span text:style-name="T1138">6.教用版電子教科書</text:span></text:p>
          </table:table-cell>
          <table:table-cell table:style-name="TableCell1139">
            <text:p text:style-name="P1140"><text:span text:style-name="T1141">1.觀察評量</text:span></text:p>
            <text:p text:style-name="P1142"><text:span text:style-name="T1143">2.口頭評量</text:span></text:p>
            <text:p text:style-name="P1144"><text:span text:style-name="T1145">3.紙筆測驗</text:span></text:p>
            <text:soft-page-break/>
            <text:p text:style-name="P1146"><text:span text:style-name="T1147">4.實驗操作</text:span></text:p>
            <text:p text:style-name="P1148"><text:span text:style-name="T1149">5.報告</text:span></text:p>
            <text:p text:style-name="P1150"><text:span text:style-name="T1151">6.學習態度</text:span></text:p>
          </table:table-cell>
          <table:table-cell table:style-name="TableCell1152">
            <text:p text:style-name="P1153"><text:span text:style-name="T1154">【安全教育】</text:span></text:p>
            <text:soft-page-break/>
            <text:p text:style-name="P1155"><text:span text:style-name="T1156">安J4 探討日常生活發生事故的影響因素。</text:span></text:p>
            <text:p text:style-name="P1157"><text:span text:style-name="T1158">【品德教育】</text:span></text:p>
            <text:p text:style-name="P1159"><text:span text:style-name="T1160">品J1 溝通合作與和諧人際關係。</text:span></text:p>
            <text:p text:style-name="P1161"><text:span text:style-name="T1162">【生涯規劃教育】</text:span></text:p>
            <text:p text:style-name="P1163"><text:span text:style-name="T1164">涯J3 覺察自己的能力與興趣。</text:span></text:p>
            <text:p text:style-name="P1165"><text:span text:style-name="T1166">【閱讀素養教育】</text:span></text:p>
            <text:p text:style-name="P1167"><text:span text:style-name="T1168">閱J3 理解學科知識內的重要詞彙的意涵，並懂得如何運用該詞彙與他人進行溝通。</text:span></text:p>
            <text:p text:style-name="P1169"/>
          </table:table-cell>
          <table:table-cell table:style-name="TableCell1170">
            <text:p text:style-name="P1171"/>
          </table:table-cell>
        </table:table-row>
        <text:soft-page-break/>
        <table:table-row table:style-name="TableRow1172">
          <table:table-cell table:style-name="TableCell1173">
            <text:p text:style-name="P1174"><text:span text:style-name="T1175">第七</text:span><text:span text:style-name="T1176">週</text:span></text:p>
            <text:p text:style-name="P1177"><text:span text:style-name="T1178">3/24~4/30</text:span></text:p>
          </table:table-cell>
          <table:table-cell table:style-name="TableCell1179">
            <text:p text:style-name="P1180"><text:span text:style-name="T1181">Ca-IV-2<text:s/></text:span><text:span text:style-name="T1182">化合物可利用化學性質來鑑定。</text:span></text:p>
            <text:p text:style-name="P1183"><text:span text:style-name="T1184">Jb-IV-1<text:s/></text:span><text:span text:style-name="T1185">由水溶液導電的實驗認識電解質與非電解質。</text:span></text:p>
            <text:p text:style-name="P1186"><text:span text:style-name="T1187">Jb-IV-2<text:s/></text:span><text:span text:style-name="T1188">電解質在水溶液中會解離出陰離子和陽離子而導電。</text:span></text:p>
            <text:p text:style-name="P1189"><text:span text:style-name="T1190">Jb-IV-3<text:s/></text:span><text:span text:style-name="T1191">不同的離子在水溶液中可發生沉澱反應、酸鹼中和反應和氧化還原反應。</text:span></text:p>
            <text:p text:style-name="P1192"><text:span text:style-name="T1193">Mb-IV-2<text:s/></text:span><text:span text:style-name="T1194">科學史上重要發現的過程，以及不同性別、背景、族群者於其中的貢獻。</text:span></text:p>
          </table:table-cell>
          <table:table-cell table:style-name="TableCell1195">
            <text:p text:style-name="P1196"><text:span text:style-name="T1197">ti-IV-1 能依據已知的自然科學知識概念，經由自我或團體探索與討論的過程，想像當使用的觀察方法或實驗方法改變時，其結果可能產生的差異；並能嘗試在指導下以創新思考和方法得到新的模型、成品或結果。</text:span></text:p>
            <text:p text:style-name="P1198"><text:span text:style-name="T1199">tr-IV-1 能將所習得的知識正確的連結到所觀察到的自然現象及實驗數據，並推論出其中的關聯，進而運用習得的知識來解釋自己論點的正確性。</text:span></text:p>
            <text:p text:style-name="P1200"><text:span text:style-name="T1201">po-IV-2 能辨別適合科學探究或適合以科學方式尋求解決的問題（或假說），並</text:span><text:soft-page-break/><text:span text:style-name="T1202">能依據觀察、蒐集資料、閱讀、思考、討論等，提出適宜探究之問題。</text:span></text:p>
            <text:p text:style-name="P1203"><text:span text:style-name="T1204">pe-IV-1 能辨明多個自變項、應變項並計劃適當次數的測試、預測活動的可能結果。在教師或教科書的指導或說明下，能了解探究的計畫，並進而能根據問題特性、資源（如設備、時間）等因素，規劃具有可信度（如多次測量等）的探究活動。</text:span></text:p>
            <text:p text:style-name="P1205"><text:span text:style-name="T1206">pe-IV-2 能正確安全操作適合學習階段的物品、器材儀器、科技設備與資源。能進行客觀的質性觀測或數值量冊並詳實記錄。</text:span></text:p>
            <text:p text:style-name="P1207"><text:span text:style-name="T1208">pc-IV-1 能理解同學的探究過程和結果（或經簡化過的科學報</text:span><text:soft-page-break/><text:span text:style-name="T1209">告），提出合理而且具有根據的疑問或意見。並能對問題、探究方法、證據及發現，彼此間的符應情形，進行檢核並提出可能的改善方案。</text:span></text:p>
            <text:p text:style-name="P1210"><text:span text:style-name="T1211">pa-IV-2 能運用科學原理、思考智能、數學等方法，從（所得的）資訊或數據，形成解釋、發現新知、獲知因果關係、解決問題或是發現新的問題。並能將自己的探究結果和同學的結果或其他相關的資訊比較對照，相互檢核，確認結果。</text:span></text:p>
            <text:p text:style-name="P1212"><text:span text:style-name="T1213">ai-IV-1 動手實作解決問題或驗證自己想法，而獲得成就感。</text:span></text:p>
            <text:p text:style-name="P1214"><text:span text:style-name="T1215">ai-IV-3 透過所學到的科學知識和科學探索的各種方法，解釋自</text:span><text:soft-page-break/><text:span text:style-name="T1216">然現象發生的原因，建立科學學習的自信心。</text:span></text:p>
            <text:p text:style-name="P1217"><text:span text:style-name="T1218">an-IV-1 察覺到科學的觀察、測量和方法是否具有正當性，是受到社會共同建構的標準所規範。</text:span></text:p>
            <text:p text:style-name="P1219"><text:span text:style-name="T1220">an-IV-3 體察到不同性別、背景、族群科學家們具有堅毅、嚴謹和講求邏輯的特質，也具有好奇心、求知慾和想像力。</text:span></text:p>
          </table:table-cell>
          <table:table-cell table:style-name="TableCell1221">
            <text:p text:style-name="P1222"><text:span text:style-name="T1223">第三章電解質與酸鹼鹽</text:span></text:p>
            <text:p text:style-name="P1224"><text:span text:style-name="T1225">3-1電解質</text:span></text:p>
            <text:p text:style-name="P1226"><text:span text:style-name="T1227">1</text:span><text:span text:style-name="T1228">.</text:span><text:span text:style-name="T1229">引導學生進行實驗。</text:span></text:p>
            <text:p text:style-name="P1230"><text:span text:style-name="T1231">2</text:span><text:span text:style-name="T1232">.</text:span><text:span text:style-name="T1233">實驗結果由學生討論、歸納後得到結論，教師透過引導、提示，讓每組學生說出實驗歸納的依據與結果。</text:span></text:p>
            <text:p text:style-name="P1234"><text:span text:style-name="T1235">3</text:span><text:span text:style-name="T1236">.</text:span><text:span text:style-name="T1237">說明物質分為電解質與非電解質兩大類。</text:span></text:p>
            <text:p text:style-name="P1238"><text:span text:style-name="T1239">4</text:span><text:span text:style-name="T1240">.</text:span><text:span text:style-name="T1241">介紹阿瑞尼斯電離說，使學生了解電解質靠離子導電，所以導電後一定有化學變化產生。介紹阿瑞尼斯生平。</text:span></text:p>
            <text:p text:style-name="P1242"><text:span text:style-name="T1243">5</text:span><text:span text:style-name="T1244">.</text:span><text:span text:style-name="T1245">利用解離方程式說明電解質的水溶液中，正、負離子的帶電量或個數不一定相等，但溶液的正、負離子的總電量一定相等，使溶液維持電中 。</text:span></text:p>
            <text:p text:style-name="P1246"><text:span text:style-name="T1247">6</text:span><text:span text:style-name="T1248">.</text:span><text:span text:style-name="T1249">使學生了解電解質導電的原因，並利用食鹽為例子，說明固體不能導電，但水溶液能導電。</text:span></text:p>
            <text:p text:style-name="P1250"><text:span text:style-name="T1251">7</text:span><text:span text:style-name="T1252">.</text:span><text:span text:style-name="T1253">固態的食鹽不能導電，並不代表它不是電解質，要判別是否為電解質，須將物質溶於水再觀察是否會導電。</text:span></text:p>
            <text:p text:style-name="P1254"><text:span text:style-name="T1255">8</text:span><text:span text:style-name="T1256">.</text:span><text:span text:style-name="T1257">電解質水溶液維持電的「中性」與溶液的酸鹼性的「中性」，意義不同，要加以說明。</text:span></text:p>
            <text:soft-page-break/>
            <text:p text:style-name="P1258"><text:span text:style-name="T1259">9</text:span><text:span text:style-name="T1260">.</text:span><text:span text:style-name="T1261">藉由學生生活經驗與本節說明，讓學生舉出生活中有哪些物質屬於電解質。</text:span></text:p>
          </table:table-cell>
          <table:table-cell table:style-name="TableCell1262">
            <text:p text:style-name="P1263"><text:span text:style-name="T1264">3</text:span></text:p>
          </table:table-cell>
          <table:table-cell table:style-name="TableCell1265">
            <text:p text:style-name="P1266"><text:span text:style-name="T1267">1.各種電解質之相關圖片或實物</text:span></text:p>
            <text:p text:style-name="P1268"><text:span text:style-name="T1269">2.實驗3-1器材</text:span></text:p>
            <text:p text:style-name="P1270"><text:span text:style-name="T1271">3.實驗影片</text:span></text:p>
            <text:p text:style-name="P1272"><text:span text:style-name="T1273">4.命題系統光碟</text:span></text:p>
            <text:p text:style-name="P1274"><text:span text:style-name="T1275">5.多媒體光碟</text:span></text:p>
            <text:p text:style-name="P1276"><text:span text:style-name="T1277">6.翰林官網</text:span></text:p>
            <text:p text:style-name="P1278"><text:span text:style-name="T1279">7.虛擬實驗室</text:span></text:p>
            <text:p text:style-name="P1280"><text:span text:style-name="T1281">8.教用版電子教科書</text:span></text:p>
          </table:table-cell>
          <table:table-cell table:style-name="TableCell1282">
            <text:p text:style-name="P1283"><text:span text:style-name="T1284">1.觀察評量</text:span></text:p>
            <text:p text:style-name="P1285"><text:span text:style-name="T1286">2.口頭評量</text:span></text:p>
            <text:p text:style-name="P1287"><text:span text:style-name="T1288">3.紙筆測驗</text:span></text:p>
            <text:p text:style-name="P1289"><text:span text:style-name="T1290">4.實驗操作</text:span></text:p>
            <text:p text:style-name="P1291"><text:span text:style-name="T1292">5.報告</text:span></text:p>
            <text:p text:style-name="P1293"><text:span text:style-name="T1294">6.學習態度</text:span></text:p>
          </table:table-cell>
          <table:table-cell table:style-name="TableCell1295">
            <text:p text:style-name="P1296"><text:span text:style-name="T1297">【品德教育】</text:span></text:p>
            <text:p text:style-name="P1298"><text:span text:style-name="T1299">品J1 溝通合作與和諧人際關係。</text:span></text:p>
            <text:p text:style-name="P1300"><text:span text:style-name="T1301">【生涯規劃教育】</text:span></text:p>
            <text:p text:style-name="P1302"><text:span text:style-name="T1303">涯J3 覺察自己的能力與興趣。</text:span></text:p>
            <text:p text:style-name="P1304"><text:span text:style-name="T1305">【閱讀素養教育】</text:span></text:p>
            <text:p text:style-name="P1306"><text:span text:style-name="T1307">閱J3 理解學科知識內的重要詞彙的意涵，並懂得如何運用該詞彙與他人進行溝通。</text:span></text:p>
            <text:p text:style-name="P1308"/>
          </table:table-cell>
          <table:table-cell table:style-name="TableCell1309">
            <text:p text:style-name="P1310">28-29第一次定期評量</text:p>
          </table:table-cell>
        </table:table-row>
        <text:soft-page-break/>
        <table:table-row table:style-name="TableRow1311">
          <table:table-cell table:style-name="TableCell1312">
            <text:p text:style-name="P1313"><text:span text:style-name="T1314">第八</text:span><text:span text:style-name="T1315">週</text:span></text:p>
            <text:p text:style-name="P1316"><text:span text:style-name="T1317">3/31~4/6</text:span></text:p>
          </table:table-cell>
          <table:table-cell table:style-name="TableCell1318">
            <text:p text:style-name="P1319"><text:span text:style-name="T1320">Ca-IV-2<text:s/></text:span><text:span text:style-name="T1321">化合物可利用化學性質來鑑定。</text:span></text:p>
            <text:p text:style-name="P1322"><text:span text:style-name="T1323">Jd-IV-1<text:s/></text:span><text:span text:style-name="T1324">金屬與非金屬氧化物在水溶液中的酸鹼性，及酸性溶液對金屬與大理石的反應。</text:span></text:p>
            <text:p text:style-name="P1325"><text:span text:style-name="T1326">Jd-IV-5<text:s/></text:span><text:span text:style-name="T1327">酸、鹼、鹽類在日常生活中的應用與危險性。</text:span></text:p>
            <text:soft-page-break/>
            <text:p text:style-name="P1328"><text:span text:style-name="T1329">Mc-IV-4<text:s/></text:span><text:span text:style-name="T1330">常見人造材料的特性、簡單的製造過程及在生活上的應用。</text:span></text:p>
          </table:table-cell>
          <table:table-cell table:style-name="TableCell1331">
            <text:p text:style-name="P1332"><text:span text:style-name="T1333">ti-IV-1 能依據已知的自然科學知識概念，經由自我或團體探索與討論的過程，想像當使用的觀察方法或實驗方法改變時，其結果可能產生的差異；並能嘗試在指導下以創新思考和方法得到新的模型、成品或結果。</text:span></text:p>
            <text:soft-page-break/>
            <text:p text:style-name="P1334"><text:span text:style-name="T1335">tr-IV-1 能將所習得的知識正確的連結到所觀察到的自然現象及實驗數據，並推論出其中的關聯，進而運用習得的知識來解釋自己論點的正確性。</text:span></text:p>
            <text:p text:style-name="P1336"><text:span text:style-name="T1337">po-IV-2 能辨別適合科學探究或適合以科學方式尋求解決的問題（或假說），並能依據觀察、蒐集資料、閱讀、思考、討論等，提出適宜探究之問題。</text:span></text:p>
            <text:p text:style-name="P1338"><text:span text:style-name="T1339">pe-IV-1 能辨明多個自變項、應變項並計劃適當次數的測試、預測活動的可能結果。在教師或教科書的指導或說明下，能了解探究的計畫，並進而能根據問題特性、資源（如設備、時間）等因素，規劃具有可</text:span><text:soft-page-break/><text:span text:style-name="T1340">信度（如多次測量等）的探究活動。</text:span></text:p>
            <text:p text:style-name="P1341"><text:span text:style-name="T1342">pe-IV-2 能正確安全操作適合學習階段的物品、器材儀器、科技設備與資源。能進行客觀的質性觀測或數值量冊並詳實記錄。</text:span></text:p>
            <text:p text:style-name="P1343"><text:span text:style-name="T1344">pc-IV-1 能理解同學的探究過程和結果（或經簡化過的科學報告），提出合理而且具有根據的疑問或意見。並能對問題、探究方法、證據及發現，彼此間的符應情形，進行檢核並提出可能的改善方案。</text:span></text:p>
            <text:p text:style-name="P1345"><text:span text:style-name="T1346">pa-IV-2 能運用科學原理、思考智能、數學等方法，從（所得的）資訊或數據，形成解釋、發現新知、獲知因果關係、解決問題或是發現新</text:span><text:soft-page-break/><text:span text:style-name="T1347">的問題。並能將自己的探究結果和同學的結果或其他相關的資訊比較對照，相互檢核，確認結果。</text:span></text:p>
            <text:p text:style-name="P1348"><text:span text:style-name="T1349">ai-IV-1 動手實作解決問題或驗證自己想法，而獲得成就感。</text:span></text:p>
            <text:p text:style-name="P1350"><text:span text:style-name="T1351">ai-IV-3 透過所學到的科學知識和科學探索的各種方法，解釋自然現象發生的原因，建立科學學習的自信心。</text:span></text:p>
            <text:p text:style-name="P1352"><text:span text:style-name="T1353">an-IV-1 察覺到科學的觀察、測量和方法是否具有正當性，是受到社會共同建構的標準所規範。</text:span></text:p>
          </table:table-cell>
          <table:table-cell table:style-name="TableCell1354">
            <text:p text:style-name="P1355">第三章電解質與酸鹼鹽</text:p>
            <text:p text:style-name="P1356">3-2酸和鹼</text:p>
            <text:p text:style-name="P1357"><text:span text:style-name="T1358">1</text:span><text:span text:style-name="T1359">.</text:span><text:span text:style-name="T1360">引導學生進行實驗。</text:span></text:p>
            <text:p text:style-name="P1361"><text:span text:style-name="T1362">2</text:span><text:span text:style-name="T1363">.</text:span><text:span text:style-name="T1364">實驗結果由學生討論、歸納後得到結論，教師透過引導、提示，讓每組學生說出實驗歸納的依據與結果。</text:span></text:p>
            <text:p text:style-name="P1365"><text:span text:style-name="T1366">3</text:span><text:span text:style-name="T1367">.</text:span><text:span text:style-name="T1368">利用實驗了解實驗室常用的酸（硫酸、鹽酸、硝酸、醋酸）與鹼（氫氧化鈉、氨水、氫氧化鈣）的性質，並歸納出其通性。</text:span></text:p>
            <text:p text:style-name="P1369"><text:span text:style-name="T1370">4</text:span><text:span text:style-name="T1371">.</text:span><text:span text:style-name="T1372">進行小活動。</text:span></text:p>
            <text:p text:style-name="P1373"><text:span text:style-name="T1374">5</text:span><text:span text:style-name="T1375">.</text:span><text:span text:style-name="T1376">介紹常見的酸，了解其性質與用途。</text:span></text:p>
            <text:soft-page-break/>
            <text:p text:style-name="P1377"><text:span text:style-name="T1378">6</text:span><text:span text:style-name="T1379">.</text:span><text:span text:style-name="T1380">介紹常見的鹼，了解其性質與用途。</text:span></text:p>
            <text:p text:style-name="P1381"><text:span text:style-name="T1382">7</text:span><text:span text:style-name="T1383">.</text:span><text:span text:style-name="T1384">請學生舉例出家中的生活用品哪些是酸性的？哪些是鹼性的？</text:span></text:p>
            <text:p text:style-name="P1385"><text:span text:style-name="T1386">8</text:span><text:span text:style-name="T1387">.</text:span><text:span text:style-name="T1388">引導學生想想看：飲水機或熱水瓶內經常會有一層灰色的鍋垢，會使得加熱變慢甚至引起危險，有何方法能將這些物質去除呢？</text:span></text:p>
            <text:p text:style-name="P1389"><text:span text:style-name="T1390">9</text:span><text:span text:style-name="T1391">.</text:span><text:span text:style-name="T1392">請學生演練例題，並解答說明。</text:span></text:p>
            <text:p text:style-name="P1393"/>
          </table:table-cell>
          <table:table-cell table:style-name="TableCell1394">
            <text:p text:style-name="P1395"><text:span text:style-name="T1396">3</text:span></text:p>
          </table:table-cell>
          <table:table-cell table:style-name="TableCell1397">
            <text:p text:style-name="P1398"><text:span text:style-name="T1399">1.各種電解質之相關圖片或實物</text:span></text:p>
            <text:p text:style-name="P1400"><text:span text:style-name="T1401">2.實驗3-2器材</text:span></text:p>
            <text:p text:style-name="P1402"><text:span text:style-name="T1403">3.探討活動3-1器材</text:span></text:p>
            <text:p text:style-name="P1404"><text:span text:style-name="T1405">4.實驗影片</text:span></text:p>
            <text:p text:style-name="P1406"><text:span text:style-name="T1407">5.命題系統光碟</text:span></text:p>
            <text:p text:style-name="P1408"><text:span text:style-name="T1409">6.多媒體光碟</text:span></text:p>
            <text:p text:style-name="P1410"><text:span text:style-name="T1411">7.翰林官網</text:span></text:p>
            <text:p text:style-name="P1412"><text:span text:style-name="T1413">8.虛擬實驗室</text:span></text:p>
            <text:p text:style-name="P1414"><text:span text:style-name="T1415">9.教用版電子教科書</text:span></text:p>
          </table:table-cell>
          <table:table-cell table:style-name="TableCell1416">
            <text:p text:style-name="P1417"><text:span text:style-name="T1418">1.觀察評量</text:span></text:p>
            <text:p text:style-name="P1419"><text:span text:style-name="T1420">2.口頭評量</text:span></text:p>
            <text:p text:style-name="P1421"><text:span text:style-name="T1422">3.紙筆測驗</text:span></text:p>
            <text:p text:style-name="P1423"><text:span text:style-name="T1424">4.實驗操作</text:span></text:p>
            <text:p text:style-name="P1425"><text:span text:style-name="T1426">5.報告</text:span></text:p>
            <text:p text:style-name="P1427"><text:span text:style-name="T1428">6.學習態度</text:span></text:p>
          </table:table-cell>
          <table:table-cell table:style-name="TableCell1429">
            <text:p text:style-name="P1430"><text:span text:style-name="T1431">【安全教育】</text:span></text:p>
            <text:p text:style-name="P1432"><text:span text:style-name="T1433">安J4 探討日常生活發生事故的影響因素。</text:span></text:p>
            <text:p text:style-name="P1434"><text:span text:style-name="T1435">【品德教育】</text:span></text:p>
            <text:p text:style-name="P1436"><text:span text:style-name="T1437">品J1 溝通合作與和諧人際關係。</text:span></text:p>
            <text:p text:style-name="P1438"><text:span text:style-name="T1439">【生涯規劃教育】</text:span></text:p>
            <text:p text:style-name="P1440"><text:span text:style-name="T1441">涯J3 覺察自己的能力與興趣。</text:span></text:p>
            <text:p text:style-name="P1442"><text:span text:style-name="T1443">【閱讀素養教育】</text:span></text:p>
            <text:soft-page-break/>
            <text:p text:style-name="P1444"><text:span text:style-name="T1445">閱J3 理解學科知識內的重要詞彙的意涵，並懂得如何運用該詞彙與他人進行溝通。</text:span></text:p>
            <text:p text:style-name="P1446"/>
          </table:table-cell>
          <table:table-cell table:style-name="TableCell1447">
            <text:p text:style-name="P1448">4-7清明節連假</text:p>
          </table:table-cell>
        </table:table-row>
        <text:soft-page-break/>
        <table:table-row table:style-name="TableRow1449">
          <table:table-cell table:style-name="TableCell1450">
            <text:p text:style-name="P1451"><text:span text:style-name="T1452">第九</text:span><text:span text:style-name="T1453">週</text:span></text:p>
            <text:p text:style-name="P1454"><text:span text:style-name="T1455">4/7~4/13</text:span></text:p>
          </table:table-cell>
          <table:table-cell table:style-name="TableCell1456">
            <text:p text:style-name="P1457"><text:span text:style-name="T1458">Jd-Ⅳ-2酸鹼強度與pH值的關係。</text:span></text:p>
            <text:p text:style-name="P1459"><text:span text:style-name="T1460">Jd-Ⅳ-4 水溶液中氫離子與氫氧根離子的關係。</text:span></text:p>
          </table:table-cell>
          <table:table-cell table:style-name="TableCell1461">
            <text:p text:style-name="P1462"><text:span text:style-name="T1463">ti-IV-1 能依據已知的自然科學知識概念，經由自我或團體探索與討論的過程，想像當使用的觀察方法或實驗方法改變時，其結</text:span><text:soft-page-break/><text:span text:style-name="T1464">果可能產生的差異；並能嘗試在指導下以創新思考和方法得到新的模型、成品或結果。</text:span></text:p>
            <text:p text:style-name="P1465"><text:span text:style-name="T1466">tr-IV-1 能將所習得的知識正確的連結到所觀察到的自然現象及實驗數據，並推論出其中的關聯，進而運用習得的知識來解釋自己論點的正確性。</text:span></text:p>
            <text:p text:style-name="P1467"><text:span text:style-name="T1468">po-IV-2 能辨別適合科學探究或適合以科學方式尋求解決的問題（或假說），並能依據觀察、蒐集資料、閱讀、思考、討論等，提出適宜探究之問題。</text:span></text:p>
            <text:p text:style-name="P1469"><text:span text:style-name="T1470">pe-IV-1 能辨明多個自變項、應變項並計劃適當次數的測試、預測活動的可能結果。在教師或教科書的指導或說</text:span><text:soft-page-break/><text:span text:style-name="T1471">明下，能了解探究的計畫，並進而能根據問題特性、資源（如設備、時間）等因素，規劃具有可信度（如多次測量等）的探究活動。</text:span></text:p>
            <text:p text:style-name="P1472"><text:span text:style-name="T1473">pe-IV-2 能正確安全操作適合學習階段的物品、器材儀器、科技設備與資源。能進行客觀的質性觀測或數值量冊並詳實記錄。</text:span></text:p>
            <text:p text:style-name="P1474"><text:span text:style-name="T1475">pc-IV-1 能理解同學的探究過程和結果（或經簡化過的科學報告），提出合理而且具有根據的疑問或意見。並能對問題、探究方法、證據及發現，彼此間的符應情形，進行檢核並提出可能的改善方案。</text:span></text:p>
            <text:p text:style-name="P1476"><text:span text:style-name="T1477">pa-IV-2 能運用科學原理、思考智能、數學等方</text:span><text:soft-page-break/><text:span text:style-name="T1478">法，從（所得的）資訊或數據，形成解釋、發現新知、獲知因果關係、解決問題或是發現新的問題。並能將自己的探究結果和同學的結果或其他相關的資訊比較對照，相互檢核，確認結果。</text:span></text:p>
            <text:p text:style-name="P1479"><text:span text:style-name="T1480">ai-IV-1 動手實作解決問題或驗證自己想法，而獲得成就感。</text:span></text:p>
            <text:p text:style-name="P1481"><text:span text:style-name="T1482">ai-IV-3 透過所學到的科學知識和科學探索的各種方法，解釋自然現象發生的原因，建立科學學習的自信心。</text:span></text:p>
            <text:p text:style-name="P1483"><text:span text:style-name="T1484">an-IV-1 察覺到科學的觀察、測量和方法是否具有正當性，是受到社會共同建構的標準所規範。</text:span></text:p>
          </table:table-cell>
          <table:table-cell table:style-name="TableCell1485">
            <text:p text:style-name="P1486">第三章電解質與酸鹼鹽</text:p>
            <text:p text:style-name="P1487"><text:span text:style-name="T1488">3-3酸鹼的強弱與pH值</text:span></text:p>
            <text:p text:style-name="P1489"><text:span text:style-name="T1490">1.說明莫耳濃度之定義。</text:span></text:p>
            <text:p text:style-name="P1491"><text:span text:style-name="T1492">2</text:span><text:span text:style-name="T1493">.</text:span><text:span text:style-name="T1494">教導學生配製一定濃度溶液的方法。</text:span></text:p>
            <text:p text:style-name="P1495"><text:span text:style-name="T1496">3</text:span><text:span text:style-name="T1497">.</text:span><text:span text:style-name="T1498">說明純水是一種極弱的電解質，會解離出</text:span><text:span text:style-name="T1499">[</text:span><text:span text:style-name="T1500">H</text:span><text:span text:style-name="T1501">＋</text:span><text:span text:style-name="T1502">]</text:span><text:span text:style-name="T1503">及</text:span><text:span text:style-name="T1504">[</text:span><text:span text:style-name="T1505">OH</text:span><text:span text:style-name="T1506">－</text:span><text:span text:style-name="T1507">]</text:span><text:span text:style-name="T1508">，純水</text:span><text:soft-page-break/><text:span text:style-name="T1509">呈中的理由是水溶液中</text:span><text:span text:style-name="T1510">[</text:span><text:span text:style-name="T1511">H</text:span><text:span text:style-name="T1512">＋</text:span><text:span text:style-name="T1513">]</text:span><text:span text:style-name="T1514">及</text:span><text:span text:style-name="T1515">[</text:span><text:span text:style-name="T1516">OH</text:span><text:span text:style-name="T1517">－</text:span><text:span text:style-name="T1518">]</text:span><text:span text:style-name="T1519">的濃度相等。</text:span></text:p>
            <text:p text:style-name="P1520"><text:span text:style-name="T1521">4</text:span><text:span text:style-name="T1522">.</text:span><text:span text:style-name="T1523">利用純水中加入酸或鹼，改變純水中的[H</text:span><text:span text:style-name="T1524">＋</text:span><text:span text:style-name="T1525">]</text:span><text:span text:style-name="T1526">及[OH</text:span><text:span text:style-name="T1527">－</text:span><text:span text:style-name="T1528">]說明酸性、中性及鹼性溶液的差異，並說明強酸與弱酸、強鹼與弱鹼的意義。</text:span></text:p>
            <text:p text:style-name="P1529"><text:span text:style-name="T1530">5</text:span><text:span text:style-name="T1531">.</text:span><text:span text:style-name="T1532">說明氫離子濃度與</text:span><text:span text:style-name="T1533">pH</text:span><text:span text:style-name="T1534">值之間的關係，將水溶液中</text:span><text:span text:style-name="T1535">[</text:span><text:span text:style-name="T1536">H</text:span><text:span text:style-name="T1537">＋</text:span><text:span text:style-name="T1538">]</text:span><text:span text:style-name="T1539">用</text:span><text:span text:style-name="T1540">pH</text:span><text:span text:style-name="T1541">值表示，使學生可由</text:span><text:span text:style-name="T1542">pH</text:span><text:span text:style-name="T1543">值判別水溶液的酸鹼性。</text:span></text:p>
            <text:p text:style-name="P1544"><text:span text:style-name="T1545">6</text:span><text:span text:style-name="T1546">.</text:span><text:span text:style-name="T1547">教導學生利用</text:span><text:span text:style-name="T1548">pH</text:span><text:span text:style-name="T1549">值表示[H</text:span><text:span text:style-name="T1550">＋</text:span><text:span text:style-name="T1551">]</text:span><text:span text:style-name="T1552">的濃度，知道溶液的pH值愈小，表示氫離子濃度愈大，酸性愈強；</text:span><text:span text:style-name="T1553">pH</text:span><text:span text:style-name="T1554">值愈大，表示氫離子濃度愈小，鹼性愈強；並強調</text:span><text:span text:style-name="T1555">pH</text:span><text:span text:style-name="T1556">值有小數與0，1∼</text:span><text:span text:style-name="T1557">14</text:span><text:span text:style-name="T1558">為常用的範圍。</text:span></text:p>
            <text:p text:style-name="P1559"><text:span text:style-name="T1560">7</text:span><text:span text:style-name="T1561">.</text:span><text:span text:style-name="T1562">說明有些蔬菜或水果也可以製成酸鹼指示劑。</text:span></text:p>
            <text:p text:style-name="P1563"><text:span text:style-name="T1564">8</text:span><text:span text:style-name="T1565">.</text:span><text:span text:style-name="T1566">說明利用石蕊試紙、酚酞、酚紅、廣用試紙等指示劑的變色結果，可判別溶液的酸鹼。</text:span></text:p>
            <text:p text:style-name="P1567"><text:span text:style-name="T1568">9</text:span><text:span text:style-name="T1569">.</text:span><text:span text:style-name="T1570">進行小活動。</text:span></text:p>
            <text:p text:style-name="P1571"><text:span text:style-name="T1572">10</text:span><text:span text:style-name="T1573">.</text:span><text:span text:style-name="T1574">引導學生想想看：把濃硫酸滴到氯化鈉的晶體上生成的氣體溶解在水中，取其溶液分別滴入下列四種不同的指示劑，呈現的顏色如下表所示，可推測該溶液</text:span><text:span text:style-name="T1575">pH</text:span><text:span text:style-name="T1576">值大約在哪個範圍中？</text:span></text:p>
          </table:table-cell>
          <table:table-cell table:style-name="TableCell1577">
            <text:p text:style-name="P1578">3</text:p>
          </table:table-cell>
          <table:table-cell table:style-name="TableCell1579">
            <text:p text:style-name="P1580"><text:span text:style-name="T1581">1</text:span><text:span text:style-name="T1582">.命題系統光碟</text:span></text:p>
            <text:p text:style-name="P1583"><text:span text:style-name="T1584">2</text:span><text:span text:style-name="T1585">.多媒體光碟</text:span></text:p>
            <text:p text:style-name="P1586"><text:span text:style-name="T1587">3</text:span><text:span text:style-name="T1588">.翰林官網</text:span></text:p>
            <text:p text:style-name="P1589"><text:span text:style-name="T1590">4</text:span><text:span text:style-name="T1591">.虛擬實驗室</text:span></text:p>
            <text:p text:style-name="P1592">5.教用版電子教科書</text:p>
          </table:table-cell>
          <table:table-cell table:style-name="TableCell1593">
            <text:p text:style-name="P1594"><text:span text:style-name="T1595">1.觀察評量</text:span></text:p>
            <text:p text:style-name="P1596"><text:span text:style-name="T1597">2.口頭評量</text:span></text:p>
            <text:p text:style-name="P1598"><text:span text:style-name="T1599">3.紙筆測驗</text:span></text:p>
            <text:p text:style-name="P1600"><text:span text:style-name="T1601">4.實驗操作</text:span></text:p>
            <text:p text:style-name="P1602"><text:span text:style-name="T1603">5.報告</text:span></text:p>
            <text:p text:style-name="P1604">6.學習態度</text:p>
          </table:table-cell>
          <table:table-cell table:style-name="TableCell1605">
            <text:p text:style-name="P1606"><text:span text:style-name="T1607">【安全教育】</text:span></text:p>
            <text:p text:style-name="P1608"><text:span text:style-name="T1609">安J4 探討日常生活發生事故的影響因素。</text:span></text:p>
            <text:p text:style-name="P1610"><text:span text:style-name="T1611">【品德教育】</text:span></text:p>
            <text:p text:style-name="P1612"><text:span text:style-name="T1613">品J1 溝通合作與和諧人際關係。</text:span></text:p>
            <text:soft-page-break/>
            <text:p text:style-name="P1614"><text:span text:style-name="T1615">【生涯規劃教育】</text:span></text:p>
            <text:p text:style-name="P1616"><text:span text:style-name="T1617">涯J3 覺察自己的能力與興趣。</text:span></text:p>
            <text:p text:style-name="P1618"><text:span text:style-name="T1619">【閱讀素養教育】</text:span></text:p>
            <text:p text:style-name="P1620"><text:span text:style-name="T1621">閱J3 理解學科知識內的重要詞彙的意涵，並懂得如何運用該詞彙與他人進行溝通。</text:span></text:p>
            <text:p text:style-name="P1622"/>
          </table:table-cell>
          <table:table-cell table:style-name="TableCell1623">
            <text:p text:style-name="P1624">13校慶(暫定)</text:p>
          </table:table-cell>
        </table:table-row>
        <text:soft-page-break/>
        <table:table-row table:style-name="TableRow1625">
          <table:table-cell table:style-name="TableCell1626">
            <text:p text:style-name="P1627"><text:span text:style-name="T1628">第十</text:span><text:span text:style-name="T1629">週</text:span></text:p>
            <text:p text:style-name="P1630"><text:span text:style-name="T1631">4/14~4/20</text:span></text:p>
          </table:table-cell>
          <table:table-cell table:style-name="TableCell1632">
            <text:p text:style-name="P1633"><text:span text:style-name="T1634">Jd-IV-5<text:s/></text:span><text:span text:style-name="T1635">酸、鹼、鹽類在日常生活中的應用與危險性。</text:span></text:p>
            <text:p text:style-name="P1636"><text:span text:style-name="T1637">Jd-IV-6<text:s/></text:span><text:span text:style-name="T1638">實驗認識酸與鹼中和生成鹽和水，並可放出熱量而使溫度變化。</text:span></text:p>
            <text:p text:style-name="P1639"><text:span text:style-name="T1640">Mc-IV-4<text:s/></text:span><text:span text:style-name="T1641">常見人造材料的特性、簡單的製造過程及在生活上的應用。</text:span></text:p>
            <text:p text:style-name="P1642"><text:span text:style-name="T1643">Na-</text:span><text:span text:style-name="T1644">IV</text:span><text:span text:style-name="T1645">-3</text:span><text:span text:style-name="T1646"><text:s/></text:span><text:span text:style-name="T1647">環境品質繫於資源的永續利用與維持生態平衡。</text:span></text:p>
          </table:table-cell>
          <table:table-cell table:style-name="TableCell1648">
            <text:p text:style-name="P1649"><text:span text:style-name="T1650">tr-</text:span><text:span text:style-name="T1651">IV</text:span><text:span text:style-name="T1652">-1</text:span><text:span text:style-name="T1653"><text:s/></text:span><text:span text:style-name="T1654">能將所習得的知識正確的連結到所觀察到的自然現象及實驗數據，並推論出其中的關聯，進而運用習得的知識來解釋自己論點的正確性。</text:span></text:p>
            <text:p text:style-name="P1655"><text:span text:style-name="T1656">po-</text:span><text:span text:style-name="T1657">IV</text:span><text:span text:style-name="T1658">-2</text:span><text:span text:style-name="T1659"><text:s/></text:span><text:span text:style-name="T1660">能辨別適合科學探究或適合以科學方式尋求解決的問題（或假說），並能依據觀察、蒐集資料、閱讀、思考、討論等，提出適宜探究之問題。</text:span></text:p>
            <text:p text:style-name="P1661"><text:span text:style-name="T1662">pe-</text:span><text:span text:style-name="T1663">IV</text:span><text:span text:style-name="T1664">-2</text:span><text:span text:style-name="T1665"><text:s/></text:span><text:span text:style-name="T1666">能正確安全操作適合學習階段的物品、器材儀器、科技設備與資源。能進行客觀的質性觀測或數值量冊並詳實記錄。</text:span></text:p>
            <text:p text:style-name="P1667"><text:span text:style-name="T1668">pa-</text:span><text:span text:style-name="T1669">IV</text:span><text:span text:style-name="T1670">-2</text:span><text:span text:style-name="T1671"><text:s/></text:span><text:span text:style-name="T1672">能運用科學原理、思考智能、數學等方法，從（所得的）資訊或數</text:span><text:soft-page-break/><text:span text:style-name="T1673">據，形成解釋、發現新知、獲知因果關係、解決問題或是發現新的問題。並能將自己的探究結果和同學的結果或其他相關的資訊比較對照，相互檢核，確認結果。</text:span></text:p>
            <text:p text:style-name="P1674"><text:span text:style-name="T1675">pc-</text:span><text:span text:style-name="T1676">IV</text:span><text:span text:style-name="T1677">-1</text:span><text:span text:style-name="T1678"><text:s/></text:span><text:span text:style-name="T1679">能理解同學的探究過程和結果（或經簡化過的科學報告），提出合理而且具有根據的疑問或意見。並能對問題、探究方法、證據及發現，彼此間的符應情形，進行檢核並提出可能的改善方案。</text:span></text:p>
            <text:p text:style-name="P1680"><text:span text:style-name="T1681">ai-</text:span><text:span text:style-name="T1682">IV</text:span><text:span text:style-name="T1683">-1</text:span><text:span text:style-name="T1684"><text:s/></text:span><text:span text:style-name="T1685">動手實作解決問題或驗證自己想法，而獲得成就感。</text:span></text:p>
            <text:p text:style-name="P1686"><text:span text:style-name="T1687">ai-</text:span><text:span text:style-name="T1688">IV</text:span><text:span text:style-name="T1689">-3</text:span><text:span text:style-name="T1690"><text:s/></text:span><text:span text:style-name="T1691">透過所學到的科學知識和科學探索的各種方法，解釋自然現象發生的原</text:span><text:soft-page-break/><text:span text:style-name="T1692">因，建立科學學習的自信心。</text:span></text:p>
            <text:p text:style-name="P1693"><text:span text:style-name="T1694">an-</text:span><text:span text:style-name="T1695">IV</text:span><text:span text:style-name="T1696">-1</text:span><text:span text:style-name="T1697"><text:s/></text:span><text:span text:style-name="T1698">察覺到科學的觀察、測量和方法是否具有正當性，是受到社會共同建構的標準所規範。</text:span></text:p>
          </table:table-cell>
          <table:table-cell table:style-name="TableCell1699">
            <text:p text:style-name="P1700"><text:span text:style-name="T1701">第三章電解質與酸鹼鹽</text:span></text:p>
            <text:p text:style-name="P1702"><text:span text:style-name="T1703">3-4酸鹼反應</text:span></text:p>
            <text:p text:style-name="P1704"><text:span text:style-name="T1705">1</text:span><text:span text:style-name="T1706">.</text:span><text:span text:style-name="T1707">引導學生進行實驗。</text:span></text:p>
            <text:p text:style-name="P1708"><text:span text:style-name="T1709">2</text:span><text:span text:style-name="T1710">.</text:span><text:span text:style-name="T1711">由實驗歸納並寫出酸鹼反應的化學反應式。</text:span></text:p>
            <text:p text:style-name="P1712"><text:span text:style-name="T1713">3</text:span><text:span text:style-name="T1714">.</text:span><text:span text:style-name="T1715">利用酸鹼中和的例子，歸納出中和作用主要是酸中的</text:span><text:span text:style-name="T1716">[</text:span><text:span text:style-name="T1717">H</text:span><text:span text:style-name="T1718">＋</text:span><text:span text:style-name="T1719">]</text:span><text:span text:style-name="T1720">和與鹼中的</text:span><text:span text:style-name="T1721">[</text:span><text:span text:style-name="T1722">OH</text:span><text:span text:style-name="T1723">－</text:span><text:span text:style-name="T1724">]</text:span><text:span text:style-name="T1725">化合成水的反應。</text:span></text:p>
            <text:p text:style-name="P1726"><text:span text:style-name="T1727">4</text:span><text:span text:style-name="T1728">.</text:span><text:span text:style-name="T1729">請學生演練例題，並解答說明。</text:span><text:span text:style-name="T1730">5</text:span><text:span text:style-name="T1731">利用氫氧化鈉與鹽酸的中和反應實驗，知道酸鹼中和反應中，溫度與酸鹼值（pH）的變化。</text:span></text:p>
            <text:p text:style-name="P1732"><text:span text:style-name="T1733">6</text:span><text:span text:style-name="T1734">.</text:span><text:span text:style-name="T1735">鼓勵同學提出生活中有關酸鹼中和的應用實例，並加以說明。</text:span></text:p>
            <text:p text:style-name="P1736"><text:span text:style-name="T1737">7</text:span><text:span text:style-name="T1738">.</text:span><text:span text:style-name="T1739">利用課本圖片使學生對生活中的鹽類有所認識，並介紹其性質。</text:span></text:p>
            <text:p text:style-name="P1740"><text:span text:style-name="T1741">8</text:span><text:span text:style-name="T1742">.</text:span><text:span text:style-name="T1743">以引導方式，讓學生能認識生活中有關鹽類的應用。</text:span></text:p>
            <text:p text:style-name="P1744"><text:span text:style-name="T1745">9</text:span><text:span text:style-name="T1746">.</text:span><text:span text:style-name="T1747">請學生演練例題，並解答說明。</text:span></text:p>
          </table:table-cell>
          <table:table-cell table:style-name="TableCell1748">
            <text:p text:style-name="P1749"><text:span text:style-name="T1750">3</text:span></text:p>
          </table:table-cell>
          <table:table-cell table:style-name="TableCell1751">
            <text:p text:style-name="P1752"><text:span text:style-name="T1753">1.各種鹽類之相關圖片或實物</text:span></text:p>
            <text:p text:style-name="P1754"><text:span text:style-name="T1755">2.實驗3-3器材</text:span></text:p>
            <text:p text:style-name="P1756"><text:span text:style-name="T1757">3.實驗影片</text:span></text:p>
            <text:p text:style-name="P1758"><text:span text:style-name="T1759">4.命題系統光碟</text:span></text:p>
            <text:p text:style-name="P1760"><text:span text:style-name="T1761">5.多媒體光碟</text:span></text:p>
            <text:p text:style-name="P1762"><text:span text:style-name="T1763">6.翰林官網</text:span></text:p>
            <text:p text:style-name="P1764"><text:span text:style-name="T1765">7.虛擬實驗室</text:span></text:p>
            <text:p text:style-name="P1766"><text:span text:style-name="T1767">8.教用版電子教科書</text:span></text:p>
          </table:table-cell>
          <table:table-cell table:style-name="TableCell1768">
            <text:p text:style-name="P1769"><text:span text:style-name="T1770">1.觀察評量</text:span></text:p>
            <text:p text:style-name="P1771"><text:span text:style-name="T1772">2.口頭評量</text:span></text:p>
            <text:p text:style-name="P1773"><text:span text:style-name="T1774">3.紙筆測驗</text:span></text:p>
            <text:p text:style-name="P1775"><text:span text:style-name="T1776">4.實驗操作</text:span></text:p>
            <text:p text:style-name="P1777"><text:span text:style-name="T1778">5.報告</text:span></text:p>
            <text:p text:style-name="P1779"><text:span text:style-name="T1780">6.學習態度</text:span></text:p>
          </table:table-cell>
          <table:table-cell table:style-name="TableCell1781">
            <text:p text:style-name="P1782"><text:span text:style-name="T1783">【環境教育】</text:span></text:p>
            <text:p text:style-name="P1784"><text:span text:style-name="T1785">環J4 了解永續發展的意義（環境、社會、與經濟的均衡發展）與原則。</text:span></text:p>
            <text:p text:style-name="P1786"><text:span text:style-name="T1787">【安全教育】</text:span></text:p>
            <text:p text:style-name="P1788"><text:span text:style-name="T1789">安J4 探討日常生活發生事故的影響因素。</text:span></text:p>
            <text:p text:style-name="P1790"><text:span text:style-name="T1791">【品德教育】</text:span></text:p>
            <text:p text:style-name="P1792"><text:span text:style-name="T1793">品J1 溝通合作與和諧人際關係。</text:span></text:p>
            <text:p text:style-name="P1794"><text:span text:style-name="T1795">【生涯規劃教育】</text:span></text:p>
            <text:p text:style-name="P1796"><text:span text:style-name="T1797">涯J3 覺察自己的能力與興趣。</text:span></text:p>
            <text:p text:style-name="P1798"><text:span text:style-name="T1799">【閱讀素養教育】</text:span></text:p>
            <text:p text:style-name="P1800"><text:span text:style-name="T1801">閱J3 理解學科知識內的重要詞彙的意涵，並懂得如何運用該詞彙與他人進行溝通。</text:span></text:p>
            <text:p text:style-name="P1802"><text:span text:style-name="T1803">【戶外教育】</text:span></text:p>
            <text:p text:style-name="P1804"><text:span text:style-name="T1805">戶J5 在團隊活動中，養成相互合作與互動的良好態度與技能。</text:span></text:p>
          </table:table-cell>
          <table:table-cell table:style-name="TableCell1806">
            <text:p text:style-name="P1807">15校慶補假</text:p>
            <text:p text:style-name="P1808">16-17九年級第四次複習考</text:p>
          </table:table-cell>
        </table:table-row>
        <text:soft-page-break/>
        <table:table-row table:style-name="TableRow1809">
          <table:table-cell table:style-name="TableCell1810">
            <text:p text:style-name="P1811"><text:span text:style-name="T1812">第十一</text:span><text:span text:style-name="T1813">週</text:span></text:p>
            <text:p text:style-name="P1814"><text:span text:style-name="T1815">4/21~4/27</text:span></text:p>
          </table:table-cell>
          <table:table-cell table:style-name="TableCell1816">
            <text:p text:style-name="P1817"><text:span text:style-name="T1818">Je-IV-1<text:s/></text:span><text:span text:style-name="T1819">實驗認識化學反應速率及影響反應速率的因素</text:span><text:span text:style-name="T1820">，例如</text:span><text:span text:style-name="T1821">：本性、溫度、濃度、接觸面積與催化劑。</text:span></text:p>
            <text:p text:style-name="P1822"><text:span text:style-name="T1823">Mb-</text:span><text:span text:style-name="T1824">IV</text:span><text:span text:style-name="T1825">-2</text:span><text:span text:style-name="T1826"><text:s/></text:span><text:span text:style-name="T1827">科學史上重要發現的過程，以及不同性別、背景、族群者於其中的貢獻。</text:span></text:p>
          </table:table-cell>
          <table:table-cell table:style-name="TableCell1828">
            <text:p text:style-name="P1829"><text:span text:style-name="T1830">tr-</text:span><text:span text:style-name="T1831">IV</text:span><text:span text:style-name="T1832">-1</text:span><text:span text:style-name="T1833"><text:s/></text:span><text:span text:style-name="T1834">能將所習得的知識正確的連結到所觀察到的自然現象及實驗數據，並推論出其中的關聯，進而運用習得的知識來解釋自己論點的正確性。</text:span></text:p>
            <text:p text:style-name="P1835"><text:span text:style-name="T1836">tm-</text:span><text:span text:style-name="T1837">IV</text:span><text:span text:style-name="T1838">-1</text:span><text:span text:style-name="T1839"><text:s/></text:span><text:span text:style-name="T1840">能從實驗過程、合作討論中理解較複雜的自然界模型，並能評估不同模型的優點和限制，進能應用在後續的科學理解或生活。</text:span></text:p>
            <text:p text:style-name="P1841"><text:span text:style-name="T1842">po-</text:span><text:span text:style-name="T1843">IV</text:span><text:span text:style-name="T1844">-1</text:span><text:span text:style-name="T1845"><text:s/></text:span><text:span text:style-name="T1846">能從學習活動、日常經驗及科技運用、自然環境、書刊及網路媒體中，</text:span><text:soft-page-break/><text:span text:style-name="T1847">進行各種有計畫的觀察，進而能察覺問題。</text:span></text:p>
            <text:p text:style-name="P1848"><text:span text:style-name="T1849">pe-</text:span><text:span text:style-name="T1850">IV</text:span><text:span text:style-name="T1851">-1</text:span><text:span text:style-name="T1852"><text:s/></text:span><text:span text:style-name="T1853">能辨明多個自變項、應變項並計劃適當次數的測試、預測活動的可能結果。在教師或教科書的指導或說明下，能了解探究的計畫，並進而能根據問題特性、資源（如設備、時間）等因素，規劃具有可信度（如多次測量等）的探究活動。</text:span></text:p>
            <text:p text:style-name="P1854"><text:span text:style-name="T1855">pe-</text:span><text:span text:style-name="T1856">IV</text:span><text:span text:style-name="T1857">-2</text:span><text:span text:style-name="T1858"><text:s/></text:span><text:span text:style-name="T1859">能正確安全操作適合學習階段的物品、器材儀器、科技設備與資源。能進行客觀的質性觀測或數值量冊並詳實記錄。</text:span></text:p>
            <text:p text:style-name="P1860"><text:span text:style-name="T1861">pa-</text:span><text:span text:style-name="T1862">IV</text:span><text:span text:style-name="T1863">-2</text:span><text:span text:style-name="T1864"><text:s/></text:span><text:span text:style-name="T1865">能運用科學原理、思考智能、數學等方法，從（所得的）資訊或數據，形成解釋、</text:span><text:soft-page-break/><text:span text:style-name="T1866">發現新知、獲知因果關係、解決問題或是發現新的問題。並能將自己的探究結果和同學的結果或其他相關的資訊比較對照，相互檢核，確認結果。</text:span></text:p>
            <text:p text:style-name="P1867"><text:span text:style-name="T1868">pc-</text:span><text:span text:style-name="T1869">IV</text:span><text:span text:style-name="T1870">-1</text:span><text:span text:style-name="T1871"><text:s/></text:span><text:span text:style-name="T1872">能理解同學的探究過程和結果（或經簡化過的科學報告），提出合理而且具有根據的疑問或意見。並能對問題、探究方法、證據及發現，彼此間的符應情形，進行檢核並提出可能的改善方案。</text:span></text:p>
            <text:p text:style-name="P1873"><text:span text:style-name="T1874">pc-</text:span><text:span text:style-name="T1875">IV</text:span><text:span text:style-name="T1876">-2</text:span><text:span text:style-name="T1877"><text:s/></text:span><text:span text:style-name="T1878">能利用口語、影像（如攝影、錄影）、文字與圖案、繪圖或實物、科學名詞、數學公式、模型或經教師認可後以報告或新媒體形式表達完整之探究過</text:span><text:soft-page-break/><text:span text:style-name="T1879">程、發現與成果、價值、限制和主張等。視需要，並能摘要描述主要過程、發現和可能的運用。</text:span></text:p>
            <text:p text:style-name="P1880"><text:span text:style-name="T1881">ai-</text:span><text:span text:style-name="T1882">IV</text:span><text:span text:style-name="T1883">-1</text:span><text:span text:style-name="T1884"><text:s/></text:span><text:span text:style-name="T1885">動手實作解決問題或驗證自己想法，而獲得成就感。</text:span></text:p>
            <text:p text:style-name="P1886"><text:span text:style-name="T1887">ai-</text:span><text:span text:style-name="T1888">IV</text:span><text:span text:style-name="T1889">-2</text:span><text:span text:style-name="T1890"><text:s/></text:span><text:span text:style-name="T1891">透過與同儕的討論，分享科學發現的樂趣。</text:span></text:p>
            <text:p text:style-name="P1892"><text:span text:style-name="T1893">ai-</text:span><text:span text:style-name="T1894">IV</text:span><text:span text:style-name="T1895">-3</text:span><text:span text:style-name="T1896"><text:s/></text:span><text:span text:style-name="T1897">透過所學到的科學知識和科學探索的各種方法，解釋自然現象發生的原因，建立科學學習的自信</text:span><text:span text:style-name="T1898">心。</text:span></text:p>
            <text:p text:style-name="P1899"><text:span text:style-name="T1900">an-</text:span><text:span text:style-name="T1901">IV</text:span><text:span text:style-name="T1902">-1</text:span><text:span text:style-name="T1903"><text:s/></text:span><text:span text:style-name="T1904">察覺到科學的觀察、測量和方法是否具有正當性，是受到社會共同建構的標準所規範。</text:span></text:p>
            <text:p text:style-name="P1905"><text:span text:style-name="T1906">ah-</text:span><text:span text:style-name="T1907">IV</text:span><text:span text:style-name="T1908">-2</text:span><text:span text:style-name="T1909"><text:s/></text:span><text:span text:style-name="T1910">應用所學到的科學知識與科學探究方法，幫助自己做出最佳的決定。</text:span></text:p>
          </table:table-cell>
          <table:table-cell table:style-name="TableCell1911">
            <text:p text:style-name="P1912"><text:span text:style-name="T1913">第四章反應速率與平衡</text:span></text:p>
            <text:p text:style-name="P1914"><text:span text:style-name="T1915">4-1反應速率</text:span></text:p>
            <text:p text:style-name="P1916"><text:span text:style-name="T1917">1</text:span><text:span text:style-name="T1918">.</text:span><text:span text:style-name="T1919">說明反應物的本質會改變反應速率。</text:span></text:p>
            <text:p text:style-name="P1920"><text:span text:style-name="T1921">2</text:span><text:span text:style-name="T1922">.</text:span><text:span text:style-name="T1923">說明催化劑是改變反應途徑，提供另一條反應途徑而改變反應速率。</text:span></text:p>
            <text:p text:style-name="P1924"><text:span text:style-name="T1925">3</text:span><text:span text:style-name="T1926">.</text:span><text:span text:style-name="T1927">引導學生想想看：雙氧水加入二氧化錳產生氧氣的實驗中，二氧化錳是否有參與反應？</text:span></text:p>
            <text:p text:style-name="P1928"><text:span text:style-name="T1929">4</text:span><text:span text:style-name="T1930">.</text:span><text:span text:style-name="T1931">說明工業上的觸媒與生物體中的酵素，即是催化劑的一種，且具有選擇性，亦即某種催化劑只適合某種反應，對於其他反應不一定有作用。</text:span></text:p>
            <text:p text:style-name="P1932"><text:span text:style-name="T1933">5</text:span><text:span text:style-name="T1934">.</text:span><text:span text:style-name="T1935">引導學生進行活動。</text:span></text:p>
            <text:p text:style-name="P1936"><text:span text:style-name="T1937">6</text:span><text:span text:style-name="T1938">.</text:span><text:span text:style-name="T1939">建立學生化學反應需要粒子互相碰撞的概念，透過生活中的例子與實驗時物質要互相混合。</text:span></text:p>
            <text:p text:style-name="P1940"><text:span text:style-name="T1941">7</text:span><text:span text:style-name="T1942">.</text:span><text:span text:style-name="T1943">透過活動進行，使學生歸納出：顆粒愈小反應速率愈快、濃度愈高反應速率愈快。</text:span></text:p>
            <text:p text:style-name="P1944"><text:span text:style-name="T1945">8</text:span><text:span text:style-name="T1946">.</text:span><text:span text:style-name="T1947">由正方體的分割為例，說明表面積增大，總表面積亦增大，增</text:span><text:soft-page-break/><text:span text:style-name="T1948">加碰撞機會，使得反應速率加快。</text:span></text:p>
            <text:p text:style-name="P1949"><text:span text:style-name="T1950">9</text:span><text:span text:style-name="T1951">.</text:span><text:span text:style-name="T1952">引導學生進行實驗。</text:span></text:p>
            <text:p text:style-name="P1953"><text:span text:style-name="T1954">10</text:span><text:span text:style-name="T1955">.</text:span><text:span text:style-name="T1956">透過實驗結果，使學生歸納出：溫度愈高，反應速率愈快。</text:span></text:p>
            <text:p text:style-name="P1957"><text:span text:style-name="T1958">11</text:span><text:span text:style-name="T1959">.</text:span><text:span text:style-name="T1960">說明溫度愈高，粒子的能量增大，碰撞後很容易發生反應，因此反應速率增大。</text:span></text:p>
            <text:p text:style-name="P1961"><text:span text:style-name="T1962">12</text:span><text:span text:style-name="T1963">.</text:span><text:span text:style-name="T1964">務必讓學生清楚知道，在不同溫度下，遮住「＋」字所需的時間會因溫度愈高而愈快，但是要遮住「＋」所需要硫的沉澱量卻是相同的。</text:span></text:p>
            <text:p text:style-name="P1965"><text:span text:style-name="T1966">13</text:span><text:span text:style-name="T1967">.</text:span><text:span text:style-name="T1968">請學生演練例題，並解答說明。</text:span></text:p>
          </table:table-cell>
          <table:table-cell table:style-name="TableCell1969">
            <text:p text:style-name="P1970"><text:span text:style-name="T1971">3</text:span></text:p>
          </table:table-cell>
          <table:table-cell table:style-name="TableCell1972">
            <text:p text:style-name="P1973"><text:span text:style-name="T1974">1.各種催化劑之圖片或實物</text:span></text:p>
            <text:p text:style-name="P1975"><text:span text:style-name="T1976">2.探討活動4-1器材</text:span></text:p>
            <text:p text:style-name="P1977"><text:span text:style-name="T1978">3.接觸面積對反應速率影響之圖片或實物</text:span></text:p>
            <text:p text:style-name="P1979"><text:span text:style-name="T1980">4.濃度對反應速率影響之圖片或實物之相關圖片或實物</text:span></text:p>
            <text:p text:style-name="P1981"><text:span text:style-name="T1982">5.溫度對反應速率影響之圖片或實物</text:span></text:p>
            <text:p text:style-name="P1983"><text:span text:style-name="T1984">6.實驗4-1器材</text:span></text:p>
            <text:p text:style-name="P1985"><text:span text:style-name="T1986">7.實驗影片</text:span></text:p>
            <text:p text:style-name="P1987"><text:span text:style-name="T1988">8.命題系統光碟</text:span></text:p>
            <text:p text:style-name="P1989"><text:span text:style-name="T1990">9.多媒體光碟</text:span></text:p>
            <text:p text:style-name="P1991"><text:span text:style-name="T1992">10.翰林官網</text:span></text:p>
            <text:p text:style-name="P1993"><text:span text:style-name="T1994">11.虛擬實驗室</text:span></text:p>
            <text:p text:style-name="P1995"><text:span text:style-name="T1996">12.教用版電子教科書</text:span></text:p>
          </table:table-cell>
          <table:table-cell table:style-name="TableCell1997">
            <text:p text:style-name="P1998"><text:span text:style-name="T1999">1.觀察評量</text:span></text:p>
            <text:p text:style-name="P2000"><text:span text:style-name="T2001">2.口頭評量</text:span></text:p>
            <text:p text:style-name="P2002"><text:span text:style-name="T2003">3.紙筆測驗</text:span></text:p>
            <text:p text:style-name="P2004"><text:span text:style-name="T2005">4.實驗操作</text:span></text:p>
            <text:p text:style-name="P2006"><text:span text:style-name="T2007">5.設計實驗</text:span></text:p>
            <text:p text:style-name="P2008"><text:span text:style-name="T2009">6.學習態度</text:span></text:p>
          </table:table-cell>
          <table:table-cell table:style-name="TableCell2010">
            <text:p text:style-name="P2011"><text:span text:style-name="T2012">【環境教育】</text:span></text:p>
            <text:p text:style-name="P2013"><text:span text:style-name="T2014">環J4 了解永續發展的意義（環境、社會、與經濟的均衡發展）與原則。</text:span></text:p>
            <text:p text:style-name="P2015"><text:span text:style-name="T2016">【安全教育】</text:span></text:p>
            <text:p text:style-name="P2017"><text:span text:style-name="T2018">安J4 探討日常生活發生事故的影響因素。</text:span></text:p>
            <text:p text:style-name="P2019"><text:span text:style-name="T2020">【品德教育】</text:span></text:p>
            <text:p text:style-name="P2021"><text:span text:style-name="T2022">品J1 溝通合作與和諧人際關係。</text:span></text:p>
            <text:p text:style-name="P2023"><text:span text:style-name="T2024">【閱讀素養教育】</text:span></text:p>
            <text:p text:style-name="P2025"><text:span text:style-name="T2026">閱J3 理解學科知識內的重要詞彙的意涵，並懂得如何運用該詞彙與他人進行溝通。</text:span></text:p>
            <text:p text:style-name="P2027"><text:span text:style-name="T2028">【戶外教育】</text:span></text:p>
            <text:soft-page-break/>
            <text:p text:style-name="P2029"><text:span text:style-name="T2030">戶J5 在團隊活動中，養成相互合作與互動的良好態度與技能。</text:span></text:p>
          </table:table-cell>
          <table:table-cell table:style-name="TableCell2031">
            <text:p text:style-name="P2032">26七年級詩詞吟唱比賽</text:p>
          </table:table-cell>
        </table:table-row>
        <text:soft-page-break/>
        <table:table-row table:style-name="TableRow2033">
          <table:table-cell table:style-name="TableCell2034">
            <text:p text:style-name="P2035"><text:span text:style-name="T2036">第十二</text:span><text:span text:style-name="T2037">週</text:span></text:p>
            <text:p text:style-name="P2038"><text:span text:style-name="T2039">4/28~5/4</text:span></text:p>
          </table:table-cell>
          <table:table-cell table:style-name="TableCell2040">
            <text:p text:style-name="P2041"><text:span text:style-name="T2042">Je-IV-2<text:s/></text:span><text:span text:style-name="T2043">可逆反應。</text:span></text:p>
            <text:p text:style-name="P2044"><text:span text:style-name="T2045">Je-IV-3<text:s/></text:span><text:span text:style-name="T2046">化學平衡及溫度、濃度如何影響化學平衡的因素。</text:span></text:p>
          </table:table-cell>
          <table:table-cell table:style-name="TableCell2047">
            <text:p text:style-name="P2048"><text:span text:style-name="T2049">ti-</text:span><text:span text:style-name="T2050">IV</text:span><text:span text:style-name="T2051">-1</text:span><text:span text:style-name="T2052"><text:s/></text:span><text:span text:style-name="T2053">能依據已知的自然科學知識概念，經由自我或團體探索與討論的過程，想像當使用的觀察方法或實驗方法改變時，其結果可能產生的差異；並能嘗試在指導下以創新思考和方法得到新的模型、成品或結果。</text:span></text:p>
            <text:p text:style-name="P2054"><text:span text:style-name="T2055">tr-</text:span><text:span text:style-name="T2056">IV</text:span><text:span text:style-name="T2057">-1</text:span><text:span text:style-name="T2058"><text:s/></text:span><text:span text:style-name="T2059">能將所習得的知識正確的連結到所觀察到的自然現象及實驗數據，並推論出其中的關聯，進而運用習得的知識來解釋自己論點的正確性。</text:span></text:p>
            <text:p text:style-name="P2060"><text:span text:style-name="T2061">ai-</text:span><text:span text:style-name="T2062">IV</text:span><text:span text:style-name="T2063">-3</text:span><text:span text:style-name="T2064"><text:s/></text:span><text:span text:style-name="T2065">透過所學到的科學知識和科學探索的各種方法，解釋自然現象發生的原因，建立科學學習的自信</text:span><text:span text:style-name="T2066">心。</text:span></text:p>
          </table:table-cell>
          <table:table-cell table:style-name="TableCell2067">
            <text:p text:style-name="P2068"><text:span text:style-name="T2069">第四章反應速率與平衡</text:span></text:p>
            <text:p text:style-name="P2070"><text:span text:style-name="T2071">4-2可逆反應與平衡</text:span></text:p>
            <text:p text:style-name="P2072"><text:span text:style-name="T2073">1</text:span><text:span text:style-name="T2074">.</text:span><text:span text:style-name="T2075">由物理變化的實例先說明可逆的意義，再提出化學變化中也有可逆反應。</text:span></text:p>
            <text:p text:style-name="P2076"><text:span text:style-name="T2077">2</text:span><text:span text:style-name="T2078">.</text:span><text:span text:style-name="T2079">複習什麼是化學平衡時，要強調平衡是一種動態平衡而非靜態平衡，更不是反應停止。</text:span></text:p>
            <text:p text:style-name="P2080"><text:span text:style-name="T2081">3</text:span><text:span text:style-name="T2082">.</text:span><text:span text:style-name="T2083">建立學生微觀的粒子概念，有助於學生對化學平衡的了解。</text:span></text:p>
            <text:p text:style-name="P2084"><text:span text:style-name="T2085">4</text:span><text:span text:style-name="T2086">.</text:span><text:span text:style-name="T2087">說明何謂化學變化的可逆反應。</text:span></text:p>
            <text:p text:style-name="P2088"><text:span text:style-name="T2089">5</text:span><text:span text:style-name="T2090">.</text:span><text:span text:style-name="T2091">解釋化學平衡被破壞會有什麼現象產生。</text:span></text:p>
            <text:p text:style-name="P2092"><text:span text:style-name="T2093">6.</text:span><text:span text:style-name="T2094">說明要達到化學平衡需要在密閉系統中，而且溫度要一定；達到平衡時各物質的量（質量、濃度、莫耳數、體積、壓力</text:span><text:span text:style-name="T2095">…</text:span><text:span text:style-name="T2096">…）要保持不變。</text:span></text:p>
            <text:p text:style-name="P2097"><text:span text:style-name="T2098">7</text:span><text:span text:style-name="T2099">.</text:span><text:span text:style-name="T2100">利用水與水蒸氣於密閉空間與開放空間的結果演示，平衡狀態僅能於密閉系統中達成。</text:span></text:p>
            <text:p text:style-name="P2101"><text:span text:style-name="T2102">8</text:span><text:span text:style-name="T2103">.</text:span><text:span text:style-name="T2104">利用鉻酸鉀說明濃度對可逆反應的影響。</text:span></text:p>
            <text:p text:style-name="P2105"><text:span text:style-name="T2106">9</text:span><text:span text:style-name="T2107">.</text:span><text:span text:style-name="T2108">利用二氧化氮說明溫度對可逆反應的影響。</text:span></text:p>
          </table:table-cell>
          <table:table-cell table:style-name="TableCell2109">
            <text:p text:style-name="P2110"><text:span text:style-name="T2111">3</text:span></text:p>
          </table:table-cell>
          <table:table-cell table:style-name="TableCell2112">
            <text:p text:style-name="P2113"><text:span text:style-name="T2114">1.實驗4-2器材</text:span></text:p>
            <text:p text:style-name="P2115"><text:span text:style-name="T2116">2.實驗影片</text:span></text:p>
            <text:p text:style-name="P2117"><text:span text:style-name="T2118">3.命題系統光碟</text:span></text:p>
            <text:p text:style-name="P2119"><text:span text:style-name="T2120">4.多媒體光碟</text:span></text:p>
            <text:p text:style-name="P2121"><text:span text:style-name="T2122">5.翰林官網</text:span></text:p>
            <text:p text:style-name="P2123"><text:span text:style-name="T2124">6.教用版電子教科書</text:span></text:p>
          </table:table-cell>
          <table:table-cell table:style-name="TableCell2125">
            <text:p text:style-name="P2126"><text:span text:style-name="T2127">1.觀察評量</text:span></text:p>
            <text:p text:style-name="P2128"><text:span text:style-name="T2129">2.口頭評量</text:span></text:p>
            <text:p text:style-name="P2130"><text:span text:style-name="T2131">3.紙筆測驗</text:span></text:p>
            <text:p text:style-name="P2132"><text:span text:style-name="T2133">4.實驗操作</text:span></text:p>
            <text:p text:style-name="P2134"><text:span text:style-name="T2135">5.報告</text:span></text:p>
            <text:p text:style-name="P2136"><text:span text:style-name="T2137">6.學習態度</text:span></text:p>
          </table:table-cell>
          <table:table-cell table:style-name="TableCell2138">
            <text:p text:style-name="P2139"><text:span text:style-name="T2140">【品德教育】</text:span></text:p>
            <text:p text:style-name="P2141"><text:span text:style-name="T2142">品J1 溝通合作與和諧人際關係。</text:span></text:p>
            <text:p text:style-name="P2143"><text:span text:style-name="T2144">品J8 理性溝通與問題解決。</text:span></text:p>
            <text:p text:style-name="P2145"/>
            <text:p text:style-name="P2146"><text:span text:style-name="T2147">【閱讀素養教育】</text:span></text:p>
            <text:p text:style-name="P2148"><text:span text:style-name="T2149">閱J3 理解學科知識內的重要詞彙的意涵，並懂得如何運用該詞彙與他人進行溝通。</text:span></text:p>
            <text:p text:style-name="P2150"/>
          </table:table-cell>
          <table:table-cell table:style-name="TableCell2151">
            <text:p text:style-name="P2152">3九年級課輔</text:p>
            <text:p text:style-name="P2153"><text:s text:c="2"/>學習扶助</text:p>
            <text:p text:style-name="P2154"><text:s text:c="2"/>族語班結束</text:p>
          </table:table-cell>
        </table:table-row>
        <text:soft-page-break/>
        <table:table-row table:style-name="TableRow2155">
          <table:table-cell table:style-name="TableCell2156">
            <text:p text:style-name="P2157"><text:span text:style-name="T2158">第十三</text:span><text:span text:style-name="T2159">週</text:span></text:p>
            <text:p text:style-name="P2160"><text:span text:style-name="T2161">5/5~5/11</text:span></text:p>
          </table:table-cell>
          <table:table-cell table:style-name="TableCell2162">
            <text:p text:style-name="P2163"><text:span text:style-name="T2164">Cb-IV-3<text:s/></text:span><text:span text:style-name="T2165">分子式相同會因原子排列方式不同而形成不同的物質。</text:span></text:p>
            <text:p text:style-name="P2166"><text:span text:style-name="T2167">Jf-IV-1<text:s/></text:span><text:span text:style-name="T2168">有機化合物與無機化合物的重要特徵。</text:span></text:p>
            <text:p text:style-name="P2169"><text:span text:style-name="T2170">Jf-</text:span><text:span text:style-name="T2171">IV</text:span><text:span text:style-name="T2172">-2</text:span><text:span text:style-name="T2173"><text:s/></text:span><text:span text:style-name="T2174">生活中常見的烷類、醇類、有機酸和酯類。</text:span></text:p>
            <text:p text:style-name="P2175"><text:span text:style-name="T2176">Jf-</text:span><text:span text:style-name="T2177">IV</text:span><text:span text:style-name="T2178">-3</text:span><text:span text:style-name="T2179"><text:s/></text:span><text:span text:style-name="T2180">酯化與皂化反應。</text:span></text:p>
            <text:p text:style-name="P2181"><text:span text:style-name="T2182">Nc-</text:span><text:span text:style-name="T2183">IV</text:span><text:span text:style-name="T2184">-2</text:span><text:span text:style-name="T2185"><text:s/></text:span><text:span text:style-name="T2186">開發任何一種能源都有風險，應依據證據來評估與決策。</text:span></text:p>
            <text:p text:style-name="P2187"><text:span text:style-name="T2188">Nc-</text:span><text:span text:style-name="T2189">IV</text:span><text:span text:style-name="T2190">-3</text:span><text:span text:style-name="T2191"><text:s/></text:span><text:span text:style-name="T2192">化石燃料的形成及特性。</text:span></text:p>
            <text:p text:style-name="P2193"><text:span text:style-name="T2194">Mc-</text:span><text:span text:style-name="T2195">IV</text:span><text:span text:style-name="T2196">-3</text:span><text:span text:style-name="T2197"><text:s/></text:span><text:span text:style-name="T2198">生活中對各種材料進行加工與運用。</text:span></text:p>
          </table:table-cell>
          <table:table-cell table:style-name="TableCell2199">
            <text:p text:style-name="P2200"><text:span text:style-name="T2201">ti-</text:span><text:span text:style-name="T2202">IV</text:span><text:span text:style-name="T2203">-1</text:span><text:span text:style-name="T2204"><text:s/></text:span><text:span text:style-name="T2205">能依據已知的自然科學知識概念，經由自我或團體探索與討論的過程，想像當使用的觀察方法或實驗方法改變時，其結果可能產生的差異；並能嘗試在指導下以創新思考和方法得到新的模型、成品或結果。</text:span></text:p>
            <text:p text:style-name="P2206"><text:span text:style-name="T2207">tr-</text:span><text:span text:style-name="T2208">IV</text:span><text:span text:style-name="T2209">-1</text:span><text:span text:style-name="T2210"><text:s/></text:span><text:span text:style-name="T2211">能將所習得的知識正確的連結到所觀察到的自然現象及實驗數據，並推論出其中的關聯，進而運用習得的知識來解釋自己論點的正確性。</text:span></text:p>
            <text:p text:style-name="P2212"><text:span text:style-name="T2213">tc-</text:span><text:span text:style-name="T2214">IV</text:span><text:span text:style-name="T2215">-1</text:span><text:span text:style-name="T2216"><text:s/></text:span><text:span text:style-name="T2217">能依據已知的自然科學知識與概念，對自己蒐集與分類的科學數據，抱持合理的懷疑態度，並對他人的資訊或報告，提</text:span><text:soft-page-break/><text:span text:style-name="T2218">出自己的看法或解釋。</text:span></text:p>
            <text:p text:style-name="P2219"><text:span text:style-name="T2220">pa-</text:span><text:span text:style-name="T2221">IV</text:span><text:span text:style-name="T2222">-1</text:span><text:span text:style-name="T2223"><text:s/></text:span><text:span text:style-name="T2224">能分析歸納、製作圖表、使用資訊與數學等方法，整理資訊或數據。</text:span></text:p>
            <text:p text:style-name="P2225"><text:span text:style-name="T2226">po-</text:span><text:span text:style-name="T2227">IV</text:span><text:span text:style-name="T2228">-1</text:span><text:span text:style-name="T2229"><text:s/></text:span><text:span text:style-name="T2230">能從學習活動、日常經驗及科技運用、自然環境、書刊及網路媒體中，進行各種有計畫的觀察，進而能察覺問題。</text:span></text:p>
            <text:p text:style-name="P2231"><text:span text:style-name="T2232">pe-</text:span><text:span text:style-name="T2233">IV</text:span><text:span text:style-name="T2234">-1</text:span><text:span text:style-name="T2235"><text:s/></text:span><text:span text:style-name="T2236">能辨明多個自變項、應變項並計劃適當次數的測試、預測活動的可能結果。在教師或教科書的指導或說明下，能了解探究的計畫，並進而能根據問題特性、資源（如設備、時間）等因素，規劃具有可信度（如多次測量等）的探究活動。</text:span></text:p>
            <text:p text:style-name="P2237"><text:span text:style-name="T2238">pe-</text:span><text:span text:style-name="T2239">IV</text:span><text:span text:style-name="T2240">-2</text:span><text:span text:style-name="T2241"><text:s/></text:span><text:span text:style-name="T2242">能正確安全操作適合學</text:span><text:soft-page-break/><text:span text:style-name="T2243">習階段的物品、器材儀器、科技設備與資源。能進行客觀的質性觀測或數值量冊並詳實記錄。</text:span></text:p>
            <text:p text:style-name="P2244"><text:span text:style-name="T2245">pa-IV-1</text:span><text:span text:style-name="T2246"><text:s/></text:span><text:span text:style-name="T2247">能分析歸納、製作圖表、使用資訊及數學等方法，整理資訊或數據</text:span><text:span text:style-name="T2248">。</text:span></text:p>
            <text:p text:style-name="P2249"><text:span text:style-name="T2250">ai-</text:span><text:span text:style-name="T2251">IV</text:span><text:span text:style-name="T2252">-1</text:span><text:span text:style-name="T2253"><text:s/></text:span><text:span text:style-name="T2254">動手實作解決問題或驗證自己想法，而獲得成就感。</text:span></text:p>
            <text:p text:style-name="P2255"><text:span text:style-name="T2256">ai-</text:span><text:span text:style-name="T2257">IV</text:span><text:span text:style-name="T2258">-2</text:span><text:span text:style-name="T2259"><text:s/></text:span><text:span text:style-name="T2260">透過與同儕的討論，分享科學發現的樂趣。</text:span></text:p>
            <text:p text:style-name="P2261"><text:span text:style-name="T2262">ai-</text:span><text:span text:style-name="T2263">IV</text:span><text:span text:style-name="T2264">-3</text:span><text:span text:style-name="T2265"><text:s/></text:span><text:span text:style-name="T2266">透過所學到的科學知識和科學探索的各種方法，解釋自然現象發生的原因，建立科學學習的自信心。</text:span></text:p>
            <text:p text:style-name="P2267"><text:span text:style-name="T2268">an-</text:span><text:span text:style-name="T2269">IV</text:span><text:span text:style-name="T2270">-1</text:span><text:span text:style-name="T2271"><text:s/></text:span><text:span text:style-name="T2272">察覺到科學的觀察、測量和方法是否具有正當性，是受到社會共同建構的標準所規範。</text:span></text:p>
          </table:table-cell>
          <table:table-cell table:style-name="TableCell2273">
            <text:p text:style-name="P2274"><text:span text:style-name="T2275">第五章有機化合物</text:span></text:p>
            <text:p text:style-name="P2276"><text:span text:style-name="T2277">5-1</text:span><text:span text:style-name="T2278">有機化合物的組成</text:span></text:p>
            <text:p text:style-name="P2279"><text:span text:style-name="T2280">【5-1】</text:span></text:p>
            <text:p text:style-name="P2281"><text:span text:style-name="T2282">1</text:span><text:span text:style-name="T2283">.</text:span><text:span text:style-name="T2284">從「食物烤焦了會變成黑色」開始，引導學生了解有機物的共通性質是含有碳元素。</text:span></text:p>
            <text:p text:style-name="P2285"><text:span text:style-name="T2286">2</text:span><text:span text:style-name="T2287">.</text:span><text:span text:style-name="T2288">引導學生進行實驗。</text:span></text:p>
            <text:p text:style-name="P2289"><text:span text:style-name="T2290">3</text:span><text:span text:style-name="T2291">.</text:span><text:span text:style-name="T2292">說明何謂「乾餾」，並讓學生明白，如何對物質進行乾餾。</text:span></text:p>
            <text:p text:style-name="P2293"><text:span text:style-name="T2294">4</text:span><text:span text:style-name="T2295">.</text:span><text:span text:style-name="T2296">由實驗結果歸納糖粉、麵粉為有機物，食鹽為無機物，經過乾餾後和產生何種現象與物質？殘留物的酸鹼性為何？</text:span></text:p>
            <text:p text:style-name="P2297"><text:span text:style-name="T2298">5</text:span><text:span text:style-name="T2299">.</text:span><text:span text:style-name="T2300">藉助科學史的呈現，讓學生了解有機物並非一定要由有機體中獲得，有機物也可以從無機物中合成製造。</text:span></text:p>
            <text:p text:style-name="P2301"><text:span text:style-name="T2302">6</text:span><text:span text:style-name="T2303">.</text:span><text:span text:style-name="T2304">說明現代科學家對有機物的定義是含碳的化合物，但一氧化碳、二氧化碳、碳酸鹽類等化合物例外。</text:span></text:p>
            <text:p text:style-name="P2305"/>
          </table:table-cell>
          <table:table-cell table:style-name="TableCell2306">
            <text:p text:style-name="P2307">3</text:p>
          </table:table-cell>
          <table:table-cell table:style-name="TableCell2308">
            <text:p text:style-name="P2309"><text:span text:style-name="T2310">1.實驗5-1器材</text:span></text:p>
            <text:p text:style-name="P2311"><text:span text:style-name="T2312">2.實驗影片</text:span></text:p>
            <text:p text:style-name="P2313"><text:span text:style-name="T2314">3.各種有機物和無機物的圖片或實物</text:span></text:p>
            <text:p text:style-name="P2315"><text:span text:style-name="T2316">4.命題系統光碟</text:span></text:p>
            <text:p text:style-name="P2317"><text:span text:style-name="T2318">5.多媒體光碟</text:span></text:p>
            <text:p text:style-name="P2319"><text:span text:style-name="T2320">6.翰林官網</text:span></text:p>
            <text:p text:style-name="P2321"><text:span text:style-name="T2322">7.虛擬實驗室</text:span></text:p>
            <text:p text:style-name="P2323">8.教用版電子教科書</text:p>
          </table:table-cell>
          <table:table-cell table:style-name="TableCell2324">
            <text:p text:style-name="P2325"><text:span text:style-name="T2326">1.觀察評量</text:span></text:p>
            <text:p text:style-name="P2327"><text:span text:style-name="T2328">2.口頭評量</text:span></text:p>
            <text:p text:style-name="P2329"><text:span text:style-name="T2330">3.紙筆測驗</text:span></text:p>
            <text:p text:style-name="P2331"><text:span text:style-name="T2332">4.實驗操作</text:span></text:p>
            <text:p text:style-name="P2333"><text:span text:style-name="T2334">5.報告</text:span></text:p>
            <text:p text:style-name="P2335"><text:span text:style-name="T2336">6.設計實驗</text:span></text:p>
            <text:p text:style-name="P2337">7.學習態度</text:p>
          </table:table-cell>
          <table:table-cell table:style-name="TableCell2338">
            <text:p text:style-name="P2339"><text:span text:style-name="T2340">【品德教育】</text:span></text:p>
            <text:p text:style-name="P2341"><text:span text:style-name="T2342">品J1 溝通合作與和諧人際關係。</text:span></text:p>
            <text:p text:style-name="P2343"><text:span text:style-name="T2344">品J8 理性溝通與問題解決。</text:span></text:p>
            <text:p text:style-name="P2345"/>
            <text:p text:style-name="P2346"><text:span text:style-name="T2347">【閱讀素養教育】</text:span></text:p>
            <text:p text:style-name="P2348"><text:span text:style-name="T2349">閱J3 理解學科知識內的重要詞彙的意涵，並懂得如何運用該詞彙與他人進行溝通。</text:span></text:p>
            <text:p text:style-name="P2350"/>
          </table:table-cell>
          <table:table-cell table:style-name="TableCell2351">
            <text:p text:style-name="P2352">7-8九年級第二次定期評量</text:p>
          </table:table-cell>
        </table:table-row>
        <text:soft-page-break/>
        <table:table-row table:style-name="TableRow2353">
          <table:table-cell table:style-name="TableCell2354">
            <text:p text:style-name="P2355"><text:span text:style-name="T2356">第十四</text:span><text:span text:style-name="T2357">週</text:span></text:p>
            <text:p text:style-name="P2358"><text:span text:style-name="T2359">5/12~5/18</text:span></text:p>
          </table:table-cell>
          <table:table-cell table:style-name="TableCell2360">
            <text:p text:style-name="P2361"><text:span text:style-name="T2362">Cb-IV-3<text:s/></text:span><text:span text:style-name="T2363">分子式相同會因原子排列方式不同而形成不同的物質。</text:span></text:p>
            <text:p text:style-name="P2364"><text:span text:style-name="T2365">Jf-IV-1<text:s/></text:span><text:span text:style-name="T2366">有機化合物與無機化合物的重要特徵。</text:span></text:p>
            <text:p text:style-name="P2367"><text:span text:style-name="T2368">Jf-</text:span><text:span text:style-name="T2369">IV</text:span><text:span text:style-name="T2370">-2</text:span><text:span text:style-name="T2371"><text:s/></text:span><text:span text:style-name="T2372">生活中常見的烷類、醇類、有機酸和酯類。</text:span></text:p>
            <text:p text:style-name="P2373"><text:span text:style-name="T2374">Jf-</text:span><text:span text:style-name="T2375">IV</text:span><text:span text:style-name="T2376">-3</text:span><text:span text:style-name="T2377"><text:s/></text:span><text:span text:style-name="T2378">酯化與皂化反應。</text:span></text:p>
            <text:p text:style-name="P2379"><text:span text:style-name="T2380">Nc-</text:span><text:span text:style-name="T2381">IV</text:span><text:span text:style-name="T2382">-2</text:span><text:span text:style-name="T2383"><text:s/></text:span><text:span text:style-name="T2384">開發任何一種能源都有風險，應依據證據來評估與決策。</text:span></text:p>
            <text:p text:style-name="P2385"><text:span text:style-name="T2386">Nc-</text:span><text:span text:style-name="T2387">IV</text:span><text:span text:style-name="T2388">-3</text:span><text:span text:style-name="T2389"><text:s/></text:span><text:span text:style-name="T2390">化石燃料的形成及特性。</text:span></text:p>
            <text:p text:style-name="P2391"><text:span text:style-name="T2392">Mc-</text:span><text:span text:style-name="T2393">IV</text:span><text:span text:style-name="T2394">-3</text:span><text:span text:style-name="T2395"><text:s/></text:span><text:span text:style-name="T2396">生活中對各種材料進行加工與運用。</text:span></text:p>
          </table:table-cell>
          <table:table-cell table:style-name="TableCell2397">
            <text:p text:style-name="P2398"><text:span text:style-name="T2399">ti-</text:span><text:span text:style-name="T2400">IV</text:span><text:span text:style-name="T2401">-1</text:span><text:span text:style-name="T2402"><text:s/></text:span><text:span text:style-name="T2403">能依據已知的自然科學知識概念，經由自我或團體探索與討論的過程，想像當使用的觀察方法或實驗方法改變時，其結果可能產生的差異；並能嘗試在指導下以創新思考和方法得到新的模型、成品或結果。</text:span></text:p>
            <text:p text:style-name="P2404"><text:span text:style-name="T2405">tr-</text:span><text:span text:style-name="T2406">IV</text:span><text:span text:style-name="T2407">-1</text:span><text:span text:style-name="T2408"><text:s/></text:span><text:span text:style-name="T2409">能將所習得的知識正確的連結到所觀察到的自然現象及實驗數據，並推論出其中的關聯，進而運用習得的知識來解釋自己論點的正確性。</text:span></text:p>
            <text:p text:style-name="P2410"><text:span text:style-name="T2411">tc-</text:span><text:span text:style-name="T2412">IV</text:span><text:span text:style-name="T2413">-1</text:span><text:span text:style-name="T2414"><text:s/></text:span><text:span text:style-name="T2415">能依據已知的自然科學知識與概念，對自己蒐集與分類的科學數據，抱持合理的懷疑態度，並對他人的資訊或報告，提</text:span><text:soft-page-break/><text:span text:style-name="T2416">出自己的看法或解釋。</text:span></text:p>
            <text:p text:style-name="P2417"><text:span text:style-name="T2418">pa-</text:span><text:span text:style-name="T2419">IV</text:span><text:span text:style-name="T2420">-1</text:span><text:span text:style-name="T2421"><text:s/></text:span><text:span text:style-name="T2422">能分析歸納、製作圖表、使用資訊與數學等方法，整理資訊或數據。</text:span></text:p>
            <text:p text:style-name="P2423"><text:span text:style-name="T2424">po-</text:span><text:span text:style-name="T2425">IV</text:span><text:span text:style-name="T2426">-1</text:span><text:span text:style-name="T2427"><text:s/></text:span><text:span text:style-name="T2428">能從學習活動、日常經驗及科技運用、自然環境、書刊及網路媒體中，進行各種有計畫的觀察，進而能察覺問題。</text:span></text:p>
            <text:p text:style-name="P2429"><text:span text:style-name="T2430">pe-</text:span><text:span text:style-name="T2431">IV</text:span><text:span text:style-name="T2432">-1</text:span><text:span text:style-name="T2433"><text:s/></text:span><text:span text:style-name="T2434">能辨明多個自變項、應變項並計劃適當次數的測試、預測活動的可能結果。在教師或教科書的指導或說明下，能了解探究的計畫，並進而能根據問題特性、資源（如設備、時間）等因素，規劃具有可信度（如多次測量等）的探究活動。</text:span></text:p>
            <text:p text:style-name="P2435"><text:span text:style-name="T2436">pe-</text:span><text:span text:style-name="T2437">IV</text:span><text:span text:style-name="T2438">-2</text:span><text:span text:style-name="T2439"><text:s/></text:span><text:span text:style-name="T2440">能正確安全操作適合學</text:span><text:soft-page-break/><text:span text:style-name="T2441">習階段的物品、器材儀器、科技設備與資源。能進行客觀的質性觀測或數值量冊並詳實記錄。</text:span></text:p>
            <text:p text:style-name="P2442"><text:span text:style-name="T2443">pa-IV-1</text:span><text:span text:style-name="T2444"><text:s/></text:span><text:span text:style-name="T2445">能分析歸納、製作圖表、使用資訊及數學等方法，整理資訊或數據</text:span><text:span text:style-name="T2446">。</text:span></text:p>
            <text:p text:style-name="P2447"><text:span text:style-name="T2448">ai-</text:span><text:span text:style-name="T2449">IV</text:span><text:span text:style-name="T2450">-1</text:span><text:span text:style-name="T2451"><text:s/></text:span><text:span text:style-name="T2452">動手實作解決問題或驗證自己想法，而獲得成就感。</text:span></text:p>
            <text:p text:style-name="P2453"><text:span text:style-name="T2454">ai-</text:span><text:span text:style-name="T2455">IV</text:span><text:span text:style-name="T2456">-2</text:span><text:span text:style-name="T2457"><text:s/></text:span><text:span text:style-name="T2458">透過與同儕的討論，分享科學發現的樂趣。</text:span></text:p>
            <text:p text:style-name="P2459"><text:span text:style-name="T2460">ai-</text:span><text:span text:style-name="T2461">IV</text:span><text:span text:style-name="T2462">-3</text:span><text:span text:style-name="T2463"><text:s/></text:span><text:span text:style-name="T2464">透過所學到的科學知識和科學探索的各種方法，解釋自然現象發生的原因，建立科學學習的自信心。</text:span></text:p>
            <text:p text:style-name="P2465"><text:span text:style-name="T2466">an-</text:span><text:span text:style-name="T2467">IV</text:span><text:span text:style-name="T2468">-1</text:span><text:span text:style-name="T2469"><text:s/></text:span><text:span text:style-name="T2470">察覺到科學的觀察、測量和方法是否具有正當性，是受到社會共同建構的標準所規範。</text:span></text:p>
          </table:table-cell>
          <table:table-cell table:style-name="TableCell2471">
            <text:p text:style-name="P2472"><text:span text:style-name="T2473">第五章有機化合物</text:span></text:p>
            <text:p text:style-name="P2474"><text:span text:style-name="T2475">5-2常見的有機化合物</text:span></text:p>
            <text:p text:style-name="P2476"><text:span text:style-name="T2477">【5-2】</text:span></text:p>
            <text:p text:style-name="P2478"><text:span text:style-name="T2479">1</text:span><text:span text:style-name="T2480">.</text:span><text:span text:style-name="T2481">引導學生進行活動。</text:span></text:p>
            <text:p text:style-name="P2482"><text:span text:style-name="T2483">2</text:span><text:span text:style-name="T2484">.</text:span><text:span text:style-name="T2485">讓學生以活動了解汽油、甘油、香蕉油是由有機物所組成的混合物。</text:span></text:p>
            <text:p text:style-name="P2486"><text:span text:style-name="T2487">3</text:span><text:span text:style-name="T2488">.</text:span><text:span text:style-name="T2489">說明石油的組成成分中以碳氫化合物為主，也稱為烴類。</text:span></text:p>
            <text:p text:style-name="P2490"><text:span text:style-name="T2491">4</text:span><text:span text:style-name="T2492">.</text:span><text:span text:style-name="T2493">說明醇的共通特性與原子團，並介紹各種醇類的性質與用途。</text:span></text:p>
            <text:p text:style-name="P2494"><text:span text:style-name="T2495">5</text:span><text:span text:style-name="T2496">.</text:span><text:span text:style-name="T2497">說明有機酸的共通特性與原子團，並介紹各種有機酸的</text:span><text:span text:style-name="T2498">性</text:span><text:span text:style-name="T2499">質與用途。</text:span></text:p>
            <text:p text:style-name="P2500"><text:span text:style-name="T2501">6</text:span><text:span text:style-name="T2502">.</text:span><text:span text:style-name="T2503">說明有酯的共通特性與原子團。</text:span></text:p>
            <text:p text:style-name="P2504"><text:span text:style-name="T2505">7</text:span><text:span text:style-name="T2506">.</text:span><text:span text:style-name="T2507">引導學生進行活動。</text:span></text:p>
            <text:p text:style-name="P2508"><text:span text:style-name="T2509">8</text:span><text:span text:style-name="T2510">.</text:span><text:span text:style-name="T2511">說明醇和酸混合加熱會形成酯，並介紹各種酯的性質與用途。</text:span></text:p>
            <text:p text:style-name="P2512"><text:span text:style-name="T2513">9</text:span><text:span text:style-name="T2514">.</text:span><text:span text:style-name="T2515">請學生演練例題，並解答說明。</text:span></text:p>
          </table:table-cell>
          <table:table-cell table:style-name="TableCell2516">
            <text:p text:style-name="P2517"><text:span text:style-name="T2518">3</text:span></text:p>
          </table:table-cell>
          <table:table-cell table:style-name="TableCell2519">
            <text:p text:style-name="P2520"><text:span text:style-name="T2521">1.實驗5-1器材</text:span></text:p>
            <text:p text:style-name="P2522"><text:span text:style-name="T2523">2.實驗影片</text:span></text:p>
            <text:p text:style-name="P2524"><text:span text:style-name="T2525">3.各種有機物和無機物的圖片或實物</text:span></text:p>
            <text:p text:style-name="P2526"><text:span text:style-name="T2527">4.命題系統光碟</text:span></text:p>
            <text:p text:style-name="P2528"><text:span text:style-name="T2529">5.多媒體光碟</text:span></text:p>
            <text:p text:style-name="P2530"><text:span text:style-name="T2531">6.翰林官網</text:span></text:p>
            <text:p text:style-name="P2532"><text:span text:style-name="T2533">7.虛擬實驗室</text:span></text:p>
            <text:p text:style-name="P2534"><text:span text:style-name="T2535">8.教用版電子教科書</text:span></text:p>
          </table:table-cell>
          <table:table-cell table:style-name="TableCell2536">
            <text:p text:style-name="P2537"><text:span text:style-name="T2538">1.觀察評量</text:span></text:p>
            <text:p text:style-name="P2539"><text:span text:style-name="T2540">2.口頭評量</text:span></text:p>
            <text:p text:style-name="P2541"><text:span text:style-name="T2542">3.紙筆測驗</text:span></text:p>
            <text:p text:style-name="P2543"><text:span text:style-name="T2544">4.實驗操作</text:span></text:p>
            <text:p text:style-name="P2545"><text:span text:style-name="T2546">5.報告</text:span></text:p>
            <text:p text:style-name="P2547"><text:span text:style-name="T2548">6.設計實驗</text:span></text:p>
            <text:p text:style-name="P2549"><text:span text:style-name="T2550">7.學習態度</text:span></text:p>
          </table:table-cell>
          <table:table-cell table:style-name="TableCell2551">
            <text:p text:style-name="P2552"><text:span text:style-name="T2553">【品德教育】</text:span></text:p>
            <text:p text:style-name="P2554"><text:span text:style-name="T2555">品J1 溝通合作與和諧人際關係。</text:span></text:p>
            <text:p text:style-name="P2556"><text:span text:style-name="T2557">品J8 理性溝通與問題解決。</text:span></text:p>
            <text:p text:style-name="P2558"><text:span text:style-name="T2559">【閱讀素養教育】</text:span></text:p>
            <text:p text:style-name="P2560"><text:span text:style-name="T2561">閱J3 理解學科知識內的重要詞彙的意涵，並懂得如何運用該詞彙與他人進行溝通。</text:span></text:p>
            <text:p text:style-name="P2562"><text:span text:style-name="T2563">【資訊教育】</text:span></text:p>
            <text:p text:style-name="P2564">資 E3 應用運算思維描述問題解決的方法。<text:s/></text:p>
            <text:p text:style-name="P2565">資 E4 認識常見的資訊科技共創工具的使用方法。<text:s/></text:p>
            <text:p text:style-name="P2566">資 E10 了解資訊科技於日常生活之重要性。<text:s/></text:p>
            <text:p text:style-name="P2567"><text:span text:style-name="T2568">【能源教育】</text:span></text:p>
            <text:p text:style-name="P2569">能 J3 了解各式能源應用及創能、儲能與節能的原理。<text:s/></text:p>
            <text:p text:style-name="P2570"><text:span text:style-name="T2571">能 J4 了解各種能量形式的轉換。</text:span></text:p>
          </table:table-cell>
          <table:table-cell table:style-name="TableCell2572">
            <text:p text:style-name="P2573">14-15七八年級第二次定期評量</text:p>
            <text:p text:style-name="P2574"><text:span text:style-name="T2575">18-19</text:span><text:span text:style-name="T2576">教育會考</text:span></text:p>
          </table:table-cell>
        </table:table-row>
        <text:soft-page-break/>
        <table:table-row table:style-name="TableRow2577">
          <table:table-cell table:style-name="TableCell2578">
            <text:p text:style-name="P2579"><text:span text:style-name="T2580">第十五</text:span><text:span text:style-name="T2581">週</text:span></text:p>
            <text:p text:style-name="P2582"><text:span text:style-name="T2583">5/19~5/25</text:span></text:p>
          </table:table-cell>
          <table:table-cell table:style-name="TableCell2584">
            <text:p text:style-name="P2585"><text:span text:style-name="T2586">Jf-</text:span><text:span text:style-name="T2587">IV</text:span><text:span text:style-name="T2588">-3</text:span><text:span text:style-name="T2589"><text:s/></text:span><text:span text:style-name="T2590">酯化與皂化反應。</text:span></text:p>
            <text:p text:style-name="P2591"><text:span text:style-name="T2592">Jf-IV-4<text:s/></text:span><text:span text:style-name="T2593">常見的塑膠。</text:span></text:p>
            <text:p text:style-name="P2594"><text:span text:style-name="T2595">Mc-IV-3<text:s/></text:span><text:span text:style-name="T2596">生活中對各種材料進行加工與運用。</text:span></text:p>
            <text:p text:style-name="P2597"><text:span text:style-name="T2598">Mc-IV-4<text:s/></text:span><text:span text:style-name="T2599">常見人造材料的特性、簡單的製造過程及在生活上的應用。</text:span></text:p>
            <text:p text:style-name="P2600"><text:span text:style-name="T2601">Na-IV-4<text:s/></text:span><text:span text:style-name="T2602">資源使用的</text:span><text:span text:style-name="T2603">5R</text:span><text:span text:style-name="T2604">：減量、抗拒誘惑</text:span><text:span text:style-name="T2605">、重複使用、回收及再生。</text:span></text:p>
            <text:p text:style-name="P2606"><text:span text:style-name="T2607">Na-</text:span><text:span text:style-name="T2608">IV</text:span><text:span text:style-name="T2609">-5</text:span><text:span text:style-name="T2610"><text:s/></text:span><text:span text:style-name="T2611">各種廢棄物對環境的影響，環境的承載方法。</text:span></text:p>
            <text:p text:style-name="P2612"><text:span text:style-name="T2613">Jf-IV-3<text:s/></text:span><text:span text:style-name="T2614">酯化與皂化反應。</text:span></text:p>
            <text:p text:style-name="P2615"><text:span text:style-name="T2616">Mc-IV-3<text:s/></text:span><text:span text:style-name="T2617">生活中對各種材料進行加工與運用。</text:span></text:p>
            <text:p text:style-name="P2618"><text:span text:style-name="T2619">Mc-IV-4<text:s/></text:span><text:span text:style-name="T2620">常見人造材料的特性、簡單的製</text:span><text:soft-page-break/><text:span text:style-name="T2621">造過程及在生活上的應用。</text:span></text:p>
          </table:table-cell>
          <table:table-cell table:style-name="TableCell2622">
            <text:p text:style-name="P2623"><text:span text:style-name="T2624">ti-</text:span><text:span text:style-name="T2625">IV</text:span><text:span text:style-name="T2626">-1</text:span><text:span text:style-name="T2627"><text:tab/></text:span><text:span text:style-name="T2628"><text:s/></text:span><text:span text:style-name="T2629">能依據已知的自然科學知識概念，經由自我或團體探索與討論的過程，想像當使用的觀察方法或實驗方法改變時，其結果可能產生的差異；並能嘗試在指導下以創新思考和方法得到新的模型、成品或結果。</text:span></text:p>
            <text:p text:style-name="P2630"><text:span text:style-name="T2631">tr-</text:span><text:span text:style-name="T2632">IV</text:span><text:span text:style-name="T2633">-1</text:span><text:span text:style-name="T2634"><text:s/></text:span><text:span text:style-name="T2635">能將所習得的知識正確的連結到所觀察到的自然現象及實驗數據，並推論出其中的關聯，進而運用習得的知識來解釋自己論點的正確性。</text:span></text:p>
            <text:p text:style-name="P2636"><text:span text:style-name="T2637">tc-</text:span><text:span text:style-name="T2638">IV</text:span><text:span text:style-name="T2639">-1</text:span><text:span text:style-name="T2640"><text:s/></text:span><text:span text:style-name="T2641">能依據已知的自然科學知識與概念，對自己蒐集與分類的科學數據，抱持合理的懷疑態度，並對他人的資訊或報告，提</text:span><text:soft-page-break/><text:span text:style-name="T2642">出自己的看法或解釋。</text:span></text:p>
            <text:p text:style-name="P2643"><text:span text:style-name="T2644">po-</text:span><text:span text:style-name="T2645">IV</text:span><text:span text:style-name="T2646">-1</text:span><text:span text:style-name="T2647"><text:s/></text:span><text:span text:style-name="T2648">能從學習活動、日常經驗及科技運用、自然環境、書刊及網路媒體中，進行各種有計畫的觀察，進而能察覺問題。</text:span></text:p>
            <text:p text:style-name="P2649"><text:span text:style-name="T2650">po-</text:span><text:span text:style-name="T2651">IV</text:span><text:span text:style-name="T2652">-2</text:span><text:span text:style-name="T2653"><text:s/></text:span><text:span text:style-name="T2654">能辨別適合科學探究或適合以科學方式尋求解決的問題（或假說），並能依據觀察、蒐集資料、閱讀、思考、討論等，提出適宜探究之問題。</text:span></text:p>
            <text:p text:style-name="P2655"><text:span text:style-name="T2656">pe-</text:span><text:span text:style-name="T2657">IV</text:span><text:span text:style-name="T2658">-2</text:span><text:span text:style-name="T2659"><text:s/></text:span><text:span text:style-name="T2660">能正確安全操作適合學習階段的物品、器材儀器、科技設備與資源。能進行客觀的質性觀測或數值量冊並詳實記錄。</text:span></text:p>
            <text:p text:style-name="P2661"><text:span text:style-name="T2662">pc-</text:span><text:span text:style-name="T2663">IV</text:span><text:span text:style-name="T2664">-2</text:span><text:span text:style-name="T2665"><text:s/></text:span><text:span text:style-name="T2666">能利用口語、影像（如攝影、錄影）、文字與圖案、繪圖或實物、科學</text:span><text:soft-page-break/><text:span text:style-name="T2667">名詞、數學公式、模型或經教師認可後以報告或新媒體形式表達完整之探究過程、發現與成果、價值、限制和主張等。視需要，並能摘要描述主要過程、發現和可能的運用。</text:span></text:p>
            <text:p text:style-name="P2668"><text:span text:style-name="T2669">ai-</text:span><text:span text:style-name="T2670">IV</text:span><text:span text:style-name="T2671">-1</text:span><text:span text:style-name="T2672"><text:s/></text:span><text:span text:style-name="T2673">動手實作解決問題或驗證自己想法，而獲得成就感。</text:span></text:p>
            <text:p text:style-name="P2674"><text:span text:style-name="T2675">ai-</text:span><text:span text:style-name="T2676">IV</text:span><text:span text:style-name="T2677">-2</text:span><text:span text:style-name="T2678"><text:s/></text:span><text:span text:style-name="T2679">透過與同儕的討論，分享科學發現的樂趣。</text:span></text:p>
            <text:p text:style-name="P2680"><text:span text:style-name="T2681">ai-</text:span><text:span text:style-name="T2682">IV</text:span><text:span text:style-name="T2683">-3</text:span><text:span text:style-name="T2684"><text:s/></text:span><text:span text:style-name="T2685">透過所學到的科學知識和科學探索的各種方法，解釋自然現象發生的原因，建立科學學習的自信心。</text:span></text:p>
            <text:p text:style-name="P2686"><text:span text:style-name="T2687">ah-</text:span><text:span text:style-name="T2688">IV</text:span><text:span text:style-name="T2689">-1</text:span><text:span text:style-name="T2690"><text:s/></text:span><text:span text:style-name="T2691">對於有關科學發現的報導，甚至權威的解釋（如報章雜誌的報導或書本上的解釋），能</text:span><text:soft-page-break/><text:span text:style-name="T2692">抱持懷疑的態度，評估其推論的證據是否充分且可信賴。</text:span></text:p>
            <text:p text:style-name="P2693"><text:span text:style-name="T2694">ah-</text:span><text:span text:style-name="T2695">IV</text:span><text:span text:style-name="T2696">-2</text:span><text:span text:style-name="T2697"><text:s/></text:span><text:span text:style-name="T2698">應用所學到的科學知識與科學探究方法，幫助自己做出最佳的決定。</text:span></text:p>
            <text:p text:style-name="P2699"><text:span text:style-name="T2700">an-</text:span><text:span text:style-name="T2701">IV</text:span><text:span text:style-name="T2702">-1</text:span><text:span text:style-name="T2703"><text:s/></text:span><text:span text:style-name="T2704">察覺到科學的觀察、測量和方法是否具有正當性，是受到社會共同建構的標準所規範。</text:span></text:p>
          </table:table-cell>
          <table:table-cell table:style-name="TableCell2705">
            <text:p text:style-name="P2706"><text:span text:style-name="T2707">第五章有機化合物</text:span></text:p>
            <text:p text:style-name="P2708"><text:span text:style-name="T2709">5-3聚合物與衣料纖維、5-4有機物在生活中的應用</text:span></text:p>
            <text:p text:style-name="P2710"><text:span text:style-name="T2711">【5-3】</text:span></text:p>
            <text:p text:style-name="P2712"><text:span text:style-name="T2713">1</text:span><text:span text:style-name="T2714">.</text:span><text:span text:style-name="T2715">解釋聚合物的定義，依來源區分為天然聚合物與合成聚合物，並介紹各種聚合物的性質與用途。</text:span></text:p>
            <text:p text:style-name="P2716"><text:span text:style-name="T2717">2</text:span><text:span text:style-name="T2718">.</text:span><text:span text:style-name="T2719">視學生程度與學習成效，進行補充資料。</text:span></text:p>
            <text:p text:style-name="P2720"><text:span text:style-name="T2721">3</text:span><text:span text:style-name="T2722">.</text:span><text:span text:style-name="T2723">說明聚合物依性質的不同，又區分為可回收的熱塑性聚合物與不可回收的熱固性聚合物。</text:span></text:p>
            <text:p text:style-name="P2724"><text:span text:style-name="T2725">4</text:span><text:span text:style-name="T2726">.</text:span><text:span text:style-name="T2727">視學生程度與學習成效，進行補充資料：塑膠容器回收標誌。</text:span></text:p>
            <text:p text:style-name="P2728"><text:span text:style-name="T2729">5</text:span><text:span text:style-name="T2730">.</text:span><text:span text:style-name="T2731">進行示範實驗。</text:span></text:p>
            <text:p text:style-name="P2732"><text:span text:style-name="T2733">6</text:span><text:span text:style-name="T2734">.</text:span><text:span text:style-name="T2735">說明衣料可依來源分為天然纖維與人造纖維，其中人造纖維有可分為再生纖維以及合成纖維兩類。</text:span></text:p>
            <text:p text:style-name="P2736"><text:span text:style-name="T2737">7</text:span><text:span text:style-name="T2738">.</text:span><text:span text:style-name="T2739">介紹各種纖維的特性與用途。</text:span></text:p>
            <text:p text:style-name="P2740"><text:span text:style-name="T2741">【5-4】</text:span></text:p>
            <text:p text:style-name="P2742"><text:span text:style-name="T2743">1</text:span><text:span text:style-name="T2744">.</text:span><text:span text:style-name="T2745">教師介紹食物中最普遍的營養素：醣類、蛋白質、油脂，說明其主要成分與狀態。</text:span></text:p>
            <text:p text:style-name="P2746"><text:span text:style-name="T2747">2</text:span><text:span text:style-name="T2748">.</text:span><text:span text:style-name="T2749">引導學生想想看：廚餘變成食物的時代可能即將來臨，科學家正在研究一項計畫，希望能將富含有機物的垃圾分解為蛋白質與纖維素，並轉換為可用資源，你的看法為何？</text:span></text:p>
            <text:p text:style-name="P2750"><text:span text:style-name="T2751">3</text:span><text:span text:style-name="T2752">.</text:span><text:span text:style-name="T2753">說明油脂是食品。</text:span></text:p>
            <text:p text:style-name="P2754"><text:span text:style-name="T2755">4</text:span><text:span text:style-name="T2756">.</text:span><text:span text:style-name="T2757">引導學生進行實驗。</text:span></text:p>
            <text:soft-page-break/>
            <text:p text:style-name="P2758"><text:span text:style-name="T2759">5</text:span><text:span text:style-name="T2760">.</text:span><text:span text:style-name="T2761">經由實驗讓學生了解製作肥皂原料的以及原理，並驗證肥皂同時具有親油端與親水端的特殊性質。</text:span></text:p>
            <text:p text:style-name="P2762"><text:span text:style-name="T2763">6</text:span><text:span text:style-name="T2764">.</text:span><text:span text:style-name="T2765">說明合成清潔劑與肥皂的異同。</text:span></text:p>
          </table:table-cell>
          <table:table-cell table:style-name="TableCell2766">
            <text:p text:style-name="P2767"><text:span text:style-name="T2768">3</text:span></text:p>
          </table:table-cell>
          <table:table-cell table:style-name="TableCell2769">
            <text:p text:style-name="P2770"><text:span text:style-name="T2771">1.各種有機物和無機物的圖片或實物</text:span></text:p>
            <text:p text:style-name="P2772"><text:span text:style-name="T2773">2.命題系統光碟</text:span></text:p>
            <text:p text:style-name="P2774"><text:span text:style-name="T2775">3.多媒體光碟</text:span></text:p>
            <text:p text:style-name="P2776"><text:span text:style-name="T2777">4翰林官網</text:span></text:p>
            <text:p text:style-name="P2778"><text:span text:style-name="T2779">5.實驗5-2器材</text:span></text:p>
            <text:p text:style-name="P2780"><text:span text:style-name="T2781">6.實驗影片</text:span></text:p>
            <text:p text:style-name="P2782"><text:span text:style-name="T2783">7.虛擬實驗室</text:span></text:p>
            <text:p text:style-name="P2784"><text:span text:style-name="T2785">8.教用版電子教科書</text:span></text:p>
          </table:table-cell>
          <table:table-cell table:style-name="TableCell2786">
            <text:p text:style-name="P2787"><text:span text:style-name="T2788">1.觀察評量</text:span></text:p>
            <text:p text:style-name="P2789"><text:span text:style-name="T2790">2.口頭評量</text:span></text:p>
            <text:p text:style-name="P2791"><text:span text:style-name="T2792">3.紙筆測驗</text:span></text:p>
            <text:p text:style-name="P2793"><text:span text:style-name="T2794">4.實驗操作</text:span></text:p>
            <text:p text:style-name="P2795"><text:span text:style-name="T2796">5.報告</text:span></text:p>
            <text:p text:style-name="P2797"><text:span text:style-name="T2798">6.設計實驗</text:span></text:p>
            <text:p text:style-name="P2799"><text:span text:style-name="T2800">7.學習態度</text:span></text:p>
          </table:table-cell>
          <table:table-cell table:style-name="TableCell2801">
            <text:p text:style-name="P2802"><text:span text:style-name="T2803">【環境教育】</text:span></text:p>
            <text:p text:style-name="P2804"><text:span text:style-name="T2805">環J4 了解永續發展的意義（環境、社會、與經濟的均衡發展）與原則。</text:span></text:p>
            <text:p text:style-name="P2806"><text:span text:style-name="T2807">【國際教育】</text:span></text:p>
            <text:p text:style-name="P2808"><text:span text:style-name="T2809">國J8 了解全球永續發展之理念並落實於日常生活中。</text:span></text:p>
            <text:p text:style-name="P2810"><text:span text:style-name="T2811">【品德教育】</text:span></text:p>
            <text:p text:style-name="P2812"><text:span text:style-name="T2813">品J3 關懷生活環境與自然生態永續發展。</text:span></text:p>
            <text:p text:style-name="P2814"><text:span text:style-name="T2815">品J8 理性溝通與問題解決。</text:span></text:p>
            <text:p text:style-name="P2816"><text:span text:style-name="T2817">【閱讀素養教育】</text:span></text:p>
            <text:p text:style-name="P2818"><text:span text:style-name="T2819">閱J3 理解學科知識內的重要詞彙的意涵，並懂得如何運用該詞彙與他人進行溝通。</text:span></text:p>
            <text:p text:style-name="P2820"><text:span text:style-name="T2821">【能源教育】</text:span></text:p>
            <text:p text:style-name="P2822">能 J3 了解各式能源應用及創能、儲能與節能的原理。<text:s/></text:p>
            <text:p text:style-name="P2823"><text:span text:style-name="T2824">能 J4 了解各種能量形式的轉換。</text:span></text:p>
          </table:table-cell>
          <table:table-cell table:style-name="TableCell2825">
            <text:p text:style-name="P2826">21九年級下學期成績補考</text:p>
          </table:table-cell>
        </table:table-row>
        <text:soft-page-break/>
        <table:table-row table:style-name="TableRow2827">
          <table:table-cell table:style-name="TableCell2828">
            <text:p text:style-name="P2829"><text:span text:style-name="T2830">第十六</text:span><text:span text:style-name="T2831">週</text:span></text:p>
            <text:p text:style-name="P2832"><text:span text:style-name="T2833">5/26~6/1</text:span></text:p>
          </table:table-cell>
          <table:table-cell table:style-name="TableCell2834">
            <text:p text:style-name="P2835"><text:span text:style-name="T2836">Eb-IV-1<text:s/></text:span><text:span text:style-name="T2837">力能引發物體的移動或轉動。</text:span></text:p>
            <text:p text:style-name="P2838"><text:span text:style-name="T2839">Eb-IV-3<text:s/></text:span><text:span text:style-name="T2840">平衡的物體所受合力為零、合力矩為零。</text:span></text:p>
          </table:table-cell>
          <table:table-cell table:style-name="TableCell2841">
            <text:p text:style-name="P2842"><text:span text:style-name="T2843">ti-</text:span><text:span text:style-name="T2844">IV</text:span><text:span text:style-name="T2845">-1</text:span><text:span text:style-name="T2846"><text:s/></text:span><text:span text:style-name="T2847">能依據已知的自然科學知識概念，經由自我或團體探索與討論的過程，想像當使用的觀察方法或實驗方法改變時，其結果可能產生的差異；並能嘗試在指導下以創新思考和方法得到新的模型、成品或結果。</text:span></text:p>
            <text:p text:style-name="P2848"><text:span text:style-name="T2849">tr-</text:span><text:span text:style-name="T2850">IV</text:span><text:span text:style-name="T2851">-1</text:span><text:span text:style-name="T2852"><text:s/></text:span><text:span text:style-name="T2853">能將所習得的知識正確的連結到所觀察</text:span><text:soft-page-break/><text:span text:style-name="T2854">到的自然現象及實驗數據，並推論出其中的關聯，進而運用習得的知識來解釋自己論點的正確性。</text:span></text:p>
            <text:p text:style-name="P2855"><text:span text:style-name="T2856">po-</text:span><text:span text:style-name="T2857">IV</text:span><text:span text:style-name="T2858">-2</text:span><text:span text:style-name="T2859"><text:s/></text:span><text:span text:style-name="T2860">能辨別適合科學探究或適合以科學方式尋求解決的問題（或假說），並能依據觀察、蒐集資料、閱讀、思考、討論等，提出適宜探究之問題。</text:span></text:p>
            <text:p text:style-name="P2861"><text:span text:style-name="T2862">pe-</text:span><text:span text:style-name="T2863">IV</text:span><text:span text:style-name="T2864">-2</text:span><text:span text:style-name="T2865"><text:s/></text:span><text:span text:style-name="T2866">能正確安全操作適合學習階段的物品、器材儀器、科技設備與資源。能進行客觀的質性觀測或數值量冊並詳實記錄。</text:span></text:p>
            <text:p text:style-name="P2867"><text:span text:style-name="T2868">pc-</text:span><text:span text:style-name="T2869">IV</text:span><text:span text:style-name="T2870">-2</text:span><text:span text:style-name="T2871"><text:s/></text:span><text:span text:style-name="T2872">能利用口語、影像（如攝影、錄影）、文字與圖案、繪圖或實物、科學名詞、數學公式、模型或經教師認可後以報告</text:span><text:soft-page-break/><text:span text:style-name="T2873">或新媒體形式表達完整之探究過程、發現與成果、價值、限制和主張等。視需要，並能摘要描述主要過程、發現和可能的運用。</text:span></text:p>
            <text:p text:style-name="P2874"><text:span text:style-name="T2875">ai-</text:span><text:span text:style-name="T2876">IV</text:span><text:span text:style-name="T2877">-1</text:span><text:span text:style-name="T2878"><text:s/></text:span><text:span text:style-name="T2879">動手實作解決問題或驗證自己想法，而獲得成就感。</text:span></text:p>
            <text:p text:style-name="P2880"><text:span text:style-name="T2881">ai-</text:span><text:span text:style-name="T2882">IV</text:span><text:span text:style-name="T2883">-3</text:span><text:span text:style-name="T2884"><text:s/></text:span><text:span text:style-name="T2885">透過所學到的科學知識和科學探索的各種方法，解釋自然現象發生的原因，建立科學學習的自信心。</text:span></text:p>
            <text:p text:style-name="P2886"><text:span text:style-name="T2887">an-</text:span><text:span text:style-name="T2888">IV</text:span><text:span text:style-name="T2889">-1</text:span><text:span text:style-name="T2890"><text:s/></text:span><text:span text:style-name="T2891">察覺到科學的觀察、測量和方法是否具有正當性，是受到社會共同建構的標準所規範。</text:span></text:p>
          </table:table-cell>
          <table:table-cell table:style-name="TableCell2892">
            <text:p text:style-name="P2893"><text:span text:style-name="T2894">第六章力與壓力</text:span></text:p>
            <text:p text:style-name="P2895"><text:span text:style-name="T2896">6-1</text:span><text:span text:style-name="T2897">力與平衡</text:span></text:p>
            <text:p text:style-name="P2898"><text:span text:style-name="T2899">1</text:span><text:span text:style-name="T2900">.</text:span><text:span text:style-name="T2901">教師以用手壓氣球、投球等作為例子，請同學發表看到的現象。</text:span></text:p>
            <text:p text:style-name="P2902"><text:span text:style-name="T2903">2</text:span><text:span text:style-name="T2904">.</text:span><text:span text:style-name="T2905">歸納說明力的意義，並舉例說明力對物體所產生的影響。</text:span></text:p>
            <text:p text:style-name="P2906"><text:span text:style-name="T2907">3</text:span><text:span text:style-name="T2908">.</text:span><text:span text:style-name="T2909">教師以蘋果成熟後掉落到地面上為例，請同學思考為什麼蘋果未與其他物體接觸，卻仍會有受力的情形產生？</text:span></text:p>
            <text:p text:style-name="P2910"><text:span text:style-name="T2911">4</text:span><text:span text:style-name="T2912">.</text:span><text:span text:style-name="T2913">歸納結果：力可分為接觸力與超距力二種，並分別舉例。</text:span></text:p>
            <text:p text:style-name="P2914"><text:span text:style-name="T2915">5</text:span><text:span text:style-name="T2916">.</text:span><text:span text:style-name="T2917">教導如何利用彈簧秤來測量力的大小，並請各組將實驗結果之關係圖繪於黑板上，全班討論</text:span><text:soft-page-break/><text:span text:style-name="T2918">之，藉以培養學生判讀資料的能力。</text:span></text:p>
            <text:p text:style-name="P2919"><text:span text:style-name="T2920">6</text:span><text:span text:style-name="T2921">.</text:span><text:span text:style-name="T2922">教師須特別講解：將曲線作成點與點之間的連線之關係圖的錯誤不當之處，以加強學生的印象。</text:span></text:p>
            <text:p text:style-name="P2923"><text:span text:style-name="T2924">7說明力的表示法，並教導繪製力圖。</text:span></text:p>
            <text:p text:style-name="P2925"><text:span text:style-name="T2926">8</text:span><text:span text:style-name="T2927">.</text:span><text:span text:style-name="T2928">提問若有多個力作用於同一物體，會有什麼現象產生？</text:span></text:p>
            <text:p text:style-name="P2929"><text:span text:style-name="T2930">9</text:span><text:span text:style-name="T2931">.</text:span><text:span text:style-name="T2932">引導學生進行小活動。</text:span></text:p>
            <text:p text:style-name="P2933"><text:span text:style-name="T2934">10</text:span><text:span text:style-name="T2935">.</text:span><text:span text:style-name="T2936">說明力的平衡與實例。</text:span></text:p>
            <text:p text:style-name="P2937"><text:span text:style-name="T2938">11</text:span><text:span text:style-name="T2939">.</text:span><text:span text:style-name="T2940">以二力作用於同一物體，講解合力與分力。</text:span></text:p>
            <text:p text:style-name="P2941"><text:span text:style-name="T2942">12</text:span><text:span text:style-name="T2943">.</text:span><text:span text:style-name="T2944">舉例二力平衡的實例，並請學生試著作二力平衡的力圖。</text:span></text:p>
            <text:p text:style-name="P2945"><text:span text:style-name="T2946">13</text:span><text:span text:style-name="T2947">.</text:span><text:span text:style-name="T2948">請學生演練例題，並解答說明。</text:span></text:p>
          </table:table-cell>
          <table:table-cell table:style-name="TableCell2949">
            <text:p text:style-name="P2950"><text:span text:style-name="T2951">3</text:span></text:p>
          </table:table-cell>
          <table:table-cell table:style-name="TableCell2952">
            <text:p text:style-name="P2953"><text:span text:style-name="T2954">1.探討活動6-1器材</text:span></text:p>
            <text:p text:style-name="P2955"><text:span text:style-name="T2956">2.各種力的現象之圖片或實物</text:span></text:p>
            <text:p text:style-name="P2957"><text:span text:style-name="T2958">3.命題系統光碟</text:span></text:p>
            <text:p text:style-name="P2959"><text:span text:style-name="T2960">4.多媒體光碟</text:span></text:p>
            <text:p text:style-name="P2961"><text:span text:style-name="T2962">5.翰林官網</text:span></text:p>
            <text:p text:style-name="P2963"><text:span text:style-name="T2964">6.教用版電子教科書</text:span></text:p>
          </table:table-cell>
          <table:table-cell table:style-name="TableCell2965">
            <text:p text:style-name="P2966"><text:span text:style-name="T2967">1.觀察評量</text:span></text:p>
            <text:p text:style-name="P2968"><text:span text:style-name="T2969">2.口頭評量</text:span></text:p>
            <text:p text:style-name="P2970"><text:span text:style-name="T2971">3.紙筆測驗</text:span></text:p>
            <text:p text:style-name="P2972"><text:span text:style-name="T2973">4.實驗操作</text:span></text:p>
            <text:p text:style-name="P2974"><text:span text:style-name="T2975">5.報告</text:span></text:p>
            <text:p text:style-name="P2976"><text:span text:style-name="T2977">6.學習態度</text:span></text:p>
          </table:table-cell>
          <table:table-cell table:style-name="TableCell2978">
            <text:p text:style-name="P2979"><text:span text:style-name="T2980">【品德教育】</text:span></text:p>
            <text:p text:style-name="P2981"><text:span text:style-name="T2982">品J1 溝通合作與和諧人際關係。</text:span></text:p>
            <text:p text:style-name="P2983"><text:span text:style-name="T2984">品J8 理性溝通與問題解決。</text:span></text:p>
            <text:p text:style-name="P2985"><text:span text:style-name="T2986">【閱讀素養教育】</text:span></text:p>
            <text:p text:style-name="P2987"><text:span text:style-name="T2988">閱J3 理解學科知識內的重要詞彙的意涵，並懂得如何運用該詞彙與他人進行溝通。</text:span></text:p>
            <text:p text:style-name="P2989"><text:span text:style-name="T2990">【科技教育】</text:span></text:p>
            <text:p text:style-name="P2991">科 E1 了解平日常見科技產品的<text:soft-page-break/>用途與運作方式。<text:s/></text:p>
            <text:p text:style-name="P2992">科 E2 了解動手實作的重要性。<text:s/></text:p>
            <text:p text:style-name="P2993">科 E3 體會科技與個人及家庭生活的互動關係。<text:s/></text:p>
            <text:p text:style-name="P2994">科 E4 體會動手實作的樂趣，並養成正向的科技態度。<text:s/></text:p>
            <text:p text:style-name="P2995">科 E6 操作家庭常見的手工具。<text:s/></text:p>
            <text:p text:style-name="P2996"><text:span text:style-name="T2997">科 E8 利用創意思考的技巧。</text:span></text:p>
          </table:table-cell>
          <table:table-cell table:style-name="TableCell2998">
            <text:p text:style-name="P2999"/>
          </table:table-cell>
        </table:table-row>
        <text:soft-page-break/>
        <table:table-row table:style-name="TableRow3000">
          <table:table-cell table:style-name="TableCell3001">
            <text:p text:style-name="P3002"><text:span text:style-name="T3003">第十七</text:span><text:span text:style-name="T3004">週</text:span></text:p>
            <text:p text:style-name="P3005"><text:span text:style-name="T3006">6/2~6/8</text:span></text:p>
          </table:table-cell>
          <table:table-cell table:style-name="TableCell3007">
            <text:p text:style-name="P3008"><text:span text:style-name="T3009">Eb-IV-4 摩擦力可分靜摩擦力與動摩擦力。</text:span></text:p>
          </table:table-cell>
          <table:table-cell table:style-name="TableCell3010">
            <text:p text:style-name="P3011"><text:span text:style-name="T3012">ti-IV-1 能依據已知的自然科學知識概念，經由自我或團體探索與討論的過程，想像當使用的觀</text:span><text:soft-page-break/><text:span text:style-name="T3013">察方法或實驗方法改變時，其結果可能產生的差異；並能嘗試在指導下以創新思考和方法得到新的模型、成品或結果。</text:span></text:p>
            <text:p text:style-name="P3014"><text:span text:style-name="T3015">tr-IV-1 能將所習得的知識正確的連結到所觀察到的自然現象及實驗數據，並推論出其中的關聯，進而運用習得的知識來解釋自己論點的正確性。</text:span></text:p>
            <text:p text:style-name="P3016"><text:span text:style-name="T3017">po-IV-2<text:s/></text:span><text:span text:style-name="T3018"><text:tab/>能辨別適合科學探究或適合以科學方式尋求解決的問題（或假說），並能依據觀察、蒐集資料、閱讀、思考、討論等，提出適宜探究之問題。</text:span></text:p>
            <text:p text:style-name="P3019"><text:span text:style-name="T3020">pe-IV-1 能辨明多個自變項、應變項並計劃適當次數的測試、預測活動的可能結</text:span><text:soft-page-break/><text:span text:style-name="T3021">果。在教師或教科書的指導或說明下，能了解探究的計畫，並進而能根據問題特性、資源（如設備、時間）等因素，規劃具有可信度（如多次測量等）的探究活動。</text:span></text:p>
            <text:p text:style-name="P3022"><text:span text:style-name="T3023">pc-IV-1 能理解同學的探究過程和結果（或經簡化過的科學報告），提出合理而且具有根據的疑問或意見。並能對問題、探究方法、證據及發現，彼此間的符應情形，進行檢核並提出可能的改善方案。</text:span></text:p>
            <text:p text:style-name="P3024"><text:span text:style-name="T3025">ai-IV-1 動手實作解決問題或驗證自己想法，而獲得成就感。</text:span></text:p>
            <text:p text:style-name="P3026"><text:span text:style-name="T3027">ai-IV-3 透過所學到的科學知識和科學探索的各種方法，解釋自然現象發生的原</text:span><text:soft-page-break/><text:span text:style-name="T3028">因，建立科學學習的自信心。</text:span></text:p>
            <text:p text:style-name="P3029"><text:span text:style-name="T3030">an-IV-1 察覺到科學的觀察、測量和方法是否具有正當性，是受到社會共同建構的標準所規範。</text:span></text:p>
          </table:table-cell>
          <table:table-cell table:style-name="TableCell3031">
            <text:p text:style-name="P3032"><text:span text:style-name="T3033">第六章力與壓力</text:span></text:p>
            <text:p text:style-name="P3034"><text:span text:style-name="T3035">6-2摩擦力</text:span></text:p>
            <text:p text:style-name="P3036"><text:span text:style-name="T3037">1.引導學生進行實驗。</text:span></text:p>
            <text:p text:style-name="P3038"><text:span text:style-name="T3039">2.請學生從實驗中歸納出有哪些因素會影響物體運動。</text:span></text:p>
            <text:soft-page-break/>
            <text:p text:style-name="P3040"><text:span text:style-name="T3041">3.從靜力平衡的觀點引導出摩擦力的概念。</text:span></text:p>
            <text:p text:style-name="P3042"><text:span text:style-name="T3043">4.從物體開始運動找出最大靜摩擦力的大小。</text:span></text:p>
            <text:p text:style-name="P3044"><text:span text:style-name="T3045">5.請學生發表意見，在什麼情況下需要減少（或增加）摩擦力，此時應該怎麼做才可達到目的？</text:span></text:p>
            <text:p text:style-name="P3046"><text:span text:style-name="T3047">6.以生活中的實例，舉例說明摩擦力存在的重要。</text:span></text:p>
            <text:p text:style-name="P3048"><text:span text:style-name="T3049">7.請學生演練例題，並解答說明。</text:span></text:p>
          </table:table-cell>
          <table:table-cell table:style-name="TableCell3050">
            <text:p text:style-name="P3051"><text:span text:style-name="T3052">3</text:span></text:p>
          </table:table-cell>
          <table:table-cell table:style-name="TableCell3053">
            <text:p text:style-name="P3054"><text:span text:style-name="T3055">1.各種彈簧秤之圖片或實物</text:span></text:p>
            <text:p text:style-name="P3056"><text:span text:style-name="T3057">2.實驗6-1器材</text:span></text:p>
            <text:p text:style-name="P3058"><text:span text:style-name="T3059">3.實驗影片</text:span></text:p>
            <text:p text:style-name="P3060"><text:span text:style-name="T3061">4.各種力的現象之圖片或實物</text:span></text:p>
            <text:soft-page-break/>
            <text:p text:style-name="P3062"><text:span text:style-name="T3063">5.命題系統光碟</text:span></text:p>
            <text:p text:style-name="P3064"><text:span text:style-name="T3065">6.多媒體光碟</text:span></text:p>
            <text:p text:style-name="P3066"><text:span text:style-name="T3067">7.翰林官網</text:span></text:p>
            <text:p text:style-name="P3068"><text:span text:style-name="T3069">8.虛擬實驗室</text:span></text:p>
            <text:p text:style-name="P3070"><text:span text:style-name="T3071">9.教用版電子教科書</text:span></text:p>
          </table:table-cell>
          <table:table-cell table:style-name="TableCell3072">
            <text:p text:style-name="P3073"><text:span text:style-name="T3074">1.觀察評量</text:span></text:p>
            <text:p text:style-name="P3075"><text:span text:style-name="T3076">2.口頭評量</text:span></text:p>
            <text:p text:style-name="P3077"><text:span text:style-name="T3078">3.紙筆測驗</text:span></text:p>
            <text:p text:style-name="P3079"><text:span text:style-name="T3080">4.實驗操作</text:span></text:p>
            <text:p text:style-name="P3081"><text:span text:style-name="T3082">5.報告</text:span></text:p>
            <text:p text:style-name="P3083"><text:span text:style-name="T3084">6.設計實驗</text:span></text:p>
            <text:soft-page-break/>
            <text:p text:style-name="P3085"><text:span text:style-name="T3086">7.學習態度</text:span></text:p>
          </table:table-cell>
          <table:table-cell table:style-name="TableCell3087">
            <text:p text:style-name="P3088"><text:span text:style-name="T3089">【品德教育】</text:span></text:p>
            <text:p text:style-name="P3090"><text:span text:style-name="T3091">品J1 溝通合作與和諧人際關係。</text:span></text:p>
            <text:p text:style-name="P3092"><text:span text:style-name="T3093">品J8 理性溝通與問題解決。</text:span></text:p>
            <text:soft-page-break/>
            <text:p text:style-name="P3094"><text:span text:style-name="T3095">【閱讀素養教育】</text:span></text:p>
            <text:p text:style-name="P3096"><text:span text:style-name="T3097">閱J3 理解學科知識內的重要詞彙的意涵，並懂得如何運用該詞彙與他人進行溝通。</text:span></text:p>
            <text:p text:style-name="P3098"><text:span text:style-name="T3099">【科技教育】</text:span></text:p>
            <text:p text:style-name="P3100">科 E1 了解平日常見科技產品的用途與運作方式。<text:s/></text:p>
            <text:p text:style-name="P3101">科 E2 了解動手實作的重要性。<text:s/></text:p>
            <text:p text:style-name="P3102">科 E3 體會科技與個人及家庭生活的互動關係。<text:s/></text:p>
            <text:p text:style-name="P3103">科 E4 體會動手實作的樂趣，並養成正向的科技態度。<text:s/></text:p>
            <text:p text:style-name="P3104">科 E6 操作家庭常見的手工具。<text:s/></text:p>
            <text:p text:style-name="P3105"><text:span text:style-name="T3106">科 E8 利用創意思考的技巧。</text:span></text:p>
          </table:table-cell>
          <table:table-cell table:style-name="TableCell3107">
            <text:p text:style-name="P3108"/>
          </table:table-cell>
        </table:table-row>
        <text:soft-page-break/>
        <table:table-row table:style-name="TableRow3109">
          <table:table-cell table:style-name="TableCell3110">
            <text:p text:style-name="P3111"><text:span text:style-name="T3112">第十八</text:span><text:span text:style-name="T3113">週</text:span></text:p>
            <text:p text:style-name="P3114"><text:span text:style-name="T3115">6/9~6/15</text:span></text:p>
          </table:table-cell>
          <table:table-cell table:style-name="TableCell3116">
            <text:p text:style-name="P3117"><text:span text:style-name="T3118">Eb-IV-5 壓力的定義與帕斯卡原理。</text:span></text:p>
            <text:p text:style-name="P3119"><text:span text:style-name="T3120">Ec-IV-1 大氣壓力是因為大氣層中空氣的重量所造成。</text:span></text:p>
            <text:p text:style-name="P3121"><text:span text:style-name="T3122">Ec-IV-2 定溫下定量氣體在密閉容器內，其壓力與體積的定性關係。</text:span></text:p>
            <text:p text:style-name="P3123"><text:span text:style-name="T3124">Mb-IV-2 科學史上重要發現的過程，以及不同性別、背景、族群者於其中的貢獻。</text:span></text:p>
          </table:table-cell>
          <table:table-cell table:style-name="TableCell3125">
            <text:p text:style-name="P3126"><text:span text:style-name="T3127">tr-IV-1 能將所習得的知識正確的連結到所觀察到的自然現象及實驗數據，並推論出其中的關聯，進而運用習得的知識來解釋自己論點的正確性。</text:span></text:p>
            <text:p text:style-name="P3128"><text:span text:style-name="T3129">tc-IV-1 能依據已知的自然科學知識與概念，對自己蒐集與分類的科學數據，抱持合理的懷疑態度，並對他人的資訊或報告，提出自己的看法或解釋。</text:span></text:p>
            <text:p text:style-name="P3130"><text:span text:style-name="T3131">po-IV-1 能從學習活動、日常經驗及科技運用、自然環境、書刊</text:span><text:soft-page-break/><text:span text:style-name="T3132">及網路媒體中，進行各種有計畫的觀察，進而能察覺問題。</text:span></text:p>
            <text:p text:style-name="P3133"><text:span text:style-name="T3134">pa-IV-1 能分析歸納、製作圖表、使用資訊與數學等方法，整理資訊或數據。</text:span></text:p>
            <text:p text:style-name="P3135"><text:span text:style-name="T3136">ai-IV-2 透過與同儕的討論，分享科學發現的樂趣。</text:span></text:p>
            <text:p text:style-name="P3137"><text:span text:style-name="T3138">ah-IV-1 對於有關科學發現的報導，甚至權威的解釋（如報章雜誌的報導或書本上的解釋），能抱持懷疑的態度，評估其推論的證據是否充分且可信賴。</text:span></text:p>
          </table:table-cell>
          <table:table-cell table:style-name="TableCell3139">
            <text:p text:style-name="P3140"><text:span text:style-name="T3141">第六章力與壓力</text:span></text:p>
            <text:p text:style-name="P3142"><text:span text:style-name="T3143">6-3壓力</text:span></text:p>
            <text:p text:style-name="P3144"><text:span text:style-name="T3145">1.引導學生進行小活動。</text:span></text:p>
            <text:p text:style-name="P3146"><text:span text:style-name="T3147">2.說明水對瓶底施加的壓力，引導學生思考，水壓是否有大小與方向。</text:span></text:p>
            <text:p text:style-name="P3148"><text:span text:style-name="T3149">3.教師請全班同學每人各拿一隻鉛筆或原子筆，用左右兩隻食指分別壓住筆的兩端，提問：筆為什麼沒有移動？筆的兩端受力一樣嗎？</text:span></text:p>
            <text:p text:style-name="P3150"><text:span text:style-name="T3151">4.說明壓力的定義，並解釋壓力與力不同之處。</text:span></text:p>
            <text:p text:style-name="P3152"><text:span text:style-name="T3153">5.說明壓力的計算方式與單位，並舉例日常生活中壓力的運用。</text:span></text:p>
            <text:p text:style-name="P3154"><text:span text:style-name="T3155">6.由壓力逐步帶入水壓力、大氣壓力的概念。</text:span></text:p>
            <text:p text:style-name="P3156"><text:span text:style-name="T3157">7.操作液體側壓器，讓學生觀察現象，了解水壓的方向、大小與深度的關係。</text:span></text:p>
            <text:p text:style-name="P3158"><text:span text:style-name="T3159">8.請學生演練例題，並解答說明。</text:span></text:p>
            <text:p text:style-name="P3160"><text:span text:style-name="T3161">9.介紹連通管原理，並舉例生活中的應用。</text:span></text:p>
            <text:soft-page-break/>
            <text:p text:style-name="P3162"><text:span text:style-name="T3163">10.介紹帕斯卡原理，並以液壓起重機為例，讓學生更清楚了解。</text:span></text:p>
            <text:p text:style-name="P3164"><text:span text:style-name="T3165">11.舉例各種壓力的現象，歸納有關大氣壓力的定義及相關知識。</text:span></text:p>
            <text:p text:style-name="P3166"><text:span text:style-name="T3167">12.藉助科學史的呈現，讓學生了解水銀氣壓計原理，再說明大氣壓力之單位。</text:span></text:p>
            <text:p text:style-name="P3168"><text:span text:style-name="T3169">13.藉助科學史的呈現，讓學生了解馬德堡半球實驗。</text:span></text:p>
          </table:table-cell>
          <table:table-cell table:style-name="TableCell3170">
            <text:p text:style-name="P3171"><text:span text:style-name="T3172">3</text:span></text:p>
          </table:table-cell>
          <table:table-cell table:style-name="TableCell3173">
            <text:p text:style-name="P3174"><text:span text:style-name="T3175">1.各種壓力運用之圖片或實物</text:span></text:p>
            <text:p text:style-name="P3176"><text:span text:style-name="T3177">2.探討活動6-2、6-3器材</text:span></text:p>
            <text:p text:style-name="P3178"><text:span text:style-name="T3179">3.命題系統光碟</text:span></text:p>
            <text:p text:style-name="P3180"><text:span text:style-name="T3181">4.多媒體光碟</text:span></text:p>
            <text:p text:style-name="P3182"><text:span text:style-name="T3183">5.翰林官網</text:span></text:p>
            <text:p text:style-name="P3184"><text:span text:style-name="T3185">6.教用版電子教科書</text:span></text:p>
          </table:table-cell>
          <table:table-cell table:style-name="TableCell3186">
            <text:p text:style-name="P3187"><text:span text:style-name="T3188">1.觀察評量</text:span></text:p>
            <text:p text:style-name="P3189"><text:span text:style-name="T3190">2.口頭評量</text:span></text:p>
            <text:p text:style-name="P3191"><text:span text:style-name="T3192">3.紙筆測驗</text:span></text:p>
            <text:p text:style-name="P3193"><text:span text:style-name="T3194">4.實驗操作</text:span></text:p>
            <text:p text:style-name="P3195"><text:span text:style-name="T3196">5.學習態度</text:span></text:p>
          </table:table-cell>
          <table:table-cell table:style-name="TableCell3197">
            <text:p text:style-name="P3198"><text:span text:style-name="T3199">【品德教育】</text:span></text:p>
            <text:p text:style-name="P3200"><text:span text:style-name="T3201">品J1 溝通合作與和諧人際關係。</text:span></text:p>
            <text:p text:style-name="P3202"><text:span text:style-name="T3203">品J8 理性溝通與問題解決。</text:span></text:p>
            <text:p text:style-name="P3204"><text:span text:style-name="T3205">【閱讀素養教育】</text:span></text:p>
            <text:p text:style-name="P3206"><text:span text:style-name="T3207">閱J3 理解學科知識內的重要詞彙的意涵，並懂得如何運用該詞彙與他人進行溝通。</text:span></text:p>
            <text:p text:style-name="P3208"><text:span text:style-name="T3209">【科技教育】</text:span></text:p>
            <text:p text:style-name="P3210">科 E1 了解平日常見科技產品的用途與運作方式。<text:s/></text:p>
            <text:p text:style-name="P3211">科 E2 了解動手實作的重要性。<text:s/></text:p>
            <text:p text:style-name="P3212">科 E3 體會科技與個人及家庭生活的互動關係。<text:s/></text:p>
            <text:soft-page-break/>
            <text:p text:style-name="P3213">科 E4 體會動手實作的樂趣，並養成正向的科技態度。<text:s/></text:p>
            <text:p text:style-name="P3214">科 E6 操作家庭常見的手工具。<text:s/></text:p>
            <text:p text:style-name="P3215"><text:span text:style-name="T3216">科 E8 利用創意思考的技巧。</text:span></text:p>
          </table:table-cell>
          <table:table-cell table:style-name="TableCell3217">
            <text:p text:style-name="P3218">11-14畢業典禮週</text:p>
            <text:p text:style-name="P3219">14七八年級藝能科考試</text:p>
            <text:p text:style-name="P3220">14七八年級課輔、學習扶助、族語班結束</text:p>
          </table:table-cell>
        </table:table-row>
        <table:table-row table:style-name="TableRow3221">
          <table:table-cell table:style-name="TableCell3222">
            <text:p text:style-name="P3223"><text:span text:style-name="T3224">第十九</text:span><text:span text:style-name="T3225">週</text:span></text:p>
            <text:p text:style-name="P3226"><text:span text:style-name="T3227">6/16~6/22</text:span></text:p>
          </table:table-cell>
          <table:table-cell table:style-name="TableCell3228">
            <text:p text:style-name="P3229"><text:span text:style-name="T3230">Eb-IV-6 物體在靜止液體中所受浮力，等於排開液體的重量。</text:span></text:p>
            <text:p text:style-name="P3231"><text:span text:style-name="T3232">Mb-IV-2 科學史上重要發現的過程，以及不同性別、背</text:span><text:soft-page-break/><text:span text:style-name="T3233">景、族群者於其中的貢獻。</text:span></text:p>
          </table:table-cell>
          <table:table-cell table:style-name="TableCell3234">
            <text:p text:style-name="P3235"><text:span text:style-name="T3236">ti-IV-1 能依據已知的自然科學知識概念，經由自我或團體探索與討論的過程，想像當使用的觀察方法或實驗方法改變時，其結果可能產生的差</text:span><text:soft-page-break/><text:span text:style-name="T3237">異；並能嘗試在指導下以創新思考和方法得到新的模型、成品或結果。</text:span></text:p>
            <text:p text:style-name="P3238"><text:span text:style-name="T3239">tr-IV-1 能將所習得的知識正確的連結到所觀察到的自然現象及實驗數據，並推論出其中的關聯，進而運用習得的知識來解釋自己論點的正確性。</text:span></text:p>
            <text:p text:style-name="P3240"><text:span text:style-name="T3241">po-IV-2 能辨別適合科學探究或適合以科學方式尋求解決的問題（或假說），並能依據觀察、蒐集資料、閱讀、思考、討論等，提出適宜探究之問題。</text:span></text:p>
            <text:p text:style-name="P3242"><text:span text:style-name="T3243">pe-IV-1 能辨明多個自變項、應變項並計劃適當次數的測試、預測活動的可能結果。在教師或教科書的指導或說明下，能了解探</text:span><text:soft-page-break/><text:span text:style-name="T3244">究的計畫，並進而能根據問題特性、資源（如設備、時間）等因素，規劃具有可信度（如多次測量等）的探究活動。</text:span></text:p>
            <text:p text:style-name="P3245"><text:span text:style-name="T3246">pe-IV-2 能正確安全操作適合學習階段的物品、器材儀器、科技設備與資源。能進行客觀的質性觀測或數值量冊並詳實記錄。</text:span></text:p>
            <text:p text:style-name="P3247"><text:span text:style-name="T3248">pa-IV-2 能運用科學原理、思考智能、數學等方法，從（所得的）資訊或數據，形成解釋、發現新知、獲知因果關係、解決問題或是發現新的問題。並能將自己的探究結果和同學的結果或其他相關的資訊比較對照，相互檢核，確認結果。</text:span></text:p>
            <text:soft-page-break/>
            <text:p text:style-name="P3249"><text:span text:style-name="T3250">pc-IV-2 能利用口語、影像（如攝影、錄影）、文字與圖案、繪圖或實物、科學名詞、數學公式、模型或經教師認可後以報告或新媒體形式表達完整之探究過程、發現與成果、價值、限制和主張等。視需要，並能摘要描述主要過程、發現和可能的運用。</text:span></text:p>
            <text:p text:style-name="P3251"><text:span text:style-name="T3252">ai-IV-1 動手實作解決問題或驗證自己想法，而獲得成就感。</text:span></text:p>
            <text:p text:style-name="P3253"><text:span text:style-name="T3254">ai-IV-3 透過所學到的科學知識和科學探索的各種方法，解釋自然現象發生的原因，建立科學學習的自信心。</text:span></text:p>
            <text:p text:style-name="P3255"><text:span text:style-name="T3256">an-IV-1 察覺到科學的觀察、測量和方法是否具有正當性，是受到社會共同建構的標準所規範。</text:span></text:p>
            <text:soft-page-break/>
            <text:p text:style-name="P3257"><text:span text:style-name="T3258">an-IV-3 體察到不同性別、背景、族群科學家們具有堅毅、嚴謹和講求邏輯的特質，也具有好奇心、求知慾和想像力。</text:span></text:p>
          </table:table-cell>
          <table:table-cell table:style-name="TableCell3259">
            <text:p text:style-name="P3260"><text:span text:style-name="T3261">第六章力與壓力</text:span></text:p>
            <text:p text:style-name="P3262"><text:span text:style-name="T3263">6-4浮力</text:span></text:p>
            <text:p text:style-name="P3264"><text:span text:style-name="T3265">1.詢問人在空中會往下落，為什麼在水中卻不會下沉；在水中提重物，會覺得重量變輕了。以此說明浮力的存在。</text:span></text:p>
            <text:p text:style-name="P3266"><text:span text:style-name="T3267">2.以力圖表示物體在空中和水中的力圖。</text:span></text:p>
            <text:p text:style-name="P3268"><text:span text:style-name="T3269">3.說明浮力的定義與測量方式。</text:span></text:p>
            <text:soft-page-break/>
            <text:p text:style-name="P3270"><text:span text:style-name="T3271">4.請學生演練例題，並解答說明。</text:span></text:p>
            <text:p text:style-name="P3272"><text:span text:style-name="T3273">5.引導學生進行實驗。</text:span></text:p>
            <text:p text:style-name="P3274"><text:span text:style-name="T3275">6.請學生由實驗中看見的現象，歸納結果。教師適時提出浮力概念，例如︰物體在水中減輕的重量等於物體將水排出燒杯的重量。</text:span></text:p>
            <text:p text:style-name="P3276"><text:span text:style-name="T3277">7.教師提問：如果我們想知道自己在游泳池中的重量是多少？應該用什麼方法？學生此時可以應用已學到的浮力原理來解決問題。</text:span></text:p>
            <text:p text:style-name="P3278"><text:span text:style-name="T3279">8.說明浮在水面的物體，其所受浮力的原則與沉物相同。</text:span></text:p>
            <text:p text:style-name="P3280"><text:span text:style-name="T3281">9.請學生演練例題，並解答說明。</text:span></text:p>
            <text:p text:style-name="P3282"><text:span text:style-name="T3283">10.引導學生想想看：一塊黏土會沉入水中，為何將其捏成半球形的碗卻可浮在水面上？商船或軍艦可浮在海面上，與此有何相似之處？</text:span></text:p>
            <text:p text:style-name="P3284"><text:span text:style-name="T3285">11.進行小活動。</text:span></text:p>
            <text:p text:style-name="P3286"><text:span text:style-name="T3287">12.說明液體的密度與物體受到浮力大小有關。</text:span></text:p>
            <text:p text:style-name="P3288"><text:span text:style-name="T3289">13.視學生程度與學習成效，進行補充資料。</text:span></text:p>
          </table:table-cell>
          <table:table-cell table:style-name="TableCell3290">
            <text:p text:style-name="P3291"><text:span text:style-name="T3292">3</text:span></text:p>
          </table:table-cell>
          <table:table-cell table:style-name="TableCell3293">
            <text:p text:style-name="P3294"><text:span text:style-name="T3295">1.各種壓力運用之圖片或實物</text:span></text:p>
            <text:p text:style-name="P3296"><text:span text:style-name="T3297">2.探討活動6-4、實驗6-2器材</text:span></text:p>
            <text:p text:style-name="P3298"><text:span text:style-name="T3299">3.命題系統光碟</text:span></text:p>
            <text:p text:style-name="P3300"><text:span text:style-name="T3301">4.多媒體光碟</text:span></text:p>
            <text:p text:style-name="P3302"><text:span text:style-name="T3303">5.翰林官網</text:span></text:p>
            <text:p text:style-name="P3304"><text:span text:style-name="T3305">6.教用版電子教科書</text:span></text:p>
          </table:table-cell>
          <table:table-cell table:style-name="TableCell3306">
            <text:p text:style-name="P3307"><text:span text:style-name="T3308">1.觀察評量</text:span></text:p>
            <text:p text:style-name="P3309"><text:span text:style-name="T3310">2.口頭評量</text:span></text:p>
            <text:p text:style-name="P3311"><text:span text:style-name="T3312">3.紙筆測驗</text:span></text:p>
            <text:p text:style-name="P3313"><text:span text:style-name="T3314">4.實驗操作</text:span></text:p>
            <text:p text:style-name="P3315"><text:span text:style-name="T3316">5.報告</text:span></text:p>
            <text:p text:style-name="P3317"><text:span text:style-name="T3318">6.設計實驗</text:span></text:p>
            <text:p text:style-name="P3319"><text:span text:style-name="T3320">7.學習態度</text:span></text:p>
          </table:table-cell>
          <table:table-cell table:style-name="TableCell3321">
            <text:p text:style-name="P3322"><text:span text:style-name="T3323">【安全教育】</text:span></text:p>
            <text:p text:style-name="P3324"><text:span text:style-name="T3325">安J3 了解日常生活容易發生事故的原因。</text:span></text:p>
            <text:p text:style-name="P3326"><text:span text:style-name="T3327">【品德教育】</text:span></text:p>
            <text:p text:style-name="P3328"><text:span text:style-name="T3329">品J1 溝通合作與和諧人際關係。</text:span></text:p>
            <text:soft-page-break/>
            <text:p text:style-name="P3330"><text:span text:style-name="T3331">品J8 理性溝通與問題解決。</text:span></text:p>
            <text:p text:style-name="P3332"/>
            <text:p text:style-name="P3333"><text:span text:style-name="T3334">【閱讀素養教育】</text:span></text:p>
            <text:p text:style-name="P3335"><text:span text:style-name="T3336">閱J3 理解學科知識內的重要詞彙的意涵，並懂得如何運用該詞彙與他人進行溝通。</text:span></text:p>
            <text:p text:style-name="P3337"/>
          </table:table-cell>
          <table:table-cell table:style-name="TableCell3338">
            <text:p text:style-name="P3339"/>
          </table:table-cell>
        </table:table-row>
        <text:soft-page-break/>
        <table:table-row table:style-name="TableRow3340">
          <table:table-cell table:style-name="TableCell3341">
            <text:p text:style-name="P3342"><text:span text:style-name="T3343">第二十</text:span><text:span text:style-name="T3344">週</text:span></text:p>
            <text:p text:style-name="P3345"><text:span text:style-name="T3346">6/23~6/29</text:span></text:p>
          </table:table-cell>
          <table:table-cell table:style-name="TableCell3347">
            <text:p text:style-name="P3348"><text:span text:style-name="T3349">Eb-IV-6 物體在靜止液體中所受浮力，等於排開液體的重量。</text:span></text:p>
            <text:p text:style-name="P3350"><text:span text:style-name="T3351">Mb-IV-2 科學史上重要發現的過程，以及不同性別、背景、族群者於其中的貢獻。</text:span></text:p>
          </table:table-cell>
          <table:table-cell table:style-name="TableCell3352">
            <text:p text:style-name="P3353"><text:span text:style-name="T3354">ti-IV-1 能依據已知的自然科學知識概念，經由自我或團體探索與討論的過程，想像當使用的觀察方法或實驗方法改變時，其結果可能產生的差異；並能嘗試在指導下以創新思考和方法得到新的模型、成品或結果。</text:span></text:p>
            <text:p text:style-name="P3355"><text:span text:style-name="T3356">tr-IV-1 能將所習得的知識正確的連結到所觀察到的自然現象及實驗數據，並推論出其中的關聯，進而運用習得的知識來解釋自己論點的正確性。</text:span></text:p>
            <text:soft-page-break/>
            <text:p text:style-name="P3357"><text:span text:style-name="T3358">po-IV-2 能辨別適合科學探究或適合以科學方式尋求解決的問題（或假說），並能依據觀察、蒐集資料、閱讀、思考、討論等，提出適宜探究之問題。</text:span></text:p>
            <text:p text:style-name="P3359"><text:span text:style-name="T3360">pe-IV-1 能辨明多個自變項、應變項並計劃適當次數的測試、預測活動的可能結果。在教師或教科書的指導或說明下，能了解探究的計畫，並進而能根據問題特性、資源（如設備、時間）等因素，規劃具有可信度（如多次測量等）的探究活動。</text:span></text:p>
            <text:p text:style-name="P3361"><text:span text:style-name="T3362">pe-IV-2 能正確安全操作適合學習階段的物品、器材儀器、科技設備與資源。能進行客觀的質性</text:span><text:soft-page-break/><text:span text:style-name="T3363">觀測或數值量冊並詳實記錄。</text:span></text:p>
            <text:p text:style-name="P3364"><text:span text:style-name="T3365">pa-IV-2 能運用科學原理、思考智能、數學等方法，從（所得的）資訊或數據，形成解釋、發現新知、獲知因果關係、解決問題或是發現新的問題。並能將自己的探究結果和同學的結果或其他相關的資訊比較對照，相互檢核，確認結果。</text:span></text:p>
            <text:p text:style-name="P3366"><text:span text:style-name="T3367">pc-IV-2 能利用口語、影像（如攝影、錄影）、文字與圖案、繪圖或實物、科學名詞、數學公式、模型或經教師認可後以報告或新媒體形式表達完整之探究過程、發現與成果、價值、限制和主張等。視需要，並能摘要描述主要</text:span><text:soft-page-break/><text:span text:style-name="T3368">過程、發現和可能的運用。</text:span></text:p>
            <text:p text:style-name="P3369"><text:span text:style-name="T3370">ai-IV-1 動手實作解決問題或驗證自己想法，而獲得成就感。</text:span></text:p>
            <text:p text:style-name="P3371"><text:span text:style-name="T3372">ai-IV-3 透過所學到的科學知識和科學探索的各種方法，解釋自然現象發生的原因，建立科學學習的自信心。</text:span></text:p>
            <text:p text:style-name="P3373"><text:span text:style-name="T3374">an-IV-1 察覺到科學的觀察、測量和方法是否具有正當性，是受到社會共同建構的標準所規範。</text:span></text:p>
            <text:p text:style-name="P3375"><text:span text:style-name="T3376">an-IV-3 體察到不同性別、背景、族群科學家們具有堅毅、嚴謹和講求邏輯的特質，也具有好奇心、求知慾和想像力。</text:span></text:p>
          </table:table-cell>
          <table:table-cell table:style-name="TableCell3377">
            <text:p text:style-name="P3378"><text:span text:style-name="T3379">第六章力與壓力</text:span></text:p>
            <text:p text:style-name="P3380"><text:span text:style-name="T3381">6-4浮力</text:span><text:span text:style-name="T3382">及總複習</text:span></text:p>
            <text:p text:style-name="P3383"><text:span text:style-name="T3384">1.詢問人在空中會往下落，為什麼在水中卻不會下沉；在水中提重物，會覺得重量變輕了。以此說明浮力的存在。</text:span></text:p>
            <text:p text:style-name="P3385"><text:span text:style-name="T3386">2.以力圖表示物體在空中和水中的力圖。</text:span></text:p>
            <text:p text:style-name="P3387"><text:span text:style-name="T3388">3.說明浮力的定義與測量方式。</text:span></text:p>
            <text:p text:style-name="P3389"><text:span text:style-name="T3390">4.請學生演練例題，並解答說明。</text:span></text:p>
            <text:p text:style-name="P3391"><text:span text:style-name="T3392">5.引導學生進行實驗。</text:span></text:p>
            <text:p text:style-name="P3393"><text:span text:style-name="T3394">6.請學生由實驗中看見的現象，歸納結果。教師適時提出浮力概念，例如︰物體在水中減輕的重量等於物體將水排出燒杯的重量。</text:span></text:p>
            <text:p text:style-name="P3395"><text:span text:style-name="T3396">7.教師提問：如果我們想知道自己在游泳池中的重量是多少？應該用什麼方法？學生此時可以應用已學到的浮力原理來解決問題。</text:span></text:p>
            <text:p text:style-name="P3397"><text:span text:style-name="T3398">8.說明浮在水面的物體，其所受浮力的原則與沉物相同。</text:span></text:p>
            <text:soft-page-break/>
            <text:p text:style-name="P3399"><text:span text:style-name="T3400">9.請學生演練例題，並解答說明。</text:span></text:p>
            <text:p text:style-name="P3401"><text:span text:style-name="T3402">10.引導學生想想看：一塊黏土會沉入水中，為何將其捏成半球形的碗卻可浮在水面上？商船或軍艦可浮在海面上，與此有何相似之處？</text:span></text:p>
            <text:p text:style-name="P3403"><text:span text:style-name="T3404">11.進行小活動。</text:span></text:p>
            <text:p text:style-name="P3405"><text:span text:style-name="T3406">12.說明液體的密度與物體受到浮力大小有關。</text:span></text:p>
            <text:p text:style-name="P3407"><text:span text:style-name="T3408">13.視學生程度與學習成效，進行補充資料。</text:span></text:p>
          </table:table-cell>
          <table:table-cell table:style-name="TableCell3409">
            <text:p text:style-name="P3410"><text:span text:style-name="T3411">3</text:span></text:p>
          </table:table-cell>
          <table:table-cell table:style-name="TableCell3412">
            <text:p text:style-name="P3413"><text:span text:style-name="T3414">1.各種壓力運用之圖片或實物</text:span></text:p>
            <text:p text:style-name="P3415"><text:span text:style-name="T3416">2.探討活動6-4、實驗6-2器材</text:span></text:p>
            <text:p text:style-name="P3417"><text:span text:style-name="T3418">3.命題系統光碟</text:span></text:p>
            <text:p text:style-name="P3419"><text:span text:style-name="T3420">4.多媒體光碟</text:span></text:p>
            <text:p text:style-name="P3421"><text:span text:style-name="T3422">5.翰林官網</text:span></text:p>
            <text:p text:style-name="P3423"><text:span text:style-name="T3424">6.教用版電子教科書</text:span></text:p>
          </table:table-cell>
          <table:table-cell table:style-name="TableCell3425">
            <text:p text:style-name="P3426"><text:span text:style-name="T3427">1.觀察評量</text:span></text:p>
            <text:p text:style-name="P3428"><text:span text:style-name="T3429">2.口頭評量</text:span></text:p>
            <text:p text:style-name="P3430"><text:span text:style-name="T3431">3.紙筆測驗</text:span></text:p>
            <text:p text:style-name="P3432"><text:span text:style-name="T3433">4.實驗操作</text:span></text:p>
            <text:p text:style-name="P3434"><text:span text:style-name="T3435">5.報告</text:span></text:p>
            <text:p text:style-name="P3436"><text:span text:style-name="T3437">6.設計實驗</text:span></text:p>
            <text:p text:style-name="P3438"><text:span text:style-name="T3439">7.學習態度</text:span></text:p>
          </table:table-cell>
          <table:table-cell table:style-name="TableCell3440">
            <text:p text:style-name="P3441"><text:span text:style-name="T3442">【安全教育】</text:span></text:p>
            <text:p text:style-name="P3443"><text:span text:style-name="T3444">安J3 了解日常生活容易發生事故的原因。</text:span></text:p>
            <text:p text:style-name="P3445"><text:span text:style-name="T3446">【品德教育】</text:span></text:p>
            <text:p text:style-name="P3447"><text:span text:style-name="T3448">品J1 溝通合作與和諧人際關係。</text:span></text:p>
            <text:p text:style-name="P3449"><text:span text:style-name="T3450">品J8 理性溝通與問題解決。</text:span></text:p>
            <text:p text:style-name="P3451"><text:span text:style-name="T3452">【閱讀素養教育】</text:span></text:p>
            <text:p text:style-name="P3453"><text:span text:style-name="T3454">閱J3 理解學科知識內的重要詞彙的意涵，並懂得如何運用該詞彙與他人進行溝通。</text:span></text:p>
            <text:p text:style-name="P3455"/>
          </table:table-cell>
          <table:table-cell table:style-name="TableCell3456">
            <text:p text:style-name="P3457">27-28七八年級第三次定期評量</text:p>
            <text:p text:style-name="P3458">28休業式、校務會議(13:30)</text:p>
          </table:table-cell>
        </table:table-row>
      </table:table>
      <text:p text:style-name="P3459"/>
      <text:p text:style-name="P3460"/>
      <text:p text:style-name="P3461"> </text:p>
      <text:p text:style-name="P3462"/>
      <text:p text:style-name="P3463"/>
      <text:soft-page-break/>
      <text:p text:style-name="內文"><text:span text:style-name="T3464">六</text:span><text:span text:style-name="T3465">、本課程是否有校外人士協助教學</text:span></text:p>
      <text:p text:style-name="內文"><text:span text:style-name="T3466">▓</text:span><text:span text:style-name="T3467">否，全學年都沒有(以下免填)</text:span></text:p>
      <text:p text:style-name="內文"><text:span text:style-name="T3468">□有，部分班級，實施的班級為：___________</text:span></text:p>
      <text:p text:style-name="內文"><text:span text:style-name="T3469">□有，全學年實施</text:span></text:p>
      <text:p text:style-name="P3470"/>
      <table:table table:style-name="Table3471">
        <table:table-columns>
          <table:table-column table:style-name="TableColumn3472"/>
          <table:table-column table:style-name="TableColumn3473"/>
          <table:table-column table:style-name="TableColumn3474"/>
          <table:table-column table:style-name="TableColumn3475"/>
          <table:table-column table:style-name="TableColumn3476"/>
          <table:table-column table:style-name="TableColumn3477"/>
        </table:table-columns>
        <table:table-row table:style-name="TableRow3478">
          <table:table-cell table:style-name="TableCell3479">
            <text:p text:style-name="P3480"><text:span text:style-name="T3481">教學</text:span></text:p>
            <text:p text:style-name="P3482"><text:span text:style-name="T3483">期程</text:span></text:p>
          </table:table-cell>
          <table:table-cell table:style-name="TableCell3484">
            <text:p text:style-name="P3485"><text:span text:style-name="T3486">校外人士協助之課程大綱</text:span></text:p>
          </table:table-cell>
          <table:table-cell table:style-name="TableCell3487">
            <text:p text:style-name="P3488"><text:span text:style-name="T3489">教材形式</text:span></text:p>
          </table:table-cell>
          <table:table-cell table:style-name="TableCell3490">
            <text:p text:style-name="P3491"><text:span text:style-name="T3492">教材內容簡介</text:span></text:p>
          </table:table-cell>
          <table:table-cell table:style-name="TableCell3493">
            <text:p text:style-name="P3494"><text:span text:style-name="T3495">預期成效</text:span></text:p>
          </table:table-cell>
          <table:table-cell table:style-name="TableCell3496">
            <text:p text:style-name="P3497"><text:span text:style-name="T3498">原授課教師角色</text:span></text:p>
          </table:table-cell>
        </table:table-row>
        <table:table-row table:style-name="TableRow3499"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  <table:table-cell table:style-name="TableCell3504">
            <text:p text:style-name="P3505"><text:span text:style-name="T3506">□簡報□印刷品□影音光碟</text:span></text:p>
            <text:p text:style-name="P3507"><text:span text:style-name="T3508">□其他於課程或活動中使用之教學資料，請說明：</text:span></text:p>
          </table:table-cell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</table:table-row>
        <table:table-row table:style-name="TableRow3515"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</table:table-row>
        <table:table-row table:style-name="TableRow3528">
          <table:table-cell table:style-name="TableCell3529">
            <text:p text:style-name="P3530"/>
          </table:table-cell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  <table:table-cell table:style-name="TableCell3537">
            <text:p text:style-name="P3538"/>
          </table:table-cell>
          <table:table-cell table:style-name="TableCell3539">
            <text:p text:style-name="P3540"/>
          </table:table-cell>
        </table:table-row>
      </table:table>
      <text:p text:style-name="內文"><text:span text:style-name="T3541">*上述欄位皆與校外人士協助教學與活動之申請表一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paragraph-properties fo:text-align="justify" fo:text-indent="0.0159in"/>
      <style:text-properties fo:color="#000000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use-window-font-color="tru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paragraph-properties fo:text-align="justify" fo:text-indent="0.0159in"/>
      <style:text-properties fo:color="#000000" fo:hyphenate="false"/>
    </style:style>
    <style:style style:name="Default" style:display-name="Default" style:family="paragraph">
      <style:paragraph-properties style:text-autospace="none" fo:text-align="justify" fo:text-indent="0.0159in"/>
      <style:text-properties style:font-name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complex="新細明體" style:use-window-font-color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58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4:50:00Z</meta:creation-date>
    <dc:date>2026-02-05T04:50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58" meta:paragraph-count="58" meta:word-count="4339" meta:character-count="29018" meta:row-count="206" meta:non-whitespace-character-count="24737"/>
  </office:meta>
</office:document-meta>
</file>