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3.1666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-0.0208in" style:letter-kerning="false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新細明體" style:font-name-asian="新細明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新細明體" style:font-name-asian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新細明體" style:font-name-asian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style:font-name-asian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新細明體" style:font-name-asian="新細明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新細明體" style:font-name-asian="新細明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新細明體" style:font-name-asian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新細明體" style:font-name-asian="新細明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新細明體" style:font-name-asian="新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新細明體" style:font-name-asian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indent="0.166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name-asian="新細明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新細明體" style:font-name-asian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新細明體" style:font-name-asian="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inden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新細明體" style:font-name-asian="新細明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新細明體" style:font-name-asian="新細明體" style:font-size-complex="12pt"/>
    </style:style>
    <style:style style:name="T190" style:parent-style-name="預設段落字型" style:family="text">
      <style:text-properties style:font-name="新細明體" style:font-name-asian="新細明體" style:font-size-complex="12pt"/>
    </style:style>
    <style:style style:name="T191" style:parent-style-name="預設段落字型" style:family="text">
      <style:text-properties style:font-name="新細明體" style:font-name-asian="新細明體" style:font-size-complex="12pt"/>
    </style:style>
    <style:style style:name="T192" style:parent-style-name="預設段落字型" style:family="text">
      <style:text-properties style:font-name="新細明體" style:font-name-asian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新細明體" style:font-name-asian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新細明體" style:font-name-asian="新細明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indent="0.1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新細明體" style:font-name-asian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新細明體" style:font-name-asian="新細明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indent="0.1666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indent="0.1666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indent="0.1666in"/>
      <style:text-properties style:font-name="標楷體" style:font-name-asian="標楷體" fo:color="#1A1D28" style:font-size-complex="12pt" fo:background-color="#FFFFFF"/>
    </style:style>
    <style:style style:name="P24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1A1D28" style:font-size-complex="12pt" fo:background-color="#FFFFFF"/>
    </style:style>
    <style:style style:name="P24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1A1D28" style:font-size-complex="12pt" fo:background-color="#FFFFFF"/>
    </style:style>
    <style:style style:name="P24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1A1D28" style:font-size-complex="12pt" fo:background-color="#FFFFFF"/>
    </style:style>
    <style:style style:name="P249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1A1D28" style:font-size-complex="12pt" fo:background-color="#FFFFFF"/>
    </style:style>
    <style:style style:name="P250" style:parent-style-name="Normal_0_43" style:family="paragraph">
      <style:paragraph-properties style:snap-to-layout-grid="false" style:vertical-align="middle" fo:margin-top="0.0555in"/>
    </style:style>
    <style:style style:name="T251" style:parent-style-name="預設段落字型" style:family="text">
      <style:text-properties style:font-name="標楷體" style:font-name-asian="標楷體" fo:color="#1A1D28" fo:background-color="#FFFFFF"/>
    </style:style>
    <style:style style:name="T252" style:parent-style-name="預設段落字型" style:family="text">
      <style:text-properties style:font-name="標楷體" style:font-name-asian="標楷體" style:letter-kerning="true" style:font-size-complex="11pt"/>
    </style:style>
    <style:style style:name="T253" style:parent-style-name="預設段落字型" style:family="text">
      <style:text-properties style:font-name="標楷體" style:font-name-asian="標楷體" style:font-weight-complex="bold" style:letter-kerning="true" style:font-size-complex="11pt"/>
    </style:style>
    <style:style style:name="T254" style:parent-style-name="預設段落字型" style:family="text">
      <style:text-properties style:font-name="標楷體" style:font-name-asian="標楷體" style:letter-kerning="true" style:font-size-complex="11pt"/>
    </style:style>
    <style:style style:name="P255" style:parent-style-name="Normal_0_43" style:family="paragraph">
      <style:paragraph-properties style:snap-to-layout-grid="false" style:vertical-align="middle" fo:margin-top="0.0555in" fo:text-inden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etter-kerning="true" style:font-size-complex="11pt"/>
    </style:style>
    <style:style style:name="T258" style:parent-style-name="預設段落字型" style:family="text">
      <style:text-properties style:font-name="標楷體" style:font-name-asian="標楷體" style:letter-kerning="true" style:font-size-complex="11pt" style:language-asian="zh" style:country-asian="HK"/>
    </style:style>
    <style:style style:name="T259" style:parent-style-name="預設段落字型" style:family="text">
      <style:text-properties style:font-name="新細明體" style:font-name-asian="新細明體" style:letter-kerning="true" style:font-size-complex="11pt" style:language-asian="zh" style:country-asian="HK"/>
    </style:style>
    <style:style style:name="T260" style:parent-style-name="預設段落字型" style:family="text">
      <style:text-properties style:font-name="標楷體" style:font-name-asian="標楷體" style:letter-kerning="true" style:font-size-complex="11pt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Normal_0_43" style:family="paragraph">
      <style:paragraph-properties style:snap-to-layout-grid="false" style:vertical-align="middle" fo:margin-top="0.0555in" fo:text-inden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標楷體" style:font-name-asian="標楷體" style:letter-kerning="true" style:font-size-complex="11pt"/>
    </style:style>
    <style:style style:name="T268" style:parent-style-name="預設段落字型" style:family="text">
      <style:text-properties style:font-name="標楷體" style:font-name-asian="標楷體" style:letter-kerning="true" style:font-size-complex="11pt"/>
    </style:style>
    <style:style style:name="T269" style:parent-style-name="預設段落字型" style:family="text">
      <style:text-properties style:font-name="標楷體" style:font-name-asian="標楷體" style:letter-kerning="true" style:font-size-complex="11pt"/>
    </style:style>
    <style:style style:name="T270" style:parent-style-name="預設段落字型" style:family="text">
      <style:text-properties style:font-name="標楷體" style:font-name-asian="標楷體" style:letter-kerning="true" style:font-size-complex="11pt"/>
    </style:style>
    <style:style style:name="T271" style:parent-style-name="預設段落字型" style:family="text">
      <style:text-properties style:font-name="標楷體" style:font-name-asian="標楷體" style:letter-kerning="true" style:font-size-complex="11pt"/>
    </style:style>
    <style:style style:name="P272" style:parent-style-name="Normal_0_43" style:family="paragraph">
      <style:paragraph-properties style:snap-to-layout-grid="false" style:vertical-align="middle" fo:margin-top="0.0555in"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true" style:font-size-complex="11pt"/>
    </style:style>
    <style:style style:name="T277" style:parent-style-name="預設段落字型" style:family="text">
      <style:text-properties style:font-name="標楷體" style:font-name-asian="標楷體" style:letter-kerning="true" style:font-size-complex="11pt"/>
    </style:style>
    <style:style style:name="T278" style:parent-style-name="預設段落字型" style:family="text">
      <style:text-properties style:font-name="新細明體" style:font-name-asian="新細明體" style:letter-kerning="true" style:font-size-complex="11pt"/>
    </style:style>
    <style:style style:name="T279" style:parent-style-name="預設段落字型" style:family="text">
      <style:text-properties style:font-name="標楷體" style:font-name-asian="標楷體" style:letter-kerning="true" style:font-size-complex="11pt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Normal_0_43" style:family="paragraph">
      <style:paragraph-properties style:snap-to-layout-grid="false" style:vertical-align="middle" fo:margin-top="0.0555in" fo:text-inden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etter-kerning="true" style:font-size-complex="11pt"/>
    </style:style>
    <style:style style:name="T284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true" style:font-size-complex="11pt"/>
    </style:style>
    <style:style style:name="T286" style:parent-style-name="預設段落字型" style:family="text">
      <style:text-properties style:font-name="標楷體" style:font-name-asian="標楷體" style:letter-kerning="true" style:font-size-complex="11pt"/>
    </style:style>
    <style:style style:name="T287" style:parent-style-name="預設段落字型" style:family="text">
      <style:text-properties style:font-name="標楷體" style:font-name-asian="標楷體" style:letter-kerning="true" style:font-size-complex="11pt"/>
    </style:style>
    <style:style style:name="T288" style:parent-style-name="預設段落字型" style:family="text">
      <style:text-properties style:font-name="標楷體" style:font-name-asian="標楷體" style:letter-kerning="true" style:font-size-complex="11pt"/>
    </style:style>
    <style:style style:name="T289" style:parent-style-name="預設段落字型" style:family="text">
      <style:text-properties style:font-name="標楷體" style:font-name-asian="標楷體" style:letter-kerning="true" style:font-size-complex="11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Normal_0_52" style:family="paragraph">
      <style:paragraph-properties style:snap-to-layout-grid="false" style:vertical-align="middle" fo:margin-top="0.055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true" style:font-size-complex="11pt"/>
    </style:style>
    <style:style style:name="T294" style:parent-style-name="預設段落字型" style:family="text">
      <style:text-properties style:font-name="標楷體" style:font-name-asian="標楷體" style:font-weight-complex="bold" style:letter-kerning="true" style:font-size-complex="11pt"/>
    </style:style>
    <style:style style:name="T295" style:parent-style-name="預設段落字型" style:family="text">
      <style:text-properties style:font-name="標楷體" style:font-name-asian="標楷體" style:letter-kerning="true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Normal_0_52" style:family="paragraph">
      <style:paragraph-properties style:snap-to-layout-grid="false" style:vertical-align="middle" fo:margin-top="0.0555in" fo:text-inden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標楷體" style:font-name-asian="標楷體" style:letter-kerning="true" style:font-size-complex="11pt"/>
    </style:style>
    <style:style style:name="T303" style:parent-style-name="預設段落字型" style:family="text">
      <style:text-properties style:font-name="標楷體" style:font-name-asian="標楷體" style:letter-kerning="true" style:font-size-complex="11pt"/>
    </style:style>
    <style:style style:name="T304" style:parent-style-name="預設段落字型" style:family="text">
      <style:text-properties style:font-name="標楷體" style:font-name-asian="標楷體" style:letter-kerning="true" style:font-size-complex="11pt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Normal_0_52" style:family="paragraph">
      <style:paragraph-properties style:snap-to-layout-grid="false" style:vertical-align="middle" fo:margin-top="0.0555in" fo:text-inden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標楷體" style:font-name-asian="標楷體" style:letter-kerning="true" style:font-size-complex="11pt"/>
    </style:style>
    <style:style style:name="T313" style:parent-style-name="預設段落字型" style:family="text">
      <style:text-properties style:font-name="標楷體" style:font-name-asian="標楷體" style:letter-kerning="true" style:font-size-complex="11pt"/>
    </style:style>
    <style:style style:name="T314" style:parent-style-name="預設段落字型" style:family="text">
      <style:text-properties style:font-name="標楷體" style:font-name-asian="標楷體" style:letter-kerning="true" style:font-size-complex="11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Normal_0_52" style:family="paragraph">
      <style:paragraph-properties style:snap-to-layout-grid="false" style:vertical-align="middle" fo:margin-top="0.0555in" fo:text-inden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etter-kerning="true" style:font-size-complex="11pt"/>
    </style:style>
    <style:style style:name="T319" style:parent-style-name="預設段落字型" style:family="text">
      <style:text-properties style:font-name="新細明體" style:font-name-asian="新細明體" style:letter-kerning="true" style:font-size-complex="11pt"/>
    </style:style>
    <style:style style:name="T320" style:parent-style-name="預設段落字型" style:family="text">
      <style:text-properties style:font-name="標楷體" style:font-name-asian="標楷體" style:letter-kerning="true" style:font-size-complex="11pt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Normal_0_52" style:family="paragraph">
      <style:paragraph-properties style:snap-to-layout-grid="false" style:vertical-align="middle" fo:margin-top="0.0555in" fo:text-inden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etter-kerning="true" style:font-size-complex="11pt"/>
    </style:style>
    <style:style style:name="T325" style:parent-style-name="預設段落字型" style:family="text">
      <style:text-properties style:font-name="標楷體" style:font-name-asian="標楷體" style:letter-kerning="true" style:font-size-complex="11pt"/>
    </style:style>
    <style:style style:name="T326" style:parent-style-name="預設段落字型" style:family="text">
      <style:text-properties style:font-name="標楷體" style:font-name-asian="標楷體" style:letter-kerning="true" style:font-size-complex="11pt"/>
    </style:style>
    <style:style style:name="T327" style:parent-style-name="預設段落字型" style:family="text">
      <style:text-properties style:font-name="標楷體" style:font-name-asian="標楷體" style:letter-kerning="true" style:font-size-complex="11pt"/>
    </style:style>
    <style:style style:name="T328" style:parent-style-name="預設段落字型" style:family="text">
      <style:text-properties style:font-name="標楷體" style:font-name-asian="標楷體" style:letter-kerning="true" style:font-size-complex="11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left="0.3333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42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43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345" style:parent-style-name="內文" style:family="paragraph">
      <style:paragraph-properties fo:margin-left="0.3333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fo:margin-left="0.3333in" fo:text-indent="-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61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62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name-complex="Arial" fo:color="#4D5156" style:font-size-complex="12pt" fo:background-color="#FFFFFF"/>
    </style:style>
    <style:style style:name="T365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366" style:parent-style-name="內文" style:family="paragraph">
      <style:paragraph-properties fo:margin-left="0.3333in" fo:text-indent="-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72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76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37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indent="0.1666in"/>
      <style:text-properties style:font-name="標楷體" style:font-name-asian="標楷體"/>
    </style:style>
    <style:style style:name="P383" style:parent-style-name="內文" style:family="paragraph">
      <style:paragraph-properties fo:text-indent="0.1666in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inden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394" style:parent-style-name="Normal_0_5" style:family="paragraph">
      <style:paragraph-properties style:snap-to-layout-grid="false" style:vertical-align="middle" fo:margin-top="0.055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Normal_0_5" style:family="paragraph">
      <style:paragraph-properties style:snap-to-layout-grid="false" style:vertical-align="middle" fo:margin-top="0.0555in" fo:text-indent="0.1666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0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0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0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0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letter-kerning="true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1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11" style:parent-style-name="預設段落字型" style:family="text">
      <style:text-properties style:font-name="新細明體" style:font-name-asian="新細明體" fo:color="#000000" style:letter-kerning="true" style:font-size-complex="11pt"/>
    </style:style>
    <style:style style:name="T41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1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414" style:parent-style-name="Normal_0_5" style:family="paragraph">
      <style:paragraph-properties style:snap-to-layout-grid="false" style:vertical-align="middle" fo:margin-top="0.0555in" fo:text-indent="0.1666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T417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T418" style:parent-style-name="預設段落字型" style:family="text">
      <style:text-properties style:font-name="標楷體" style:font-name-asian="標楷體" style:font-name-complex="Arial" fo:color="#232323" fo:background-color="#FFFFFF"/>
    </style:style>
    <style:style style:name="T41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2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2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2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2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2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2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3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43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3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43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37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39" style:parent-style-name="內文" style:family="paragraph">
      <style:paragraph-properties fo:text-indent="0.1666in"/>
      <style:text-properties style:font-name="標楷體" style:font-name-asian="標楷體" style:font-name-complex="Arial" fo:color="#000000" style:font-size-complex="12pt" fo:background-color="#FFFFFF"/>
    </style:style>
    <style:style style:name="P440" style:parent-style-name="內文" style:family="paragraph">
      <style:paragraph-properties fo:text-indent="0.1666in"/>
    </style:style>
    <style:style style:name="T44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43" style:parent-style-name="內文" style:family="paragraph">
      <style:paragraph-properties fo:text-indent="0.1666in"/>
    </style:style>
    <style:style style:name="T4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5" style:parent-style-name="預設段落字型" style:family="text">
      <style:text-properties style:font-name="標楷體" style:font-name-asian="標楷體" fo:color="#000000" fo:background-color="#FFFFFF"/>
    </style:style>
    <style:style style:name="T446" style:parent-style-name="預設段落字型" style:family="text">
      <style:text-properties style:font-name="標楷體" style:font-name-asian="標楷體" fo:color="#000000" fo:background-color="#FFFFFF"/>
    </style:style>
    <style:style style:name="T447" style:parent-style-name="預設段落字型" style:family="text">
      <style:text-properties style:font-name="新細明體" style:font-name-asian="新細明體" fo:color="#000000" fo:background-color="#FFFFFF"/>
    </style:style>
    <style:style style:name="T448" style:parent-style-name="預設段落字型" style:family="text">
      <style:text-properties style:font-name="標楷體" style:font-name-asian="標楷體" fo:color="#000000" fo:background-color="#FFFFFF"/>
    </style:style>
    <style:style style:name="P449" style:parent-style-name="內文" style:family="paragraph">
      <style:paragraph-properties fo:text-indent="0.1666in"/>
      <style:text-properties style:font-name="標楷體" style:font-name-asian="標楷體" fo:color="#000000" fo:background-color="#FFFFFF"/>
    </style:style>
    <style:style style:name="P450" style:parent-style-name="內文" style:family="paragraph">
      <style:paragraph-properties fo:text-indent="0.1666in"/>
      <style:text-properties style:font-name="標楷體" style:font-name-asian="標楷體" fo:color="#000000" fo:background-color="#FFFFFF"/>
    </style:style>
    <style:style style:name="T451" style:parent-style-name="預設段落字型" style:family="text">
      <style:text-properties style:font-name="標楷體" style:font-name-asian="標楷體" fo:color="#000000" fo:background-color="#FFFFFF"/>
    </style:style>
    <style:style style:name="T452" style:parent-style-name="預設段落字型" style:family="text">
      <style:text-properties style:font-name="標楷體" style:font-name-asian="標楷體" fo:color="#000000" fo:background-color="#FFFFFF"/>
    </style:style>
    <style:style style:name="T453" style:parent-style-name="預設段落字型" style:family="text">
      <style:text-properties style:font-name="標楷體" style:font-name-asian="標楷體" fo:color="#000000" fo:background-color="#FFFFFF"/>
    </style:style>
    <style:style style:name="T454" style:parent-style-name="預設段落字型" style:family="text">
      <style:text-properties style:font-name="新細明體" style:font-name-asian="新細明體" fo:color="#000000" fo:background-color="#FFFFFF"/>
    </style:style>
    <style:style style:name="T455" style:parent-style-name="預設段落字型" style:family="text">
      <style:text-properties style:font-name="標楷體" style:font-name-asian="標楷體" fo:color="#000000" fo:background-color="#FFFFFF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新細明體" style:font-name-asian="新細明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fo:text-indent="0.1666in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新細明體" style:font-name-asian="新細明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indent="0.1666in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fo:background-color="#FFFFFF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新細明體" style:font-name-asian="新細明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text-indent="0.1666in">
        <style:tab-stops>
          <style:tab-stop style:type="center" style:position="4.468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新細明體" style:font-name-asian="新細明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fo:text-indent="0.1666in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新細明體" style:font-name-asian="新細明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新細明體" style:font-name-asian="新細明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新細明體" style:font-name-asian="新細明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新細明體" style:font-name-asian="新細明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text-indent="0.1666in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新細明體" style:font-name-asian="新細明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新細明體" style:font-name-asian="新細明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fo:text-indent="0.1666in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新細明體" style:font-name-asian="新細明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新細明體" style:font-name-asian="新細明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新細明體" style:font-name-asian="新細明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新細明體" style:font-name-asian="新細明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fo:text-indent="0.1666in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新細明體" style:font-name-asian="新細明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fo:text-indent="0.1666in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新細明體" style:font-name-asian="新細明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新細明體" style:font-name-asian="新細明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新細明體" style:font-name-asian="新細明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新細明體" style:font-name-asian="新細明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新細明體" style:font-name-asian="新細明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新細明體" style:font-name-asian="新細明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新細明體" style:font-name-asian="新細明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P556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P557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55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56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Open Sans" fo:color="#000000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P563" style:parent-style-name="內文" style:family="paragraph">
      <style:text-properties style:font-name="標楷體" style:font-name-asian="標楷體" style:font-name-complex="Open Sans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新細明體" style:font-name-asian="新細明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新細明體" style:font-name-asian="新細明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新細明體" style:font-name-asian="新細明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新細明體" style:font-name-asian="新細明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新細明體" style:font-name-asian="新細明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新細明體" style:font-name-asian="新細明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新細明體" style:font-name-asian="新細明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新細明體" style:font-name-asian="新細明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P600" style:parent-style-name="內文" style:family="paragraph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新細明體" style:font-name-asian="新細明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新細明體" style:font-name-asian="新細明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新細明體" style:font-name-asian="新細明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新細明體" style:font-name-asian="新細明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內文" style:family="paragraph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新細明體" style:font-name-asian="新細明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內文" style:family="paragraph">
      <style:text-properties style:font-name="標楷體" style:font-name-asian="標楷體" fo:color="#000000" style:font-size-complex="12pt"/>
    </style:style>
    <style:style style:name="P624" style:parent-style-name="內文" style:family="paragraph">
      <style:text-properties style:font-name="標楷體" style:font-name-asian="標楷體" fo:color="#000000" style:font-size-complex="12pt"/>
    </style:style>
    <style:style style:name="TableColumn626" style:family="table-column">
      <style:table-column-properties style:column-width="8.8722in"/>
    </style:style>
    <style:style style:name="Table625" style:family="table">
      <style:table-properties style:width="8.8722in" fo:margin-left="0.0951in" table:align="left"/>
    </style:style>
    <style:style style:name="TableRow627" style:family="table-row">
      <style:table-row-properties style:min-row-height="3.1881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32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34" style:parent-style-name="內文" style:family="paragraph">
      <style:paragraph-properties fo:margin-left="0.1666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36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3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39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43" style:parent-style-name="內文" style:family="paragraph">
      <style:paragraph-properties fo:margin-left="0.1666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4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4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4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48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50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54" style:parent-style-name="內文" style:family="paragraph">
      <style:paragraph-properties fo:margin-left="-0.0187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55" style:parent-style-name="內文" style:family="paragraph">
      <style:paragraph-properties fo:margin-left="-0.0187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56" style:parent-style-name="內文" style:family="paragraph">
      <style:paragraph-properties fo:margin-left="-0.0187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57" style:parent-style-name="內文" style:family="paragraph">
      <style:paragraph-properties fo:margin-left="-0.0187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margin-top="0.125in"/>
    </style:style>
    <style:style style:name="T66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6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63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6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65" style:parent-style-name="內文" style:family="paragraph">
      <style:paragraph-properties fo:text-indent="0.1666in"/>
    </style:style>
    <style:style style:name="T66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67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69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71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7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73" style:parent-style-name="內文" style:family="paragraph">
      <style:paragraph-properties fo:text-indent="0.1666in"/>
    </style:style>
    <style:style style:name="T67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7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76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7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78" style:parent-style-name="清單段落" style:family="paragraph">
      <style:paragraph-properties fo:margin-left="0in" fo:text-indent="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8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81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83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8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85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8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87" style:parent-style-name="內文" style:family="paragraph">
      <style:paragraph-properties fo:text-indent="0.1666in"/>
    </style:style>
    <style:style style:name="T68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8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9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91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9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9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9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95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69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97" style:parent-style-name="內文" style:family="paragraph">
      <style:paragraph-properties fo:margin-top="0.125in"/>
      <style:text-properties style:font-name="標楷體" style:font-name-asian="標楷體" style:font-name-complex="Arial" fo:color="#222222" style:font-size-complex="12pt" fo:background-color="#FFFFFF"/>
    </style:style>
    <style:style style:name="T69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9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00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0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02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0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0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0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06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0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0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09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11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1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1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15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1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17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1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ableColumn720" style:family="table-column">
      <style:table-column-properties style:column-width="8.3263in"/>
    </style:style>
    <style:style style:name="Table719" style:family="table">
      <style:table-properties style:width="8.3263in" fo:margin-left="0.0951in" table:align="left"/>
    </style:style>
    <style:style style:name="TableRow721" style:family="table-row">
      <style:table-row-properties style:min-row-height="1.2208i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Web" style:family="paragraph">
      <style:paragraph-properties fo:margin-top="0in" fo:margin-bottom="0.1666in" fo:margin-left="-0.0666in" fo:background-color="#FFFFFF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26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P727" style:parent-style-name="內文Web" style:family="paragraph">
      <style:paragraph-properties fo:margin-top="0in" fo:margin-bottom="0.1666in" fo:margin-left="-0.0666in" fo:background-color="#FFFFFF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1E1B00"/>
    </style:style>
    <style:style style:name="T729" style:parent-style-name="預設段落字型" style:family="text">
      <style:text-properties style:font-name="標楷體" style:font-name-asian="標楷體" fo:color="#1E1B00" fo:background-color="#FFFFFF"/>
    </style:style>
    <style:style style:name="T730" style:parent-style-name="預設段落字型" style:family="text">
      <style:text-properties style:font-name="標楷體" style:font-name-asian="標楷體" fo:color="#1E1B00" fo:background-color="#FFFFFF"/>
    </style:style>
    <style:style style:name="T731" style:parent-style-name="預設段落字型" style:family="text">
      <style:text-properties style:font-name="標楷體" style:font-name-asian="標楷體" fo:color="#1E1B00" fo:background-color="#FFFFFF"/>
    </style:style>
    <style:style style:name="T732" style:parent-style-name="預設段落字型" style:family="text">
      <style:text-properties style:font-name="標楷體" style:font-name-asian="標楷體" fo:color="#1E1B00" fo:background-color="#FFFFFF"/>
    </style:style>
    <style:style style:name="T733" style:parent-style-name="預設段落字型" style:family="text">
      <style:text-properties style:font-name="標楷體" style:font-name-asian="標楷體" fo:color="#1E1B00" fo:background-color="#FFFFFF"/>
    </style:style>
    <style:style style:name="T734" style:parent-style-name="預設段落字型" style:family="text">
      <style:text-properties style:font-name="標楷體" style:font-name-asian="標楷體" fo:color="#1E1B00" fo:background-color="#FFFFFF"/>
    </style:style>
    <style:style style:name="T735" style:parent-style-name="預設段落字型" style:family="text">
      <style:text-properties style:font-name="標楷體" style:font-name-asian="標楷體" fo:color="#1E1B00" fo:background-color="#FFFFFF"/>
    </style:style>
    <style:style style:name="T736" style:parent-style-name="預設段落字型" style:family="text">
      <style:text-properties style:font-name="標楷體" style:font-name-asian="標楷體" fo:color="#1E1B00" fo:background-color="#FFFFFF"/>
    </style:style>
    <style:style style:name="T737" style:parent-style-name="預設段落字型" style:family="text">
      <style:text-properties style:font-name="標楷體" style:font-name-asian="標楷體" fo:color="#1E1B00" fo:background-color="#FFFFFF"/>
    </style:style>
    <style:style style:name="T738" style:parent-style-name="預設段落字型" style:family="text">
      <style:text-properties style:font-name="標楷體" style:font-name-asian="標楷體" fo:color="#1E1B00" fo:background-color="#FFFFFF"/>
    </style:style>
    <style:style style:name="P739" style:parent-style-name="內文Web" style:family="paragraph">
      <style:paragraph-properties fo:margin-top="0in" fo:margin-bottom="0.1666in" fo:margin-left="-0.0666in" fo:background-color="#FFFFFF">
        <style:tab-stops/>
      </style:paragraph-properties>
      <style:text-properties style:font-name="標楷體" style:font-name-asian="標楷體" fo:color="#1E1B00" fo:background-color="#FFFFFF"/>
    </style:style>
    <style:style style:name="P740" style:parent-style-name="內文" style:family="paragraph">
      <style:paragraph-properties fo:margin-top="0.125in"/>
    </style:style>
    <style:style style:name="T74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42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4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744" style:parent-style-name="內文" style:family="paragraph">
      <style:paragraph-properties fo:text-indent="0.1666in"/>
    </style:style>
    <style:style style:name="T74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4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47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4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49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5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751" style:parent-style-name="內文" style:family="paragraph">
      <style:paragraph-properties fo:text-indent="0.1666in"/>
    </style:style>
    <style:style style:name="T75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5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54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5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56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5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5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759" style:parent-style-name="內文" style:family="paragraph">
      <style:paragraph-properties fo:text-indent="0.1666in"/>
      <style:text-properties style:font-name="標楷體" style:font-name-asian="標楷體" style:font-name-complex="Arial" fo:color="#222222" style:font-size-complex="12pt" fo:background-color="#FFFFFF"/>
    </style:style>
    <style:style style:name="P760" style:parent-style-name="內文" style:family="paragraph">
      <style:paragraph-properties fo:text-indent="0.1666in"/>
    </style:style>
    <style:style style:name="T76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6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63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6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6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6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6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ableColumn769" style:family="table-column">
      <style:table-column-properties style:column-width="8.0854in"/>
    </style:style>
    <style:style style:name="Table768" style:family="table">
      <style:table-properties style:width="8.0854in" fo:margin-left="0.1861in" table:align="left"/>
    </style:style>
    <style:style style:name="TableRow770" style:family="table-row">
      <style:table-row-properties style:min-row-height="0.9923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7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P774" style:parent-style-name="內文Web" style:family="paragraph">
      <style:paragraph-properties fo:margin-top="0.0833in" fo:margin-bottom="0in" fo:background-color="#FFFFFF"/>
    </style:style>
    <style:style style:name="T77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76" style:parent-style-name="預設段落字型" style:family="text">
      <style:text-properties style:font-name="標楷體" style:font-name-asian="標楷體" style:font-name-complex="Arial" fo:color="#202122"/>
    </style:style>
    <style:style style:name="T777" style:parent-style-name="預設段落字型" style:family="text">
      <style:text-properties style:font-name="標楷體" style:font-name-asian="標楷體" style:font-name-complex="Arial" fo:color="#202122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Arial" fo:color="#202122"/>
    </style:style>
    <style:style style:name="T779" style:parent-style-name="預設段落字型" style:family="text">
      <style:text-properties style:font-name="標楷體" style:font-name-asian="標楷體" style:font-name-complex="Arial" fo:color="#202122"/>
    </style:style>
    <style:style style:name="T780" style:parent-style-name="預設段落字型" style:family="text">
      <style:text-properties style:font-name="標楷體" style:font-name-asian="標楷體" style:font-name-complex="Arial" fo:color="#202122"/>
    </style:style>
    <style:style style:name="T781" style:parent-style-name="預設段落字型" style:family="text">
      <style:text-properties style:font-name="標楷體" style:font-name-asian="標楷體" style:font-name-complex="Arial" fo:color="#202122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Arial" fo:color="#202122"/>
    </style:style>
    <style:style style:name="T783" style:parent-style-name="預設段落字型" style:family="text">
      <style:text-properties style:font-name="標楷體" style:font-name-asian="標楷體" style:font-name-complex="Arial" fo:color="#202122"/>
    </style:style>
    <style:style style:name="T784" style:parent-style-name="預設段落字型" style:family="text">
      <style:text-properties style:font-name="標楷體" style:font-name-asian="標楷體" style:font-name-complex="Arial" fo:color="#202122"/>
    </style:style>
    <style:style style:name="T785" style:parent-style-name="預設段落字型" style:family="text">
      <style:text-properties style:font-name="標楷體" style:font-name-asian="標楷體" style:font-name-complex="Arial" fo:color="#202122"/>
    </style:style>
    <style:style style:name="T786" style:parent-style-name="預設段落字型" style:family="text">
      <style:text-properties style:font-name="標楷體" style:font-name-asian="標楷體" style:font-name-complex="Arial" fo:color="#202122"/>
    </style:style>
    <style:style style:name="T787" style:parent-style-name="預設段落字型" style:family="text">
      <style:text-properties style:font-name="標楷體" style:font-name-asian="標楷體" style:font-name-complex="Arial" fo:color="#202122"/>
    </style:style>
    <style:style style:name="T788" style:parent-style-name="預設段落字型" style:family="text">
      <style:text-properties style:font-name="標楷體" style:font-name-asian="標楷體" style:font-name-complex="Arial" fo:color="#202122"/>
    </style:style>
    <style:style style:name="T789" style:parent-style-name="預設段落字型" style:family="text">
      <style:text-properties style:font-name="標楷體" style:font-name-asian="標楷體" style:font-name-complex="Arial" fo:color="#202122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Arial" fo:color="#202122"/>
    </style:style>
    <style:style style:name="P791" style:parent-style-name="內文" style:family="paragraph">
      <style:paragraph-properties fo:margin-top="0.125in"/>
    </style:style>
    <style:style style:name="T79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9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94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9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796" style:parent-style-name="內文" style:family="paragraph">
      <style:paragraph-properties fo:text-indent="0.1666in"/>
    </style:style>
    <style:style style:name="T79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98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79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0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80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2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80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4" style:parent-style-name="預設段落字型" style:family="text">
      <style:text-properties style:font-name="新細明體" style:font-name-asian="新細明體" style:font-name-complex="Arial" fo:color="#222222" style:font-size-complex="12pt" fo:background-color="#FFFFFF"/>
    </style:style>
    <style:style style:name="T80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ableColumn807" style:family="table-column">
      <style:table-column-properties style:column-width="8.1652in"/>
    </style:style>
    <style:style style:name="Table806" style:family="table">
      <style:table-properties style:width="8.1652in" fo:margin-left="0.1326in" table:align="left"/>
    </style:style>
    <style:style style:name="TableRow808" style:family="table-row">
      <style:table-row-properties style:min-row-height="1.643in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indent="0.3333in"/>
      <style:text-properties style:font-name="標楷體" style:font-name-asian="標楷體"/>
    </style:style>
    <style:style style:name="P811" style:parent-style-name="Normal_0_136" style:family="paragraph">
      <style:paragraph-properties style:snap-to-layout-grid="false" style:vertical-align="middle" fo:margin-top="0.0555in" fo:margin-left="0.1666in">
        <style:tab-stops/>
      </style:paragraph-properties>
      <style:text-properties style:font-name="標楷體" style:font-name-asian="標楷體"/>
    </style:style>
    <style:style style:name="TableColumn813" style:family="table-column">
      <style:table-column-properties style:column-width="8.7861in"/>
    </style:style>
    <style:style style:name="Table812" style:family="table">
      <style:table-properties style:width="8.7861in" fo:margin-left="0.0743in" table:align="left"/>
    </style:style>
    <style:style style:name="TableRow814" style:family="table-row">
      <style:table-row-properties style:min-row-height="1.3152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_0_136" style:family="paragraph">
      <style:paragraph-properties style:snap-to-layout-grid="false" style:vertical-align="middle" fo:margin-top="0.0555in" fo:margin-left="0.0881in" fo:text-indent="0.333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letter-kerning="true" style:font-size-complex="11pt"/>
    </style:style>
    <style:style style:name="T818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letter-kerning="true" style:font-size-complex="11pt"/>
    </style:style>
    <style:style style:name="P820" style:parent-style-name="Normal_0_136" style:family="paragraph">
      <style:paragraph-properties style:snap-to-layout-grid="false" style:vertical-align="middle" fo:margin-top="0.0555in" fo:margin-left="0.0881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letter-kerning="true" style:font-size-complex="11pt"/>
    </style:style>
    <style:style style:name="T822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letter-kerning="true" style:font-size-complex="11pt"/>
    </style:style>
    <style:style style:name="P824" style:parent-style-name="Normal_0_136" style:family="paragraph">
      <style:paragraph-properties style:snap-to-layout-grid="false" style:vertical-align="middle" fo:margin-top="0.0555in" fo:margin-left="0.0881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letter-kerning="true" style:font-size-complex="11pt"/>
    </style:style>
    <style:style style:name="T826" style:parent-style-name="預設段落字型" style:family="text">
      <style:text-properties style:font-name="標楷體" style:font-name-asian="標楷體" style:letter-kerning="true" style:font-size-complex="11pt"/>
    </style:style>
    <style:style style:name="T827" style:parent-style-name="預設段落字型" style:family="text">
      <style:text-properties style:font-name="標楷體" style:font-name-asian="標楷體" style:letter-kerning="true" style:font-size-complex="11pt"/>
    </style:style>
    <style:style style:name="T828" style:parent-style-name="預設段落字型" style:family="text">
      <style:text-properties style:font-name="標楷體" style:font-name-asian="標楷體" style:letter-kerning="true" style:font-size-complex="11pt"/>
    </style:style>
    <style:style style:name="T829" style:parent-style-name="預設段落字型" style:family="text">
      <style:text-properties style:font-name="標楷體" style:font-name-asian="標楷體" style:letter-kerning="true" style:font-size-complex="11pt"/>
    </style:style>
    <style:style style:name="P830" style:parent-style-name="Normal_0_136" style:family="paragraph">
      <style:paragraph-properties style:snap-to-layout-grid="false" style:vertical-align="middle" fo:margin-top="0.0555in" fo:margin-left="0.088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letter-kerning="true" style:font-size-complex="11pt"/>
    </style:style>
    <style:style style:name="T832" style:parent-style-name="預設段落字型" style:family="text">
      <style:text-properties style:font-name="標楷體" style:font-name-asian="標楷體" style:letter-kerning="true" style:font-size-complex="11pt"/>
    </style:style>
    <style:style style:name="T833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letter-kerning="true" style:font-size-complex="11pt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margin-top="0.075in"/>
    </style:style>
    <style:style style:name="T83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indent="0.1666in"/>
      <style:text-properties style:font-name="標楷體" style:font-name-asian="標楷體"/>
    </style:style>
    <style:style style:name="P842" style:parent-style-name="內文" style:family="paragraph">
      <style:paragraph-properties fo:text-indent="0.1666in"/>
      <style:text-properties style:font-name="標楷體" style:font-name-asian="標楷體"/>
    </style:style>
    <style:style style:name="P843" style:parent-style-name="內文" style:family="paragraph">
      <style:paragraph-properties fo:text-indent="0.1666in"/>
      <style:text-properties style:font-name="標楷體" style:font-name-asian="標楷體"/>
    </style:style>
    <style:style style:name="P844" style:parent-style-name="內文" style:family="paragraph">
      <style:paragraph-properties fo:text-indent="0.1666in"/>
      <style:text-properties style:font-name="標楷體" style:font-name-asian="標楷體"/>
    </style:style>
    <style:style style:name="P845" style:parent-style-name="Normal_1_136" style:family="paragraph">
      <style:paragraph-properties style:snap-to-layout-grid="false" style:vertical-align="middle" fo:margin-top="0.075in"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size-complex="11pt"/>
    </style:style>
    <style:style style:name="T848" style:parent-style-name="預設段落字型" style:family="text">
      <style:text-properties style:font-name="標楷體" style:font-name-asian="標楷體" style:letter-kerning="true" style:font-size-complex="11pt"/>
    </style:style>
    <style:style style:name="T849" style:parent-style-name="預設段落字型" style:family="text">
      <style:text-properties style:font-name="標楷體" style:font-name-asian="標楷體" style:letter-kerning="true" style:font-size-complex="11pt"/>
    </style:style>
    <style:style style:name="T850" style:parent-style-name="預設段落字型" style:family="text">
      <style:text-properties style:font-name="標楷體" style:font-name-asian="標楷體" style:letter-kerning="true" style:font-size-complex="11pt"/>
    </style:style>
    <style:style style:name="T851" style:parent-style-name="預設段落字型" style:family="text">
      <style:text-properties style:font-name="標楷體" style:font-name-asian="標楷體" style:letter-kerning="true" style:font-size-complex="11pt"/>
    </style:style>
    <style:style style:name="T852" style:parent-style-name="預設段落字型" style:family="text">
      <style:text-properties style:font-name="標楷體" style:font-name-asian="標楷體" style:letter-kerning="true" style:font-size-complex="11pt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Normal_1_136" style:family="paragraph">
      <style:paragraph-properties style:snap-to-layout-grid="false" style:vertical-align="middle" fo:margin-top="0.0555in" fo:text-indent="0.1666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letter-kerning="true" style:font-size-complex="11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letter-kerning="true" style:font-size-complex="11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letter-kerning="true" style:font-size-complex="11pt"/>
    </style:style>
    <style:style style:name="T865" style:parent-style-name="預設段落字型" style:family="text">
      <style:text-properties style:font-name="標楷體" style:font-name-asian="標楷體"/>
    </style:style>
    <style:style style:name="TableColumn867" style:family="table-column">
      <style:table-column-properties style:column-width="9.075in"/>
    </style:style>
    <style:style style:name="Table866" style:family="table">
      <style:table-properties style:width="9.075in" fo:margin-left="-0.0701in" table:align="left"/>
    </style:style>
    <style:style style:name="TableRow868" style:family="table-row">
      <style:table-row-properties style:min-row-height="3.402in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left="0.0666in" fo:text-indent="0.3333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margin-left="0.0666in" fo:text-indent="0.33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margin-left="0.0666in" fo:text-indent="0.3333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margin-left="0.06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margin-left="0.0666in" fo:text-indent="0.3333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fo:margin-left="0.0666in" fo:text-indent="6.1666in">
        <style:tab-stops/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內文" style:family="paragraph">
      <style:paragraph-properties fo:margin-top="0.075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新細明體" style:font-name-asian="新細明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新細明體" style:font-name-asian="新細明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新細明體" style:font-name-asian="新細明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新細明體" style:font-name-asian="新細明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新細明體" style:font-name-asian="新細明體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 fo:margin-top="0.075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新細明體" style:font-name-asian="新細明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新細明體" style:font-name-asian="新細明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新細明體" style:font-name-asian="新細明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新細明體" style:font-name-asian="新細明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新細明體" style:font-name-asian="新細明體"/>
    </style:style>
    <style:style style:name="T941" style:parent-style-name="預設段落字型" style:family="text">
      <style:text-properties style:font-name="標楷體" style:font-name-asian="標楷體"/>
    </style:style>
    <style:style style:name="TableColumn943" style:family="table-column">
      <style:table-column-properties style:column-width="9.0319in"/>
    </style:style>
    <style:style style:name="Table942" style:family="table">
      <style:table-properties style:width="9.0319in" fo:margin-left="0.0041in" table:align="left"/>
    </style:style>
    <style:style style:name="TableRow944" style:family="table-row">
      <style:table-row-properties style:min-row-height="1.0076in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left="-0.007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948" style:parent-style-name="超連結" style:family="text">
      <style:text-properties style:font-name="標楷體" style:font-name-asian="標楷體" style:font-name-complex="Arial" fo:color="#000000" style:font-size-complex="12pt" fo:background-color="#FFFFFF" style:text-underline-type="none"/>
    </style:style>
    <style:style style:name="T94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0" style:parent-style-name="超連結" style:family="text">
      <style:text-properties style:font-name="標楷體" style:font-name-asian="標楷體" style:font-name-complex="Arial" fo:color="#000000" style:font-size-complex="12pt" fo:background-color="#FFFFFF" style:text-underline-type="none"/>
    </style:style>
    <style:style style:name="T9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2" style:parent-style-name="超連結" style:family="text">
      <style:text-properties style:font-name="標楷體" style:font-name-asian="標楷體" style:font-name-complex="Arial" fo:color="#000000" style:font-size-complex="12pt" fo:background-color="#FFFFFF" style:text-underline-type="none"/>
    </style:style>
    <style:style style:name="T95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4" style:parent-style-name="超連結" style:family="text">
      <style:text-properties style:font-name="標楷體" style:font-name-asian="標楷體" style:font-name-complex="Arial" fo:color="#000000" style:font-size-complex="12pt" fo:background-color="#FFFFFF" style:text-underline-type="none"/>
    </style:style>
    <style:style style:name="T95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4" style:parent-style-name="超連結" style:family="text">
      <style:text-properties style:font-name="標楷體" style:font-name-asian="標楷體" style:font-name-complex="Arial" fo:color="#000000" style:font-size-complex="12pt" fo:background-color="#FFFFFF" style:text-underline-type="none"/>
    </style:style>
    <style:style style:name="T9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4" style:parent-style-name="超連結" style:family="text">
      <style:text-properties style:font-name="標楷體" style:font-name-asian="標楷體" style:font-name-complex="Arial" fo:color="#000000" style:font-size-complex="12pt" fo:background-color="#FFFFFF" style:text-underline-type="none"/>
    </style:style>
    <style:style style:name="T97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992" style:parent-style-name="內文" style:family="paragraph">
      <style:paragraph-properties fo:margin-left="-0.007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7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0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001" style:parent-style-name="內文" style:family="paragraph">
      <style:paragraph-properties fo:margin-top="0.075in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1004" style:parent-style-name="預設段落字型" style:family="text">
      <style:text-properties style:font-name="新細明體" style:font-name-asian="新細明體" fo:color="#000000" style:font-size-complex="12pt"/>
    </style:style>
    <style:style style:name="T1005" style:parent-style-name="預設段落字型" style:family="text">
      <style:text-properties style:font-name="標楷體" style:font-name-asian="標楷體" fo:color="#000000" style:font-size-complex="12pt"/>
    </style:style>
    <style:style style:name="T1006" style:parent-style-name="預設段落字型" style:family="text">
      <style:text-properties style:font-name="標楷體" style:font-name-asian="標楷體" fo:color="#000000" style:font-size-complex="12pt"/>
    </style:style>
    <style:style style:name="T1007" style:parent-style-name="預設段落字型" style:family="text">
      <style:text-properties style:font-name="新細明體" style:font-name-asian="新細明體" fo:color="#000000" style:font-size-complex="12pt"/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新細明體" style:font-name-asian="新細明體" fo:color="#000000" style:font-size-complex="12pt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T1012" style:parent-style-name="預設段落字型" style:family="text">
      <style:text-properties style:font-name="標楷體" style:font-name-asian="標楷體" fo:color="#000000" style:font-size-complex="12pt"/>
    </style:style>
    <style:style style:name="T1013" style:parent-style-name="預設段落字型" style:family="text">
      <style:text-properties style:font-name="新細明體" style:font-name-asian="新細明體" fo:color="#000000" style:font-size-complex="12pt"/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新細明體" style:font-name-asian="新細明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標楷體" style:font-name-asian="標楷體" fo:color="#000000" style:font-size-complex="12pt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新細明體" style:font-name-asian="新細明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P1028" style:parent-style-name="內文" style:family="paragraph">
      <style:paragraph-properties fo:margin-top="0.075in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T1030" style:parent-style-name="預設段落字型" style:family="text">
      <style:text-properties style:font-name="新細明體" style:font-name-asian="新細明體" fo:color="#000000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Verdana" fo:color="#000000" fo:font-size="8.5pt" style:font-size-asian="8.5pt" style:font-size-complex="8.5pt" fo:background-color="#FFFFFF"/>
    </style:style>
    <style:style style:name="T10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42" style:parent-style-name="預設段落字型" style:family="text">
      <style:text-properties style:font-name="Verdana" fo:color="#000000" fo:font-size="8.5pt" style:font-size-asian="8.5pt" style:font-size-complex="8.5pt" fo:background-color="#FFFFFF"/>
    </style:style>
    <style:style style:name="T10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50" style:parent-style-name="內文" style:family="paragraph">
      <style:paragraph-properties fo:margin-left="0.5in" fo:text-indent="-0.5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2" style:parent-style-name="預設段落字型" style:family="text">
      <style:text-properties style:font-name="Verdana" fo:color="#000000" fo:font-size="8.5pt" style:font-size-asian="8.5pt" style:font-size-complex="8.5pt" fo:background-color="#FFFFFF"/>
    </style:style>
    <style:style style:name="T10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68" style:parent-style-name="內文" style:family="paragraph">
      <style:paragraph-properties fo:margin-left="0.5in" fo:text-indent="-0.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0" style:parent-style-name="預設段落字型" style:family="text">
      <style:text-properties style:font-name="Verdana" fo:color="#000000" fo:font-size="8.5pt" style:font-size-asian="8.5pt" style:font-size-complex="8.5pt" fo:background-color="#FFFFFF"/>
    </style:style>
    <style:style style:name="T10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83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08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 fo:background-color="#FFFFFF"/>
    </style:style>
    <style:style style:name="P108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08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1088" style:parent-style-name="預設段落字型" style:family="text">
      <style:text-properties style:font-name="標楷體" style:font-name-asian="標楷體" fo:font-size="14pt" style:font-size-asian="14pt"/>
    </style:style>
    <style:style style:name="T10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ableColumn1100" style:family="table-column">
      <style:table-column-properties style:column-width="0.893in"/>
    </style:style>
    <style:style style:name="TableColumn1101" style:family="table-column">
      <style:table-column-properties style:column-width="0.893in"/>
    </style:style>
    <style:style style:name="TableColumn1102" style:family="table-column">
      <style:table-column-properties style:column-width="0.893in"/>
    </style:style>
    <style:style style:name="TableColumn1103" style:family="table-column">
      <style:table-column-properties style:column-width="0.8923in"/>
    </style:style>
    <style:style style:name="TableColumn1104" style:family="table-column">
      <style:table-column-properties style:column-width="0.893in"/>
    </style:style>
    <style:style style:name="TableColumn1105" style:family="table-column">
      <style:table-column-properties style:column-width="0.893in"/>
    </style:style>
    <style:style style:name="TableColumn1106" style:family="table-column">
      <style:table-column-properties style:column-width="0.893in"/>
    </style:style>
    <style:style style:name="TableColumn1107" style:family="table-column">
      <style:table-column-properties style:column-width="0.893in"/>
    </style:style>
    <style:style style:name="TableColumn1108" style:family="table-column">
      <style:table-column-properties style:column-width="0.893in"/>
    </style:style>
    <style:style style:name="TableColumn1109" style:family="table-column">
      <style:table-column-properties style:column-width="0.8937in"/>
    </style:style>
    <style:style style:name="Table1099" style:family="table">
      <style:table-properties style:width="8.9305in" fo:margin-left="0in" table:align="left"/>
    </style:style>
    <style:style style:name="TableRow1110" style:family="table-row">
      <style:table-row-properties style:min-row-height="0.2437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min-row-height="0.5847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P1152" style:parent-style-name="內文" style:family="paragraph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fo:color="#000000" style:font-size-complex="12pt"/>
    </style:style>
    <style:style style:name="T1155" style:parent-style-name="預設段落字型" style:family="text">
      <style:text-properties style:font-name="標楷體" style:font-name-asian="標楷體"/>
    </style:style>
    <style:style style:name="TableColumn1157" style:family="table-column">
      <style:table-column-properties style:column-width="4.4652in"/>
    </style:style>
    <style:style style:name="TableColumn1158" style:family="table-column">
      <style:table-column-properties style:column-width="4.4652in"/>
    </style:style>
    <style:style style:name="Table1156" style:family="table">
      <style:table-properties style:width="8.9305in" fo:margin-left="0in" table:align="left"/>
    </style:style>
    <style:style style:name="TableRow1159" style:family="table-row">
      <style:table-row-properties style:min-row-height="0.5909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Row1164" style:family="table-row">
      <style:table-row-properties style:min-row-height="0.5909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Row1169" style:family="table-row">
      <style:table-row-properties style:min-row-height="0.590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TableRow1174" style:family="table-row">
      <style:table-row-properties style:min-row-height="0.5909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Row1179" style:family="table-row">
      <style:table-row-properties style:min-row-height="0.5909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fo:color="#000000" style:font-size-complex="12pt"/>
    </style:style>
    <style:style style:name="T1187" style:parent-style-name="預設段落字型" style:family="text">
      <style:text-properties style:font-name="標楷體" style:font-name-asian="標楷體"/>
    </style:style>
    <style:style style:name="TableColumn1189" style:family="table-column">
      <style:table-column-properties style:column-width="2.9847in"/>
    </style:style>
    <style:style style:name="TableColumn1190" style:family="table-column">
      <style:table-column-properties style:column-width="2.9847in"/>
    </style:style>
    <style:style style:name="TableColumn1191" style:family="table-column">
      <style:table-column-properties style:column-width="2.9854in"/>
    </style:style>
    <style:style style:name="Table1188" style:family="table">
      <style:table-properties style:width="8.9548in" fo:margin-left="0in" table:align="left"/>
    </style:style>
    <style:style style:name="TableRow1192" style:family="table-row">
      <style:table-row-properties style:min-row-height="0.712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Row1199" style:family="table-row">
      <style:table-row-properties style:min-row-height="0.712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2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color="#000000" style:font-size-complex="12pt"/>
    </style:style>
    <style:style style:name="P12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207" style:parent-style-name="內文" style:family="paragraph">
      <style:paragraph-properties fo:line-height="0.2777in"/>
    </style:style>
    <style:style style:name="T1208" style:parent-style-name="預設段落字型" style:family="text">
      <style:text-properties style:font-name="標楷體" style:font-name-asian="標楷體" fo:color="#000000" style:font-size-complex="12pt"/>
    </style:style>
    <style:style style:name="TableColumn1210" style:family="table-column">
      <style:table-column-properties style:column-width="0.893in"/>
    </style:style>
    <style:style style:name="TableColumn1211" style:family="table-column">
      <style:table-column-properties style:column-width="0.893in"/>
    </style:style>
    <style:style style:name="TableColumn1212" style:family="table-column">
      <style:table-column-properties style:column-width="0.893in"/>
    </style:style>
    <style:style style:name="TableColumn1213" style:family="table-column">
      <style:table-column-properties style:column-width="0.8923in"/>
    </style:style>
    <style:style style:name="TableColumn1214" style:family="table-column">
      <style:table-column-properties style:column-width="0.893in"/>
    </style:style>
    <style:style style:name="TableColumn1215" style:family="table-column">
      <style:table-column-properties style:column-width="0.893in"/>
    </style:style>
    <style:style style:name="TableColumn1216" style:family="table-column">
      <style:table-column-properties style:column-width="0.893in"/>
    </style:style>
    <style:style style:name="TableColumn1217" style:family="table-column">
      <style:table-column-properties style:column-width="0.893in"/>
    </style:style>
    <style:style style:name="TableColumn1218" style:family="table-column">
      <style:table-column-properties style:column-width="0.893in"/>
    </style:style>
    <style:style style:name="TableColumn1219" style:family="table-column">
      <style:table-column-properties style:column-width="0.8937in"/>
    </style:style>
    <style:style style:name="Table1209" style:family="table">
      <style:table-properties style:width="8.9305in" fo:margin-left="0in" table:align="left"/>
    </style:style>
    <style:style style:name="TableRow1220" style:family="table-row">
      <style:table-row-properties style:min-row-height="0.1979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Row1241" style:family="table-row">
      <style:table-row-properties style:min-row-height="0.5708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Row1262" style:family="table-row">
      <style:table-row-properties style:min-row-height="0.1979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Row1283" style:family="table-row">
      <style:table-row-properties style:min-row-height="0.5708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06" style:parent-style-name="預設段落字型" style:family="text">
      <style:text-properties style:font-name="標楷體" style:font-name-asian="標楷體" fo:color="#000000" style:font-size-complex="12pt"/>
    </style:style>
    <style:style style:name="TableColumn1308" style:family="table-column">
      <style:table-column-properties style:column-width="0.893in"/>
    </style:style>
    <style:style style:name="TableColumn1309" style:family="table-column">
      <style:table-column-properties style:column-width="0.893in"/>
    </style:style>
    <style:style style:name="TableColumn1310" style:family="table-column">
      <style:table-column-properties style:column-width="0.893in"/>
    </style:style>
    <style:style style:name="TableColumn1311" style:family="table-column">
      <style:table-column-properties style:column-width="0.8923in"/>
    </style:style>
    <style:style style:name="TableColumn1312" style:family="table-column">
      <style:table-column-properties style:column-width="0.893in"/>
    </style:style>
    <style:style style:name="TableColumn1313" style:family="table-column">
      <style:table-column-properties style:column-width="0.893in"/>
    </style:style>
    <style:style style:name="TableColumn1314" style:family="table-column">
      <style:table-column-properties style:column-width="0.893in"/>
    </style:style>
    <style:style style:name="TableColumn1315" style:family="table-column">
      <style:table-column-properties style:column-width="0.893in"/>
    </style:style>
    <style:style style:name="TableColumn1316" style:family="table-column">
      <style:table-column-properties style:column-width="0.893in"/>
    </style:style>
    <style:style style:name="TableColumn1317" style:family="table-column">
      <style:table-column-properties style:column-width="0.8937in"/>
    </style:style>
    <style:style style:name="Table1307" style:family="table">
      <style:table-properties style:width="8.9305in" fo:margin-left="0in" table:align="left"/>
    </style:style>
    <style:style style:name="TableRow1318" style:family="table-row">
      <style:table-row-properties style:min-row-height="0.1979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Row1339" style:family="table-row">
      <style:table-row-properties style:min-row-height="0.5708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P1360" style:parent-style-name="內文" style:family="paragraph">
      <style:text-properties style:font-name="標楷體" style:font-name-asian="標楷體"/>
    </style:style>
    <style:style style:name="P1361" style:parent-style-name="內文" style:family="paragraph">
      <style:paragraph-properties fo:widows="2" fo:orphans="2" fo:break-before="page"/>
    </style:style>
    <style:style style:name="T1362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136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364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P136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6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67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1368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1369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二</text:span><text:span text:style-name="T10">次定期評量</text:span><text:span text:style-name="T11"><text:s/>國文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draw:connector draw:type="line" svg:x1="0.05486in" svg:y1="0.41944in" svg:x2="8.92986in" svg:y2="0.41944in" draw:z-index="251659264" draw:id="id0" draw:style-name="a0" draw:name="直線接點 1" text:anchor-type="paragraph"><svg:title/><svg:desc/></draw:connector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list text:style-name="LFO1" text:continue-numbering="true">
        <text:list-item>
          <text:p text:style-name="P25">國字及注音(10%)</text:p>
        </text:list-item>
      </text:list>
      <text:p text:style-name="P26">1.「ㄩㄣˋ」含 <text:s text:c="5"/>2.共「ㄒㄧㄤ」盛舉 <text:s text:c="5"/>3.驚鴻一「ㄆ一ㄝ」 <text:s text:c="3"/>4.「ㄘㄨㄟˇ」璨 <text:s text:c="6"/>5.「ㄆㄢˋ」命</text:p>
      <text:p text:style-name="P27">6.平「仄」 <text:s text:c="9"/>7.「薊」州 <text:s text:c="5"/><text:s text:c="8"/>8.「澎」湃<text:s text:c="5"/><text:s text:c="6"/><text:s/>9.安內「攘」外<text:s/><text:s text:c="5"/><text:s text:c="3"/>10.「蓊」鬱</text:p>
      <text:p text:style-name="P28">二.解釋(20%)</text:p>
      <text:p text:style-name="P29">1.委實<text:s/><text:s/>2.扶搖直上<text:s/><text:s text:c="2"/>3.欲窮千里目<text:s/><text:s/><text:s/>4.縱酒<text:s/><text:s/><text:s/><text:s/>5.緬懷 <text:s/><text:s/>6.契機 <text:s/><text:s/>7.蓊鬱 <text:s/><text:s/>8.鑲嵌<text:s/><text:s/>9.駐足<text:s/><text:s/><text:s/>10.銳減</text:p>
      <text:p text:style-name="P30">三.默寫(10%)</text:p>
      <text:p text:style-name="P31"><text:span text:style-name="T32">聞官軍收河南河北</text:span><text:span text:style-name="T33"><text:s/></text:span><text:span text:style-name="T34"><text:s/></text:span><text:span text:style-name="T35">作者:</text:span><text:span text:style-name="T36">杜甫</text:span></text:p>
      <text:p text:style-name="內文"><text:span text:style-name="T37">劍</text:span><text:span text:style-name="T38">外忽傳收</text:span><text:span text:style-name="T39">薊</text:span><text:span text:style-name="T40">北，</text:span><text:span text:style-name="T41">(</text:span><text:span text:style-name="T42"><text:s text:c="8"/></text:span><text:span text:style-name="T43">1</text:span><text:span text:style-name="T44"><text:s text:c="4"/></text:span><text:span text:style-name="T45"><text:s text:c="5"/></text:span><text:span text:style-name="T46">)</text:span><text:span text:style-name="T47">。</text:span><text:span text:style-name="T48">(</text:span><text:span text:style-name="T49"><text:s text:c="9"/></text:span><text:span text:style-name="T50"><text:s/>2 <text:s text:c="2"/></text:span><text:span text:style-name="T51"><text:s text:c="6"/>)</text:span><text:span text:style-name="T52">，</text:span><text:span text:style-name="T53">(</text:span><text:span text:style-name="T54"><text:s text:c="8"/></text:span><text:span text:style-name="T55"><text:s text:c="2"/></text:span><text:span text:style-name="T56">3 <text:s text:c="3"/></text:span><text:span text:style-name="T57"><text:s text:c="5"/></text:span><text:span text:style-name="T58"><text:s/></text:span><text:span text:style-name="T59">)</text:span><text:span text:style-name="T60">。</text:span><text:span text:style-name="T61">(</text:span><text:span text:style-name="T62"><text:s text:c="7"/></text:span><text:span text:style-name="T63"><text:s text:c="2"/></text:span><text:span text:style-name="T64"><text:s/>4 <text:s text:c="2"/></text:span><text:span text:style-name="T65"><text:s text:c="6"/></text:span><text:span text:style-name="T66">)</text:span><text:span text:style-name="T67">，</text:span><text:span text:style-name="T68">(</text:span><text:span text:style-name="T69"><text:s text:c="8"/></text:span><text:span text:style-name="T70"><text:s text:c="3"/></text:span><text:span text:style-name="T71">5 <text:s text:c="5"/></text:span><text:span text:style-name="T72"><text:s text:c="4"/></text:span><text:span text:style-name="T73">)</text:span><text:span text:style-name="T74">。即從</text:span><text:span text:style-name="T75">巴峽</text:span><text:span text:style-name="T76">穿</text:span><text:span text:style-name="T77">巫峽</text:span><text:span text:style-name="T78">，便下</text:span><text:span text:style-name="T79">襄陽</text:span><text:span text:style-name="T80">向</text:span><text:span text:style-name="T81">洛陽</text:span><text:span text:style-name="T82">。</text:span></text:p>
      <text:p text:style-name="P83">四.選擇題(40%)</text:p>
      <text:p text:style-name="內文"><text:span text:style-name="T84">1.</text:span><text:span text:style-name="T85">關於&lt;</text:span><text:span text:style-name="T86">放天燈是傳統</text:span><text:span text:style-name="T87">，</text:span><text:span text:style-name="T88">還是為山林製造更多垃圾？</text:span><text:span text:style-name="T89">&gt;一文的說明</text:span><text:span text:style-name="T90">，</text:span><text:span text:style-name="T91">下列敘述何者</text:span><text:span text:style-name="T92">不正確</text:span><text:span text:style-name="T93">？</text:span></text:p>
      <text:p text:style-name="內文"><text:span text:style-name="T94"><text:s/></text:span><text:span text:style-name="T95">(A)</text:span><text:span text:style-name="T96">鹽水</text:span><text:span text:style-name="T97">人放蜂炮象徵祈求平安；</text:span><text:span text:style-name="T98">臺東</text:span><text:span text:style-name="T99">炸寒單爺是為寒單爺取暖；</text:span><text:span text:style-name="T100">平溪</text:span><text:span text:style-name="T101">放天燈象徵將願望上達天聽</text:span></text:p>
      <text:p text:style-name="內文"><text:span text:style-name="T102"><text:s/></text:span><text:span text:style-name="T103">(B)</text:span><text:span text:style-name="T104">天燈殘骸四處散落</text:span><text:span text:style-name="T105">，</text:span><text:span text:style-name="T106">可能引起火災威脅生命安全</text:span><text:span text:style-name="T107">，</text:span><text:span text:style-name="T108">同時也會造</text:span><text:span text:style-name="T109">成棲地的</text:span><text:span text:style-name="T110">破壞</text:span></text:p>
      <text:p text:style-name="內文"><text:span text:style-name="T111"><text:s/></text:span><text:span text:style-name="T112">(C)</text:span><text:span text:style-name="T113">平溪</text:span><text:span text:style-name="T114">天燈據傳是</text:span><text:span text:style-name="T115">清朝</text:span><text:span text:style-name="T116">時</text:span><text:span text:style-name="T117">，</text:span><text:span text:style-name="T118">住在山裡的人為了</text:span><text:span text:style-name="T119">抵抗盜匪向外尋求救援所發出的訊號</text:span></text:p>
      <text:p text:style-name="內文"><text:span text:style-name="T120"><text:s/>(D)來到</text:span><text:span text:style-name="T121">平溪</text:span><text:span text:style-name="T122">，</text:span><text:span text:style-name="T123">當地的鐵道文化、</text:span><text:span text:style-name="T124">十分</text:span><text:span text:style-name="T125">瀑布、</text:span><text:span text:style-name="T126">基隆</text:span><text:span text:style-name="T127">河谷穴景</text:span><text:span text:style-name="T128">也是旅人值得挖掘的好地方</text:span></text:p>
      <text:p text:style-name="內文"><text:span text:style-name="T129">2.</text:span><text:span text:style-name="T130">根據&lt;放天燈是傳統</text:span><text:span text:style-name="T131">，</text:span><text:span text:style-name="T132">還是為山林製造更多垃圾？&gt;文中所說放天燈的利弊</text:span><text:span text:style-name="T133">，</text:span><text:span text:style-name="T134">下列敘述何者與本文</text:span><text:span text:style-name="T135">無關</text:span><text:span text:style-name="T136">？</text:span></text:p>
      <text:p text:style-name="內文"><text:span text:style-name="T137"><text:s/></text:span><text:span text:style-name="T138"><text:s/></text:span><text:span text:style-name="T139">(A)</text:span><text:span text:style-name="T140">帶來可觀的觀光效益</text:span><text:span text:style-name="T141">，</text:span><text:span text:style-name="T142">繁榮地方經濟<text:s/></text:span><text:span text:style-name="T143"><text:s text:c="16"/>(B)</text:span><text:span text:style-name="T144">大量的垃圾造成當地的環境污染</text:span><text:span text:style-name="T145">，</text:span><text:span text:style-name="T146">也影響了當地居民生活</text:span></text:p>
      <text:p text:style-name="內文"><text:span text:style-name="T147"><text:s/></text:span><text:span text:style-name="T148"><text:s/></text:span><text:span text:style-name="T149">(C)</text:span><text:span text:style-name="T150">讓</text:span><text:span text:style-name="T151">台灣</text:span><text:span text:style-name="T152">躍上國際舞台</text:span><text:span text:style-name="T153">，</text:span><text:span text:style-name="T154">使更多人發現</text:span><text:span text:style-name="T155">台灣</text:span><text:span text:style-name="T156">之美<text:s/></text:span><text:span text:style-name="T157"><text:s text:c="8"/>(D)</text:span><text:span text:style-name="T158">可藉由天燈的施放</text:span><text:span text:style-name="T159">，</text:span><text:span text:style-name="T160">驅邪除惡以庇佑全家</text:span><text:span text:style-name="T161">和樂</text:span><text:span text:style-name="T162">平安</text:span></text:p>
      <text:p text:style-name="P163">3.下列選項何者是&lt;跳水&gt;一詩所賦予的啟示？</text:p>
      <text:p text:style-name="P164"><text:span text:style-name="T165">(</text:span><text:span text:style-name="T166">A)</text:span><text:span text:style-name="T167">青春不要留白</text:span><text:span text:style-name="T168">，</text:span><text:span text:style-name="T169">凡事</text:span><text:span text:style-name="T170">樂在其中</text:span><text:span text:style-name="T171">，</text:span><text:span text:style-name="T172">自然</text:span><text:span text:style-name="T173">贏得他人的喝采<text:s/></text:span><text:span text:style-name="T174"><text:s text:c="2"/>(B)</text:span><text:span text:style-name="T175">得失無動於衷</text:span><text:span text:style-name="T176">，</text:span><text:span text:style-name="T177">志在參加</text:span><text:span text:style-name="T178">，</text:span><text:span text:style-name="T179">培養運動家精神</text:span></text:p>
      <text:p text:style-name="P180"><text:span text:style-name="T181">(</text:span><text:span text:style-name="T182">C)</text:span><text:span text:style-name="T183">勉人持志不懈</text:span><text:span text:style-name="T184">，</text:span><text:span text:style-name="T185">不計</text:span><text:span text:style-name="T186">輸贏</text:span><text:span text:style-name="T187">，</text:span><text:span text:style-name="T188">享受運動的樂趣</text:span><text:span text:style-name="T189"><text:s text:c="9"/></text:span><text:span text:style-name="T190"><text:s text:c="2"/></text:span><text:span text:style-name="T191"><text:s text:c="11"/></text:span><text:span text:style-name="T192">(D)</text:span><text:span text:style-name="T193">善用想像力</text:span><text:span text:style-name="T194">，</text:span><text:span text:style-name="T195">自然能達</text:span><text:span text:style-name="T196">無入而不自得</text:span><text:span text:style-name="T197">的境界</text:span></text:p>
      <text:p text:style-name="內文"><text:span text:style-name="T198">4.</text:span><text:span text:style-name="T199">關於&lt;風箏</text:span><text:span text:style-name="T200">&gt;</text:span><text:span text:style-name="T201">一詩的敘述</text:span><text:span text:style-name="T202">，</text:span><text:span text:style-name="T203">何者正確？</text:span></text:p>
      <text:p text:style-name="P204"><text:span text:style-name="T205">(</text:span><text:span text:style-name="T206">A)</text:span><text:span text:style-name="T207">作者將放風箏的活動</text:span><text:span text:style-name="T208">，</text:span><text:span text:style-name="T209">比喻為生活上的自在自適</text:span><text:span text:style-name="T210">，</text:span><text:span text:style-name="T211">不受拘束</text:span></text:p>
      <text:p text:style-name="P212"><text:span text:style-name="T213">(B)</text:span><text:span text:style-name="T214">「沿著河堤</text:span><text:span text:style-name="T215">，</text:span><text:span text:style-name="T216">我開始拉著天空奔跑」展現了作者的豪情與</text:span><text:span text:style-name="T217">生命的</text:span><text:span text:style-name="T218">活力</text:span></text:p>
      <text:p text:style-name="P219"><text:span text:style-name="T220">(</text:span><text:span text:style-name="T221">C)</text:span><text:span text:style-name="T222">「</text:span><text:span text:style-name="T223">細細一線</text:span><text:span text:style-name="T224">，</text:span><text:span text:style-name="T225">卻</text:span><text:span text:style-name="T226">想與整座天空拔河」象徵</text:span><text:span text:style-name="T227">作者自負其才的得意</text:span><text:span text:style-name="T228">，</text:span><text:span text:style-name="T229">意近人小志氣高</text:span></text:p>
      <text:p text:style-name="P230"><text:span text:style-name="T231">(</text:span><text:span text:style-name="T232">D)</text:span><text:span text:style-name="T233">「</text:span><text:span text:style-name="T234">長長一生莫非這樣一場遊戲吧」意謂人生如戲</text:span><text:span text:style-name="T235">，</text:span><text:span text:style-name="T236">戲如人生</text:span><text:span text:style-name="T237">，</text:span><text:span text:style-name="T238">故應好好把握</text:span><text:span text:style-name="T239">享受</text:span><text:span text:style-name="T240">當下</text:span></text:p>
      <text:p text:style-name="內文"><text:span text:style-name="T241">5.</text:span><text:span text:style-name="T242">下列小詩所歌詠的對象</text:span><text:span text:style-name="T243">，</text:span><text:span text:style-name="T244">何者正確？</text:span></text:p>
      <text:p text:style-name="P245">(A)攀過來／附過去／處處都是春天／辦公桌上／我小聲的告訴你／這就是永遠不老的祕密(長春藤)</text:p>
      <text:p text:style-name="P246">(B)溶入身體裡面有限的水中／才想起故鄉是浩瀚的大海／當年以海浪的方式／一波一波的移民到陸地上(貝殼)</text:p>
      <text:p text:style-name="P247">(C)搖搖擺擺,把腳尖併攏／綠綠油油／把手臂高舉/迎著和風／迎著第一聲鳥鳴／成體操隊形散開／一散／就是千里</text:p>
      <text:p text:style-name="P248"><text:s text:c="3"/>(竹林)</text:p>
      <text:p text:style-name="P249">(D)從早到晚／在客廳一隅／它始終一個樣／靜靜蹲著／直到翌晨／它才伸腿／飛出小小的一撇(蚊子)</text:p>
      <text:p text:style-name="P250"><text:span text:style-name="T251">6.</text:span><text:span text:style-name="T252">下列文句的敘述，何者</text:span><text:span text:style-name="T253">没有</text:span><text:span text:style-name="T254">語病？</text:span></text:p>
      <text:p text:style-name="P255"><text:span text:style-name="T256">(A)</text:span><text:bookmark-start text:name="QQ210108002499_1_1"/><text:span text:style-name="T257">落實垃圾分類，是決定環保工作成敗的重要</text:span><text:span text:style-name="T258">關鍵</text:span><text:span text:style-name="T259">，</text:span><text:span text:style-name="T260">所以每個人必須切實履行</text:span><text:span text:style-name="T261">　</text:span><text:bookmark-end text:name="QQ210108002499_1_1"/></text:p>
      <text:p text:style-name="P262"><text:span text:style-name="T263">(B)</text:span><text:bookmark-start text:name="QQ210108002499_1_2"/><text:span text:style-name="T264">五星級飯店推出的</text:span><text:span text:style-name="T265">麻婆豆腐</text:span><text:span text:style-name="T266">，</text:span><text:span text:style-name="T267">口感</text:span><text:span text:style-name="T268">扎實，入口即化，</text:span><text:span text:style-name="T269">才</text:span><text:span text:style-name="T270">推出就</text:span><text:span text:style-name="T271">銷售一空</text:span></text:p>
      <text:p text:style-name="P272"><text:bookmark-end text:name="QQ210108002499_1_2"/><text:span text:style-name="T273">(C)</text:span><text:bookmark-start text:name="QQ210108002499_1_3"/><text:span text:style-name="T274">強颱侵襲</text:span><text:span text:style-name="T275">中南部</text:span><text:span text:style-name="T276">，</text:span><text:span text:style-name="T277">造成土石流沖刷民宅</text:span><text:span text:style-name="T278">，</text:span><text:span text:style-name="T279">許多人畢生的心血全都付之一炬</text:span><text:span text:style-name="T280">　</text:span><text:bookmark-end text:name="QQ210108002499_1_3"/></text:p>
      <text:p text:style-name="P281"><text:span text:style-name="T282">(D)</text:span><text:bookmark-start text:name="QQ210108002499_1_4"/><text:span text:style-name="T283">春天的</text:span><text:span text:style-name="T284">陽明山</text:span><text:span text:style-name="T285">是美麗的季節，盛開的</text:span><text:span text:style-name="T286">杜鵑</text:span><text:span text:style-name="T287">為這座</text:span><text:span text:style-name="T288">山頭</text:span><text:span text:style-name="T289">妝點出浪漫的氣氛</text:span><text:span text:style-name="T290">　</text:span><text:bookmark-end text:name="QQ210108002499_1_4"/></text:p>
      <text:p text:style-name="P291"><text:span text:style-name="T292">7.</text:span><text:span text:style-name="T293">下列文句的敘述，何者</text:span><text:span text:style-name="T294">没有冗言</text:span><text:span text:style-name="T295">贅詞？</text:span><text:span text:style-name="T296">　</text:span></text:p>
      <text:p text:style-name="P297"><text:span text:style-name="T298">(A)</text:span><text:bookmark-start text:name="QQ210108002500_1_1"/><text:span text:style-name="T299">星期五</text:span><text:span text:style-name="T300">週會時</text:span><text:span text:style-name="T301">，</text:span><text:span text:style-name="T302">全校</text:span><text:span text:style-name="T303">師生</text:span><text:span text:style-name="T304">以熱烈的掌聲，歡迎知名人物到校光臨演講</text:span><text:span text:style-name="T305">　</text:span><text:bookmark-end text:name="QQ210108002500_1_1"/></text:p>
      <text:p text:style-name="P306"><text:span text:style-name="T307">(B)</text:span><text:bookmark-start text:name="QQ210108002500_1_2"/><text:span text:style-name="T308">日本</text:span><text:span text:style-name="T309">千年歷史傳承</text:span><text:span text:style-name="T310">的「蘇民祭」</text:span><text:span text:style-name="T311">，</text:span><text:span text:style-name="T312">今年是</text:span><text:span text:style-name="T313">最後一次舉辦</text:span><text:span text:style-name="T314">，遊客可能或許因此暴增</text:span><text:span text:style-name="T315">　</text:span><text:bookmark-end text:name="QQ210108002500_1_2"/></text:p>
      <text:p text:style-name="P316"><text:span text:style-name="T317">(C)</text:span><text:bookmark-start text:name="QQ210108002500_1_3"/><text:span text:style-name="T318">母親苦口婆心的勸誡，觸動了他的心，使他久久無法平靜</text:span><text:span text:style-name="T319">，</text:span><text:span text:style-name="T320">深感懊悔</text:span><text:span text:style-name="T321">　</text:span><text:bookmark-end text:name="QQ210108002500_1_3"/></text:p>
      <text:p text:style-name="P322"><text:span text:style-name="T323">(D)</text:span><text:bookmark-start text:name="QQ210108002500_1_4"/><text:span text:style-name="T324">這對遠距離戀愛的情侶，</text:span><text:span text:style-name="T325">每天</text:span><text:span text:style-name="T326">透過</text:span><text:span text:style-name="T327">網際</text:span><text:span text:style-name="T328">網路通訊軟體互訴衷曲情意</text:span><text:span text:style-name="T329">　</text:span><text:bookmark-end text:name="QQ210108002500_1_4"/></text:p>
      <text:p text:style-name="P330"><text:span text:style-name="T331">8.</text:span><text:span text:style-name="T332">關於成語的應用</text:span><text:span text:style-name="T333">，</text:span><text:span text:style-name="T334">下列文句何者運用</text:span><text:span text:style-name="T335">不正確</text:span><text:span text:style-name="T336">？</text:span></text:p>
      <text:p text:style-name="P337"><text:span text:style-name="T338">(</text:span><text:span text:style-name="T339">A)</text:span><text:span text:style-name="T340">她在信中寫滿對母親的思念，</text:span><text:span text:style-name="T341">「</text:span><text:span text:style-name="T342">寸草春暉</text:span><text:span text:style-name="T343">」</text:span><text:span text:style-name="T344">之情表露無遺</text:span></text:p>
      <text:p text:style-name="P345"><text:span text:style-name="T346">(</text:span><text:span text:style-name="T347">B)</text:span><text:span text:style-name="T348">自從哥哥到</text:span><text:span text:style-name="T349">美國</text:span><text:span text:style-name="T350">留學後</text:span><text:span text:style-name="T351">，</text:span><text:span text:style-name="T352">母親</text:span><text:span text:style-name="T353">日思夜想</text:span><text:span text:style-name="T354">，</text:span><text:span text:style-name="T355">常做「倚閭之望」</text:span></text:p>
      <text:p text:style-name="P356"><text:span text:style-name="T357">(</text:span><text:span text:style-name="T358">C)</text:span><text:span text:style-name="T359">看到他倆</text:span><text:span text:style-name="T360">夫妻「舐犢</text:span><text:span text:style-name="T361">情深</text:span><text:span text:style-name="T362">」</text:span><text:span text:style-name="T363">，竟然有人居心叵測，想破壞他倆的感情</text:span><text:span text:style-name="T364"><text:s/></text:span><text:span text:style-name="T365">·</text:span></text:p>
      <text:soft-page-break/>
      <text:p text:style-name="P366"><text:span text:style-name="T367">(</text:span><text:span text:style-name="T368">D)</text:span><text:span text:style-name="T369">林</text:span><text:span text:style-name="T370">先生</text:span><text:span text:style-name="T371">雖貧寒</text:span><text:span text:style-name="T372">，</text:span><text:span text:style-name="T373">但</text:span><text:span text:style-name="T374">能克盡孝道，</text:span><text:span text:style-name="T375">盡心奉養雙親</text:span><text:span text:style-name="T376">，</text:span><text:span text:style-name="T377">使父母</text:span><text:span text:style-name="T378">享「菽水之歡」</text:span></text:p>
      <text:p text:style-name="內文"><text:span text:style-name="T379">9</text:span><text:span text:style-name="T380">.</text:span><text:span text:style-name="T381">下列「　」內的注音，寫成國字後，何者的字形相同？</text:span></text:p>
      <text:p text:style-name="P382">(A)相「ㄊ一ˊ」並論／小「ㄊ一ˊ」大做 <text:s text:c="18"/>(B)「ㄊㄠˊ」醉忘我／「ㄊㄠˊ」氣調皮</text:p>
      <text:p text:style-name="P383">(C)情何以「ㄎㄢ」／校「ㄎㄢ」文稿 <text:s text:c="22"/>(D)容光「ㄏㄨㄢˋ」發／「ㄏㄨㄢˋ」然一新</text:p>
      <text:p text:style-name="P384">10.下列「　」中的字，何者讀音兩兩相同？</text:p>
      <text:p text:style-name="P385"><text:span text:style-name="T386">(A)</text:span><text:span text:style-name="T387">鑲「嵌」鑽石／</text:span><text:span text:style-name="T388">台南赤「嵌」樓</text:span><text:span text:style-name="T389"><text:s text:c="25"/></text:span><text:span text:style-name="T390">(</text:span><text:span text:style-name="T391">B)</text:span><text:span text:style-name="T392">「輾」轉難眠／「輾」傷石虎</text:span></text:p>
      <text:p text:style-name="P393">(C)終身監「禁」／弱不「禁」風 <text:s text:c="26"/>(D)牽「強」附會／「強」詞奪理</text:p>
      <text:p text:style-name="P394"><text:span text:style-name="T395">11.</text:span><text:span text:style-name="T396">下列文句，何者用字完全正確？</text:span><text:span text:style-name="T397">　</text:span></text:p>
      <text:p text:style-name="P398"><text:span text:style-name="T399">(A)</text:span><text:bookmark-start text:name="QQ210604000113_1_1"/><text:span text:style-name="T400">他新穎的畫</text:span><text:span text:style-name="T401">風</text:span><text:span text:style-name="T402">，富予</text:span><text:span text:style-name="T403">了</text:span><text:span text:style-name="T404">這項藝術品新的生命力</text:span><text:span text:style-name="T405">　</text:span><text:bookmark-end text:name="QQ210604000113_1_1"/><text:span text:style-name="T406"><text:s text:c="11"/></text:span><text:span text:style-name="T407">(B)</text:span><text:bookmark-start text:name="QQ210604000113_1_2"/><text:span text:style-name="T408">白靈</text:span><text:span text:style-name="T409">的詩</text:span><text:span text:style-name="T410">形式及題材多變</text:span><text:span text:style-name="T411">，</text:span><text:span text:style-name="T412">語言</text:span><text:span text:style-name="T413">精鍊而雋永</text:span><text:bookmark-end text:name="QQ210604000113_1_2"/></text:p>
      <text:p text:style-name="P414"><text:span text:style-name="T415">(C)</text:span><text:bookmark-start text:name="QQ210604000113_1_3"/><text:span text:style-name="T416">山</text:span><text:span text:style-name="T417">豁</text:span><text:span text:style-name="T418">溪澗</text:span><text:span text:style-name="T419">的美好靜</text:span><text:span text:style-name="T420">謐</text:span><text:span text:style-name="T421">，往往讓</text:span><text:span text:style-name="T422">人</text:span><text:span text:style-name="T423">心情舒暢愉悅</text:span><text:span text:style-name="T424">　</text:span><text:bookmark-end text:name="QQ210604000113_1_3"/><text:span text:style-name="T425"><text:s text:c="11"/></text:span><text:span text:style-name="T426">(D)</text:span><text:bookmark-start text:name="QQ210604000113_1_4"/><text:span text:style-name="T427">每次看新聞，對社會光怪陸離</text:span><text:span text:style-name="T428">的現象</text:span><text:span text:style-name="T429">感到不可思異</text:span><text:span text:style-name="T430">　</text:span><text:bookmark-end text:name="QQ210604000113_1_4"/></text:p>
      <text:p text:style-name="內文"><text:span text:style-name="T431">12</text:span><text:span text:style-name="T432">「</text:span><text:span text:style-name="T433">說什麼好呢／唯</text:span><text:span text:style-name="T434">／</text:span><text:span text:style-name="T435">吃是第一義的</text:span><text:span text:style-name="T436">／歌／偶而也唱／也曾吻過／不少的／啊──酒瓶」（</text:span><text:span text:style-name="T437">商禽</text:span><text:span text:style-name="T438">〈五官素描〉），</text:span></text:p>
      <text:p text:style-name="P439">有關這首詩的說明，下列何者正確？</text:p>
      <text:p text:style-name="P440"><text:span text:style-name="T441">(A)</text:span><text:span text:style-name="T442">「說什麼好呢」不如採用「人生有什麼好說的！」來得更貼切有力</text:span></text:p>
      <text:p text:style-name="P443"><text:span text:style-name="T444">(B)</text:span><text:span text:style-name="T445">「也曾吻過／不少的／啊──酒瓶」指人生</text:span><text:span text:style-name="T446">得意須盡歡</text:span><text:span text:style-name="T447">，</text:span><text:span text:style-name="T448">今朝有酒今朝醉</text:span></text:p>
      <text:p text:style-name="P449">(C)本詩主要是強調嘴巴的功能在於：吃、說話、吻、唱歌與喝酒，因此人當及時行樂</text:p>
      <text:p text:style-name="P450">(D)本詩透過「嘴」的意象表達出一種莫可奈何的感觸</text:p>
      <text:p text:style-name="內文"><text:span text:style-name="T451">13.</text:span><text:span text:style-name="T452">關於&lt;登鸛雀樓&gt;中「</text:span><text:span text:style-name="T453">白日依山盡</text:span><text:span text:style-name="T454">，</text:span><text:span text:style-name="T455">黃河入海流」</text:span><text:span text:style-name="T456">一句的賞析</text:span><text:span text:style-name="T457">，</text:span><text:span text:style-name="T458">下列何者正確？</text:span></text:p>
      <text:p text:style-name="P459"><text:span text:style-name="T460">(A)作者如實</text:span><text:span text:style-name="T461">描寫</text:span><text:span text:style-name="T462">黃河流入大海</text:span><text:span text:style-name="T463">，</text:span><text:span text:style-name="T464">雄渾壯闊的景象</text:span></text:p>
      <text:p text:style-name="P465"><text:span text:style-name="T466">(B)</text:span><text:span text:style-name="T467">「黃河入海流」</text:span><text:span text:style-name="T468">為了符合平仄而倒裝</text:span><text:span text:style-name="T469">，</text:span><text:span text:style-name="T470">可還原為「海流入黃河」</text:span></text:p>
      <text:p text:style-name="P471"><text:span text:style-name="T472">(C)</text:span><text:span text:style-name="T473">前</text:span><text:span text:style-name="T474">句以仰視角度寫山</text:span><text:span text:style-name="T475">峰雲霧繚繞</text:span><text:span text:style-name="T476">，</text:span><text:span text:style-name="T477">乃親眼所見</text:span></text:p>
      <text:p text:style-name="P478"><text:span text:style-name="T479">(D)</text:span><text:span text:style-name="T480">後句</text:span><text:span text:style-name="T481">以俯瞰的視角</text:span><text:span text:style-name="T482">，</text:span><text:span text:style-name="T483">想像之筆描寫</text:span><text:span text:style-name="T484">黃河</text:span><text:span text:style-name="T485">，</text:span><text:span text:style-name="T486">使人的胸襟不自覺開闊起來</text:span></text:p>
      <text:p text:style-name="內文"><text:span text:style-name="T487">1</text:span><text:span text:style-name="T488">4.</text:span><text:span text:style-name="T489">「欲窮千里目</text:span><text:span text:style-name="T490">，</text:span><text:span text:style-name="T491">更上一層樓」這兩句詩使用對偶的修辭技巧</text:span><text:span text:style-name="T492">，</text:span><text:span text:style-name="T493">下列何者也使用相同的技巧？</text:span></text:p>
      <text:p text:style-name="P494"><text:span text:style-name="T495">(A)</text:span><text:span text:style-name="T496">床前明月光</text:span><text:span text:style-name="T497">，</text:span><text:span text:style-name="T498">疑是地上霜 <text:s text:c="33"/>(B)人閑桂花落</text:span><text:span text:style-name="T499">，</text:span><text:span text:style-name="T500">夜靜春山空</text:span></text:p>
      <text:p text:style-name="P501"><text:span text:style-name="T502">(C)孤舟簑笠翁</text:span><text:span text:style-name="T503">，</text:span><text:span text:style-name="T504">獨釣寒江雪 <text:s text:c="33"/>(D)君家何處住</text:span><text:span text:style-name="T505">，</text:span><text:span text:style-name="T506">妾住在橫塘</text:span></text:p>
      <text:p text:style-name="內文"><text:span text:style-name="T507">15..關於&lt;出獄歸家&gt;一詩中「誰知到處人爭看</text:span><text:span text:style-name="T508">，</text:span><text:span text:style-name="T509">反似沙場戰勝歸」的說明</text:span><text:span text:style-name="T510">，</text:span><text:span text:style-name="T511">何者</text:span><text:span text:style-name="T512">不正確</text:span><text:span text:style-name="T513">？</text:span></text:p>
      <text:p text:style-name="P514"><text:span text:style-name="T515">(A)「誰知」為全詩意境的轉折處 <text:s text:c="29"/></text:span><text:span text:style-name="T516">(B)</text:span><text:span text:style-name="T517">詩人從階下囚轉瞬間成為民族英雄</text:span></text:p>
      <text:p text:style-name="P518"><text:span text:style-name="T519">(C)反映當時</text:span><text:span text:style-name="T520">臺灣</text:span><text:span text:style-name="T521">人反對殖民強權</text:span><text:span text:style-name="T522">的</text:span><text:span text:style-name="T523">堅強意志 <text:s text:c="19"/>(D)充分表現了詩人洞燭機先的遠見</text:span></text:p>
      <text:p text:style-name="內文"><text:span text:style-name="T524">16.關於近體詩的說明</text:span><text:span text:style-name="T525">，</text:span><text:span text:style-name="T526">下列選項何者</text:span><text:span text:style-name="T527">正確</text:span><text:span text:style-name="T528">？</text:span></text:p>
      <text:p text:style-name="內文"><text:span text:style-name="T529"><text:s text:c="2"/>(A)律詩共四聯</text:span><text:span text:style-name="T530">，</text:span><text:span text:style-name="T531">其中的頷聯及頸聯必須</text:span><text:span text:style-name="T532">對</text:span><text:span text:style-name="T533">仗 <text:s text:c="19"/>(B)</text:span><text:span text:style-name="T534">平仄是指字的聲調</text:span><text:span text:style-name="T535">，</text:span><text:span text:style-name="T536">分為平、上、去三聲</text:span><text:span text:style-name="T537"><text:s/></text:span></text:p>
      <text:p text:style-name="內文"><text:span text:style-name="T538"><text:s text:c="2"/>(C)</text:span><text:span text:style-name="T539">絕句每首四句</text:span><text:span text:style-name="T540">，</text:span><text:span text:style-name="T541">律詩每首八句</text:span><text:span text:style-name="T542">，</text:span><text:span text:style-name="T543">每</text:span><text:span text:style-name="T544">句均須押</text:span><text:span text:style-name="T545">韻 <text:s text:c="13"/></text:span><text:span text:style-name="T546"><text:s text:c="2"/></text:span><text:span text:style-name="T547">(D</text:span><text:span text:style-name="T548">)</text:span><text:span text:style-name="T549">每句字數一定</text:span><text:span text:style-name="T550">，</text:span><text:span text:style-name="T551">有五言、八言之分</text:span></text:p>
      <text:p text:style-name="內文"><text:span text:style-name="T552">17.</text:span><text:span text:style-name="T553">下列「 」中的詞性</text:span><text:span text:style-name="T554">，</text:span><text:span text:style-name="T555">何組相同？</text:span></text:p>
      <text:p text:style-name="P556">(A)他雖已癌症末期，仍「樂觀」的過每一天，這種「樂觀」的態度，令人動容</text:p>
      <text:p text:style-name="P557">(B)一次「偶然」的相遇，成就了一樁美滿姻緣，真是美麗的「偶然」啊</text:p>
      <text:p text:style-name="內文"><text:span text:style-name="T558">(</text:span><text:span text:style-name="T559">C)</text:span><text:span text:style-name="T560">你總是對</text:span><text:span text:style-name="T561">小宇</text:span><text:span text:style-name="T562">大獻「殷勤」，不禁令人懷疑你的「殷勤」是否另有居心</text:span></text:p>
      <text:p text:style-name="P563">(D)這棵「落葉」喬木，每到秋天就飄落滿地的「落葉」</text:p>
      <text:p text:style-name="內文"><text:span text:style-name="T564">18.</text:span><text:span text:style-name="T565">「没有石虎</text:span><text:span text:style-name="T566">，</text:span><text:span text:style-name="T567">山林彷彿被掏空心臟</text:span><text:span text:style-name="T568">，</text:span><text:span text:style-name="T569">靜寂地存在」此段話想要表達的意思和下列何者最接近？</text:span></text:p>
      <text:p text:style-name="內文"><text:span text:style-name="T570">(A)</text:span><text:span text:style-name="T571">山林若没有石虎</text:span><text:span text:style-name="T572">，</text:span><text:span text:style-name="T573">就無法凸顯出山裡的靜謐</text:span></text:p>
      <text:p text:style-name="內文"><text:span text:style-name="T574">(B)石虎出沒無聲無息</text:span><text:span text:style-name="T575">，</text:span><text:span text:style-name="T576">行蹤飄忽不定難以捉摸</text:span></text:p>
      <text:p text:style-name="P577">(C)石虎和山林的關係亦如唇齒之間的相互依附</text:p>
      <text:p text:style-name="內文"><text:span text:style-name="T578">(D)石虎的存在象徵山林的</text:span><text:span text:style-name="T579">蓬勃</text:span><text:span text:style-name="T580">生機</text:span><text:span text:style-name="T581">，</text:span><text:span text:style-name="T582">環境未全</text:span><text:span text:style-name="T583">遭破壞</text:span></text:p>
      <text:p text:style-name="內文"><text:span text:style-name="T584">19.根據</text:span><text:bookmark-start text:name="_Hlk164454458"/><text:span text:style-name="T585">&lt;石虎是我們的龍貓&gt;一文</text:span><text:bookmark-end text:name="_Hlk164454458"/><text:span text:style-name="T586">，</text:span><text:span text:style-name="T587">下列說明何者</text:span><text:span text:style-name="T588">不</text:span><text:span text:style-name="T589">正確</text:span><text:span text:style-name="T590">？</text:span></text:p>
      <text:p text:style-name="內文"><text:span text:style-name="T591">(A)</text:span><text:span text:style-name="T592">藉石虎的銳減</text:span><text:span text:style-name="T593">，</text:span><text:span text:style-name="T594">道出</text:span><text:span text:style-name="T595">臺灣</text:span><text:span text:style-name="T596">生態保育的相關議題</text:span></text:p>
      <text:p text:style-name="內文"><text:span text:style-name="T597">(B)希望石虎與山林環境和諧共存</text:span><text:span text:style-name="T598">，</text:span><text:span text:style-name="T599">永續發展</text:span></text:p>
      <text:p text:style-name="P600">(C)作者在文中提出了保育石虎的具體可行方案</text:p>
      <text:p text:style-name="內文"><text:span text:style-name="T601">(D)爭取石虎豢養區</text:span><text:span text:style-name="T602">，</text:span><text:span text:style-name="T603">善用淺山資源振興經濟</text:span></text:p>
      <text:p text:style-name="內文"><text:span text:style-name="T604">20.</text:span><text:span text:style-name="T605">關於</text:span><text:span text:style-name="T606">&lt;石虎是我們的龍貓&gt;一文的寫作手法</text:span><text:span text:style-name="T607">，</text:span><text:span text:style-name="T608">下列那一項正確？</text:span></text:p>
      <text:p text:style-name="內文"><text:span text:style-name="T609">(A)</text:span><text:span text:style-name="T610">連續使用設問句型</text:span><text:span text:style-name="T611">，</text:span><text:span text:style-name="T612">引導讀者思考石虎的存在價值</text:span></text:p>
      <text:p text:style-name="內文"><text:span text:style-name="T613">(B)</text:span><text:span text:style-name="T614">全文藉物說理</text:span><text:span text:style-name="T615">，</text:span><text:span text:style-name="T616">透過石虎強調山林</text:span><text:span text:style-name="T617">開發的重要性</text:span></text:p>
      <text:p text:style-name="P618">(C)文中將石虎與龍貓的生存條件作一對比呈現</text:p>
      <text:p text:style-name="內文"><text:span text:style-name="T619">(D)</text:span><text:span text:style-name="T620">作者以石虎被輾斃為例</text:span><text:span text:style-name="T621">，</text:span><text:span text:style-name="T622">凸顯道路交通號誌安全的重要</text:span></text:p>
      <text:p text:style-name="P623"/>
      <text:soft-page-break/>
      <text:p text:style-name="P624">五.閱讀測驗(20%)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<text:s text:c="4"/></text:span><text:span text:style-name="T631">在</text:span><text:span text:style-name="T632">日本</text:span><text:span text:style-name="T633">當交換學生的時候，常去當地家庭HOMESTAY，一對正值空巢期的中年夫婦對我極好，簡直把我當成他們離</text:span></text:p>
            <text:p text:style-name="P634"><text:span text:style-name="T635">背井的小女兒，熟了後，我直呼多桑和咖桑。</text:span><text:span text:style-name="T636"><text:line-break/></text:span><text:span text:style-name="T637"><text:s text:c="2"/></text:span><text:span text:style-name="T638">多桑身為熱血</text:span><text:span text:style-name="T639">九州</text:span><text:span text:style-name="T640">男兒，年輕時和咖桑正式約會前，初次走訪未來岳家，就五體投地拜見岳父大人：「以結婚為</text:span></text:p>
            <text:p text:style-name="P641">前提，懇請允許在下和令嬡交往！」而向咖桑求婚時卻不過是一句淡淡的「希望以後俺每天早上都能喝到妳煮的味噌</text:p>
            <text:p text:style-name="P642">湯。」</text:p>
            <text:p text:style-name="P643"><text:span text:style-name="T644"><text:s text:c="3"/></text:span><text:span text:style-name="T645"><text:s/></text:span><text:span text:style-name="T646"><text:s/></text:span><text:span text:style-name="T647">我從作家</text:span><text:span text:style-name="T648">蔡穎卿</text:span><text:span text:style-name="T649">的書中，隱約看到</text:span><text:span text:style-name="T650">日本</text:span><text:span text:style-name="T651">主婦遺風，她說：「我最捨不得的是，現代女性不再關心生活雜務裡美的</text:span></text:p>
            <text:p text:style-name="P652">成份與可以形成影響的生動，我們只看到它們繁瑣累人的部份，誤以為這是虛耗心力的工作，因此細密照顧生活時的</text:p>
            <text:p text:style-name="P653">溫婉之心，慢慢流失在自己的煩厭當中。」</text:p>
            <text:p text:style-name="P654"><text:s text:c="4"/>女性整天躲在廚房裡，那社會參與呢？公共政策呢？環保呢？選舉呢？分擔家庭經濟的職業婦女更揪心了，加班呢？應酬呢？出差呢？要賺回麵包養家活口，可不是「溫婉之心」就夠了呀。</text:p>
            <text:p text:style-name="P655"><text:s text:c="4"/>都已家庭工作兩頭燒了，社會還用「對家人的關懷」來包裝美化繁瑣家務，以愛之名逼女性拾起湯杓，乖乖當起爐灶邊的天使，這種情感勒索，難道不像套著絲絨手套的鋼爪，優雅卻致命地扼住女性的喉嚨嗎？</text:p>
            <text:p text:style-name="P656"><text:s text:c="4"/>但對多桑和咖桑來說，味噌湯與其說是食物，毋寧說是老一輩的日本人相守一世的承諾，男有份女有歸的傳統性別分工下，少年夫妻老來伴的樸素美感，不也溫暖的像寒冬早上的熱湯嗎？</text:p>
            <text:p text:style-name="P657"><text:span text:style-name="T658"><text:s text:c="55"/>節選自&lt;俺能一輩子喝妳煮的味噌湯嗎？&gt;作者<text:s/></text:span><text:span text:style-name="T659">張健芳</text:span></text:p>
          </table:table-cell>
        </table:table-row>
      </table:table>
      <text:p text:style-name="P660"><text:span text:style-name="T661">1.</text:span><text:span text:style-name="T662">關於本文的敘述</text:span><text:span text:style-name="T663">，</text:span><text:span text:style-name="T664">下列何者最恰當？</text:span></text:p>
      <text:p text:style-name="P665"><text:span text:style-name="T666">(A)</text:span><text:span text:style-name="T667">蔡穎卿</text:span><text:span text:style-name="T668">認為現代女性</text:span><text:span text:style-name="T669">，</text:span><text:span text:style-name="T670">應該要大膽走出廚房</text:span><text:span text:style-name="T671">，</text:span><text:span text:style-name="T672">不再為繁瑣家務耗神</text:span></text:p>
      <text:p text:style-name="P673"><text:span text:style-name="T674">(B)</text:span><text:span text:style-name="T675">對多桑咖桑來說</text:span><text:span text:style-name="T676">，</text:span><text:span text:style-name="T677">味噌湯象徵一生守候的情緣</text:span></text:p>
      <text:p text:style-name="P678"><text:span text:style-name="T679">(C)</text:span><text:span text:style-name="T680">對</text:span><text:span text:style-name="T681">日本</text:span><text:span text:style-name="T682">人來說</text:span><text:span text:style-name="T683">，</text:span><text:span text:style-name="T684">味噌湯就像是我們的豆漿一樣</text:span><text:span text:style-name="T685">，</text:span><text:span text:style-name="T686">扮演著早餐重要角色</text:span></text:p>
      <text:p text:style-name="P687"><text:span text:style-name="T688">(D)</text:span><text:span text:style-name="T689">即使咖桑</text:span><text:span text:style-name="T690">身為職業婦女</text:span><text:span text:style-name="T691">，</text:span><text:span text:style-name="T692">也</text:span><text:span text:style-name="T693">需</text:span><text:span text:style-name="T694">善盡職責</text:span><text:span text:style-name="T695">，</text:span><text:span text:style-name="T696">堅持每天煮味噌湯</text:span></text:p>
      <text:p text:style-name="P697">2.本文作者想傳達的主要訊息與下列何者最相近？</text:p>
      <text:p text:style-name="內文"><text:span text:style-name="T698"><text:s text:c="2"/>(A)</text:span><text:span text:style-name="T699">女性應突破傳統的框架</text:span><text:span text:style-name="T700">，</text:span><text:span text:style-name="T701">走出家庭</text:span><text:span text:style-name="T702">，</text:span><text:span text:style-name="T703">多多關懷社會</text:span></text:p>
      <text:p text:style-name="內文"><text:span text:style-name="T704"><text:s text:c="2"/>(B)</text:span><text:span text:style-name="T705">夫妻宜培養共同興趣</text:span><text:span text:style-name="T706">，</text:span><text:span text:style-name="T707">齊力打造溫馨和諧的家庭氣氛</text:span></text:p>
      <text:p text:style-name="內文"><text:span text:style-name="T708"><text:s text:c="2"/>(C)</text:span><text:span text:style-name="T709">臺灣</text:span><text:span text:style-name="T710">女性應效法</text:span><text:span text:style-name="T711">日本</text:span><text:span text:style-name="T712">主婦為家庭無私奉獻的精神</text:span></text:p>
      <text:p text:style-name="內文"><text:span text:style-name="T713"><text:s text:c="2"/>(D)</text:span><text:span text:style-name="T714">女孩在嫁人之前</text:span><text:span text:style-name="T715">，</text:span><text:span text:style-name="T716">應學會各式料理</text:span><text:span text:style-name="T717">，</text:span><text:span text:style-name="T718">如此才能相守一世的承諾</text:span></text:p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<text:s text:c="32"/></text:span><text:span text:style-name="T725">雕刻家 <text:s text:c="10"/>作者 <text:s/></text:span><text:span text:style-name="T726">紀 弦</text:span></text:p>
            <text:p text:style-name="P727"><text:span text:style-name="T728"><text:s text:c="2"/></text:span><text:span text:style-name="T729">煩憂是一個不可見的</text:span><text:span text:style-name="T730">／</text:span><text:span text:style-name="T731">天才的雕刻家</text:span><text:span text:style-name="T732">／</text:span><text:span text:style-name="T733">每個黃昏，他來了</text:span><text:span text:style-name="T734">／</text:span><text:span text:style-name="T735">他用一柄無形的鑿子</text:span><text:span text:style-name="T736">／</text:span><text:span text:style-name="T737">把我的額紋鑿得更深一些</text:span><text:span text:style-name="T738">／</text:span></text:p>
            <text:p text:style-name="P739"><text:s text:c="2"/>又給添上了許多新的／於是我日漸老去／而他的藝術品日漸完成</text:p>
          </table:table-cell>
        </table:table-row>
      </table:table>
      <text:p text:style-name="P740"><text:span text:style-name="T741">3.本詩的觀點</text:span><text:span text:style-name="T742">，</text:span><text:span text:style-name="T743">與下列何者最接近？</text:span></text:p>
      <text:p text:style-name="P744"><text:span text:style-name="T745">(A)</text:span><text:span text:style-name="T746">韶光荏苒</text:span><text:span text:style-name="T747">，</text:span><text:span text:style-name="T748">青春易逝</text:span><text:span text:style-name="T749">，</text:span><text:span text:style-name="T750">勉人及時努力</text:span></text:p>
      <text:p text:style-name="P751"><text:span text:style-name="T752">(B)</text:span><text:span text:style-name="T753">萬物靜觀皆自得</text:span><text:span text:style-name="T754">，</text:span><text:span text:style-name="T755">唯有心定</text:span><text:span text:style-name="T756">，</text:span><text:span text:style-name="T757">才能觀察入微</text:span><text:span text:style-name="T758"><text:s/></text:span></text:p>
      <text:p text:style-name="P759">(C)煩惱及憂愁往往會隨著光陰而留下印記</text:p>
      <text:p text:style-name="P760"><text:span text:style-name="T761">(D)</text:span><text:span text:style-name="T762">秉持鐵杵磨成繡花針的毅力</text:span><text:span text:style-name="T763">，</text:span><text:span text:style-name="T764">定能</text:span><text:span text:style-name="T765">完成一</text:span><text:span text:style-name="T766">項</text:span><text:span text:style-name="T767">偉大的作品</text:span>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內文"><text:span text:style-name="T772"><text:s text:c="37"/>登岳陽樓 <text:s text:c="2"/></text:span><text:span text:style-name="T773">杜甫</text:span></text:p>
            <text:p text:style-name="P774"><text:span text:style-name="T775"><text:s text:c="34"/></text:span><text:span text:style-name="T776">昔聞洞庭水，今上</text:span><text:span text:style-name="T777">岳陽樓</text:span><text:span text:style-name="T778">。</text:span><text:span text:style-name="T779"><text:line-break/></text:span><text:span text:style-name="T780"><text:s text:c="34"/></text:span><text:span text:style-name="T781">吳楚</text:span><text:span text:style-name="T782">東南坼，乾坤日夜浮。</text:span><text:span text:style-name="T783"><text:line-break/></text:span><text:span text:style-name="T784"><text:s text:c="34"/></text:span><text:span text:style-name="T785">親朋無一字，老病有孤舟。</text:span><text:span text:style-name="T786"><text:line-break/></text:span><text:span text:style-name="T787"><text:s text:c="34"/></text:span><text:span text:style-name="T788">戎馬</text:span><text:span text:style-name="T789">關山</text:span><text:span text:style-name="T790">北，憑軒涕泗流。</text:span></text:p>
          </table:table-cell>
        </table:table-row>
      </table:table>
      <text:p text:style-name="P791"><text:span text:style-name="T792">4.</text:span><text:span text:style-name="T793">根據此詩</text:span><text:span text:style-name="T794">，</text:span><text:span text:style-name="T795">作者痛哭的原因為何？</text:span></text:p>
      <text:p text:style-name="P796"><text:span text:style-name="T797">(A)身世漂泊</text:span><text:span text:style-name="T798">，</text:span><text:span text:style-name="T799">無所依歸 <text:s text:c="2"/>(B)年華老去</text:span><text:span text:style-name="T800">，</text:span><text:span text:style-name="T801">一事無成 <text:s text:c="2"/>(C)親人戰死</text:span><text:span text:style-name="T802">，</text:span><text:span text:style-name="T803">感慨萬千 <text:s text:c="2"/>(D)重病纏身</text:span><text:span text:style-name="T804">，</text:span><text:span text:style-name="T805">日薄西山</text:span>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所有開花的樹看來都該是女性的，只有木棉花是男性的。<text:line-break/>　　木棉樹又乾又皺，不知為什麼，它竟結出那麼雪白柔軟的木棉，並且以一種不可思議的優美風度，緩緩地自枝頭飄落。<text:line-break/>　　木棉花大得駭人，是一種耀眼的橘紅色，開的時候連一片葉子的襯托都不要，像一碗紅麴酒，斟在粗陶碗裡，火烈烈地，有一派不講理的架式，卻很美。<text:line-break/>　　樹枝也許是乾得狠了，根根都麻皴著，像一隻曲張的手──肱是乾的、臂是乾的、連手肘、手腕、手指頭和手指甲都是乾的──向天空討求著什麼，撕抓些什麼。而乾到極點時，樹枝爆開了，木棉花幾乎就像是從乾裂的傷口裡吐出來的火焰。</text:p>
          </table:table-cell>
        </table:table-row>
      </table:table>
      <text:p text:style-name="P811"/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ext:soft-page-break/>
            <text:p text:style-name="P816"><text:span text:style-name="T817">木棉花常常長得極高，那年在</text:span><text:span text:style-name="T818">廣州</text:span><text:span text:style-name="T819">初見木棉樹，不知是不是因為自己年紀特別小，總覺得那是全世界長得</text:span></text:p>
            <text:p text:style-name="P820"><text:span text:style-name="T821">最高的一種樹了，</text:span><text:span text:style-name="T822">廣東</text:span><text:span text:style-name="T823">人叫它英雄樹。初夏的公園裡，我們疲於奔命地去接拾那些新落的木棉，也許幾丈高的樹</text:span></text:p>
            <text:p text:style-name="P824"><text:span text:style-name="T825">對我們是太高了些，竟覺得每團木棉都是晴空上折翼的雲。</text:span><text:span text:style-name="T826"><text:line-break/></text:span><text:span text:style-name="T827">　　木棉落後，</text:span><text:bookmark-start text:name="_Hlk164541320"/><text:span text:style-name="T828">木棉樹的葉子便逐日濃密起來，木棉樹終於變得平凡了</text:span><text:bookmark-end text:name="_Hlk164541320"/><text:span text:style-name="T829">，大家也都安下一顆心，至少在明春以前，</text:span></text:p>
            <text:p text:style-name="P830"><text:span text:style-name="T831">在綠葉的掩覆下，它不會再暴露那種讓人焦灼的奇異的美了。 <text:s text:c="15"/></text:span><text:span text:style-name="T832"><text:s text:c="10"/></text:span><text:span text:style-name="T833">張曉風</text:span><text:span text:style-name="T834">〈木棉花〉</text:span><text:span text:style-name="T835">　</text:span></text:p>
          </table:table-cell>
        </table:table-row>
      </table:table>
      <text:p text:style-name="P836"><text:span text:style-name="T837">5.</text:span><text:s/><text:span text:style-name="T838">下列文句中的描述，何者</text:span><text:span text:style-name="T839">非為</text:span><text:span text:style-name="T840">木棉花的「陽剛」特質？　</text:span></text:p>
      <text:p text:style-name="P841">(A)<text:bookmark-start text:name="QQ210108002468_3_1"/>木棉樹的葉子便逐日濃密起來，木棉樹終於變得平凡了　<text:bookmark-end text:name="QQ210108002468_3_1"/><text:s text:c="13"/></text:p>
      <text:p text:style-name="P842">(B)<text:bookmark-start text:name="QQ210108002468_3_2"/>火烈烈地，有一種不講理的架勢　<text:bookmark-end text:name="QQ210108002468_3_2"/></text:p>
      <text:p text:style-name="P843">(C)開的時候連一片葉子的襯托都不要<text:s text:c="34"/></text:p>
      <text:p text:style-name="P844">(D)從乾裂的傷口裡吐出來的火焰</text:p>
      <text:p text:style-name="P845"><text:span text:style-name="T846">6.</text:span><text:span text:style-name="T847"><text:s/></text:span><text:span text:style-name="T848">上文提到：「木棉樹又乾又</text:span><text:span text:style-name="T849">皺</text:span><text:span text:style-name="T850">，不知為什麼，它竟結出那麼雪白柔軟的木棉，並且以一種不可思議的優美風度，緩緩地自枝頭飄落。」作者以何種方式，來呈現木棉花</text:span><text:span text:style-name="T851">的</text:span><text:span text:style-name="T852">特色？</text:span><text:span text:style-name="T853">　</text:span></text:p>
      <text:p text:style-name="P854"><text:span text:style-name="T855">(A)</text:span><text:span text:style-name="T856">誇張的想像<text:s/></text:span><text:span text:style-name="T857">(B)</text:span><text:bookmark-start text:name="QQ210108002468_1_2"/><text:span text:style-name="T858">適切的例證</text:span><text:span text:style-name="T859">　</text:span><text:bookmark-end text:name="QQ210108002468_1_2"/><text:span text:style-name="T860">(C)</text:span><text:bookmark-start text:name="QQ210108002468_1_3"/><text:span text:style-name="T861">靈活的轉化</text:span><text:span text:style-name="T862">　</text:span><text:bookmark-end text:name="QQ210108002468_1_3"/><text:span text:style-name="T863">(D)</text:span><text:bookmark-start text:name="QQ210108002468_1_4"/><text:span text:style-name="T864">鮮明的對比</text:span><text:span text:style-name="T865">　</text:span><text:bookmark-end text:name="QQ210108002468_1_4"/></text:p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每天早晨我在湖邊整頓小艇，常有位銀髮的老教授蹣跚的走來。 「早安。」他老遠的打招呼。 「今天還出去划船嗎？」我問。 「當然，天氣真好啊，我太喜歡釣魚，可惜這湖中的魚不大。」 「反正你是為釣，並非為魚。」 「對極了，對極了。我是為釣，不是為魚。」他一邊說著，一邊登上小船，帶著他的釣具與幾本書，馬達照例不開，雙槳輕輕划破水面，悠然遠去。<text:s/></text:p>
            <text:p text:style-name="P871"><text:span text:style-name="T872">這位老教授在</text:span><text:span text:style-name="T873">哥倫比亞</text:span><text:span text:style-name="T874">大學已教書三十年了，這幾年的暑假常到這湖邊來。每天扁舟垂釣，竟日方歸，最多能釣上一兩條三四吋長的小魚，而他的享受卻是在釣。 能夠欣賞釣，而不計較魚，是會使一個人快樂，使一個團體健康，使一個社會成功的。美國有許多學者，在一個學校工作，一工作就是一生，真是數十年如一日。並不是美國人的耐性特別長，實是他們在工作本身發現出無限的趣味，感覺自己沉醉於鳥語花香，和山清水媚。至於魚竿之下是否有魚，他們反而忘了。</text:span></text:p>
            <text:p text:style-name="P875"><text:span text:style-name="T876"><text:s/></text:span><text:span text:style-name="T877">愛因斯坦</text:span><text:span text:style-name="T878">剛到</text:span><text:span text:style-name="T879">普林斯頓</text:span><text:span text:style-name="T880">時，主事人問他一年要多少薪俸，他說五千差不多了。一年五千元是物理系剛畢業的學生的</text:span></text:p>
            <text:p text:style-name="P881">水準，主事人說：「給你年俸五千，給別人就不好給了，請為我們著想一下，還是勉強訂年俸一萬五千元罷。」 其實，</text:p>
            <text:p text:style-name="P882"><text:span text:style-name="T883">愛因斯坦</text:span><text:span text:style-name="T884">常忘了兌取支票，正如釣魚者釣上魚來，又拋入水中一樣。他們從來就未考慮到這些瑣事。<text:s/></text:span></text:p>
            <text:p text:style-name="P885">然而，不是為魚的釣者，卻常常釣上大的魚來，因為他終年在水濱，常有機遇到來，非如緣木而求魚的「智者」，</text:p>
            <text:p text:style-name="P886">徒勞心力而已。日已正午，老者的扁舟又悠悠划回來了，照例的提著他的兩條小魚，登上岸來向我笑了笑，並且說：「我是為釣，不是為魚。」老者的背影消失在山坡的綠叢裡，唯日光照去，他的髮色與魚的鱗色偶閃銀光。</text:p>
            <text:p text:style-name="P887"><text:span text:style-name="T888">節選自</text:span><text:span text:style-name="T889">陳之藩</text:span><text:span text:style-name="T890">〈釣勝於魚〉</text:span></text:p>
          </table:table-cell>
        </table:table-row>
      </table:table>
      <text:p text:style-name="P891"><text:span text:style-name="T892">7.文中所謂「</text:span><text:span text:style-name="T893">不是為魚的釣者，卻常常釣上大的魚來</text:span><text:span text:style-name="T894">」的意思</text:span><text:span text:style-name="T895">，</text:span><text:span text:style-name="T896">與下列哪一句諺語最相近？</text:span></text:p>
      <text:p text:style-name="內文"><text:span text:style-name="T897"><text:s text:c="2"/>(A)</text:span><text:span text:style-name="T898">命好不怕運來磨</text:span><text:span text:style-name="T899">，</text:span><text:span text:style-name="T900">吉人自有天相</text:span><text:span text:style-name="T901"><text:s text:c="26"/></text:span><text:span text:style-name="T902"><text:s/></text:span><text:span text:style-name="T903"><text:s text:c="2"/></text:span><text:span text:style-name="T904">(B)</text:span><text:span text:style-name="T905">有心栽花花不發</text:span><text:span text:style-name="T906">，</text:span><text:span text:style-name="T907">無心插柳柳成蔭</text:span></text:p>
      <text:p text:style-name="內文"><text:span text:style-name="T908"><text:s text:c="2"/>(C)樹大成蔭鳥來宿</text:span><text:span text:style-name="T909">，</text:span><text:span text:style-name="T910">虛懷若谷人來聚</text:span><text:span text:style-name="T911"><text:s text:c="26"/></text:span><text:span text:style-name="T912"><text:s/>(D)得人滴水之恩</text:span><text:span text:style-name="T913">，</text:span><text:span text:style-name="T914">須當湧泉以報</text:span></text:p>
      <text:p text:style-name="P915"><text:span text:style-name="T916">8.</text:span><text:span text:style-name="T917">下列四種情況</text:span><text:span text:style-name="T918">，</text:span><text:span text:style-name="T919">何者最符合「釣勝於魚」的精神？</text:span></text:p>
      <text:p text:style-name="內文"><text:span text:style-name="T920"><text:s text:c="2"/>(A)</text:span><text:span text:style-name="T921">除了白天上班的正職</text:span><text:span text:style-name="T922">，</text:span><text:span text:style-name="T923">晚上也兼外送的斜槓人生</text:span><text:span text:style-name="T924"><text:s text:c="14"/></text:span><text:span text:style-name="T925"><text:s/>(B)</text:span><text:span text:style-name="T926">辭官歸隱</text:span><text:span text:style-name="T927">，</text:span><text:span text:style-name="T928">過著與世無爭生活的</text:span><text:span text:style-name="T929">陶淵明</text:span></text:p>
      <text:p text:style-name="內文"><text:span text:style-name="T930"><text:s text:c="2"/>(C)</text:span><text:span text:style-name="T931">台灣</text:span><text:span text:style-name="T932">第一</text:span><text:span text:style-name="T933">位</text:span><text:span text:style-name="T934">土生土長的中醫博士</text:span><text:span text:style-name="T935">林昭庚</text:span><text:span text:style-name="T936">，</text:span><text:span text:style-name="T937">為甘苦人免費提供醫療</text:span><text:span text:style-name="T938"><text:s/>(D)</text:span><text:span text:style-name="T939">拒絕父親資金贊助</text:span><text:span text:style-name="T940">，</text:span><text:span text:style-name="T941">想靠自己雙手打拼的窮學生</text:span>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<text:s text:c="4"/></text:span><text:a xlink:href="https://baike.baidu.hk/item/%E7%9C%89/5875025" office:target-frame-name="_blank" xlink:show="new"><text:span text:style-name="T948">眉</text:span></text:a><text:span text:style-name="T949">，</text:span><text:a xlink:href="https://baike.baidu.hk/item/%E7%9C%BC/4216399" office:target-frame-name="_blank" xlink:show="new"><text:span text:style-name="T950">眼</text:span></text:a><text:span text:style-name="T951">，</text:span><text:a xlink:href="https://baike.baidu.hk/item/%E5%8F%A3/4676525" office:target-frame-name="_blank" xlink:show="new"><text:span text:style-name="T952">口</text:span></text:a><text:span text:style-name="T953">，</text:span><text:a xlink:href="https://baike.baidu.hk/item/%E9%BC%BB/13024143" office:target-frame-name="_blank" xlink:show="new"><text:span text:style-name="T954">鼻</text:span></text:a><text:span text:style-name="T955">四者，</text:span><text:span text:style-name="T956">皆</text:span><text:span text:style-name="T957">有神也。一日，口為鼻曰：</text:span><text:span text:style-name="T958">「</text:span><text:span text:style-name="T959">爾有何能，而位居吾上？</text:span><text:span text:style-name="T960">」</text:span><text:span text:style-name="T961">鼻曰：</text:span><text:span text:style-name="T962">「</text:span><text:span text:style-name="T963">吾能別</text:span><text:a xlink:href="https://baike.baidu.hk/item/%E9%A6%99%E8%87%AD/10422672" office:target-frame-name="_blank" xlink:show="new"><text:span text:style-name="T964">香臭</text:span></text:a><text:span text:style-name="T965">，然後子方可食，故吾位居汝上。</text:span><text:span text:style-name="T966">」</text:span><text:span text:style-name="T967">鼻為眼曰：</text:span><text:span text:style-name="T968">「</text:span><text:span text:style-name="T969">子有何能，而位在吾上也？</text:span><text:span text:style-name="T970">」</text:span><text:span text:style-name="T971">眼曰：</text:span><text:span text:style-name="T972">「</text:span><text:span text:style-name="T973">吾能觀</text:span><text:a xlink:href="https://baike.baidu.hk/item/%E7%BE%8E%E6%83%A1/10620028" office:target-frame-name="_blank" xlink:show="new"><text:span text:style-name="T974">美惡</text:span></text:a><text:span text:style-name="T975">，望東西，其功不小，宜居汝上也。</text:span><text:span text:style-name="T976">」</text:span><text:span text:style-name="T977">鼻又曰：</text:span><text:span text:style-name="T978">「</text:span><text:span text:style-name="T979">若然，則眉有何能，亦居吾上？</text:span><text:span text:style-name="T980">」</text:span><text:span text:style-name="T981">眉曰：</text:span><text:span text:style-name="T982">「</text:span><text:span text:style-name="T983">吾</text:span><text:span text:style-name="T984">也不能與諸君廝爭得，</text:span><text:span text:style-name="T985">吾</text:span><text:span text:style-name="T986">若居眼鼻之下，不知你一個</text:span><text:span text:style-name="T987">面</text:span><text:span text:style-name="T988">皮安放哪</text:span><text:span text:style-name="T989">裡</text:span><text:span text:style-name="T990">？</text:span><text:span text:style-name="T991">」<text:s/></text:span></text:p>
            <text:p text:style-name="P992"><text:span text:style-name="T993"><text:s text:c="79"/></text:span><text:span text:style-name="T994"><text:s/></text:span><text:span text:style-name="T995"><text:s text:c="5"/></text:span><text:span text:style-name="T996"><text:s/></text:span><text:span text:style-name="T997">羅燁</text:span><text:span text:style-name="T998">《醉翁談錄》</text:span><text:span text:style-name="T999"><text:s text:c="6"/></text:span><text:span text:style-name="T1000"><text:s text:c="9"/></text:span></text:p>
          </table:table-cell>
        </table:table-row>
      </table:table>
      <text:p text:style-name="P1001"><text:span text:style-name="T1002">9.</text:span><text:span text:style-name="T1003">下列關於本文的說明</text:span><text:span text:style-name="T1004">，</text:span><text:span text:style-name="T1005">何者正確？</text:span></text:p>
      <text:p text:style-name="內文"><text:span text:style-name="T1006"><text:s text:c="2"/>(A)善用一己的長才</text:span><text:span text:style-name="T1007">，</text:span><text:span text:style-name="T1008">相互合作</text:span><text:span text:style-name="T1009">，</text:span><text:span text:style-name="T1010">方能發揮最大效益</text:span><text:span text:style-name="T1011"><text:s text:c="13"/></text:span><text:span text:style-name="T1012"><text:s/>(B)本文是在嘲諷那些行事浮誇</text:span><text:span text:style-name="T1013">，</text:span><text:span text:style-name="T1014">班門弄斧的</text:span><text:span text:style-name="T1015">人</text:span></text:p>
      <text:p text:style-name="內文"><text:span text:style-name="T1016"><text:s text:c="2"/>(C)</text:span><text:bookmark-start text:name="_Hlk164613985"/><text:span text:style-name="T1017">眼、口、鼻</text:span><text:bookmark-end text:name="_Hlk164613985"/><text:span text:style-name="T1018">的爭論</text:span><text:span text:style-name="T1019">，</text:span><text:span text:style-name="T1020">是</text:span><text:span text:style-name="T1021">強</text:span><text:span text:style-name="T1022">調仗義執言的重要</text:span><text:span text:style-name="T1023"><text:s text:c="18"/></text:span><text:span text:style-name="T1024">(D)</text:span><text:span text:style-name="T1025">眼、口、鼻之爭</text:span><text:span text:style-name="T1026">，</text:span><text:span text:style-name="T1027">是依據自身美醜而論</text:span></text:p>
      <text:p text:style-name="P1028"><text:span text:style-name="T1029">10.以下四首小詩所描寫的對象</text:span><text:span text:style-name="T1030">，</text:span><text:span text:style-name="T1031">何者是本詩所未提及的？</text:span></text:p>
      <text:p text:style-name="內文"><text:span text:style-name="T1032"><text:s text:c="2"/>(A)</text:span><text:span text:style-name="T1033"><text:s/></text:span><text:span text:style-name="T1034">只有翅翼</text:span><text:span text:style-name="T1035">／</text:span><text:span text:style-name="T1036">而無身軀的鳥</text:span><text:span text:style-name="T1037">／</text:span><text:span text:style-name="T1038">在哭與笑之間</text:span><text:span text:style-name="T1039">／</text:span><text:span text:style-name="T1040">不斷飛翔</text:span></text:p>
      <text:p text:style-name="內文"><text:span text:style-name="T1041"><text:s text:c="2"/>(B)</text:span><text:span text:style-name="T1042"><text:s/></text:span><text:span text:style-name="T1043">沒有碑碣</text:span><text:span text:style-name="T1044">／</text:span><text:span text:style-name="T1045">雙穴的墓</text:span><text:span text:style-name="T1046">／</text:span><text:span text:style-name="T1047">梁山伯和祝英台</text:span><text:span text:style-name="T1048">／</text:span><text:span text:style-name="T1049">就葬在這裡</text:span></text:p>
      <text:p text:style-name="P1050"><text:span text:style-name="T1051"><text:s text:c="2"/>(C)</text:span><text:span text:style-name="T1052"><text:s/></text:span><text:span text:style-name="T1053">一對相戀的魚</text:span><text:span text:style-name="T1054">／</text:span><text:span text:style-name="T1055">尾巴要在四十歲以后才出現</text:span><text:span text:style-name="T1056">／</text:span><text:span text:style-name="T1057">中間</text:span><text:span text:style-name="T1058">隔</text:span><text:span text:style-name="T1059">著一道鼻梁</text:span><text:span text:style-name="T1060">／</text:span><text:span text:style-name="T1061">這一輩子是無法相見的了</text:span><text:span text:style-name="T1062">／</text:span><text:span text:style-name="T1063">偶而</text:span><text:span text:style-name="T1064">／</text:span><text:span text:style-name="T1065">也會混在一起</text:span><text:span text:style-name="T1066">／</text:span><text:span text:style-name="T1067">只是在夢中他們的淚</text:span></text:p>
      <text:p text:style-name="P1068"><text:span text:style-name="T1069"><text:s text:c="2"/>(D)</text:span><text:span text:style-name="T1070"><text:s/></text:span><text:span text:style-name="T1071">如果沒有雙手來幫忙</text:span><text:span text:style-name="T1072">／</text:span><text:span text:style-name="T1073">這實在是一種無可奈何的存在</text:span><text:span text:style-name="T1074">／</text:span><text:span text:style-name="T1075">然則請說吧</text:span><text:span text:style-name="T1076">／</text:span><text:span text:style-name="T1077">咒罵或者讚揚</text:span><text:span text:style-name="T1078">／</text:span><text:span text:style-name="T1079">或是有人放屁</text:span><text:span text:style-name="T1080">／</text:span><text:span text:style-name="T1081">臭</text:span><text:span text:style-name="T1082">／</text:span></text:p>
      <text:p text:style-name="P1083">是鼻子的事</text:p>
      <text:p text:style-name="P1084"/>
      <text:soft-page-break/>
      <text:p text:style-name="P1085">新北市立溪崑國民中學112學年度第二學期第二次定期評量 國文科 答案卷</text:p>
      <text:p text:style-name="P1086"><text:span text:style-name="T1087">七</text:span><draw:connector draw:type="line" svg:x1="0.05486in" svg:y1="0.41944in" svg:x2="8.92986in" svg:y2="0.41944in" draw:z-index="251661312" draw:id="id1" draw:style-name="a1" draw:name="直線接點 1" text:anchor-type="paragraph"><svg:title/><svg:desc/></draw:connector><text:span text:style-name="T1088">年級</text:span><text:span text:style-name="T1089">　　　</text:span><text:span text:style-name="T1090">班 座號</text:span><text:span text:style-name="T1091">　　　</text:span><text:span text:style-name="T1092"><text:s/>姓名</text:span><text:span text:style-name="T1093">　　　　　　　　</text:span><text:span text:style-name="T1094"><text:s/></text:span></text:p>
      <text:p text:style-name="內文"><text:bookmark-start text:name="_Hlk114577839"/><text:span text:style-name="T1095">一、國字注音</text:span><text:bookmark-start text:name="_Hlk149549299"/><text:bookmark-start text:name="_Hlk149548661"/><text:bookmark-start text:name="_Hlk149549752"/><text:bookmark-end text:name="_Hlk114577839"/><text:span text:style-name="T1096">10%</text:span><text:bookmark-end text:name="_Hlk149549299"/><text:span text:style-name="T1097">（每題一分</text:span><text:bookmark-end text:name="_Hlk149548661"/><text:span text:style-name="T1098">）</text:span><text:bookmark-end text:name="_Hlk149549752"/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4</text:p>
          </table:table-cell>
          <table:table-cell table:style-name="TableCell1119">
            <text:p text:style-name="P1120">5</text:p>
          </table:table-cell>
          <table:table-cell table:style-name="TableCell1121">
            <text:p text:style-name="P1122">6</text:p>
          </table:table-cell>
          <table:table-cell table:style-name="TableCell1123">
            <text:p text:style-name="P1124">7</text:p>
          </table:table-cell>
          <table:table-cell table:style-name="TableCell1125">
            <text:p text:style-name="P1126">8</text:p>
          </table:table-cell>
          <table:table-cell table:style-name="TableCell1127">
            <text:p text:style-name="P1128">9</text:p>
          </table:table-cell>
          <table:table-cell table:style-name="TableCell1129">
            <text:p text:style-name="P1130">10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內文"><text:span text:style-name="T1153">二、解釋</text:span><text:span text:style-name="T1154">20%</text:span><text:span text:style-name="T1155">（每題2分，錯字扣1分）</text:span></text:p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1.委實：</text:p>
          </table:table-cell>
          <table:table-cell table:style-name="TableCell1162">
            <text:p text:style-name="P1163">6.契機：</text:p>
          </table:table-cell>
        </table:table-row>
        <table:table-row table:style-name="TableRow1164">
          <table:table-cell table:style-name="TableCell1165">
            <text:p text:style-name="P1166">2.扶搖直上：</text:p>
          </table:table-cell>
          <table:table-cell table:style-name="TableCell1167">
            <text:p text:style-name="P1168">7.蓊鬱：</text:p>
          </table:table-cell>
        </table:table-row>
        <table:table-row table:style-name="TableRow1169">
          <table:table-cell table:style-name="TableCell1170">
            <text:p text:style-name="P1171">3.欲窮千里目：</text:p>
          </table:table-cell>
          <table:table-cell table:style-name="TableCell1172">
            <text:p text:style-name="P1173">8.鑲嵌：</text:p>
          </table:table-cell>
        </table:table-row>
        <table:table-row table:style-name="TableRow1174">
          <table:table-cell table:style-name="TableCell1175">
            <text:p text:style-name="P1176">4.縱酒：</text:p>
          </table:table-cell>
          <table:table-cell table:style-name="TableCell1177">
            <text:p text:style-name="P1178">9.駐足：</text:p>
          </table:table-cell>
        </table:table-row>
        <table:table-row table:style-name="TableRow1179">
          <table:table-cell table:style-name="TableCell1180">
            <text:p text:style-name="P1181">5.緬懷：</text:p>
          </table:table-cell>
          <table:table-cell table:style-name="TableCell1182">
            <text:p text:style-name="P1183">10.銳減：</text:p>
          </table:table-cell>
        </table:table-row>
      </table:table>
      <text:p text:style-name="P1184"/>
      <text:p text:style-name="內文"><text:span text:style-name="T1185">三、默寫</text:span><text:span text:style-name="T1186">10%</text:span><text:span text:style-name="T1187">（每格2分，錯一字扣1分）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內文"><text:span text:style-name="T1194"></text:span></text:p>
          </table:table-cell>
          <table:table-cell table:style-name="TableCell1195">
            <text:p text:style-name="內文"><text:span text:style-name="T1196"></text:span></text:p>
          </table:table-cell>
          <table:table-cell table:style-name="TableCell1197">
            <text:p text:style-name="內文"><text:span text:style-name="T1198"></text:span></text:p>
          </table:table-cell>
        </table:table-row>
        <table:table-row table:style-name="TableRow1199">
          <table:table-cell table:style-name="TableCell1200">
            <text:p text:style-name="內文"><text:span text:style-name="T1201"></text:span></text:p>
          </table:table-cell>
          <table:table-cell table:style-name="TableCell1202">
            <text:p text:style-name="內文"><text:span text:style-name="T1203"></text:span></text:p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><text:span text:style-name="T1208">四、選擇題40%（每題2分）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1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>6</text:p>
          </table:table-cell>
          <table:table-cell table:style-name="TableCell1233">
            <text:p text:style-name="P1234">7</text:p>
          </table:table-cell>
          <table:table-cell table:style-name="TableCell1235">
            <text:p text:style-name="P1236">8</text:p>
          </table:table-cell>
          <table:table-cell table:style-name="TableCell1237">
            <text:p text:style-name="P1238">9</text:p>
          </table:table-cell>
          <table:table-cell table:style-name="TableCell1239">
            <text:p text:style-name="P1240">10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1.</text:p>
          </table:table-cell>
          <table:table-cell table:style-name="TableCell1265">
            <text:p text:style-name="P1266">12</text:p>
          </table:table-cell>
          <table:table-cell table:style-name="TableCell1267">
            <text:p text:style-name="P1268">13</text:p>
          </table:table-cell>
          <table:table-cell table:style-name="TableCell1269">
            <text:p text:style-name="P1270">14</text:p>
          </table:table-cell>
          <table:table-cell table:style-name="TableCell1271">
            <text:p text:style-name="P1272">15</text:p>
          </table:table-cell>
          <table:table-cell table:style-name="TableCell1273">
            <text:p text:style-name="P1274">16</text:p>
          </table:table-cell>
          <table:table-cell table:style-name="TableCell1275">
            <text:p text:style-name="P1276">17</text:p>
          </table:table-cell>
          <table:table-cell table:style-name="TableCell1277">
            <text:p text:style-name="P1278">18</text:p>
          </table:table-cell>
          <table:table-cell table:style-name="TableCell1279">
            <text:p text:style-name="P1280">19</text:p>
          </table:table-cell>
          <table:table-cell table:style-name="TableCell1281">
            <text:p text:style-name="P1282">20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內文"><text:span text:style-name="T1305">五、閱讀20%（</text:span><text:span text:style-name="T1306">每題2分）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bookmark-start text:name="_Hlk165125011"/>1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5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7</text:p>
          </table:table-cell>
          <table:table-cell table:style-name="TableCell1333">
            <text:p text:style-name="P1334">8</text:p>
          </table:table-cell>
          <table:table-cell table:style-name="TableCell1335">
            <text:p text:style-name="P1336">9</text:p>
          </table:table-cell>
          <table:table-cell table:style-name="TableCell1337">
            <text:p text:style-name="P1338">10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</table:table>
      <text:p text:style-name="P1360"/>
      <text:p text:style-name="P1361"/>
      <text:p text:style-name="內文"><text:bookmark-end text:name="_Hlk165125011"/><text:soft-page-break/><text:span text:style-name="T1362">112-2-2 <text:s/>七年級 <text:s/>國文科</text:span><text:span text:style-name="T1363">—</text:span><text:span text:style-name="T1364">解答</text:span></text:p>
      <text:p text:style-name="P1365">一.1.蘊2.襄3.瞥4.璀5.拚6.ㄗㄜˋ 7.ㄐㄧˋ 8.ㄆㄥ 9.ㄖㄤˊ 10.ㄨㄥˇ<text:s/></text:p>
      <text:p text:style-name="P1366">二.三.(略)</text:p>
      <text:p text:style-name="P1367">四.(1~5)CDABA <text:s text:c="4"/>(6~10)ACCDD <text:s text:c="2"/>(11~15)BDDBD <text:s text:c="2"/>(16~20)DCDDA</text:p>
      <text:p text:style-name="P1368">五.(1~5)BACDA <text:s/>(6~10)DBCAD</text:p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rtbody" style:display-name="artbody" style:family="text" style:parent-style-name="預設段落字型"/>
    <style:style style:name="預留位置文字" style:display-name="預留位置文字" style:family="text" style:parent-style-name="預設段落字型">
      <style:text-properties fo:color="#666666"/>
    </style:style>
    <style:style style:name="Normal_0_43" style:display-name="Normal_0_43" style:family="paragraph"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Normal_0_52" style:display-name="Normal_0_52" style:family="paragraph"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ormal_0_5" style:display-name="Normal_0_5" style:family="paragraph"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rmal_0_136" style:display-name="Normal_0_136" style:family="paragraph"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Normal_1_136" style:display-name="Normal_1_136" style:family="paragraph"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 fo:color="#000000" fo:font-size="12pt" style:font-size-asian="12pt"/>
    </style:style>
    <style:style style:name="WW_CharLFO4LVL1" style:family="text">
      <style:text-properties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6:00Z</meta:creation-date>
    <dc:date>2026-02-04T06:36:00Z</dc:date>
    <meta:template xlink:href="Normal" xlink:type="simple"/>
    <meta:editing-cycles>2</meta:editing-cycles>
    <meta:editing-duration>PT60S</meta:editing-duration>
    <meta:document-statistic meta:page-count="6" meta:paragraph-count="17" meta:word-count="1293" meta:character-count="8650" meta:row-count="61" meta:non-whitespace-character-count="7374"/>
  </office:meta>
</office:document-meta>
</file>