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*Taipei* Regular" svg:font-family="*Taipei* Regular" style:font-family-generic="system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Arial" svg:font-family="Arial" style:font-family-generic="swiss" style:font-pitch="variable" svg:panose-1="2 11 6 4 2 2 2 2 2 4"/>
    <style:font-face style:name="ATC-516765876977*+Times" svg:font-family="ATC-516765876977*+Times" style:font-family-generic="system"/>
  </office:font-face-decls>
  <office:automatic-styles>
    <text:list-style style:name="LFO1">
      <text:list-level-style-number text:level="1" text:style-name="WW_CharLFO1LVL1" style:num-prefix="(　　)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list-style-name="LFO1" style:family="paragraph">
      <style:paragraph-properties fo:widows="2" fo:orphans="2" fo:margin-top="0.05in" fo:text-indent="-0.693in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7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8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9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30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31" style:parent-style-name="無間距" style:list-style-name="LFO1" style:family="paragraph">
      <style:paragraph-properties fo:margin-top="0.05in" fo:text-indent="-0.693in"/>
      <style:text-properties style:font-name="標楷體" style:font-name-asian="標楷體"/>
    </style:style>
    <style:style style:name="P32" style:parent-style-name="無間距" style:family="paragraph">
      <style:paragraph-properties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無間距" style:family="paragraph">
      <style:paragraph-properties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fo:widows="2" fo:orphans="2" fo:margin-top="0.05in" fo:text-indent="-0.693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list-style-name="LFO1" style:family="paragraph">
      <style:paragraph-properties fo:widows="2" fo:orphans="2" fo:margin-top="0.05in" fo:text-indent="-0.693in"/>
    </style:style>
    <style:style style:name="T74" style:parent-style-name="預設段落字型" style:family="text">
      <style:text-properties style:font-name="標楷體" style:font-name-asian="標楷體" fo:color="#333333" style:font-size-complex="12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76" style:parent-style-name="預設段落字型" style:family="text">
      <style:text-properties style:font-name="標楷體" style:font-name-asian="標楷體" fo:color="#333333" style:font-size-complex="12pt" fo:background-color="#FFFFFF" style:text-underline-type="single" style:text-underline-style="wave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78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82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86" style:parent-style-name="內文" style:list-style-name="LFO1" style:family="paragraph">
      <style:paragraph-properties fo:widows="2" fo:orphans="2" fo:margin-top="0.05in" fo:text-indent="-0.693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08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內文" style:list-style-name="LFO1" style:family="paragraph">
      <style:paragraph-properties fo:widows="2" fo:orphans="2" fo:margin-top="0.05in" fo:text-indent="-0.693in"/>
    </style:style>
    <style:style style:name="T114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letter-spacing="-0.0347in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P130" style:parent-style-name="清單段落" style:list-style-name="LFO1" style:family="paragraph">
      <style:paragraph-properties fo:widows="2" fo:orphans="2" fo:margin-top="0.05in" fo:margin-left="0.5in" fo:text-indent="-0.693in">
        <style:tab-stops>
          <style:tab-stop style:type="left" style:position="-0.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P134" style:parent-style-name="清單段落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清單段落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P149" style:parent-style-name="內文" style:list-style-name="LFO1" style:family="paragraph">
      <style:paragraph-properties fo:widows="2" fo:orphans="2" fo:margin-top="0.05in" fo:text-indent="-0.693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P175" style:parent-style-name="內文" style:list-style-name="LFO1" style:family="paragraph">
      <style:paragraph-properties fo:widows="2" fo:orphans="2" fo:margin-top="0.05in" fo:text-indent="-0.693in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83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P193" style:parent-style-name="內文" style:list-style-name="LFO1" style:family="paragraph">
      <style:paragraph-properties fo:widows="2" fo:orphans="2" fo:margin-top="0.05in" fo:text-indent="-0.693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skip-white-space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list-style-name="LFO1" style:family="paragraph">
      <style:paragraph-properties fo:widows="2" fo:orphans="2" fo:margin-top="0.05in" fo:text-indent="-0.693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P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P242" style:parent-style-name="內文" style:list-style-name="LFO1" style:family="paragraph">
      <style:paragraph-properties fo:widows="2" fo:orphans="2" fo:margin-top="0.05in" fo:margin-right="0.5701in" fo:text-indent="-0.693in"/>
    </style:style>
    <style:style style:name="T24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4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4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46" style:parent-style-name="預設段落字型" style:family="text">
      <style:text-properties style:font-name="標楷體" style:font-name-asian="標楷體" style:font-name-complex="Apple Color Emoji" fo:color="#000000" style:font-size-complex="12pt" fo:language="zh" fo:country="TW"/>
    </style:style>
    <style:style style:name="T247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4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49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5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51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5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5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5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5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56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57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5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P259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68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P275" style:parent-style-name="清單段落" style:list-style-name="LFO1" style:family="paragraph">
      <style:paragraph-properties fo:widows="2" fo:orphans="2" fo:margin-top="0.05in" fo:margin-left="0.5in" fo:text-indent="-0.693in">
        <style:tab-stops>
          <style:tab-stop style:type="left" style:position="-0.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P277" style:parent-style-name="清單段落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278" style:parent-style-name="清單段落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P284" style:parent-style-name="清單段落" style:family="paragraph">
      <style:paragraph-properties fo:widows="2" fo:orphans="2" fo:margin-left="0.7868in" fo:margin-right="0.0763in" fo:text-indent="-0.2868in">
        <style:tab-stops/>
      </style:paragraph-properties>
      <style:text-properties style:font-name="標楷體" style:font-name-asian="標楷體" fo:color="#000000" style:font-size-complex="12pt"/>
    </style:style>
    <style:style style:name="P285" style:parent-style-name="清單段落" style:family="paragraph">
      <style:paragraph-properties fo:widows="2" fo:orphans="2" fo:margin-left="0.7868in" fo:margin-right="0.0763in" fo:text-indent="-0.286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343A40" style:font-size-complex="12pt" fo:background-color="#FFFFFF"/>
    </style:style>
    <style:style style:name="T288" style:parent-style-name="預設段落字型" style:family="text">
      <style:text-properties style:font-name="標楷體" style:font-name-asian="標楷體" fo:color="#343A40" style:font-size-complex="12pt" fo:background-color="#FFFFFF"/>
    </style:style>
    <style:style style:name="P289" style:parent-style-name="清單段落" style:list-style-name="LFO1" style:family="paragraph">
      <style:paragraph-properties fo:margin-top="0.05in" fo:margin-left="0.5in" fo:text-indent="-0.693in">
        <style:tab-stops>
          <style:tab-stop style:type="left" style:position="-0.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300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301" style:parent-style-name="清單段落" style:list-style-name="LFO1" style:family="paragraph">
      <style:paragraph-properties fo:widows="2" fo:orphans="2" fo:margin-top="0.05in" fo:margin-left="0.5in" fo:text-indent="-0.693in">
        <style:tab-stops>
          <style:tab-stop style:type="left" style:position="-0.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P307" style:parent-style-name="清單段落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308" style:parent-style-name="清單段落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P312" style:parent-style-name="清單段落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313" style:parent-style-name="清單段落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P315" style:parent-style-name="清單段落" style:list-style-name="LFO1" style:family="paragraph">
      <style:paragraph-properties fo:widows="2" fo:orphans="2" fo:margin-top="0.05in" fo:margin-left="0.5in" fo:text-indent="-0.693in">
        <style:tab-stops>
          <style:tab-stop style:type="left" style:position="-0.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fo:color="#251010" style:letter-kerning="false" style:font-size-complex="12pt" fo:background-color="#FFFFFF"/>
    </style:style>
    <style:style style:name="P318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328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P333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3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P340" style:parent-style-name="內文" style:list-style-name="LFO1" style:family="paragraph">
      <style:paragraph-properties fo:widows="2" fo:orphans="2" fo:margin-top="0.05in" fo:text-indent="-0.693in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P352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356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P360" style:parent-style-name="內文" style:list-style-name="LFO1" style:family="paragraph">
      <style:paragraph-properties fo:widows="2" fo:orphans="2" fo:margin-top="0.05in" fo:text-indent="-0.693in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343A40" style:font-size-complex="12pt" fo:background-color="#FFFFFF"/>
    </style:style>
    <style:style style:name="P372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fo:color="#B00815" style:font-size-complex="12pt" fo:background-color="#FFFFFF"/>
    </style:style>
    <style:style style:name="T375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P376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388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Normal_b5b22220-6709-4d19-af23-4edaa3d2d84e" style:list-style-name="LFO1" style:family="paragraph">
      <style:paragraph-properties fo:margin-top="0.05in" fo:text-indent="-0.693in">
        <style:tab-stops>
          <style:tab-stop style:type="left" style:position="-0.5in"/>
          <style:tab-stop style:type="left" style:position="-0.2083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P394" style:parent-style-name="Normal_b5b22220-6709-4d19-af23-4edaa3d2d84e" style:family="paragraph">
      <style:paragraph-properties fo:margin-left="0.5in">
        <style:tab-stops>
          <style:tab-stop style:type="left" style:position="-0.5in"/>
          <style:tab-stop style:type="left" style:position="-0.2083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P405" style:parent-style-name="Normal_b5b22220-6709-4d19-af23-4edaa3d2d84e" style:family="paragraph">
      <style:paragraph-properties fo:margin-left="0.5in">
        <style:tab-stops>
          <style:tab-stop style:type="left" style:position="-0.5in"/>
          <style:tab-stop style:type="left" style:position="-0.2083in"/>
        </style:tab-stops>
      </style:paragraph-properties>
      <style:text-properties style:font-name="標楷體" style:font-name-asian="標楷體" fo:color="#000000" style:font-size-complex="12pt"/>
    </style:style>
    <style:style style:name="P406" style:parent-style-name="Normal_b5b22220-6709-4d19-af23-4edaa3d2d84e" style:family="paragraph">
      <style:paragraph-properties fo:margin-left="0.5in">
        <style:tab-stops>
          <style:tab-stop style:type="left" style:position="-0.5in"/>
          <style:tab-stop style:type="left" style:position="-0.2083in"/>
        </style:tab-stops>
      </style:paragraph-properties>
      <style:text-properties style:font-name="標楷體" style:font-name-asian="標楷體" fo:color="#000000" style:font-size-complex="12pt"/>
    </style:style>
    <style:style style:name="P407" style:parent-style-name="Normal_b5b22220-6709-4d19-af23-4edaa3d2d84e" style:family="paragraph">
      <style:paragraph-properties fo:margin-left="0.5in">
        <style:tab-stops>
          <style:tab-stop style:type="left" style:position="-0.5in"/>
          <style:tab-stop style:type="left" style:position="-0.2083in"/>
        </style:tab-stops>
      </style:paragraph-properties>
      <style:text-properties style:font-name="標楷體" style:font-name-asian="標楷體" fo:color="#000000" style:font-size-complex="12pt"/>
    </style:style>
    <style:style style:name="P408" style:parent-style-name="Normal_b5b22220-6709-4d19-af23-4edaa3d2d84e" style:family="paragraph">
      <style:paragraph-properties fo:margin-left="0.5in">
        <style:tab-stops>
          <style:tab-stop style:type="left" style:position="-0.5in"/>
          <style:tab-stop style:type="left" style:position="-0.2083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P413" style:parent-style-name="內文" style:list-style-name="LFO1" style:family="paragraph">
      <style:paragraph-properties fo:widows="2" fo:orphans="2" fo:margin-top="0.05in" fo:text-indent="-0.693in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P4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P429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  <style:text-properties style:font-name="標楷體" style:font-name-asian="標楷體" style:font-size-complex="12pt"/>
    </style:style>
    <style:style style:name="P430" style:parent-style-name="內文" style:list-style-name="LFO1" style:family="paragraph">
      <style:paragraph-properties fo:widows="2" fo:orphans="2" fo:margin-bottom="0.075in" fo:text-indent="-0.693in"/>
    </style:style>
    <style:style style:name="T431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olumn435" style:family="table-column">
      <style:table-column-properties style:column-width="8.5208in"/>
    </style:style>
    <style:style style:name="Table434" style:family="table">
      <style:table-properties style:width="8.5208in" fo:margin-left="0.5305in" table:align="left"/>
    </style:style>
    <style:style style:name="TableRow436" style:family="table-row">
      <style:table-row-properties style:min-row-height="1.4604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list-style-name="LFO1" style:family="paragraph">
      <style:paragraph-properties fo:margin-left="-0.034in">
        <style:tab-stops>
          <style:tab-stop style:type="left" style:position="0.034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fo:widows="2" fo:orphans="2" fo:margin-left="-0.1944in">
        <style:tab-stops>
          <style:tab-stop style:type="left" style:position="0.1944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fo:widows="2" fo:orphans="2" fo:margin-left="-0.1944in">
        <style:tab-stops>
          <style:tab-stop style:type="left" style:position="0.1944in"/>
        </style:tab-stops>
      </style:paragraph-properties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fo:widows="2" fo:orphans="2" fo:margin-left="-0.1944in">
        <style:tab-stops>
          <style:tab-stop style:type="left" style:position="0.1944in"/>
        </style:tab-stops>
      </style:paragraph-properties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fo:widows="2" fo:orphans="2" fo:margin-top="0.05in" fo:margin-left="-0.1944in">
        <style:tab-stops>
          <style:tab-stop style:type="left" style:position="0.1944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478" style:parent-style-name="內文" style:family="paragraph">
      <style:paragraph-properties fo:widows="2" fo:orphans="2" fo:margin-left="0.4923in">
        <style:tab-stops>
          <style:tab-stop style:type="left" style:position="-0.4923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498" style:parent-style-name="清單段落" style:list-style-name="LFO1" style:family="paragraph">
      <style:paragraph-properties fo:margin-top="0.05in" fo:margin-left="0.5in" fo:text-indent="-0.693in">
        <style:tab-stops>
          <style:tab-stop style:type="left" style:position="-0.5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P503" style:parent-style-name="清單段落" style:family="paragraph">
      <style:paragraph-properties fo:margin-top="0.05in" fo:margin-left="0.5in">
        <style:tab-stops>
          <style:tab-stop style:type="left" style:position="-0.5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P509" style:parent-style-name="清單段落" style:family="paragraph">
      <style:paragraph-properties style:line-break="normal" fo:margin-top="0.05in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510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511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512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513" style:parent-style-name="內文" style:list-style-name="LFO1" style:family="paragraph">
      <style:paragraph-properties fo:widows="2" fo:orphans="2" fo:margin-top="0.05in"/>
    </style:style>
    <style:style style:name="T514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16" style:parent-style-name="預設段落字型" style:family="text">
      <style:text-properties style:font-name="標楷體" style:font-name-asian="標楷體" style:font-name-complex="ATC-516765876977*+Times" fo:color="#000000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P519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530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P531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5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541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T542" style:parent-style-name="預設段落字型" style:family="text">
      <style:text-properties style:font-name="標楷體" style:font-name-asian="標楷體" style:font-name-complex="新細明體" fo:color="#000000" style:font-size-complex="12pt" fo:language="zh" fo:country="TW"/>
    </style:style>
    <style:style style:name="P543" style:parent-style-name="內文" style:list-style-name="LFO1" style:family="paragraph">
      <style:paragraph-properties fo:widows="2" fo:orphans="2" fo:margin-top="0.05in"/>
    </style:style>
    <style:style style:name="T544" style:parent-style-name="底線" style:family="text">
      <style:text-properties style:font-name="標楷體" style:font-name-asian="標楷體" fo:color="#000000" style:font-size-complex="12pt"/>
    </style:style>
    <style:style style:name="T545" style:parent-style-name="正常1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46" style:parent-style-name="正常1" style:family="text">
      <style:text-properties style:font-name="標楷體" style:font-name-asian="標楷體"/>
    </style:style>
    <style:style style:name="P547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548" style:parent-style-name="正常1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正常1" style:family="text">
      <style:text-properties style:font-name="標楷體" style:font-name-asian="標楷體"/>
    </style:style>
    <style:style style:name="P555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556" style:parent-style-name="正常1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正常1" style:family="text">
      <style:text-properties style:font-name="標楷體" style:font-name-asian="標楷體"/>
    </style:style>
    <style:style style:name="P561" style:parent-style-name="內文" style:list-style-name="LFO1" style:family="paragraph">
      <style:paragraph-properties fo:widows="2" fo:orphans="2" fo:margin-top="0.05in"/>
      <style:text-properties style:font-name="標楷體" style:font-name-asian="標楷體" fo:color="#000000" style:font-size-complex="12pt"/>
    </style:style>
    <style:style style:name="P562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P572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P577" style:parent-style-name="內文" style:list-style-name="LFO1" style:family="paragraph">
      <style:paragraph-properties fo:widows="2" fo:orphans="2" fo:margin-top="0.05in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P580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P587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P594" style:parent-style-name="內文" style:list-style-name="LFO1" style:family="paragraph">
      <style:paragraph-properties fo:widows="2" fo:orphans="2" fo:margin-top="0.05in"/>
    </style:style>
    <style:style style:name="T595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P597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P603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609" style:parent-style-name="內文" style:list-style-name="LFO1" style:family="paragraph">
      <style:paragraph-properties fo:widows="2" fo:orphans="2" fo:margin-top="0.05in" fo:text-indent="-0.693in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P611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P614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P625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P637" style:parent-style-name="內文" style:list-style-name="LFO1" style:family="paragraph">
      <style:paragraph-properties fo:widows="2" fo:orphans="2" fo:margin-top="0.05in" fo:text-indent="-0.693in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P645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P651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P6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P659" style:parent-style-name="內文" style:list-style-name="LFO1" style:family="paragraph">
      <style:paragraph-properties fo:widows="2" fo:orphans="2" fo:margin-top="0.05in" fo:text-indent="-0.693in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P661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P669" style:parent-style-name="清單段落" style:list-style-name="LFO1" style:family="paragraph">
      <style:paragraph-properties fo:margin-top="0.05in" fo:margin-left="0.5in" fo:text-indent="-0.693in">
        <style:tab-stops>
          <style:tab-stop style:type="left" style:position="-0.5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P676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P682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P688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  <style:text-properties style:font-name="標楷體" style:font-name-asian="標楷體" fo:color="#000000" style:font-size-complex="12pt"/>
    </style:style>
    <style:style style:name="P689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P695" style:parent-style-name="清單段落" style:list-style-name="LFO1" style:family="paragraph">
      <style:paragraph-properties fo:margin-top="0.05in" fo:margin-left="0.5in" fo:text-indent="-0.693in">
        <style:tab-stops>
          <style:tab-stop style:type="left" style:position="-0.5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T699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P701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P707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P713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P719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T7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P725" style:parent-style-name="清單段落" style:list-style-name="LFO1" style:family="paragraph">
      <style:paragraph-properties fo:margin-top="0.05in" fo:margin-left="0.5in" fo:text-indent="-0.693in">
        <style:tab-stops>
          <style:tab-stop style:type="left" style:position="-0.5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color="#000000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P736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742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7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P748" style:parent-style-name="內文" style:list-style-name="LFO1" style:family="paragraph">
      <style:paragraph-properties fo:widows="2" fo:orphans="2" fo:margin-top="0.05in" fo:text-indent="-0.693in"/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7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7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7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7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T7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P778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7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85" style:parent-style-name="預設段落字型" style:family="text">
      <style:text-properties style:font-name="標楷體" style:font-name-asian="標楷體" fo:color="#000000" style:font-size-complex="12pt"/>
    </style:style>
    <style:style style:name="P786" style:parent-style-name="內文" style:family="paragraph">
      <style:paragraph-properties fo:widows="2" fo:orphans="2" fo:margin-left="0.5in">
        <style:tab-stops>
          <style:tab-stop style:type="left" style:position="-0.5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7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90" style:parent-style-name="預設段落字型" style:family="text">
      <style:text-properties style:font-name="標楷體" style:font-name-asian="標楷體" fo:color="#000000" style:font-size-complex="12pt"/>
    </style:style>
    <style:style style:name="T7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P794" style:parent-style-name="清單段落" style:list-style-name="LFO1" style:family="paragraph">
      <style:paragraph-properties fo:margin-top="0.05in" fo:margin-left="0.5in" fo:text-indent="-0.693in">
        <style:tab-stops>
          <style:tab-stop style:type="left" style:position="-0.5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P799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8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P809" style:parent-style-name="清單段落" style:family="paragraph">
      <style:paragraph-properties style:line-break="normal" fo:margin-left="0.5in">
        <style:tab-stops>
          <style:tab-stop style:type="left" style:position="-0.5in"/>
        </style:tab-stops>
      </style:paragraph-properties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8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818" style:parent-style-name="預設段落字型" style:family="text">
      <style:text-properties style:font-name="標楷體" style:font-name-asian="標楷體" fo:color="#000000" style:font-size-complex="12pt"/>
    </style:style>
    <style:style style:name="P819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0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82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82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825" style:parent-style-name="預設段落字型" style:family="text">
      <style:text-properties style:font-name="標楷體" style:font-name-asian="標楷體" style:font-size-complex="12pt" fo:language="zh" fo:country="TW"/>
    </style:style>
    <style:style style:name="T826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829" style:parent-style-name="預設段落字型" style:family="text">
      <style:text-properties style:font-name="標楷體" style:font-name-asian="標楷體" style:font-size-complex="12pt" fo:language="zh" fo:country="TW"/>
    </style:style>
    <style:style style:name="T83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T83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833" style:parent-style-name="預設段落字型" style:family="text">
      <style:text-properties style:font-name="標楷體" style:font-name-asian="標楷體" fo:color="#000000" style:font-size-complex="12pt"/>
    </style:style>
    <style:style style:name="T83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8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T836" style:parent-style-name="預設段落字型" style:family="text">
      <style:text-properties style:font-name="標楷體" style:font-name-asian="標楷體" fo:color="#000000" fo:letter-spacing="-0.0277in" style:font-size-complex="12pt" fo:language="zh" fo:country="TW"/>
    </style:style>
    <style:style style:name="T837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 fo:language="zh" fo:country="TW"/>
    </style:style>
    <style:style style:name="T83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P839" style:parent-style-name="內文" style:family="paragraph">
      <style:paragraph-properties fo:widows="2" fo:orphans="2" fo:margin-top="0.05in">
        <style:tab-stops>
          <style:tab-stop style:type="left" style:position="0in"/>
        </style:tab-stops>
      </style:paragraph-properties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84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T84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fo:color="#000000" style:font-size-complex="12pt"/>
    </style:style>
    <style:style style:name="T853" style:parent-style-name="預設段落字型" style:family="text">
      <style:text-properties style:font-name="標楷體" style:font-name-asian="標楷體" fo:color="#000000" style:font-size-complex="12pt"/>
    </style:style>
    <style:style style:name="T854" style:parent-style-name="預設段落字型" style:family="text">
      <style:text-properties style:font-name="標楷體" style:font-name-asian="標楷體" fo:color="#000000" style:font-size-complex="12pt"/>
    </style:style>
    <style:style style:name="T85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P856" style:parent-style-name="內文" style:family="paragraph">
      <style:paragraph-properties fo:widows="2" fo:orphans="2"/>
    </style:style>
    <style:style style:name="T857" style:parent-style-name="預設段落字型" style:family="text">
      <style:text-properties style:font-name="標楷體" style:font-name-asian="標楷體" fo:color="#000000" style:font-size-complex="12pt"/>
    </style:style>
    <style:style style:name="P8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9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/>
    </style:style>
    <style:style style:name="T860" style:parent-style-name="預設段落字型" style:family="text">
      <style:text-properties style:font-name="標楷體" style:font-name-asian="標楷體" style:font-name-complex="Times New Roman"/>
    </style:style>
    <style:style style:name="T86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862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863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864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865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866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867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T86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869" style:parent-style-name="內文" style:family="paragraph">
      <style:paragraph-properties fo:widows="2" fo:orphans="2" fo:margin-left="-0.1944in">
        <style:tab-stops>
          <style:tab-stop style:type="left" style:position="0.1944in"/>
        </style:tab-stops>
      </style:paragraph-properties>
      <style:text-properties style:font-name="標楷體" style:font-name-asian="標楷體" fo:color="#000000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2</text:span><text:span text:style-name="T7">學年度第</text:span><text:span text:style-name="T8">二</text:span><text:span text:style-name="T9">學期第一次定期評量</text:span><text:span text:style-name="T10"><text:s/>國文</text:span><text:span text:style-name="T11">科</text:span><text:span text:style-name="T12">試題</text:span><text:span text:style-name="T13">卷</text:span></text:p>
      <text:p text:style-name="P14"><text:span text:style-name="T15">九</text:span><text:span text:style-name="T1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/text:p>
      <text:p text:style-name="P23">一、選擇題</text:p>
      <text:list text:style-name="LFO1" text:continue-numbering="true">
        <text:list-item>
          <text:p text:style-name="P24"><text:span text:style-name="T25">下</text:span><text:span text:style-name="T26">列哪一個選項的錯字最多？　</text:span></text:p>
        </text:list-item>
      </text:list>
      <text:p text:style-name="P27">(Ａ)嗔目切齒/瞋怒不已/心思稹密/顛峰對決</text:p>
      <text:p text:style-name="P28">(Ｂ)初出茅盧/不識盧山真面目/點燃盧火/樹叢蘆葦</text:p>
      <text:p text:style-name="P29">(Ｃ)藤雲駕霧/戶籍騰本/飛黃騰達/謄出時間　</text:p>
      <text:p text:style-name="P30">(Ｄ)沆瀣一氣/霧淞沆盪/亢懷千古/引吭高歌</text:p>
      <text:list text:style-name="LFO1" text:continue-numbering="true">
        <text:list-item>
          <text:p text:style-name="P31">下列「　」字何者音義全對？</text:p>
        </text:list-item>
      </text:list>
      <text:p text:style-name="P32"><text:span text:style-name="T33">(Ａ)強</text:span><text:span text:style-name="T34">「</text:span><text:span text:style-name="T35">弩</text:span><text:span text:style-name="T36">」</text:span><text:span text:style-name="T37">之末</text:span><text:span text:style-name="T38">：ㄋㄨ</text:span><text:span text:style-name="T39">ˊ</text:span><text:span text:style-name="T40">，</text:span><text:span text:style-name="T41">弓箭　</text:span><text:span text:style-name="T42">　　</text:span><text:span text:style-name="T43">　　</text:span><text:span text:style-name="T44">　　</text:span><text:span text:style-name="T45">(Ｂ)</text:span><text:span text:style-name="T46">「強」飲三大白：ㄑㄧㄤ</text:span><text:span text:style-name="T47">ˊ</text:span><text:span text:style-name="T48">，勉強</text:span></text:p>
      <text:p text:style-name="P49"><text:span text:style-name="T50">(Ｃ)</text:span><text:span text:style-name="T51">鋪「氈」：</text:span><text:span text:style-name="T52">ㄓ</text:span><text:span text:style-name="T53">ㄢ，毛毯</text:span><text:span text:style-name="T54">　</text:span><text:span text:style-name="T55">　　　　　</text:span><text:span text:style-name="T56">　　</text:span><text:span text:style-name="T57">　　</text:span><text:span text:style-name="T58"><text:s/>(Ｄ)</text:span><text:span text:style-name="T59">余舟一「芥」：ㄐㄧㄝ</text:span><text:span text:style-name="T60">ˋ</text:span><text:span text:style-name="T61">，</text:span><text:span text:style-name="T62">小草</text:span><text:span text:style-name="T63"><text:s/></text:span></text:p>
      <text:list text:style-name="LFO1" text:continue-numbering="true">
        <text:list-item>
          <text:p text:style-name="P64"><text:span text:style-name="T65">關於</text:span><text:span text:style-name="T66">一棵開花的樹</text:span><text:span text:style-name="T67">的分析，下列說明何者正確？</text:span></text:p>
        </text:list-item>
      </text:list>
      <text:p text:style-name="P68">(Ａ)使用大量的譬喻句法，產生奔放熱情的意象　</text:p>
      <text:p text:style-name="P69">(Ｂ)以「如何讓你遇見我<text:s/>在我最美麗的時刻」起筆，呈現主角緊張莫名的心情</text:p>
      <text:p text:style-name="P70">(Ｃ)以剛萌芽的樹寫少女對愛情的殷切期盼<text:s text:c="2"/></text:p>
      <text:p text:style-name="P71"><text:span text:style-name="T72">(Ｄ)運用前世今生的概念來強化主角對於愛情的期待</text:span></text:p>
      <text:list text:style-name="LFO1" text:continue-numbering="true">
        <text:list-item>
          <text:p text:style-name="P73"><text:span text:style-name="T74">席慕蓉</text:span><text:span text:style-name="T75"> </text:span><text:span text:style-name="T76">一棵開花的樹</text:span><text:span text:style-name="T77">，描寫女孩從期盼到戀情落空的悲傷，這樣的心情與下列何者最相近？　</text:span></text:p>
        </text:list-item>
      </text:list>
      <text:p text:style-name="P78"><text:span text:style-name="T79">（Ａ）春蠶到死絲方盡，蠟炬成灰淚始乾　</text:span><text:span text:style-name="T80">　　　</text:span><text:span text:style-name="T81">（Ｂ）落紅不是無情物，化作春泥更護花　</text:span></text:p>
      <text:p text:style-name="P82"><text:span text:style-name="T83">（Ｃ）衣帶漸寬終不悔，為伊消得人憔悴　</text:span><text:span text:style-name="T84">　　　</text:span><text:span text:style-name="T85">（Ｄ）我本一心向明月，奈何明月照溝渠</text:span></text:p>
      <text:list text:style-name="LFO1" text:continue-numbering="true">
        <text:list-item>
          <text:p text:style-name="P86"><text:span text:style-name="T87">有關</text:span><text:span text:style-name="T88">白樸</text:span><text:span text:style-name="T89"><text:s/></text:span><text:span text:style-name="T90">沉醉東風</text:span><text:span text:style-name="T91">的句子，「(</text:span><text:span text:style-name="T92"><text:s text:c="2"/>)</text:span><text:span text:style-name="T93">蘆岸(</text:span><text:span text:style-name="T94"><text:s text:c="2"/>)</text:span><text:span text:style-name="T95">蘋渡口</text:span><text:span text:style-name="T96">，</text:span><text:span text:style-name="T97">(</text:span><text:span text:style-name="T98"><text:s text:c="2"/>)</text:span><text:span text:style-name="T99">楊堤(</text:span><text:span text:style-name="T100"><text:s text:c="2"/>)</text:span><text:span text:style-name="T101">蓼灘頭。」填空處依序應填入何字?</text:span></text:p>
        </text:list-item>
      </text:list>
      <text:p text:style-name="P102"><text:span text:style-name="T103">(Ａ)黃.紅.綠.白　</text:span><text:span text:style-name="T104">　</text:span><text:span text:style-name="T105">　　</text:span><text:span text:style-name="T106">(Ｂ)黃.白.綠.紅　</text:span><text:span text:style-name="T107">　　　</text:span></text:p>
      <text:p text:style-name="P108"><text:span text:style-name="T109">(Ｃ)綠.白.黃.紅　</text:span><text:span text:style-name="T110">　</text:span><text:span text:style-name="T111">　　</text:span><text:span text:style-name="T112">(Ｄ)白.黃.綠.紅</text:span></text:p>
      <text:list text:style-name="LFO1" text:continue-numbering="true">
        <text:list-item>
          <text:p text:style-name="P113"><text:span text:style-name="T114">天淨沙</text:span><text:span text:style-name="T115"><text:s/></text:span><text:span text:style-name="T116">秋思</text:span><text:span text:style-name="T117"><text:s/>原文的句子組合，哪一個選項正確？　</text:span></text:p>
        </text:list-item>
      </text:list>
      <text:p text:style-name="P118"><text:span text:style-name="T119">(Ａ) 小橋、流水、人家，枯藤、老樹、昏鴉，古道、西風、瘦馬。　</text:span></text:p>
      <text:p text:style-name="P120"><text:span text:style-name="T121">(Ｂ)</text:span><text:span text:style-name="T122"><text:s/></text:span><text:span text:style-name="T123">枯藤、老樹、昏鴉，小橋、流水、人家，古道、西風、瘦馬。　</text:span></text:p>
      <text:p text:style-name="P124"><text:span text:style-name="T125">(Ｃ) 枯藤、老樹、昏鴉，古道、西風、瘦馬，小橋、流水、人家</text:span><text:span text:style-name="T126">。</text:span><text:span text:style-name="T127">　</text:span></text:p>
      <text:p text:style-name="P128"><text:span text:style-name="T129">(Ｄ) 古道、西風、瘦馬，小橋、流水、人家，枯藤、老樹、昏鴉。</text:span></text:p>
      <text:list text:style-name="LFO1" text:continue-numbering="true">
        <text:list-item>
          <text:p text:style-name="P130"><text:span text:style-name="T131">文字是靜態的，但是精確用詞便能產生動態感。下列哪一個句子</text:span><text:span text:style-name="T132">不</text:span><text:span text:style-name="T133">具有這種效果？　</text:span></text:p>
        </text:list-item>
      </text:list>
      <text:p text:style-name="P134"><text:span text:style-name="T135">(Ａ)蓮動下漁舟　</text:span><text:span text:style-name="T136">　　　　　　　　　　　　　　</text:span><text:span text:style-name="T137">(Ｂ)</text:span><text:span text:style-name="T138">僧敲月下門</text:span><text:span text:style-name="T139"><text:s/></text:span><text:span text:style-name="T140">　</text:span></text:p>
      <text:p text:style-name="P141"><text:span text:style-name="T142">(Ｃ)</text:span><text:span text:style-name="T143">獨坐幽</text:span><text:span text:style-name="T144">篁</text:span><text:span text:style-name="T145">裡</text:span><text:span text:style-name="T146">　　　　　　　　　　　　　　　</text:span><text:span text:style-name="T147">(Ｄ)</text:span><text:span text:style-name="T148">點秋江白鷺沙鷗</text:span></text:p>
      <text:list text:style-name="LFO1" text:continue-numbering="true">
        <text:list-item>
          <text:p text:style-name="P149"><text:span text:style-name="T150">有關</text:span><text:span text:style-name="T151">宋</text:span><text:span text:style-name="T152">詞、</text:span><text:span text:style-name="T153">元</text:span><text:span text:style-name="T154">曲的說明，下列何者</text:span><text:span text:style-name="T155">正確</text:span><text:span text:style-name="T156">？　</text:span></text:p>
        </text:list-item>
      </text:list>
      <text:p text:style-name="P157"><text:span text:style-name="T158">(Ａ)字數、依詞牌、曲牌規定</text:span><text:span text:style-name="T159">，</text:span><text:span text:style-name="T160">兩者</text:span><text:span text:style-name="T161">皆須對仗</text:span><text:span text:style-name="T162">　</text:span><text:span text:style-name="T163">　</text:span><text:span text:style-name="T164">(Ｂ)別稱</text:span><text:span text:style-name="T165">皆</text:span><text:span text:style-name="T166">稱「樂府」</text:span><text:span text:style-name="T167">，</text:span><text:span text:style-name="T168">兩者</text:span><text:span text:style-name="T169">都需押韻</text:span><text:span text:style-name="T170"><text:s/></text:span></text:p>
      <text:p text:style-name="P171"><text:span text:style-name="T172">(Ｃ)皆可加襯字，襯字不可加在句尾</text:span><text:span text:style-name="T173">　　　　　　</text:span><text:span text:style-name="T174">(Ｄ)元曲可換韻，宋詞不可換韻</text:span></text:p>
      <text:list text:style-name="LFO1" text:continue-numbering="true">
        <text:list-item>
          <text:p text:style-name="P175"><text:span text:style-name="T176">「震落了清晨滿披著的露珠／伐木聲丁丁地飄出冷的深谷／放下飽食稻香的鐮刀／用背簍來裝竹籬間肥碩的瓜果／□□棲息在農家裡。」上文□□中應填入下列哪個詞語？　</text:span></text:p>
        </text:list-item>
      </text:list>
      <text:p text:style-name="P177"><text:span text:style-name="T178">(Ａ)春天　</text:span><text:span text:style-name="T179">　　　　　　　</text:span><text:span text:style-name="T180">(Ｂ)夏天</text:span><text:span text:style-name="T181">　</text:span><text:span text:style-name="T182">　　　　　　　</text:span></text:p>
      <text:p text:style-name="P183"><text:span text:style-name="T184">(Ｃ)秋</text:span><text:span text:style-name="T185">天</text:span><text:span text:style-name="T186">　</text:span><text:span text:style-name="T187">　　　　　　　</text:span><text:span text:style-name="T188">(</text:span><text:span text:style-name="T189">Ｄ</text:span><text:span text:style-name="T190">)</text:span><text:span text:style-name="T191">冬</text:span><text:span text:style-name="T192">天</text:span></text:p>
      <text:list text:style-name="LFO1" text:continue-numbering="true">
        <text:list-item>
          <text:p text:style-name="P193"><text:span text:style-name="T194">請再看再看我一眼／在風中在雨中／再回頭凝視一次／我今宵的容顏／請你將此刻牢牢的記住／只為此刻之後／</text:span><text:span text:style-name="T195">「</text:span><text:span text:style-name="T196">(</text:span><text:span text:style-name="T197">甲</text:span><text:span text:style-name="T198">)再也不能／(</text:span><text:span text:style-name="T199">乙</text:span><text:span text:style-name="T200">)一轉身你我便成陌路／(</text:span><text:span text:style-name="T201">丙</text:span><text:span text:style-name="T202">)而在他年／(丁)悲莫悲兮生別離／(</text:span><text:span text:style-name="T203">戊</text:span><text:span text:style-name="T204">)在無法預知的重逢裡／我將再也不能／</text:span><text:span text:style-name="T205">」</text:span><text:span text:style-name="T206">再如今夜這般的美麗（</text:span><text:span text:style-name="T207">席慕蓉</text:span><text:span text:style-name="T208"><text:s/></text:span><text:span text:style-name="T209">生別離</text:span><text:span text:style-name="T210">）</text:span><text:span text:style-name="T211">。<text:s/></text:span><text:span text:style-name="T212">依據詩意情境，選出正確的排列順序：　</text:span></text:p>
        </text:list-item>
      </text:list>
      <text:p text:style-name="P213"><text:span text:style-name="T214">(Ａ)</text:span><text:span text:style-name="T215">甲乙丙丁戊</text:span><text:span text:style-name="T216">　</text:span><text:span text:style-name="T217">　　　　</text:span><text:span text:style-name="T218">(Ｂ)</text:span><text:span text:style-name="T219">乙丁丙戊甲</text:span><text:span text:style-name="T220">　</text:span><text:span text:style-name="T221">　　　　</text:span><text:span text:style-name="T222">(Ｃ)</text:span><text:span text:style-name="T223">丙丁甲乙戊</text:span><text:span text:style-name="T224">　</text:span><text:span text:style-name="T225">　　　　</text:span><text:span text:style-name="T226">(Ｄ)</text:span><text:span text:style-name="T227">戊乙</text:span><text:span text:style-name="T228">甲</text:span><text:span text:style-name="T229">丙丁</text:span></text:p>
      <text:list text:style-name="LFO1" text:continue-numbering="true">
        <text:list-item>
          <text:p text:style-name="P230"><text:span text:style-name="T231">下列文句，何者與</text:span><text:span text:style-name="T232">天淨沙秋思</text:span><text:span text:style-name="T233">的情境最相似？　</text:span></text:p>
        </text:list-item>
      </text:list>
      <text:p text:style-name="P234"><text:span text:style-name="T235">(Ａ)漂向北方／別問我家鄉／高聳古老的城牆／擋不住憂傷</text:span></text:p>
      <text:p text:style-name="P236">(Ｂ)年小離家老大回／鄉音無改鬢毛衰／兒童相見不相識／笑問客從何處來　</text:p>
      <text:p text:style-name="P237">(Ｃ)不要哭讓螢火蟲帶著你逃跑／鄉間的歌謠永遠的依靠／回家吧／回到最初的美好　</text:p>
      <text:p text:style-name="P238"><text:span text:style-name="T239"><draw:frame draw:z-index="251654656" draw:id="id1" draw:style-name="a1" draw:name="文字方塊 2" text:anchor-type="paragraph" svg:x="7.03403in" svg:y="0.15625in" svg:width="2.02083in" svg:height="0.65in" style:rel-width="scale" style:rel-height="scale"><draw:text-box><text:p text:style-name="P240"><text:bookmark-start text:name="_Hlk161389118"/><text:bookmark-start text:name="_Hlk161389119"/><text:bookmark-start text:name="_Hlk161389126"/><text:bookmark-start text:name="_Hlk161389127"/><text:bookmark-start text:name="_Hlk161389153"/><text:bookmark-start text:name="_Hlk161389154"/><text:bookmark-start text:name="_Hlk161389930"/><text:bookmark-start text:name="_Hlk161389931"/><text:bookmark-start text:name="_Hlk161389940"/><text:bookmark-start text:name="_Hlk161389941"/><text:bookmark-start text:name="_Hlk161389987"/><text:bookmark-start text:name="_Hlk161389988"/><text:bookmark-start text:name="_Hlk161390013"/><text:bookmark-start text:name="_Hlk161390014"/>【背面尚有試題】<text:bookmark-end text:name="_Hlk161389118"/><text:bookmark-end text:name="_Hlk161389119"/><text:bookmark-end text:name="_Hlk161389126"/><text:bookmark-end text:name="_Hlk161389127"/><text:bookmark-end text:name="_Hlk161389153"/><text:bookmark-end text:name="_Hlk161389154"/><text:bookmark-end text:name="_Hlk161389930"/><text:bookmark-end text:name="_Hlk161389931"/><text:bookmark-end text:name="_Hlk161389940"/><text:bookmark-end text:name="_Hlk161389941"/><text:bookmark-end text:name="_Hlk161389987"/><text:bookmark-end text:name="_Hlk161389988"/><text:bookmark-end text:name="_Hlk161390013"/><text:bookmark-end text:name="_Hlk161390014"/></text:p></draw:text-box><svg:title/><svg:desc/></draw:frame></text:span><text:span text:style-name="T241">(Ｄ)床前明月光／疑是地上霜／舉頭望明月/低頭思故鄉</text:span></text:p>
      <text:soft-page-break/>
      <text:list text:style-name="LFO1" text:continue-numbering="true">
        <text:list-item>
          <text:p text:style-name="P242"><text:span text:style-name="T243">(甲)余強飲三大「白」而別(乙)「樽」酒家貧只舊醅(丙)</text:span><text:span text:style-name="T244">旨酒萬</text:span><text:span text:style-name="T245">「</text:span><text:span text:style-name="T246">鍾</text:span><text:span text:style-name="T247">」(丁)「</text:span><text:span text:style-name="T248">觥</text:span><text:span text:style-name="T249">」</text:span><text:span text:style-name="T250">籌交錯</text:span><text:span text:style-name="T251"><text:s/>(戊)</text:span><text:span text:style-name="T252">推杯換</text:span><text:span text:style-name="T253">「盞」(己)</text:span><text:span text:style-name="T254">有酒有酒香滿</text:span><text:span text:style-name="T255">「</text:span><text:span text:style-name="T256">尊</text:span><text:span text:style-name="T257">」。以上「　」中的字，共有幾個是飲酒之器？</text:span><text:span text:style-name="T258">　</text:span></text:p>
        </text:list-item>
      </text:list>
      <text:p text:style-name="P259"><text:span text:style-name="T260">(Ａ)三</text:span><text:span text:style-name="T261">個</text:span><text:span text:style-name="T262">　</text:span><text:span text:style-name="T263">　　　　　　　</text:span><text:span text:style-name="T264">(Ｂ)</text:span><text:span text:style-name="T265">四個</text:span><text:span text:style-name="T266">　</text:span><text:span text:style-name="T267">　　　　　　　</text:span></text:p>
      <text:p text:style-name="P268"><text:span text:style-name="T269">(Ｃ)</text:span><text:span text:style-name="T270">五個</text:span><text:span text:style-name="T271">　</text:span><text:span text:style-name="T272">　　　　　　　</text:span><text:span text:style-name="T273">(Ｄ)</text:span><text:span text:style-name="T274">六個</text:span></text:p>
      <text:list text:style-name="LFO1" text:continue-numbering="true">
        <text:list-item>
          <text:p text:style-name="P275"><text:span text:style-name="T276">下列文句中，何者是依照「由近而遠」的寫作手法來描寫景物？　</text:span></text:p>
        </text:list-item>
      </text:list>
      <text:p text:style-name="P277">(Ａ)校園的四圍是綠油的大樹，校園的中央是澄明的小池，池旁有一聖母的白色石雕，池裡有個聖母的倒影。　</text:p>
      <text:p text:style-name="P278"><text:span text:style-name="T279">(Ｂ)到了</text:span><text:span text:style-name="T280">鐵公祠</text:span><text:span text:style-name="T281">前，朝南一望，只見對面</text:span><text:span text:style-name="T282">千佛山</text:span><text:span text:style-name="T283">上，梵宇僧樓，與那蒼松翠柏，高下相間。　</text:span></text:p>
      <text:p text:style-name="P284">(Ｃ)湖邊山上，樹枝上都像水洗過一番的，尤其綠得可愛。湖裡有十來枝荷花，苞子上清水滴滴，荷葉上水珠滾來滾去。</text:p>
      <text:p text:style-name="P285"><text:span text:style-name="T286">(Ｄ)</text:span><text:span text:style-name="T287">站在司令台上俯望廣闊的操場，兩旁有一排排翠綠的欖仁樹，望向遠方，前庭草木扶疏，噴水池映出五顏六色的彩虹，再向前看，高大的樓房櫛比鱗次的聳立著，學校有如水泥叢林裡的美麗公園</text:span><text:span text:style-name="T288">。</text:span></text:p>
      <text:list text:style-name="LFO1" text:continue-numbering="true">
        <text:list-item>
          <text:p text:style-name="P289"><text:span text:style-name="T290">「</text:span><text:span text:style-name="T291">崇禎</text:span><text:span text:style-name="T292">五年十二月，余住</text:span><text:span text:style-name="T293">西湖</text:span><text:span text:style-name="T294">。大雪三日，湖中人鳥聲俱絕。是日，更定矣，余拏一小舟，擁毳衣、爐火，獨往</text:span><text:span text:style-name="T295">湖心</text:span><text:span text:style-name="T296"><text:s text:c="2"/></text:span><text:span text:style-name="T297">亭</text:span><text:span text:style-name="T298">看雪。」這種情致與下列何者最為相近？</text:span></text:p>
        </text:list-item>
      </text:list>
      <text:p text:style-name="P299">(Ａ)眾鳥高飛盡，孤雲獨去閒　　　　　　　　　(Ｂ)萬木涷欲折，孤根暖獨回　</text:p>
      <text:p text:style-name="P300">(Ｃ)千秋萬歲名，寂寞身後事　　　　　　　　　(Ｄ)小舟從此逝，江海度餘生</text:p>
      <text:list text:style-name="LFO1" text:continue-numbering="true">
        <text:list-item>
          <text:p text:style-name="P301"><text:span text:style-name="T302">有關</text:span><text:span text:style-name="T303">湖心亭看雪</text:span><text:span text:style-name="T304">一文的敘述，下列說明何者</text:span><text:span text:style-name="T305">正確</text:span><text:span text:style-name="T306">？</text:span></text:p>
        </text:list-item>
      </text:list>
      <text:p text:style-name="P307">(Ａ)以倒敘手法敘述半夜的雪景　　　　　　　　</text:p>
      <text:p text:style-name="P308"><text:span text:style-name="T309">(Ｂ)在</text:span><text:span text:style-name="T310">湖心亭</text:span><text:span text:style-name="T311">上最少有四個人</text:span></text:p>
      <text:p text:style-name="P312">(Ｃ)作者於冬天凌晨前往賞雪　　　　　　　　　</text:p>
      <text:p text:style-name="P313"><text:span text:style-name="T314">(Ｄ)作者藉眼前之景，透露孤寂悲傷之感</text:span></text:p>
      <text:list text:style-name="LFO1" text:continue-numbering="true">
        <text:list-item>
          <text:p text:style-name="P315"><text:span text:style-name="T316">(甲)</text:span><text:span text:style-name="T317">「莫聽穿林打葉聲，何妨吟嘯且徐行。竹杖芒鞋輕勝馬，誰怕！一蓑煙雨任平生。」</text:span></text:p>
        </text:list-item>
      </text:list>
      <text:p text:style-name="P318"><text:span text:style-name="T319">(乙)</text:span><text:span text:style-name="T320">「</text:span><text:span text:style-name="T321">南畝耕，東山卧。世態人情經歷多。閒將往事思量過，賢</text:span><text:span text:style-name="T322">的</text:span><text:span text:style-name="T323">是他，愚</text:span><text:span text:style-name="T324">的</text:span><text:span text:style-name="T325">是我，爭甚麼？</text:span><text:span text:style-name="T326">」</text:span></text:p>
      <text:p text:style-name="P327"><text:s text:c="5"/>上述甲乙二作的說明，何者正確？　</text:p>
      <text:p text:style-name="P328"><text:span text:style-name="T329">(Ａ)</text:span><text:span text:style-name="T330">甲乙皆有對仗句　</text:span><text:span text:style-name="T331">　　　　　　　　　　　　</text:span></text:p>
      <text:p text:style-name="P332">(Ｂ)甲乙皆有視覺、聽覺摹寫　</text:p>
      <text:p text:style-name="P333"><text:span text:style-name="T334">(Ｃ)</text:span><text:span text:style-name="T335">甲乙皆可入樂　</text:span><text:span text:style-name="T336">　　　　　　　　　　　　　</text:span></text:p>
      <text:p text:style-name="P337"><text:span text:style-name="T338">(Ｄ)</text:span><text:span text:style-name="T339">甲是屬於「元曲」，乙則是一首「宋詞」</text:span></text:p>
      <text:list text:style-name="LFO1" text:continue-numbering="true">
        <text:list-item>
          <text:p text:style-name="P340"><text:span text:style-name="T341">下列</text:span><text:span text:style-name="T342">詩作</text:span><text:span text:style-name="T343">描述的</text:span><text:span text:style-name="T344">植物</text:span><text:span text:style-name="T345">，何者與其他三者</text:span><text:span text:style-name="T346">不同</text:span><text:span text:style-name="T347">？　</text:span></text:p>
        </text:list-item>
      </text:list>
      <text:p text:style-name="P348"><text:span text:style-name="T349">(Ａ)</text:span><text:span text:style-name="T350"><text:s/>咬定青山不放鬆，立根原在破巖中。千磨萬擊還堅勁，任爾東西南北風。</text:span><text:span text:style-name="T351">　</text:span></text:p>
      <text:p text:style-name="P352"><text:span text:style-name="T353">(Ｂ)</text:span><text:span text:style-name="T354"><text:s/></text:span><text:span text:style-name="T355">露滌鉛粉節，風搖青玉枝。依依似君子，無地不相宜。</text:span></text:p>
      <text:p text:style-name="P356">(Ｃ)<text:s/>一節復一節，千枝攢萬葉。我自不開花，免撩蜂與蝶。　</text:p>
      <text:p text:style-name="P357"><text:span text:style-name="T358">(Ｄ)</text:span><text:span text:style-name="T359"><text:s/>憐君孤秀植庭中，細葉輕陰滿座風。桃李盛時雖寂寞，雪霜多後始青蔥。</text:span></text:p>
      <text:list text:style-name="LFO1" text:continue-numbering="true">
        <text:list-item>
          <text:p text:style-name="P360"><text:span text:style-name="T361">下列哪一詩句與「</text:span><text:span text:style-name="T362">朱雀橋邊野草花，烏衣巷口夕陽斜。舊時</text:span><text:span text:style-name="T363">王謝</text:span><text:span text:style-name="T364">堂前燕，飛入尋常百姓家</text:span><text:span text:style-name="T365">」</text:span><text:span text:style-name="T366">的含義</text:span><text:span text:style-name="T367">最相近</text:span><text:span text:style-name="T368">？</text:span></text:p>
        </text:list-item>
      </text:list>
      <text:p text:style-name="P369"><text:span text:style-name="T370">(Ａ)</text:span><text:span text:style-name="T371"><text:s/>昔我往矣，楊柳依依；今我來思，雨雪霏霏</text:span></text:p>
      <text:p text:style-name="P372"><text:span text:style-name="T373">(Ｂ)</text:span><text:span text:style-name="T374"><text:s/></text:span><text:span text:style-name="T375">獨上江樓思渺然，月光如水水如天。同來望月人何處？風景依稀似去年。</text:span></text:p>
      <text:p text:style-name="P376"><text:span text:style-name="T377">(Ｃ)</text:span><text:span text:style-name="T378">鳳凰臺</text:span><text:span text:style-name="T379">上鳳凰遊，鳳去臺空江自流。</text:span><text:span text:style-name="T380">吳</text:span><text:span text:style-name="T381">宮花草埋幽徑，</text:span><text:span text:style-name="T382">晉代</text:span><text:span text:style-name="T383">衣冠成古丘</text:span><text:span text:style-name="T384">　</text:span></text:p>
      <text:p text:style-name="P385"><text:bookmark-start text:name="_Hlk161390481"/><text:span text:style-name="T386">(Ｄ)</text:span><text:span text:style-name="T387">去年今日此門中，人面桃花相映紅。</text:span><text:span text:style-name="T388">人面不知何處去，桃花依舊笑春風。</text:span><text:span text:style-name="T389"><text:s/></text:span></text:p>
      <text:list text:style-name="LFO1" text:continue-numbering="true">
        <text:list-item>
          <text:p text:style-name="P390"><text:bookmark-end text:name="_Hlk161390481"/><text:span text:style-name="T391">「喇叭，嗩</text:span><text:span text:style-name="T392">吶</text:span><text:span text:style-name="T393">，曲兒小腔兒大。官船來往亂如麻，全仗你抬聲價。軍聽了軍愁，民聽了民怕。哪裡去辨什麼真共假？</text:span></text:p>
        </text:list-item>
      </text:list>
      <text:p text:style-name="P394"><text:span text:style-name="T395"><text:s text:c="2"/></text:span><text:span text:style-name="T396">眼見的吹翻了這家，吹傷了那家，只吹的水盡鵝飛罷！」</text:span><text:span text:style-name="T397">（</text:span><text:span text:style-name="T398">王磐</text:span><text:span text:style-name="T399">　</text:span><text:span text:style-name="T400">朝天子詠喇叭</text:span><text:span text:style-name="T401">）</text:span><text:span text:style-name="T402">這首曲的主旨為何</text:span><text:span text:style-name="T403">者</text:span><text:span text:style-name="T404">？</text:span></text:p>
      <text:p text:style-name="P405">(Ａ)諷刺社會黑暗，民不聊生　　　　　　　　　</text:p>
      <text:p text:style-name="P406">(Ｂ)暗示曲價過高，軍民同棄　</text:p>
      <text:p text:style-name="P407">(Ｃ)讚揚樂曲興盛，一片祥和　　　　　　　　　</text:p>
      <text:p text:style-name="P408"><text:span text:style-name="T409">(Ｄ)</text:span><text:span text:style-name="T410">批評征戰不斷，民</text:span><text:span text:style-name="T411">生凋敝</text:span><text:span text:style-name="T412">。</text:span></text:p>
      <text:list text:style-name="LFO1" text:continue-numbering="true">
        <text:list-item>
          <text:p text:style-name="P413"><text:span text:style-name="T414">下列有關</text:span><text:span text:style-name="T415">人間情分</text:span><text:span text:style-name="T416">此文的賞析，何者正確？</text:span></text:p>
        </text:list-item>
      </text:list>
      <text:p text:style-name="P417"><text:span text:style-name="T418">(Ａ)</text:span><text:span text:style-name="T419">張曼娟引用</text:span><text:span text:style-name="T420">他人的例子，寫出人與人之間珍貴而美麗的情分</text:span></text:p>
      <text:p text:style-name="P421">(Ｂ)文中三段情境就像畫般，虛幻浪漫而富感染力　</text:p>
      <text:p text:style-name="P422">(Ｃ)文中沒有刻意講述道理，但道理已深入人心　</text:p>
      <text:p text:style-name="P423"><text:span text:style-name="T424"><draw:frame draw:z-index="251656704" draw:id="id2" draw:style-name="a2" draw:name="文字方塊 3" text:anchor-type="paragraph" svg:x="6.88819in" svg:y="0.21944in" svg:width="2.14583in" svg:height="0.65in" style:rel-width="scale" style:rel-height="scale"><draw:text-box><text:p text:style-name="P425"><text:bookmark-start text:name="_Hlk161390119"/><text:bookmark-start text:name="_Hlk161390120"/>【請換頁繼續作答】<text:bookmark-end text:name="_Hlk161390119"/><text:bookmark-end text:name="_Hlk161390120"/></text:p></draw:text-box><svg:title/><svg:desc/></draw:frame></text:span><text:span text:style-name="T426">(Ｄ)</text:span><text:span text:style-name="T427">張曼娟</text:span><text:span text:style-name="T428">以「機場裡的貴賓室」來指不求回報的好意</text:span></text:p>
      <text:p text:style-name="P429"/>
      <text:soft-page-break/>
      <text:list text:style-name="LFO1" text:continue-numbering="true">
        <text:list-item>
          <text:p text:style-name="P430"><text:span text:style-name="T431">雨後遊六橋記</text:span><text:span text:style-name="T432">　　</text:span><text:span text:style-name="T433">袁宏道</text:span></text:p>
        </text:list-item>
      </text:list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list text:style-name="LFO1" text:continue-numbering="true">
              <text:list-item>
                <text:p text:style-name="P438"><text:span text:style-name="T439">　　寒食後雨，予曰：「此雨為</text:span><text:span text:style-name="T440">西湖</text:span><text:span text:style-name="T441">洗紅，當急與桃花作別，勿滯也。」午霽，偕諸友至第三橋，落花積地寸餘，遊人少，翻以為快。忽騎者白紈紈而過，光晃衣，鮮麗倍常，諸友白其內者皆去表。少倦，臥地上飲，以面受花，多者浮，少者歌，以為樂。偶艇子出花間，呼之，乃寺僧載茶來者。各啜一杯，蕩舟浩歌而返。</text:span><text:span text:style-name="T442"><text:line-break/></text:span><text:span text:style-name="T443">注</text:span><text:span text:style-name="T444">：</text:span><text:span text:style-name="T445">①</text:span><text:span text:style-name="T446">予：音ㄩˊ，我，同「余」。　</text:span><text:span text:style-name="T447">②</text:span><text:span text:style-name="T448">洗紅：洗去紅妝，這裡指雨打落</text:span><text:span text:style-name="T449">西湖</text:span><text:span text:style-name="T450">的花朵。紅，指花朵。　</text:span><text:span text:style-name="T451">③</text:span><text:span text:style-name="T452">音ㄐㄧˋ，雨後放晴。　</text:span><text:span text:style-name="T453">④</text:span><text:span text:style-name="T454">翻：反而。　</text:span><text:span text:style-name="T455">⑤</text:span><text:span text:style-name="T456">白其內：在內穿著白衣。　</text:span><text:span text:style-name="T457">⑥</text:span><text:span text:style-name="T458">去表：脫去外衣。去，脫去、去除。表，外衣。　</text:span><text:span text:style-name="T459">⑦</text:span><text:span text:style-name="T460">浮：罰酒。</text:span></text:p>
              </text:list-item>
            </text:list>
          </table:table-cell>
        </table:table-row>
      </table:table>
      <text:p text:style-name="P461"><text:span text:style-name="T462"><text:s text:c="7"/></text:span><text:span text:style-name="T463"><text:s/></text:span><text:span text:style-name="T464">比較</text:span><text:span text:style-name="T465">湖心亭看雪</text:span><text:span text:style-name="T466">及</text:span><text:span text:style-name="T467">雨後遊六橋記</text:span><text:span text:style-name="T468">，下列敘述何者正確？　</text:span></text:p>
      <text:p text:style-name="P469"><text:s text:c="8"/>(Ａ)出遊時間：寒冬一月／季春時節　　　　　　<text:s/>(Ｂ)景物色彩：黑白對比／色彩鮮艷　</text:p>
      <text:p text:style-name="P470"><text:s text:c="8"/>(Ｃ)行程規劃：亭中賞雪／乘船遊湖　　　　　　<text:s/>(Ｄ)遊玩樂趣：偶遇同好／罰寫詩作</text:p>
      <text:p text:style-name="P471"><text:span text:style-name="T472">( <text:s text:c="2"/>)22.</text:span><text:span text:style-name="T473">下列何者</text:span><text:span text:style-name="T474">不</text:span><text:span text:style-name="T475">能用在</text:span><text:span text:style-name="T476">嫁女</text:span><text:span text:style-name="T477">的賀詞？　</text:span></text:p>
      <text:p text:style-name="P478"><text:span text:style-name="T479">(Ａ)</text:span><text:span text:style-name="T480">之子于歸　</text:span><text:span text:style-name="T481">　　</text:span><text:span text:style-name="T482">　</text:span><text:span text:style-name="T483">　　</text:span><text:span text:style-name="T484"><text:s/></text:span><text:span text:style-name="T485">(Ｂ)</text:span><text:span text:style-name="T486">妙選東床</text:span><text:span text:style-name="T487">　</text:span><text:span text:style-name="T488">　　</text:span><text:span text:style-name="T489">　</text:span><text:span text:style-name="T490">　　</text:span><text:span text:style-name="T491">(Ｃ)</text:span><text:span text:style-name="T492">淑慎流芳</text:span><text:span text:style-name="T493">　</text:span><text:span text:style-name="T494">　　</text:span><text:span text:style-name="T495">　</text:span><text:span text:style-name="T496">　　</text:span><text:span text:style-name="T497">(Ｄ)宜室宜家</text:span></text:p>
      <text:list text:style-name="LFO1" text:continue-numbering="true">
        <text:list-item>
          <text:p text:style-name="P498"><text:span text:style-name="T499">(甲)</text:span><text:span text:style-name="T500">「</text:span><text:span text:style-name="T501">所有的結局都已寫好／所有的淚水也都已啟程／卻忽然忘了是怎麼樣的一個開始／在那個古老的不再回來的夏日／無論我如何地追索／年輕的你只如雲影掠過／而你微笑的面容極淺極淡／逐漸隱沒在日落後的群嵐／遂翻開那發黃的扉頁／命運將它裝得極為拙劣／含著淚　我一讀再讀／卻不得不承認／青春是一本太倉促的書</text:span><text:span text:style-name="T502">」</text:span></text:p>
        </text:list-item>
      </text:list>
      <text:p text:style-name="P503"><text:span text:style-name="T504">(乙)</text:span><text:span text:style-name="T505">「</text:span><text:span text:style-name="T506">也許是那次海上的航行／也許是　那好多個夏夜裡／我們曾一起仰望過的星群／新醅初釀的時光啊／竟然都已經是　那樣遙遠／那樣閃爍著的年代了嗎／而對著歲月擺下的筵席／我們樸素微笑殷勤勸酒／仿佛所有蛻下的愛戀與不捨／都收藏在語句的背後</text:span><text:span text:style-name="T507">」。</text:span><text:span text:style-name="T508">關於上述兩首詩作，下列說明何者正確？　</text:span></text:p>
      <text:p text:style-name="P509">(Ａ)甲詩透過書本的意象指責自己年少時的輕狂</text:p>
      <text:p text:style-name="P510">(Ｂ)乙詩表現出對過往美好時光的懷念與感慨</text:p>
      <text:p text:style-name="P511">(Ｃ)甲乙兩詩皆善用誇飾手法表現時光的匆匆　<text:s text:c="2"/></text:p>
      <text:p text:style-name="P512">(Ｄ)甲乙兩詩皆以夏日象徵過往年少的苦悶歲月</text:p>
      <text:list text:style-name="LFO1" text:continue-numbering="true">
        <text:list-item>
          <text:p text:style-name="P513"><text:span text:style-name="T514">顏艾琳</text:span><text:span text:style-name="T515">：「想愛情是一杯／</text:span><text:span text:style-name="T516">100</text:span><text:span text:style-name="T517">％的純果汁／如果／他摻了一滴水／我寧願學習／喝黑咖啡的方法／不過濾一點溫柔的寬恕。」</text:span><text:span text:style-name="T518">下列關於作者面對愛情態度的說明，何者正確？</text:span></text:p>
        </text:list-item>
      </text:list>
      <text:p text:style-name="P519"><text:span text:style-name="T520">(Ａ)</text:span><text:span text:style-name="T521">追求純粹無雜質的愛情　</text:span><text:span text:style-name="T522">　</text:span><text:span text:style-name="T523">　　</text:span><text:span text:style-name="T524">　</text:span><text:span text:style-name="T525">　　　</text:span><text:span text:style-name="T526">　</text:span><text:span text:style-name="T527">　</text:span><text:span text:style-name="T528"><text:s/></text:span><text:span text:style-name="T529">(Ｂ)</text:span><text:span text:style-name="T530">面對所愛的人永不放棄　</text:span></text:p>
      <text:p text:style-name="P531"><text:span text:style-name="T532">(Ｃ)</text:span><text:span text:style-name="T533">體會愛情如黑咖啡苦澀　</text:span><text:span text:style-name="T534">　</text:span><text:span text:style-name="T535">　　</text:span><text:span text:style-name="T536">　</text:span><text:span text:style-name="T537">　　　</text:span><text:span text:style-name="T538">　</text:span><text:span text:style-name="T539">　</text:span><text:span text:style-name="T540"><text:s/></text:span><text:span text:style-name="T541">(Ｄ)</text:span><text:span text:style-name="T542">若愛情變質能寬容諒解</text:span></text:p>
      <text:list text:style-name="LFO1" text:continue-numbering="true">
        <text:list-item>
          <text:p text:style-name="P543"><text:span text:style-name="T544">張愛玲</text:span><text:span text:style-name="T545">紅玫瑰與白玫瑰</text:span><text:span text:style-name="T546">：「一個人，如果沒空，那是因為他不想有空；一個人，如果走不開，那是因為不想走開。」關於這句話的詮釋，下列何者最接近作者的觀點？　</text:span></text:p>
        </text:list-item>
      </text:list>
      <text:p text:style-name="P547"><text:span text:style-name="T548">(Ａ)愛情像靈感，是稍縱即逝的　</text:span><text:span text:style-name="T549">　</text:span><text:span text:style-name="T550">　　</text:span><text:span text:style-name="T551">　</text:span><text:span text:style-name="T552">　　　</text:span><text:span text:style-name="T553"><text:s/></text:span><text:span text:style-name="T554">(Ｂ)時空的阻隔，使戀人感情降溫　</text:span></text:p>
      <text:p text:style-name="P555"><text:span text:style-name="T556">(Ｃ)自己不想做的事，對方應該給予尊重　</text:span><text:span text:style-name="T557">　</text:span><text:span text:style-name="T558">　　</text:span><text:span text:style-name="T559"><text:s/></text:span><text:span text:style-name="T560">(Ｄ)面對不在乎的事，人們總有藉口</text:span></text:p>
      <text:list text:style-name="LFO1" text:continue-numbering="true">
        <text:list-item>
          <text:p text:style-name="P561">「有時候，承受陌生人的好意，也會忍不住自問，我曾經替不相干的旁人做過什麼事？」此話的含義和下列何者意思最接近 ?</text:p>
        </text:list-item>
      </text:list>
      <text:p text:style-name="P562"><text:span text:style-name="T563">(Ａ)施人慎勿念，受施慎勿忘　</text:span><text:span text:style-name="T564">　</text:span><text:span text:style-name="T565">　　</text:span><text:span text:style-name="T566">　</text:span><text:span text:style-name="T567">　　</text:span><text:span text:style-name="T568">　</text:span><text:span text:style-name="T569">　</text:span><text:span text:style-name="T570"><text:s/></text:span><text:span text:style-name="T571">(Ｂ)吃果子拜樹頭，吃米飯拜鋤頭　</text:span></text:p>
      <text:p text:style-name="P572"><text:span text:style-name="T573">(Ｃ)見賢思齊，見不賢內自省　</text:span><text:span text:style-name="T574">　　　　　　　　</text:span><text:span text:style-name="T575"><text:s/></text:span><text:span text:style-name="T576">(Ｄ)得之於人者太多，出之於己者太少</text:span></text:p>
      <text:list text:style-name="LFO1" text:continue-numbering="true">
        <text:list-item>
          <text:p text:style-name="P577"><text:span text:style-name="T578">「人之謗我也，與其能辯，不如能容；人之侮我也，與其能防，不如能化。」這段話強調的處世原則為何？</text:span><text:span text:style-name="T579"><text:s/></text:span></text:p>
        </text:list-item>
      </text:list>
      <text:p text:style-name="P580"><text:span text:style-name="T581">(Ａ)</text:span><text:span text:style-name="T582">誹謗侮辱，置之度外　</text:span><text:span text:style-name="T583">　　　　　　　　　　</text:span><text:span text:style-name="T584"><text:s/></text:span><text:span text:style-name="T585">(Ｂ)</text:span><text:span text:style-name="T586">與世無爭，自我解嘲　</text:span></text:p>
      <text:p text:style-name="P587"><text:span text:style-name="T588">(Ｃ)</text:span><text:span text:style-name="T589">包羞忍恥，唾面自乾　</text:span><text:span text:style-name="T590">　　　　　　　　　　</text:span><text:span text:style-name="T591"><text:s/></text:span><text:span text:style-name="T592">(Ｄ)</text:span><text:span text:style-name="T593">豁達大度，以和為貴</text:span></text:p>
      <text:list text:style-name="LFO1" text:continue-numbering="true">
        <text:list-item>
          <text:p text:style-name="P594"><text:span text:style-name="T595">天一亮，就出發</text:span><text:span text:style-name="T596">：「所有美好的事物，都在急速的消逝中，怎禁得起拖延與遲疑？天一亮，就出發。」這句話的含義，與下列何者最為相近？　</text:span></text:p>
        </text:list-item>
      </text:list>
      <text:p text:style-name="P597"><text:span text:style-name="T598">(Ａ)此情可待成追憶，只是當時已惘然　</text:span><text:span text:style-name="T599">　　　　</text:span><text:span text:style-name="T600"><text:s/></text:span><text:span text:style-name="T601">(Ｂ)</text:span><text:span text:style-name="T602">今宵剩把銀釭照，猶恐相逢是夢中</text:span></text:p>
      <text:p text:style-name="P603"><text:span text:style-name="T604">(Ｃ)人世幾回傷往事，山形依舊枕寒流　</text:span><text:span text:style-name="T605">　　　　</text:span><text:span text:style-name="T606"><text:s/></text:span><text:span text:style-name="T607">(Ｄ)</text:span><text:span text:style-name="T608">人生得意須盡歡，莫使金樽空對月</text:span></text:p>
      <text:list text:style-name="LFO1" text:continue-numbering="true">
        <text:list-item>
          <text:p text:style-name="P609"><text:span text:style-name="T610">「人在山中，你心底最緊閉深鎖的一扇窗戶已悄然開啟；你終於明白，人生，最潛沉淵深的幸福，或只是心頭那一片</text:span></text:p>
        </text:list-item>
      </text:list>
      <text:p text:style-name="P611"><text:span text:style-name="T612"><text:s text:c="2"/></text:span><text:span text:style-name="T613">俯仰自得、關照萬物的寧靜而已。」請問這段話的意思近於下列何者？</text:span></text:p>
      <text:p text:style-name="P614"><text:span text:style-name="T615">(Ａ)</text:span><text:span text:style-name="T616">行到水窮處，坐看雲起時</text:span><text:span text:style-name="T617">　</text:span><text:span text:style-name="T618">　　　　　　　　</text:span><text:span text:style-name="T619"><text:s/></text:span><text:span text:style-name="T620">(Ｂ)</text:span><text:span text:style-name="T621">空山松子落</text:span><text:span text:style-name="T622">，</text:span><text:span text:style-name="T623">幽人應未眠</text:span><text:span text:style-name="T624"><text:s/></text:span></text:p>
      <text:p text:style-name="P625"><text:span text:style-name="T626">(Ｃ)</text:span><text:span text:style-name="T627">好雨知時節，當春乃發生</text:span><text:span text:style-name="T628">　</text:span><text:span text:style-name="T629">　　　　　　　　</text:span><text:span text:style-name="T630"><text:s/></text:span><text:span text:style-name="T631">(Ｄ</text:span><text:span text:style-name="T632">)</text:span><text:span text:style-name="T633">春潮帶雨晚來急</text:span><text:span text:style-name="T634">，</text:span><text:span text:style-name="T635">野渡無人舟自橫</text:span><text:span text:style-name="T636"><text:s/></text:span></text:p>
      <text:list text:style-name="LFO1" text:continue-numbering="true">
        <text:list-item>
          <text:p text:style-name="P637"><text:span text:style-name="T638">下列何者</text:span><text:span text:style-name="T639">最</text:span><text:span text:style-name="T640">不符合</text:span><text:span text:style-name="T641">張曼娟</text:span><text:span text:style-name="T642">人間情分</text:span><text:span text:style-name="T643">一文中的含義</text:span><text:span text:style-name="T644">？</text:span></text:p>
        </text:list-item>
      </text:list>
      <text:p text:style-name="P645"><text:span text:style-name="T646">(Ａ)</text:span><text:span text:style-name="T647">二手書店的參觀選購　</text:span><text:span text:style-name="T648">　　　　　　　　　　</text:span><text:span text:style-name="T649"><text:s/></text:span><text:span text:style-name="T650">(Ｂ)學校裡的哺乳室　</text:span></text:p>
      <text:p text:style-name="P651"><text:span text:style-name="T652"><draw:frame draw:z-index="251660800" draw:id="id3" draw:style-name="a3" draw:name="文字方塊 4" text:anchor-type="paragraph" svg:x="7.15903in" svg:y="0.25417in" svg:width="2in" svg:height="0.65in" style:rel-width="scale" style:rel-height="scale"><draw:text-box><text:p text:style-name="P653">【背面尚有試題】</text:p></draw:text-box><svg:title/><svg:desc/></draw:frame></text:span><text:span text:style-name="T654">(Ｃ)賣場裡的愛心傘　</text:span><text:span text:style-name="T655">　　　　　　　　　　　　</text:span><text:span text:style-name="T656"><text:s/></text:span><text:span text:style-name="T657">(Ｄ)公車裡的博愛座</text:span><text:span text:style-name="T658"><text:s/></text:span></text:p>
      <text:soft-page-break/>
      <text:list text:style-name="LFO1" text:continue-numbering="true">
        <text:list-item>
          <text:p text:style-name="P659"><text:span text:style-name="T660">「太陽之所以偉大，在於它永遠消耗自己。」這句話所闡述的道理最接近下列何者？　</text:span></text:p>
        </text:list-item>
      </text:list>
      <text:p text:style-name="P661"><text:span text:style-name="T662">(Ａ)無私令人尊敬　</text:span><text:span text:style-name="T663">　　　</text:span><text:span text:style-name="T664">(Ｂ)王者創造榮耀　</text:span><text:span text:style-name="T665">　　　</text:span><text:span text:style-name="T666">(Ｃ)希望來自努力　</text:span><text:span text:style-name="T667">　　　</text:span><text:span text:style-name="T668">(Ｄ)光明驅走黑暗</text:span></text:p>
      <text:list text:style-name="LFO1" text:continue-numbering="true">
        <text:list-item>
          <text:p text:style-name="P669"><text:span text:style-name="T670">張岱</text:span><text:span text:style-name="T671"><text:s/></text:span><text:span text:style-name="T672">陶庵夢憶</text:span><text:span text:style-name="T673">序：「昔有</text:span><text:span text:style-name="T674">西陵</text:span><text:span text:style-name="T675">腳夫，為人擔酒，失足破其甕，念無所償，癡坐佇想曰：『得是夢便好！』一寒士鄉試中式，方赴鹿鳴宴，恍然猶意非真，自嚙其臂曰：『莫是夢否？』一夢耳，惟恐其非夢，又惟恐其是夢，其為痴人則一也。」根據這段文字，下列敘述何者正確？　</text:span></text:p>
        </text:list-item>
      </text:list>
      <text:p text:style-name="P676"><text:span text:style-name="T677">(</text:span><text:span text:style-name="T678">Ａ</text:span><text:span text:style-name="T679">)</text:span><text:span text:style-name="T680">西陵</text:span><text:span text:style-name="T681">腳夫做了個夢，夢到自己不小心打破酒罈　</text:span></text:p>
      <text:p text:style-name="P682"><text:span text:style-name="T683">(</text:span><text:span text:style-name="T684">Ｂ</text:span><text:span text:style-name="T685">)</text:span><text:span text:style-name="T686">西陵</text:span><text:span text:style-name="T687">腳夫夢醒之後，很高興這一切都不是真的　</text:span></text:p>
      <text:p text:style-name="P688">(Ｃ)有個讀書人考上科舉，希望自己不要是在作夢　</text:p>
      <text:p text:style-name="P689"><text:span text:style-name="T690">(</text:span><text:span text:style-name="T691">Ｄ</text:span><text:span text:style-name="T692">)</text:span><text:span text:style-name="T693">張岱</text:span><text:span text:style-name="T694">認為這兩個人都執迷不悟，不敢面對現實</text:span></text:p>
      <text:list text:style-name="LFO1" text:continue-numbering="true">
        <text:list-item>
          <text:p text:style-name="P695"><text:span text:style-name="T696">「你送的鳶尾花　早已經枯了／你教的那首歌　我學會彈了／風把旋律吹亂了　心又隨風飛走了／我的手指　彈著彈著　想起你了／習慣在你手心練習那首歌／習慣有你指尖輕輕跟著和／歌裡不再有你了　你還在回憶住著／愈想忘了　愈會記得　有你多快樂／揮別春天的綠袖子　秋天開始　愛成飄落的葉子／你的左手　有我許多　沒寫完的字／獨奏的綠袖子　是我一支鑰匙　鎖著想你的住址／我會記得　曾經有你　愛我一次」（</text:span><text:span text:style-name="T697">元若藍</text:span><text:span text:style-name="T698"><text:s/></text:span><text:span text:style-name="T699">綠袖子</text:span><text:span text:style-name="T700">）聽完這首歌後，老師請大家討論歌曲中的意象，下列何者分析得最貼切？　</text:span></text:p>
        </text:list-item>
      </text:list>
      <text:p text:style-name="P701"><text:span text:style-name="T702">(</text:span><text:span text:style-name="T703">Ａ</text:span><text:span text:style-name="T704">)</text:span><text:span text:style-name="T705">小晶</text:span><text:span text:style-name="T706">：你的左手　有我許多　沒寫完的字:代表彼此之間還藕斷絲連</text:span></text:p>
      <text:p text:style-name="P707"><text:span text:style-name="T708">(</text:span><text:span text:style-name="T709">Ｂ</text:span><text:span text:style-name="T710">)</text:span><text:span text:style-name="T711">阿達</text:span><text:span text:style-name="T712">：將綠袖子、秋天、落葉等元素並用，表現出秋天蕭瑟的氛圍　</text:span></text:p>
      <text:p text:style-name="P713"><text:span text:style-name="T714">(</text:span><text:span text:style-name="T715">Ｃ</text:span><text:span text:style-name="T716">)</text:span><text:span text:style-name="T717">阿群</text:span><text:span text:style-name="T718">：秋天代表感情已經漸漸冷去，飄落的葉子象徵兩個人漸行漸遠</text:span></text:p>
      <text:p text:style-name="P719"><text:span text:style-name="T720">(</text:span><text:span text:style-name="T721">Ｄ</text:span><text:span text:style-name="T722">)</text:span><text:span text:style-name="T723">阿古</text:span><text:span text:style-name="T724">：鳶尾花代表的是女子，落葉是情已凋零，枯了是「哭了」的諧音</text:span></text:p>
      <text:list text:style-name="LFO1" text:continue-numbering="true">
        <text:list-item>
          <text:p text:style-name="P725"><text:span text:style-name="T726">有</text:span><text:span text:style-name="T727">一次，古希臘哲學家</text:span><text:span text:style-name="T728">捷諾</text:span><text:span text:style-name="T729">的學生問他：「老師，您的知識比我們多許多倍，您回答的問題又十分正確，可是您為什麼對自己的解答總是有疑問呢？」</text:span><text:span text:style-name="T730">捷諾</text:span><text:span text:style-name="T731">用手在桌上畫了大小兩個圓圈，並說：「大圓圈的面積是我的知識，小圓圈的面積是你們的知識。我的知識比你們的多。但是這兩個圓圈的外面，就是你們和我無知的部分。」</text:span><text:span text:style-name="T732"><text:line-break/></text:span><text:span text:style-name="T733">由以上故事</text:span><text:span text:style-name="T734">無法</text:span><text:span text:style-name="T735">看出捷諾是一個怎樣的人？</text:span></text:p>
        </text:list-item>
      </text:list>
      <text:p text:style-name="P736"><text:span text:style-name="T737">(Ａ)虛懷若谷　</text:span><text:span text:style-name="T738">　　　　　</text:span><text:span text:style-name="T739">(Ｂ)大智若愚</text:span><text:span text:style-name="T740">　</text:span><text:span text:style-name="T741">　　　　　</text:span></text:p>
      <text:p text:style-name="P742"><text:span text:style-name="T743">(Ｃ)飽學博識</text:span><text:span text:style-name="T744">　</text:span><text:span text:style-name="T745">　　　　　</text:span><text:span text:style-name="T746">(Ｄ)淡泊名利</text:span><text:span text:style-name="T747"><text:s/></text:span></text:p>
      <text:list text:style-name="LFO1" text:continue-numbering="true">
        <text:list-item>
          <text:p text:style-name="P748"><text:span text:style-name="T749">「</text:span><text:span text:style-name="T750">天啟壬戌</text:span><text:span text:style-name="T751">間好鬥雞，設鬥雞社於</text:span><text:span text:style-name="T752">龍山</text:span><text:span text:style-name="T753">下，仿</text:span><text:span text:style-name="T754">王勃</text:span><text:span text:style-name="T755"><text:s/></text:span><text:span text:style-name="T756">鬥雞檄</text:span><text:span text:style-name="T757">，檄同社。</text:span><text:span text:style-name="T758">仲叔</text:span><text:span text:style-name="T759">、</text:span><text:span text:style-name="T760">秦一生</text:span><text:span text:style-name="T761">日攜古董、書畫、文錦、川扇等物與余博，余雞屢勝之。</text:span><text:span text:style-name="T762">仲叔</text:span><text:span text:style-name="T763">忿懑，金其距，介其羽，凡足以助其腷膊敪咮者無遺策，又不勝。人有言</text:span><text:span text:style-name="T764">徐州</text:span><text:span text:style-name="T765"><text:s/></text:span><text:span text:style-name="T766">武陽侯</text:span><text:span text:style-name="T767"><text:s/></text:span><text:span text:style-name="T768">樊噲</text:span><text:span text:style-name="T769">子孫，鬥雞雄天下，長頸烏喙，能於高桌上啄粟。</text:span><text:span text:style-name="T770">仲叔</text:span><text:span text:style-name="T771">心動，密遣使訪之，又不得，益忿懑。一日，余閱稗史，有言</text:span><text:span text:style-name="T772">唐玄宗</text:span><text:span text:style-name="T773">以酉年酉月生，好鬥雞而亡其國。余亦酉年酉月生，遂止。」(</text:span><text:span text:style-name="T774">鬥雞社</text:span><text:span text:style-name="T775"><text:s/></text:span><text:span text:style-name="T776">張岱</text:span><text:span text:style-name="T777">)作者在這段文字中透露了哪一種觀點？　</text:span></text:p>
        </text:list-item>
      </text:list>
      <text:p text:style-name="P778"><text:span text:style-name="T779">(Ａ)君子以文會友，以友輔仁　</text:span><text:span text:style-name="T780">　</text:span><text:span text:style-name="T781">　　　　　</text:span><text:span text:style-name="T782">　</text:span><text:span text:style-name="T783">　</text:span><text:span text:style-name="T784"><text:s/></text:span><text:span text:style-name="T785">(Ｂ)士人玩物喪志，需有節制　</text:span></text:p>
      <text:p text:style-name="P786"><text:span text:style-name="T787">(Ｃ)志士鍥而不舍，金石可鏤　</text:span><text:span text:style-name="T788">　</text:span><text:span text:style-name="T789">　　　　　</text:span><text:span text:style-name="T790">　</text:span><text:span text:style-name="T791">　</text:span><text:span text:style-name="T792"><text:s/></text:span><text:span text:style-name="T793">(Ｄ)仁人民吾同胞，物吾與也</text:span></text:p>
      <text:list text:style-name="LFO1" text:continue-numbering="true">
        <text:list-item>
          <text:p text:style-name="P794"><text:span text:style-name="T795">關漢卿</text:span><text:span text:style-name="T796"><text:s/></text:span><text:span text:style-name="T797">一枝花不伏老</text:span><text:span text:style-name="T798">：「我是個蒸不爛、煮不熟、捶不扁、炒不爆、響噹噹一粒銅豌豆，恁子弟每誰教你鑽入他鋤不斷、斫不下、解不開、頓不脫、慢騰騰千層錦套頭？」關於這段文字，作者想表現主角的何種形象？</text:span></text:p>
        </text:list-item>
      </text:list>
      <text:p text:style-name="P799"><text:span text:style-name="T800">(Ａ)有堅定信念與決心的</text:span><text:span text:style-name="T801">志</text:span><text:span text:style-name="T802">士　</text:span><text:span text:style-name="T803">　</text:span><text:span text:style-name="T804">　　　　　</text:span><text:span text:style-name="T805">　</text:span><text:span text:style-name="T806">　</text:span><text:span text:style-name="T807"><text:s/></text:span><text:span text:style-name="T808">(Ｂ)是公平正義的執法者<text:s/></text:span></text:p>
      <text:p text:style-name="P809"><text:span text:style-name="T810">(Ｃ)打破階級意識的先驅者　</text:span><text:span text:style-name="T811">　</text:span><text:span text:style-name="T812">　　　　　</text:span><text:span text:style-name="T813">　</text:span><text:span text:style-name="T814">　　</text:span><text:span text:style-name="T815"><text:s/></text:span><text:span text:style-name="T816">(Ｄ)反抗社會的革命</text:span><text:span text:style-name="T817">義</text:span><text:span text:style-name="T818">士</text:span></text:p>
      <text:p text:style-name="P819">二、選詞測驗</text:p>
      <text:p text:style-name="P820"><text:span text:style-name="T821"><text:s text:c="6"/></text:span><text:span text:style-name="T822">隨著流光，湖的幻化多彩多姿，朝來盈盈的湖水，披上一層輕紗，宛如嫻靜羞怯的少女；悠遊的白雲馱載亮麗的陽光來到湖上，湖便像一面光潔的</text:span><text:span text:style-name="T823">（37）</text:span><text:span text:style-name="T824">，歡愉的凝視大自然。</text:span><text:span text:style-name="T825"><text:line-break/></text:span><text:span text:style-name="T826">　　一霎好風生翠幕，幾回</text:span><text:span text:style-name="T827">（38）</text:span><text:span text:style-name="T828">滴圓荷。</text:span><text:span text:style-name="T829"><text:line-break/></text:span><text:span text:style-name="T830">　　偶爾風起，有雨在湖面踩過的</text:span><text:span text:style-name="T831">（39）</text:span><text:span text:style-name="T832">；遠處的山巒，雨絲編織的細簾，牛車悠悠鈴聲響自小徑。湖在純淨的世界獨飲</text:span><text:span text:style-name="T833">（40）</text:span><text:span text:style-name="T834">。（</text:span><text:span text:style-name="T835">周梅春</text:span><text:span text:style-name="T836"><text:s/></text:span><text:span text:style-name="T837">湖</text:span><text:span text:style-name="T838">）</text:span></text:p>
      <text:p text:style-name="P839"><text:span text:style-name="T840">（　　）</text:span><text:span text:style-name="T841">37……(Ａ)玻璃　(Ｂ)旗子　(Ｃ)高牆　(Ｄ)</text:span><text:span text:style-name="T842">鏡子</text:span><text:span text:style-name="T843"><text:line-break/></text:span><text:span text:style-name="T844">（　　）38……(Ａ)晨露　(Ｂ)雨露　(Ｃ)晨霜　(Ｄ)</text:span><text:span text:style-name="T845">疏雨</text:span><text:span text:style-name="T846"><text:line-break/></text:span><text:span text:style-name="T847">（　　）39……(Ａ)</text:span><text:span text:style-name="T848">足音</text:span><text:span text:style-name="T849">　(Ｂ)腳印　(Ｃ)痕跡　(Ｄ)紋路</text:span><text:span text:style-name="T850"><text:s/></text:span><text:span text:style-name="T851"><text:line-break/></text:span><text:span text:style-name="T852">（　　）40……(Ａ)湖水　(Ｂ)清</text:span><text:span text:style-name="T853">水</text:span><text:span text:style-name="T854">　(Ｃ)溫湯　(Ｄ)</text:span><text:span text:style-name="T855">陳釀</text:span></text:p>
      <text:p text:style-name="P856"><text:span text:style-name="T857"><draw:frame draw:z-index="251661312" draw:id="id4" draw:style-name="a4" draw:name="文字方塊 6" text:anchor-type="paragraph" svg:x="3.6875in" svg:y="0.2in" svg:width="1.90833in" svg:height="0.65in" style:rel-width="scale" style:rel-height="scale"><draw:text-box><text:p text:style-name="P858">【作答結束】</text:p></draw:text-box><svg:title/><svg:desc/></draw:frame></text:span></text:p>
      <text:soft-page-break/>
      <text:p text:style-name="P859">112-2-1 <text:s/>九年級 <text:s/>國文科－解答</text:p>
      <text:p text:style-name="內文"><text:span text:style-name="T860">1—5 <text:s text:c="3"/></text:span><text:span text:style-name="T861">ACDDB <text:s text:c="3"/></text:span></text:p>
      <text:p text:style-name="P862">6—10 <text:s text:c="2"/>BCBCB</text:p>
      <text:p text:style-name="P863">11—15 <text:s/>ADDAB</text:p>
      <text:p text:style-name="P864">16—20 <text:s/>CDCAC</text:p>
      <text:p text:style-name="P865">21—25 <text:s/>BCBAD</text:p>
      <text:p text:style-name="P866">26—30 <text:s/>DDDAA</text:p>
      <text:p text:style-name="P867">31—35 <text:s/>ACCDB</text:p>
      <text:p text:style-name="內文"><text:span text:style-name="T868">36—40 <text:s/>ADDAD</text:span></text:p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*Taipei* Regular" svg:font-family="*Taipei* Regular" style:font-family-generic="system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Arial" svg:font-family="Arial" style:font-family-generic="swiss" style:font-pitch="variable" svg:panose-1="2 11 6 4 2 2 2 2 2 4"/>
    <style:font-face style:name="ATC-516765876977*+Times" svg:font-family="ATC-516765876977*+Time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常1" style:display-name="正常1" style:family="text">
      <style:text-properties style:font-name="*Taipei* Regular" style:font-name-asian="*Taipei* Regular" fo:color="#000000" fo:letter-spacing="normal" style:text-scale="100%" style:text-position="0% 100%" fo:font-size="12pt" style:font-size-asian="12pt" style:font-size-complex="12pt" style:text-underline-type="none"/>
    </style:style>
    <style:style style:name="底線" style:display-name="底線" style:family="text">
      <style:text-properties style:font-name="Times New Roman" style:font-name-asian="新細明體" fo:letter-spacing="normal" style:text-position="0% 100%" fo:font-size="12pt" style:font-size-asian="12pt" style:font-size-complex="13pt" style:text-underline-type="single" style:text-underline-style="solid" style:text-underline-width="auto" style:text-underline-mode="continuous"/>
    </style:style>
    <style:style style:name="Normal_b5b22220-6709-4d19-af23-4edaa3d2d84e" style:display-name="Normal_b5b22220-6709-4d19-af23-4edaa3d2d84e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　　)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5:00Z</meta:creation-date>
    <dc:date>2026-02-04T06:35:00Z</dc:date>
    <meta:print-date>2024-03-15T09:51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88" meta:character-count="6613" meta:row-count="46" meta:non-whitespace-character-count="5638"/>
  </office:meta>
</office:document-meta>
</file>